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TimesLT" style:font-name-complex="TimesLT"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TimesLT" style:font-name-complex="TimesLT" fo:color="#000000" style:font-size-complex="12pt" fo:language="en" fo:country="GB"/>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41in"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16.6% 100%" style:font-size-complex="12pt" style:language-asian="lt" style:country-asian="LT"/>
    </style:style>
    <style:style style:name="T1513" style:parent-style-name="DefaultParagraphFont" style:family="text">
      <style:text-properties text:display="none"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37"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38" style:parent-style-name="Normal" style:family="paragraph">
      <style:paragraph-properties fo:margin-left="6.25in">
        <style:tab-stops>
          <style:tab-stop style:type="left" style:position="2.5in"/>
          <style:tab-stop style:type="left" style:position="3.47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47" style:family="table-column">
      <style:table-column-properties style:column-width="0.4527in" style:use-optimal-column-width="false"/>
    </style:style>
    <style:style style:name="TableColumn1548" style:family="table-column">
      <style:table-column-properties style:column-width="0.7562in" style:use-optimal-column-width="false"/>
    </style:style>
    <style:style style:name="TableColumn1549" style:family="table-column">
      <style:table-column-properties style:column-width="1.0368in" style:use-optimal-column-width="false"/>
    </style:style>
    <style:style style:name="TableColumn1550" style:family="table-column">
      <style:table-column-properties style:column-width="1.2465in" style:use-optimal-column-width="false"/>
    </style:style>
    <style:style style:name="TableColumn1551" style:family="table-column">
      <style:table-column-properties style:column-width="1.8562in" style:use-optimal-column-width="false"/>
    </style:style>
    <style:style style:name="TableColumn1552" style:family="table-column">
      <style:table-column-properties style:column-width="1.0395in" style:use-optimal-column-width="false"/>
    </style:style>
    <style:style style:name="TableColumn1553" style:family="table-column">
      <style:table-column-properties style:column-width="1.4083in" style:use-optimal-column-width="false"/>
    </style:style>
    <style:style style:name="TableColumn1554" style:family="table-column">
      <style:table-column-properties style:column-width="2.4395in" style:use-optimal-column-width="false"/>
    </style:style>
    <style:style style:name="Table1546" style:family="table">
      <style:table-properties style:width="10.2361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2" style:parent-style-name="DefaultParagraphFont" style:family="text">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0" style:family="table-row">
      <style:table-row-properties style:min-row-height="0.0138in" style:use-optimal-row-height="false"/>
    </style:style>
    <style:style style:name="P1571" style:parent-style-name="Normal" style:family="paragraph">
      <style:paragraph-properties fo:widows="0" fo:orphans="0" fo:margin-right="-0.075in"/>
      <style:text-properties style:font-name-asian="Calibri" fo:font-size="9pt" style:font-size-asian="9pt" style:font-size-complex="12pt"/>
    </style:style>
    <style:style style:name="P157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3"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2" style:parent-style-name="Normal" style:family="paragraph">
      <style:paragraph-properties fo:widows="0" fo:orphans="0" fo:text-align="center"/>
      <style:text-properties fo:font-size="9pt" style:font-size-asian="9pt"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9pt" style:font-size-asian="9pt" style:font-size-complex="9pt"/>
    </style:style>
    <style:style style:name="T1589" style:parent-style-name="DefaultParagraphFont" style:family="text">
      <style:text-properties style:font-name-asian="Calibri" fo:font-style="italic" style:font-style-asian="italic" style:font-style-complex="italic" fo:font-size="9pt" style:font-size-asian="9pt" style:font-size-complex="9pt"/>
    </style:style>
    <style:style style:name="T1590" style:parent-style-name="DefaultParagraphFont" style:family="text">
      <style:text-properties style:font-name-asian="Calibri" fo:font-size="9pt" style:font-size-asian="9pt" style:font-size-complex="9pt"/>
    </style:style>
    <style:style style:name="P1591" style:parent-style-name="Normal" style:family="paragraph">
      <style:paragraph-properties fo:widows="0" fo:orphans="0"/>
      <style:text-properties style:font-name-asian="Calibri" fo:font-size="9pt" style:font-size-asian="9pt" style:font-size-complex="9pt"/>
    </style:style>
    <style:style style:name="P159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tyle="italic" style:font-style-asian="italic" style:font-style-complex="italic" fo:font-size="9pt" style:font-size-asian="9pt" style:font-size-complex="9pt"/>
    </style:style>
    <style:style style:name="T1604" style:parent-style-name="DefaultParagraphFont" style:family="text">
      <style:text-properties fo:font-size="9pt" style:font-size-asian="9pt" style:font-size-complex="9pt"/>
    </style:style>
    <style:style style:name="P1605" style:parent-style-name="Normal" style:family="paragraph">
      <style:text-properties style:font-weight-complex="bold" style:font-style-complex="italic" fo:font-size="9pt" style:font-size-asian="9pt" style:font-size-complex="9pt"/>
    </style:style>
    <style:style style:name="P1606" style:parent-style-name="Normal" style:family="paragraph">
      <style:text-properties style:font-weight-complex="bold" style:font-style-complex="italic"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fo:margin-right="-0.0722in"/>
      <style:text-properties fo:font-size="9pt" style:font-size-asian="9pt" style:font-size-complex="9pt"/>
    </style:style>
    <style:style style:name="P1619" style:parent-style-name="Normal" style:family="paragraph">
      <style:paragraph-properties fo:widows="0" fo:orphans="0" fo:margin-right="-0.0722in"/>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5"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26" style:family="table-cell">
      <style:table-cell-properties fo:border="0.0104in solid #000000" style:writing-mode="lr-tb" fo:padding-top="0in" fo:padding-left="0.075in" fo:padding-bottom="0in" fo:padding-right="0.075in"/>
    </style:style>
    <style:style style:name="P1627" style:parent-style-name="Normal" style:family="paragraph">
      <style:paragraph-properties fo:widows="0" fo:orphans="0"/>
      <style:text-properties fo:font-size="9pt" style:font-size-asian="9pt" style:font-size-complex="9pt"/>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text-properties fo:font-size="9pt" style:font-size-asian="9pt" style:font-size-complex="9pt"/>
    </style:style>
    <style:style style:name="P1630" style:parent-style-name="Normal" style:family="paragraph">
      <style:paragraph-properties fo:widows="0" fo:orphans="0"/>
      <style:text-properties fo:font-size="9pt" style:font-size-asian="9pt" style:font-size-complex="9pt"/>
    </style:style>
    <style:style style:name="P1631" style:parent-style-name="Normal" style:family="paragraph">
      <style:paragraph-properties fo:widows="0" fo:orphans="0"/>
      <style:text-properties fo:font-size="9pt" style:font-size-asian="9pt" style:font-size-complex="9pt"/>
    </style:style>
    <style:style style:name="P1632" style:parent-style-name="Normal" style:family="paragraph">
      <style:paragraph-properties fo:widows="0" fo:orphans="0"/>
      <style:text-properties fo:font-size="9pt" style:font-size-asian="9pt" style:font-size-complex="9pt"/>
    </style:style>
    <style:style style:name="P1633" style:parent-style-name="Normal" style:family="paragraph">
      <style:paragraph-properties fo:widows="0" fo:orphans="0"/>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T163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text-properties fo:font-size="9pt" style:font-size-asian="9pt" style:font-size-complex="9pt"/>
    </style:style>
    <style:style style:name="P1640" style:parent-style-name="Normal" style:family="paragraph">
      <style:text-properties fo:font-size="9pt" style:font-size-asian="9pt" style:font-size-complex="9pt"/>
    </style:style>
    <style:style style:name="TableRow1641" style:family="table-row">
      <style:table-row-properties style:min-row-height="0.0138in" style:use-optimal-row-height="false"/>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style:font-name-asian="Calibri" fo:font-size="9pt" style:font-size-asian="9pt" style:font-size-complex="12pt"/>
    </style:style>
    <style:style style:name="TableCell1644" style:family="table-cell">
      <style:table-cell-properties fo:border="0.0104in solid #000000" style:writing-mode="lr-tb" fo:padding-top="0in" fo:padding-left="0.075in" fo:padding-bottom="0in" fo:padding-right="0.075in"/>
    </style:style>
    <style:style style:name="P1645" style:parent-style-name="Normal" style:family="paragraph">
      <style:paragraph-properties fo:widows="0" fo:orphans="0"/>
      <style:text-properties fo:font-size="9pt" style:font-size-asian="9pt" style:font-size-complex="12pt" style:language-asian="lt" style:country-asian="LT"/>
    </style:style>
    <style:style style:name="TableCell1646" style:family="table-cell">
      <style:table-cell-properties fo:border="0.0104in solid #000000" style:writing-mode="lr-tb" fo:padding-top="0in" fo:padding-left="0.075in" fo:padding-bottom="0in" fo:padding-right="0.075in"/>
    </style:style>
    <style:style style:name="P1647" style:parent-style-name="Normal" style:family="paragraph">
      <style:paragraph-properties fo:keep-with-next="always" fo:keep-together="always"/>
      <style:text-properties fo:font-size="9pt" style:font-size-asian="9pt" style:font-size-complex="12pt" style:language-asian="lt" style:country-asian="LT"/>
    </style:style>
    <style:style style:name="P1648"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style:text-properties fo:font-size="9pt" style:font-size-asian="9pt" style:font-size-complex="12pt" style:language-asian="lt" style:country-asian="LT"/>
    </style:style>
    <style:style style:name="P1651" style:parent-style-name="Normal" style:family="paragraph">
      <style:paragraph-properties fo:widows="0" fo:orphans="0"/>
      <style:text-properties fo:font-size="9pt" style:font-size-asian="9pt" style:font-size-complex="12pt" style:language-asian="lt" style:country-asian="LT"/>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P1653" style:parent-style-name="Normal" style:family="paragraph">
      <style:paragraph-properties fo:widows="0" fo:orphans="0"/>
      <style:text-properties fo:font-size="9pt" style:font-size-asian="9pt" style:font-size-complex="12pt" style:language-asian="lt" style:country-asian="L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keep-with-next="always" fo:keep-together="always"/>
      <style:text-properties style:font-name-asian="Calibri" fo:font-size="9pt" style:font-size-asian="9pt" style:font-size-complex="12pt"/>
    </style:style>
    <style:style style:name="P1656" style:parent-style-name="Normal" style:family="paragraph">
      <style:paragraph-properties fo:keep-with-next="always" fo:keep-together="always"/>
      <style:text-properties style:font-name-asian="Calibri" fo:font-size="9pt" style:font-size-asian="9pt" style:font-size-complex="12pt"/>
    </style:style>
    <style:style style:name="P1657" style:parent-style-name="Normal" style:family="paragraph">
      <style:paragraph-properties fo:keep-with-next="always" fo:keep-together="always"/>
      <style:text-properties style:font-name-asian="Calibri" fo:font-size="9pt" style:font-size-asian="9pt" style:font-size-complex="12pt"/>
    </style:style>
    <style:style style:name="P1658" style:parent-style-name="Normal" style:family="paragraph">
      <style:paragraph-properties fo:keep-with-next="always" fo:keep-together="always"/>
      <style:text-properties style:font-name-asian="Calibri" fo:font-size="9pt" style:font-size-asian="9pt" style:font-size-complex="12pt"/>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P1660" style:parent-style-name="Normal" style:family="paragraph">
      <style:paragraph-properties fo:keep-with-next="always" fo:keep-together="always"/>
    </style:style>
    <style:style style:name="T1661" style:parent-style-name="DefaultParagraphFont" style:family="text">
      <style:text-properties fo:font-size="9pt" style:font-size-asian="9pt" style:font-size-complex="12pt" style:language-asian="lt" style:country-asian="LT"/>
    </style:style>
    <style:style style:name="T1662" style:parent-style-name="DefaultParagraphFont" style:family="text">
      <style:text-properties fo:letter-spacing="-0.0041in" fo:font-size="9pt" style:font-size-asian="9pt" style:font-size-complex="12pt" style:language-asian="lt" style:country-asian="LT"/>
    </style:style>
    <style:style style:name="P1663" style:parent-style-name="Normal" style:family="paragraph">
      <style:paragraph-properties fo:keep-with-next="always" fo:keep-together="always"/>
    </style:style>
    <style:style style:name="T1664" style:parent-style-name="DefaultParagraphFont" style:family="text">
      <style:text-properties fo:letter-spacing="-0.0041in" fo:font-size="9pt" style:font-size-asian="9pt" style:font-size-complex="12pt" style:language-asian="lt" style:country-asian="LT"/>
    </style:style>
    <style:style style:name="T1665"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66" style:parent-style-name="DefaultParagraphFont" style:family="text">
      <style:text-properties fo:letter-spacing="-0.0041in" fo:font-size="9pt" style:font-size-asian="9pt" style:font-size-complex="12pt" style:language-asian="lt" style:country-asian="LT"/>
    </style:style>
    <style:style style:name="P1667" style:parent-style-name="Normal" style:family="paragraph">
      <style:paragraph-properties fo:keep-with-next="always" fo:keep-together="always"/>
      <style:text-properties fo:font-size="9pt" style:font-size-asian="9pt" style:font-size-complex="12pt" style:language-asian="lt" style:country-asian="LT"/>
    </style:style>
    <style:style style:name="P1668" style:parent-style-name="Normal" style:family="paragraph">
      <style:paragraph-properties fo:widows="0" fo:orphans="0"/>
      <style:text-properties fo:font-size="9pt" style:font-size-asian="9pt" style:font-size-complex="12pt" style:language-asian="lt" style:country-asian="L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keep-with-next="always" fo:keep-together="always"/>
      <style:text-properties fo:font-size="9pt" style:font-size-asian="9pt" style:font-size-complex="12pt" style:language-asian="lt" style:country-asian="LT"/>
    </style:style>
    <style:style style:name="P1671" style:parent-style-name="Normal" style:family="paragraph">
      <style:paragraph-properties fo:widows="0" fo:orphans="0"/>
      <style:text-properties fo:font-size="9pt" style:font-size-asian="9pt" style:font-size-complex="12pt" style:language-asian="lt" style:country-asian="L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9pt" style:font-size-asian="9pt" style:font-size-complex="12pt" style:language-asian="lt" style:country-asian="LT"/>
    </style:style>
    <style:style style:name="T1675" style:parent-style-name="DefaultParagraphFont" style:family="text">
      <style:text-properties fo:letter-spacing="-0.0027in" fo:font-size="9pt" style:font-size-asian="9pt"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7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79" style:family="table-row">
      <style:table-row-properties style:min-row-height="0.0138in"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text-properties fo:font-size="9pt" style:font-size-asian="9pt" style:font-size-complex="12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text-properties fo:font-size="9pt" style:font-size-asian="9pt" style:font-size-complex="12pt" style:language-asian="lt" style:country-asian="LT"/>
    </style:style>
    <style:style style:name="TableCell1684" style:family="table-cell">
      <style:table-cell-properties fo:border="0.0104in solid #000000" style:writing-mode="lr-tb" fo:padding-top="0in" fo:padding-left="0.075in" fo:padding-bottom="0in" fo:padding-right="0.075in"/>
    </style:style>
    <style:style style:name="P1685" style:parent-style-name="Normal" style:family="paragraph">
      <style:text-properties fo:font-size="9pt" style:font-size-asian="9pt" style:font-size-complex="12pt" style:language-asian="lt" style:country-asian="LT"/>
    </style:style>
    <style:style style:name="P1686" style:parent-style-name="Normal" style:family="paragraph">
      <style:text-properties fo:font-size="9pt" style:font-size-asian="9pt" style:font-size-complex="12pt" style:language-asian="lt" style:country-asian="L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widows="0" fo:orphans="0"/>
      <style:text-properties fo:font-size="9pt" style:font-size-asian="9pt" style:font-size-complex="12pt" style:language-asian="lt" style:country-asian="LT"/>
    </style:style>
    <style:style style:name="P1689" style:parent-style-name="Normal" style:family="paragraph">
      <style:paragraph-properties fo:widows="0" fo:orphans="0"/>
      <style:text-properties fo:font-size="9pt" style:font-size-asian="9pt" style:font-size-complex="12pt" style:language-asian="lt" style:country-asian="LT"/>
    </style:style>
    <style:style style:name="P1690" style:parent-style-name="Normal" style:family="paragraph">
      <style:paragraph-properties fo:widows="0" fo:orphans="0"/>
      <style:text-properties fo:font-size="9pt" style:font-size-asian="9pt" style:font-size-complex="12pt" style:language-asian="lt" style:country-asian="LT"/>
    </style:style>
    <style:style style:name="P1691" style:parent-style-name="Normal" style:family="paragraph">
      <style:text-properties fo:font-size="9pt" style:font-size-asian="9pt" style:font-size-complex="12pt" style:language-asian="lt" style:country-asian="L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keep-with-next="always" fo:keep-together="always"/>
      <style:text-properties style:font-name-asian="Calibri" fo:font-size="9pt" style:font-size-asian="9pt" style:font-size-complex="12pt"/>
    </style:style>
    <style:style style:name="P1694" style:parent-style-name="Normal" style:family="paragraph">
      <style:paragraph-properties fo:keep-with-next="always" fo:keep-together="always"/>
      <style:text-properties style:font-name-asian="Calibri" fo:font-size="9pt" style:font-size-asian="9pt" style:font-size-complex="12pt"/>
    </style:style>
    <style:style style:name="P1695" style:parent-style-name="Normal" style:family="paragraph">
      <style:paragraph-properties fo:keep-with-next="always" fo:keep-together="always"/>
      <style:text-properties style:font-name-asian="Calibri" fo:font-size="9pt" style:font-size-asian="9pt" style:font-size-complex="12pt"/>
    </style:style>
    <style:style style:name="P1696" style:parent-style-name="Normal" style:family="paragraph">
      <style:paragraph-properties fo:keep-with-next="always" fo:keep-together="always"/>
      <style:text-properties style:font-name-asian="Calibri" fo:letter-spacing="-0.0027in" fo:font-size="9pt" style:font-size-asian="9pt" style:font-size-complex="12pt"/>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P1698" style:parent-style-name="Normal" style:family="paragraph">
      <style:text-properties fo:font-size="9pt" style:font-size-asian="9pt" style:font-size-complex="12pt" style:language-asian="lt" style:country-asian="LT"/>
    </style:style>
    <style:style style:name="P1699" style:parent-style-name="Normal" style:family="paragraph">
      <style:text-properties fo:font-size="9pt" style:font-size-asian="9pt" style:font-size-complex="12pt" style:language-asian="lt" style:country-asian="LT"/>
    </style:style>
    <style:style style:name="P1700"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1" style:parent-style-name="Normal" style:family="paragraph">
      <style:text-properties fo:font-size="9pt" style:font-size-asian="9pt" style:font-size-complex="12pt" style:language-asian="lt" style:country-asian="LT"/>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P1706" style:parent-style-name="Normal" style:family="paragraph">
      <style:text-properties fo:font-size="9pt" style:font-size-asian="9pt" style:font-size-complex="12pt" style:language-asian="lt" style:country-asian="LT"/>
    </style:style>
    <style:style style:name="TableCell1707" style:family="table-cell">
      <style:table-cell-properties fo:border="0.0104in solid #000000" style:writing-mode="lr-tb" fo:padding-top="0in" fo:padding-left="0.075in" fo:padding-bottom="0in" fo:padding-right="0.075in"/>
    </style:style>
    <style:style style:name="T1708" style:parent-style-name="DefaultParagraphFont" style:family="text">
      <style:text-properties fo:font-size="9pt" style:font-size-asian="9pt" style:font-size-complex="12pt" style:language-asian="lt" style:country-asian="LT"/>
    </style:style>
    <style:style style:name="T1709" style:parent-style-name="DefaultParagraphFont" style:family="text">
      <style:text-properties fo:letter-spacing="-0.0041in" fo:font-size="9pt" style:font-size-asian="9pt" style:font-size-complex="9pt" style:language-asian="lt" style:country-asian="LT"/>
    </style:style>
    <style:style style:name="T1710" style:parent-style-name="DefaultParagraphFont" style:family="text">
      <style:text-properties fo:font-size="9pt" style:font-size-asian="9pt" style:font-size-complex="12pt" style:language-asian="lt" style:country-asian="LT"/>
    </style:style>
    <style:style style:name="P1711"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P1714" style:parent-style-name="Normal" style:family="paragraph">
      <style:paragraph-properties fo:keep-with-next="always" fo:keep-together="always"/>
      <style:text-properties fo:font-size="9pt" style:font-size-asian="9pt" style:font-size-complex="12pt" style:language-asian="lt" style:country-asian="LT"/>
    </style:style>
    <style:style style:name="TableRow1715" style:family="table-row">
      <style:table-row-properties style:min-row-height="0.0138in" style:use-optimal-row-height="false"/>
    </style:style>
    <style:style style:name="TableCell1716" style:family="table-cell">
      <style:table-cell-properties fo:border="0.0104in solid #000000" style:writing-mode="lr-tb" fo:padding-top="0in" fo:padding-left="0.075in" fo:padding-bottom="0in" fo:padding-right="0.075in"/>
    </style:style>
    <style:style style:name="P1717" style:parent-style-name="Normal" style:family="paragraph">
      <style:paragraph-properties fo:text-align="justify"/>
      <style:text-properties fo:font-size="9pt" style:font-size-asian="9pt" style:font-size-complex="12pt"/>
    </style:style>
    <style:style style:name="TableCell1718" style:family="table-cell">
      <style:table-cell-properties fo:border="0.0104in solid #000000" style:writing-mode="lr-tb"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104in solid #000000" style:writing-mode="lr-tb"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TableCell1724" style:family="table-cell">
      <style:table-cell-properties fo:border="0.0104in solid #000000" style:writing-mode="lr-tb" fo:padding-top="0in" fo:padding-left="0.075in" fo:padding-bottom="0in" fo:padding-right="0.075in"/>
    </style:style>
    <style:style style:name="P1725" style:parent-style-name="Normal" style:family="paragraph">
      <style:text-properties fo:font-size="9pt" style:font-size-asian="9pt" style:font-size-complex="12pt" style:language-asian="lt" style:country-asian="LT"/>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text-properties fo:font-size="9pt" style:font-size-asian="9pt" style:font-size-complex="12pt" style:language-asian="lt" style:country-asian="LT"/>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margin-right="-0.075in"/>
      <style:text-properties fo:font-size="9pt" style:font-size-asian="9pt" style:font-size-complex="12pt" style:language-asian="lt" style:country-asian="LT"/>
    </style:style>
    <style:style style:name="P1730" style:parent-style-name="Normal" style:family="paragraph">
      <style:paragraph-properties fo:margin-right="-0.075in"/>
      <style:text-properties fo:font-size="9pt" style:font-size-asian="9pt" style:font-size-complex="12pt" style:language-asian="lt" style:country-asian="LT"/>
    </style:style>
    <style:style style:name="P1731" style:parent-style-name="Normal" style:family="paragraph">
      <style:paragraph-properties fo:margin-right="-0.075in"/>
      <style:text-properties fo:font-size="9pt" style:font-size-asian="9pt" style:font-size-complex="12pt"/>
    </style:style>
    <style:style style:name="TableCell1732" style:family="table-cell">
      <style:table-cell-properties fo:border="0.0104in solid #000000" style:writing-mode="lr-tb" fo:padding-top="0in" fo:padding-left="0.075in" fo:padding-bottom="0in" fo:padding-right="0.075in"/>
    </style:style>
    <style:style style:name="P1733" style:parent-style-name="Normal" style:family="paragraph">
      <style:text-properties fo:font-size="9pt" style:font-size-asian="9pt" style:font-size-complex="12pt" style:language-asian="lt" style:country-asian="LT"/>
    </style:style>
    <style:style style:name="P1734"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style:font-name-asian="Calibri" fo:font-size="9pt" style:font-size-asian="9pt" style:font-size-complex="12pt" style:language-asian="lt" style:country-asian="LT"/>
    </style:style>
    <style:style style:name="P17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8" style:parent-style-name="Normal" style:family="paragraph">
      <style:paragraph-properties fo:widows="0" fo:orphans="0" fo:margin-left="3.1493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46" style:parent-style-name="Normal" style:family="paragraph">
      <style:paragraph-properties fo:widows="0" fo:orphans="0" fo:margin-left="3.1493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text-properties fo:color="#000000" style:font-size-complex="12pt"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2" style:parent-style-name="Normal" style:family="paragraph">
      <style:paragraph-properties fo:widows="0" fo:orphans="0" fo:text-align="justify" fo:text-indent="0.3937in"/>
      <style:text-properties fo:color="#000000" style:font-size-complex="12pt" style:language-asian="lt" style:country-asian="LT"/>
    </style:style>
    <style:style style:name="P1753" style:parent-style-name="Normal" style:family="paragraph">
      <style:paragraph-properties fo:widows="0" fo:orphans="0" fo:text-align="center"/>
    </style:style>
    <style:style style:name="T1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7" style:parent-style-name="Normal" style:family="paragraph">
      <style:paragraph-properties fo:widows="0" fo:orphans="0" fo:text-align="justify" fo:text-indent="0.3937in"/>
      <style:text-properties fo:color="#000000" style:font-size-complex="12pt" style:language-asian="lt" style:country-asian="LT"/>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P1911" style:parent-style-name="Normal" style:family="paragraph">
      <style:paragraph-properties fo:widows="0" fo:orphans="0" fo:text-align="center"/>
    </style:style>
    <style:style style:name="T1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5" style:parent-style-name="Normal" style:family="paragraph">
      <style:paragraph-properties fo:widows="0" fo:orphans="0" fo:text-align="justify" fo:text-indent="0.3937in"/>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center"/>
    </style:style>
    <style:style style:name="T1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1" style:parent-style-name="Normal" style:family="paragraph">
      <style:paragraph-properties fo:widows="0" fo:orphans="0" fo:text-align="justify" fo:text-indent="0.3937in"/>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1" style:parent-style-name="Normal" style:family="paragraph">
      <style:paragraph-properties fo:widows="0" fo:orphans="0" fo:margin-left="3.1493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text-properties fo:color="#000000"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8" style:parent-style-name="Normal" style:family="paragraph">
      <style:paragraph-properties fo:widows="0" fo:orphans="0" fo:text-align="justify" fo:text-indent="0.3937in"/>
      <style:text-properties fo:color="#000000"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text-properties fo:color="#000000" style:font-size-complex="12pt" style:language-asian="lt" style:country-asian="LT"/>
    </style:style>
    <style:style style:name="TableColumn1985" style:family="table-column">
      <style:table-column-properties style:column-width="0.7062in" style:use-optimal-column-width="false"/>
    </style:style>
    <style:style style:name="TableColumn1986" style:family="table-column">
      <style:table-column-properties style:column-width="1.1666in" style:use-optimal-column-width="false"/>
    </style:style>
    <style:style style:name="TableColumn1987" style:family="table-column">
      <style:table-column-properties style:column-width="4.4256in" style:use-optimal-column-width="false"/>
    </style:style>
    <style:style style:name="Table1984" style:family="table">
      <style:table-properties style:width="6.2986in" fo:margin-left="0in" table:align="left"/>
    </style:style>
    <style:style style:name="TableRow1988" style:family="table-row">
      <style:table-row-properties style:min-row-height="0.043in" style:use-optimal-row-height="false"/>
    </style:style>
    <style:style style:name="TableCell1989" style:family="table-cell">
      <style:table-cell-properties fo:border="0.0069in solid #000000" style:writing-mode="lr-tb" fo:padding-top="0.0395in" fo:padding-left="0.0395in" fo:padding-bottom="0.0395in" fo:padding-right="0.039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ableCell1992" style:family="table-cell">
      <style:table-cell-properties fo:border="0.0069in solid #000000" style:writing-mode="lr-tb" fo:padding-top="0.0395in" fo:padding-left="0.0395in" fo:padding-bottom="0.0395in" fo:padding-right="0.0395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TableRow1998" style:family="table-row">
      <style:table-row-properties style:min-row-height="0.043in" style:use-optimal-row-height="false"/>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text-properties fo:color="#000000" style:font-size-complex="12pt" style:language-asian="lt" style:country-asian="LT"/>
    </style:style>
    <style:style style:name="TableCell2001" style:family="table-cell">
      <style:table-cell-properties fo:border="0.0069in solid #000000" style:writing-mode="lr-tb" fo:padding-top="0.0395in" fo:padding-left="0.0395in" fo:padding-bottom="0.0395in" fo:padding-right="0.0395in"/>
    </style:style>
    <style:style style:name="P2002" style:parent-style-name="Normal" style:family="paragraph">
      <style:paragraph-properties fo:widows="0" fo:orphans="0"/>
      <style:text-properties fo:color="#000000" style:font-size-complex="12pt" style:language-asian="lt" style:country-asian="LT"/>
    </style:style>
    <style:style style:name="TableCell2003" style:family="table-cell">
      <style:table-cell-properties fo:border="0.0069in solid #000000" style:writing-mode="lr-tb" fo:padding-top="0.0395in" fo:padding-left="0.0395in" fo:padding-bottom="0.0395in" fo:padding-right="0.0395in"/>
    </style:style>
    <style:style style:name="P2004" style:parent-style-name="Normal" style:family="paragraph">
      <style:paragraph-properties fo:widows="0" fo:orphans="0"/>
      <style:text-properties fo:color="#000000" style:font-size-complex="12pt" style:language-asian="lt" style:country-asian="LT"/>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P2033" style:parent-style-name="Normal" style:family="paragraph">
      <style:paragraph-properties fo:widows="0" fo:orphans="0" fo:text-align="justify" fo:text-indent="0.3937in"/>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style>
    <style:style style:name="T2046" style:parent-style-name="DefaultParagraphFont" style:family="text">
      <style:text-properties fo:color="#000000" style:font-size-complex="12pt" style:language-asian="lt" style:country-asian="LT"/>
    </style:style>
    <style:style style:name="P2047"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53" style:parent-style-name="Normal" style:family="paragraph">
      <style:paragraph-properties fo:widows="0" fo:orphans="0" fo:margin-left="3.1493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text-properties fo:color="#000000" style:font-size-complex="12pt" style:language-asian="lt" style:country-asian="LT"/>
    </style:style>
    <style:style style:name="P2057" style:parent-style-name="Normal" style:family="paragraph">
      <style:paragraph-properties fo:widows="0" fo:orphans="0" fo:text-align="center"/>
    </style:style>
    <style:style style:name="T2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9" style:parent-style-name="Normal" style:family="paragraph">
      <style:paragraph-properties fo:widows="0" fo:orphans="0" fo:text-align="justify" fo:text-indent="0.3937in"/>
      <style:text-properties fo:color="#000000" style:font-size-complex="12pt" style:language-asian="lt" style:country-asian="LT"/>
    </style:style>
    <style:style style:name="TableColumn2061" style:family="table-column">
      <style:table-column-properties style:column-width="1.9833in" style:use-optimal-column-width="false"/>
    </style:style>
    <style:style style:name="TableColumn2062" style:family="table-column">
      <style:table-column-properties style:column-width="2.2777in" style:use-optimal-column-width="false"/>
    </style:style>
    <style:style style:name="TableColumn2063" style:family="table-column">
      <style:table-column-properties style:column-width="2.0375in" style:use-optimal-column-width="false"/>
    </style:style>
    <style:style style:name="Table2060" style:family="table">
      <style:table-properties style:width="6.2986in" fo:margin-left="0in" table:align="left"/>
    </style:style>
    <style:style style:name="TableRow2064" style:family="table-row">
      <style:table-row-properties style:min-row-height="0.0416in" style:use-optimal-row-height="false"/>
    </style:style>
    <style:style style:name="TableCell2065" style:family="table-cell">
      <style:table-cell-properties fo:border="0.0069in solid #000000" style:writing-mode="lr-tb" fo:padding-top="0.0395in" fo:padding-left="0.0395in" fo:padding-bottom="0.0395in" fo:padding-right="0.039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T2068" style:parent-style-name="DefaultParagraphFont" style:family="text">
      <style:text-properties fo:font-weight="bold" style:font-weight-asian="bold" style:font-weight-complex="bold" fo:color="#000000" style:font-size-complex="12pt" style:language-asian="lt" style:country-asian="LT"/>
    </style:style>
    <style:style style:name="TableCell2069" style:family="table-cell">
      <style:table-cell-properties fo:border="0.0069in solid #000000" style:writing-mode="lr-tb" fo:padding-top="0.0395in" fo:padding-left="0.0395in" fo:padding-bottom="0.0395in" fo:padding-right="0.0395in"/>
    </style:style>
    <style:style style:name="P2070" style:parent-style-name="Normal" style:family="paragraph">
      <style:paragraph-properties fo:widows="0" fo:orphans="0" fo:text-align="center"/>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style:text-properties fo:color="#000000" style:font-size-complex="12pt" style:language-asian="lt" style:country-asian="LT"/>
    </style:style>
    <style:style style:name="P2078" style:parent-style-name="Normal" style:family="paragraph">
      <style:paragraph-properties fo:widows="0" fo:orphans="0"/>
      <style:text-properties fo:color="#000000" style:font-size-complex="12pt" style:language-asian="lt" style:country-asian="LT"/>
    </style:style>
    <style:style style:name="P2079" style:parent-style-name="Normal" style:family="paragraph">
      <style:paragraph-properties fo:widows="0" fo:orphans="0"/>
      <style:text-properties fo:color="#000000" style:font-size-complex="12pt" style:language-asian="lt" style:country-asian="LT"/>
    </style:style>
    <style:style style:name="P2080" style:parent-style-name="Normal" style:family="paragraph">
      <style:paragraph-properties fo:widows="0" fo:orphans="0"/>
      <style:text-properties fo:color="#000000" style:font-size-complex="12pt" style:language-asian="lt" style:country-asian="LT"/>
    </style:style>
    <style:style style:name="P2081" style:parent-style-name="Normal" style:family="paragraph">
      <style:paragraph-properties fo:widows="0" fo:orphans="0"/>
      <style:text-properties fo:color="#000000" style:font-size-complex="12pt" style:language-asian="lt" style:country-asian="LT"/>
    </style:style>
    <style:style style:name="P2082" style:parent-style-name="Normal" style:family="paragraph">
      <style:paragraph-properties fo:widows="0" fo:orphans="0"/>
      <style:text-properties fo:color="#000000" style:font-size-complex="12pt" style:language-asian="lt" style:country-asian="LT"/>
    </style:style>
    <style:style style:name="P2083" style:parent-style-name="Normal" style:family="paragraph">
      <style:paragraph-properties fo:widows="0" fo:orphans="0"/>
      <style:text-properties fo:color="#000000" style:font-size-complex="12pt" style:language-asian="lt" style:country-asian="LT"/>
    </style:style>
    <style:style style:name="P2084" style:parent-style-name="Normal" style:family="paragraph">
      <style:paragraph-properties fo:widows="0" fo:orphans="0"/>
      <style:text-properties fo:color="#000000" style:font-size-complex="12pt" style:language-asian="lt" style:country-asian="LT"/>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P2092" style:parent-style-name="Normal" style:family="paragraph">
      <style:paragraph-properties fo:widows="0" fo:orphans="0"/>
      <style:text-properties fo:color="#000000" style:font-size-complex="12pt" style:language-asian="lt" style:country-asian="LT"/>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P2107" style:parent-style-name="Normal" style:family="paragraph">
      <style:paragraph-properties fo:widows="0" fo:orphans="0"/>
      <style:text-properties fo:color="#000000" style:font-size-complex="12pt" style:language-asian="lt" style:country-asian="LT"/>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fo:text-align="justify" fo:text-indent="0.3937in"/>
      <style:text-properties fo:color="#000000" style:font-size-complex="12pt" style:language-asian="lt" style:country-asian="LT"/>
    </style:style>
    <style:style style:name="P2110" style:parent-style-name="Normal" style:family="paragraph">
      <style:paragraph-properties fo:widows="0" fo:orphans="0" fo:text-align="center"/>
    </style:style>
    <style:style style:name="T2111" style:parent-style-name="DefaultParagraphFont" style:family="text">
      <style:text-properties fo:color="#000000" style:font-size-complex="12pt" style:language-asian="lt" style:country-asian="LT"/>
    </style:style>
    <style:style style:name="P2112"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18" style:parent-style-name="Normal" style:family="paragraph">
      <style:paragraph-properties fo:margin-left="3.9375in">
        <style:tab-stops/>
      </style:paragraph-properties>
      <style:text-properties style:font-size-complex="12pt"/>
    </style:style>
    <style:style style:name="P2119" style:parent-style-name="Normal" style:family="paragraph">
      <style:paragraph-properties fo:margin-left="3.9375in">
        <style:tab-stops/>
      </style:paragraph-properties>
      <style:text-properties style:font-size-complex="12pt"/>
    </style:style>
    <style:style style:name="P2120" style:parent-style-name="Normal" style:family="paragraph">
      <style:text-properties fo:font-weight="bold" style:font-weight-asian="bold" style:font-size-complex="12pt"/>
    </style:style>
    <style:style style:name="P2121" style:parent-style-name="Normal" style:family="paragraph">
      <style:text-properties fo:font-weight="bold" style:font-weight-asian="bold"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text-properties fo:font-weight="bold" style:font-weight-asian="bold" fo:font-size="16pt" style:font-size-asian="16pt" style:font-size-complex="16pt"/>
    </style:style>
    <style:style style:name="TableColumn2126" style:family="table-column">
      <style:table-column-properties style:column-width="0.7645in"/>
    </style:style>
    <style:style style:name="TableColumn2127" style:family="table-column">
      <style:table-column-properties style:column-width="0.984in"/>
    </style:style>
    <style:style style:name="TableColumn2128" style:family="table-column">
      <style:table-column-properties style:column-width="5.0201in"/>
    </style:style>
    <style:style style:name="Table2125" style:family="table">
      <style:table-properties style:width="6.7687in" fo:margin-left="0in" table:align="left"/>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line-height="150%"/>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ableRow2136" style:family="table-row">
      <style:table-row-properties style:min-row-height="0.2333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line-height="150%"/>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50%"/>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end" fo:line-height="15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50%"/>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50%"/>
    </style:style>
    <style:style style:name="T2151" style:parent-style-name="DefaultParagraphFont" style:family="text">
      <style:text-properties style:font-weight-complex="bold" style:letter-kerning="true"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fo:line-height="150%"/>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weight-complex="bold" style:letter-kerning="true" style:font-size-complex="12pt" style:language-asian="lt" style:country-asian="LT"/>
    </style:style>
    <style:style style:name="TableRow2160" style:family="table-row">
      <style:table-row-properties style:min-row-height="0.2458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line-height="150%"/>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line-height="150%"/>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50%"/>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end" fo:line-height="150%"/>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50%"/>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50%"/>
    </style:style>
    <style:style style:name="T2182" style:parent-style-name="DefaultParagraphFont" style:family="text">
      <style:text-properties style:font-weight-complex="bold" style:letter-kerning="true"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line-height="150%"/>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weight-complex="bold" style:letter-kerning="true"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line-height="150%"/>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line-height="150%"/>
      <style:text-properties style:font-size-complex="12pt"/>
    </style:style>
    <style:style style:name="TableRow2196" style:family="table-row">
      <style:table-row-properties/>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end" fo:line-height="150%"/>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50%"/>
      <style:text-properties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50%"/>
    </style:style>
    <style:style style:name="T2203" style:parent-style-name="DefaultParagraphFont" style:family="text">
      <style:text-properties style:font-weight-complex="bold" style:letter-kerning="true"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end" fo:line-height="150%"/>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50%"/>
    </style:style>
    <style:style style:name="T2211" style:parent-style-name="DefaultParagraphFont" style:family="text">
      <style:text-properties style:font-weight-complex="bold" style:letter-kerning="true"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line-height="150%"/>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50%"/>
      <style:text-properties style:font-size-complex="12p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line-height="150%"/>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50%"/>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ableRow2226" style:family="table-row">
      <style:table-row-propertie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line-height="150%"/>
      <style:text-properties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line-height="150%"/>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50%"/>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text-properties style:font-size-complex="12pt"/>
    </style:style>
    <style:style style:name="TableRow2239" style:family="table-row">
      <style:table-row-properties/>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line-height="150%"/>
      <style:text-properties style:font-size-complex="12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line-height="150%"/>
      <style:text-properties style:font-size-complex="12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line-height="150%"/>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center"/>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3-13 iki 2015-10-31</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kirstoma pagal aprašo 3 priedą.</text:span><text:span text:style-name="T138"><text:s/></text:span><text:span text:style-name="T139">Visos įstaigos<text:s/></text:span><text:span text:style-name="T140">cezario pjūvio operacijų dažnumą analizuoja</text:span><text:span text:style-name="T141"><text:s/>ir vertina pagal<text:s/></text:span><text:span text:style-name="T142">aprašo 5 priedą.</text:span><text:s/></text:p>
      <text:p text:style-name="P143">Punkto pakeitimai:</text:p>
      <text:p text:style-name="P144"><text:span text:style-name="T145">Nr.<text:s/></text:span><text:a xlink:href="https://www.e-tar.lt/portal/legalAct.html?documentId=dc97fa70c73111e4bac9d73c75fc910a" office:target-frame-name="_top" xlink:show="replace"><text:span text:style-name="T146">V-323</text:span></text:a><text:span text:style-name="T147">, 2015-03-05, paskelbta TAR 2015-03-12, i. k. 2015-03694</text:span></text:p>
      <text:p text:style-name="Normal"/>
      <text:p text:style-name="P148"><text:span text:style-name="T149">8</text:span><text:span text:style-name="T150">. Paslaugas teikiančios įstaigos perinatologijos centro vadovo prašymu perinatologijos centr</text:span><text:span text:style-name="T151">ui teikia aprašo 40 punkte nurodytą informaciją.</text:span></text:p>
      <text:p text:style-name="P152"><text:span text:style-name="T153">9</text:span><text:span text:style-name="T154">. Šiame apraše nustatyti reikalavimai taikomi visoms paslaugas teikiančioms įstaigoms nepriklausomai nuo jų nuosavybės formos.</text:span></text:p>
      <text:p text:style-name="P155"><text:span text:style-name="T156">10</text:span><text:span text:style-name="T157">. Nėščiosios šio aprašo ir kitų teisės aktų nustatyta tvarka gali pas</text:span><text:span text:style-name="T158">irinkti įstaigą.</text:span></text:p>
      <text:p text:style-name="P159"/>
      <text:p text:style-name="P160"><text:span text:style-name="T161">iI</text:span><text:span text:style-name="T162">.<text:s/></text:span><text:span text:style-name="T163">PAslaugų LYGIAI</text:span></text:p>
      <text:p text:style-name="P164"/>
      <text:p text:style-name="P165"><text:span text:style-name="T166">11</text:span><text:span text:style-name="T167">. Pirminio lygio paslaugos – tai ambulatorinė nėščiųjų sveikatos priežiūra, teikiama 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 būklę, turi būti nedelsiant perkelti į atitinkamą aukštesnio lygio paslaugas teikiančią įstaigą.</text:span></text:p>
      <text:p text:style-name="P375"><text:span text:style-name="T376">28</text:span><text:span text:style-name="T377">. Medicinos prietaisai ir kitos priemonės, kurias turi turėti antrinio A ly</text:span><text:span text:style-name="T378">gio paslaugas teikianti įstaiga:</text:span></text:p>
      <text:p text:style-name="P379"><text:span text:style-name="T380">28.1</text:span><text:span text:style-name="T381">. ambulatorinėms paslaugoms teikti – nurodyti Lietuvos Respublikos sveikatos apsaugos ministro 2003 m. rugsėjo 9 d. įsakymu Nr. V-527 „Dėl ambulatorinių akušerijos ir ginekologijos asmens sveikatos priežiūros paslaugų</text:span><text:span text:style-name="T382"><text:s/>teikimo reikalavimų“ (Žin., 2003, Nr. </text:span><text:a xlink:href="https://www.e-tar.lt/portal/lt/legalAct/TAR.7FFF0CAF2318" office:target-frame-name="_blank" xlink:show="new"><text:span text:style-name="T383">89-4046</text:span></text:a><text:span text:style-name="T384">);</text:span></text:p>
      <text:p text:style-name="P385"><text:span text:style-name="T386">28.2</text:span><text:span text:style-name="T387">. stacionarinėms nėštumo patologijos ir akušerijos paslaugoms teikti:</text:span></text:p>
      <text:p text:style-name="P388"><text:span text:style-name="T389">28.2.1</text:span><text:span text:style-name="T390">. akušerijos padalinyje:</text:span></text:p>
      <text:p text:style-name="P391"><text:span text:style-name="T392">28.2.1.1</text:span><text:span text:style-name="T393">.</text:span><text:span text:style-name="T394"><text:s/>ultragarsinės diagnostikos aparatas;</text:span></text:p>
      <text:p text:style-name="P395"><text:span text:style-name="T396">28.2.1.2</text:span><text:span text:style-name="T397">. kardiotokografas;</text:span></text:p>
      <text:p text:style-name="P398"><text:span text:style-name="T399">28.2.1.3</text:span><text:span text:style-name="T400">. akušerinių stetoskopų;</text:span></text:p>
      <text:p text:style-name="P401"><text:span text:style-name="T402">28.2.1.4</text:span><text:span text:style-name="T403">. arterinio kraujospūdžio matavimo aparatas;</text:span></text:p>
      <text:p text:style-name="P404"><text:span text:style-name="T405">28.2.1.5</text:span><text:span text:style-name="T406">. tūrinių infuzinių pompų;</text:span></text:p>
      <text:p text:style-name="P407"><text:span text:style-name="T408">28.2.1.6</text:span><text:span text:style-name="T409">. amnioskopas;</text:span></text:p>
      <text:p text:style-name="P410"><text:span text:style-name="T411">28.2.1.7</text:span><text:span text:style-name="T412">. infuzinių<text:s/></text:span><text:span text:style-name="T413">tirpalų šildytuvas;</text:span></text:p>
      <text:p text:style-name="P414"><text:span text:style-name="T415">28.2.1.8</text:span><text:span text:style-name="T416">. vaistų skyrimo ir gydymo bei darbo organizavimo schemos, būtinos esant sunkiai preeklampsijai ir eklampsijai, hemoraginiam šokui, anafilaksiniam šokui, trombembolijai, vaisiaus vandenų embolijai;</text:span></text:p>
      <text:p text:style-name="P417"><text:span text:style-name="T418">28.2.1.9</text:span><text:span text:style-name="T419">. elektrokardi</text:span><text:span text:style-name="T420">ografas ir defibriliatorius, prieinami visą parą;</text:span></text:p>
      <text:p text:style-name="P421"><text:span text:style-name="T422">28.2.1.10</text:span><text:span text:style-name="T423">. jeigu įstaiga teikia tik su nėštumo patologija susijusias paslaugas, ji turi turėti tik aprašo 28.2.1.1–28.2.1.5 punktuose išvardytus medicinos prietaisus;</text:span></text:p>
      <text:p text:style-name="P424"><text:span text:style-name="T425">28.2.2</text:span><text:span text:style-name="T426">. gimdymo palatoje:</text:span></text:p>
      <text:p text:style-name="P427"><text:span text:style-name="T428">28.</text:span><text:span text:style-name="T429">2.2.1</text:span><text:span text:style-name="T430">. funkcinė gimdymo lova;</text:span></text:p>
      <text:p text:style-name="P431"><text:span text:style-name="T432">28.2.2.2</text:span><text:span text:style-name="T433">. monitorius, kuriuo naudojantis galima vertinti suaugusiojo gyvybines funkcijas (arterinį kraujo spaudimą (AKS), pulsą, saturaciją) ir vaisiaus būklę (kardiotokografas);</text:span></text:p>
      <text:p text:style-name="P434"><text:span text:style-name="T435">28.2.2.3</text:span><text:span text:style-name="T436">. mobili apšvietimo lempa;</text:span></text:p>
      <text:p text:style-name="P437"><text:span text:style-name="T438">28.2.2.4</text:span><text:span text:style-name="T439">. tūrinė ir / ar švirkštinė infuzinė pompa;</text:span></text:p>
      <text:p text:style-name="P440"><text:span text:style-name="T441">28.2.2.5</text:span><text:span text:style-name="T442">. gimdymo takų apžiūros rinkinys;</text:span></text:p>
      <text:p text:style-name="P443"><text:span text:style-name="T444">28.2.2.6</text:span><text:span text:style-name="T445">. vakuuminis siurblys;</text:span></text:p>
      <text:p text:style-name="P446"><text:span text:style-name="T447">28.2.2.7</text:span><text:span text:style-name="T448">. deguonies šaltinis su dozatoriumi;</text:span></text:p>
      <text:p text:style-name="P449"><text:span text:style-name="T450">28.2.2.8</text:span><text:span text:style-name="T451">. komplektas vakuuminei vaisiaus ekstrakcijai atlikti ir / a</text:span><text:span text:style-name="T452">rba akušerinės replės, prieinami visą parą;</text:span></text:p>
      <text:p text:style-name="P453"><text:span text:style-name="T454">28.2.2.9</text:span><text:span text:style-name="T455">. elektroninės naujagimių svarstyklės;</text:span></text:p>
      <text:p text:style-name="P456"><text:span text:style-name="T457">28.2.3</text:span><text:span text:style-name="T458">. naujagimių gaivinimo vietoje, esančioje gimdymo palatoje ir / ar operacinėje:</text:span></text:p>
      <text:p text:style-name="P459"><text:span text:style-name="T460">28.2.3.1</text:span><text:span text:style-name="T461">. stacionarių medicininių dujų (deguonies ir suspausto oro)</text:span><text:span text:style-name="T462"><text:s/>sistema;</text:span></text:p>
      <text:p text:style-name="P463"><text:span text:style-name="T464">28.2.3.2</text:span><text:span text:style-name="T465">. deguonies-oro maišytuvas su tėkmės / srovės matuokliu, drėkinimo ir šildymo sistema;</text:span></text:p>
      <text:p text:style-name="P466"><text:span text:style-name="T467">28.2.3.3</text:span><text:span text:style-name="T468">. gleivių siurblys;</text:span></text:p>
      <text:p text:style-name="P469"><text:span text:style-name="T470">28.2.3.4</text:span><text:span text:style-name="T471">. naujagimiams gaivinti skirtas šildomas ir apšviestas stalas;</text:span></text:p>
      <text:p text:style-name="P472"><text:span text:style-name="T473">28.2.3.5</text:span><text:span text:style-name="T474">. laikrodis;</text:span></text:p>
      <text:p text:style-name="P475"><text:span text:style-name="T476">28.2.3.6</text:span><text:span text:style-name="T477">.<text:s/></text:span><text:span text:style-name="T478">stetoskopas;</text:span></text:p>
      <text:p text:style-name="P479"><text:span text:style-name="T480">28.2.3.7</text:span><text:span text:style-name="T481">. pulsinis oksimetras;</text:span></text:p>
      <text:p text:style-name="P482"><text:span text:style-name="T483">28.2.3.8</text:span><text:span text:style-name="T484">. silikoninių kaukių rinkinys (0, 1, 2);</text:span></text:p>
      <text:p text:style-name="P485"><text:span text:style-name="T486">28.2.3.9</text:span><text:span text:style-name="T487">. ambu tipo kvėpavimo maišas (240–750 ml talpos) su apsauginiu slėgio vožtuvu ir / ar rankinis naujagimių dirbtinio plaučių ventiliavimo aparat</text:span><text:span text:style-name="T488">as su „T“ formos vamzdeliu ir palaikantis teigiamą slėgį iškvėpimo gale;</text:span></text:p>
      <text:p text:style-name="P489"><text:span text:style-name="T490">28.2.3.10</text:span><text:span text:style-name="T491">. laringoskopas su tiesiomis 00, 0 ir 1 dydžio mentelėmis;</text:span></text:p>
      <text:p text:style-name="P492"><text:span text:style-name="T493">28.2.3.11</text:span><text:span text:style-name="T494">. intubacinių vamzdelių (vidaus skersmuo 2–4 mm);</text:span></text:p>
      <text:p text:style-name="P495"><text:span text:style-name="T496">28.2.3.12</text:span><text:span text:style-name="T497">. intubacinio vamzdelio stiletas;</text:span></text:p>
      <text:p text:style-name="P498"><text:span text:style-name="T499">28.2.3.13</text:span><text:span text:style-name="T500">. gerklų kaukė Nr. 1;</text:span></text:p>
      <text:p text:style-name="P501"><text:span text:style-name="T502">28.2.3.14</text:span><text:span text:style-name="T503">. išsiurbimo kateterių su vakuumo kontrolės sistema (Fr. 5, 6, 8, 10, 12, 14 dydžio);</text:span></text:p>
      <text:p text:style-name="P504"><text:span text:style-name="T505">28.2.3.15</text:span><text:span text:style-name="T506">. skrandžio zondų (Fr. 5, 8, 10 dydžio);</text:span></text:p>
      <text:p text:style-name="P507"><text:span text:style-name="T508">28.2.3.16</text:span><text:span text:style-name="T509">. umbilikalinių kateterių (Fr. 3,5, 5, 8 dydžio);</text:span></text:p>
      <text:p text:style-name="P510"><text:span text:style-name="T511">28.2</text:span><text:span text:style-name="T512">.3.17</text:span><text:span text:style-name="T513">. umbilikalinių kraujagyslių kateterizavimo rinkinys, kuriame yra tik sterilūs instrumentai: žirklės, kocherio spaustukas, pincetai (chirurginis, anatominis, kraujagyslių);</text:span></text:p>
      <text:p text:style-name="P514"><text:span text:style-name="T515">28.2.3.18</text:span><text:span text:style-name="T516">. intraveninių kateterių (25GA, 21GA, 18GA dydžio);</text:span></text:p>
      <text:p text:style-name="P517"><text:span text:style-name="T518">28.2.3.19</text:span><text:span text:style-name="T519">. trijų padėčių kranelių;</text:span></text:p>
      <text:p text:style-name="P520"><text:span text:style-name="T521">28.2.3.20</text:span><text:span text:style-name="T522">. vienkartinių švirkštų;</text:span></text:p>
      <text:p text:style-name="P523"><text:span text:style-name="T524">28.2.3.21</text:span><text:span text:style-name="T525">. pleistro, pirštinių, žirklės, servetėlių su 70° spiritu;</text:span></text:p>
      <text:p text:style-name="P526"><text:span text:style-name="T527">28.2.3.22</text:span><text:span text:style-name="T528">. būtinų vaistų skubiai medicinos pagalbai teikti, esant hipertenzinei būklei, eklampsijai, kraujavimui,<text:s/></text:span><text:span text:style-name="T529">hemoraginiam šokui, anafilaksinei reakcijai ar šokui, tromboembolijai ir embolijai vaisiaus vandenimis;</text:span></text:p>
      <text:p text:style-name="P530"><text:span text:style-name="T531">28.2.3.23</text:span><text:span text:style-name="T532">. pleuros ertmės punkcijos ir drenavimo rinkinys;</text:span></text:p>
      <text:p text:style-name="P533"><text:span text:style-name="T534">28.2.3.24</text:span><text:span text:style-name="T535">. mekonijaus išsiurbiklis (adapteris);</text:span></text:p>
      <text:p text:style-name="P536"><text:span text:style-name="T537">28.2.4</text:span><text:span text:style-name="T538">. operacinėje:</text:span></text:p>
      <text:p text:style-name="P539"><text:span text:style-name="T540">28.2.4.1</text:span><text:span text:style-name="T541">. operacinis stalas, skirtas suaugusiajam;</text:span></text:p>
      <text:p text:style-name="P542"><text:span text:style-name="T543">28.2.4.2</text:span><text:span text:style-name="T544">. operacinis šviestuvas;</text:span></text:p>
      <text:p text:style-name="P545"><text:span text:style-name="T546">28.2.4.3</text:span><text:span text:style-name="T547">. narkozės aparatas;</text:span></text:p>
      <text:p text:style-name="P548"><text:span text:style-name="T549">28.2.4.4</text:span><text:span text:style-name="T550">. rinkinys cezario pjūvio operacijai (2 vnt.);</text:span></text:p>
      <text:p text:style-name="P551"><text:span text:style-name="T552">28.2.4.5</text:span><text:span text:style-name="T553">. vakuuminis siurblys;</text:span></text:p>
      <text:p text:style-name="P554"><text:span text:style-name="T555">28.2.4.6</text:span><text:span text:style-name="T556">. aprašo 28.2.3 punkte išvardyti<text:s/></text:span><text:span text:style-name="T557">medicinos prietaisai ir kitos priemonės;</text:span></text:p>
      <text:p text:style-name="P558"><text:span text:style-name="T559">28.3</text:span><text:span text:style-name="T560">. stacionarinėms neonatologijos paslaugoms teikti:</text:span></text:p>
      <text:p text:style-name="P561"><text:span text:style-name="T562">28.3.1</text:span><text:span text:style-name="T563">. aprašo 28.2.3 punkte išvardyti medicinos prietaisai ir kitos priemonės;</text:span></text:p>
      <text:p text:style-name="P564"><text:span text:style-name="T565">28.3.2</text:span><text:span text:style-name="T566">. šildomas ir apšviestas stalas naujagimiams, skirtas manipu</text:span><text:span text:style-name="T567">liacijoms ir procedūroms atlikti;</text:span></text:p>
      <text:p text:style-name="P568"><text:span text:style-name="T569">28.3.3</text:span><text:span text:style-name="T570">. inkubatoriai (1–3 vnt.) ir / ar šildomi naujagimių reanimacijos stalai ir / ar šildomos lovos;</text:span></text:p>
      <text:p text:style-name="P571"><text:span text:style-name="T572">28.3.4</text:span><text:span text:style-name="T573">. sistema teigiamam slėgiui kvėpavimo takuose palaikyti (CPAP) su skirtingų dydžių nosies kaniulių rinkin</text:span><text:span text:style-name="T574">iu (2 vnt.);</text:span></text:p>
      <text:p text:style-name="P575"><text:span text:style-name="T576">28.3.5</text:span><text:span text:style-name="T577">. monitorius naujagimių būklei įvertinti (širdies veiklai, kvėpavimui, kraujospūdžiui ir kt.);</text:span></text:p>
      <text:p text:style-name="P578"><text:span text:style-name="T579">28.3.6</text:span><text:span text:style-name="T580">. švirkštinė infuzinė pompa;</text:span></text:p>
      <text:p text:style-name="P581"><text:span text:style-name="T582">28.3.7</text:span><text:span text:style-name="T583">. elektroninės svarstyklės;</text:span></text:p>
      <text:p text:style-name="P584"><text:span text:style-name="T585">28.3.8</text:span><text:span text:style-name="T586">. šviesos ir šildymo lempa;</text:span></text:p>
      <text:p text:style-name="P587"><text:span text:style-name="T588">28.3.9</text:span><text:span text:style-name="T589">.<text:s/></text:span><text:span text:style-name="T590">fototerapijos prietaisas;</text:span></text:p>
      <text:p text:style-name="P591"><text:span text:style-name="T592">28.3.10</text:span><text:span text:style-name="T593">. tiesioginio vaizdo oftalmoskopas;</text:span></text:p>
      <text:p text:style-name="P594"><text:span text:style-name="T595">28.3.11</text:span><text:span text:style-name="T596">. otoakustinę emisiją registruojantis prietaisas naujagimių klausos patikrai;</text:span></text:p>
      <text:p text:style-name="P597"><text:span text:style-name="T598">28.3.12</text:span><text:span text:style-name="T599">. transkutaninis bilirubinometras;</text:span></text:p>
      <text:p text:style-name="P600"><text:span text:style-name="T601">28.3.13</text:span><text:span text:style-name="T602">. termometras.</text:span></text:p>
      <text:p text:style-name="P603"/>
      <text:p text:style-name="P604"><text:span text:style-name="T605">VI</text:span><text:span text:style-name="T606">.<text:s/></text:span><text:span text:style-name="T607">ANTRINI</text:span><text:span text:style-name="T608">O B LYGIO PASLAUGų TEIKImas</text:span></text:p>
      <text:p text:style-name="P609"/>
      <text:p text:style-name="P610"><text:span text:style-name="T611">29</text:span><text:span text:style-name="T612">. Antrinio B lygio paslaugas teikiančių įstaigų kokybės rodikliai:</text:span></text:p>
      <text:p text:style-name="P613"><text:span text:style-name="T614">29.1</text:span><text:span text:style-name="T615">. ne mažiau kaip 1 000 gimdymų per metus;</text:span></text:p>
      <text:p text:style-name="P616"><text:span text:style-name="T617">29.2</text:span><text:span text:style-name="T618">. ne daugiau kaip 20 proc. gimdymų per metus atliekama cezario pjūvio operacija;</text:span></text:p>
      <text:p text:style-name="P619"><text:span text:style-name="T620">29.3</text:span><text:span text:style-name="T621">.<text:s/></text:span><text:span text:style-name="T622">naujagimiams palanki ligoninė arba įsipareigojusi ja tapti;</text:span></text:p>
      <text:p text:style-name="P623"><text:span text:style-name="T624">29.4</text:span><text:span text:style-name="T625">. cezario pjūvio operacijų dalies tarp kitų instrumentinių gimdymo būdų mažėjimas;</text:span></text:p>
      <text:p text:style-name="P626"><text:span text:style-name="T627">29.5</text:span><text:span text:style-name="T628">. gimdymų natūraliais takais po buvusios cezario pjūvio operacijos dalies didėjimas;</text:span></text:p>
      <text:p text:style-name="P629"><text:span text:style-name="T630">29.6</text:span><text:span text:style-name="T631">.<text:s/></text:span><text:span text:style-name="T632">išimtinai natūraliai maitinamų naujagimių dalies didėjimas.</text:span></text:p>
      <text:p text:style-name="P633"><text:span text:style-name="T634">30</text:span><text:span text:style-name="T635">. Antrinio B lygio paslaugas teikiančioje įstaigoje turi būti:</text:span></text:p>
      <text:p text:style-name="P636"><text:span text:style-name="T637">30.1</text:span><text:span text:style-name="T638">. konsultacijų padalinys:</text:span></text:p>
      <text:p text:style-name="P639"><text:span text:style-name="T640">30.1.1</text:span><text:span text:style-name="T641">. nėščiųjų;</text:span></text:p>
      <text:p text:style-name="P642"><text:span text:style-name="T643">30.1.2</text:span><text:span text:style-name="T644">. naujagimių;</text:span></text:p>
      <text:p text:style-name="P645"><text:span text:style-name="T646">30.2</text:span><text:span text:style-name="T647">. akušerijos padalinys, kuriame yra:</text:span></text:p>
      <text:p text:style-name="P648"><text:span text:style-name="T649">30</text:span><text:span text:style-name="T650">.2.1</text:span><text:span text:style-name="T651">. nėštumo patologijos padalinys;</text:span></text:p>
      <text:p text:style-name="P652"><text:span text:style-name="T653">30.2.2</text:span><text:span text:style-name="T654">. gimdymo palatų, kuriose įrengtos naujagimių gaivinimo vietos;</text:span></text:p>
      <text:p text:style-name="P655"><text:span text:style-name="T656">30.2.3</text:span><text:span text:style-name="T657">. palatų pagimdžiusioms moterims kartu su naujagimiais;</text:span></text:p>
      <text:p text:style-name="P658"><text:span text:style-name="T659">30.2.4</text:span><text:span text:style-name="T660">. operacinė akušerinėms operacijoms;</text:span></text:p>
      <text:p text:style-name="P661"><text:span text:style-name="T662">30.3</text:span><text:span text:style-name="T663">. naujagimių padalin</text:span><text:span text:style-name="T664">ys, kuriame įrengta lovų naujagimiams, turintiems patologiją, ir ne mažiau kaip 3 naujagimių intensyviosios terapijos vietos.</text:span></text:p>
      <text:p text:style-name="P665"><text:span text:style-name="T666">31</text:span><text:span text:style-name="T667">. Reikalavimai personalui:</text:span></text:p>
      <text:p text:style-name="P668"><text:span text:style-name="T669">31.1</text:span><text:span text:style-name="T670">. visą parą užtikrinamas ne mažiau kaip 2 gydytojų akušerių ginekologų, 1 gydytojo aneste</text:span><text:span text:style-name="T671">ziologo reanimatologo, 1 gydytojo neonatologo, akušerių bei slaugytojų (bendrosios praktikos ir / ar vaikų, anestezijos ir intensyviosios terapijos) paslaugų teikimas;</text:span></text:p>
      <text:p text:style-name="P672"><text:span text:style-name="T673">31.2</text:span><text:span text:style-name="T674">. turi būti užtikrinamas socialinio darbuotojo ir psichologo paslaugų teikimas.</text:span></text:p>
      <text:p text:style-name="P675"><text:span text:style-name="T676">32</text:span><text:span text:style-name="T677">. Darbo organizavimo antrinio B lygio paslaugas teikiančiose įstaigose tvarka:</text:span></text:p>
      <text:p text:style-name="P678"><text:span text:style-name="T679">32.1</text:span><text:span text:style-name="T680">. naujagimių būklę vertina ir pagalbą teikia akušeris, bendrosios praktikos ir (ar) vaikų slaugytojas, gydytojas akušeris ginekologas ar gydytojas neonatologas;</text:span></text:p>
      <text:p text:style-name="P681"><text:span text:style-name="T682">32.2</text:span><text:span text:style-name="T683">. gydytojai neonatologai į gimdymo palatas kviečiami aprašo 4 priede nurodytais atvejais.</text:span></text:p>
      <text:p text:style-name="P684"><text:span text:style-name="T685">33</text:span><text:span text:style-name="T686">. Antrinio B lygio paslaugas teikiančių įstaigų paslaugų teikimo tvarka:</text:span></text:p>
      <text:p text:style-name="P687"><text:span text:style-name="T688">33.1</text:span><text:span text:style-name="T689">. konsultacijai į antrinio B lygio paslaugas teikiančias įstaigas siunčia</text:span><text:span text:style-name="T690">mos nėščiosios, esant šiems nėštumo rizikos veiksniams:</text:span></text:p>
      <text:p text:style-name="P691"><text:span text:style-name="T692">33.1.1</text:span><text:span text:style-name="T693">. nepalanki akušerinė anamnezė:</text:span></text:p>
      <text:p text:style-name="P694"><text:span text:style-name="T695">33.1.1.1</text:span><text:span text:style-name="T696">. dvi cezario pjūvio operacijos;</text:span></text:p>
      <text:p text:style-name="P697"><text:span text:style-name="T698">33.1.1.2</text:span><text:span text:style-name="T699">. gimdos operacija;</text:span></text:p>
      <text:p text:style-name="P700"><text:span text:style-name="T701">33.1.1.3</text:span><text:span text:style-name="T702">. perinatalinė mirtis;</text:span></text:p>
      <text:p text:style-name="P703"><text:span text:style-name="T704">33.1.1.4</text:span><text:span text:style-name="T705">. naujagimio centrinės nervų sistemos<text:s/></text:span><text:span text:style-name="T706">pažeidimas;</text:span></text:p>
      <text:p text:style-name="P707"><text:span text:style-name="T708">33.1.1.5</text:span><text:span text:style-name="T709">. naujagimio sklaidos trūkumai;</text:span></text:p>
      <text:p text:style-name="P710"><text:span text:style-name="T711">33.1.2</text:span><text:span text:style-name="T712">. nepalanki nėščiosios būklė – iki 12 nėštumo savaitės nustatytas kūno masės indeksas yra 30 ar didesnis;</text:span></text:p>
      <text:p text:style-name="P713"><text:span text:style-name="T714">33.1.3</text:span><text:span text:style-name="T715">. nėštumo patologija:</text:span></text:p>
      <text:p text:style-name="P716"><text:span text:style-name="T717">33.1.3.1</text:span><text:span text:style-name="T718">. netaisyklinga vaisiaus padėtis nuo 36 </text:span><text:span text:style-name="T719">nėštumo savaitės;</text:span></text:p>
      <text:p text:style-name="P720"><text:span text:style-name="T721">33.1.3.2</text:span><text:span text:style-name="T722">. nekomplikuotas daugiavaisis nėštumas;</text:span></text:p>
      <text:p text:style-name="P723"><text:span text:style-name="T724">33.1.3.3</text:span><text:span text:style-name="T725">. nėščiųjų hipertenzija, preeklampsija;</text:span></text:p>
      <text:p text:style-name="P726"><text:span text:style-name="T727">33.1.3.4</text:span><text:span text:style-name="T728">. kraujavimas antroje nėštumo pusėje;</text:span></text:p>
      <text:p text:style-name="P729"><text:span text:style-name="T730">33.1.3.5</text:span><text:span text:style-name="T731">. placentos pirmeiga;</text:span></text:p>
      <text:p text:style-name="P732"><text:span text:style-name="T733">33.1.3.6</text:span><text:span text:style-name="T734">. nėštumas tęsiasi 10 ir daugiau dienų</text:span><text:span text:style-name="T735"><text:s/>po nustatyto gimdymo termino;</text:span></text:p>
      <text:p text:style-name="P736"><text:span text:style-name="T737">33.1.3.7</text:span><text:span text:style-name="T738">. stambus vaisius (svoris didesnis kaip 90 procentilių);</text:span></text:p>
      <text:p text:style-name="P739"><text:span text:style-name="T740">33.1.3.8</text:span><text:span text:style-name="T741">. nepakankamas vaisiaus augimas (numatomas vaisiaus svoris mažesnis nei 10 procentilių);</text:span></text:p>
      <text:p text:style-name="P742"><text:span text:style-name="T743">33.1.3.9</text:span><text:span text:style-name="T744">. įtariama vaisiaus sklaidos trūkumų;</text:span></text:p>
      <text:p text:style-name="P745"><text:span text:style-name="T746">33.</text:span><text:span text:style-name="T747">1.3.10</text:span><text:span text:style-name="T748">. įtariamas oligohidramnionas;</text:span></text:p>
      <text:p text:style-name="P749"><text:span text:style-name="T750">33.1.3.11</text:span><text:span text:style-name="T751">. įtariamas polihidramnionas;</text:span></text:p>
      <text:p text:style-name="P752"><text:span text:style-name="T753">33.1.4</text:span><text:span text:style-name="T754">. nėščiosios ligos:</text:span></text:p>
      <text:p text:style-name="P755"><text:span text:style-name="T756">33.1.4.1</text:span><text:span text:style-name="T757">. įtarus ar diagnozavus tiesiogiai su nėštumu nesusijusią patologiją, komplikuojančią nėštumą, jeigu konsultavę specialistai nenurod</text:span><text:span text:style-name="T758">ė, kad būtina tretinio lygio specializuota pagalba;</text:span></text:p>
      <text:p text:style-name="P759"><text:span text:style-name="T760">33.1.4.2</text:span><text:span text:style-name="T761">. nėščiųjų pielonefritas;</text:span></text:p>
      <text:p text:style-name="P762"><text:span text:style-name="T763">33.1.4.3</text:span><text:span text:style-name="T764">. lyties organų sklaidos trūkumai;</text:span></text:p>
      <text:p text:style-name="P765"><text:span text:style-name="T766">33.1.4.4</text:span><text:span text:style-name="T767">. gimdos miomos;</text:span></text:p>
      <text:p text:style-name="P768"><text:span text:style-name="T769">33.1.4.5</text:span><text:span text:style-name="T770">. alkoholizmas, narkomanija, toksikomanija;</text:span></text:p>
      <text:p text:style-name="P771"><text:span text:style-name="T772">33.1.4.6</text:span><text:span text:style-name="T773">. ŽIV, AIDS;</text:span></text:p>
      <text:p text:style-name="P774"><text:span text:style-name="T775">33.</text:span><text:span text:style-name="T776">2</text:span><text:span text:style-name="T777">. gimdyti į antrinio B lygio paslaugas teikiančias įstaigas nukreipiamos nėščiosios, esant šiems nėštumo rizikos veiksniams:</text:span></text:p>
      <text:p text:style-name="P778"><text:span text:style-name="T779">33.2.1</text:span><text:span text:style-name="T780">. nepalanki akušerinė anamnezė:</text:span></text:p>
      <text:p text:style-name="P781"><text:span text:style-name="T782">33.2.1.1</text:span><text:span text:style-name="T783">. cezario pjūvio operacija, išskyrus 27.3.3 punkte numatytus atvejus;</text:span></text:p>
      <text:p text:style-name="P784"><text:span text:style-name="T785">33.2.1</text:span><text:span text:style-name="T786">.2</text:span><text:span text:style-name="T787">. gimdos operacijos;</text:span></text:p>
      <text:p text:style-name="P788"><text:span text:style-name="T789">33.2.1.3</text:span><text:span text:style-name="T790">. tromboembolinės komplikacijos;</text:span></text:p>
      <text:p text:style-name="P791"><text:span text:style-name="T792">33.2.1.4</text:span><text:span text:style-name="T793">. perinatalinė mirtis;</text:span></text:p>
      <text:p text:style-name="P794"><text:span text:style-name="T795">33.2.1.5</text:span><text:span text:style-name="T796">. naujagimių centrinės nervų sistemos pažeidimai;</text:span></text:p>
      <text:p text:style-name="P797"><text:span text:style-name="T798">33.2.1.6</text:span><text:span text:style-name="T799">. naujagimių hemolizinė liga;</text:span></text:p>
      <text:p text:style-name="P800"><text:span text:style-name="T801">33.2.2</text:span><text:span text:style-name="T802">. nepalanki nėščiosios būklė –<text:s/></text:span><text:span text:style-name="T803">gimdžiusi 5 ir daugiau kartų;</text:span></text:p>
      <text:p text:style-name="P804"><text:span text:style-name="T805">33.2.3</text:span><text:span text:style-name="T806">. nėštumo patologija:</text:span></text:p>
      <text:p text:style-name="P807"><text:span text:style-name="T808">33.2.3.1</text:span><text:span text:style-name="T809">. priešlaikinis gimdymas nuo 34 nėštumo savaičių;</text:span></text:p>
      <text:p text:style-name="P810"><text:span text:style-name="T811">33.2.3.2</text:span><text:span text:style-name="T812">. nekomplikuotas daugiavaisis (dvynių) nėštumas;</text:span></text:p>
      <text:p text:style-name="P813"><text:span text:style-name="T814">33.2.3.3</text:span><text:span text:style-name="T815">. įtariamas oligohidramnionas;</text:span></text:p>
      <text:p text:style-name="P816"><text:span text:style-name="T817">33.2.3.4</text:span><text:span text:style-name="T818">.<text:s/></text:span><text:span text:style-name="T819">polihidramnionas;</text:span></text:p>
      <text:p text:style-name="P820"><text:span text:style-name="T821">33.2.3.5</text:span><text:span text:style-name="T822">. nėščiųjų hipertenzija ir lengva preeklampsija;</text:span></text:p>
      <text:p text:style-name="P823"><text:span text:style-name="T824">33.2.3.6</text:span><text:span text:style-name="T825">. nėštumas tęsiasi 10 ir daugiau dienų po nustatyto gimdymo termino;</text:span></text:p>
      <text:p text:style-name="P826"><text:span text:style-name="T827">33.2.3.7</text:span><text:span text:style-name="T828">. placentos pirmeiga;</text:span></text:p>
      <text:p text:style-name="P829"><text:span text:style-name="T830">33.2.4</text:span><text:span text:style-name="T831">. vaisiaus patologija:</text:span></text:p>
      <text:p text:style-name="P832"><text:span text:style-name="T833">33.2.4.1</text:span><text:span text:style-name="T834">. stambus vaisius</text:span><text:span text:style-name="T835"><text:s/>(svoris didesnis kaip 90 procentilių);</text:span></text:p>
      <text:p text:style-name="P836"><text:span text:style-name="T837">33.2.4.2</text:span><text:span text:style-name="T838">. nepakankamas vaisiaus augimas (numatomas vaisiaus svoris didesnis kaip 5 procentiliai);</text:span></text:p>
      <text:p text:style-name="P839"><text:span text:style-name="T840">33.2.5</text:span><text:span text:style-name="T841">. nėščiosios ligos:</text:span></text:p>
      <text:p text:style-name="P842"><text:span text:style-name="T843">33.2.5.1</text:span><text:span text:style-name="T844">. įtariant ar diagnozavus tiesiogiai su nėštumu nesusijusią patologiją,<text:s/></text:span><text:span text:style-name="T845">komplikuojančią nėštumą, jeigu konsultavę specialistai nenurodė, kad būtina tretinio lygio specializuota pagalba;</text:span></text:p>
      <text:p text:style-name="P846"><text:span text:style-name="T847">33.2.5.2</text:span><text:span text:style-name="T848">. gestacinis diabetas, kai nereikia insulino terapijos;</text:span></text:p>
      <text:p text:style-name="P849"><text:span text:style-name="T850">33.2.5.3</text:span><text:span text:style-name="T851">. nėščiųjų pielonefritas;</text:span></text:p>
      <text:p text:style-name="P852"><text:span text:style-name="T853">33.2.5.4</text:span><text:span text:style-name="T854">. lyties organų sklaidos</text:span><text:span text:style-name="T855"><text:s/>trūkumai;</text:span></text:p>
      <text:p text:style-name="P856"><text:span text:style-name="T857">33.2.5.5</text:span><text:span text:style-name="T858">. gimdos miomos, komplikuojančios nėštumo eigą;</text:span></text:p>
      <text:p text:style-name="P859"><text:span text:style-name="T860">33.2.5.6</text:span><text:span text:style-name="T861">. alkoholizmas, narkomanija;</text:span></text:p>
      <text:p text:style-name="P862"><text:span text:style-name="T863">33.2.5.7</text:span><text:span text:style-name="T864">. ŽIV, AIDS.</text:span></text:p>
      <text:p text:style-name="P865"><text:span text:style-name="T866">33.3</text:span><text:span text:style-name="T867">. Nesant galimybių (infekcijų protrūkių, avarijų perinatologijos centruose atvejais) paslaugas nėščiosioms<text:s/></text:span><text:span text:style-name="T868">ir gimdyvėms, kai yra rizikos veiksnių, nurodytų aprašo 48 ir 49 punktuose, ir / ar naujagimiams teikti perinatologijos centre, jos gali būti teikiamos antrinio B lygio paslaugas teikiančioje įstaigoje.</text:span></text:p>
      <text:p text:style-name="P869"><text:span text:style-name="T870">33.4</text:span><text:span text:style-name="T871">. Tiesiogiai su nėštumu nesusijusiomis ligomi</text:span><text:span text:style-name="T872">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3">jos.</text:span></text:p>
      <text:p text:style-name="P874"><text:span text:style-name="T875">34</text:span><text:span text:style-name="T876">.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7">as teikiančias įstaigas nėščiosioms, gimdyvėms bei naujagimiams konsultuoti ir, esant reikalui, pervežti. Naujagimių konsultavimo ir pervežimo į aukštesnio lygio paslaugas teikiančią įstaigą tvarka nustatyta aprašo VIII skyriuje.</text:span></text:p>
      <text:p text:style-name="P878"><text:span text:style-name="T879">35</text:span><text:span text:style-name="T880">. Antrinio B lygio p</text:span><text:span text:style-name="T881">aslaugas teikiančios įstaigos gali būti rezidentų rengimo bazės.</text:span></text:p>
      <text:p text:style-name="P882"><text:span text:style-name="T883">36</text:span><text:span text:style-name="T884">. Medicinos prietaisai ir kitos priemonės, kuriuos privalo turėti antrinio B lygio paslaugas teikianti įstaiga:</text:span></text:p>
      <text:p text:style-name="P885"><text:span text:style-name="T886">36.1</text:span><text:span text:style-name="T887">. skirti ambulatorinėms paslaugoms teikti (nurodyti aprašo 28.1 pun</text:span><text:span text:style-name="T888">kte);</text:span></text:p>
      <text:p text:style-name="P889"><text:span text:style-name="T890">36.2</text:span><text:span text:style-name="T891">. skirti stacionarinėms nėštumo patologijos ir akušerijos paslaugoms teikti:</text:span></text:p>
      <text:p text:style-name="P892"><text:span text:style-name="T893">36.2.1</text:span><text:span text:style-name="T894">. akušerijos padalinyje:</text:span></text:p>
      <text:p text:style-name="P895"><text:span text:style-name="T896">36.2.1.1</text:span><text:span text:style-name="T897">. nurodyti aprašo 28.2.1 punkte;</text:span></text:p>
      <text:p text:style-name="P898"><text:span text:style-name="T899">36.2.1.2</text:span><text:span text:style-name="T900">. amniocentezės rinkinys;</text:span></text:p>
      <text:p text:style-name="P901"><text:span text:style-name="T902">36.2.1.3</text:span><text:span text:style-name="T903">. medicinos prietaisai vaisiaus kraujui</text:span><text:span text:style-name="T904"><text:s/>paimti (iš pirmeigės dalies ir iš virkštelės kraujagyslių) bei laktatų ir / ar rūgščių ir šarmų pusiausvyros tyrimui;</text:span></text:p>
      <text:p text:style-name="P905"><text:span text:style-name="T906">36.2.1.4</text:span><text:span text:style-name="T907">. instrumentai, skirti vaisiaus smulkinamosioms operacijoms;</text:span></text:p>
      <text:p text:style-name="P908"><text:span text:style-name="T909">36.2.2</text:span><text:span text:style-name="T910">. gimdymo palatoje – nurodyti aprašo 28.2.2 punkte;</text:span></text:p>
      <text:p text:style-name="P911"><text:span text:style-name="T912">36.2.3</text:span><text:span text:style-name="T913">. naujagimių gaivinimo vietoje, esančioje gimdymo palatoje, ir / ar operacinėje:</text:span></text:p>
      <text:p text:style-name="P914"><text:span text:style-name="T915">36.2.3.1</text:span><text:span text:style-name="T916">. nurodyti aprašo 28.2.3 punkte;</text:span></text:p>
      <text:p text:style-name="P917"><text:span text:style-name="T918">36.2.3.2</text:span><text:span text:style-name="T919">. monitorius naujagimių būklei vertinti (širdies veiklai, kvėpavimui, kraujospūdžiui ir kt.);</text:span></text:p>
      <text:p text:style-name="P920"><text:span text:style-name="T921">36.2.4</text:span><text:span text:style-name="T922">.<text:s/></text:span><text:span text:style-name="T923">operacinėje:</text:span></text:p>
      <text:p text:style-name="P924"><text:span text:style-name="T925">36.2.4.1</text:span><text:span text:style-name="T926">. nurodyti aprašo 28.2.4 punkte;</text:span></text:p>
      <text:p text:style-name="P927"><text:span text:style-name="T928">36.2.4.2</text:span><text:span text:style-name="T929">. monitorius naujagimių būklei vertinti (širdies veiklai, kvėpavimui, kraujospūdžiui ir kt.);</text:span></text:p>
      <text:p text:style-name="P930"><text:span text:style-name="T931">36.3</text:span><text:span text:style-name="T932">. stacionarinėms neonatologijos paslaugoms teikti:</text:span></text:p>
      <text:p text:style-name="P933"><text:span text:style-name="T934">36.3.1</text:span><text:span text:style-name="T935">. nurodyti aprašo 28.3 </text:span><text:span text:style-name="T936">punkte;</text:span></text:p>
      <text:p text:style-name="P937"><text:span text:style-name="T938">36.3.2</text:span><text:span text:style-name="T939">. rinkinys juosmeninei punkcijai;</text:span></text:p>
      <text:p text:style-name="P940"><text:span text:style-name="T941">36.3.3</text:span><text:span text:style-name="T942">. pleuros ertmės punkcijos ir drenavimo rinkinys;</text:span></text:p>
      <text:p text:style-name="P943"><text:span text:style-name="T944">36.4</text:span><text:span text:style-name="T945">. naujagimių intensyviosios terapijos paslaugoms teikti – nurodyti Naujagimių intensyviosios terapijos antrinio lygio paslaugų teikimo</text:span><text:span text:style-name="T946"><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7">14-477</text:span></text:a><text:span text:style-name="T948">).</text:span></text:p>
      <text:p text:style-name="P949"/>
      <text:p text:style-name="P950"><text:span text:style-name="T951">VII</text:span><text:span text:style-name="T952">.<text:s/></text:span><text:span text:style-name="T953">PERINATOLOGIJOS CENTRŲ FUNKCIJOS IR TRETINIO LYGIO paslaugŲ teikimas</text:span></text:p>
      <text:p text:style-name="P954"/>
      <text:p text:style-name="P955"><text:span text:style-name="T956">37</text:span><text:span text:style-name="T957">. Perinatologijos centre, kuris yra struktūrinis universiteto ligoninės padalinys, teikiamos<text:s/></text:span><text:span text:style-name="T958">pirminio, antrinio ir tretinio lygio paslaugos. Pirminio ir antrinio lygio paslaugos perinatologijos centre teikiamos tik mokslo ir mokymo tikslais.</text:span></text:p>
      <text:p text:style-name="P959"><text:span text:style-name="T960">38</text:span><text:span text:style-name="T961">. Perinatologijos centruose ambulatoriškai vertinama didelės rizikos naujagimių raida.</text:span></text:p>
      <text:p text:style-name="P962"><text:span text:style-name="T963">39</text:span><text:span text:style-name="T964">. Perina</text:span><text:span text:style-name="T965">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6"><text:s/>dalyvauja rengiant sveikatos priežiūros specialistus vientisųjų ir podiplominių studijų programose.</text:span></text:p>
      <text:p text:style-name="P967"><text:span text:style-name="T968">40</text:span><text:span text:style-name="T969">. Perinatologijos centruose analizuojama:</text:span></text:p>
      <text:p text:style-name="P970"><text:span text:style-name="T971">40.1</text:span><text:span text:style-name="T972">. perinatalinis mirtingumas, naujagimių mirtingumas, sergamumas bei jų priežastys;</text:span></text:p>
      <text:p text:style-name="P973"><text:span text:style-name="T974">40.2</text:span><text:span text:style-name="T975">. atvejai,</text:span><text:span text:style-name="T976"><text:s/>kai nėščiųjų ar gimdyvių gyvybei buvo kilęs pavojus (angl.<text:s/></text:span><text:span text:style-name="T977">near miss</text:span><text:span text:style-name="T978">), nėščiųjų ir gimdyvių mirtingumas bei jų priežastys.</text:span></text:p>
      <text:p text:style-name="P979"><text:span text:style-name="T980">41</text:span><text:span text:style-name="T981">. Aprašo 40 punkte nurodytų duomenų kaupimą ir analizę organizuoja perinatologijos centro vadovas.</text:span></text:p>
      <text:p text:style-name="P982"><text:span text:style-name="T983">42</text:span><text:span text:style-name="T984">. Perinatologijos c</text:span><text:span text:style-name="T985">entrai Sveikatos apsaugos ministerijai vieną kartą per metus iki balandžio 1 d. pateikia praėjusių kalendorinių metų aprašo 40 punkte nurodytų duomenų analizę.</text:span></text:p>
      <text:p text:style-name="P986"><text:span text:style-name="T987">43</text:span><text:span text:style-name="T988">. Perinatologijos centruose turi būti užtikrinama skubi konsultacinė pagalba ir konsultant</text:span><text:span text:style-name="T989">o išvykimas į žemesnio lygio paslaugas teikiančias įstaigas nėščiosioms, gimdyvėms bei naujagimiams konsultuoti ir, esant reikalui, pervežti.</text:span></text:p>
      <text:p text:style-name="P990"><text:span text:style-name="T991">44</text:span><text:span text:style-name="T992">. Perinatalogijos centruose turi būti užtikrinamas paslaugų teikimas nėščiosioms, gimdyvėms ir naujagimiams,</text:span><text:span text:style-name="T993"><text:s/>kai yra rizikos veiksnių, nurodytų aprašo 48 ir 49 punktuose.</text:span></text:p>
      <text:p text:style-name="P994"><text:span text:style-name="T995">45</text:span><text:span text:style-name="T996">. Kokybės rodikliai:</text:span></text:p>
      <text:p text:style-name="P997"><text:span text:style-name="T998">45.1</text:span><text:span text:style-name="T999">. ne mažiau kaip 2 000 gimdymų per metus;</text:span></text:p>
      <text:p text:style-name="P1000"><text:span text:style-name="T1001">45.2</text:span><text:span text:style-name="T1002">. ne daugiau kaip 30 proc. gimdymų per metus atliekama cezario pjūvio operacija;</text:span></text:p>
      <text:p text:style-name="P1003"><text:span text:style-name="T1004">45.3</text:span><text:span text:style-name="T1005">. naujagimiams<text:s/></text:span><text:span text:style-name="T1006">palanki ligoninė arba įsipareigojusi ja tapti;</text:span></text:p>
      <text:p text:style-name="P1007"><text:span text:style-name="T1008">45.4</text:span><text:span text:style-name="T1009">. cezario pjūvio operacijų dalies tarp kitų instrumentinių gimdymo būdų mažėjimas;</text:span></text:p>
      <text:p text:style-name="P1010"><text:span text:style-name="T1011">45.5</text:span><text:span text:style-name="T1012">. gimdymų natūraliais takais po buvusios cezario pjūvio operacijos dalies didėjimas;</text:span></text:p>
      <text:p text:style-name="P1013"><text:span text:style-name="T1014">45.6</text:span><text:span text:style-name="T1015">. išimtinai<text:s/></text:span><text:span text:style-name="T1016">natūraliai maitinamų naujagimių dalies didėjimas.</text:span></text:p>
      <text:p text:style-name="P1017"><text:span text:style-name="T1018">46</text:span><text:span text:style-name="T1019">. Perinatologijos centre turi būti:</text:span></text:p>
      <text:p text:style-name="P1020"><text:span text:style-name="T1021">46.1</text:span><text:span text:style-name="T1022">. konsultacijų padalinys:</text:span></text:p>
      <text:p text:style-name="P1023"><text:span text:style-name="T1024">46.1.1</text:span><text:span text:style-name="T1025">. nėščiųjų;</text:span></text:p>
      <text:p text:style-name="P1026"><text:span text:style-name="T1027">46.1.2</text:span><text:span text:style-name="T1028">. naujagimių;</text:span></text:p>
      <text:p text:style-name="P1029"><text:span text:style-name="T1030">46.2</text:span><text:span text:style-name="T1031">. akušerijos padalinys, kuriame yra:</text:span></text:p>
      <text:p text:style-name="P1032"><text:span text:style-name="T1033">46.2.1</text:span><text:span text:style-name="T1034">. nėštumo patologijos padalinys</text:span><text:span text:style-name="T1035">;</text:span></text:p>
      <text:p text:style-name="P1036"><text:span text:style-name="T1037">46.2.2</text:span><text:span text:style-name="T1038">. gimdymo palatų, iš kurių bent viena tinkama priešlaikiniams gimdymams;</text:span></text:p>
      <text:p text:style-name="P1039"><text:span text:style-name="T1040">46.2.3</text:span><text:span text:style-name="T1041">. palatų pagimdžiusioms moterims kartu su naujagimiais;</text:span></text:p>
      <text:p text:style-name="P1042"><text:span text:style-name="T1043">46.2.4</text:span><text:span text:style-name="T1044">. dvi operacinės akušerinėms operacijoms;</text:span></text:p>
      <text:p text:style-name="P1045"><text:span text:style-name="T1046">46.2.5</text:span><text:span text:style-name="T1047">. naujagimių, turinčių patologiją, padaliny</text:span><text:span text:style-name="T1048">s;</text:span></text:p>
      <text:p text:style-name="P1049"><text:span text:style-name="T1050">46.2.6</text:span><text:span text:style-name="T1051">. naujagimių intensyviosios terapijos padalinys.</text:span></text:p>
      <text:p text:style-name="P1052"><text:span text:style-name="T1053">46.3</text:span><text:span text:style-name="T1054">. Perinatologijos centre turi būti užtikrinama, kad:</text:span></text:p>
      <text:p text:style-name="P1055"><text:span text:style-name="T1056">46.3.1</text:span><text:span text:style-name="T1057">. visą parą būtų teikiamos ne mažiau kaip 3 gydytojų akušerių ginekologų (vienas iš jų – skubiajai konsultacinei pagalbai p</text:span><text:span text:style-name="T1058">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59">raktikos ir / ar vaikų, anestezijos ir intensyviosios terapijos) paslaugos;</text:span></text:p>
      <text:p text:style-name="P1060"><text:span text:style-name="T1061">46.3.2</text:span><text:span text:style-name="T1062">. visą parą būtų teikiamos kitų profesinių kvalifikacijų gydytojų paslaugos;</text:span></text:p>
      <text:p text:style-name="P1063"><text:span text:style-name="T1064">46.3.3</text:span><text:span text:style-name="T1065">. būtų teikiamos socialinio darbuotojo bei psichologo paslaugos.</text:span></text:p>
      <text:p text:style-name="P1066"><text:span text:style-name="T1067">47</text:span><text:span text:style-name="T1068">. Darbas</text:span><text:span text:style-name="T1069"><text:s/>perinatologijos centre organizuojamas aprašo 32 punkte nustatyta tvarka.</text:span></text:p>
      <text:p text:style-name="P1070"><text:span text:style-name="T1071">48</text:span><text:span text:style-name="T1072">. Konsultuotis į tretinio lygio paslaugas teikiančias įstaigas nėščiosios siunčiamos, kai yra šie nėštumo rizikos veiksniai:</text:span></text:p>
      <text:p text:style-name="P1073"><text:span text:style-name="T1074">48.1</text:span><text:span text:style-name="T1075">. nepalanki akušerinė anamnezė:</text:span></text:p>
      <text:p text:style-name="P1076"><text:span text:style-name="T1077">48.1.1</text:span><text:span text:style-name="T1078">.<text:s/></text:span><text:span text:style-name="T1079">eklampsija;</text:span></text:p>
      <text:p text:style-name="P1080"><text:span text:style-name="T1081">48.1.2</text:span><text:span text:style-name="T1082">. trombembolinės komplikacijos;</text:span></text:p>
      <text:p text:style-name="P1083"><text:span text:style-name="T1084">48.1.3</text:span><text:span text:style-name="T1085">. naujagimių hemolizinė liga;</text:span></text:p>
      <text:p text:style-name="P1086"><text:span text:style-name="T1087">48.2</text:span><text:span text:style-name="T1088">. nepalanki nėščiosios būklė – Rh ar kita izoimunizacija;</text:span></text:p>
      <text:p text:style-name="P1089"><text:span text:style-name="T1090">48.3</text:span><text:span text:style-name="T1091">. nėštumo patologija:</text:span></text:p>
      <text:p text:style-name="P1092"><text:span text:style-name="T1093">48.3.1</text:span><text:span text:style-name="T1094">. oligohidramnionas iki 34 savaičių;</text:span></text:p>
      <text:p text:style-name="P1095"><text:span text:style-name="T1096">48.3.2</text:span><text:span text:style-name="T1097">.<text:s/></text:span><text:span text:style-name="T1098">polihidramnionas;</text:span></text:p>
      <text:p text:style-name="P1099"><text:span text:style-name="T1100">48.3.3</text:span><text:span text:style-name="T1101">. komplikuotas daugiavaisis nėštumas;</text:span></text:p>
      <text:p text:style-name="P1102"><text:span text:style-name="T1103">48.4</text:span><text:span text:style-name="T1104">. vaisiaus patologija:</text:span></text:p>
      <text:p text:style-name="P1105"><text:span text:style-name="T1106">48.4.1</text:span><text:span text:style-name="T1107">. vaisiaus sklaidos trūkumai, galintys turėti įtakos naujagimio sveikatos būklei;</text:span></text:p>
      <text:p text:style-name="P1108"><text:span text:style-name="T1109">48.4.2</text:span><text:span text:style-name="T1110">. vaisiaus vandenė;</text:span></text:p>
      <text:p text:style-name="P1111"><text:span text:style-name="T1112">48.4.3</text:span><text:span text:style-name="T1113">. vaisiaus širdies aritmija</text:span><text:span text:style-name="T1114">;</text:span></text:p>
      <text:p text:style-name="P1115"><text:span text:style-name="T1116">48.5</text:span><text:span text:style-name="T1117">. nėščiosios ligos:</text:span></text:p>
      <text:p text:style-name="P1118"><text:span text:style-name="T1119">48.5.1</text:span><text:span text:style-name="T1120">. įtariant ar diagnozavus tiesiogiai su nėštumu nesusijusią patologiją, komplikuojančią nėštumą, jei konsultavę specialistai nurodė, kad būtinos tretinio lygio paslaugos;</text:span></text:p>
      <text:p text:style-name="P1121"><text:span text:style-name="T1122">48.5.2</text:span><text:span text:style-name="T1123">. cukrinis ar gestacinis diabetas;</text:span></text:p>
      <text:p text:style-name="P1124"><text:span text:style-name="T1125">48.5.3</text:span><text:span text:style-name="T1126">. onkologinės ligos.</text:span></text:p>
      <text:p text:style-name="P1127"><text:span text:style-name="T1128">49</text:span><text:span text:style-name="T1129">. Stacionarinės paslaugos tretinio lygio paslaugas teikiančiose įstaigose teikiamos esant šiems nėštumo rizikos veiksniams:</text:span></text:p>
      <text:p text:style-name="P1130"><text:span text:style-name="T1131">49.1</text:span><text:span text:style-name="T1132">. nepalanki nėščiosios būklė – Rh ir kita izoimuninė sensibilizacija;</text:span></text:p>
      <text:p text:style-name="P1133"><text:span text:style-name="T1134">49.2</text:span><text:span text:style-name="T1135">.<text:s/></text:span><text:span text:style-name="T1136">nėštumo patologija:</text:span></text:p>
      <text:p text:style-name="P1137"><text:span text:style-name="T1138">49.2.1</text:span><text:span text:style-name="T1139">. komplikuotas daugiavaisis nėštumas;</text:span></text:p>
      <text:p text:style-name="P1140"><text:span text:style-name="T1141">49.2.2</text:span><text:span text:style-name="T1142">. oligohidramnionas iki 34 nėštumo savaičių;</text:span></text:p>
      <text:p text:style-name="P1143"><text:span text:style-name="T1144">49.2.3</text:span><text:span text:style-name="T1145">. sunkios nėščiųjų hipertenzinės būklės iki 34 nėštumo savaičių;</text:span></text:p>
      <text:p text:style-name="P1146"><text:span text:style-name="T1147">49.2.4</text:span><text:span text:style-name="T1148">. priešlaikinis gimdymas iki 34 nėštumo savaičių;</text:span></text:p>
      <text:p text:style-name="P1149"><text:span text:style-name="T1150">49.2.5</text:span><text:span text:style-name="T1151">. įtariamas placentos įaugimas į gimdos randą;</text:span></text:p>
      <text:p text:style-name="P1152"><text:span text:style-name="T1153">49.2.6</text:span><text:span text:style-name="T1154">. nepakankamas vaisiaus augimas (numatoma vaisiaus masė lygi ar mažesnė nei 5 procentiliai);</text:span></text:p>
      <text:p text:style-name="P1155"><text:span text:style-name="T1156">49.3</text:span><text:span text:style-name="T1157">. vaisiaus patologija:</text:span></text:p>
      <text:p text:style-name="P1158"><text:span text:style-name="T1159">49.3.1</text:span><text:span text:style-name="T1160">. vaisiaus sklaidos trūkumai, galintys turėti įtakos na</text:span><text:span text:style-name="T1161">ujagimio sveikatos būklei;</text:span></text:p>
      <text:p text:style-name="P1162"><text:span text:style-name="T1163">49.3.2</text:span><text:span text:style-name="T1164">. vaisiaus širdies aritmija;</text:span></text:p>
      <text:p text:style-name="P1165"><text:span text:style-name="T1166">49.3.3</text:span><text:span text:style-name="T1167">. vaisiaus vandenė;</text:span></text:p>
      <text:p text:style-name="P1168"><text:span text:style-name="T1169">49.4</text:span><text:span text:style-name="T1170">. nėščiosios ligos:</text:span></text:p>
      <text:p text:style-name="P1171"><text:span text:style-name="T1172">49.4.1</text:span><text:span text:style-name="T1173">. tiesiogiai su nėštumu nesusijusios ligos, komplikuojančios nėštumą, jei konsultavę gydytojai specialistai nurodė, kad bū</text:span><text:span text:style-name="T1174">tinos tretinio lygio paslaugos:</text:span></text:p>
      <text:p text:style-name="P1175"><text:span text:style-name="T1176">49.4.2</text:span><text:span text:style-name="T1177">. cukrinis diabetas, gestacinis diabetas, kai reikia insulino terapijos;</text:span></text:p>
      <text:p text:style-name="P1178"><text:span text:style-name="T1179">49.4.3</text:span><text:span text:style-name="T1180">. onkologinės ligos;</text:span></text:p>
      <text:p text:style-name="P1181"><text:span text:style-name="T1182">49.4.4</text:span><text:span text:style-name="T1183">. ŽIV, AIDS.</text:span></text:p>
      <text:p text:style-name="P1184"><text:span text:style-name="T1185">50</text:span><text:span text:style-name="T1186">. Chirurginė, kardiochirurginė ir neurochirurginė pagalba naujagimiams<text:s/></text:span><text:span text:style-name="T1187">teikiama:</text:span></text:p>
      <text:p text:style-name="P1188"><text:span text:style-name="T1189">50.1</text:span><text:span text:style-name="T1190">. antenataliniu periodu diagnozavus vaisiaus raidos anomaliją, dėl kurios gimusį naujagimį nedelsiant reikės operuoti, nėščioji siunčiama:</text:span></text:p>
      <text:p text:style-name="P1191"><text:span text:style-name="T1192">50.1.1</text:span><text:span text:style-name="T1193">. dėl kardiochirurginės patologijos – į VšĮ Vilniaus universiteto ligoninę Santariškių<text:s/></text:span><text:span text:style-name="T1194">klinikas;</text:span></text:p>
      <text:p text:style-name="P1195"><text:span text:style-name="T1196">50.1.2</text:span><text:span text:style-name="T1197">. dėl neurochirurginės patologijos – į Lietuvos sveikatos mokslų universiteto ligoninę VšĮ Kauno klinikas;</text:span></text:p>
      <text:p text:style-name="P1198"><text:span text:style-name="T1199">50.1.3</text:span><text:span text:style-name="T1200">. dėl chirurginės patologijos:</text:span></text:p>
      <text:p text:style-name="P1201"><text:span text:style-name="T1202">50.1.3.1</text:span><text:span text:style-name="T1203">. stemplės atrezijos ir diafragmos išvaržos – į VšĮ Vilniaus universiteto ligo</text:span><text:span text:style-name="T1204">ninę Santariškių klinikas;</text:span></text:p>
      <text:p text:style-name="P1205"><text:span text:style-name="T1206">50.1.3.2</text:span><text:span text:style-name="T1207">. kitais atvejais – į VšĮ Vilniaus universiteto ligoninę Santariškių klinikas ar Lietuvos sveikatos mokslų universiteto ligoninę VšĮ Kauno klinikas;</text:span></text:p>
      <text:p text:style-name="P1208"><text:span text:style-name="T1209">50.2</text:span><text:span text:style-name="T1210">. naujagimiams diagnozavus chirurginę, kardiochirurginę<text:s/></text:span><text:span text:style-name="T1211">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2">inikose;</text:span></text:p>
      <text:p text:style-name="P1213"><text:span text:style-name="T1214">50.3</text:span><text:span text:style-name="T1215">. naujagimių pervežimas organizuojamas vadovaujantis aprašo 3 priedu.</text:span></text:p>
      <text:p text:style-name="P1216"><text:span text:style-name="T1217">51</text:span><text:span text:style-name="T1218">. Medicinos prietaisai ir priemonės, kurias privalo turėti tretinio lygio paslaugas teikianti įstaiga:</text:span></text:p>
      <text:p text:style-name="P1219"><text:span text:style-name="T1220">51.1</text:span><text:span text:style-name="T1221">. ambulatorinėms paslaugoms teikti:</text:span></text:p>
      <text:p text:style-name="P1222"><text:span text:style-name="T1223">51.1.1</text:span><text:span text:style-name="T1224">. nurody</text:span><text:span text:style-name="T1225">ti aprašo 28.1 punkte;</text:span></text:p>
      <text:p text:style-name="P1226"><text:span text:style-name="T1227">51.1.2</text:span><text:span text:style-name="T1228">. naujagimių raidai vertinti skirtos priemonės ir įranga (Miuncheno ir / ar Beili skalės);</text:span></text:p>
      <text:p text:style-name="P1229"><text:span text:style-name="T1230">51.1.3</text:span><text:span text:style-name="T1231">. ultragarso aparatas su doplerio įranga, tinkamais davikliais nėščiųjų bei gimdyvių tyrimams ir priedais, skirtais medžia</text:span><text:span text:style-name="T1232">gai archyvuoti;</text:span></text:p>
      <text:p text:style-name="P1233"><text:span text:style-name="T1234">51.1.4</text:span><text:span text:style-name="T1235">. ultragarso aparatas su doplerio įranga ir tinkamais davikliais naujagimių tyrimams bei priedais, skirtais medžiagai archyvuoti;</text:span></text:p>
      <text:p text:style-name="P1236"><text:span text:style-name="T1237">51.2</text:span><text:span text:style-name="T1238">. stacionarinėms nėštumo patologijos ir akušerijos paslaugoms teikti:</text:span></text:p>
      <text:p text:style-name="P1239"><text:span text:style-name="T1240">51.2.1</text:span><text:span text:style-name="T1241">. akušerijos</text:span><text:span text:style-name="T1242"><text:s/>padalinyje:</text:span></text:p>
      <text:p text:style-name="P1243"><text:span text:style-name="T1244">51.2.1.1</text:span><text:span text:style-name="T1245">. nurodyti aprašo 28.2.1 punkte;</text:span></text:p>
      <text:p text:style-name="P1246"><text:span text:style-name="T1247">51.2.1.2</text:span><text:span text:style-name="T1248">. ultragarso aparatas su doplerio įranga, tinkamais davikliais nėščiųjų bei gimdyvių tyrimams ir priedais, skirtais medžiagai archyvuoti;</text:span></text:p>
      <text:p text:style-name="P1249"><text:span text:style-name="T1250">51.2.1.3</text:span><text:span text:style-name="T1251">. rinkiniai amniocentezei ir<text:s/></text:span><text:span text:style-name="T1252">kordocentezei;</text:span></text:p>
      <text:p text:style-name="P1253"><text:span text:style-name="T1254">51.2.1.4</text:span><text:span text:style-name="T1255">. medicinos prietaisai vaisiaus kraujui paimti (iš pirmeigės dalies ir iš virkštelės kraujagyslių) bei laktatų ir / ar rūgščių ir šarmų pusiausvyrai tirti;</text:span></text:p>
      <text:p text:style-name="P1256"><text:span text:style-name="T1257">51.2.1.5</text:span><text:span text:style-name="T1258">. vaisiaus smulkinamosioms operacijoms atlikti;</text:span></text:p>
      <text:p text:style-name="P1259"><text:span text:style-name="T1260">51.2.2</text:span><text:span text:style-name="T1261">.</text:span><text:span text:style-name="T1262"><text:s/>gimdymo palatoje – nurodyta 28.2.2 punkte;</text:span></text:p>
      <text:p text:style-name="P1263"><text:span text:style-name="T1264">51.2.3</text:span><text:span text:style-name="T1265">. naujagimių gaivinimo vietoje gimdymo palatoje ir / ar operacinėje – nurodyta 28.2.3 punkte;</text:span></text:p>
      <text:p text:style-name="P1266"><text:span text:style-name="T1267">51.2.4</text:span><text:span text:style-name="T1268">. operacinėje – nurodyta aprašo 28.2.4 punkte;</text:span></text:p>
      <text:p text:style-name="P1269"><text:span text:style-name="T1270">51.2.5</text:span><text:span text:style-name="T1271">. stacionarinėms neonatologijos paslaugom</text:span><text:span text:style-name="T1272">s teikti:</text:span></text:p>
      <text:p text:style-name="P1273"><text:span text:style-name="T1274">51.2.5.1</text:span><text:span text:style-name="T1275">. nurodyta aprašo 28.3 punkte;</text:span></text:p>
      <text:p text:style-name="P1276"><text:span text:style-name="T1277">51.2.5.2</text:span><text:span text:style-name="T1278">. rinkinys juosmeninei punkcijai;</text:span></text:p>
      <text:p text:style-name="P1279"><text:span text:style-name="T1280">51.2.5.3</text:span><text:span text:style-name="T1281">. didelio dažnio osciliatorinis plaučių ventiliatorius;</text:span></text:p>
      <text:p text:style-name="P1282"><text:span text:style-name="T1283">51.2.5.4</text:span><text:span text:style-name="T1284">. galvos smegenų veiklos monitorius (integruotos amplitudės<text:s/></text:span><text:span text:style-name="T1285">elektroencefalografija (integruotos aEEG);</text:span></text:p>
      <text:p text:style-name="P1286"><text:span text:style-name="T1287">51.2.5.5</text:span><text:span text:style-name="T1288">. terapinės hipotermijos prietaisas;</text:span></text:p>
      <text:p text:style-name="P1289"><text:span text:style-name="T1290">51.2.5.6</text:span><text:span text:style-name="T1291">. ultragarso aparatas su doplerio įranga, tinkamais davikliais naujagimių tyrimams ir priedais, skirtais medžiagai archyvuoti;</text:span></text:p>
      <text:p text:style-name="P1292"><text:span text:style-name="T1293">51.2.6</text:span><text:span text:style-name="T1294">. naujagimių<text:s/></text:span><text:span text:style-name="T1295">intensyviosios terapijos paslaugoms teikti pagal Naujagimių intensyviosios terapijos antrinio ir tretinio lygio paslaugų teikimo reikalavimus.</text:span></text:p>
      <text:p text:style-name="P1296"/>
      <text:p text:style-name="P1297"><text:span text:style-name="T1298">VIII</text:span><text:span text:style-name="T1299">.<text:s/></text:span><text:span text:style-name="T1300">Skubi konsultacinė sveikatos priežiūros pagalba</text:span></text:p>
      <text:p text:style-name="P1301"/>
      <text:p text:style-name="P1302"><text:span text:style-name="T1303">52</text:span><text:span text:style-name="T1304">. Nėščiųjų, gimdyvių ir pagimdžiusių<text:s/></text:span><text:span text:style-name="T1305">moterų konsultavimo ir pervežimo tvarka:</text:span></text:p>
      <text:p text:style-name="P1306"><text:span text:style-name="T1307">52.1</text:span><text:span text:style-name="T1308">. žemesniojo lygio paslaugas teikiančios įstaigos gydytojas akušeris ginekologas telefonu informuoja aukštesniojo lygio paslaugas teikiančios įstaigos gydytoją akušerį ginekologą apie pacientę ir aptaria klini</text:span><text:span text:style-name="T1309">kinę situaciją;</text:span></text:p>
      <text:p text:style-name="P1310"><text:span text:style-name="T1311">52.2</text:span><text:span text:style-name="T1312">. atvykęs gydytojas akušeris ginekologas konsultuoja pacientę, padaro įrašus medicinos dokumentuose, nustato, į kokio lygio paslaugas teikiančią įstaigą reikia pacientę pervežti;</text:span></text:p>
      <text:p text:style-name="P1313"><text:span text:style-name="T1314">52.3</text:span><text:span text:style-name="T1315">. turi būti užtikrinama, kad bet kuriuo paros</text:span><text:span text:style-name="T1316"><text:s/>metu būtų galimybė konsultuoti ir pervežti nėščiąsias, gimdyves ir pagimdžiusias moteris;</text:span></text:p>
      <text:p text:style-name="P1317"><text:span text:style-name="T1318">52.4</text:span><text:span text:style-name="T1319">.</text:span><text:span text:style-name="T1320"><text:s/></text:span><text:span text:style-name="T1321">gydytojai</text:span><text:span text:style-name="T1322"><text:s/></text:span><text:span text:style-name="T1323">konsultantai iš aukštesnio į žemesnio lygio įstaigas (iš tretinio į antrinio B arba antrinio A lygio įstaigas ir iš antrinio B į antrinio A lygio</text:span><text:span text:style-name="T1324"><text:s/>įstaigas) vyksta konsultacinę sveikatos priežiūros pagalbą teikiančios įstaigos transportu;</text:span></text:p>
      <text:p text:style-name="P1325"><text:span text:style-name="T1326">52.5</text:span><text:span text:style-name="T1327">. dėl stacionarinės akušerinės pagalbos į aukštesnio lygio įstaigas (tretinio arba antrinio B lygio įstaigas) nėščiosios ir gimdyvės pervežamos siunčiančio</text:span><text:span text:style-name="T1328">s įstaigos transportu;</text:span></text:p>
      <text:p text:style-name="P1329"><text:span text:style-name="T1330">52.6</text:span><text:span text:style-name="T1331">. pervežimo automobiliai turi būti aprūpinti medicinos prietaisais, vaistais ir priemonėmis, kurių sąrašas patvirtintas Lietuvos Respublikos sveikatos apsaugos ministro 2003 m. liepos 11 d. įsakymu Nr. V-428 „Dėl Privalomų me</text:span><text:span text:style-name="T1332">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3">71-3253</text:span></text:a><text:span text:style-name="T1334">).</text:span></text:p>
      <text:p text:style-name="P1335"><text:span text:style-name="T1336">53</text:span><text:span text:style-name="T1337">. Naujagimių konsultavimo ir pervežimo tvarka:</text:span></text:p>
      <text:p text:style-name="P1338"><text:span text:style-name="T1339">53.1</text:span><text:span text:style-name="T1340">. žemesniojo lygio paslaugas teikiančios įstaigos gydytojas neonatologas arba vaikų ligų gydytojas telefonu informuoja aukštesniojo lygio paslaugas teikiančios įstaigo</text:span><text:span text:style-name="T1341">s gydytoją neonatologą apie naujagimį ir aptaria klinikinę situaciją;</text:span></text:p>
      <text:p text:style-name="P1342"><text:span text:style-name="T1343">53.2</text:span><text:span text:style-name="T1344">. remdamasis gauta informacija, gydytojas neonatologas rekomenduoja, kaip reikėtų gydyti naujagimį, kol atvyks naujagimių pervežimo brigada (toliau – brigada);</text:span></text:p>
      <text:p text:style-name="P1345"><text:span text:style-name="T1346">53.3</text:span><text:span text:style-name="T1347">. atvykęs<text:s/></text:span><text:span text:style-name="T1348">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49">o paslaugas teikiančią įstaigą reikia naujagimį pervežti;</text:span></text:p>
      <text:p text:style-name="P1350"><text:span text:style-name="T1351">53.4</text:span><text:span text:style-name="T1352">. turi būti užtikrinama, kad bet kuriuo paros metu būtų galimybė konsultuoti ir pervežti naujagimius;</text:span></text:p>
      <text:p text:style-name="P1353"><text:span text:style-name="T1354">53.5</text:span><text:span text:style-name="T1355">. naujagimių pervežimo į aukštesnio lygio paslaugas teikiančios įstaigos naujagi</text:span><text:span text:style-name="T1356">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7">likos sveikatos apsaugos ministro 2008 m. sausio 16 d. įsakymu Nr. V-39 (Žin., 2008, Nr. </text:span><text:a xlink:href="https://www.e-tar.lt/portal/lt/legalAct/TAR.6E00BC1A0C96" office:target-frame-name="_blank" xlink:show="new"><text:span text:style-name="T1358">33-1190</text:span></text:a><text:span text:style-name="T1359">);</text:span></text:p>
      <text:p text:style-name="P1360"><text:span text:style-name="T1361">53.6</text:span><text:span text:style-name="T1362">. visais atvejais naujagimius perveža brigados, sudarytos iš<text:s/></text:span><text:span text:style-name="T1363">gydytojo neonatologo ir bendrosios praktikos ar vaikų slaugytojo;</text:span></text:p>
      <text:p text:style-name="P1364"><text:span text:style-name="T1365">53.7</text:span><text:span text:style-name="T1366">. brigada užpildo ligonio transportavimo lapą, kurį palieka įstaigoje, į kurią ligonis pervežamas;</text:span></text:p>
      <text:p text:style-name="P1367"><text:span text:style-name="T1368">53.8</text:span><text:span text:style-name="T1369">. naujagimiai turi būti vežami specialiai įrengtais automobiliais, kuriuose</text:span><text:span text:style-name="T1370"><text:s/>būtų šie medicinos prietaisai ir priemonės:</text:span></text:p>
      <text:p text:style-name="P1371"><text:span text:style-name="T1372">53.8.1</text:span><text:span text:style-name="T1373">. transportinis inkubatorius;</text:span></text:p>
      <text:p text:style-name="P1374"><text:span text:style-name="T1375">53.8.2</text:span><text:span text:style-name="T1376">. dirbtinio plaučių ventiliavimo aparatas;</text:span></text:p>
      <text:p text:style-name="P1377"><text:span text:style-name="T1378">53.8.3</text:span><text:span text:style-name="T1379">. rankinis naujagimių dirbtinio plaučių ventiliavimo aparatas su „T“ formos vamzdeliu ir palaikantis teigiamą<text:s/></text:span><text:span text:style-name="T1380">slėgį iškvėpimo gale;</text:span></text:p>
      <text:p text:style-name="P1381"><text:span text:style-name="T1382">53.8.4</text:span><text:span text:style-name="T1383">. sistema teigiamam slėgiui kvėpavimo takuose palaikyti (CPAP);</text:span></text:p>
      <text:p text:style-name="P1384"><text:span text:style-name="T1385">53.8.5</text:span><text:span text:style-name="T1386">. medicininių dujų tiekimo sistema (2–3 deguonies balionai, nešiojamasis oro kompresorius);</text:span></text:p>
      <text:p text:style-name="P1387"><text:span text:style-name="T1388">53.8.6</text:span><text:span text:style-name="T1389">. širdies ir kvėpavimo monitorius;</text:span></text:p>
      <text:p text:style-name="P1390"><text:span text:style-name="T1391">53.8.7</text:span><text:span text:style-name="T1392">. p</text:span><text:span text:style-name="T1393">ulsoksimetras;</text:span></text:p>
      <text:p text:style-name="P1394"><text:span text:style-name="T1395">53.8.8</text:span><text:span text:style-name="T1396">. neinvazinis kraujospūdžio matavimo aparatas;</text:span></text:p>
      <text:p text:style-name="P1397"><text:span text:style-name="T1398">53.8.9</text:span><text:span text:style-name="T1399">. gleivių siurblys;</text:span></text:p>
      <text:p text:style-name="P1400"><text:span text:style-name="T1401">53.8.10</text:span><text:span text:style-name="T1402">. ne mažiau kaip 2 infuziniai prietaisai;</text:span></text:p>
      <text:p text:style-name="P1403"><text:span text:style-name="T1404">53.8.11</text:span><text:span text:style-name="T1405">. ambu tipo maišas su kaukių rinkiniu;</text:span></text:p>
      <text:p text:style-name="P1406"><text:span text:style-name="T1407">53.8.12</text:span><text:span text:style-name="T1408">. fonendoskopas;</text:span></text:p>
      <text:p text:style-name="P1409"><text:span text:style-name="T1410">53.8.13</text:span><text:span text:style-name="T1411">.<text:s/></text:span><text:span text:style-name="T1412">intubacinių vamzdelių (2,5–4,0 mm diametro) rinkinys;</text:span></text:p>
      <text:p text:style-name="P1413"><text:span text:style-name="T1414">53.8.14</text:span><text:span text:style-name="T1415">. skirtingų dydžių intraveninių kaniulių, „peteliškės“ tipo adatų;</text:span></text:p>
      <text:p text:style-name="P1416"><text:span text:style-name="T1417">53.8.15</text:span><text:span text:style-name="T1418">. centrinės venos kateterizavimo rinkinys;</text:span></text:p>
      <text:p text:style-name="P1419"><text:span text:style-name="T1420">53.8.16</text:span><text:span text:style-name="T1421">. torakocentezės rinkinys;</text:span></text:p>
      <text:p text:style-name="P1422"><text:span text:style-name="T1423">53.8.17</text:span><text:span text:style-name="T1424">. gliukotestas;</text:span></text:p>
      <text:p text:style-name="P1425"><text:span text:style-name="T1426">53.</text:span><text:span text:style-name="T1427">8.18</text:span><text:span text:style-name="T1428">. termometras;</text:span></text:p>
      <text:p text:style-name="P1429"><text:span text:style-name="T1430">53.8.19</text:span><text:span text:style-name="T1431">. kateterių gleivėms iš nosiaryklės ir trachėjos išsiurbti;</text:span></text:p>
      <text:p text:style-name="P1432"><text:span text:style-name="T1433">53.8.20</text:span><text:span text:style-name="T1434">. skrandžio zondų;</text:span></text:p>
      <text:p text:style-name="P1435"><text:span text:style-name="T1436">53.8.21</text:span><text:span text:style-name="T1437">. šlapimo pūslės kateterių;</text:span></text:p>
      <text:p text:style-name="P1438"><text:span text:style-name="T1439">53.8.22</text:span><text:span text:style-name="T1440">. įvairių dydžių švirkštų;</text:span></text:p>
      <text:p text:style-name="P1441"><text:span text:style-name="T1442">53.8.23</text:span><text:span text:style-name="T1443">. vienkartinių pirštinių;</text:span></text:p>
      <text:p text:style-name="P1444"><text:span text:style-name="T1445">53.8.24</text:span><text:span text:style-name="T1446">. sterili</text:span><text:span text:style-name="T1447">os tvarsliavos, pleistrų, vatos;</text:span></text:p>
      <text:p text:style-name="P1448"><text:span text:style-name="T1449">53.8.25</text:span><text:span text:style-name="T1450">. žirklės, pincetų, skalpelis, adatkotis, adatų su siūlais;</text:span></text:p>
      <text:p text:style-name="P1451"><text:span text:style-name="T1452">53.8.26</text:span><text:span text:style-name="T1453">. infuzinio tirpalo;</text:span></text:p>
      <text:p text:style-name="P1454"><text:span text:style-name="T1455">53.8.27</text:span><text:span text:style-name="T1456">. vaistų (kardiotoniniai ir vazotoniniai, kraujagysles plečiantys, nuo traukulių, gliukokortikoidai, prostagl</text:span><text:span text:style-name="T1457">andinai, antiaritminai, analgetikai, miorelaksantai, diuretikai, surfaktantas ir kt.).</text:span></text:p>
      <text:p text:style-name="P1458"/>
      <text:p text:style-name="P1459"><text:span text:style-name="T1460">IX</text:span><text:span text:style-name="T1461">.<text:s/></text:span><text:span text:style-name="T1462">NAUJAGIMIŲ MIRČIŲ, NEGYVŲ GIMUSIŲ, NĖŠČIŲJŲ IR GIMDYVIŲ MIRČIŲ bei atvejų, KAI NĖŠČIŲJŲ IR GIMDYVIŲ GYVYBEI BUVO KILĘS PAVOJUS, NAGRINĖJIMas</text:span></text:p>
      <text:p text:style-name="P1463"/>
      <text:p text:style-name="P1464"><text:span text:style-name="T1465">54</text:span><text:span text:style-name="T1466">. Įstaigos, teikiančios antrinio A ar antrinio B lygio paslaugas, vadovo įsakymu sudaroma komisija atvejų, kai nėščiųjų ir gimdyvių gyvybei buvo kilęs pavojus (angl.<text:s/></text:span><text:span text:style-name="T1467">near miss</text:span><text:span text:style-name="T1468">), naujagimių mirčių, negyvų gimusių, nėščiųjų ir gimdyvių mirčių įstaigoje (toli</text:span><text:span text:style-name="T1469">au – atvejis) priežastims nagrinėti (toliau – komisija). Komisija savo išvadas įstaigos vadovui ir perinatologijos centro vadovui pateikia per 20 darbo dienų nuo atvejo užregistravimo.</text:span></text:p>
      <text:p text:style-name="P1470"><text:span text:style-name="T1471">55</text:span><text:span text:style-name="T1472">. Įstaigos, užregistravusios nėščiosios ar gimdyvės mirties atvej</text:span><text:span text:style-name="T1473">į, ne vėliau kaip per 24 val. apie tai raštu informuoja Sveikatos apsaugos ministeriją ir perinatologijos centrą (pagal 3 priede nurodytą paslaugų teikimo teritoriją).</text:span></text:p>
      <text:p text:style-name="P1474"><text:span text:style-name="T1475">56</text:span><text:span text:style-name="T1476">. Perinatologijos centre įstaigos vadovo įsakymu sudaroma komisija, nagrinėjanti p</text:span><text:span text:style-name="T1477">erinatologijos centre bei jo paslaugų teikimo teritorijoje esančiose įstaigose buvusius atvejus (toliau – perinatologijos centro komisija).</text:span></text:p>
      <text:p text:style-name="P1478"><text:span text:style-name="T1479">57</text:span><text:span text:style-name="T1480">. Perinatologijos centro komisijai įstaigos taip pat pateikia medicinos dokumentų kopijas (nėščiosios, gimdyvė</text:span><text:span text:style-name="T1481">s ir / ar naujagimio), susijusias su nagrinėjamu atveju.</text:span></text:p>
      <text:p text:style-name="P1482"><text:span text:style-name="T1483">58</text:span><text:span text:style-name="T1484">. Įstaigos administracijos atstovas ir sveikatos priežiūros specialistai, teikę paslaugas nėščiajai, gimdyvei ir / ar naujagimiui, gali būti kviečiami į perinatologijos centro komisijos posėdži</text:span><text:span text:style-name="T1485">us, kuriuose jie privalo dalyvauti.</text:span></text:p>
      <text:p text:style-name="P1486"><text:span text:style-name="T1487">59</text:span><text:span text:style-name="T1488">. Perinatologijos centro komisijai išnagrinėjus konkretų atvejį, raštu pateikiamos jos išvados ir pasiūlymai įstaigų, teikusių paslaugas nėščiajai, gimdyvei ir / ar naujagimiui, vadovams.</text:span></text:p>
      <text:p text:style-name="P1489"><text:span text:style-name="T1490">60</text:span><text:span text:style-name="T1491">. Įstaigų vadovai pr</text:span><text:span text:style-name="T1492">ivalo informuoti perinatologijos centro komisiją apie priemones, kurių imtasi pagal siūlymus.</text:span></text:p>
      <text:p text:style-name="P1493"><text:span text:style-name="T1494">61</text:span><text:span text:style-name="T1495">. Komisijos ir perinatologijos centrų komisijos nagrinėja tokius atvejus:</text:span></text:p>
      <text:p text:style-name="P1496"><text:span text:style-name="T1497">61.1</text:span><text:span text:style-name="T1498">. negyvų gimusiųjų arba naujagimių mirtis įstaigoje gimdymo metu ar pirmąją<text:s/></text:span><text:span text:style-name="T1499">gyvenimo savaitę ir iki 27 parų;</text:span></text:p>
      <text:p text:style-name="P1500"><text:span text:style-name="T1501">61.2</text:span><text:span text:style-name="T1502">. nėščiųjų, gimdyvių ar iki 42 dienų po gimdymo moterų mirtis, kai tam turėjo įtakos priežastys, susijusios su nėštumu ar gimdymu, jo pasunkintos ar nuo jo priklausančios;</text:span></text:p>
      <text:p text:style-name="P1503"><text:span text:style-name="T1504">61.3</text:span><text:span text:style-name="T1505">. kai nėščiųjų ir gimdyvių gyvybei<text:s/></text:span><text:span text:style-name="T1506">buvo kilęs pavojus (angl.<text:s/></text:span><text:span text:style-name="T1507">near miss</text:span><text:span text:style-name="T1508">) pagal šiuos kriterijus:</text:span></text:p>
      <text:p text:style-name="P1509"><text:span text:style-name="T1510">61.3.1</text:span><text:span text:style-name="T1511">. akušerinis kraujavimas, dėl kurio atliktas kraujo perpylimas (</text:span><text:span text:style-name="T151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gt;=</text:span><text:span text:style-name="T1514"><text:s/>2 vienetai eritrocitų masės) ir / ar gimdos ertmės tamponavimas balionu ir / ar atlikta laparotomija arba kai gyvybinių funkcijų rodikliai pakinta daugiau kaip 15 proc.;</text:span></text:p>
      <text:p text:style-name="P1515"><text:span text:style-name="T1516">61.3.2</text:span><text:span text:style-name="T1517">. HELLP (hemolizė, padidėjusi kepenų fermentų koncentracija kraujo serume i</text:span><text:span text:style-name="T1518">r trombocitopenija) sindromas, eklampsija;</text:span></text:p>
      <text:p text:style-name="P1519"><text:span text:style-name="T1520">61.3.3</text:span><text:span text:style-name="T1521">. sepsis ar sunki sisteminė infekcija;</text:span></text:p>
      <text:p text:style-name="P1522"><text:span text:style-name="T1523">61.3.4</text:span><text:span text:style-name="T1524">. PATE (plaučių arterijos tromboembolija) ar vaisiaus vandenų embolija;</text:span></text:p>
      <text:p text:style-name="P1525"><text:span text:style-name="T1526">61.3.5</text:span><text:span text:style-name="T1527">. gimdos plyšimas;</text:span></text:p>
      <text:p text:style-name="P1528"><text:span text:style-name="T1529">61.3.6</text:span><text:span text:style-name="T1530">. kai nėščioji ar gimdyvė gydoma intensyvio</text:span><text:span text:style-name="T1531">sios terapijos ir reanimacijos padaliniuose ilgiau nei 48 val.</text:span></text:p>
      <text:p text:style-name="P1532"/>
      <text:p text:style-name="P1533"><text:span text:style-name="T1534">_________________</text:span></text:p>
      <text:p text:style-name="P1535">Nėščiųjų, gimdyvių ir naujagimių<text:s/></text:p>
      <text:p text:style-name="P1537">sveikatos priežiūros tvarkos aprašo<text:s/></text:p>
      <text:p text:style-name="P1538"><text:span text:style-name="T1539">1</text:span><text:span text:style-name="T1540"><text:s/>priedas</text:span></text:p>
      <text:p text:style-name="P1541"/>
      <text:p text:style-name="P1542"><text:span text:style-name="T1543">NĖŠČIŲJŲ SVEIKATOS TIKRINIMO<text:s/></text:span><text:span text:style-name="T1544">REIKALAVIM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h text:style-name="P1557" text:outline-level="3">Eil.<text:s/>Nr.</text:h>
            </table:table-cell>
            <table:table-cell table:style-name="TableCell1558" table:number-rows-spanned="2">
              <text:h text:style-name="P1559" text:outline-level="3">Nėštumo laikas</text:h>
            </table:table-cell>
            <table:table-cell table:style-name="TableCell1560" table:number-rows-spanned="2">
              <text:h text:style-name="P1561" text:outline-level="3"><text:span text:style-name="T1562">Tikrinimo periodiškumas</text:span></text:h>
            </table:table-cell>
            <table:table-cell table:style-name="TableCell1563" table:number-columns-spanned="2">
              <text:h text:style-name="P1564" text:outline-level="6">Nėščiosios sveikatos priežiūra</text:h>
            </table:table-cell>
            <table:covered-table-cell/>
            <table:table-cell table:style-name="TableCell1565" table:number-columns-spanned="2">
              <text:p text:style-name="P1566"><text:span text:style-name="T1567">Konsultacijos</text:span></text:p>
            </table:table-cell>
            <table:covered-table-cell/>
            <table:table-cell table:style-name="TableCell1568" table:number-rows-spanned="2">
              <text:h text:style-name="P1569" text:outline-level="4">Pastabos</text:h>
            </table:table-cell>
          </table:table-row>
          <table:table-row table:style-name="TableRow1570">
            <table:covered-table-cell>
              <text:h text:style-name="P1571" text:outline-level="3"/>
            </table:covered-table-cell>
            <table:covered-table-cell>
              <text:h text:style-name="P1572" text:outline-level="3"/>
            </table:covered-table-cell>
            <table:covered-table-cell>
              <text:h text:style-name="P1573" text:outline-level="3"/>
            </table:covered-table-cell>
            <table:table-cell table:style-name="TableCell1574">
              <text:h text:style-name="P1575" text:outline-level="6">Specialistai</text:h>
            </table:table-cell>
            <table:table-cell table:style-name="TableCell1576">
              <text:h text:style-name="P1577" text:outline-level="6">Privalomieji tyrimai</text:h>
            </table:table-cell>
            <table:table-cell table:style-name="TableCell1578">
              <text:p text:style-name="P1579">Specialistai</text:p>
            </table:table-cell>
            <table:table-cell table:style-name="TableCell1580">
              <text:p text:style-name="P1581">Veiksmai</text:p>
            </table:table-cell>
            <table:covered-table-cell>
              <text:p text:style-name="P1582"/>
            </table:covered-table-cell>
          </table:table-row>
        </table:table-header-rows>
        <table:table-row table:style-name="TableRow1583">
          <table:table-cell table:style-name="TableCell1584">
            <text:h text:style-name="P1585" text:outline-level="3">1.</text:h>
          </table:table-cell>
          <table:table-cell table:style-name="TableCell1586">
            <text:h text:style-name="P1587" text:outline-level="3"><text:span text:style-name="T1588">Iki 12</text:span><text:span text:style-name="T1589"><text:s/></text:span><text:span text:style-name="T1590">nėštumo savaitės pabaigos</text:span></text:h>
            <text:h text:style-name="P1591" text:outline-level="3"/>
            <text:h text:style-name="P1592" text:outline-level="3"/>
          </table:table-cell>
          <table:table-cell table:style-name="TableCell1593">
            <text:h text:style-name="P1594" text:outline-level="3"/>
          </table:table-cell>
          <table:table-cell table:style-name="TableCell1595">
            <text:p text:style-name="P1596">Šeimos gydytojas<text:s/></text:p>
            <text:p text:style-name="P1597">arba pirminės asmens sveikatos<text:s/>priežiūros (toliau – PASP) komandos gydytojas akušeris ginekologas</text:p>
            <text:p text:style-name="P1598">arba akušeris<text:s/></text:p>
          </table:table-cell>
          <table:table-cell table:style-name="TableCell1599">
            <text:p text:style-name="P1600">1. Pirmo apsilankymo metu:</text:p>
            <text:p text:style-name="P1601"><text:span text:style-name="T1602">1.1</text:span><text:span text:style-name="T1603">.<text:s/></text:span><text:span text:style-name="T1604">anamnezė;</text:span></text:p>
            <text:p text:style-name="P1605">1.2. arterinis kraujo spaudimas;</text:p>
            <text:p text:style-name="P1606">1.3. kūno masės indeksas;</text:p>
            <text:p text:style-name="P1607">1.4. kraujo tyrimai:</text:p>
            <text:p text:style-name="P1608">1.4.1. kraujo (Hb, leukocitai, trombocitai, Ht);<text:s/></text:p>
            <text:p text:style-name="P1609">1.4.2. kraujo grupės ir Rh nustatymas;</text:p>
            <text:p text:style-name="P1610">1.4.3. Rh antikūnų nustatymas netiesioginiu Kumbso metodu, kai moters Rh (–), o vyro Rh (+);</text:p>
            <text:p text:style-name="P1611">1.4.4. dėl sifilio (RPR);<text:s/></text:p>
            <text:p text:style-name="P1612">1.4.5. dėl ŽIV;<text:s/></text:p>
            <text:p text:style-name="P1613">1.5. šlapimo tyrimas (baltymas, leukocitai, eritrocitai, gliukozė, ketonai, nitritai, lyginamasis svoris).</text:p>
            <text:p text:style-name="P1614">2. Šlapimo pasėlio tyrimas besimptomei bakteriurijai nustatyti.</text:p>
          </table:table-cell>
          <table:table-cell table:style-name="TableCell1615">
            <text:p text:style-name="P1616">Gydytojas akušeris ginekologas 12–14 nėštumo savaitę<text:s/></text:p>
            <text:p text:style-name="P1617"/>
            <text:p text:style-name="P1618"/>
            <text:p text:style-name="P1619">Gydytojas odontologas</text:p>
            <text:p text:style-name="P1620"/>
            <text:p text:style-name="P1621"/>
          </table:table-cell>
          <table:table-cell table:style-name="TableCell1622">
            <text:p text:style-name="P1623">1. Rizikos veiksnių nustatymas ir įvertinimas</text:p>
            <text:p text:style-name="P1624"/>
            <text:p text:style-name="P1625"/>
          </table:table-cell>
          <table:table-cell table:style-name="TableCell1626">
            <text:p text:style-name="P1627">1. Antro apsilankymo metu (po 10–14<text:s/>dienų) aptariami tyrimų rezultatai, įteikiama forma 113/a, kuri pildoma kiekvieno apsilankymo metu.</text:p>
            <text:p text:style-name="P1628">2. Jei nėščioji lankosi pas PASP komandos gydytoją <text:s/>akušerį ginekologą ar akušerį, ji turi būti apžiūrėta PASP vidaus ligų gydytojo.</text:p>
            <text:p text:style-name="P1629">3. Rekomenduojama vartoti po 0,4 mg/d. folio rūgšties I nėštumo trimestrą.<text:s/></text:p>
            <text:p text:style-name="P1630">4. Nėščiųjų anemija I ir III nėštumo trimestre konstatuojama, kai Hb mažiau kaip 110 g/l, o II trimestre – mažiau kaip 105 g/l.</text:p>
            <text:p text:style-name="P1631">5. Esant indikacijų, kartu gyvenantys šeimos nariai (ar kiti artimieji) siunčiami atlikti rentgenologinio plaučių tyrimo.</text:p>
            <text:p text:style-name="P1632">6. Aptariami gyvenimo ir darbo sąlygų, žalingų įpročių bei smurto šeimoje klausimai. Jei nėščioji patiria prievartą ir (ar) smurtą šeimoje, ją prižiūrintis sveikatos priežiūros specialistas statistinės formos<text:s/>Nr. 111/a skyriuje „PASTABOS“ įrašo TLK-10-AM kodą Z63.0.</text:p>
            <text:p text:style-name="P1633"><text:span text:style-name="T1634">7. Esant ar nėštumo metu atsiradus didelės rizikos nėštumo veiksnių, nurodytų Nėščiųjų, gimdyvių ir naujagimių sveikatos priežiūros tvarkos aprašo (toliau – aprašas) 2 priede, nėščiąją prižiūri gydy</text:span><text:span text:style-name="T1635">tojas akušeris ginekologas.</text:span><text:span text:style-name="T1636"><text:s/></text:span></text:p>
            <text:p text:style-name="P1637">8. Šlapimo pasėlio tyrimas besimptomei bakteriurijai nustatyti atliekamas 12–14 nėštumo savaitę prieš siunčiant nėščiąją pas gydytoją akušerį ginekologą. Šis tyrimas turi būti atliktas ir tuo atveju, jei nėščioji pirmą kartą apsilanko pas sveikatos priežiūros specialistą vėliau nei 14 nėštumo savaitę:</text:p>
            <text:p text:style-name="P1638">8.1. jeigu šlapimo pasėlio tyrimas besimptomei bakteriurijai nustatyti neigiamas, šis tyrimas nekartojamas, o bendras šlapimo tyrimas gali būti atliekamas nuo 24 nėštumo savaitės;<text:s/></text:p>
            <text:p text:style-name="P1639">8.2. jeigu šlapimo pasėlio tyrimas besimptomei bakteriurijai nustatyti teigiamas (yra bakterijų augimo požymių), tyrimas tęsiamas – atliekama antibiotikograma. Toliau nėščiąją prižiūri gydytojas akušeris ginekologas, vadovaudamasis Nėščiųjų besimptomės bakteriurijos diagnostikos ir gydymo metodika.</text:p>
            <text:p text:style-name="P1640">9. Rekomenduojamas tyrimas ultragarsu 11–14 nėštumo savaitę.</text:p>
          </table:table-cell>
        </table:table-row>
        <table:table-row table:style-name="TableRow1641">
          <table:table-cell table:style-name="TableCell1642">
            <text:h text:style-name="P1643" text:outline-level="3">2.</text:h>
          </table:table-cell>
          <table:table-cell table:style-name="TableCell1644">
            <text:p text:style-name="P1645">13–28 nėštumo savaitė</text:p>
          </table:table-cell>
          <table:table-cell table:style-name="TableCell1646">
            <text:p text:style-name="P1647">2 kartus,</text:p>
            <text:p text:style-name="P1648">esant rizikos veiksnių – pagal indikacijas</text:p>
          </table:table-cell>
          <table:table-cell table:style-name="TableCell1649">
            <text:p text:style-name="P1650">Šeimos gydytojas<text:s/></text:p>
            <text:p text:style-name="P1651">arba PASP komandos gydytojas akušeris ginekologas</text:p>
            <text:p text:style-name="P1652">arba akušeris</text:p>
            <text:p text:style-name="P1653"/>
          </table:table-cell>
          <table:table-cell table:style-name="TableCell1654">
            <text:p text:style-name="P1655">1. Kiekvieno apsilankymo metu:</text:p>
            <text:p text:style-name="P1656">1.1. arterinis kraujo spaudimas;<text:s/></text:p>
            <text:p text:style-name="P1657">1.2. gimdos dugno aukščio matavimas nuo 20 nėštumo savaitės;<text:s/></text:p>
            <text:p text:style-name="P1658">1.3. vaisiaus širdies tonų vertinimas nuo 20 nėštumo savaitės;</text:p>
            <text:p text:style-name="P1659">1.4. šlapimo tyrimas (baltymas, leukocitai,<text:s/>eritrocitai, gliukozė, ketonai, nitritai, lyginamasis svoris).</text:p>
            <text:p text:style-name="P1660"><text:span text:style-name="T1661">2. 27–28 nėštumo savaitę</text:span><text:span text:style-name="T1662"><text:s/></text:span></text:p>
            <text:p text:style-name="P1663"><text:span text:style-name="T1664">Rh antikūnų nustatymas netiesioginiu Kumbso metodu, kai moters Rh (–), <text:s/>o vyro Rh (</text:span><text:span text:style-name="T1665"></text:span><text:span text:style-name="T1666">).<text:s/></text:span></text:p>
            <text:p text:style-name="P1667">3. 24–28 nėštumo savaitę<text:s/></text:p>
            <text:p text:style-name="P1668">gliukozės toleravimo mėginys, esant gestacinio diabeto rizikos veiksnių, nurodytų aprašo 2 priede.<text:s/></text:p>
          </table:table-cell>
          <table:table-cell table:style-name="TableCell1669">
            <text:p text:style-name="P1670">Gydytojas akušeris ginekologas</text:p>
            <text:p text:style-name="P1671">18–20 nėštumo savaitę<text:s/></text:p>
          </table:table-cell>
          <table:table-cell table:style-name="TableCell1672">
            <text:p text:style-name="P1673"><text:span text:style-name="T1674">Tyrimas ultragarsu<text:s/></text:span><text:span text:style-name="T1675">18–20 nėštumo savaitę<text:s/></text:span></text:p>
          </table:table-cell>
          <table:table-cell table:style-name="TableCell1676">
            <text:p text:style-name="P1677">1. Jeigu randama Rh antikūnų, nėščioji siunčiama į perinatologijos centrą.<text:s/></text:p>
            <text:p text:style-name="P1678">2. Jeigu nerandama Rh antikūnų, <text:s/>28–32 nėštumo savaitę suleidžiama anti-D imunoglobulino. Suleidus anti-D imunoglobulino toliau antikūnai netiriami.</text:p>
          </table:table-cell>
        </table:table-row>
        <table:table-row table:style-name="TableRow1679">
          <table:table-cell table:style-name="TableCell1680">
            <text:p text:style-name="P1681">3.</text:p>
          </table:table-cell>
          <table:table-cell table:style-name="TableCell1682">
            <text:p text:style-name="P1683">29–40 nėštumo savaitė</text:p>
          </table:table-cell>
          <table:table-cell table:style-name="TableCell1684">
            <text:p text:style-name="P1685">2–3 kartus,</text:p>
            <text:p text:style-name="P1686">esant rizikos veiksnių – pagal indikacijas</text:p>
          </table:table-cell>
          <table:table-cell table:style-name="TableCell1687">
            <text:p text:style-name="P1688">Šeimos gydytojas<text:s/></text:p>
            <text:p text:style-name="P1689">arba PASP komandos gydytojas akušeris<text:s/>ginekologas</text:p>
            <text:p text:style-name="P1690">arba akušeris</text:p>
            <text:p text:style-name="P1691"/>
          </table:table-cell>
          <table:table-cell table:style-name="TableCell1692">
            <text:p text:style-name="P1693">1. Kiekvieno apsilankymo metu:</text:p>
            <text:p text:style-name="P1694">1.1. arterinis kraujo spaudimas;</text:p>
            <text:p text:style-name="P1695">1.2. gimdos dugno aukščio matavimas;<text:s/></text:p>
            <text:p text:style-name="P1696">1.3. vaisiaus širdies tonų vertinimas;</text:p>
            <text:p text:style-name="P1697">1.4. šlapimo tyrimas (baltymas, leukocitai, eritrocitai, gliukozė, ketonai, nitritai, lyginamasis svoris).</text:p>
            <text:p text:style-name="P1698">2. 32 nėštumo savaitę atliekami tyrimai:</text:p>
            <text:p text:style-name="P1699">2.1. kraujo (Hb, leukocitai, trombocitai, Ht);<text:s/></text:p>
            <text:p text:style-name="P1700">2.2. dėl sifilio (RPR);<text:s/></text:p>
            <text:p text:style-name="P1701">2.3. dėl ŽIV.</text:p>
            <text:p text:style-name="P1702">3. Nuo 36 nėštumo savaitės – vaisiaus padėties vertinimas.</text:p>
          </table:table-cell>
          <table:table-cell table:style-name="TableCell1703">
            <text:p text:style-name="P1704">Gydytojas akušeris ginekologas<text:s/></text:p>
            <text:p text:style-name="P1705">35–37 nėštumo savaitę<text:s/></text:p>
            <text:p text:style-name="P1706"/>
          </table:table-cell>
          <table:table-cell table:style-name="TableCell1707">
            <text:p text:style-name="Normal"><text:span text:style-name="T1708">1. Nustačius vaisiaus sėdmenų pirmeigą, siūlomas išorinis vaisaus apgręžimas – pirmą kartą gimdančioms suėjus 36 nėštumo savaitėms, o ne<text:s/></text:span><text:span text:style-name="T1709">pirmą kartą gimdančioms –</text:span><text:span text:style-name="T1710"><text:s/>suėjus 37 nėštumo savaitėms.</text:span></text:p>
            <text:p text:style-name="P1711">2. Įvertinami naujagimių <text:s/>B grupės streptokoko (toliau – BGS) infekcijos rizikos veiksniai (aprašo 2 priedas), jų nesant 35–37 nėštumo savaitę ištiriamas pasėlis BGS nustatyti.<text:s/></text:p>
          </table:table-cell>
          <table:table-cell table:style-name="TableCell1712">
            <text:p text:style-name="P1713">1. Rengimas gimdymui ir kūdikio žindymui.</text:p>
            <text:p text:style-name="P1714">2. Aptariama vaisiaus judesių vertinimo svarba.</text:p>
          </table:table-cell>
        </table:table-row>
        <table:table-row table:style-name="TableRow1715">
          <table:table-cell table:style-name="TableCell1716">
            <text:p text:style-name="P1717">4.</text:p>
          </table:table-cell>
          <table:table-cell table:style-name="TableCell1718">
            <text:p text:style-name="P1719">Suėjus 41 nėštumo savaite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Gydytojas akušeris ginekologas</text:p>
          </table:table-cell>
          <table:table-cell table:style-name="TableCell1728">
            <text:p text:style-name="P1729">1. Kardiotokograma.</text:p>
            <text:p text:style-name="P1730">2. Tyrimas ultragarsu.</text:p>
            <text:p text:style-name="P1731">3. Priimamas sprendimas dėl kito apsilankymo ar hospitalizavimo.<text:s/></text:p>
          </table:table-cell>
          <table:table-cell table:style-name="TableCell1732">
            <text:p text:style-name="P1733"/>
          </table:table-cell>
        </table:table-row>
      </table:table>
      <text:p text:style-name="P1734"/>
      <text:p text:style-name="P1735"><text:span text:style-name="T1736">_________________</text:span></text:p>
      <text:p text:style-name="P1737"/>
      <text:p text:style-name="P1738"/>
      <text:p text:style-name="P1739">Priedo pakeitimai:</text:p>
      <text:p text:style-name="P1740"><text:span text:style-name="T1741">Nr.<text:s/></text:span><text:a xlink:href="https://www.e-tar.lt/portal/legalAct.html?documentId=dc97fa70c73111e4bac9d73c75fc910a" office:target-frame-name="_top" xlink:show="replace"><text:span text:style-name="T1742">V-323</text:span></text:a><text:span text:style-name="T1743">, 2015-03-05, paskelbta TAR 2015-03-12, i. k. 2015-03694</text:span></text:p>
      <text:p text:style-name="Normal"/>
      <text:p text:style-name="P1744">Nėščiųjų, gimdyvių ir naujagimių sveikatos priežiūros tvarkos aprašo</text:p>
      <text:p text:style-name="P1746"><text:span text:style-name="T1747">2 </text:span><text:span text:style-name="T1748">priedas</text:span></text:p>
      <text:p text:style-name="P1749"/>
      <text:p text:style-name="P1750"><text:span text:style-name="T1751">RIZIKOS VEIKSNIŲ SĄRAŠAS</text:span></text:p>
      <text:p text:style-name="P1752"/>
      <text:p text:style-name="P1753"><text:span text:style-name="T1754">I</text:span><text:span text:style-name="T1755">.<text:s/></text:span><text:span text:style-name="T1756">DIDELĖS RIZIKOS NĖŠTUMO VEIKSNIAI, KURIEMS ESANT NĖŠČIĄJĄ TURI PRIŽIŪRĖTI GYDYTOJAS AKUŠERIS GINEKOLOGAS</text:span></text:p>
      <text:p text:style-name="P1757"/>
      <text:p text:style-name="P1758"><text:span text:style-name="T1759">1</text:span><text:span text:style-name="T1760">. Didelės rizikos nėštumo veiksniai gali lemti:</text:span></text:p>
      <text:p text:style-name="P1761"><text:span text:style-name="T1762">1.1</text:span><text:span text:style-name="T1763">. didesnę vaisiaus pažeidimo tikimybę ar r</text:span><text:span text:style-name="T1764">iziką nėščiosios, gimdyvės ir naujagimio sveikatai;</text:span></text:p>
      <text:p text:style-name="P1765"><text:span text:style-name="T1766">1.2</text:span><text:span text:style-name="T1767">. didesnę specialistų intervencijos tikimybę nėštumo, gimdymo metu arba pogimdyminiu laikotarpiu.</text:span></text:p>
      <text:p text:style-name="P1768"><text:span text:style-name="T1769">2</text:span><text:span text:style-name="T1770">. Nėštumas vadinamas didelės rizikos nėštumu, esant tokių rizikos veiksnių:</text:span></text:p>
      <text:p text:style-name="P1771"><text:span text:style-name="T1772">2.1</text:span><text:span text:style-name="T1773">. nepalanki</text:span><text:span text:style-name="T1774"><text:s/>akušerinė anamnezė:</text:span></text:p>
      <text:p text:style-name="P1775"><text:span text:style-name="T1776">2.1.1</text:span><text:span text:style-name="T1777">. nevaisingumas;</text:span></text:p>
      <text:p text:style-name="P1778"><text:span text:style-name="T1779">2.1.2</text:span><text:span text:style-name="T1780">. vienas ir daugiau iš eilės neišnešioti nėštumai;</text:span></text:p>
      <text:p text:style-name="P1781"><text:span text:style-name="T1782">2.1.3</text:span><text:span text:style-name="T1783">. cezario pjūvio operacija;</text:span></text:p>
      <text:p text:style-name="P1784"><text:span text:style-name="T1785">2.1.4</text:span><text:span text:style-name="T1786">. gimdos operacija;</text:span></text:p>
      <text:p text:style-name="P1787"><text:span text:style-name="T1788">2.1.5</text:span><text:span text:style-name="T1789">. eklampsija;</text:span></text:p>
      <text:p text:style-name="P1790"><text:span text:style-name="T1791">2.1.6</text:span><text:span text:style-name="T1792">. sunki preeklampsija;</text:span></text:p>
      <text:p text:style-name="P1793"><text:span text:style-name="T1794">2.1.7</text:span><text:span text:style-name="T1795">. tromboembolinės<text:s/></text:span><text:span text:style-name="T1796">komplikacijos;</text:span></text:p>
      <text:p text:style-name="P1797"><text:span text:style-name="T1798">2.1.8</text:span><text:span text:style-name="T1799">. perinatalinė mirtis;</text:span></text:p>
      <text:p text:style-name="P1800"><text:span text:style-name="T1801">2.1.9</text:span><text:span text:style-name="T1802">. naujagimio centrinės nervų sistemos pažeidimas;</text:span></text:p>
      <text:p text:style-name="P1803"><text:span text:style-name="T1804">2.1.10</text:span><text:span text:style-name="T1805">. naujagimio sklaidos trūkumai;</text:span></text:p>
      <text:p text:style-name="P1806"><text:span text:style-name="T1807">2.1.11</text:span><text:span text:style-name="T1808">. naujagimio hemolizinė liga;</text:span></text:p>
      <text:p text:style-name="P1809"><text:span text:style-name="T1810">2.2</text:span><text:span text:style-name="T1811">. nepalanki nėščiosios būklė:</text:span></text:p>
      <text:p text:style-name="P1812"><text:span text:style-name="T1813">2.2.1</text:span><text:span text:style-name="T1814">. pirmą kartą<text:s/></text:span><text:span text:style-name="T1815">gimdysianti nėščioji yra vyresnė nei 40 m.;</text:span></text:p>
      <text:p text:style-name="P1816"><text:span text:style-name="T1817">2.2.2</text:span><text:span text:style-name="T1818">. pirmą kartą gimdysianti nėščioji yra jaunesnė nei 18 m.;</text:span></text:p>
      <text:p text:style-name="P1819"><text:span text:style-name="T1820">2.2.3</text:span><text:span text:style-name="T1821">. nėščioji gimdysianti 5 kartą ar daugiau;</text:span></text:p>
      <text:p text:style-name="P1822"><text:span text:style-name="T1823">2.2.4</text:span><text:span text:style-name="T1824">. Rh ir kita izoimuninė sensibilizacija;</text:span></text:p>
      <text:p text:style-name="P1825"><text:span text:style-name="T1826">2.2.5</text:span><text:span text:style-name="T1827">. iki 12 nėštumo savaitės nustaty</text:span><text:span text:style-name="T1828">tas kūno masės indeksas yra 30 ar didesnis;</text:span></text:p>
      <text:p text:style-name="P1829"><text:span text:style-name="T1830">2.2.6</text:span><text:span text:style-name="T1831">. pagalbinis (dirbtinis) apvaisinimas;</text:span></text:p>
      <text:p text:style-name="P1832"><text:span text:style-name="T1833">2.3</text:span><text:span text:style-name="T1834">. nėštumo patologija:</text:span></text:p>
      <text:p text:style-name="P1835"><text:span text:style-name="T1836">2.3.1</text:span><text:span text:style-name="T1837">. netaisyklinga vaisiaus padėtis nuo 36 nėštumo savaitės;</text:span></text:p>
      <text:p text:style-name="P1838"><text:span text:style-name="T1839">2.3.2</text:span><text:span text:style-name="T1840">. daugiavaisis nėštumas;</text:span></text:p>
      <text:p text:style-name="P1841"><text:span text:style-name="T1842">2.3.3</text:span><text:span text:style-name="T1843">. oligohidramnionas;</text:span></text:p>
      <text:p text:style-name="P1844"><text:span text:style-name="T1845">2.3.4</text:span><text:span text:style-name="T1846">. polihidramnionas;</text:span></text:p>
      <text:p text:style-name="P1847"><text:span text:style-name="T1848">2.3.5</text:span><text:span text:style-name="T1849">. hipertenzinės būklės;</text:span></text:p>
      <text:p text:style-name="P1850"><text:span text:style-name="T1851">2.3.6</text:span><text:span text:style-name="T1852">. kraujavimas;</text:span></text:p>
      <text:p text:style-name="P1853"><text:span text:style-name="T1854">2.3.7</text:span><text:span text:style-name="T1855">. nėštumas tęsiasi po nustatyto gimdymo termino;</text:span></text:p>
      <text:p text:style-name="P1856"><text:span text:style-name="T1857">2.3.8</text:span><text:span text:style-name="T1858">. placentos pirmeiga;</text:span></text:p>
      <text:p text:style-name="P1859"><text:span text:style-name="T1860">2.4</text:span><text:span text:style-name="T1861">. vaisiaus patologija:</text:span></text:p>
      <text:p text:style-name="P1862"><text:span text:style-name="T1863">2.4.1</text:span><text:span text:style-name="T1864">. stambus vaisius (svoris didesnis nei 90 pr</text:span><text:span text:style-name="T1865">ocentilių);</text:span></text:p>
      <text:p text:style-name="P1866"><text:span text:style-name="T1867">2.4.2</text:span><text:span text:style-name="T1868">. nepakankamas vaisiaus augimas (svoris mažesnis nei 10 procentilių);</text:span></text:p>
      <text:p text:style-name="P1869"><text:span text:style-name="T1870">2.4.3</text:span><text:span text:style-name="T1871">. vaisiaus sklaidos trūkumai;</text:span></text:p>
      <text:p text:style-name="P1872"><text:span text:style-name="T1873">2.4.4</text:span><text:span text:style-name="T1874">. vaisiaus vandenė;</text:span></text:p>
      <text:p text:style-name="P1875"><text:span text:style-name="T1876">2.4.5</text:span><text:span text:style-name="T1877">. vaisiaus širdies aritmija;</text:span></text:p>
      <text:p text:style-name="P1878"><text:span text:style-name="T1879">2.5</text:span><text:span text:style-name="T1880">. nėščiosios ligos:</text:span></text:p>
      <text:p text:style-name="P1881"><text:span text:style-name="T1882">2.5.1</text:span><text:span text:style-name="T1883">. ekstragenitalinė pato</text:span><text:span text:style-name="T1884">logija, komplikuojanti nėštumo eigą;</text:span></text:p>
      <text:p text:style-name="P1885"><text:span text:style-name="T1886">2.5.2</text:span><text:span text:style-name="T1887">. cukrinis ar gestacinis diabetas;</text:span></text:p>
      <text:p text:style-name="P1888"><text:span text:style-name="T1889">2.5.3</text:span><text:span text:style-name="T1890">. pielonefritas;</text:span></text:p>
      <text:p text:style-name="P1891"><text:span text:style-name="T1892">2.5.4</text:span><text:span text:style-name="T1893">. onkologinės ligos;</text:span></text:p>
      <text:p text:style-name="P1894"><text:span text:style-name="T1895">2.5.5</text:span><text:span text:style-name="T1896">. lyties organų sklaidos trūkumai;</text:span></text:p>
      <text:p text:style-name="P1897"><text:span text:style-name="T1898">2.5.6</text:span><text:span text:style-name="T1899">. gimdos miomos, komplikuojančios nėštumo eigą;</text:span></text:p>
      <text:p text:style-name="P1900"><text:span text:style-name="T1901">2.5.7</text:span><text:span text:style-name="T1902">.<text:s/></text:span><text:span text:style-name="T1903">alkoholizmas, narkomanija;</text:span></text:p>
      <text:p text:style-name="P1904"><text:span text:style-name="T1905">2.5.8</text:span><text:span text:style-name="T1906">. ŽIV, AIDS.</text:span></text:p>
      <text:p text:style-name="P1907"><text:span text:style-name="T1908">3</text:span><text:span text:style-name="T1909">. Nustačius didelės rizikos nėštumo veiksnių, apie tai įrašoma nėščiosios medicinos dokumentuose.</text:span></text:p>
      <text:p text:style-name="P1910"/>
      <text:p text:style-name="P1911"><text:span text:style-name="T1912">II</text:span><text:span text:style-name="T1913">.<text:s/></text:span><text:span text:style-name="T1914">Gestacinio diabeto rizikos veiksniai</text:span></text:p>
      <text:p text:style-name="P1915"/>
      <text:p text:style-name="P1916"><text:span text:style-name="T1917">4</text:span><text:span text:style-name="T1918">. Gestaciniu diabetu vadinamas angliavandenių<text:s/></text:span><text:span text:style-name="T1919">apykaitos sutrikimas, pasireiškiantis įvairaus laipsnio hiperglikemija, pirmą kartą nustatytas nėštumo metu.</text:span></text:p>
      <text:p text:style-name="P1920"><text:span text:style-name="T1921">5</text:span><text:span text:style-name="T1922">. Gestacinio diabeto rizikos veiksniai:</text:span></text:p>
      <text:p text:style-name="P1923"><text:span text:style-name="T1924">5.1</text:span><text:span text:style-name="T1925">. diabeto atvejai giminėje;</text:span></text:p>
      <text:p text:style-name="P1926"><text:span text:style-name="T1927">5.2</text:span><text:span text:style-name="T1928">. gliukozurija;</text:span></text:p>
      <text:p text:style-name="P1929"><text:span text:style-name="T1930">5.3</text:span><text:span text:style-name="T1931">. antsvoris (kūno masės indeksas didesn</text:span><text:span text:style-name="T1932">is negu 30);</text:span></text:p>
      <text:p text:style-name="P1933"><text:span text:style-name="T1934">5.4</text:span><text:span text:style-name="T1935">. polihidramnionas;</text:span></text:p>
      <text:p text:style-name="P1936"><text:span text:style-name="T1937">5.5</text:span><text:span text:style-name="T1938">. anksčiau gimusio naujagimio svoris daugiau negu 95 procentilių;</text:span></text:p>
      <text:p text:style-name="P1939"><text:span text:style-name="T1940">5.6</text:span><text:span text:style-name="T1941">. anksčiau gimęs naujagimis su sklaidos trūkumais.</text:span></text:p>
      <text:p text:style-name="P1942"><text:span text:style-name="T1943">6</text:span><text:span text:style-name="T1944">. Gliukozės toleravimo mėginys atliekamas esant bent vienam iš 5 punkte nurody</text:span><text:span text:style-name="T1945">tų veiksnių.</text:span></text:p>
      <text:p text:style-name="P1946"/>
      <text:p text:style-name="P1947"><text:span text:style-name="T1948">III</text:span><text:span text:style-name="T1949">.<text:s/></text:span><text:span text:style-name="T1950">Naujagimių B grupės streptokoko (BGS) infekcijos rizikos veiksniai nėštumo metu</text:span></text:p>
      <text:p text:style-name="P1951"/>
      <text:p text:style-name="P1952"><text:span text:style-name="T1953">7</text:span><text:span text:style-name="T1954">. Naujagimių B grupės streptokoko (toliau – BGS) infekcijos rizikos veiksniai nėštumo metu:</text:span></text:p>
      <text:p text:style-name="P1955"><text:span text:style-name="T1956">7.1</text:span><text:span text:style-name="T1957">. anksčiau gimusiam naujagimiui nustatyta BGS<text:s/></text:span><text:span text:style-name="T1958">infekcija;</text:span></text:p>
      <text:p text:style-name="P1959"><text:span text:style-name="T1960">7.2</text:span><text:span text:style-name="T1961">. nėščiosios šlapimo takų ligos (esamo nėštumo metu), sukeltos BGS infekcijos.</text:span></text:p>
      <text:p text:style-name="P1962"><text:span text:style-name="T1963">8</text:span><text:span text:style-name="T1964">. Esant BGS infekcijos rizikos veiksnių, apie tai įrašoma nėščiosios medicinos dokumentuose, o tyrimas BGS infekcijai nustatyti neatliekamas.</text:span></text:p>
      <text:p text:style-name="P1965"/>
      <text:p text:style-name="P1966"><text:span text:style-name="T1967">_____</text:span><text:span text:style-name="T1968">____________</text:span></text:p>
      <text:p text:style-name="P1969">Nėščiųjų, gimdyvių ir naujagimių sveikatos priežiūros tvarkos aprašo</text:p>
      <text:p text:style-name="P1971"><text:span text:style-name="T1972">3</text:span><text:span text:style-name="T1973"> priedas</text:span></text:p>
      <text:p text:style-name="P1974"/>
      <text:p text:style-name="P1975"><text:span text:style-name="T1976">Lietuvos teritorijos suskirstymAs įstaigų, teikiančių akušerijos, nėštumo patologijos, neonatologijos ir naujagimių<text:s/></text:span><text:span text:style-name="T1977">intensyviosioS terapijos paslaugas, veiklai koordinuoti</text:span></text:p>
      <text:p text:style-name="P1978"/>
      <text:p text:style-name="P1979"><text:span text:style-name="T1980">1</text:span><text:span text:style-name="T1981">. Lietuvos teritorija asmens sveikatos priežiūros įstaigų (toliau – įstaigos), teikiančių akušerijos, nėštumo patologijos, neonatologijos ir naujagimių intensyviosios terapijos paslaugas (toliau</text:span><text:span text:style-name="T1982"> – paslaugos), veiklai koordinuoti skirstoma taip:</text:span></text:p>
      <text:p text:style-name="P1983"/>
      <table:table table:style-name="Table1984">
        <table:table-columns>
          <table:table-column table:style-name="TableColumn1985"/>
          <table:table-column table:style-name="TableColumn1986"/>
          <table:table-column table:style-name="TableColumn1987"/>
        </table:table-columns>
        <table:table-header-rows>
          <table:table-row table:style-name="TableRow1988">
            <table:table-cell table:style-name="TableCell1989">
              <text:p text:style-name="P1990"><text:span text:style-name="T1991">Eil. Nr.</text:span></text:p>
            </table:table-cell>
            <table:table-cell table:style-name="TableCell1992">
              <text:p text:style-name="P1993"><text:span text:style-name="T1994">Paslaugų teikimo teritorija</text:span></text:p>
            </table:table-cell>
            <table:table-cell table:style-name="TableCell1995">
              <text:p text:style-name="P1996"><text:span text:style-name="T1997">Priskiriamos savivaldybės</text:span></text:p>
            </table:table-cell>
          </table:table-row>
        </table:table-header-rows>
        <table:table-row table:style-name="TableRow1998">
          <table:table-cell table:style-name="TableCell1999">
            <text:p text:style-name="P2000">1.</text:p>
          </table:table-cell>
          <table:table-cell table:style-name="TableCell2001">
            <text:p text:style-name="P2002">Kauno</text:p>
          </table:table-cell>
          <table:table-cell table:style-name="TableCell2003">
            <text:p text:style-name="P2004">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05">
          <table:table-cell table:style-name="TableCell2006">
            <text:p text:style-name="P2007">2.</text:p>
          </table:table-cell>
          <table:table-cell table:style-name="TableCell2008">
            <text:p text:style-name="P2009">Klaipėdos</text:p>
          </table:table-cell>
          <table:table-cell table:style-name="TableCell2010">
            <text:p text:style-name="P2011">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2">
          <table:table-cell table:style-name="TableCell2013">
            <text:p text:style-name="P2014">3.</text:p>
          </table:table-cell>
          <table:table-cell table:style-name="TableCell2015">
            <text:p text:style-name="P2016">Panevėžio</text:p>
          </table:table-cell>
          <table:table-cell table:style-name="TableCell2017">
            <text:p text:style-name="P2018">Anykščių rajono, Biržų rajono, Kupiškio rajono, Panevėžio miesto ir rajono, Pasvalio rajono, Rokiškio rajono</text:p>
          </table:table-cell>
        </table:table-row>
        <table:table-row table:style-name="TableRow2019">
          <table:table-cell table:style-name="TableCell2020">
            <text:p text:style-name="P2021">4.</text:p>
          </table:table-cell>
          <table:table-cell table:style-name="TableCell2022">
            <text:p text:style-name="P2023">Šiaulių</text:p>
          </table:table-cell>
          <table:table-cell table:style-name="TableCell2024">
            <text:p text:style-name="P2025">Akmenės rajono, Joniškio rajono, Kelmės<text:s/>rajono, Pakruojo rajono, Radviliškio rajono, Šiaulių miesto ir rajono</text:p>
          </table:table-cell>
        </table:table-row>
        <table:table-row table:style-name="TableRow2026">
          <table:table-cell table:style-name="TableCell2027">
            <text:p text:style-name="P2028">5.</text:p>
          </table:table-cell>
          <table:table-cell table:style-name="TableCell2029">
            <text:p text:style-name="P2030">Vilniaus</text:p>
          </table:table-cell>
          <table:table-cell table:style-name="TableCell2031">
            <text:p text:style-name="P2032">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33"/>
      <text:p text:style-name="P2034"><text:span text:style-name="T2035">2</text:span><text:span text:style-name="T2036">. Įstaigos teikia antrinio B lygio paslaugas paslaugų teikimo teritorijos, kurioje ji vykdo veiklą, nėščiosioms, gimdyvėms ir naujagimiams.</text:span></text:p>
      <text:p text:style-name="P2037"><text:span text:style-name="T2038">3</text:span><text:span text:style-name="T2039">. Vilniaus perinatologijos centras teikia paslaugas<text:s/></text:span><text:span text:style-name="T2040">Vilniaus ir Panevėžio paslaugų teikimo teritorijų nėščiosioms, gimdyvėms ir naujagimiams.</text:span></text:p>
      <text:p text:style-name="P2041"><text:span text:style-name="T2042">4</text:span><text:span text:style-name="T2043">. Kauno perinatologijos centras teikia paslaugas Kauno, Klaipėdos ir Šiaulių paslaugų teikimo teritorijų nėščiosioms, gimdyvėms ir naujagimiams.</text:span></text:p>
      <text:p text:style-name="P2044"/>
      <text:p text:style-name="P2045"><text:span text:style-name="T2046">_________________</text:span></text:p>
      <text:p text:style-name="P2047">Nėščiųjų, gimdyvių ir naujagimių sveikatos priežiūros tvarkos aprašo</text:p>
      <text:p text:style-name="P2053"><text:span text:style-name="T2054">4</text:span><text:span text:style-name="T2055"> priedas</text:span></text:p>
      <text:p text:style-name="P2056"/>
      <text:p text:style-name="P2057"><text:span text:style-name="T2058">VEIKSNIŲ, KURIEMS ESANT GIMDYMO METU TURI DALYVAUTI gydytojas NEONATOLOGAS ar vaikų ligų gydytojas, SĄRAŠAS</text:span></text:p>
      <text:p text:style-name="P2059"/>
      <table:table table:style-name="Table2060">
        <table:table-columns>
          <table:table-column table:style-name="TableColumn2061"/>
          <table:table-column table:style-name="TableColumn2062"/>
          <table:table-column table:style-name="TableColumn2063"/>
        </table:table-columns>
        <table:table-row table:style-name="TableRow2064">
          <table:table-cell table:style-name="TableCell2065">
            <text:p text:style-name="P2066"><text:span text:style-name="T2067">Veiksniai, su</text:span><text:span text:style-name="T2068">siję su nėščiąja</text:span></text:p>
          </table:table-cell>
          <table:table-cell table:style-name="TableCell2069">
            <text:p text:style-name="P2070"><text:span text:style-name="T2071">Veiksniai, susiję su vaisiumi</text:span></text:p>
          </table:table-cell>
          <table:table-cell table:style-name="TableCell2072">
            <text:p text:style-name="P2073"><text:span text:style-name="T2074">Tiesiogiai su gimdymu susiję veiksniai</text:span></text:p>
          </table:table-cell>
        </table:table-row>
        <table:table-row table:style-name="TableRow2075">
          <table:table-cell table:style-name="TableCell2076">
            <text:p text:style-name="P2077">1. Sunki preeklampsija, eklampsija.</text:p>
            <text:p text:style-name="P2078">2. Cukrinis diabetas.</text:p>
            <text:p text:style-name="P2079">3. Tiesiogiai su nėštumu nesusijusios ligos, komplikuojančios nėštumą.</text:p>
            <text:p text:style-name="P2080">4. Buvusi perinatalinė mirtis.</text:p>
            <text:p text:style-name="P2081">5. Buvęs<text:s/>naujagimio centrinės nervų sistemos pažeidimas.</text:p>
            <text:p text:style-name="P2082">6. Kraujavimai antrosios nėštumo pusės metu.</text:p>
            <text:p text:style-name="P2083">7. Suleista narkotinių vaistų mažiau nei 4 val. iki naujagimio gimimo.</text:p>
            <text:p text:style-name="P2084">8. Alkoholizmas, narkomanija, toksikomanija.</text:p>
          </table:table-cell>
          <table:table-cell table:style-name="TableCell2085">
            <text:p text:style-name="P2086">1. Įtariama vaisiaus hipoksija ir acidozė:</text:p>
            <text:p text:style-name="P2087">1.1.<text:s/>patologinė kardiotokograma;</text:p>
            <text:p text:style-name="P2088">1.2. mekonijus, esantis vaisiaus vandenyse;</text:p>
            <text:p text:style-name="P2089">1.3. nenormalūs vaisiaus periferinio kraujo rūgščių ir šarmų tyrimo duomenys;</text:p>
            <text:p text:style-name="P2090">1.4. nenormalūs kraujo laktatų ar šarmų ir rūgščių tyrimų duomenys.</text:p>
            <text:p text:style-name="P2091">2. Priešlaikinis gimdymas (iki<text:s/>37 sav.).</text:p>
            <text:p text:style-name="P2092">3. Užsitęsęs nėštumas (nuo 42 sav.).</text:p>
            <text:p text:style-name="P2093">4. Vaisiaus augimo sulėtėjimas.</text:p>
            <text:p text:style-name="P2094">5. Polihidramnionas.</text:p>
            <text:p text:style-name="P2095">6. Oligohidramnionas.</text:p>
            <text:p text:style-name="P2096">7. Įtariami vaisiaus sklaidos trūkumai.</text:p>
            <text:p text:style-name="P2097">8. Daugiavaisis nėštumas.</text:p>
            <text:p text:style-name="P2098">9. Įtariama intrauterininė infekcija.</text:p>
            <text:p text:style-name="P2099">10. Rezus izoimunizacija.</text:p>
          </table:table-cell>
          <table:table-cell table:style-name="TableCell2100">
            <text:p text:style-name="P2101">1. Gimdymo trukmė ilgesnė nei 24 val.</text:p>
            <text:p text:style-name="P2102">2. Gimdymo antrojo laikotarpio trukmė ilgesnė nei 2 val.</text:p>
            <text:p text:style-name="P2103">3. Bevandenis laikotarpis ilgesnis nei 18 val.</text:p>
            <text:p text:style-name="P2104">4. Kraujavimas pirmuoju gimdymo laikotarpiu.</text:p>
            <text:p text:style-name="P2105">5. Netaisyklinga vaisiaus pirmeiga.</text:p>
            <text:p text:style-name="P2106">6. Virkštelės iškritimas.</text:p>
            <text:p text:style-name="P2107">7. Akušerinių replių ir vakuuminės ekstrakcijos operacijos.</text:p>
            <text:p text:style-name="P2108">8. Cezario pjūvio operacija.</text:p>
          </table:table-cell>
        </table:table-row>
      </table:table>
      <text:p text:style-name="P2109"/>
      <text:p text:style-name="P2110"><text:span text:style-name="T2111">_________________</text:span></text:p>
      <text:p text:style-name="P2112">Nėščiųjų, gimdyvių ir naujagimių<text:s/></text:p>
      <text:p text:style-name="P2118">sveikatos priežiūros tvarkos aprašo</text:p>
      <text:p text:style-name="P2119">5 priedas</text:p>
      <text:p text:style-name="P2120"/>
      <text:p text:style-name="P2121"/>
      <text:p text:style-name="P2122"><text:span text:style-name="T2123">ROBSONO GRUPIŲ KLASIFIKACIJA CEZARIO PJŪVIŲ OPERACIJŲ DAŽNUMUI ANALIZUOTI IR VERTINTI</text:span></text:p>
      <text:p text:style-name="P2124"/>
      <table:table table:style-name="Table2125">
        <table:table-columns>
          <table:table-column table:style-name="TableColumn2126"/>
          <table:table-column table:style-name="TableColumn2127"/>
          <table:table-column table:style-name="TableColumn2128"/>
        </table:table-columns>
        <table:table-row table:style-name="TableRow2129">
          <table:table-cell table:style-name="TableCell2130">
            <text:p text:style-name="P2131">1 grupė</text:p>
          </table:table-cell>
          <table:table-cell table:style-name="TableCell2132" table:number-columns-spanned="2">
            <text:p text:style-name="Normal"><text:span text:style-name="T2133">Pirmą kartą gimdysianti</text:span><text:span text:style-name="T2134">, vienas vaisius, galvos pirmeiga, ≥ 37 sav.,<text:s/></text:span><text:span text:style-name="T2135">savaiminė gimdymo pradžia*</text:span></text:p>
          </table:table-cell>
          <table:covered-table-cell/>
        </table:table-row>
        <table:table-row table:style-name="TableRow2136">
          <table:table-cell table:style-name="TableCell2137">
            <text:p text:style-name="P2138">2 grupė</text:p>
          </table:table-cell>
          <table:table-cell table:style-name="TableCell2139" table:number-columns-spanned="2">
            <text:p text:style-name="P2140"><text:span text:style-name="T2141">Pirmą kartą gimdysianti</text:span><text:span text:style-name="T2142">, vienas vaisius, galvos pirmeiga, ≥ 37 sav.,<text:s/></text:span><text:span text:style-name="T2143">sužadintas gimdymas arba cezario pjūvio operacija (toliau – CPO) iki gimdymo pradžios**</text:span></text:p>
          </table:table-cell>
          <table:covered-table-cell/>
        </table:table-row>
        <table:table-row table:style-name="TableRow2144">
          <table:table-cell table:style-name="TableCell2145">
            <text:p text:style-name="P2146"/>
          </table:table-cell>
          <table:table-cell table:style-name="TableCell2147">
            <text:p text:style-name="P2148">2A</text:p>
          </table:table-cell>
          <table:table-cell table:style-name="TableCell2149">
            <text:p text:style-name="P2150"><text:span text:style-name="T2151">Sužadintas gimdymas</text:span></text:p>
          </table:table-cell>
        </table:table-row>
        <table:table-row table:style-name="TableRow2152">
          <table:table-cell table:style-name="TableCell2153">
            <text:p text:style-name="P2154"/>
          </table:table-cell>
          <table:table-cell table:style-name="TableCell2155">
            <text:p text:style-name="P2156">2B</text:p>
          </table:table-cell>
          <table:table-cell table:style-name="TableCell2157">
            <text:p text:style-name="P2158"><text:span text:style-name="T2159">CPO iki gimdymo pradžios**</text:span></text:p>
          </table:table-cell>
        </table:table-row>
        <table:table-row table:style-name="TableRow2160">
          <table:table-cell table:style-name="TableCell2161">
            <text:p text:style-name="P2162">3 grupė</text:p>
          </table:table-cell>
          <table:table-cell table:style-name="TableCell2163" table:number-columns-spanned="2">
            <text:p text:style-name="P2164"><text:span text:style-name="T2165">Ne pirmą kartą gimdysianti<text:s/></text:span><text:span text:style-name="T2166">(CPO anksčiau nedaryta), vienas vaisius, galvos pirmeiga, ≥ 37 sav.,<text:s/></text:span><text:span text:style-name="T2167">savaiminė gimdymo pradžia*</text:span></text:p>
          </table:table-cell>
          <table:covered-table-cell/>
        </table:table-row>
        <table:table-row table:style-name="TableRow2168">
          <table:table-cell table:style-name="TableCell2169">
            <text:p text:style-name="P2170">4 grupė</text:p>
          </table:table-cell>
          <table:table-cell table:style-name="TableCell2171" table:number-columns-spanned="2">
            <text:p text:style-name="Normal"><text:span text:style-name="T2172">Ne pirmą kartą gimdysianti<text:s/></text:span><text:span text:style-name="T2173">(CPO anksčiau nedaryta), vienas vaisius, galvos pirmeiga, ≥ 37 sav.,<text:s/></text:span><text:span text:style-name="T2174">sužadintas gimdymas arba CPO iki gimdymo pradžios**</text:span></text:p>
          </table:table-cell>
          <table:covered-table-cell/>
        </table:table-row>
        <table:table-row table:style-name="TableRow2175">
          <table:table-cell table:style-name="TableCell2176">
            <text:p text:style-name="P2177"/>
          </table:table-cell>
          <table:table-cell table:style-name="TableCell2178">
            <text:p text:style-name="P2179">4A</text:p>
          </table:table-cell>
          <table:table-cell table:style-name="TableCell2180">
            <text:p text:style-name="P2181"><text:span text:style-name="T2182">Sužadintas gimdymas</text:span></text:p>
          </table:table-cell>
        </table:table-row>
        <table:table-row table:style-name="TableRow2183">
          <table:table-cell table:style-name="TableCell2184">
            <text:p text:style-name="P2185"/>
          </table:table-cell>
          <table:table-cell table:style-name="TableCell2186">
            <text:p text:style-name="P2187">4B</text:p>
          </table:table-cell>
          <table:table-cell table:style-name="TableCell2188">
            <text:p text:style-name="P2189"><text:span text:style-name="T2190">CPO iki gimdymo pradžios**</text:span></text:p>
          </table:table-cell>
        </table:table-row>
        <table:table-row table:style-name="TableRow2191">
          <table:table-cell table:style-name="TableCell2192">
            <text:p text:style-name="P2193">5 grupė</text:p>
          </table:table-cell>
          <table:table-cell table:style-name="TableCell2194" table:number-columns-spanned="2">
            <text:p text:style-name="P2195">Anksčiau daryta CPO, vienas vaisius, galvos pirmeiga, ≥ 37 sav.</text:p>
          </table:table-cell>
          <table:covered-table-cell/>
        </table:table-row>
        <table:table-row table:style-name="TableRow2196">
          <table:table-cell table:style-name="TableCell2197">
            <text:p text:style-name="P2198"/>
          </table:table-cell>
          <table:table-cell table:style-name="TableCell2199">
            <text:p text:style-name="P2200">5A</text:p>
          </table:table-cell>
          <table:table-cell table:style-name="TableCell2201">
            <text:p text:style-name="P2202"><text:span text:style-name="T2203">Sužadintas gimdymas</text:span></text:p>
          </table:table-cell>
        </table:table-row>
        <table:table-row table:style-name="TableRow2204">
          <table:table-cell table:style-name="TableCell2205">
            <text:p text:style-name="P2206"/>
          </table:table-cell>
          <table:table-cell table:style-name="TableCell2207">
            <text:p text:style-name="P2208">5B</text:p>
          </table:table-cell>
          <table:table-cell table:style-name="TableCell2209">
            <text:p text:style-name="P2210"><text:span text:style-name="T2211">CPO iki gimdymo pradžios**</text:span></text:p>
          </table:table-cell>
        </table:table-row>
        <table:table-row table:style-name="TableRow2212">
          <table:table-cell table:style-name="TableCell2213">
            <text:p text:style-name="P2214"/>
          </table:table-cell>
          <table:table-cell table:style-name="TableCell2215">
            <text:p text:style-name="P2216">5C</text:p>
          </table:table-cell>
          <table:table-cell table:style-name="TableCell2217">
            <text:p text:style-name="P2218">Savaiminė gimdymo pradžia*</text:p>
          </table:table-cell>
        </table:table-row>
        <table:table-row table:style-name="TableRow2219">
          <table:table-cell table:style-name="TableCell2220">
            <text:p text:style-name="P2221">6 grupė</text:p>
          </table:table-cell>
          <table:table-cell table:style-name="TableCell2222" table:number-columns-spanned="2">
            <text:p text:style-name="P2223"><text:span text:style-name="T2224">Pirmą kartą gimdysianti,<text:s/></text:span><text:span text:style-name="T2225">sėdynės pirmeiga</text:span></text:p>
          </table:table-cell>
          <table:covered-table-cell/>
        </table:table-row>
        <table:table-row table:style-name="TableRow2226">
          <table:table-cell table:style-name="TableCell2227">
            <text:p text:style-name="P2228">7 grupė</text:p>
          </table:table-cell>
          <table:table-cell table:style-name="TableCell2229" table:number-columns-spanned="2">
            <text:p text:style-name="P2230"><text:span text:style-name="T2231">Ne pirmą kartą gimdysianti,<text:s/></text:span><text:span text:style-name="T2232">sėdynės pirmeiga<text:s/></text:span><text:span text:style-name="T2233">(įskaitant anksčiau darytą CPO)</text:span></text:p>
          </table:table-cell>
          <table:covered-table-cell/>
        </table:table-row>
        <table:table-row table:style-name="TableRow2234">
          <table:table-cell table:style-name="TableCell2235">
            <text:p text:style-name="P2236">8 grupė</text:p>
          </table:table-cell>
          <table:table-cell table:style-name="TableCell2237" table:number-columns-spanned="2">
            <text:p text:style-name="P2238">Visi daugiavaisiai nėštumai (įskaitant anksčiau darytą CPO)</text:p>
          </table:table-cell>
          <table:covered-table-cell/>
        </table:table-row>
        <table:table-row table:style-name="TableRow2239">
          <table:table-cell table:style-name="TableCell2240">
            <text:p text:style-name="P2241">9 grupė</text:p>
          </table:table-cell>
          <table:table-cell table:style-name="TableCell2242" table:number-columns-spanned="2">
            <text:p text:style-name="P2243">Visos netaisyklingos vaisiaus padėtys (įstrižinės ir skersinės, įskaitant<text:s/>anksčiau darytą CPO)</text:p>
          </table:table-cell>
          <table:covered-table-cell/>
        </table:table-row>
        <table:table-row table:style-name="TableRow2244">
          <table:table-cell table:style-name="TableCell2245">
            <text:p text:style-name="P2246">10 grupė</text:p>
          </table:table-cell>
          <table:table-cell table:style-name="TableCell2247" table:number-columns-spanned="2">
            <text:p text:style-name="P2248">Priešlaikinis (≤ 36 sav.) gimdymas, vienas vaisius, galvos pirmeiga (įskaitant anksčiau darytą CPO)</text:p>
          </table:table-cell>
          <table:covered-table-cell/>
        </table:table-row>
      </table:table>
      <text:p text:style-name="P2249">*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0">**Visos planinės CPO ir tos skubios CPO, kai nėštumas užbaigiamas neprasidėjus savaiminei gimdymo<text:s/>veiklai.</text:p>
      <text:p text:style-name="P2251"/>
      <text:p text:style-name="P2252"><text:span text:style-name="T2253">_________________</text:span></text:p>
      <text:p text:style-name="P2254"/>
      <text:p text:style-name="P2255">Papildyta priedu:</text:p>
      <text:p text:style-name="P2256"><text:span text:style-name="T2257">Nr.<text:s/></text:span><text:a xlink:href="https://www.e-tar.lt/portal/legalAct.html?documentId=dc97fa70c73111e4bac9d73c75fc910a" office:target-frame-name="_top" xlink:show="replace"><text:span text:style-name="T2258">V-323</text:span></text:a><text:span text:style-name="T2259">, 2015-03-05, paskelbta TAR 2015-03-12, i. k. 2015-03694</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text:s/></text:span><text:span text:style-name="T2269">sveikatos apsaugos ministerija, Įsakymas</text:span></text:p>
      <text:p text:style-name="P2270"><text:span text:style-name="T2271">Nr.<text:s/></text:span><text:a xlink:href="https://www.e-tar.lt/portal/legalAct.html?documentId=5af2599077a811e3996afa27049d9d4e" office:target-frame-name="_top" xlink:show="replace"><text:span text:style-name="T2272">V-1268</text:span></text:a><text:span text:style-name="T2273">, 2013-12-31, paskelbta TAR 2014-01-07, i. k. 2014-00059</text:span></text:p>
      <text:p text:style-name="P2274"><text:span text:style-name="T2275">Dėl Lietuvos Respublikos sveikatos apsaugos<text:s/></text:span><text:span text:style-name="T2276">ministro 2013 m. rugsėjo 23 d. įsakymo Nr. V-900 „Dėl Nėščiųjų, gimdyvių ir naujagimių sveikatos priežiūros tvarkos aprašo patvirtinimo“ pakeitimo</text:span></text:p>
      <text:p text:style-name="P2277"/>
      <text:p text:style-name="P2278"><text:span text:style-name="T2279">2.</text:span></text:p>
      <text:p text:style-name="P2280"><text:span text:style-name="T2281">Lietuvos Respublikos sveikatos apsaugos ministerija, Įsakymas</text:span></text:p>
      <text:p text:style-name="P2282"><text:span text:style-name="T2283">Nr.<text:s/></text:span><text:a xlink:href="https://www.e-tar.lt/portal/legalAct.html?documentId=dc97fa70c73111e4bac9d73c75fc910a" office:target-frame-name="_top" xlink:show="replace"><text:span text:style-name="T2284">V-323</text:span></text:a><text:span text:style-name="T2285">, 2015-03-05, paskelbta TAR 2015-03-12, i. k. 2015-03694</text:span></text:p>
      <text:p text:style-name="P2286"><text:span text:style-name="T2287">Dėl Lietuvos Respublikos sveikatos apsaugos ministro 2013 m. rugsėjo 23 d. įsakymo Nr. V-900 „Dėl Nėščiųjų, gimdyvių ir naujagimių svei</text:span><text:span text:style-name="T2288">katos priežiūros tvarkos aprašo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48" style:parent-style-name="Header" style:family="paragraph">
      <style:paragraph-properties fo:text-align="center"/>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3" style:parent-style-name="Header" style:family="paragraph">
      <style:paragraph-properties fo:text-align="center"/>
    </style:style>
    <style:style style:name="P2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36"><text:page-number text:fixed="false">3</text:page-number></text:p>
        <text:p text:style-name="Header"/>
      </style:header>
    </style:master-page>
    <style:master-page style:next-style-name="MP2" style:name="MPF2" style:page-layout-name="PL2"/>
    <style:master-page style:name="MP3" style:page-layout-name="PL3">
      <style:header>
        <text:p text:style-name="P1745"><text:page-number text:fixed="false">3</text:page-number></text:p>
        <text:p text:style-name="Header"/>
      </style:header>
    </style:master-page>
    <style:master-page style:next-style-name="MP3" style:name="MPF3" style:page-layout-name="PL3"/>
    <style:master-page style:name="MP4" style:page-layout-name="PL4">
      <style:header>
        <text:p text:style-name="P1970"><text:page-number text:fixed="false">3</text:page-number></text:p>
        <text:p text:style-name="Header"/>
      </style:header>
    </style:master-page>
    <style:master-page style:next-style-name="MP4" style:name="MPF4" style:page-layout-name="PL4"/>
    <style:master-page style:name="MP5" style:page-layout-name="PL5">
      <style:header>
        <text:p text:style-name="P2048"><text:page-number text:fixed="false">3</text:page-number></text:p>
        <text:p text:style-name="P2049"/>
      </style:header>
      <style:footer>
        <text:p text:style-name="P2050"/>
      </style:footer>
    </style:master-page>
    <style:master-page style:next-style-name="MP5" style:name="MPF5" style:page-layout-name="PL5">
      <style:header>
        <text:p text:style-name="P2051"/>
      </style:header>
      <style:footer>
        <text:p text:style-name="P2052"/>
      </style:footer>
    </style:master-page>
    <style:master-page style:name="MP6" style:page-layout-name="PL6">
      <style:header>
        <text:p text:style-name="P2113"><text:page-number text:fixed="false">3</text:page-number></text:p>
        <text:p text:style-name="P2114"/>
      </style:header>
      <style:footer>
        <text:p text:style-name="P2115"/>
      </style:footer>
    </style:master-page>
    <style:master-page style:next-style-name="MP6" style:name="MPF6" style:page-layout-name="PL6">
      <style:header>
        <text:p text:style-name="P2116"/>
      </style:header>
      <style:footer>
        <text:p text:style-name="P2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1:36:00Z</meta:creation-date>
    <dc:date>2026-05-20T11:36:00Z</dc:date>
    <meta:template xlink:href="Normal.dotm" xlink:type="simple"/>
    <meta:editing-cycles>2</meta:editing-cycles>
    <meta:editing-duration>PT0S</meta:editing-duration>
    <meta:document-statistic meta:page-count="3" meta:paragraph-count="1023" meta:word-count="7283" meta:character-count="58337" meta:row-count="2893" meta:non-whitespace-character-count="52077"/>
  </office:meta>
</office:document-meta>
</file>