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P1630" style:parent-style-name="Normal" style:family="paragraph">
      <style:paragraph-properties fo:widows="0" fo:orphans="0"/>
      <style:text-properties fo:font-size="9pt" style:font-size-asian="9pt" style:font-size-complex="9pt"/>
    </style:style>
    <style:style style:name="P1631" style:parent-style-name="Normal" style:family="paragraph">
      <style:paragraph-properties fo:widows="0" fo:orphans="0"/>
      <style:text-properties fo:font-size="9pt" style:font-size-asian="9pt" style:font-size-complex="9pt"/>
    </style:style>
    <style:style style:name="P1632" style:parent-style-name="Normal" style:family="paragraph">
      <style:paragraph-properties fo:widows="0" fo:orphans="0"/>
      <style:text-properties fo:font-size="9pt" style:font-size-asian="9pt" style:font-size-complex="9pt"/>
    </style:style>
    <style:style style:name="P1633" style:parent-style-name="Normal" style:family="paragraph">
      <style:paragraph-properties fo:widows="0" fo:orphans="0"/>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text-properties fo:font-size="9pt" style:font-size-asian="9pt" style:font-size-complex="9pt"/>
    </style:style>
    <style:style style:name="P1640" style:parent-style-name="Normal" style:family="paragraph">
      <style:text-properties fo:font-size="9pt" style:font-size-asian="9pt" style:font-size-complex="9pt"/>
    </style:style>
    <style:style style:name="TableRow1641" style:family="table-row">
      <style:table-row-properties style:min-row-height="0.0138in" style:use-optimal-row-height="false"/>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name-asian="Calibri" fo:font-size="9pt" style:font-size-asian="9pt" style:font-size-complex="12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12pt" style:language-asian="lt" style:country-asian="L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keep-with-next="always" fo:keep-together="always"/>
      <style:text-properties fo:font-size="9pt" style:font-size-asian="9pt" style:font-size-complex="12pt" style:language-asian="lt" style:country-asian="LT"/>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12pt" style:language-asian="lt" style:country-asian="LT"/>
    </style:style>
    <style:style style:name="P1651" style:parent-style-name="Normal" style:family="paragraph">
      <style:paragraph-properties fo:widows="0" fo:orphans="0"/>
      <style:text-properties fo:font-size="9pt" style:font-size-asian="9pt" style:font-size-complex="12pt" style:language-asian="lt" style:country-asian="LT"/>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P1653" style:parent-style-name="Normal" style:family="paragraph">
      <style:paragraph-properties fo:widows="0" fo:orphans="0"/>
      <style:text-properties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ext-properties style:font-name-asian="Calibri" fo:font-size="9pt" style:font-size-asian="9pt" style:font-size-complex="12pt"/>
    </style:style>
    <style:style style:name="P1656" style:parent-style-name="Normal" style:family="paragraph">
      <style:paragraph-properties fo:keep-with-next="always" fo:keep-together="always"/>
      <style:text-properties style:font-name-asian="Calibri" fo:font-size="9pt" style:font-size-asian="9pt" style:font-size-complex="12pt"/>
    </style:style>
    <style:style style:name="P1657" style:parent-style-name="Normal" style:family="paragraph">
      <style:paragraph-properties fo:keep-with-next="always" fo:keep-together="always"/>
      <style:text-properties style:font-name-asian="Calibri" fo:font-size="9pt" style:font-size-asian="9pt" style:font-size-complex="12pt"/>
    </style:style>
    <style:style style:name="P1658" style:parent-style-name="Normal" style:family="paragraph">
      <style:paragraph-properties fo:keep-with-next="always" fo:keep-together="always"/>
      <style:text-properties style:font-name-asian="Calibri" fo:font-size="9pt" style:font-size-asian="9pt" style:font-size-complex="12p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keep-with-next="always" fo:keep-together="always"/>
    </style:style>
    <style:style style:name="T1661" style:parent-style-name="DefaultParagraphFont" style:family="text">
      <style:text-properties fo:font-size="9pt" style:font-size-asian="9pt" style:font-size-complex="12pt" style:language-asian="lt" style:country-asian="LT"/>
    </style:style>
    <style:style style:name="T1662" style:parent-style-name="DefaultParagraphFont" style:family="text">
      <style:text-properties fo:letter-spacing="-0.0041in" fo:font-size="9pt" style:font-size-asian="9pt" style:font-size-complex="12pt" style:language-asian="lt" style:country-asian="LT"/>
    </style:style>
    <style:style style:name="P1663" style:parent-style-name="Normal" style:family="paragraph">
      <style:paragraph-properties fo:keep-with-next="always" fo:keep-together="always"/>
    </style:style>
    <style:style style:name="T1664" style:parent-style-name="DefaultParagraphFont" style:family="text">
      <style:text-properties fo:letter-spacing="-0.0041in" fo:font-size="9pt" style:font-size-asian="9pt" style:font-size-complex="12pt" style:language-asian="lt" style:country-asian="LT"/>
    </style:style>
    <style:style style:name="T1665"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66" style:parent-style-name="DefaultParagraphFont" style:family="text">
      <style:text-properties fo:letter-spacing="-0.0041in" fo:font-size="9pt" style:font-size-asian="9pt" style:font-size-complex="12pt" style:language-asian="lt" style:country-asian="LT"/>
    </style:style>
    <style:style style:name="P1667" style:parent-style-name="Normal" style:family="paragraph">
      <style:paragraph-properties fo:keep-with-next="always" fo:keep-together="always"/>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keep-with-next="always" fo:keep-together="always"/>
      <style:text-properties fo:font-size="9pt" style:font-size-asian="9pt" style:font-size-complex="12pt" style:language-asian="lt" style:country-asian="LT"/>
    </style:style>
    <style:style style:name="P1671" style:parent-style-name="Normal" style:family="paragraph">
      <style:paragraph-properties fo:widows="0" fo:orphans="0"/>
      <style:text-properties fo:font-size="9pt" style:font-size-asian="9pt" style:font-size-complex="12pt" style:language-asian="lt" style:country-asian="L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9pt" style:font-size-asian="9pt" style:font-size-complex="12pt" style:language-asian="lt" style:country-asian="LT"/>
    </style:style>
    <style:style style:name="T1675" style:parent-style-name="DefaultParagraphFont" style:family="text">
      <style:text-properties fo:letter-spacing="-0.0027in"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7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79" style:family="table-row">
      <style:table-row-properties style:min-row-height="0.0138in"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text-properties fo:font-size="9pt" style:font-size-asian="9pt" style:font-size-complex="12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12pt" style:language-asian="lt" style:country-asian="LT"/>
    </style:style>
    <style:style style:name="P1689" style:parent-style-name="Normal" style:family="paragraph">
      <style:paragraph-properties fo:widows="0" fo:orphans="0"/>
      <style:text-properties fo:font-size="9pt" style:font-size-asian="9pt" style:font-size-complex="12pt" style:language-asian="lt" style:country-asian="LT"/>
    </style:style>
    <style:style style:name="P1690" style:parent-style-name="Normal" style:family="paragraph">
      <style:paragraph-properties fo:widows="0" fo:orphans="0"/>
      <style:text-properties fo:font-size="9pt" style:font-size-asian="9pt" style:font-size-complex="12pt" style:language-asian="lt" style:country-asian="LT"/>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keep-with-next="always" fo:keep-together="always"/>
      <style:text-properties style:font-name-asian="Calibri" fo:font-size="9pt" style:font-size-asian="9pt" style:font-size-complex="12pt"/>
    </style:style>
    <style:style style:name="P1694" style:parent-style-name="Normal" style:family="paragraph">
      <style:paragraph-properties fo:keep-with-next="always" fo:keep-together="always"/>
      <style:text-properties style:font-name-asian="Calibri" fo:font-size="9pt" style:font-size-asian="9pt" style:font-size-complex="12pt"/>
    </style:style>
    <style:style style:name="P1695" style:parent-style-name="Normal" style:family="paragraph">
      <style:paragraph-properties fo:keep-with-next="always" fo:keep-together="always"/>
      <style:text-properties style:font-name-asian="Calibri" fo:font-size="9pt" style:font-size-asian="9pt" style:font-size-complex="12pt"/>
    </style:style>
    <style:style style:name="P1696"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P1699" style:parent-style-name="Normal" style:family="paragraph">
      <style:text-properties fo:font-size="9pt" style:font-size-asian="9pt" style:font-size-complex="12pt" style:language-asian="lt" style:country-asian="LT"/>
    </style:style>
    <style:style style:name="P1700"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1" style:parent-style-name="Normal" style:family="paragraph">
      <style:text-properties fo:font-size="9pt" style:font-size-asian="9pt" style:font-size-complex="12pt" style:language-asian="lt" style:country-asian="LT"/>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T1708" style:parent-style-name="DefaultParagraphFont" style:family="text">
      <style:text-properties fo:font-size="9pt" style:font-size-asian="9pt" style:font-size-complex="12pt" style:language-asian="lt" style:country-asian="LT"/>
    </style:style>
    <style:style style:name="T1709" style:parent-style-name="DefaultParagraphFont" style:family="text">
      <style:text-properties fo:letter-spacing="-0.0041in" fo:font-size="9pt" style:font-size-asian="9pt" style:font-size-complex="9pt" style:language-asian="lt" style:country-asian="LT"/>
    </style:style>
    <style:style style:name="T1710" style:parent-style-name="DefaultParagraphFont" style:family="text">
      <style:text-properties fo:font-size="9pt" style:font-size-asian="9pt" style:font-size-complex="12pt" style:language-asian="lt" style:country-asian="LT"/>
    </style:style>
    <style:style style:name="P1711"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P1714" style:parent-style-name="Normal" style:family="paragraph">
      <style:paragraph-properties fo:keep-with-next="always" fo:keep-together="always"/>
      <style:text-properties fo:font-size="9pt" style:font-size-asian="9pt"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justify"/>
      <style:text-properties fo:font-size="9pt" style:font-size-asian="9pt" style:font-size-complex="12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margin-right="-0.075in"/>
      <style:text-properties fo:font-size="9pt" style:font-size-asian="9pt" style:font-size-complex="12pt" style:language-asian="lt" style:country-asian="LT"/>
    </style:style>
    <style:style style:name="P1730" style:parent-style-name="Normal" style:family="paragraph">
      <style:paragraph-properties fo:margin-right="-0.075in"/>
      <style:text-properties fo:font-size="9pt" style:font-size-asian="9pt" style:font-size-complex="12pt" style:language-asian="lt" style:country-asian="LT"/>
    </style:style>
    <style:style style:name="P1731" style:parent-style-name="Normal" style:family="paragraph">
      <style:paragraph-properties fo:margin-right="-0.075in"/>
      <style:text-properties fo:font-size="9pt" style:font-size-asian="9pt" style:font-size-complex="12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P1734"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style:font-name-asian="Calibri" fo:font-size="9pt" style:font-size-asian="9pt" style:font-size-complex="12pt" style:language-asian="lt" style:country-asian="LT"/>
    </style:style>
    <style:style style:name="P17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46" style:parent-style-name="Normal" style:family="paragraph">
      <style:paragraph-properties fo:widows="0" fo:orphans="0" fo:margin-left="3.149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2" style:parent-style-name="Normal" style:family="paragraph">
      <style:paragraph-properties fo:widows="0" fo:orphans="0" fo:text-align="justify" fo:text-indent="0.3937in"/>
      <style:text-properties fo:color="#000000"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justify" fo:text-indent="0.3937in"/>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1" style:parent-style-name="Normal" style:family="paragraph">
      <style:paragraph-properties fo:widows="0" fo:orphans="0" fo:text-align="justify" fo:text-indent="0.3937in"/>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1" style:parent-style-name="Normal" style:family="paragraph">
      <style:paragraph-properties fo:widows="0" fo:orphans="0" fo:margin-left="3.149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8" style:parent-style-name="Normal" style:family="paragraph">
      <style:paragraph-properties fo:widows="0" fo:orphans="0" fo:text-align="justify" fo:text-indent="0.3937in"/>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style:style>
    <style:style style:name="TableColumn1985" style:family="table-column">
      <style:table-column-properties style:column-width="0.7062in" style:use-optimal-column-width="false"/>
    </style:style>
    <style:style style:name="TableColumn1986" style:family="table-column">
      <style:table-column-properties style:column-width="1.1666in" style:use-optimal-column-width="false"/>
    </style:style>
    <style:style style:name="TableColumn1987" style:family="table-column">
      <style:table-column-properties style:column-width="4.4256in" style:use-optimal-column-width="false"/>
    </style:style>
    <style:style style:name="Table1984" style:family="table">
      <style:table-properties style:width="6.2986in" fo:margin-left="0in" table:align="left"/>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style>
    <style:style style:name="T2046" style:parent-style-name="DefaultParagraphFont" style:family="text">
      <style:text-properties fo:color="#000000" style:font-size-complex="12pt" style:language-asian="lt" style:country-asian="LT"/>
    </style:style>
    <style:style style:name="P2047"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53" style:parent-style-name="Normal" style:family="paragraph">
      <style:paragraph-properties fo:widows="0" fo:orphans="0" fo:margin-left="3.149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text-properties fo:color="#000000" style:font-size-complex="12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style:style>
    <style:style style:name="TableColumn2061" style:family="table-column">
      <style:table-column-properties style:column-width="1.9833in" style:use-optimal-column-width="false"/>
    </style:style>
    <style:style style:name="TableColumn2062" style:family="table-column">
      <style:table-column-properties style:column-width="2.2777in" style:use-optimal-column-width="false"/>
    </style:style>
    <style:style style:name="TableColumn2063" style:family="table-column">
      <style:table-column-properties style:column-width="2.0375in" style:use-optimal-column-width="false"/>
    </style:style>
    <style:style style:name="Table2060" style:family="table">
      <style:table-properties style:width="6.2986in" fo:margin-left="0in" table:align="lef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style:text-properties fo:color="#000000" style:font-size-complex="12pt" style:language-asian="lt" style:country-asian="LT"/>
    </style:style>
    <style:style style:name="P2079" style:parent-style-name="Normal" style:family="paragraph">
      <style:paragraph-properties fo:widows="0" fo:orphans="0"/>
      <style:text-properties fo:color="#000000" style:font-size-complex="12pt" style:language-asian="lt" style:country-asian="LT"/>
    </style:style>
    <style:style style:name="P2080" style:parent-style-name="Normal" style:family="paragraph">
      <style:paragraph-properties fo:widows="0" fo:orphans="0"/>
      <style:text-properties fo:color="#000000" style:font-size-complex="12pt" style:language-asian="lt" style:country-asian="LT"/>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style:text-properties fo:color="#000000" style:font-size-complex="12pt" style:language-asian="lt" style:country-asian="LT"/>
    </style:style>
    <style:style style:name="P2084" style:parent-style-name="Normal" style:family="paragraph">
      <style:paragraph-properties fo:widows="0" fo:orphans="0"/>
      <style:text-properties fo:color="#000000" style:font-size-complex="12pt" style:language-asian="lt" style:country-asian="LT"/>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P2092" style:parent-style-name="Normal" style:family="paragraph">
      <style:paragraph-properties fo:widows="0" fo:orphans="0"/>
      <style:text-properties fo:color="#000000" style:font-size-complex="12pt" style:language-asian="lt" style:country-asian="LT"/>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center"/>
    </style:style>
    <style:style style:name="T2111" style:parent-style-name="DefaultParagraphFont" style:family="text">
      <style:text-properties fo:color="#000000" style:font-size-complex="12pt" style:language-asian="lt" style:country-asian="LT"/>
    </style:style>
    <style:style style:name="P2112"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18" style:parent-style-name="Normal" style:family="paragraph">
      <style:paragraph-properties fo:margin-left="3.9375in">
        <style:tab-stops/>
      </style:paragraph-properties>
      <style:text-properties style:font-size-complex="12pt"/>
    </style:style>
    <style:style style:name="P2119" style:parent-style-name="Normal" style:family="paragraph">
      <style:paragraph-properties fo:margin-left="3.9375in">
        <style:tab-stops/>
      </style:paragraph-properties>
      <style:text-properties style:font-size-complex="12pt"/>
    </style:style>
    <style:style style:name="P2120" style:parent-style-name="Normal" style:family="paragraph">
      <style:text-properties fo:font-weight="bold" style:font-weight-asian="bold" style:font-size-complex="12pt"/>
    </style:style>
    <style:style style:name="P2121" style:parent-style-name="Normal" style:family="paragraph">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text-properties fo:font-weight="bold" style:font-weight-asian="bold" fo:font-size="16pt" style:font-size-asian="16pt" style:font-size-complex="16pt"/>
    </style:style>
    <style:style style:name="TableColumn2126" style:family="table-column">
      <style:table-column-properties style:column-width="0.7645in"/>
    </style:style>
    <style:style style:name="TableColumn2127" style:family="table-column">
      <style:table-column-properties style:column-width="0.984in"/>
    </style:style>
    <style:style style:name="TableColumn2128" style:family="table-column">
      <style:table-column-properties style:column-width="5.0201in"/>
    </style:style>
    <style:style style:name="Table2125" style:family="table">
      <style:table-properties style:width="6.7687in" fo:margin-left="0in" table:align="lef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50%"/>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ableRow2136" style:family="table-row">
      <style:table-row-properties style:min-row-height="0.2333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line-height="150%"/>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50%"/>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end"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50%"/>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50%"/>
    </style:style>
    <style:style style:name="T2151" style:parent-style-name="DefaultParagraphFont" style:family="text">
      <style:text-properties style:font-weight-complex="bold" style:letter-kerning="true"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min-row-height="0.2458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50%"/>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end" fo:line-height="150%"/>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50%"/>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50%"/>
    </style:style>
    <style:style style:name="T2182" style:parent-style-name="DefaultParagraphFont" style:family="text">
      <style:text-properties style:font-weight-complex="bold" style:letter-kerning="true"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line-height="150%"/>
      <style:text-properties style:font-size-complex="12p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end" fo:line-height="150%"/>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50%"/>
    </style:style>
    <style:style style:name="T2203" style:parent-style-name="DefaultParagraphFont" style:family="text">
      <style:text-properties style:font-weight-complex="bold" style:letter-kerning="true"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text-properties style:font-size-complex="12p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50%"/>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50%"/>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50%"/>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50%"/>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text-properties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50%"/>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text-properties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50%"/>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3-13 iki 2015-10-31</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
            <text:p text:style-name="P1625"/>
          </table:table-cell>
          <table:table-cell table:style-name="TableCell1626">
            <text:p text:style-name="P1627">1. Antro apsilankymo metu (po 10–14<text:s/>dienų) aptariami tyrimų rezultatai, įteikiama forma 113/a, kuri pildoma kiekvieno apsilankymo metu.</text:p>
            <text:p text:style-name="P1628">2. Jei nėščioji lankosi pas PASP komandos gydytoją <text:s/>akušerį ginekologą ar akušerį, ji turi būti apžiūrėta PASP vidaus ligų gydytojo.</text:p>
            <text:p text:style-name="P1629">3. Rekomenduojama vartoti po 0,4 mg/d. folio rūgšties I nėštumo trimestrą.<text:s/></text:p>
            <text:p text:style-name="P1630">4. Nėščiųjų anemija I ir III nėštumo trimestre konstatuojama, kai Hb mažiau kaip 110 g/l, o II trimestre – mažiau kaip 105 g/l.</text:p>
            <text:p text:style-name="P1631">5. Esant indikacijų, kartu gyvenantys šeimos nariai (ar kiti artimieji) siunčiami atlikti rentgenologinio plaučių tyrimo.</text:p>
            <text:p text:style-name="P1632">6. Aptariami gyvenimo ir darbo sąlygų, žalingų įpročių bei smurto šeimoje klausimai. Jei nėščioji patiria prievartą ir (ar) smurtą šeimoje, ją prižiūrintis sveikatos priežiūros specialistas statistinės formos<text:s/>Nr. 111/a skyriuje „PASTABOS“ įrašo TLK-10-AM kodą Z63.0.</text:p>
            <text:p text:style-name="P1633"><text:span text:style-name="T1634">7. Esant ar nėštumo metu atsiradus didelės rizikos nėštumo veiksnių, nurodytų Nėščiųjų, gimdyvių ir naujagimių sveikatos priežiūros tvarkos aprašo (toliau – aprašas) 2 priede, nėščiąją prižiūri gydy</text:span><text:span text:style-name="T1635">tojas akušeris ginekologas.</text:span><text:span text:style-name="T1636"><text:s/></text:span></text:p>
            <text:p text:style-name="P1637">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38">8.1. jeigu šlapimo pasėlio tyrimas besimptomei bakteriurijai nustatyti neigiamas, šis tyrimas nekartojamas, o bendras šlapimo tyrimas gali būti atliekamas nuo 24 nėštumo savaitės;<text:s/></text:p>
            <text:p text:style-name="P1639">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40">9. Rekomenduojamas tyrimas ultragarsu 11–14 nėštumo savaitę.</text:p>
          </table:table-cell>
        </table:table-row>
        <table:table-row table:style-name="TableRow1641">
          <table:table-cell table:style-name="TableCell1642">
            <text:h text:style-name="P1643" text:outline-level="3">2.</text:h>
          </table:table-cell>
          <table:table-cell table:style-name="TableCell1644">
            <text:p text:style-name="P1645">13–28 nėštumo savaitė</text:p>
          </table:table-cell>
          <table:table-cell table:style-name="TableCell1646">
            <text:p text:style-name="P1647">2 kartus,</text:p>
            <text:p text:style-name="P1648">esant rizikos veiksnių – pagal indikacijas</text:p>
          </table:table-cell>
          <table:table-cell table:style-name="TableCell1649">
            <text:p text:style-name="P1650">Šeimos gydytojas<text:s/></text:p>
            <text:p text:style-name="P1651">arba PASP komandos gydytojas akušeris ginekologas</text:p>
            <text:p text:style-name="P1652">arba akušeris</text:p>
            <text:p text:style-name="P1653"/>
          </table:table-cell>
          <table:table-cell table:style-name="TableCell1654">
            <text:p text:style-name="P1655">1. Kiekvieno apsilankymo metu:</text:p>
            <text:p text:style-name="P1656">1.1. arterinis kraujo spaudimas;<text:s/></text:p>
            <text:p text:style-name="P1657">1.2. gimdos dugno aukščio matavimas nuo 20 nėštumo savaitės;<text:s/></text:p>
            <text:p text:style-name="P1658">1.3. vaisiaus širdies tonų vertinimas nuo 20 nėštumo savaitės;</text:p>
            <text:p text:style-name="P1659">1.4. šlapimo tyrimas (baltymas, leukocitai,<text:s/>eritrocitai, gliukozė, ketonai, nitritai, lyginamasis svoris).</text:p>
            <text:p text:style-name="P1660"><text:span text:style-name="T1661">2. 27–28 nėštumo savaitę</text:span><text:span text:style-name="T1662"><text:s/></text:span></text:p>
            <text:p text:style-name="P1663"><text:span text:style-name="T1664">Rh antikūnų nustatymas netiesioginiu Kumbso metodu, kai moters Rh (–), <text:s/>o vyro Rh (</text:span><text:span text:style-name="T1665"></text:span><text:span text:style-name="T1666">).<text:s/></text:span></text:p>
            <text:p text:style-name="P1667">3. 24–28 nėštumo savaitę<text:s/></text:p>
            <text:p text:style-name="P1668">gliukozės toleravimo mėginys, esant gestacinio diabeto rizikos veiksnių, nurodytų aprašo 2 priede.<text:s/></text:p>
          </table:table-cell>
          <table:table-cell table:style-name="TableCell1669">
            <text:p text:style-name="P1670">Gydytojas akušeris ginekologas</text:p>
            <text:p text:style-name="P1671">18–20 nėštumo savaitę<text:s/></text:p>
          </table:table-cell>
          <table:table-cell table:style-name="TableCell1672">
            <text:p text:style-name="P1673"><text:span text:style-name="T1674">Tyrimas ultragarsu<text:s/></text:span><text:span text:style-name="T1675">18–20 nėštumo savaitę<text:s/></text:span></text:p>
          </table:table-cell>
          <table:table-cell table:style-name="TableCell1676">
            <text:p text:style-name="P1677">1. Jeigu randama Rh antikūnų, nėščioji siunčiama į perinatologijos centrą.<text:s/></text:p>
            <text:p text:style-name="P1678">2. Jeigu nerandama Rh antikūnų, <text:s/>28–32 nėštumo savaitę suleidžiama anti-D imunoglobulino. Suleidus anti-D imunoglobulino toliau antikūnai netiriami.</text:p>
          </table:table-cell>
        </table:table-row>
        <table:table-row table:style-name="TableRow1679">
          <table:table-cell table:style-name="TableCell1680">
            <text:p text:style-name="P1681">3.</text:p>
          </table:table-cell>
          <table:table-cell table:style-name="TableCell1682">
            <text:p text:style-name="P1683">29–40 nėštumo savaitė</text:p>
          </table:table-cell>
          <table:table-cell table:style-name="TableCell1684">
            <text:p text:style-name="P1685">2–3 kartus,</text:p>
            <text:p text:style-name="P1686">esant rizikos veiksnių – pagal indikacijas</text:p>
          </table:table-cell>
          <table:table-cell table:style-name="TableCell1687">
            <text:p text:style-name="P1688">Šeimos gydytojas<text:s/></text:p>
            <text:p text:style-name="P1689">arba PASP komandos gydytojas akušeris<text:s/>ginekologas</text:p>
            <text:p text:style-name="P1690">arba akušeris</text:p>
            <text:p text:style-name="P1691"/>
          </table:table-cell>
          <table:table-cell table:style-name="TableCell1692">
            <text:p text:style-name="P1693">1. Kiekvieno apsilankymo metu:</text:p>
            <text:p text:style-name="P1694">1.1. arterinis kraujo spaudimas;</text:p>
            <text:p text:style-name="P1695">1.2. gimdos dugno aukščio matavimas;<text:s/></text:p>
            <text:p text:style-name="P1696">1.3. vaisiaus širdies tonų vertinimas;</text:p>
            <text:p text:style-name="P1697">1.4. šlapimo tyrimas (baltymas, leukocitai, eritrocitai, gliukozė, ketonai, nitritai, lyginamasis svoris).</text:p>
            <text:p text:style-name="P1698">2. 32 nėštumo savaitę atliekami tyrimai:</text:p>
            <text:p text:style-name="P1699">2.1. kraujo (Hb, leukocitai, trombocitai, Ht);<text:s/></text:p>
            <text:p text:style-name="P1700">2.2. dėl sifilio (RPR);<text:s/></text:p>
            <text:p text:style-name="P1701">2.3. dėl ŽIV.</text:p>
            <text:p text:style-name="P1702">3. Nuo 36 nėštumo savaitės – vaisiaus padėties vertinimas.</text:p>
          </table:table-cell>
          <table:table-cell table:style-name="TableCell1703">
            <text:p text:style-name="P1704">Gydytojas akušeris ginekologas<text:s/></text:p>
            <text:p text:style-name="P1705">35–37 nėštumo savaitę<text:s/></text:p>
            <text:p text:style-name="P1706"/>
          </table:table-cell>
          <table:table-cell table:style-name="TableCell1707">
            <text:p text:style-name="Normal"><text:span text:style-name="T1708">1. Nustačius vaisiaus sėdmenų pirmeigą, siūlomas išorinis vaisaus apgręžimas – pirmą kartą gimdančioms suėjus 36 nėštumo savaitėms, o ne<text:s/></text:span><text:span text:style-name="T1709">pirmą kartą gimdančioms –</text:span><text:span text:style-name="T1710"><text:s/>suėjus 37 nėštumo savaitėms.</text:span></text:p>
            <text:p text:style-name="P1711">2. Įvertinami naujagimių <text:s/>B grupės streptokoko (toliau – BGS) infekcijos rizikos veiksniai (aprašo 2 priedas), jų nesant 35–37 nėštumo savaitę ištiriamas pasėlis BGS nustatyti.<text:s/></text:p>
          </table:table-cell>
          <table:table-cell table:style-name="TableCell1712">
            <text:p text:style-name="P1713">1. Rengimas gimdymui ir kūdikio žindymui.</text:p>
            <text:p text:style-name="P1714">2. Aptariama vaisiaus judesių vertinimo svarba.</text:p>
          </table:table-cell>
        </table:table-row>
        <table:table-row table:style-name="TableRow1715">
          <table:table-cell table:style-name="TableCell1716">
            <text:p text:style-name="P1717">4.</text:p>
          </table:table-cell>
          <table:table-cell table:style-name="TableCell1718">
            <text:p text:style-name="P1719">Suėjus 41 nėštumo savaite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Gydytojas akušeris ginekologas</text:p>
          </table:table-cell>
          <table:table-cell table:style-name="TableCell1728">
            <text:p text:style-name="P1729">1. Kardiotokograma.</text:p>
            <text:p text:style-name="P1730">2. Tyrimas ultragarsu.</text:p>
            <text:p text:style-name="P1731">3. Priimamas sprendimas dėl kito apsilankymo ar hospitalizavimo.<text:s/></text:p>
          </table:table-cell>
          <table:table-cell table:style-name="TableCell1732">
            <text:p text:style-name="P1733"/>
          </table:table-cell>
        </table:table-row>
      </table:table>
      <text:p text:style-name="P1734"/>
      <text:p text:style-name="P1735"><text:span text:style-name="T1736">_________________</text:span></text:p>
      <text:p text:style-name="P1737"/>
      <text:p text:style-name="P1738"/>
      <text:p text:style-name="P1739">Priedo pakeitimai:</text:p>
      <text:p text:style-name="P1740"><text:span text:style-name="T1741">Nr.<text:s/></text:span><text:a xlink:href="https://www.e-tar.lt/portal/legalAct.html?documentId=dc97fa70c73111e4bac9d73c75fc910a" office:target-frame-name="_top" xlink:show="replace"><text:span text:style-name="T1742">V-323</text:span></text:a><text:span text:style-name="T1743">, 2015-03-05, paskelbta TAR 2015-03-12, i. k. 2015-03694</text:span></text:p>
      <text:p text:style-name="Normal"/>
      <text:p text:style-name="P1744">Nėščiųjų, gimdyvių ir naujagimių sveikatos priežiūros tvarkos aprašo</text:p>
      <text:p text:style-name="P1746"><text:span text:style-name="T1747">2 </text:span><text:span text:style-name="T1748">priedas</text:span></text:p>
      <text:p text:style-name="P1749"/>
      <text:p text:style-name="P1750"><text:span text:style-name="T1751">RIZIKOS VEIKSNIŲ SĄRAŠAS</text:span></text:p>
      <text:p text:style-name="P1752"/>
      <text:p text:style-name="P1753"><text:span text:style-name="T1754">I</text:span><text:span text:style-name="T1755">.<text:s/></text:span><text:span text:style-name="T1756">DIDELĖS RIZIKOS NĖŠTUMO VEIKSNIAI, KURIEMS ESANT NĖŠČIĄJĄ TURI PRIŽIŪRĖTI GYDYTOJAS AKUŠERIS GINEKOLOGAS</text:span></text:p>
      <text:p text:style-name="P1757"/>
      <text:p text:style-name="P1758"><text:span text:style-name="T1759">1</text:span><text:span text:style-name="T1760">. Didelės rizikos nėštumo veiksniai gali lemti:</text:span></text:p>
      <text:p text:style-name="P1761"><text:span text:style-name="T1762">1.1</text:span><text:span text:style-name="T1763">. didesnę vaisiaus pažeidimo tikimybę ar r</text:span><text:span text:style-name="T1764">iziką nėščiosios, gimdyvės ir naujagimio sveikatai;</text:span></text:p>
      <text:p text:style-name="P1765"><text:span text:style-name="T1766">1.2</text:span><text:span text:style-name="T1767">. didesnę specialistų intervencijos tikimybę nėštumo, gimdymo metu arba pogimdyminiu laikotarpiu.</text:span></text:p>
      <text:p text:style-name="P1768"><text:span text:style-name="T1769">2</text:span><text:span text:style-name="T1770">. Nėštumas vadinamas didelės rizikos nėštumu, esant tokių rizikos veiksnių:</text:span></text:p>
      <text:p text:style-name="P1771"><text:span text:style-name="T1772">2.1</text:span><text:span text:style-name="T1773">. nepalanki</text:span><text:span text:style-name="T1774"><text:s/>akušerinė anamnezė:</text:span></text:p>
      <text:p text:style-name="P1775"><text:span text:style-name="T1776">2.1.1</text:span><text:span text:style-name="T1777">. nevaisingumas;</text:span></text:p>
      <text:p text:style-name="P1778"><text:span text:style-name="T1779">2.1.2</text:span><text:span text:style-name="T1780">. vienas ir daugiau iš eilės neišnešioti nėštumai;</text:span></text:p>
      <text:p text:style-name="P1781"><text:span text:style-name="T1782">2.1.3</text:span><text:span text:style-name="T1783">. cezario pjūvio operacija;</text:span></text:p>
      <text:p text:style-name="P1784"><text:span text:style-name="T1785">2.1.4</text:span><text:span text:style-name="T1786">. gimdos operacija;</text:span></text:p>
      <text:p text:style-name="P1787"><text:span text:style-name="T1788">2.1.5</text:span><text:span text:style-name="T1789">. eklampsija;</text:span></text:p>
      <text:p text:style-name="P1790"><text:span text:style-name="T1791">2.1.6</text:span><text:span text:style-name="T1792">. sunki preeklampsija;</text:span></text:p>
      <text:p text:style-name="P1793"><text:span text:style-name="T1794">2.1.7</text:span><text:span text:style-name="T1795">. tromboembolinės<text:s/></text:span><text:span text:style-name="T1796">komplikacijos;</text:span></text:p>
      <text:p text:style-name="P1797"><text:span text:style-name="T1798">2.1.8</text:span><text:span text:style-name="T1799">. perinatalinė mirtis;</text:span></text:p>
      <text:p text:style-name="P1800"><text:span text:style-name="T1801">2.1.9</text:span><text:span text:style-name="T1802">. naujagimio centrinės nervų sistemos pažeidimas;</text:span></text:p>
      <text:p text:style-name="P1803"><text:span text:style-name="T1804">2.1.10</text:span><text:span text:style-name="T1805">. naujagimio sklaidos trūkumai;</text:span></text:p>
      <text:p text:style-name="P1806"><text:span text:style-name="T1807">2.1.11</text:span><text:span text:style-name="T1808">. naujagimio hemolizinė liga;</text:span></text:p>
      <text:p text:style-name="P1809"><text:span text:style-name="T1810">2.2</text:span><text:span text:style-name="T1811">. nepalanki nėščiosios būklė:</text:span></text:p>
      <text:p text:style-name="P1812"><text:span text:style-name="T1813">2.2.1</text:span><text:span text:style-name="T1814">. pirmą kartą<text:s/></text:span><text:span text:style-name="T1815">gimdysianti nėščioji yra vyresnė nei 40 m.;</text:span></text:p>
      <text:p text:style-name="P1816"><text:span text:style-name="T1817">2.2.2</text:span><text:span text:style-name="T1818">. pirmą kartą gimdysianti nėščioji yra jaunesnė nei 18 m.;</text:span></text:p>
      <text:p text:style-name="P1819"><text:span text:style-name="T1820">2.2.3</text:span><text:span text:style-name="T1821">. nėščioji gimdysianti 5 kartą ar daugiau;</text:span></text:p>
      <text:p text:style-name="P1822"><text:span text:style-name="T1823">2.2.4</text:span><text:span text:style-name="T1824">. Rh ir kita izoimuninė sensibilizacija;</text:span></text:p>
      <text:p text:style-name="P1825"><text:span text:style-name="T1826">2.2.5</text:span><text:span text:style-name="T1827">. iki 12 nėštumo savaitės nustaty</text:span><text:span text:style-name="T1828">tas kūno masės indeksas yra 30 ar didesnis;</text:span></text:p>
      <text:p text:style-name="P1829"><text:span text:style-name="T1830">2.2.6</text:span><text:span text:style-name="T1831">. pagalbinis (dirbtinis) apvaisinimas;</text:span></text:p>
      <text:p text:style-name="P1832"><text:span text:style-name="T1833">2.3</text:span><text:span text:style-name="T1834">. nėštumo patologija:</text:span></text:p>
      <text:p text:style-name="P1835"><text:span text:style-name="T1836">2.3.1</text:span><text:span text:style-name="T1837">. netaisyklinga vaisiaus padėtis nuo 36 nėštumo savaitės;</text:span></text:p>
      <text:p text:style-name="P1838"><text:span text:style-name="T1839">2.3.2</text:span><text:span text:style-name="T1840">. daugiavaisis nėštumas;</text:span></text:p>
      <text:p text:style-name="P1841"><text:span text:style-name="T1842">2.3.3</text:span><text:span text:style-name="T1843">. oligohidramnionas;</text:span></text:p>
      <text:p text:style-name="P1844"><text:span text:style-name="T1845">2.3.4</text:span><text:span text:style-name="T1846">. polihidramnionas;</text:span></text:p>
      <text:p text:style-name="P1847"><text:span text:style-name="T1848">2.3.5</text:span><text:span text:style-name="T1849">. hipertenzinės būklės;</text:span></text:p>
      <text:p text:style-name="P1850"><text:span text:style-name="T1851">2.3.6</text:span><text:span text:style-name="T1852">. kraujavimas;</text:span></text:p>
      <text:p text:style-name="P1853"><text:span text:style-name="T1854">2.3.7</text:span><text:span text:style-name="T1855">. nėštumas tęsiasi po nustatyto gimdymo termino;</text:span></text:p>
      <text:p text:style-name="P1856"><text:span text:style-name="T1857">2.3.8</text:span><text:span text:style-name="T1858">. placentos pirmeiga;</text:span></text:p>
      <text:p text:style-name="P1859"><text:span text:style-name="T1860">2.4</text:span><text:span text:style-name="T1861">. vaisiaus patologija:</text:span></text:p>
      <text:p text:style-name="P1862"><text:span text:style-name="T1863">2.4.1</text:span><text:span text:style-name="T1864">. stambus vaisius (svoris didesnis nei 90 pr</text:span><text:span text:style-name="T1865">ocentilių);</text:span></text:p>
      <text:p text:style-name="P1866"><text:span text:style-name="T1867">2.4.2</text:span><text:span text:style-name="T1868">. nepakankamas vaisiaus augimas (svoris mažesnis nei 10 procentilių);</text:span></text:p>
      <text:p text:style-name="P1869"><text:span text:style-name="T1870">2.4.3</text:span><text:span text:style-name="T1871">. vaisiaus sklaidos trūkumai;</text:span></text:p>
      <text:p text:style-name="P1872"><text:span text:style-name="T1873">2.4.4</text:span><text:span text:style-name="T1874">. vaisiaus vandenė;</text:span></text:p>
      <text:p text:style-name="P1875"><text:span text:style-name="T1876">2.4.5</text:span><text:span text:style-name="T1877">. vaisiaus širdies aritmija;</text:span></text:p>
      <text:p text:style-name="P1878"><text:span text:style-name="T1879">2.5</text:span><text:span text:style-name="T1880">. nėščiosios ligos:</text:span></text:p>
      <text:p text:style-name="P1881"><text:span text:style-name="T1882">2.5.1</text:span><text:span text:style-name="T1883">. ekstragenitalinė pato</text:span><text:span text:style-name="T1884">logija, komplikuojanti nėštumo eigą;</text:span></text:p>
      <text:p text:style-name="P1885"><text:span text:style-name="T1886">2.5.2</text:span><text:span text:style-name="T1887">. cukrinis ar gestacinis diabetas;</text:span></text:p>
      <text:p text:style-name="P1888"><text:span text:style-name="T1889">2.5.3</text:span><text:span text:style-name="T1890">. pielonefritas;</text:span></text:p>
      <text:p text:style-name="P1891"><text:span text:style-name="T1892">2.5.4</text:span><text:span text:style-name="T1893">. onkologinės ligos;</text:span></text:p>
      <text:p text:style-name="P1894"><text:span text:style-name="T1895">2.5.5</text:span><text:span text:style-name="T1896">. lyties organų sklaidos trūkumai;</text:span></text:p>
      <text:p text:style-name="P1897"><text:span text:style-name="T1898">2.5.6</text:span><text:span text:style-name="T1899">. gimdos miomos, komplikuojančios nėštumo eigą;</text:span></text:p>
      <text:p text:style-name="P1900"><text:span text:style-name="T1901">2.5.7</text:span><text:span text:style-name="T1902">.<text:s/></text:span><text:span text:style-name="T1903">alkoholizmas, narkomanija;</text:span></text:p>
      <text:p text:style-name="P1904"><text:span text:style-name="T1905">2.5.8</text:span><text:span text:style-name="T1906">. ŽIV, AIDS.</text:span></text:p>
      <text:p text:style-name="P1907"><text:span text:style-name="T1908">3</text:span><text:span text:style-name="T1909">. Nustačius didelės rizikos nėštumo veiksnių, apie tai įrašoma nėščiosios medicinos dokumentuose.</text:span></text:p>
      <text:p text:style-name="P1910"/>
      <text:p text:style-name="P1911"><text:span text:style-name="T1912">II</text:span><text:span text:style-name="T1913">.<text:s/></text:span><text:span text:style-name="T1914">Gestacinio diabeto rizikos veiksniai</text:span></text:p>
      <text:p text:style-name="P1915"/>
      <text:p text:style-name="P1916"><text:span text:style-name="T1917">4</text:span><text:span text:style-name="T1918">. Gestaciniu diabetu vadinamas angliavandenių<text:s/></text:span><text:span text:style-name="T1919">apykaitos sutrikimas, pasireiškiantis įvairaus laipsnio hiperglikemija, pirmą kartą nustatytas nėštumo metu.</text:span></text:p>
      <text:p text:style-name="P1920"><text:span text:style-name="T1921">5</text:span><text:span text:style-name="T1922">. Gestacinio diabeto rizikos veiksniai:</text:span></text:p>
      <text:p text:style-name="P1923"><text:span text:style-name="T1924">5.1</text:span><text:span text:style-name="T1925">. diabeto atvejai giminėje;</text:span></text:p>
      <text:p text:style-name="P1926"><text:span text:style-name="T1927">5.2</text:span><text:span text:style-name="T1928">. gliukozurija;</text:span></text:p>
      <text:p text:style-name="P1929"><text:span text:style-name="T1930">5.3</text:span><text:span text:style-name="T1931">. antsvoris (kūno masės indeksas didesn</text:span><text:span text:style-name="T1932">is negu 30);</text:span></text:p>
      <text:p text:style-name="P1933"><text:span text:style-name="T1934">5.4</text:span><text:span text:style-name="T1935">. polihidramnionas;</text:span></text:p>
      <text:p text:style-name="P1936"><text:span text:style-name="T1937">5.5</text:span><text:span text:style-name="T1938">. anksčiau gimusio naujagimio svoris daugiau negu 95 procentilių;</text:span></text:p>
      <text:p text:style-name="P1939"><text:span text:style-name="T1940">5.6</text:span><text:span text:style-name="T1941">. anksčiau gimęs naujagimis su sklaidos trūkumais.</text:span></text:p>
      <text:p text:style-name="P1942"><text:span text:style-name="T1943">6</text:span><text:span text:style-name="T1944">. Gliukozės toleravimo mėginys atliekamas esant bent vienam iš 5 punkte nurody</text:span><text:span text:style-name="T1945">tų veiksnių.</text:span></text:p>
      <text:p text:style-name="P1946"/>
      <text:p text:style-name="P1947"><text:span text:style-name="T1948">III</text:span><text:span text:style-name="T1949">.<text:s/></text:span><text:span text:style-name="T1950">Naujagimių B grupės streptokoko (BGS) infekcijos rizikos veiksniai nėštumo metu</text:span></text:p>
      <text:p text:style-name="P1951"/>
      <text:p text:style-name="P1952"><text:span text:style-name="T1953">7</text:span><text:span text:style-name="T1954">. Naujagimių B grupės streptokoko (toliau – BGS) infekcijos rizikos veiksniai nėštumo metu:</text:span></text:p>
      <text:p text:style-name="P1955"><text:span text:style-name="T1956">7.1</text:span><text:span text:style-name="T1957">. anksčiau gimusiam naujagimiui nustatyta BGS<text:s/></text:span><text:span text:style-name="T1958">infekcija;</text:span></text:p>
      <text:p text:style-name="P1959"><text:span text:style-name="T1960">7.2</text:span><text:span text:style-name="T1961">. nėščiosios šlapimo takų ligos (esamo nėštumo metu), sukeltos BGS infekcijos.</text:span></text:p>
      <text:p text:style-name="P1962"><text:span text:style-name="T1963">8</text:span><text:span text:style-name="T1964">. Esant BGS infekcijos rizikos veiksnių, apie tai įrašoma nėščiosios medicinos dokumentuose, o tyrimas BGS infekcijai nustatyti neatliekamas.</text:span></text:p>
      <text:p text:style-name="P1965"/>
      <text:p text:style-name="P1966"><text:span text:style-name="T1967">_____</text:span><text:span text:style-name="T1968">____________</text:span></text:p>
      <text:p text:style-name="P1969">Nėščiųjų, gimdyvių ir naujagimių sveikatos priežiūros tvarkos aprašo</text:p>
      <text:p text:style-name="P1971"><text:span text:style-name="T1972">3</text:span><text:span text:style-name="T1973"> priedas</text:span></text:p>
      <text:p text:style-name="P1974"/>
      <text:p text:style-name="P1975"><text:span text:style-name="T1976">Lietuvos teritorijos suskirstymAs įstaigų, teikiančių akušerijos, nėštumo patologijos, neonatologijos ir naujagimių<text:s/></text:span><text:span text:style-name="T1977">intensyviosioS terapijos paslaugas, veiklai koordinuoti</text:span></text:p>
      <text:p text:style-name="P1978"/>
      <text:p text:style-name="P1979"><text:span text:style-name="T1980">1</text:span><text:span text:style-name="T1981">. Lietuvos teritorija asmens sveikatos priežiūros įstaigų (toliau – įstaigos), teikiančių akušerijos, nėštumo patologijos, neonatologijos ir naujagimių intensyviosios terapijos paslaugas (toliau</text:span><text:span text:style-name="T1982"> – paslaugos), veiklai koordinuoti skirstoma taip:</text:span></text:p>
      <text:p text:style-name="P1983"/>
      <table:table table:style-name="Table1984">
        <table:table-columns>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text:span text:style-name="T1991">Eil. Nr.</text:span></text:p>
            </table:table-cell>
            <table:table-cell table:style-name="TableCell1992">
              <text:p text:style-name="P1993"><text:span text:style-name="T1994">Paslaugų teikimo teritorija</text:span></text:p>
            </table:table-cell>
            <table:table-cell table:style-name="TableCell1995">
              <text:p text:style-name="P1996"><text:span text:style-name="T1997">Priskiriamos savivaldybės</text:span></text:p>
            </table:table-cell>
          </table:table-row>
        </table:table-header-rows>
        <table:table-row table:style-name="TableRow1998">
          <table:table-cell table:style-name="TableCell1999">
            <text:p text:style-name="P2000">1.</text:p>
          </table:table-cell>
          <table:table-cell table:style-name="TableCell2001">
            <text:p text:style-name="P2002">Kauno</text:p>
          </table:table-cell>
          <table:table-cell table:style-name="TableCell2003">
            <text:p text:style-name="P2004">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05">
          <table:table-cell table:style-name="TableCell2006">
            <text:p text:style-name="P2007">2.</text:p>
          </table:table-cell>
          <table:table-cell table:style-name="TableCell2008">
            <text:p text:style-name="P2009">Klaipėdos</text:p>
          </table:table-cell>
          <table:table-cell table:style-name="TableCell2010">
            <text:p text:style-name="P2011">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2">
          <table:table-cell table:style-name="TableCell2013">
            <text:p text:style-name="P2014">3.</text:p>
          </table:table-cell>
          <table:table-cell table:style-name="TableCell2015">
            <text:p text:style-name="P2016">Panevėžio</text:p>
          </table:table-cell>
          <table:table-cell table:style-name="TableCell2017">
            <text:p text:style-name="P2018">Anykščių rajono, Biržų rajono, Kupiškio rajono, Panevėžio miesto ir rajono, Pasvalio rajono, Rokiškio rajono</text:p>
          </table:table-cell>
        </table:table-row>
        <table:table-row table:style-name="TableRow2019">
          <table:table-cell table:style-name="TableCell2020">
            <text:p text:style-name="P2021">4.</text:p>
          </table:table-cell>
          <table:table-cell table:style-name="TableCell2022">
            <text:p text:style-name="P2023">Šiaulių</text:p>
          </table:table-cell>
          <table:table-cell table:style-name="TableCell2024">
            <text:p text:style-name="P2025">Akmenės rajono, Joniškio rajono, Kelmės<text:s/>rajono, Pakruojo rajono, Radviliškio rajono, Šiaulių miesto ir rajono</text:p>
          </table:table-cell>
        </table:table-row>
        <table:table-row table:style-name="TableRow2026">
          <table:table-cell table:style-name="TableCell2027">
            <text:p text:style-name="P2028">5.</text:p>
          </table:table-cell>
          <table:table-cell table:style-name="TableCell2029">
            <text:p text:style-name="P2030">Vilniaus</text:p>
          </table:table-cell>
          <table:table-cell table:style-name="TableCell2031">
            <text:p text:style-name="P2032">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33"/>
      <text:p text:style-name="P2034"><text:span text:style-name="T2035">2</text:span><text:span text:style-name="T2036">. Įstaigos teikia antrinio B lygio paslaugas paslaugų teikimo teritorijos, kurioje ji vykdo veiklą, nėščiosioms, gimdyvėms ir naujagimiams.</text:span></text:p>
      <text:p text:style-name="P2037"><text:span text:style-name="T2038">3</text:span><text:span text:style-name="T2039">. Vilniaus perinatologijos centras teikia paslaugas<text:s/></text:span><text:span text:style-name="T2040">Vilniaus ir Panevėžio paslaugų teikimo teritorijų nėščiosioms, gimdyvėms ir naujagimiams.</text:span></text:p>
      <text:p text:style-name="P2041"><text:span text:style-name="T2042">4</text:span><text:span text:style-name="T2043">. Kauno perinatologijos centras teikia paslaugas Kauno, Klaipėdos ir Šiaulių paslaugų teikimo teritorijų nėščiosioms, gimdyvėms ir naujagimiams.</text:span></text:p>
      <text:p text:style-name="P2044"/>
      <text:p text:style-name="P2045"><text:span text:style-name="T2046">_________________</text:span></text:p>
      <text:p text:style-name="P2047">Nėščiųjų, gimdyvių ir naujagimių sveikatos priežiūros tvarkos aprašo</text:p>
      <text:p text:style-name="P2053"><text:span text:style-name="T2054">4</text:span><text:span text:style-name="T2055"> priedas</text:span></text:p>
      <text:p text:style-name="P2056"/>
      <text:p text:style-name="P2057"><text:span text:style-name="T2058">VEIKSNIŲ, KURIEMS ESANT GIMDYMO METU TURI DALYVAUTI gydytojas NEONATOLOGAS ar vaikų ligų gydytojas, SĄRAŠA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Veiksniai, su</text:span><text:span text:style-name="T2068">siję su nėščiąja</text:span></text:p>
          </table:table-cell>
          <table:table-cell table:style-name="TableCell2069">
            <text:p text:style-name="P2070"><text:span text:style-name="T2071">Veiksniai, susiję su vaisiumi</text:span></text:p>
          </table:table-cell>
          <table:table-cell table:style-name="TableCell2072">
            <text:p text:style-name="P2073"><text:span text:style-name="T2074">Tiesiogiai su gimdymu susiję veiksniai</text:span></text:p>
          </table:table-cell>
        </table:table-row>
        <table:table-row table:style-name="TableRow2075">
          <table:table-cell table:style-name="TableCell2076">
            <text:p text:style-name="P2077">1. Sunki preeklampsija, eklampsija.</text:p>
            <text:p text:style-name="P2078">2. Cukrinis diabetas.</text:p>
            <text:p text:style-name="P2079">3. Tiesiogiai su nėštumu nesusijusios ligos, komplikuojančios nėštumą.</text:p>
            <text:p text:style-name="P2080">4. Buvusi perinatalinė mirtis.</text:p>
            <text:p text:style-name="P2081">5. Buvęs<text:s/>naujagimio centrinės nervų sistemos pažeidimas.</text:p>
            <text:p text:style-name="P2082">6. Kraujavimai antrosios nėštumo pusės metu.</text:p>
            <text:p text:style-name="P2083">7. Suleista narkotinių vaistų mažiau nei 4 val. iki naujagimio gimimo.</text:p>
            <text:p text:style-name="P2084">8. Alkoholizmas, narkomanija, toksikomanija.</text:p>
          </table:table-cell>
          <table:table-cell table:style-name="TableCell2085">
            <text:p text:style-name="P2086">1. Įtariama vaisiaus hipoksija ir acidozė:</text:p>
            <text:p text:style-name="P2087">1.1.<text:s/>patologinė kardiotokograma;</text:p>
            <text:p text:style-name="P2088">1.2. mekonijus, esantis vaisiaus vandenyse;</text:p>
            <text:p text:style-name="P2089">1.3. nenormalūs vaisiaus periferinio kraujo rūgščių ir šarmų tyrimo duomenys;</text:p>
            <text:p text:style-name="P2090">1.4. nenormalūs kraujo laktatų ar šarmų ir rūgščių tyrimų duomenys.</text:p>
            <text:p text:style-name="P2091">2. Priešlaikinis gimdymas (iki<text:s/>37 sav.).</text:p>
            <text:p text:style-name="P2092">3. Užsitęsęs nėštumas (nuo 42 sav.).</text:p>
            <text:p text:style-name="P2093">4. Vaisiaus augimo sulėtėjimas.</text:p>
            <text:p text:style-name="P2094">5. Polihidramnionas.</text:p>
            <text:p text:style-name="P2095">6. Oligohidramnionas.</text:p>
            <text:p text:style-name="P2096">7. Įtariami vaisiaus sklaidos trūkumai.</text:p>
            <text:p text:style-name="P2097">8. Daugiavaisis nėštumas.</text:p>
            <text:p text:style-name="P2098">9. Įtariama intrauterininė infekcija.</text:p>
            <text:p text:style-name="P2099">10. Rezus izoimunizacija.</text:p>
          </table:table-cell>
          <table:table-cell table:style-name="TableCell2100">
            <text:p text:style-name="P2101">1. Gimdymo trukmė ilgesnė nei 24 val.</text:p>
            <text:p text:style-name="P2102">2. Gimdymo antrojo laikotarpio trukmė ilgesnė nei 2 val.</text:p>
            <text:p text:style-name="P2103">3. Bevandenis laikotarpis ilgesnis nei 18 val.</text:p>
            <text:p text:style-name="P2104">4. Kraujavimas pirmuoju gimdymo laikotarpiu.</text:p>
            <text:p text:style-name="P2105">5. Netaisyklinga vaisiaus pirmeiga.</text:p>
            <text:p text:style-name="P2106">6. Virkštelės iškritimas.</text:p>
            <text:p text:style-name="P2107">7. Akušerinių replių ir vakuuminės ekstrakcijos operacijos.</text:p>
            <text:p text:style-name="P2108">8. Cezario pjūvio operacija.</text:p>
          </table:table-cell>
        </table:table-row>
      </table:table>
      <text:p text:style-name="P2109"/>
      <text:p text:style-name="P2110"><text:span text:style-name="T2111">_________________</text:span></text:p>
      <text:p text:style-name="P2112">Nėščiųjų, gimdyvių ir naujagimių<text:s/></text:p>
      <text:p text:style-name="P2118">sveikatos priežiūros tvarkos aprašo</text:p>
      <text:p text:style-name="P2119">5 priedas</text:p>
      <text:p text:style-name="P2120"/>
      <text:p text:style-name="P2121"/>
      <text:p text:style-name="P2122"><text:span text:style-name="T2123">ROBSONO GRUPIŲ KLASIFIKACIJA CEZARIO PJŪVIŲ OPERACIJŲ DAŽNUMUI ANALIZUOTI IR VERTINTI</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1 grupė</text:p>
          </table:table-cell>
          <table:table-cell table:style-name="TableCell2132" table:number-columns-spanned="2">
            <text:p text:style-name="Normal"><text:span text:style-name="T2133">Pirmą kartą gimdysianti</text:span><text:span text:style-name="T2134">, vienas vaisius, galvos pirmeiga, ≥ 37 sav.,<text:s/></text:span><text:span text:style-name="T2135">savaiminė gimdymo pradžia*</text:span></text:p>
          </table:table-cell>
          <table:covered-table-cell/>
        </table:table-row>
        <table:table-row table:style-name="TableRow2136">
          <table:table-cell table:style-name="TableCell2137">
            <text:p text:style-name="P2138">2 grupė</text:p>
          </table:table-cell>
          <table:table-cell table:style-name="TableCell2139" table:number-columns-spanned="2">
            <text:p text:style-name="P2140"><text:span text:style-name="T2141">Pirmą kartą gimdysianti</text:span><text:span text:style-name="T2142">, vienas vaisius, galvos pirmeiga, ≥ 37 sav.,<text:s/></text:span><text:span text:style-name="T2143">sužadintas gimdymas arba cezario pjūvio operacija (toliau – CPO) iki gimdymo pradžios**</text:span></text:p>
          </table:table-cell>
          <table:covered-table-cell/>
        </table:table-row>
        <table:table-row table:style-name="TableRow2144">
          <table:table-cell table:style-name="TableCell2145">
            <text:p text:style-name="P2146"/>
          </table:table-cell>
          <table:table-cell table:style-name="TableCell2147">
            <text:p text:style-name="P2148">2A</text:p>
          </table:table-cell>
          <table:table-cell table:style-name="TableCell2149">
            <text:p text:style-name="P2150"><text:span text:style-name="T2151">Sužadintas gimdymas</text:span></text:p>
          </table:table-cell>
        </table:table-row>
        <table:table-row table:style-name="TableRow2152">
          <table:table-cell table:style-name="TableCell2153">
            <text:p text:style-name="P2154"/>
          </table:table-cell>
          <table:table-cell table:style-name="TableCell2155">
            <text:p text:style-name="P2156">2B</text:p>
          </table:table-cell>
          <table:table-cell table:style-name="TableCell2157">
            <text:p text:style-name="P2158"><text:span text:style-name="T2159">CPO iki gimdymo pradžios**</text:span></text:p>
          </table:table-cell>
        </table:table-row>
        <table:table-row table:style-name="TableRow2160">
          <table:table-cell table:style-name="TableCell2161">
            <text:p text:style-name="P2162">3 grupė</text:p>
          </table:table-cell>
          <table:table-cell table:style-name="TableCell2163" table:number-columns-spanned="2">
            <text:p text:style-name="P2164"><text:span text:style-name="T2165">Ne pirmą kartą gimdysianti<text:s/></text:span><text:span text:style-name="T2166">(CPO anksčiau nedaryta), vienas vaisius, galvos pirmeiga, ≥ 37 sav.,<text:s/></text:span><text:span text:style-name="T2167">savaiminė gimdymo pradžia*</text:span></text:p>
          </table:table-cell>
          <table:covered-table-cell/>
        </table:table-row>
        <table:table-row table:style-name="TableRow2168">
          <table:table-cell table:style-name="TableCell2169">
            <text:p text:style-name="P2170">4 grupė</text:p>
          </table:table-cell>
          <table:table-cell table:style-name="TableCell2171" table:number-columns-spanned="2">
            <text:p text:style-name="Normal"><text:span text:style-name="T2172">Ne pirmą kartą gimdysianti<text:s/></text:span><text:span text:style-name="T2173">(CPO anksčiau nedaryta), vienas vaisius, galvos pirmeiga, ≥ 37 sav.,<text:s/></text:span><text:span text:style-name="T2174">sužadintas gimdymas arba CPO iki gimdymo pradžios**</text:span></text:p>
          </table:table-cell>
          <table:covered-table-cell/>
        </table:table-row>
        <table:table-row table:style-name="TableRow2175">
          <table:table-cell table:style-name="TableCell2176">
            <text:p text:style-name="P2177"/>
          </table:table-cell>
          <table:table-cell table:style-name="TableCell2178">
            <text:p text:style-name="P2179">4A</text:p>
          </table:table-cell>
          <table:table-cell table:style-name="TableCell2180">
            <text:p text:style-name="P2181"><text:span text:style-name="T2182">Sužadintas gimdymas</text:span></text:p>
          </table:table-cell>
        </table:table-row>
        <table:table-row table:style-name="TableRow2183">
          <table:table-cell table:style-name="TableCell2184">
            <text:p text:style-name="P2185"/>
          </table:table-cell>
          <table:table-cell table:style-name="TableCell2186">
            <text:p text:style-name="P2187">4B</text:p>
          </table:table-cell>
          <table:table-cell table:style-name="TableCell2188">
            <text:p text:style-name="P2189"><text:span text:style-name="T2190">CPO iki gimdymo pradžios**</text:span></text:p>
          </table:table-cell>
        </table:table-row>
        <table:table-row table:style-name="TableRow2191">
          <table:table-cell table:style-name="TableCell2192">
            <text:p text:style-name="P2193">5 grupė</text:p>
          </table:table-cell>
          <table:table-cell table:style-name="TableCell2194" table:number-columns-spanned="2">
            <text:p text:style-name="P2195">Anksčiau daryta CPO, vienas vaisius, galvos pirmeiga, ≥ 37 sav.</text:p>
          </table:table-cell>
          <table:covered-table-cell/>
        </table:table-row>
        <table:table-row table:style-name="TableRow2196">
          <table:table-cell table:style-name="TableCell2197">
            <text:p text:style-name="P2198"/>
          </table:table-cell>
          <table:table-cell table:style-name="TableCell2199">
            <text:p text:style-name="P2200">5A</text:p>
          </table:table-cell>
          <table:table-cell table:style-name="TableCell2201">
            <text:p text:style-name="P2202"><text:span text:style-name="T2203">Sužadintas gimdymas</text:span></text:p>
          </table:table-cell>
        </table:table-row>
        <table:table-row table:style-name="TableRow2204">
          <table:table-cell table:style-name="TableCell2205">
            <text:p text:style-name="P2206"/>
          </table:table-cell>
          <table:table-cell table:style-name="TableCell2207">
            <text:p text:style-name="P2208">5B</text:p>
          </table:table-cell>
          <table:table-cell table:style-name="TableCell2209">
            <text:p text:style-name="P2210"><text:span text:style-name="T2211">CPO iki gimdymo pradžios**</text:span></text:p>
          </table:table-cell>
        </table:table-row>
        <table:table-row table:style-name="TableRow2212">
          <table:table-cell table:style-name="TableCell2213">
            <text:p text:style-name="P2214"/>
          </table:table-cell>
          <table:table-cell table:style-name="TableCell2215">
            <text:p text:style-name="P2216">5C</text:p>
          </table:table-cell>
          <table:table-cell table:style-name="TableCell2217">
            <text:p text:style-name="P2218">Savaiminė gimdymo pradžia*</text:p>
          </table:table-cell>
        </table:table-row>
        <table:table-row table:style-name="TableRow2219">
          <table:table-cell table:style-name="TableCell2220">
            <text:p text:style-name="P2221">6 grupė</text:p>
          </table:table-cell>
          <table:table-cell table:style-name="TableCell2222" table:number-columns-spanned="2">
            <text:p text:style-name="P2223"><text:span text:style-name="T2224">Pirmą kartą gimdysianti,<text:s/></text:span><text:span text:style-name="T2225">sėdynės pirmeiga</text:span></text:p>
          </table:table-cell>
          <table:covered-table-cell/>
        </table:table-row>
        <table:table-row table:style-name="TableRow2226">
          <table:table-cell table:style-name="TableCell2227">
            <text:p text:style-name="P2228">7 grupė</text:p>
          </table:table-cell>
          <table:table-cell table:style-name="TableCell2229" table:number-columns-spanned="2">
            <text:p text:style-name="P2230"><text:span text:style-name="T2231">Ne pirmą kartą gimdysianti,<text:s/></text:span><text:span text:style-name="T2232">sėdynės pirmeiga<text:s/></text:span><text:span text:style-name="T2233">(įskaitant anksčiau darytą CPO)</text:span></text:p>
          </table:table-cell>
          <table:covered-table-cell/>
        </table:table-row>
        <table:table-row table:style-name="TableRow2234">
          <table:table-cell table:style-name="TableCell2235">
            <text:p text:style-name="P2236">8 grupė</text:p>
          </table:table-cell>
          <table:table-cell table:style-name="TableCell2237" table:number-columns-spanned="2">
            <text:p text:style-name="P2238">Visi daugiavaisiai nėštumai (įskaitant anksčiau darytą CPO)</text:p>
          </table:table-cell>
          <table:covered-table-cell/>
        </table:table-row>
        <table:table-row table:style-name="TableRow2239">
          <table:table-cell table:style-name="TableCell2240">
            <text:p text:style-name="P2241">9 grupė</text:p>
          </table:table-cell>
          <table:table-cell table:style-name="TableCell2242" table:number-columns-spanned="2">
            <text:p text:style-name="P2243">Visos netaisyklingos vaisiaus padėtys (įstrižinės ir skersinės, įskaitant<text:s/>anksčiau darytą CPO)</text:p>
          </table:table-cell>
          <table:covered-table-cell/>
        </table:table-row>
        <table:table-row table:style-name="TableRow2244">
          <table:table-cell table:style-name="TableCell2245">
            <text:p text:style-name="P2246">10 grupė</text:p>
          </table:table-cell>
          <table:table-cell table:style-name="TableCell2247" table:number-columns-spanned="2">
            <text:p text:style-name="P2248">Priešlaikinis (≤ 36 sav.) gimdymas, vienas vaisius, galvos pirmeiga (įskaitant anksčiau darytą CPO)</text:p>
          </table:table-cell>
          <table:covered-table-cell/>
        </table:table-row>
      </table:table>
      <text:p text:style-name="P2249">*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0">**Visos planinės CPO ir tos skubios CPO, kai nėštumas užbaigiamas neprasidėjus savaiminei gimdymo<text:s/>veiklai.</text:p>
      <text:p text:style-name="P2251"/>
      <text:p text:style-name="P2252"><text:span text:style-name="T2253">_________________</text:span></text:p>
      <text:p text:style-name="P2254"/>
      <text:p text:style-name="P2255">Papildyta priedu:</text:p>
      <text:p text:style-name="P2256"><text:span text:style-name="T2257">Nr.<text:s/></text:span><text:a xlink:href="https://www.e-tar.lt/portal/legalAct.html?documentId=dc97fa70c73111e4bac9d73c75fc910a" office:target-frame-name="_top" xlink:show="replace"><text:span text:style-name="T2258">V-323</text:span></text:a><text:span text:style-name="T2259">, 2015-03-05, paskelbta TAR 2015-03-12, i. k. 2015-03694</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text:s/></text:span><text:span text:style-name="T2269">sveikatos apsaugos ministerija, Įsakymas</text:span></text:p>
      <text:p text:style-name="P2270"><text:span text:style-name="T2271">Nr.<text:s/></text:span><text:a xlink:href="https://www.e-tar.lt/portal/legalAct.html?documentId=5af2599077a811e3996afa27049d9d4e" office:target-frame-name="_top" xlink:show="replace"><text:span text:style-name="T2272">V-1268</text:span></text:a><text:span text:style-name="T2273">, 2013-12-31, paskelbta TAR 2014-01-07, i. k. 2014-00059</text:span></text:p>
      <text:p text:style-name="P2274"><text:span text:style-name="T2275">Dėl Lietuvos Respublikos sveikatos apsaugos<text:s/></text:span><text:span text:style-name="T2276">ministro 2013 m. rugsėjo 23 d. įsakymo Nr. V-900 „Dėl Nėščiųjų, gimdyvių ir naujagimių sveikatos priežiūros tvarkos aprašo patvirtinimo“ pakeitimo</text:span></text:p>
      <text:p text:style-name="P2277"/>
      <text:p text:style-name="P2278"><text:span text:style-name="T2279">2.</text:span></text:p>
      <text:p text:style-name="P2280"><text:span text:style-name="T2281">Lietuvos Respublikos sveikatos apsaugos ministerija, Įsakymas</text:span></text:p>
      <text:p text:style-name="P2282"><text:span text:style-name="T2283">Nr.<text:s/></text:span><text:a xlink:href="https://www.e-tar.lt/portal/legalAct.html?documentId=dc97fa70c73111e4bac9d73c75fc910a" office:target-frame-name="_top" xlink:show="replace"><text:span text:style-name="T2284">V-323</text:span></text:a><text:span text:style-name="T2285">, 2015-03-05, paskelbta TAR 2015-03-12, i. k. 2015-03694</text:span></text:p>
      <text:p text:style-name="P2286"><text:span text:style-name="T2287">Dėl Lietuvos Respublikos sveikatos apsaugos ministro 2013 m. rugsėjo 23 d. įsakymo Nr. V-900 „Dėl Nėščiųjų, gimdyvių ir naujagimių svei</text:span><text:span text:style-name="T2288">katos priežiūros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45"><text:page-number text:fixed="false">3</text:page-number></text:p>
        <text:p text:style-name="Header"/>
      </style:header>
    </style:master-page>
    <style:master-page style:next-style-name="MP3" style:name="MPF3" style:page-layout-name="PL3"/>
    <style:master-page style:name="MP4" style:page-layout-name="PL4">
      <style:header>
        <text:p text:style-name="P1970"><text:page-number text:fixed="false">3</text:page-number></text:p>
        <text:p text:style-name="Header"/>
      </style:header>
    </style:master-page>
    <style:master-page style:next-style-name="MP4" style:name="MPF4" style:page-layout-name="PL4"/>
    <style:master-page style:name="MP5" style:page-layout-name="PL5">
      <style:header>
        <text:p text:style-name="P2048"><text:page-number text:fixed="false">3</text:page-number></text:p>
        <text:p text:style-name="P2049"/>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113"><text:page-number text:fixed="false">3</text:page-number></text:p>
        <text:p text:style-name="P2114"/>
      </style:header>
      <style:footer>
        <text:p text:style-name="P2115"/>
      </style:footer>
    </style:master-page>
    <style:master-page style:next-style-name="MP6" style:name="MPF6" style:page-layout-name="PL6">
      <style:header>
        <text:p text:style-name="P2116"/>
      </style:header>
      <style:footer>
        <text:p text:style-name="P2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415" meta:word-count="7117" meta:character-count="58945" meta:row-count="1374" meta:non-whitespace-character-count="52243"/>
  </office:meta>
</office:document-meta>
</file>