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P8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fo:letter-spacing="-0.002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text-transform="uppercase" fo:color="#000000" style:font-size-complex="12pt" style:language-asian="lt" style:country-asian="LT"/>
    </style:style>
    <style:style style:name="T159" style:parent-style-name="DefaultParagraphFont" style:family="text">
      <style:text-properties fo:text-transform="uppercase" fo:color="#000000" fo:letter-spacing="-0.0027in"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55in" style:font-size-complex="12pt" style:language-asian="lt" style:country-asian="LT"/>
    </style:style>
    <style:style style:name="T680" style:parent-style-name="DefaultParagraphFont" style:family="text">
      <style:text-properties fo:color="#000000" fo:letter-spacing="-0.0055in" style:font-size-complex="12pt" style:language-asian="lt" style:country-asian="LT"/>
    </style:style>
    <style:style style:name="T681" style:parent-style-name="DefaultParagraphFont" style:family="text">
      <style:text-properties fo:color="#000000" fo:letter-spacing="-0.0055in"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41in" style:font-size-complex="12pt" style:language-asian="lt" style:country-asian="LT"/>
    </style:style>
    <style:style style:name="T766" style:parent-style-name="DefaultParagraphFont" style:family="text">
      <style:text-properties fo:color="#000000" fo:letter-spacing="-0.0041in"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widows="0" fo:orphans="0" fo:text-align="justify" fo:text-indent="0.3937in"/>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style="italic" style:font-style-asian="italic" style:font-style-complex="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5" style:parent-style-name="Normal" style:family="paragraph">
      <style:paragraph-properties fo:widows="0" fo:orphans="0" fo:text-align="justify" fo:text-indent="0.3937in"/>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style="italic" style:font-style-asian="italic" style:font-style-complex="italic"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style="italic" style:font-style-asian="italic" style:font-style-complex="italic"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7" style:parent-style-name="Normal" style:family="paragraph">
      <style:paragraph-properties fo:widows="0" fo:orphans="0" fo:text-align="justify" fo:text-indent="0.3937in"/>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font-style="italic" style:font-style-asian="italic" style:font-style-complex="italic"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style="italic" style:font-style-asian="italic" style:font-style-complex="italic"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text-position="-16.6% 100%" style:font-size-complex="12pt" style:language-asian="lt" style:country-asian="LT"/>
    </style:style>
    <style:style style:name="T1498" style:parent-style-name="DefaultParagraphFont" style:family="text">
      <style:text-properties text:display="none"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center"/>
    </style:style>
    <style:style style:name="T1519" style:parent-style-name="DefaultParagraphFont" style:family="text">
      <style:text-properties fo:color="#000000" style:font-size-complex="12pt" style:language-asian="lt" style:country-asian="LT"/>
    </style:style>
    <style:style style:name="P1520" style:parent-style-name="Normal" style:master-page-name="MPF2" style:family="paragraph">
      <style:paragraph-properties fo:break-before="page" fo:margin-left="6.25in" style:page-number="1">
        <style:tab-stops>
          <style:tab-stop style:type="left" style:position="2.5in"/>
          <style:tab-stop style:type="left" style:position="3.4743in"/>
        </style:tab-stops>
      </style:paragraph-properties>
      <style:text-properties style:font-size-complex="12pt" style:language-asian="lt" style:country-asian="LT"/>
    </style:style>
    <style:style style:name="P1522" style:parent-style-name="Normal" style:family="paragraph">
      <style:paragraph-properties fo:margin-left="6.25in">
        <style:tab-stops>
          <style:tab-stop style:type="left" style:position="2.5in"/>
          <style:tab-stop style:type="left" style:position="3.4743in"/>
        </style:tab-stops>
      </style:paragraph-properties>
      <style:text-properties style:font-size-complex="12pt" style:language-asian="lt" style:country-asian="LT"/>
    </style:style>
    <style:style style:name="P1523" style:parent-style-name="Normal" style:family="paragraph">
      <style:paragraph-properties fo:margin-left="6.25in">
        <style:tab-stops>
          <style:tab-stop style:type="left" style:position="2.5in"/>
          <style:tab-stop style:type="left" style:position="3.4743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fo:text-transform="uppercase" style:font-size-complex="12pt" style:language-asian="lt" style:country-asian="LT"/>
    </style:style>
    <style:style style:name="P153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1532" style:family="table-column">
      <style:table-column-properties style:column-width="0.4527in" style:use-optimal-column-width="false"/>
    </style:style>
    <style:style style:name="TableColumn1533" style:family="table-column">
      <style:table-column-properties style:column-width="0.7562in" style:use-optimal-column-width="false"/>
    </style:style>
    <style:style style:name="TableColumn1534" style:family="table-column">
      <style:table-column-properties style:column-width="1.0368in" style:use-optimal-column-width="false"/>
    </style:style>
    <style:style style:name="TableColumn1535" style:family="table-column">
      <style:table-column-properties style:column-width="1.2465in" style:use-optimal-column-width="false"/>
    </style:style>
    <style:style style:name="TableColumn1536" style:family="table-column">
      <style:table-column-properties style:column-width="1.8562in" style:use-optimal-column-width="false"/>
    </style:style>
    <style:style style:name="TableColumn1537" style:family="table-column">
      <style:table-column-properties style:column-width="1.0395in" style:use-optimal-column-width="false"/>
    </style:style>
    <style:style style:name="TableColumn1538" style:family="table-column">
      <style:table-column-properties style:column-width="1.4083in" style:use-optimal-column-width="false"/>
    </style:style>
    <style:style style:name="TableColumn1539" style:family="table-column">
      <style:table-column-properties style:column-width="2.4395in" style:use-optimal-column-width="false"/>
    </style:style>
    <style:style style:name="Table1531" style:family="table">
      <style:table-properties style:width="10.2361in" fo:margin-left="0in" table:align="left"/>
    </style:style>
    <style:style style:name="TableRow1540" style:family="table-row">
      <style:table-row-properties style:min-row-height="0.0138in" style:use-optimal-row-height="false"/>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paragraph-properties fo:widows="0" fo:orphans="0" fo:margin-right="-0.075in"/>
      <style:text-properties style:font-name-asian="Calibri" fo:font-weight="bold" style:font-weight-asian="bold" style:font-weight-complex="bold" fo:font-size="9pt" style:font-size-asian="9pt" style:font-size-complex="12pt"/>
    </style:style>
    <style:style style:name="TableCell1543" style:family="table-cell">
      <style:table-cell-properties fo:border="0.0104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style:font-name-asian="Calibri" fo:font-weight="bold" style:font-weight-asian="bold" style:font-weight-complex="bold" fo:font-size="9pt" style:font-size-asian="9pt" style:font-size-complex="12pt"/>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1547" style:parent-style-name="DefaultParagraphFont" style:family="text">
      <style:text-properties style:font-name-asian="Calibri" fo:font-weight="bold" style:font-weight-asian="bold" style:font-weight-complex="bold" fo:font-size="9pt" style:font-size-asian="9pt" style:font-size-complex="12pt"/>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Row1555" style:family="table-row">
      <style:table-row-properties style:min-row-height="0.0138in" style:use-optimal-row-height="false"/>
    </style:style>
    <style:style style:name="P1556" style:parent-style-name="Normal" style:family="paragraph">
      <style:paragraph-properties fo:widows="0" fo:orphans="0" fo:margin-right="-0.075in"/>
      <style:text-properties style:font-name-asian="Calibri" fo:font-size="9pt" style:font-size-asian="9pt" style:font-size-complex="12pt"/>
    </style:style>
    <style:style style:name="P1557"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sian="Calibri" fo:font-size="9pt" style:font-size-asian="9pt" style:font-size-complex="12pt"/>
    </style:style>
    <style:style style:name="P1558"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1567" style:parent-style-name="Normal" style:family="paragraph">
      <style:paragraph-properties fo:widows="0" fo:orphans="0" fo:text-align="center"/>
      <style:text-properties fo:font-size="9pt" style:font-size-asian="9pt"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fo:widows="0" fo:orphans="0" fo:text-align="center" fo:margin-right="-0.075in"/>
      <style:text-properties style:font-name-asian="Calibri" fo:font-size="9pt" style:font-size-asian="9pt" style:font-size-complex="12pt"/>
    </style:style>
    <style:style style:name="TableCell1571" style:family="table-cell">
      <style:table-cell-properties fo:border="0.0104in solid #000000" style:writing-mode="lr-tb" fo:padding-top="0in" fo:padding-left="0.075in" fo:padding-bottom="0in" fo:padding-right="0.075in"/>
    </style:style>
    <style:style style:name="P1572" style:parent-style-name="Normal" style:family="paragraph">
      <style:paragraph-properties fo:widows="0" fo:orphans="0">
        <style:tab-stops>
          <style:tab-stop style:type="left" style:position="0.8125in"/>
        </style:tab-stops>
      </style:paragraph-properties>
    </style:style>
    <style:style style:name="T1573" style:parent-style-name="DefaultParagraphFont" style:family="text">
      <style:text-properties style:font-name-asian="Calibri" fo:font-size="9pt" style:font-size-asian="9pt" style:font-size-complex="12pt"/>
    </style:style>
    <style:style style:name="T1574" style:parent-style-name="DefaultParagraphFont" style:family="text">
      <style:text-properties style:font-name-asian="Calibri" fo:font-style="italic" style:font-style-asian="italic" style:font-style-complex="italic" fo:font-size="9pt" style:font-size-asian="9pt" style:font-size-complex="12pt"/>
    </style:style>
    <style:style style:name="T1575" style:parent-style-name="DefaultParagraphFont" style:family="text">
      <style:text-properties style:font-name-asian="Calibri" fo:font-size="9pt" style:font-size-asian="9pt" style:font-size-complex="12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fo:widows="0" fo:orphans="0"/>
      <style:text-properties fo:font-size="9pt" style:font-size-asian="9pt" style:font-size-complex="12pt" style:language-asian="lt" style:country-asian="LT"/>
    </style:style>
    <style:style style:name="P1580" style:parent-style-name="Normal" style:family="paragraph">
      <style:paragraph-properties fo:widows="0" fo:orphans="0"/>
      <style:text-properties fo:font-size="9pt" style:font-size-asian="9pt" style:font-size-complex="12pt" style:language-asian="lt" style:country-asian="LT"/>
    </style:style>
    <style:style style:name="P1581" style:parent-style-name="Normal" style:family="paragraph">
      <style:paragraph-properties fo:widows="0" fo:orphans="0"/>
      <style:text-properties fo:font-size="9pt" style:font-size-asian="9pt" style:font-size-complex="12pt" style:language-asian="lt" style:country-asian="LT"/>
    </style:style>
    <style:style style:name="TableCell1582" style:family="table-cell">
      <style:table-cell-properties fo:border="0.0104in solid #000000" style:writing-mode="lr-tb" fo:padding-top="0in" fo:padding-left="0.075in" fo:padding-bottom="0in" fo:padding-right="0.075in"/>
    </style:style>
    <style:style style:name="P1583" style:parent-style-name="Normal" style:family="paragraph">
      <style:paragraph-properties fo:widows="0" fo:orphans="0"/>
      <style:text-properties fo:font-size="9pt" style:font-size-asian="9pt" style:font-size-complex="12pt" style:language-asian="lt" style:country-asian="LT"/>
    </style:style>
    <style:style style:name="P1584" style:parent-style-name="Normal" style:family="paragraph">
      <style:paragraph-properties fo:widows="0" fo:orphans="0"/>
    </style:style>
    <style:style style:name="T1585" style:parent-style-name="DefaultParagraphFont" style:family="text">
      <style:text-properties fo:font-size="9pt" style:font-size-asian="9pt" style:font-size-complex="12pt" style:language-asian="lt" style:country-asian="LT"/>
    </style:style>
    <style:style style:name="T1586"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1587" style:parent-style-name="DefaultParagraphFont" style:family="text">
      <style:text-properties fo:font-size="9pt" style:font-size-asian="9pt" style:font-size-complex="12pt" style:language-asian="lt" style:country-asian="LT"/>
    </style:style>
    <style:style style:name="P1588" style:parent-style-name="Normal" style:family="paragraph">
      <style:paragraph-properties fo:keep-with-next="always" fo:keep-together="always"/>
      <style:text-properties style:font-name-asian="Calibri" fo:font-size="9pt" style:font-size-asian="9pt" style:font-size-complex="12pt"/>
    </style:style>
    <style:style style:name="P1589" style:parent-style-name="Normal" style:family="paragraph">
      <style:paragraph-properties fo:keep-with-next="always" fo:keep-together="always"/>
      <style:text-properties style:font-name-asian="Calibri" fo:font-size="9pt" style:font-size-asian="9pt" style:font-size-complex="12pt"/>
    </style:style>
    <style:style style:name="P1590" style:parent-style-name="Normal" style:family="paragraph">
      <style:paragraph-properties fo:widows="0" fo:orphans="0"/>
      <style:text-properties fo:font-size="9pt" style:font-size-asian="9pt" style:font-size-complex="12pt" style:language-asian="lt" style:country-asian="LT"/>
    </style:style>
    <style:style style:name="P1591" style:parent-style-name="Normal" style:family="paragraph">
      <style:paragraph-properties fo:widows="0" fo:orphans="0"/>
      <style:text-properties fo:font-size="9pt" style:font-size-asian="9pt" style:font-size-complex="12pt" style:language-asian="lt" style:country-asian="LT"/>
    </style:style>
    <style:style style:name="P1592" style:parent-style-name="Normal" style:family="paragraph">
      <style:paragraph-properties fo:widows="0" fo:orphans="0"/>
      <style:text-properties fo:font-size="9pt" style:font-size-asian="9pt" style:font-size-complex="12pt" style:language-asian="lt" style:country-asian="LT"/>
    </style:style>
    <style:style style:name="P1593" style:parent-style-name="Normal" style:family="paragraph">
      <style:paragraph-properties fo:widows="0" fo:orphans="0"/>
      <style:text-properties fo:font-size="9pt" style:font-size-asian="9pt" style:font-size-complex="12pt" style:language-asian="lt" style:country-asian="LT"/>
    </style:style>
    <style:style style:name="P1594" style:parent-style-name="Normal" style:family="paragraph">
      <style:paragraph-properties fo:widows="0" fo:orphans="0"/>
      <style:text-properties fo:font-size="9pt" style:font-size-asian="9pt" style:font-size-complex="12pt" style:language-asian="lt" style:country-asian="LT"/>
    </style:style>
    <style:style style:name="P1595" style:parent-style-name="Normal" style:family="paragraph">
      <style:paragraph-properties fo:widows="0" fo:orphans="0">
        <style:tab-stops>
          <style:tab-stop style:type="right" style:position="1.9888in"/>
        </style:tab-stops>
      </style:paragraph-properties>
      <style:text-properties fo:font-size="9pt" style:font-size-asian="9pt" style:font-size-complex="12pt" style:language-asian="lt" style:country-asian="LT"/>
    </style:style>
    <style:style style:name="P1596" style:parent-style-name="Normal" style:family="paragraph">
      <style:paragraph-properties fo:widows="0" fo:orphans="0"/>
      <style:text-properties fo:font-size="9pt" style:font-size-asian="9pt" style:font-size-complex="12pt" style:language-asian="lt" style:country-asian="LT"/>
    </style:style>
    <style:style style:name="P1597" style:parent-style-name="Normal" style:family="paragraph">
      <style:paragraph-properties fo:widows="0" fo:orphans="0"/>
      <style:text-properties fo:font-size="9pt" style:font-size-asian="9pt" style:font-size-complex="12pt"/>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paragraph-properties fo:widows="0" fo:orphans="0"/>
      <style:text-properties fo:font-size="9pt" style:font-size-asian="9pt" style:font-size-complex="12pt" style:language-asian="lt" style:country-asian="LT"/>
    </style:style>
    <style:style style:name="P1600" style:parent-style-name="Normal" style:family="paragraph">
      <style:paragraph-properties fo:widows="0" fo:orphans="0"/>
      <style:text-properties fo:font-size="9pt" style:font-size-asian="9pt" style:font-size-complex="12pt" style:language-asian="lt" style:country-asian="LT"/>
    </style:style>
    <style:style style:name="P1601" style:parent-style-name="Normal" style:family="paragraph">
      <style:paragraph-properties fo:widows="0" fo:orphans="0"/>
      <style:text-properties fo:font-size="9pt" style:font-size-asian="9pt" style:font-size-complex="12pt" style:language-asian="lt" style:country-asian="L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widows="0" fo:orphans="0"/>
      <style:text-properties fo:font-size="9pt" style:font-size-asian="9pt" style:font-size-complex="12pt" style:language-asian="lt" style:country-asian="LT"/>
    </style:style>
    <style:style style:name="P1604" style:parent-style-name="Normal" style:family="paragraph">
      <style:paragraph-properties fo:widows="0" fo:orphans="0"/>
      <style:text-properties fo:font-size="9pt" style:font-size-asian="9pt" style:font-size-complex="12pt" style:language-asian="lt" style:country-asian="LT"/>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fo:widows="0" fo:orphans="0"/>
      <style:text-properties fo:letter-spacing="-0.0041in" fo:font-size="9pt" style:font-size-asian="9pt" style:font-size-complex="9pt"/>
    </style:style>
    <style:style style:name="P1607" style:parent-style-name="Normal" style:family="paragraph">
      <style:paragraph-properties fo:widows="0" fo:orphans="0"/>
      <style:text-properties fo:font-size="9pt" style:font-size-asian="9pt" style:font-size-complex="12pt" style:language-asian="lt" style:country-asian="LT"/>
    </style:style>
    <style:style style:name="P1608" style:parent-style-name="Normal" style:family="paragraph">
      <style:paragraph-properties fo:widows="0" fo:orphans="0"/>
      <style:text-properties fo:font-size="9pt" style:font-size-asian="9pt" style:font-size-complex="12pt" style:language-asian="lt" style:country-asian="LT"/>
    </style:style>
    <style:style style:name="P1609" style:parent-style-name="Normal" style:family="paragraph">
      <style:paragraph-properties fo:widows="0" fo:orphans="0"/>
      <style:text-properties fo:font-size="9pt" style:font-size-asian="9pt" style:font-size-complex="12pt" style:language-asian="lt" style:country-asian="LT"/>
    </style:style>
    <style:style style:name="P1610" style:parent-style-name="Normal" style:family="paragraph">
      <style:paragraph-properties fo:widows="0" fo:orphans="0"/>
      <style:text-properties fo:font-size="9pt" style:font-size-asian="9pt" style:font-size-complex="12pt"/>
    </style:style>
    <style:style style:name="P1611" style:parent-style-name="Normal" style:family="paragraph">
      <style:paragraph-properties fo:widows="0" fo:orphans="0"/>
      <style:text-properties fo:font-size="9pt" style:font-size-asian="9pt" style:font-size-complex="12pt"/>
    </style:style>
    <style:style style:name="P1612" style:parent-style-name="Normal" style:family="paragraph">
      <style:paragraph-properties fo:widows="0" fo:orphans="0"/>
    </style:style>
    <style:style style:name="T1613" style:parent-style-name="DefaultParagraphFont" style:family="text">
      <style:text-properties fo:font-size="9pt" style:font-size-asian="9pt" style:font-size-complex="12pt"/>
    </style:style>
    <style:style style:name="T1614" style:parent-style-name="DefaultParagraphFont" style:family="text">
      <style:text-properties fo:font-size="9pt" style:font-size-asian="9pt" style:font-size-complex="12pt"/>
    </style:style>
    <style:style style:name="P1615" style:parent-style-name="Normal" style:family="paragraph">
      <style:paragraph-properties fo:widows="0" fo:orphans="0"/>
      <style:text-properties fo:font-size="9pt" style:font-size-asian="9pt" style:font-size-complex="12pt"/>
    </style:style>
    <style:style style:name="P1616" style:parent-style-name="Normal" style:family="paragraph">
      <style:paragraph-properties fo:widows="0" fo:orphans="0"/>
      <style:text-properties fo:font-size="9pt" style:font-size-asian="9pt" style:font-size-complex="12pt"/>
    </style:style>
    <style:style style:name="P1617" style:parent-style-name="Normal" style:family="paragraph">
      <style:paragraph-properties fo:widows="0" fo:orphans="0"/>
      <style:text-properties fo:font-size="9pt" style:font-size-asian="9pt" style:font-size-complex="12pt"/>
    </style:style>
    <style:style style:name="P1618" style:parent-style-name="Normal" style:family="paragraph">
      <style:paragraph-properties fo:widows="0" fo:orphans="0"/>
      <style:text-properties fo:font-size="9pt" style:font-size-asian="9pt" style:font-size-complex="12pt"/>
    </style:style>
    <style:style style:name="TableRow1619" style:family="table-row">
      <style:table-row-properties style:min-row-height="0.0138in" style:use-optimal-row-height="false"/>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widows="0" fo:orphans="0" fo:text-align="justify"/>
      <style:text-properties style:font-name-asian="Calibri" fo:font-size="9pt" style:font-size-asian="9pt" style:font-size-complex="12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12pt" style:language-asian="lt" style:country-asian="LT"/>
    </style:style>
    <style:style style:name="TableCell1624" style:family="table-cell">
      <style:table-cell-properties fo:border="0.0104in solid #000000" style:writing-mode="lr-tb" fo:padding-top="0in" fo:padding-left="0.075in" fo:padding-bottom="0in" fo:padding-right="0.075in"/>
    </style:style>
    <style:style style:name="P1625" style:parent-style-name="Normal" style:family="paragraph">
      <style:paragraph-properties fo:keep-with-next="always" fo:keep-together="always"/>
      <style:text-properties fo:font-size="9pt" style:font-size-asian="9pt" style:font-size-complex="12pt" style:language-asian="lt" style:country-asian="LT"/>
    </style:style>
    <style:style style:name="P1626" style:parent-style-name="Normal" style:family="paragraph">
      <style:paragraph-properties fo:keep-with-next="always" fo:keep-together="always"/>
      <style:text-properties fo:font-size="9pt" style:font-size-asian="9pt" style:font-size-complex="12pt" style:language-asian="lt" style:country-asian="LT"/>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widows="0" fo:orphans="0"/>
      <style:text-properties fo:font-size="9pt" style:font-size-asian="9pt" style:font-size-complex="12pt" style:language-asian="lt" style:country-asian="LT"/>
    </style:style>
    <style:style style:name="P1629" style:parent-style-name="Normal" style:family="paragraph">
      <style:paragraph-properties fo:widows="0" fo:orphans="0"/>
      <style:text-properties fo:font-size="9pt" style:font-size-asian="9pt" style:font-size-complex="12pt" style:language-asian="lt" style:country-asian="LT"/>
    </style:style>
    <style:style style:name="P1630" style:parent-style-name="Normal" style:family="paragraph">
      <style:paragraph-properties fo:widows="0" fo:orphans="0"/>
      <style:text-properties fo:font-size="9pt" style:font-size-asian="9pt" style:font-size-complex="12pt" style:language-asian="lt" style:country-asian="LT"/>
    </style:style>
    <style:style style:name="P1631" style:parent-style-name="Normal" style:family="paragraph">
      <style:paragraph-properties fo:widows="0" fo:orphans="0"/>
      <style:text-properties fo:font-size="9pt" style:font-size-asian="9pt" style:font-size-complex="12pt" style:language-asian="lt" style:country-asian="L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keep-with-next="always" fo:keep-together="always"/>
      <style:text-properties style:font-name-asian="Calibri" fo:font-size="9pt" style:font-size-asian="9pt" style:font-size-complex="12pt"/>
    </style:style>
    <style:style style:name="P1634" style:parent-style-name="Normal" style:family="paragraph">
      <style:paragraph-properties fo:keep-with-next="always" fo:keep-together="always"/>
      <style:text-properties style:font-name-asian="Calibri" fo:font-size="9pt" style:font-size-asian="9pt" style:font-size-complex="12pt"/>
    </style:style>
    <style:style style:name="P1635" style:parent-style-name="Normal" style:family="paragraph">
      <style:paragraph-properties fo:keep-with-next="always" fo:keep-together="always"/>
      <style:text-properties style:font-name-asian="Calibri" fo:font-size="9pt" style:font-size-asian="9pt" style:font-size-complex="12pt"/>
    </style:style>
    <style:style style:name="P1636" style:parent-style-name="Normal" style:family="paragraph">
      <style:paragraph-properties fo:keep-with-next="always" fo:keep-together="always"/>
      <style:text-properties style:font-name-asian="Calibri" fo:font-size="9pt" style:font-size-asian="9pt" style:font-size-complex="12pt"/>
    </style:style>
    <style:style style:name="P1637" style:parent-style-name="Normal" style:family="paragraph">
      <style:paragraph-properties fo:widows="0" fo:orphans="0"/>
      <style:text-properties fo:font-size="9pt" style:font-size-asian="9pt" style:font-size-complex="12pt" style:language-asian="lt" style:country-asian="LT"/>
    </style:style>
    <style:style style:name="P1638" style:parent-style-name="Normal" style:family="paragraph">
      <style:paragraph-properties fo:keep-with-next="always" fo:keep-together="always"/>
    </style:style>
    <style:style style:name="T1639" style:parent-style-name="DefaultParagraphFont" style:family="text">
      <style:text-properties fo:font-size="9pt" style:font-size-asian="9pt" style:font-size-complex="12pt" style:language-asian="lt" style:country-asian="LT"/>
    </style:style>
    <style:style style:name="T1640" style:parent-style-name="DefaultParagraphFont" style:family="text">
      <style:text-properties fo:letter-spacing="-0.0041in" fo:font-size="9pt" style:font-size-asian="9pt" style:font-size-complex="12pt" style:language-asian="lt" style:country-asian="LT"/>
    </style:style>
    <style:style style:name="P1641" style:parent-style-name="Normal" style:family="paragraph">
      <style:paragraph-properties fo:keep-with-next="always" fo:keep-together="always"/>
    </style:style>
    <style:style style:name="T1642" style:parent-style-name="DefaultParagraphFont" style:family="text">
      <style:text-properties fo:letter-spacing="-0.0041in" fo:font-size="9pt" style:font-size-asian="9pt" style:font-size-complex="12pt" style:language-asian="lt" style:country-asian="LT"/>
    </style:style>
    <style:style style:name="T1643" style:parent-style-name="DefaultParagraphFont" style:family="text">
      <style:text-properties style:font-name="Symbol" style:font-name-asian="Symbol" style:font-name-complex="Symbol" fo:letter-spacing="-0.0041in" fo:font-size="9pt" style:font-size-asian="9pt" style:font-size-complex="12pt" style:language-asian="lt" style:country-asian="LT"/>
    </style:style>
    <style:style style:name="T1644" style:parent-style-name="DefaultParagraphFont" style:family="text">
      <style:text-properties fo:letter-spacing="-0.0041in" fo:font-size="9pt" style:font-size-asian="9pt" style:font-size-complex="12pt" style:language-asian="lt" style:country-asian="LT"/>
    </style:style>
    <style:style style:name="P1645" style:parent-style-name="Normal" style:family="paragraph">
      <style:paragraph-properties fo:keep-with-next="always" fo:keep-together="always"/>
      <style:text-properties fo:font-size="9pt" style:font-size-asian="9pt" style:font-size-complex="12pt" style:language-asian="lt" style:country-asian="LT"/>
    </style:style>
    <style:style style:name="P1646" style:parent-style-name="Normal" style:family="paragraph">
      <style:paragraph-properties fo:widows="0" fo:orphans="0"/>
      <style:text-properties fo:font-size="9pt" style:font-size-asian="9pt" style:font-size-complex="12pt" style:language-asian="lt" style:country-asian="LT"/>
    </style:style>
    <style:style style:name="TableCell1647" style:family="table-cell">
      <style:table-cell-properties fo:border="0.0104in solid #000000" style:writing-mode="lr-tb" fo:padding-top="0in" fo:padding-left="0.075in" fo:padding-bottom="0in" fo:padding-right="0.075in"/>
    </style:style>
    <style:style style:name="P1648" style:parent-style-name="Normal" style:family="paragraph">
      <style:paragraph-properties fo:keep-with-next="always" fo:keep-together="always"/>
      <style:text-properties fo:font-size="9pt" style:font-size-asian="9pt" style:font-size-complex="12pt" style:language-asian="lt" style:country-asian="LT"/>
    </style:style>
    <style:style style:name="P1649" style:parent-style-name="Normal" style:family="paragraph">
      <style:paragraph-properties fo:widows="0" fo:orphans="0"/>
      <style:text-properties fo:font-size="9pt" style:font-size-asian="9pt" style:font-size-complex="12pt" style:language-asian="lt" style:country-asian="LT"/>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fo:font-size="9pt" style:font-size-asian="9pt" style:font-size-complex="12pt" style:language-asian="lt" style:country-asian="LT"/>
    </style:style>
    <style:style style:name="T1653" style:parent-style-name="DefaultParagraphFont" style:family="text">
      <style:text-properties fo:letter-spacing="-0.0027in" fo:font-size="9pt" style:font-size-asian="9pt" style:font-size-complex="12pt" style:language-asian="lt" style:country-asian="LT"/>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P165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TableRow1657" style:family="table-row">
      <style:table-row-properties style:min-row-height="0.0138in" style:use-optimal-row-height="false"/>
    </style:style>
    <style:style style:name="TableCell1658" style:family="table-cell">
      <style:table-cell-properties fo:border="0.0104in solid #000000" style:writing-mode="lr-tb" fo:padding-top="0in" fo:padding-left="0.075in" fo:padding-bottom="0in" fo:padding-right="0.075in"/>
    </style:style>
    <style:style style:name="P1659" style:parent-style-name="Normal" style:family="paragraph">
      <style:paragraph-properties fo:text-align="justify"/>
      <style:text-properties fo:font-size="9pt" style:font-size-asian="9pt" style:font-size-complex="12pt"/>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text-properties fo:font-size="9pt" style:font-size-asian="9pt" style:font-size-complex="12pt" style:language-asian="lt" style:country-asian="LT"/>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text-properties fo:font-size="9pt" style:font-size-asian="9pt" style:font-size-complex="12pt" style:language-asian="lt" style:country-asian="LT"/>
    </style:style>
    <style:style style:name="P1664" style:parent-style-name="Normal" style:family="paragraph">
      <style:text-properties fo:font-size="9pt" style:font-size-asian="9pt" style:font-size-complex="12pt" style:language-asian="lt" style:country-asian="LT"/>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widows="0" fo:orphans="0"/>
      <style:text-properties fo:font-size="9pt" style:font-size-asian="9pt" style:font-size-complex="12pt" style:language-asian="lt" style:country-asian="LT"/>
    </style:style>
    <style:style style:name="P1667" style:parent-style-name="Normal" style:family="paragraph">
      <style:paragraph-properties fo:widows="0" fo:orphans="0"/>
      <style:text-properties fo:font-size="9pt" style:font-size-asian="9pt" style:font-size-complex="12pt" style:language-asian="lt" style:country-asian="LT"/>
    </style:style>
    <style:style style:name="P1668" style:parent-style-name="Normal" style:family="paragraph">
      <style:paragraph-properties fo:widows="0" fo:orphans="0"/>
      <style:text-properties fo:font-size="9pt" style:font-size-asian="9pt" style:font-size-complex="12pt" style:language-asian="lt" style:country-asian="LT"/>
    </style:style>
    <style:style style:name="P1669" style:parent-style-name="Normal" style:family="paragraph">
      <style:text-properties fo:font-size="9pt" style:font-size-asian="9pt" style:font-size-complex="12pt" style:language-asian="lt" style:country-asian="L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keep-with-next="always" fo:keep-together="always"/>
      <style:text-properties style:font-name-asian="Calibri" fo:font-size="9pt" style:font-size-asian="9pt" style:font-size-complex="12pt"/>
    </style:style>
    <style:style style:name="P1672" style:parent-style-name="Normal" style:family="paragraph">
      <style:paragraph-properties fo:keep-with-next="always" fo:keep-together="always"/>
      <style:text-properties style:font-name-asian="Calibri" fo:font-size="9pt" style:font-size-asian="9pt" style:font-size-complex="12pt"/>
    </style:style>
    <style:style style:name="P1673" style:parent-style-name="Normal" style:family="paragraph">
      <style:paragraph-properties fo:keep-with-next="always" fo:keep-together="always"/>
      <style:text-properties style:font-name-asian="Calibri" fo:font-size="9pt" style:font-size-asian="9pt" style:font-size-complex="12pt"/>
    </style:style>
    <style:style style:name="P1674" style:parent-style-name="Normal" style:family="paragraph">
      <style:paragraph-properties fo:keep-with-next="always" fo:keep-together="always"/>
      <style:text-properties style:font-name-asian="Calibri" fo:letter-spacing="-0.0027in" fo:font-size="9pt" style:font-size-asian="9pt" style:font-size-complex="12pt"/>
    </style:style>
    <style:style style:name="P1675" style:parent-style-name="Normal" style:family="paragraph">
      <style:paragraph-properties fo:widows="0" fo:orphans="0"/>
      <style:text-properties fo:font-size="9pt" style:font-size-asian="9pt" style:font-size-complex="12pt" style:language-asian="lt" style:country-asian="LT"/>
    </style:style>
    <style:style style:name="P1676" style:parent-style-name="Normal" style:family="paragraph">
      <style:text-properties fo:font-size="9pt" style:font-size-asian="9pt" style:font-size-complex="12pt" style:language-asian="lt" style:country-asian="LT"/>
    </style:style>
    <style:style style:name="P1677" style:parent-style-name="Normal" style:family="paragraph">
      <style:text-properties fo:font-size="9pt" style:font-size-asian="9pt" style:font-size-complex="12pt" style:language-asian="lt" style:country-asian="LT"/>
    </style:style>
    <style:style style:name="P1678" style:parent-style-name="Normal" style:family="paragraph">
      <style:paragraph-properties fo:margin-left="0.05in" fo:text-indent="-0.05in">
        <style:tab-stops/>
      </style:paragraph-properties>
      <style:text-properties fo:font-size="9pt" style:font-size-asian="9pt" style:font-size-complex="12pt" style:language-asian="lt" style:country-asian="LT"/>
    </style:style>
    <style:style style:name="P1679" style:parent-style-name="Normal" style:family="paragraph">
      <style:text-properties fo:font-size="9pt" style:font-size-asian="9pt" style:font-size-complex="12pt" style:language-asian="lt" style:country-asian="LT"/>
    </style:style>
    <style:style style:name="P1680" style:parent-style-name="Normal" style:family="paragraph">
      <style:text-properties fo:font-size="9pt" style:font-size-asian="9pt" style:font-size-complex="12pt" style:language-asian="lt" style:country-asian="LT"/>
    </style:style>
    <style:style style:name="TableCell1681" style:family="table-cell">
      <style:table-cell-properties fo:border="0.0104in solid #000000" style:writing-mode="lr-tb" fo:padding-top="0in" fo:padding-left="0.075in" fo:padding-bottom="0in" fo:padding-right="0.075in"/>
    </style:style>
    <style:style style:name="P1682" style:parent-style-name="Normal" style:family="paragraph">
      <style:text-properties fo:font-size="9pt" style:font-size-asian="9pt" style:font-size-complex="12pt" style:language-asian="lt" style:country-asian="LT"/>
    </style:style>
    <style:style style:name="P1683" style:parent-style-name="Normal" style:family="paragraph">
      <style:text-properties fo:font-size="9pt" style:font-size-asian="9pt" style:font-size-complex="12pt" style:language-asian="lt" style:country-asian="LT"/>
    </style:style>
    <style:style style:name="P1684" style:parent-style-name="Normal" style:family="paragraph">
      <style:text-properties fo:font-size="9pt" style:font-size-asian="9pt" style:font-size-complex="12pt" style:language-asian="lt" style:country-asian="LT"/>
    </style:style>
    <style:style style:name="TableCell1685" style:family="table-cell">
      <style:table-cell-properties fo:border="0.0104in solid #000000" style:writing-mode="lr-tb" fo:padding-top="0in" fo:padding-left="0.075in" fo:padding-bottom="0in" fo:padding-right="0.075in"/>
    </style:style>
    <style:style style:name="T1686" style:parent-style-name="DefaultParagraphFont" style:family="text">
      <style:text-properties fo:font-size="9pt" style:font-size-asian="9pt" style:font-size-complex="12pt" style:language-asian="lt" style:country-asian="LT"/>
    </style:style>
    <style:style style:name="T1687" style:parent-style-name="DefaultParagraphFont" style:family="text">
      <style:text-properties fo:font-size="9pt" style:font-size-asian="9pt" style:font-size-complex="12pt" style:language-asian="lt" style:country-asian="LT"/>
    </style:style>
    <style:style style:name="T1688" style:parent-style-name="DefaultParagraphFont" style:family="text">
      <style:text-properties fo:letter-spacing="-0.0041in" fo:font-size="9pt" style:font-size-asian="9pt" style:font-size-complex="9pt" style:language-asian="lt" style:country-asian="LT"/>
    </style:style>
    <style:style style:name="T1689" style:parent-style-name="DefaultParagraphFont" style:family="text">
      <style:text-properties fo:font-size="9pt" style:font-size-asian="9pt" style:font-size-complex="12pt" style:language-asian="lt" style:country-asian="LT"/>
    </style:style>
    <style:style style:name="P1690" style:parent-style-name="Normal" style:family="paragraph">
      <style:paragraph-properties fo:margin-left="0.0222in" fo:margin-right="-0.075in">
        <style:tab-stops/>
      </style:paragraph-properties>
      <style:text-properties fo:font-size="9pt" style:font-size-asian="9pt" style:font-size-complex="12pt" style:language-asian="lt" style:country-asian="LT"/>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text-properties fo:font-size="9pt" style:font-size-asian="9pt" style:font-size-complex="12pt" style:language-asian="lt" style:country-asian="LT"/>
    </style:style>
    <style:style style:name="P1693" style:parent-style-name="Normal" style:family="paragraph">
      <style:paragraph-properties fo:keep-with-next="always" fo:keep-together="always"/>
      <style:text-properties fo:font-size="9pt" style:font-size-asian="9pt" style:font-size-complex="12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text-align="justify"/>
      <style:text-properties fo:font-size="9pt" style:font-size-asian="9pt" style:font-size-complex="12pt"/>
    </style:style>
    <style:style style:name="TableCell1697" style:family="table-cell">
      <style:table-cell-properties fo:border="0.0104in solid #000000" style:writing-mode="lr-tb" fo:padding-top="0in" fo:padding-left="0.075in" fo:padding-bottom="0in" fo:padding-right="0.075in"/>
    </style:style>
    <style:style style:name="P1698" style:parent-style-name="Normal" style:family="paragraph">
      <style:text-properties fo:font-size="9pt" style:font-size-asian="9pt" style:font-size-complex="12pt" style:language-asian="lt" style:country-asian="L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text-properties fo:font-size="9pt" style:font-size-asian="9pt" style:font-size-complex="12pt" style:language-asian="lt" style:country-asian="LT"/>
    </style:style>
    <style:style style:name="TableCell1701" style:family="table-cell">
      <style:table-cell-properties fo:border="0.0104in solid #000000" style:writing-mode="lr-tb" fo:padding-top="0in" fo:padding-left="0.075in" fo:padding-bottom="0in" fo:padding-right="0.075in"/>
    </style:style>
    <style:style style:name="P1702" style:parent-style-name="Normal" style:family="paragraph">
      <style:text-properties fo:font-size="9pt" style:font-size-asian="9pt" style:font-size-complex="12pt" style:language-asian="lt" style:country-asian="LT"/>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text-properties fo:font-size="9pt" style:font-size-asian="9pt" style:font-size-complex="12pt" style:language-asian="lt" style:country-asian="LT"/>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text-properties fo:font-size="9pt" style:font-size-asian="9pt" style:font-size-complex="12pt" style:language-asian="lt" style:country-asian="LT"/>
    </style:style>
    <style:style style:name="TableCell1707" style:family="table-cell">
      <style:table-cell-properties fo:border="0.0104in solid #000000" style:writing-mode="lr-tb" fo:padding-top="0in" fo:padding-left="0.075in" fo:padding-bottom="0in" fo:padding-right="0.075in"/>
    </style:style>
    <style:style style:name="P1708" style:parent-style-name="Normal" style:family="paragraph">
      <style:paragraph-properties fo:margin-right="-0.075in"/>
      <style:text-properties fo:font-size="9pt" style:font-size-asian="9pt" style:font-size-complex="12pt" style:language-asian="lt" style:country-asian="LT"/>
    </style:style>
    <style:style style:name="P1709" style:parent-style-name="Normal" style:family="paragraph">
      <style:paragraph-properties fo:margin-right="-0.075in"/>
      <style:text-properties fo:font-size="9pt" style:font-size-asian="9pt" style:font-size-complex="12pt" style:language-asian="lt" style:country-asian="LT"/>
    </style:style>
    <style:style style:name="P1710" style:parent-style-name="Normal" style:family="paragraph">
      <style:paragraph-properties fo:margin-right="-0.075in"/>
      <style:text-properties fo:font-size="9pt" style:font-size-asian="9pt" style:font-size-complex="12pt"/>
    </style:style>
    <style:style style:name="TableCell1711" style:family="table-cell">
      <style:table-cell-properties fo:border="0.0104in solid #000000" style:writing-mode="lr-tb" fo:padding-top="0in" fo:padding-left="0.075in" fo:padding-bottom="0in" fo:padding-right="0.075in"/>
    </style:style>
    <style:style style:name="P1712" style:parent-style-name="Normal" style:family="paragraph">
      <style:text-properties fo:font-size="9pt" style:font-size-asian="9pt" style:font-size-complex="12pt" style:language-asian="lt" style:country-asian="LT"/>
    </style:style>
    <style:style style:name="P1713"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fo:font-size="8pt" style:font-size-asian="8pt" style:font-size-complex="11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style:font-name-asian="Calibri" fo:font-size="9pt" style:font-size-asian="9pt" style:font-size-complex="12pt" style:language-asian="lt" style:country-asian="LT"/>
    </style:style>
    <style:style style:name="P17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17" style:parent-style-name="Normal" style:family="paragraph">
      <style:paragraph-properties fo:widows="0" fo:orphans="0" fo:margin-left="3.1493in">
        <style:tab-stops/>
      </style:paragraph-properties>
    </style:style>
    <style:style style:name="P1718"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20" style:parent-style-name="Normal" style:family="paragraph">
      <style:paragraph-properties fo:widows="0" fo:orphans="0" fo:margin-left="3.1493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text-properties fo:color="#000000" style:font-size-complex="12pt" style:language-asian="lt" style:country-asian="LT"/>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6" style:parent-style-name="Normal" style:family="paragraph">
      <style:paragraph-properties fo:widows="0" fo:orphans="0" fo:text-align="justify" fo:text-indent="0.3937in"/>
      <style:text-properties fo:color="#000000" style:font-size-complex="12pt" style:language-asian="lt" style:country-asian="LT"/>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1" style:parent-style-name="Normal" style:family="paragraph">
      <style:paragraph-properties fo:widows="0" fo:orphans="0" fo:text-align="justify" fo:text-indent="0.3937in"/>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8" style:parent-style-name="Normal" style:family="paragraph">
      <style:paragraph-properties fo:widows="0" fo:orphans="0" fo:text-align="justify" fo:text-indent="0.3937in"/>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4" style:parent-style-name="Normal" style:family="paragraph">
      <style:paragraph-properties fo:widows="0" fo:orphans="0" fo:text-align="justify" fo:text-indent="0.3937in"/>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P1939" style:parent-style-name="Normal" style:family="paragraph">
      <style:paragraph-properties fo:widows="0" fo:orphans="0" fo:text-align="center"/>
    </style:style>
    <style:style style:name="T1940" style:parent-style-name="DefaultParagraphFont" style:family="text">
      <style:text-properties fo:color="#000000" style:font-size-complex="12pt" style:language-asian="lt" style:country-asian="LT"/>
    </style:style>
    <style:style style:name="P1941"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43" style:parent-style-name="Normal" style:family="paragraph">
      <style:paragraph-properties fo:widows="0" fo:orphans="0" fo:margin-left="3.1493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text-properties fo:color="#000000" style:font-size-complex="12pt" style:language-asian="lt" style:country-asian="LT"/>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9" style:parent-style-name="Normal" style:family="paragraph">
      <style:paragraph-properties fo:widows="0" fo:orphans="0" fo:text-align="justify" fo:text-indent="0.3937in"/>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text-properties fo:color="#000000" style:font-size-complex="12pt" style:language-asian="lt" style:country-asian="LT"/>
    </style:style>
    <style:style style:name="TableColumn1956" style:family="table-column">
      <style:table-column-properties style:column-width="0.7062in" style:use-optimal-column-width="false"/>
    </style:style>
    <style:style style:name="TableColumn1957" style:family="table-column">
      <style:table-column-properties style:column-width="1.1666in" style:use-optimal-column-width="false"/>
    </style:style>
    <style:style style:name="TableColumn1958" style:family="table-column">
      <style:table-column-properties style:column-width="4.4256in" style:use-optimal-column-width="false"/>
    </style:style>
    <style:style style:name="Table1955" style:family="table">
      <style:table-properties style:width="6.2986in" fo:margin-left="0in" table:align="left"/>
    </style:style>
    <style:style style:name="TableRow1959" style:family="table-row">
      <style:table-row-properties style:min-row-height="0.043in" style:use-optimal-row-height="false"/>
    </style:style>
    <style:style style:name="TableCell1960" style:family="table-cell">
      <style:table-cell-properties fo:border="0.0069in solid #000000" style:writing-mode="lr-tb" fo:padding-top="0.0395in" fo:padding-left="0.0395in" fo:padding-bottom="0.0395in" fo:padding-right="0.0395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ableCell1963" style:family="table-cell">
      <style:table-cell-properties fo:border="0.0069in solid #000000" style:writing-mode="lr-tb" fo:padding-top="0.0395in" fo:padding-left="0.0395in" fo:padding-bottom="0.0395in" fo:padding-right="0.0395in"/>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fo:padding-top="0.0395in" fo:padding-left="0.0395in" fo:padding-bottom="0.0395in" fo:padding-right="0.0395in"/>
    </style:style>
    <style:style style:name="P1972" style:parent-style-name="Normal" style:family="paragraph">
      <style:paragraph-properties fo:widows="0" fo:orphans="0"/>
      <style:text-properties fo:color="#000000" style:font-size-complex="12pt" style:language-asian="lt" style:country-asian="LT"/>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fo:widows="0" fo:orphans="0"/>
      <style:text-properties fo:color="#000000" style:font-size-complex="12pt" style:language-asian="lt" style:country-asian="LT"/>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paragraph-properties fo:widows="0" fo:orphans="0"/>
      <style:text-properties fo:color="#000000" style:font-size-complex="12pt" style:language-asian="lt" style:country-asian="LT"/>
    </style:style>
    <style:style style:name="TableRow1977" style:family="table-row">
      <style:table-row-properties style:min-row-height="0.043in" style:use-optimal-row-height="false"/>
    </style:style>
    <style:style style:name="TableCell1978" style:family="table-cell">
      <style:table-cell-properties fo:border="0.0069in solid #000000" style:writing-mode="lr-tb" fo:padding-top="0.0395in" fo:padding-left="0.0395in" fo:padding-bottom="0.0395in" fo:padding-right="0.0395in"/>
    </style:style>
    <style:style style:name="P1979" style:parent-style-name="Normal" style:family="paragraph">
      <style:paragraph-properties fo:widows="0" fo:orphans="0"/>
      <style:text-properties fo:color="#000000" style:font-size-complex="12pt" style:language-asian="lt" style:country-asian="LT"/>
    </style:style>
    <style:style style:name="TableCell1980" style:family="table-cell">
      <style:table-cell-properties fo:border="0.0069in solid #000000" style:writing-mode="lr-tb" fo:padding-top="0.0395in" fo:padding-left="0.0395in" fo:padding-bottom="0.0395in" fo:padding-right="0.0395in"/>
    </style:style>
    <style:style style:name="P1981" style:parent-style-name="Normal" style:family="paragraph">
      <style:paragraph-properties fo:widows="0" fo:orphans="0"/>
      <style:text-properties fo:color="#000000" style:font-size-complex="12pt" style:language-asian="lt" style:country-asian="LT"/>
    </style:style>
    <style:style style:name="TableCell1982" style:family="table-cell">
      <style:table-cell-properties fo:border="0.0069in solid #000000" style:writing-mode="lr-tb" fo:padding-top="0.0395in" fo:padding-left="0.0395in" fo:padding-bottom="0.0395in" fo:padding-right="0.0395in"/>
    </style:style>
    <style:style style:name="P1983" style:parent-style-name="Normal" style:family="paragraph">
      <style:paragraph-properties fo:widows="0" fo:orphans="0"/>
      <style:text-properties fo:color="#000000" style:font-size-complex="12pt" style:language-asian="lt" style:country-asian="LT"/>
    </style:style>
    <style:style style:name="TableRow1984" style:family="table-row">
      <style:table-row-properties style:min-row-height="0.043in" style:use-optimal-row-height="false"/>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paragraph-properties fo:widows="0" fo:orphans="0"/>
      <style:text-properties fo:color="#000000" style:font-size-complex="12pt" style:language-asian="lt" style:country-asian="LT"/>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paragraph-properties fo:widows="0" fo:orphans="0"/>
      <style:text-properties fo:color="#000000" style:font-size-complex="12pt" style:language-asian="lt" style:country-asian="LT"/>
    </style:style>
    <style:style style:name="TableCell1989" style:family="table-cell">
      <style:table-cell-properties fo:border="0.0069in solid #000000" style:writing-mode="lr-tb" fo:padding-top="0.0395in" fo:padding-left="0.0395in" fo:padding-bottom="0.0395in" fo:padding-right="0.0395in"/>
    </style:style>
    <style:style style:name="P1990" style:parent-style-name="Normal" style:family="paragraph">
      <style:paragraph-properties fo:widows="0" fo:orphans="0"/>
      <style:text-properties fo:color="#000000" style:font-size-complex="12pt" style:language-asian="lt" style:country-asian="LT"/>
    </style:style>
    <style:style style:name="TableRow1991" style:family="table-row">
      <style:table-row-properties style:min-row-height="0.043in" style:use-optimal-row-height="false"/>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fo:widows="0" fo:orphans="0"/>
      <style:text-properties fo:color="#000000" style:font-size-complex="12pt" style:language-asian="lt" style:country-asian="LT"/>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widows="0" fo:orphans="0"/>
      <style:text-properties fo:color="#000000" style:font-size-complex="12pt" style:language-asian="lt" style:country-asian="LT"/>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widows="0" fo:orphans="0"/>
      <style:text-properties fo:color="#000000" style:font-size-complex="12pt" style:language-asian="lt" style:country-asian="LT"/>
    </style:style>
    <style:style style:name="TableRow1998" style:family="table-row">
      <style:table-row-properties style:min-row-height="0.043in" style:use-optimal-row-height="false"/>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style:text-properties fo:color="#000000" style:font-size-complex="12pt" style:language-asian="lt" style:country-asian="LT"/>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fo:widows="0" fo:orphans="0"/>
      <style:text-properties fo:color="#000000" style:font-size-complex="12pt" style:language-asian="lt" style:country-asian="LT"/>
    </style:style>
    <style:style style:name="TableCell2003" style:family="table-cell">
      <style:table-cell-properties fo:border="0.0069in solid #000000" style:writing-mode="lr-tb" fo:padding-top="0.0395in" fo:padding-left="0.0395in" fo:padding-bottom="0.0395in" fo:padding-right="0.0395in"/>
    </style:style>
    <style:style style:name="P2004" style:parent-style-name="Normal" style:family="paragraph">
      <style:paragraph-properties fo:widows="0" fo:orphans="0"/>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center"/>
    </style:style>
    <style:style style:name="P2018" style:parent-style-name="Normal" style:family="paragraph">
      <style:paragraph-properties fo:widows="0" fo:orphans="0" fo:text-align="center"/>
    </style:style>
    <style:style style:name="T2019" style:parent-style-name="DefaultParagraphFont" style:family="text">
      <style:text-properties fo:color="#000000" style:font-size-complex="12pt" style:language-asian="lt" style:country-asian="LT"/>
    </style:style>
    <style:style style:name="P2020" style:parent-style-name="Normal" style:master-page-name="MPF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022" style:parent-style-name="Normal" style:family="paragraph">
      <style:paragraph-properties fo:widows="0" fo:orphans="0" fo:margin-left="3.1493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text-properties fo:color="#000000" style:font-size-complex="12pt" style:language-asian="lt" style:country-asian="LT"/>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8" style:parent-style-name="Normal" style:family="paragraph">
      <style:paragraph-properties fo:widows="0" fo:orphans="0" fo:text-align="justify" fo:text-indent="0.3937in"/>
      <style:text-properties fo:color="#000000" style:font-size-complex="12pt" style:language-asian="lt" style:country-asian="LT"/>
    </style:style>
    <style:style style:name="TableColumn2030" style:family="table-column">
      <style:table-column-properties style:column-width="1.9833in" style:use-optimal-column-width="false"/>
    </style:style>
    <style:style style:name="TableColumn2031" style:family="table-column">
      <style:table-column-properties style:column-width="2.2777in" style:use-optimal-column-width="false"/>
    </style:style>
    <style:style style:name="TableColumn2032" style:family="table-column">
      <style:table-column-properties style:column-width="2.0375in" style:use-optimal-column-width="false"/>
    </style:style>
    <style:style style:name="Table2029" style:family="table">
      <style:table-properties style:width="6.2986in" fo:margin-left="0in" table:align="left"/>
    </style:style>
    <style:style style:name="TableRow2033" style:family="table-row">
      <style:table-row-properties style:min-row-height="0.0416in" style:use-optimal-row-height="false"/>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ableCell2037" style:family="table-cell">
      <style:table-cell-properties fo:border="0.0069in solid #000000" style:writing-mode="lr-tb" fo:padding-top="0.0395in" fo:padding-left="0.0395in" fo:padding-bottom="0.0395in" fo:padding-right="0.0395in"/>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ableCell2040" style:family="table-cell">
      <style:table-cell-properties fo:border="0.0069in solid #000000" style:writing-mode="lr-tb" fo:padding-top="0.0395in" fo:padding-left="0.0395in" fo:padding-bottom="0.0395in" fo:padding-right="0.0395in"/>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ableRow2044" style:family="table-row">
      <style:table-row-properties style:min-row-height="0.0416in" style:use-optimal-row-height="false"/>
    </style:style>
    <style:style style:name="TableCell2045" style:family="table-cell">
      <style:table-cell-properties fo:border="0.0069in solid #000000" style:writing-mode="lr-tb" fo:padding-top="0.0395in" fo:padding-left="0.0395in" fo:padding-bottom="0.0395in" fo:padding-right="0.0395in"/>
    </style:style>
    <style:style style:name="P2046" style:parent-style-name="Normal" style:family="paragraph">
      <style:paragraph-properties fo:widows="0" fo:orphans="0"/>
      <style:text-properties fo:color="#000000" style:font-size-complex="12pt" style:language-asian="lt" style:country-asian="LT"/>
    </style:style>
    <style:style style:name="P2047" style:parent-style-name="Normal" style:family="paragraph">
      <style:paragraph-properties fo:widows="0" fo:orphans="0"/>
      <style:text-properties fo:color="#000000" style:font-size-complex="12pt" style:language-asian="lt" style:country-asian="LT"/>
    </style:style>
    <style:style style:name="P2048" style:parent-style-name="Normal" style:family="paragraph">
      <style:paragraph-properties fo:widows="0" fo:orphans="0"/>
      <style:text-properties fo:color="#000000" style:font-size-complex="12pt" style:language-asian="lt" style:country-asian="LT"/>
    </style:style>
    <style:style style:name="P2049" style:parent-style-name="Normal" style:family="paragraph">
      <style:paragraph-properties fo:widows="0" fo:orphans="0"/>
      <style:text-properties fo:color="#000000" style:font-size-complex="12pt" style:language-asian="lt" style:country-asian="LT"/>
    </style:style>
    <style:style style:name="P2050" style:parent-style-name="Normal" style:family="paragraph">
      <style:paragraph-properties fo:widows="0" fo:orphans="0"/>
      <style:text-properties fo:color="#000000" style:font-size-complex="12pt" style:language-asian="lt" style:country-asian="LT"/>
    </style:style>
    <style:style style:name="P2051" style:parent-style-name="Normal" style:family="paragraph">
      <style:paragraph-properties fo:widows="0" fo:orphans="0"/>
      <style:text-properties fo:color="#000000" style:font-size-complex="12pt" style:language-asian="lt" style:country-asian="LT"/>
    </style:style>
    <style:style style:name="P2052" style:parent-style-name="Normal" style:family="paragraph">
      <style:paragraph-properties fo:widows="0" fo:orphans="0"/>
      <style:text-properties fo:color="#000000" style:font-size-complex="12pt" style:language-asian="lt" style:country-asian="LT"/>
    </style:style>
    <style:style style:name="P2053" style:parent-style-name="Normal" style:family="paragraph">
      <style:paragraph-properties fo:widows="0" fo:orphans="0"/>
      <style:text-properties fo:color="#000000" style:font-size-complex="12pt" style:language-asian="lt" style:country-asian="LT"/>
    </style:style>
    <style:style style:name="TableCell2054" style:family="table-cell">
      <style:table-cell-properties fo:border="0.0069in solid #000000" style:writing-mode="lr-tb" fo:padding-top="0.0395in" fo:padding-left="0.0395in" fo:padding-bottom="0.0395in" fo:padding-right="0.0395in"/>
    </style:style>
    <style:style style:name="P2055" style:parent-style-name="Normal" style:family="paragraph">
      <style:paragraph-properties fo:widows="0" fo:orphans="0"/>
      <style:text-properties fo:color="#000000" style:font-size-complex="12pt" style:language-asian="lt" style:country-asian="LT"/>
    </style:style>
    <style:style style:name="P2056" style:parent-style-name="Normal" style:family="paragraph">
      <style:paragraph-properties fo:widows="0" fo:orphans="0"/>
      <style:text-properties fo:color="#000000" style:font-size-complex="12pt" style:language-asian="lt" style:country-asian="LT"/>
    </style:style>
    <style:style style:name="P2057" style:parent-style-name="Normal" style:family="paragraph">
      <style:paragraph-properties fo:widows="0" fo:orphans="0"/>
      <style:text-properties fo:color="#000000" style:font-size-complex="12pt" style:language-asian="lt" style:country-asian="LT"/>
    </style:style>
    <style:style style:name="P2058" style:parent-style-name="Normal" style:family="paragraph">
      <style:paragraph-properties fo:widows="0" fo:orphans="0"/>
      <style:text-properties fo:color="#000000" style:font-size-complex="12pt" style:language-asian="lt" style:country-asian="LT"/>
    </style:style>
    <style:style style:name="P2059" style:parent-style-name="Normal" style:family="paragraph">
      <style:paragraph-properties fo:widows="0" fo:orphans="0"/>
      <style:text-properties fo:color="#000000" style:font-size-complex="12pt" style:language-asian="lt" style:country-asian="LT"/>
    </style:style>
    <style:style style:name="P2060" style:parent-style-name="Normal" style:family="paragraph">
      <style:paragraph-properties fo:widows="0" fo:orphans="0"/>
      <style:text-properties fo:color="#000000" style:font-size-complex="12pt" style:language-asian="lt" style:country-asian="LT"/>
    </style:style>
    <style:style style:name="P2061" style:parent-style-name="Normal" style:family="paragraph">
      <style:paragraph-properties fo:widows="0" fo:orphans="0"/>
      <style:text-properties fo:color="#000000" style:font-size-complex="12pt" style:language-asian="lt" style:country-asian="LT"/>
    </style:style>
    <style:style style:name="P2062" style:parent-style-name="Normal" style:family="paragraph">
      <style:paragraph-properties fo:widows="0" fo:orphans="0"/>
      <style:text-properties fo:color="#000000" style:font-size-complex="12pt" style:language-asian="lt" style:country-asian="LT"/>
    </style:style>
    <style:style style:name="P2063" style:parent-style-name="Normal" style:family="paragraph">
      <style:paragraph-properties fo:widows="0" fo:orphans="0"/>
      <style:text-properties fo:color="#000000" style:font-size-complex="12pt" style:language-asian="lt" style:country-asian="LT"/>
    </style:style>
    <style:style style:name="P2064" style:parent-style-name="Normal" style:family="paragraph">
      <style:paragraph-properties fo:widows="0" fo:orphans="0"/>
      <style:text-properties fo:color="#000000" style:font-size-complex="12pt" style:language-asian="lt" style:country-asian="LT"/>
    </style:style>
    <style:style style:name="P2065" style:parent-style-name="Normal" style:family="paragraph">
      <style:paragraph-properties fo:widows="0" fo:orphans="0"/>
      <style:text-properties fo:color="#000000" style:font-size-complex="12pt" style:language-asian="lt" style:country-asian="LT"/>
    </style:style>
    <style:style style:name="P2066" style:parent-style-name="Normal" style:family="paragraph">
      <style:paragraph-properties fo:widows="0" fo:orphans="0"/>
      <style:text-properties fo:color="#000000" style:font-size-complex="12pt" style:language-asian="lt" style:country-asian="LT"/>
    </style:style>
    <style:style style:name="P2067" style:parent-style-name="Normal" style:family="paragraph">
      <style:paragraph-properties fo:widows="0" fo:orphans="0"/>
      <style:text-properties fo:color="#000000" style:font-size-complex="12pt" style:language-asian="lt" style:country-asian="LT"/>
    </style:style>
    <style:style style:name="P2068" style:parent-style-name="Normal" style:family="paragraph">
      <style:paragraph-properties fo:widows="0" fo:orphans="0"/>
      <style:text-properties fo:color="#000000" style:font-size-complex="12pt" style:language-asian="lt" style:country-asian="LT"/>
    </style:style>
    <style:style style:name="TableCell2069" style:family="table-cell">
      <style:table-cell-properties fo:border="0.0069in solid #000000" style:writing-mode="lr-tb" fo:padding-top="0.0395in" fo:padding-left="0.0395in" fo:padding-bottom="0.0395in" fo:padding-right="0.0395in"/>
    </style:style>
    <style:style style:name="P2070" style:parent-style-name="Normal" style:family="paragraph">
      <style:paragraph-properties fo:widows="0" fo:orphans="0"/>
      <style:text-properties fo:color="#000000" style:font-size-complex="12pt" style:language-asian="lt" style:country-asian="LT"/>
    </style:style>
    <style:style style:name="P2071" style:parent-style-name="Normal" style:family="paragraph">
      <style:paragraph-properties fo:widows="0" fo:orphans="0"/>
      <style:text-properties fo:color="#000000" style:font-size-complex="12pt" style:language-asian="lt" style:country-asian="LT"/>
    </style:style>
    <style:style style:name="P2072" style:parent-style-name="Normal" style:family="paragraph">
      <style:paragraph-properties fo:widows="0" fo:orphans="0"/>
      <style:text-properties fo:color="#000000" style:font-size-complex="12pt" style:language-asian="lt" style:country-asian="LT"/>
    </style:style>
    <style:style style:name="P2073" style:parent-style-name="Normal" style:family="paragraph">
      <style:paragraph-properties fo:widows="0" fo:orphans="0"/>
      <style:text-properties fo:color="#000000" style:font-size-complex="12pt" style:language-asian="lt" style:country-asian="LT"/>
    </style:style>
    <style:style style:name="P2074" style:parent-style-name="Normal" style:family="paragraph">
      <style:paragraph-properties fo:widows="0" fo:orphans="0"/>
      <style:text-properties fo:color="#000000" style:font-size-complex="12pt" style:language-asian="lt" style:country-asian="LT"/>
    </style:style>
    <style:style style:name="P2075" style:parent-style-name="Normal" style:family="paragraph">
      <style:paragraph-properties fo:widows="0" fo:orphans="0"/>
      <style:text-properties fo:color="#000000" style:font-size-complex="12pt" style:language-asian="lt" style:country-asian="LT"/>
    </style:style>
    <style:style style:name="P2076" style:parent-style-name="Normal" style:family="paragraph">
      <style:paragraph-properties fo:widows="0" fo:orphans="0"/>
      <style:text-properties fo:color="#000000" style:font-size-complex="12pt" style:language-asian="lt" style:country-asian="LT"/>
    </style:style>
    <style:style style:name="P2077" style:parent-style-name="Normal" style:family="paragraph">
      <style:paragraph-properties fo:widows="0" fo:orphans="0"/>
      <style:text-properties fo:color="#000000" style:font-size-complex="12pt" style:language-asian="lt" style:country-asian="LT"/>
    </style:style>
    <style:style style:name="P2078" style:parent-style-name="Normal" style:family="paragraph">
      <style:paragraph-properties fo:widows="0" fo:orphans="0" fo:text-align="justify" fo:text-indent="0.3937in"/>
      <style:text-properties fo:color="#000000" style:font-size-complex="12pt" style:language-asian="lt" style:country-asian="LT"/>
    </style:style>
    <style:style style:name="P2079" style:parent-style-name="Normal" style:family="paragraph">
      <style:paragraph-properties fo:widows="0" fo:orphans="0" fo:text-align="center"/>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4-01-08 iki 2015-03-12</text:span></text:p>
      <text:p text:style-name="P4"/>
      <text:p text:style-name="P5"><text:span text:style-name="T6">Įsakymas paskelbtas: Žin. 2013, Nr.<text:s/></text:span><text:a xlink:href="https://www.e-tar.lt/portal/legalAct.html?documentId=TAR.B29E76C4B765" office:target-frame-name="_top" xlink:show="replace"><text:span text:style-name="T7">102-5056</text:span></text:a><text:span text:style-name="T8">, i. k.<text:s/></text:span><text:span text:style-name="T9">1132250ISAK000V-900</text:span></text:p>
      <text:p text:style-name="P10"/>
      <text:p text:style-name="P11">Lietuvos Respublikos sveikatos apsaugos ministro</text:p>
      <text:p text:style-name="P12"><text:span text:style-name="T13">Į S A K Y M A S</text:span></text:p>
      <text:p text:style-name="P14"/>
      <text:p text:style-name="P15">DĖL NĖŠČIŲJŲ, GIMDYVIŲ IR NAUJAGIMIŲ SVEIKATOS PRIEŽIŪROS TVARKOS APRAŠO PATVIRTINIMO</text:p>
      <text:p text:style-name="P16"/>
      <text:p text:style-name="P17">2013 m. rugsėjo 23 d. Nr. V-900</text:p>
      <text:p text:style-name="P18">Vilnius</text:p>
      <text:p text:style-name="P19"/>
      <text:p text:style-name="P20"/>
      <text:p text:style-name="P21"><text:span text:style-name="T22">Įgyvendindamas Šešioliktosios</text:span><text:span text:style-name="T23"><text:s/></text:span><text:span text:style-name="T24">Vyriausybė</text:span><text:span text:style-name="T25">s 2012–2016 metų programos, patvirtintos Lietuvos Respublikos Seimo 2012 m. gruodžio 13 d. nutarimu Nr. XII-51 (Žin., 2012, Nr. </text:span><text:a xlink:href="https://www.e-tar.lt/portal/lt/legalAct/TAR.2CAE5225E06C" office:target-frame-name="_blank" xlink:show="new"><text:span text:style-name="T26">149-7630</text:span></text:a><text:span text:style-name="T27">), 270 punkto nuostatas:</text:span></text:p>
      <text:p text:style-name="P28"><text:span text:style-name="T29">1</text:span><text:span text:style-name="T30">. T v</text:span><text:span text:style-name="T31"><text:s/>i r t i n u Nėščiųjų, gimdyvių ir naujagimių sveikatos priežiūros tvarkos aprašą (pridedama).</text:span></text:p>
      <text:p text:style-name="P32"><text:span text:style-name="T33">2</text:span><text:span text:style-name="T34">. P r i p a ž į s t u netekusiais galios:</text:span></text:p>
      <text:p text:style-name="P35"><text:span text:style-name="T36">2.1</text:span><text:span text:style-name="T37">. Lietuvos Respublikos sveikatos apsaugos ministro 1999 m. kovo 15 d. įsakymą Nr. 117 „Dėl Nėščiųjų, gimdyvių</text:span><text:span text:style-name="T38"><text:s/>ir naujagimių sveikatos priežiūros tvarkos patvirtinimo“ (Žin., 1999, Nr. </text:span><text:a xlink:href="https://www.e-tar.lt/portal/lt/legalAct/TAR.0DD466F8E131" office:target-frame-name="_blank" xlink:show="new"><text:span text:style-name="T39">28-811</text:span></text:a><text:span text:style-name="T40">);</text:span></text:p>
      <text:p text:style-name="P41"><text:span text:style-name="T42">2.2</text:span><text:span text:style-name="T43">. Lietuvos Respublikos sveikatos apsaugos ministro 2011 m. vasario 11 d. įsakymą</text:span><text:span text:style-name="T44"><text:s/>Nr. V-151 „Dėl Lietuvos Respublikos sveikatos apsaugos ministro 1999 m. kovo 15 d. įsakymo Nr. 117 „Dėl Nėščiųjų, gimdyvių ir naujagimių sveikatos priežiūros tvarkos patvirtinimo“ pakeitimo“ (Žin., 2011, Nr. </text:span><text:a xlink:href="https://www.e-tar.lt/portal/lt/legalAct/TAR.D803414F204B" office:target-frame-name="_blank" xlink:show="new"><text:span text:style-name="T45">20-1015</text:span></text:a><text:span text:style-name="T46">);</text:span></text:p>
      <text:p text:style-name="P47"><text:span text:style-name="T48">2.3</text:span><text:span text:style-name="T49">. Lietuvos Respublikos sveikatos apsaugos ministro 2013 m. vasario 14 d. įsakymą Nr. V-175 „Dėl Lietuvos Respublikos sveikatos apsaugos ministro 1999 m. kovo 15 d. įsakymo Nr. 117 „Dėl Nėščiųjų, gimdyv</text:span><text:span text:style-name="T50">ių ir naujagimių sveikatos priežiūros tvarkos patvirtinimo“ pakeitimo“ (Žin., 2013, Nr. </text:span><text:a xlink:href="https://www.e-tar.lt/portal/lt/legalAct/TAR.DC94FD86C79D" office:target-frame-name="_blank" xlink:show="new"><text:span text:style-name="T51">20-983</text:span></text:a><text:span text:style-name="T52">);</text:span></text:p>
      <text:p text:style-name="P53"><text:span text:style-name="T54">2.4</text:span><text:span text:style-name="T55">. Lietuvos Respublikos sveikatos apsaugos ministro 2006 m. gruodžio</text:span><text:span text:style-name="T56"><text:s/>29 d. įsakymo Nr. V-1135 „Dėl</text:span><text:span text:style-name="T57"><text:s/></text:span><text:span text:style-name="T58">nėščiųjų sveikatos tikrinimų“ (Žin., 2007, Nr. </text:span><text:a xlink:href="https://www.e-tar.lt/portal/lt/legalAct/TAR.8B483456B844" office:target-frame-name="_blank" xlink:show="new"><text:span text:style-name="T59">2-103</text:span></text:a><text:span text:style-name="T60">) 1 punktą;</text:span></text:p>
      <text:p text:style-name="P61"><text:span text:style-name="T62">2.5</text:span><text:span text:style-name="T63">. Lietuvos Respublikos sveikatos apsaugos ministro 2011 m. liepos 11 </text:span><text:span text:style-name="T64">d. įsakymo Nr. V-681 „Dėl Lietuvos Respublikos sveikatos apsaugos ministro 2006 m. gruodžio 29 d. įsakymo Nr. V-1135 „Dėl nėščiųjų sveikatos tikrinimų“ pakeitimo“ (Žin., 2011, Nr. </text:span><text:a xlink:href="https://www.e-tar.lt/portal/lt/legalAct/TAR.B484EB5AF3CC" office:target-frame-name="_blank" xlink:show="new"><text:span text:style-name="T65">89-4287</text:span></text:a><text:span text:style-name="T66">) 2 punktą.</text:span></text:p>
      <text:p text:style-name="P67"><text:span text:style-name="T68">3</text:span><text:span text:style-name="T69">. N u s t a t a u, kad šio įsakymo 1 punktu patvirtinto Nėščiųjų, gimdyvių ir naujagimių sveikatos priežiūros tvarkos aprašo 28.3.11 punktas įsigalioja 2014 m. kovo 1 d.</text:span></text:p>
      <text:p text:style-name="P70">Punkto pakeitimai:</text:p>
      <text:p text:style-name="P71"><text:span text:style-name="T72">Nr.<text:s/></text:span><text:a xlink:href="https://www.e-tar.lt/portal/legalAct.html?documentId=5af2599077a811e3996afa27049d9d4e" office:target-frame-name="_top" xlink:show="replace"><text:span text:style-name="T73">V-1268</text:span></text:a><text:span text:style-name="T74">, 2013-12-31, paskelbta TAR 2014-01-07, i. k. 2014-00059</text:span></text:p>
      <text:p text:style-name="Normal"/>
      <text:p text:style-name="P75"><text:span text:style-name="T76">4</text:span><text:span text:style-name="T77">. P a v e d u įsakymo vykdymą kontroliuoti viceministrui pagal administruojamą sritį.</text:span></text:p>
      <text:p text:style-name="P78"/>
      <text:p text:style-name="P79"/>
      <text:p text:style-name="P80"/>
      <text:p text:style-name="P81"><text:span text:style-name="T82">SVEIKATOS APSAUGOS MINISTRAS</text:span><text:span text:style-name="T83"><text:tab/>VYTENIS POVILAS ANDRIUKAITIS</text:span></text:p>
      <text:soft-page-break/>
      <text:p text:style-name="P84">PATVIRTINTA</text:p>
      <text:p text:style-name="P86">Lietuvos Respublikos sveikatos apsaugos ministro<text:s/></text:p>
      <text:p text:style-name="P87">2013 m. rugsėjo 23 d. įsakymu Nr. V-900</text:p>
      <text:p text:style-name="P88"/>
      <text:p text:style-name="P89"><text:span text:style-name="T90">NĖŠČIŲJŲ, GIMDYVIŲ IR NAUJAGIMIŲ SVEI</text:span><text:span text:style-name="T91">KATOS PRIEŽIŪROS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Nėščiųjų, gimdyvių ir naujagimių sveikatos priežiūros tvarkos aprašas (toliau – aprašas) nustato nėščiųjų, gimdyvių ir naujagimių sveikatos priežiūros tvarką.</text:span></text:p>
      <text:p text:style-name="P101"><text:span text:style-name="T102">2</text:span><text:span text:style-name="T103">. Apraše vartojamos<text:s/></text:span><text:span text:style-name="T104">sąvokos atitinka kituose teisės aktuose vartojamas sąvokas.</text:span></text:p>
      <text:p text:style-name="P105"><text:span text:style-name="T106">3</text:span><text:span text:style-name="T107">. Nėščiųjų, gimdyvių ir naujagimių sveikatos priežiūra Lietuvoje vykdoma trimis sveikatos priežiūros paslaugų teikimo lygiais, kuriais siekiama užtikrinti akušerijos, nėštumo patologijos,<text:s/></text:span><text:span text:style-name="T108">naujagimių intensyviosios terapijos ir neonatologijos paslaugų (toliau – paslaugos) nėščiosioms, gimdyvėms ir naujagimiams tinkamumą ir racionaliai naudoti sveikatos priežiūros išteklius.</text:span></text:p>
      <text:p text:style-name="P109"><text:span text:style-name="T110">4</text:span><text:span text:style-name="T111">. Paslaugos teikiamos asmens sveikatos priežiūros įstaigose (to</text:span><text:span text:style-name="T112">liau – įstaigos), atitinkančiose bendruosius ir specialiuosius paslaugų teikimo reikalavimus bei turinčiose<text:s/></text:span><text:soft-page-break/><text:span text:style-name="T113">licencijas vykdyti asmens sveikatos priežiūros veiklą ir teikti atitinkamas paslaugas.</text:span></text:p>
      <text:p text:style-name="P114"><text:span text:style-name="T115">5</text:span><text:span text:style-name="T116">. Paslaugas teikia gydytojai akušeriai ginekologai, vaik</text:span><text:span text:style-name="T117">ų ligų gydytojai, gydytojai neonatologai, gydytojai anesteziologai reanimatologai, akušeriai, bendrosios praktikos ar vaikų slaugytojai, turintys atitinkamos praktikos licenciją. Įstaigos vadovai užtikrina, kad asmenys, teikiantys paslaugas, privalomojo kv</text:span><text:span text:style-name="T118">alifikacijos tobulinimo metu ne rečiau kaip vieną kartą per penkerius metus baigtų:</text:span></text:p>
      <text:p text:style-name="P119"><text:span text:style-name="T120">5.1</text:span><text:span text:style-name="T121">. gimdymo, pogimdyminėse bei naujagimių palatose dirbantys gydytojai akušeriai ginekologai, gydytojai neonatologai, vaikų ligų gydytojai, bendrosios praktikos ir (ar)<text:s/></text:span><text:span text:style-name="T122">vaikų slaugytojai ir akušeriai – 16 val. trukmės naujagimių gaivinimo kursus;</text:span></text:p>
      <text:p text:style-name="P123"><text:span text:style-name="T124">5.2</text:span><text:span text:style-name="T125">. gimdymo palatose dirbantys akušeriai bei gydytojai akušeriai ginekologai – 16 val. trukmės skubios pradinės (akušeriai) ir specializuotos (gydytojai akušeriai ginekologa</text:span><text:span text:style-name="T126">i) akušerinės pagalbos kursus;</text:span></text:p>
      <text:p text:style-name="P127"><text:span text:style-name="T128">5.3</text:span><text:span text:style-name="T129">. gimdymo ir naujagimių palatose dirbantys gydytojai neonatologai, vaikų ligų gydytojai, bendrosios praktikos ir / ar vaikų slaugytojai bei akušeriai – 16 val. trukmės naujagimių būklės stabilizavimo ir paruošimo trans</text:span><text:span text:style-name="T130">portuoti kursus.</text:span></text:p>
      <text:p text:style-name="P131"><text:span text:style-name="T132">6</text:span><text:span text:style-name="T133">. Įstaigų, teikiančių akušerijos paslaugas, sveikatos priežiūros specialistai turi patikrinti naujagimių akis, klausą ir dalyvauti atliekant visuotinį naujagimių tikrinimą dėl įgimtų medžiagų apykaitos ligų teisės aktų nustatyta tva</text:span><text:span text:style-name="T134">rka.</text:span></text:p>
      <text:p text:style-name="P135"><text:span text:style-name="T136">7</text:span><text:span text:style-name="T137">. Įstaigų, teikiančių paslaugas, veiklai koordinuoti Lietuvos teritorija suskirstoma pagal aprašo 3 priedą.</text:span></text:p>
      <text:p text:style-name="P138"><text:span text:style-name="T139">8</text:span><text:span text:style-name="T140">. Paslaugas teikiančios įstaigos perinatologijos centro vadovo prašymu perinatologijos centrui teikia aprašo 40 punkte nurodytą infor</text:span><text:span text:style-name="T141">maciją.</text:span></text:p>
      <text:p text:style-name="P142"><text:span text:style-name="T143">9</text:span><text:span text:style-name="T144">. Šiame apraše nustatyti reikalavimai taikomi visoms paslaugas teikiančioms įstaigoms nepriklausomai nuo jų nuosavybės formos.</text:span></text:p>
      <text:p text:style-name="P145"><text:span text:style-name="T146">10</text:span><text:span text:style-name="T147">. Nėščiosios šio aprašo ir kitų teisės aktų nustatyta tvarka gali pasirinkti įstaigą.</text:span></text:p>
      <text:p text:style-name="P148"/>
      <text:p text:style-name="P149"><text:span text:style-name="T150">iI</text:span><text:span text:style-name="T151">.<text:s/></text:span><text:span text:style-name="T152">PAslaugų LYGI</text:span><text:span text:style-name="T153">AI</text:span></text:p>
      <text:p text:style-name="P154"/>
      <text:p text:style-name="P155"><text:span text:style-name="T156">11</text:span><text:span text:style-name="T157">. Pirminio lygio paslaugos – tai ambulatorinė nėščiųjų sveikatos priežiūra, teikiama pagal Lietuvos medicinos normoje</text:span><text:span text:style-name="T158"><text:s/></text:span><text:span text:style-name="T159">mn<text:s/></text:span><text:span text:style-name="T160">14:2005 „Šeimos gydytojas. Teisės, pareigos, kompetencija ir atsakomybė“ (Žin., 2006, Nr. </text:span><text:a xlink:href="https://www.e-tar.lt/portal/lt/legalAct/TAR.C4E4FA59E3C5" office:target-frame-name="_blank" xlink:show="new"><text:span text:style-name="T161">3-62</text:span></text:a><text:span text:style-name="T162">) apibrėžtą kompetenciją.</text:span></text:p>
      <text:p text:style-name="P163"><text:span text:style-name="T164">12</text:span><text:span text:style-name="T165">. Teikiant pirminio lygio paslaugas nustačius rizikos veiksnių, nurodytų aprašo 33.1 ar 48 punktuose, nėščiosios tiesiogiai siunčiamos am</text:span><text:span text:style-name="T166">bulatorinei konsultacijai atitinkamai į antrinio B ar tretinio lygio paslaugas teikiančias įstaigas.</text:span></text:p>
      <text:p text:style-name="P167"><text:span text:style-name="T168">13</text:span><text:span text:style-name="T169">. Antrinio lygio paslaugos</text:span><text:span text:style-name="T170"> –<text:s/></text:span><text:span text:style-name="T171">tai ambulatorinės ir stacionarinės nėštumo patologijos, akušerijos ir neonatologijos paslaugos, kurios pagal nėštumo riz</text:span><text:span text:style-name="T172">ikos veiksnius bei neonatologinės pagalbos poreikį skirstomos į:</text:span></text:p>
      <text:p text:style-name="P173"><text:span text:style-name="T174">13.1</text:span><text:span text:style-name="T175">. antrinio A lygio paslaugas</text:span><text:span text:style-name="T176"> –</text:span><text:span text:style-name="T177"><text:s/>nėštumo patologijos, neonatologijos paslaugas, teikiamas nėščiosioms, gimdyvėms ir naujagimiams, kai nėra nėštumo rizikos veiksnių, nurodytų aprašo 33.1,<text:s/></text:span><text:span text:style-name="T178">33.2, 48 ir 49 punktuose;</text:span></text:p>
      <text:p text:style-name="P179"><text:span text:style-name="T180">13.2</text:span><text:span text:style-name="T181">. antrinio B lygio paslaugas – ambulatorines ir stacionarines nėštumo patologijos, neonatologijos, naujagimių intensyviosios terapijos paslaugas, teikiamas nėščiosioms, gimdyvėms ir naujagimiams, kai yra nėštumo rizikos ve</text:span><text:span text:style-name="T182">iksnių, nurodytų aprašo 33.1 ir 33.2 punktuose.</text:span></text:p>
      <text:p text:style-name="P183"><text:span text:style-name="T184">14</text:span><text:span text:style-name="T185">. Tretinio lygio paslaugos – tai ambulatorinės ir stacionarinės nėštumo patologijos, neonatologijos, naujagimių intensyviosios terapijos paslaugos, kai yra nėštumo rizikos veiksnių, nurodytų aprašo 48</text:span><text:span text:style-name="T186"> ir 49 punktuose.</text:span></text:p>
      <text:p text:style-name="P187"><text:span text:style-name="T188">15</text:span><text:span text:style-name="T189">. Antrinio ir tretinio lygio paslaugų teikimas organizuojamas atsižvelgiant į nėštumo rizikos veiksnius bei neonatologinės pagalbos poreikį:</text:span></text:p>
      <text:p text:style-name="P190"><text:span text:style-name="T191">15.1</text:span><text:span text:style-name="T192">. jeigu nėščiajai, gimdyvei ir / ar naujagimiui reikalingos aukštesnio lygio paslaugo</text:span><text:span text:style-name="T193">s, žemesnio lygio įstaiga apie tai turi informuoti pacientą (jo atstovą) ir užtikrinti, kad jis būtų pervežtas į aukštesnio lygio paslaugas teikiančią įstaigą;</text:span></text:p>
      <text:p text:style-name="P194"><text:span text:style-name="T195">15.2</text:span><text:span text:style-name="T196">. kai nesaugu nėščiąją, gimdyvę ir / ar naujagimį pervežti į aukštesnio lygio paslaugas<text:s/></text:span><text:span text:style-name="T197">teikiančią įstaigą, paslaugos teikiamos įstaigoje, į kurią pacientas atvyko. Tai turi būti pagrįsta paciento medicinos dokumentuose.</text:span></text:p>
      <text:p text:style-name="P198"/>
      <text:p text:style-name="P199"><text:span text:style-name="T200">III</text:span><text:span text:style-name="T201">.<text:s/></text:span><text:span text:style-name="T202">SVEIKATOS PRIEŽIŪROS ĮSTAIGŲ SKIRSTYMAS PAGAL paslaugų teikimo LYGIUS</text:span></text:p>
      <text:p text:style-name="P203"/>
      <text:p text:style-name="P204"><text:span text:style-name="T205">16</text:span><text:span text:style-name="T206">. Atsižvelgiant į teikiamų<text:s/></text:span><text:span text:style-name="T207">paslaugų lygius, įstaigos skirstomos į pirminio, antrinio A, antrinio B ir tretinio lygio paslaugas teikiančias įstaigas. Įstaigose, teikiančiose aukštesnio lygio paslaugas, gali būti teikiamos ir žemesnio lygio paslaugos.</text:span></text:p>
      <text:p text:style-name="P208"><text:span text:style-name="T209">17</text:span><text:span text:style-name="T210">. Pirminio lygio paslaugas<text:s/></text:span><text:span text:style-name="T211">teikiančios įstaigos yra pirminę ambulatorinę nėščiųjų priežiūrą vykdančios įstaigos.</text:span></text:p>
      <text:p text:style-name="P212"><text:span text:style-name="T213">18</text:span><text:span text:style-name="T214">. Antrinio A lygio paslaugas teikiančios įstaigos yra stacionarinę akušerinę, nėštumo patologijos ir neonatologinę pagalbą teikiančios įstaigos, nenurodytos aprašo<text:s/></text:span><text:span text:style-name="T215">19 ir 20 punktuose.</text:span></text:p>
      <text:p text:style-name="P216"><text:span text:style-name="T217">19</text:span><text:span text:style-name="T218">. Antrinio B lygio paslaugas teikiančios įstaigos:</text:span></text:p>
      <text:p text:style-name="P219"><text:span text:style-name="T220">19.1</text:span><text:span text:style-name="T221">. VšĮ Kauno klinikinė ligoninė;</text:span></text:p>
      <text:p text:style-name="P222"><text:span text:style-name="T223">19.2</text:span><text:span text:style-name="T224">. VšĮ Klaipėdos universitetinė ligoninė;</text:span></text:p>
      <text:p text:style-name="P225"><text:span text:style-name="T226">19.3</text:span><text:span text:style-name="T227">. VšĮ Klaipėdos vaikų ligoninė (teikia neonatologijos paslaugas);</text:span></text:p>
      <text:p text:style-name="P228"><text:span text:style-name="T229">19.4</text:span><text:span text:style-name="T230">. VšĮ Resp</text:span><text:span text:style-name="T231">ublikinė Panevėžio ligoninė;</text:span></text:p>
      <text:p text:style-name="P232"><text:span text:style-name="T233">19.5</text:span><text:span text:style-name="T234">. VšĮ Respublikinė Šiaulių ligoninė;</text:span></text:p>
      <text:p text:style-name="P235"><text:span text:style-name="T236">19.6</text:span><text:span text:style-name="T237">. VšĮ Vilniaus gimdymo namai;</text:span></text:p>
      <text:p text:style-name="P238"><text:span text:style-name="T239">19.7</text:span><text:span text:style-name="T240">. VšĮ Vilniaus miesto klinikinė ligoninė.</text:span></text:p>
      <text:p text:style-name="P241"><text:span text:style-name="T242">20</text:span><text:span text:style-name="T243">. Tretinio lygio paslaugas teikiančios įstaigos, vykdančios perinatologijos centrų fun</text:span><text:span text:style-name="T244">kcijas:</text:span></text:p>
      <text:p text:style-name="P245"><text:span text:style-name="T246">20.1</text:span><text:span text:style-name="T247">. Lietuvos sveikatos mokslų universiteto ligoninės VšĮ Kauno klinikos;</text:span></text:p>
      <text:p text:style-name="P248"><text:span text:style-name="T249">20.2</text:span><text:span text:style-name="T250">. VšĮ Vilniaus universiteto ligoninės Santariškių klinikos.</text:span></text:p>
      <text:p text:style-name="P251"/>
      <text:p text:style-name="P252"><text:span text:style-name="T253">IV</text:span><text:span text:style-name="T254">.<text:s/></text:span><text:span text:style-name="T255">PIRMINIO LYGIO PASLAUGŲ TEIKImas</text:span></text:p>
      <text:p text:style-name="P256"/>
      <text:p text:style-name="P257"><text:span text:style-name="T258">21</text:span><text:span text:style-name="T259">. Nėščiųjų sveikatos tikrinimo reikalavimai<text:s/></text:span><text:span text:style-name="T260">nustatyti aprašo 1 priede.</text:span></text:p>
      <text:p text:style-name="P261"><text:span text:style-name="T262">22</text:span><text:span text:style-name="T263">. Kai yra arba nėštumo metu atsirado didelės rizikos nėštumo veiksnių, nurodytų 2 priede, nėščiąją turi prižiūrėti gydytojas akušeris ginekologas.</text:span></text:p>
      <text:p text:style-name="P264"/>
      <text:p text:style-name="P265"><text:span text:style-name="T266">V</text:span><text:span text:style-name="T267">.<text:s/></text:span><text:span text:style-name="T268">ANTRINIO A LYGIO PASLAUGŲ TEIKImas</text:span></text:p>
      <text:p text:style-name="P269"/>
      <text:p text:style-name="P270"><text:span text:style-name="T271">23</text:span><text:span text:style-name="T272">. Antrinio A lygio pasla</text:span><text:span text:style-name="T273">ugas teikiančių įstaigų siekiami kokybės rodikliai:</text:span></text:p>
      <text:p text:style-name="P274"><text:span text:style-name="T275">23.1</text:span><text:span text:style-name="T276">. 300 gimdymų per metus;</text:span></text:p>
      <text:p text:style-name="P277"><text:span text:style-name="T278">23.2</text:span><text:span text:style-name="T279">. ne daugiau kaip 15 proc. gimdymų per metus atliekama cezario pjūvio operacija;</text:span></text:p>
      <text:p text:style-name="P280"><text:span text:style-name="T281">23.3</text:span><text:span text:style-name="T282">. naujagimiams palanki ligoninė arba įsipareigojusi ja tapti;</text:span></text:p>
      <text:p text:style-name="P283"><text:span text:style-name="T284">23.4</text:span><text:span text:style-name="T285">.<text:s/></text:span><text:span text:style-name="T286">cezario pjūvių operacijų dalies tarp kitų instrumentinių gimdymo užbaigimo būdų mažėjimas;</text:span></text:p>
      <text:p text:style-name="P287"><text:span text:style-name="T288">23.5</text:span><text:span text:style-name="T289">. gimdymų natūraliais takais po buvusios cezario pjūvio operacijos dalies didėjimas;</text:span></text:p>
      <text:p text:style-name="P290"><text:span text:style-name="T291">23.6</text:span><text:span text:style-name="T292">. išimtinai natūraliai maitinamų naujagimių dalies didėjimas.</text:span></text:p>
      <text:p text:style-name="P293"><text:span text:style-name="T294">24</text:span><text:span text:style-name="T295">. Antrinio A lygio paslaugas teikiančioje įstaigoje turi būti:</text:span></text:p>
      <text:p text:style-name="P296"><text:span text:style-name="T297">24.1</text:span><text:span text:style-name="T298">. konsultacijų padalinys;</text:span></text:p>
      <text:p text:style-name="P299"><text:span text:style-name="T300">24.2</text:span><text:span text:style-name="T301">. akušerijos padalinys, kuriame yra:</text:span></text:p>
      <text:p text:style-name="P302"><text:span text:style-name="T303">24.2.1</text:span><text:span text:style-name="T304">. palatų nėščiosioms;</text:span></text:p>
      <text:p text:style-name="P305"><text:span text:style-name="T306">24.2.2</text:span><text:span text:style-name="T307">. 1–2 gimdymo palatos, kuriose įrengtos naujagimių gaivinimo vietos;</text:span></text:p>
      <text:p text:style-name="P308"><text:span text:style-name="T309">24.2.3</text:span><text:span text:style-name="T310">. palatų pagimdžiusioms moterims kartu su naujagimiais;</text:span></text:p>
      <text:p text:style-name="P311"><text:span text:style-name="T312">24.3</text:span><text:span text:style-name="T313">. operacinė (gali būti naudojama bendra įstaigos operacinė);</text:span></text:p>
      <text:p text:style-name="P314"><text:span text:style-name="T315">24.4</text:span><text:span text:style-name="T316">. naujagimių palata ar vieta, kurioje gydomi naujagimiai arba jiems suteikiama pagalba, kol bus perkelti į<text:s/></text:span><text:span text:style-name="T317">aukštesnio lygio paslaugas teikiančią įstaigą.</text:span></text:p>
      <text:p text:style-name="P318"><text:span text:style-name="T319">25</text:span><text:span text:style-name="T320">. Antrinio A lygio paslaugas teikiančioje įstaigoje visą parą turi būti užtikrinamas ne mažiau kaip 1 gydytojo akušerio ginekologo, 1 gydytojo neonatologo ar vaikų ligų gydytojo, gydytojo anesteziologo</text:span><text:span text:style-name="T321"><text:s/>reanimatologo, akušerio paslaugų teikimas.</text:span></text:p>
      <text:p text:style-name="P322"><text:span text:style-name="T323">26</text:span><text:span text:style-name="T324">. Darbo organizavimo antrinio A lygio paslaugas teikiančioje įstaigoje tvarka:</text:span></text:p>
      <text:p text:style-name="P325"><text:span text:style-name="T326">26.1</text:span><text:span text:style-name="T327">. naujagimių būklę vertina ir pagalbą teikia akušeris, bendrosios praktikos ir (ar) vaikų slaugytojas, gydytojas akušeris</text:span><text:span text:style-name="T328"><text:s/>ginekologas, gydytojas neonatologas ar vaikų ligų gydytojas;</text:span></text:p>
      <text:p text:style-name="P329"><text:span text:style-name="T330">26.2</text:span><text:span text:style-name="T331">. gydytojas neonatologas ar vaikų ligų gydytojas į gimdymo palatas kviečiami aprašo 4 priede nurodytais atvejais.</text:span></text:p>
      <text:p text:style-name="P332"><text:span text:style-name="T333">27</text:span><text:span text:style-name="T334">. Antrinio A lygio paslaugų teikimas:</text:span></text:p>
      <text:p text:style-name="P335"><text:span text:style-name="T336">27.1</text:span><text:span text:style-name="T337">. antrinio A lygio a</text:span><text:span text:style-name="T338">mbulatorinės nėštumo patologijos paslaugos yra prilyginamos gydytojo akušerio ginekologo konsultacijai;</text:span></text:p>
      <text:p text:style-name="P339"><text:span text:style-name="T340">27.2</text:span><text:span text:style-name="T341">. antrinio A lygio paslaugas teikiančios įstaigos konsultacijų padalinyje konsultuojamos nėščiosios, siųstos iš pirminės asmens sveikatos prieži</text:span><text:span text:style-name="T342">ūros įstaigų;</text:span></text:p>
      <text:p text:style-name="P343"><text:span text:style-name="T344">27.3</text:span><text:span text:style-name="T345">. antrinio A lygio paslaugas teikiančiose įstaigose gali gimdyti:</text:span></text:p>
      <text:p text:style-name="P346"><text:span text:style-name="T347">27.3.1</text:span><text:span text:style-name="T348">. nėščiosios, kai nėra nėštumo rizikos veiksnių, nurodytų aprašo 33.2 ir 49 punktuose;</text:span></text:p>
      <text:p text:style-name="P349"><text:span text:style-name="T350">27.3.2</text:span><text:span text:style-name="T351">. esant vienos cezario pjūvio operacijos randui gimdoje, kai yr</text:span><text:span text:style-name="T352">a palankių veiksnių ir numatomas gimdymas natūraliais takais;</text:span></text:p>
      <text:p text:style-name="P353"><text:span text:style-name="T354">27.3.3</text:span><text:span text:style-name="T355">. planinės cezario pjūvio operacijos būdu, kai yra nepalankių veiksnių gimdyti natūraliais takais ir po aukštesnio lygio paslaugas teikiančio specialisto konsultacijos;</text:span></text:p>
      <text:p text:style-name="P356"><text:span text:style-name="T357">27.4</text:span><text:span text:style-name="T358">. esa</text:span><text:span text:style-name="T359">nt nėštumo rizikos veiksnių, nurodytų aprašo 33.1, 33.2, 48, 49 punktuose, nėščiosios nukreipiamos konsultacijai ar gimdymui į aukštesnio lygio paslaugas teikiančias įstaigas. Tais atvejais, kai nėščiosios ar gimdyvės nespėjama perkelti ir atsiranda grėsmė</text:span><text:span text:style-name="T360"><text:s/>jos ir / ar vaisiaus bei naujagimio gyvybei ar sveikatai, kviečiamas konsultantas iš aukštesnio lygio paslaugas teikiančios įstaigos;</text:span></text:p>
      <text:p text:style-name="P361"><text:span text:style-name="T362">27.5</text:span><text:span text:style-name="T363">. visi neišnešioti naujagimiai, taip pat naujagimiai, kuriems reikia neonatologijos antrinio B lygio, tretinio ly</text:span><text:span text:style-name="T364">gio ar naujagimių intensyviosios terapijos paslaugų, stabilizavus jų būklę, turi būti nedelsiant perkelti į atitinkamą aukštesnio lygio paslaugas teikiančią įstaigą.</text:span></text:p>
      <text:p text:style-name="P365"><text:span text:style-name="T366">28</text:span><text:span text:style-name="T367">. Medicinos prietaisai ir kitos priemonės, kurias turi turėti antrinio A lygio pas</text:span><text:span text:style-name="T368">laugas teikianti įstaiga:</text:span></text:p>
      <text:p text:style-name="P369"><text:span text:style-name="T370">28.1</text:span><text:span text:style-name="T371">. ambulatorinėms paslaugoms teikti – nurodyti Lietuvos Respublikos sveikatos apsaugos ministro 2003 m. rugsėjo 9 d. įsakymu Nr. V-527 „Dėl ambulatorinių akušerijos ir ginekologijos asmens sveikatos priežiūros paslaugų<text:s/></text:span><text:span text:style-name="T372">teikimo reikalavimų“ (Žin., 2003, Nr. </text:span><text:a xlink:href="https://www.e-tar.lt/portal/lt/legalAct/TAR.7FFF0CAF2318" office:target-frame-name="_blank" xlink:show="new"><text:span text:style-name="T373">89-4046</text:span></text:a><text:span text:style-name="T374">);</text:span></text:p>
      <text:p text:style-name="P375"><text:span text:style-name="T376">28.2</text:span><text:span text:style-name="T377">. stacionarinėms nėštumo patologijos ir akušerijos paslaugoms teikti:</text:span></text:p>
      <text:p text:style-name="P378"><text:span text:style-name="T379">28.2.1</text:span><text:span text:style-name="T380">. akušerijos padalinyje:</text:span></text:p>
      <text:p text:style-name="P381"><text:span text:style-name="T382">28.2.1.1</text:span><text:span text:style-name="T383">.<text:s/></text:span><text:span text:style-name="T384">ultragarsinės diagnostikos aparatas;</text:span></text:p>
      <text:p text:style-name="P385"><text:span text:style-name="T386">28.2.1.2</text:span><text:span text:style-name="T387">. kardiotokografas;</text:span></text:p>
      <text:p text:style-name="P388"><text:span text:style-name="T389">28.2.1.3</text:span><text:span text:style-name="T390">. akušerinių stetoskopų;</text:span></text:p>
      <text:p text:style-name="P391"><text:span text:style-name="T392">28.2.1.4</text:span><text:span text:style-name="T393">. arterinio kraujospūdžio matavimo aparatas;</text:span></text:p>
      <text:p text:style-name="P394"><text:span text:style-name="T395">28.2.1.5</text:span><text:span text:style-name="T396">. tūrinių infuzinių pompų;</text:span></text:p>
      <text:p text:style-name="P397"><text:span text:style-name="T398">28.2.1.6</text:span><text:span text:style-name="T399">. amnioskopas;</text:span></text:p>
      <text:p text:style-name="P400"><text:span text:style-name="T401">28.2.1.7</text:span><text:span text:style-name="T402">. infuzinių tir</text:span><text:span text:style-name="T403">palų šildytuvas;</text:span></text:p>
      <text:p text:style-name="P404"><text:span text:style-name="T405">28.2.1.8</text:span><text:span text:style-name="T406">. vaistų skyrimo ir gydymo bei darbo organizavimo schemos, būtinos esant sunkiai preeklampsijai ir eklampsijai, hemoraginiam šokui, anafilaksiniam šokui, trombembolijai, vaisiaus vandenų embolijai;</text:span></text:p>
      <text:p text:style-name="P407"><text:span text:style-name="T408">28.2.1.9</text:span><text:span text:style-name="T409">. elektrokardiogr</text:span><text:span text:style-name="T410">afas ir defibriliatorius, prieinami visą parą;</text:span></text:p>
      <text:p text:style-name="P411"><text:span text:style-name="T412">28.2.1.10</text:span><text:span text:style-name="T413">. jeigu įstaiga teikia tik su nėštumo patologija susijusias paslaugas, ji turi turėti tik aprašo 28.2.1.1–28.2.1.5 punktuose išvardytus medicinos prietaisus;</text:span></text:p>
      <text:p text:style-name="P414"><text:span text:style-name="T415">28.2.2</text:span><text:span text:style-name="T416">. gimdymo palatoje:</text:span></text:p>
      <text:p text:style-name="P417"><text:span text:style-name="T418">28.2.2</text:span><text:span text:style-name="T419">.1</text:span><text:span text:style-name="T420">. funkcinė gimdymo lova;</text:span></text:p>
      <text:p text:style-name="P421"><text:span text:style-name="T422">28.2.2.2</text:span><text:span text:style-name="T423">. monitorius, kuriuo naudojantis galima vertinti suaugusiojo gyvybines funkcijas (arterinį kraujo spaudimą (AKS), pulsą, saturaciją) ir vaisiaus būklę (kardiotokografas);</text:span></text:p>
      <text:p text:style-name="P424"><text:span text:style-name="T425">28.2.2.3</text:span><text:span text:style-name="T426">. mobili apšvietimo lempa;</text:span></text:p>
      <text:p text:style-name="P427"><text:span text:style-name="T428">28.2.2.4</text:span><text:span text:style-name="T429">. tūrinė ir / ar švirkštinė infuzinė pompa;</text:span></text:p>
      <text:p text:style-name="P430"><text:span text:style-name="T431">28.2.2.5</text:span><text:span text:style-name="T432">. gimdymo takų apžiūros rinkinys;</text:span></text:p>
      <text:p text:style-name="P433"><text:span text:style-name="T434">28.2.2.6</text:span><text:span text:style-name="T435">. vakuuminis siurblys;</text:span></text:p>
      <text:p text:style-name="P436"><text:span text:style-name="T437">28.2.2.7</text:span><text:span text:style-name="T438">. deguonies šaltinis su dozatoriumi;</text:span></text:p>
      <text:p text:style-name="P439"><text:span text:style-name="T440">28.2.2.8</text:span><text:span text:style-name="T441">. komplektas vakuuminei vaisiaus ekstrakcijai atlikti ir / a</text:span><text:span text:style-name="T442">rba akušerinės replės, prieinami visą parą;</text:span></text:p>
      <text:p text:style-name="P443"><text:span text:style-name="T444">28.2.2.9</text:span><text:span text:style-name="T445">. elektroninės naujagimių svarstyklės;</text:span></text:p>
      <text:p text:style-name="P446"><text:span text:style-name="T447">28.2.3</text:span><text:span text:style-name="T448">. naujagimių gaivinimo vietoje, esančioje gimdymo palatoje ir / ar operacinėje:</text:span></text:p>
      <text:p text:style-name="P449"><text:span text:style-name="T450">28.2.3.1</text:span><text:span text:style-name="T451">. stacionarių medicininių dujų (deguonies ir suspausto oro)</text:span><text:span text:style-name="T452"><text:s/>sistema;</text:span></text:p>
      <text:p text:style-name="P453"><text:span text:style-name="T454">28.2.3.2</text:span><text:span text:style-name="T455">. deguonies-oro maišytuvas su tėkmės / srovės matuokliu, drėkinimo ir šildymo sistema;</text:span></text:p>
      <text:p text:style-name="P456"><text:span text:style-name="T457">28.2.3.3</text:span><text:span text:style-name="T458">. gleivių siurblys;</text:span></text:p>
      <text:p text:style-name="P459"><text:span text:style-name="T460">28.2.3.4</text:span><text:span text:style-name="T461">. naujagimiams gaivinti skirtas šildomas ir apšviestas stalas;</text:span></text:p>
      <text:p text:style-name="P462"><text:span text:style-name="T463">28.2.3.5</text:span><text:span text:style-name="T464">. laikrodis;</text:span></text:p>
      <text:p text:style-name="P465"><text:span text:style-name="T466">28.2.3.6</text:span><text:span text:style-name="T467">.<text:s/></text:span><text:span text:style-name="T468">stetoskopas;</text:span></text:p>
      <text:p text:style-name="P469"><text:span text:style-name="T470">28.2.3.7</text:span><text:span text:style-name="T471">. pulsinis oksimetras;</text:span></text:p>
      <text:p text:style-name="P472"><text:span text:style-name="T473">28.2.3.8</text:span><text:span text:style-name="T474">. silikoninių kaukių rinkinys (0, 1, 2);</text:span></text:p>
      <text:p text:style-name="P475"><text:span text:style-name="T476">28.2.3.9</text:span><text:span text:style-name="T477">. ambu tipo kvėpavimo maišas (240–750 ml talpos) su apsauginiu slėgio vožtuvu ir / ar rankinis naujagimių dirbtinio plaučių ventiliavimo aparat</text:span><text:span text:style-name="T478">as su „T“ formos vamzdeliu ir palaikantis teigiamą slėgį iškvėpimo gale;</text:span></text:p>
      <text:p text:style-name="P479"><text:span text:style-name="T480">28.2.3.10</text:span><text:span text:style-name="T481">. laringoskopas su tiesiomis 00, 0 ir 1 dydžio mentelėmis;</text:span></text:p>
      <text:p text:style-name="P482"><text:span text:style-name="T483">28.2.3.11</text:span><text:span text:style-name="T484">. intubacinių vamzdelių (vidaus skersmuo 2–4 mm);</text:span></text:p>
      <text:p text:style-name="P485"><text:span text:style-name="T486">28.2.3.12</text:span><text:span text:style-name="T487">. intubacinio vamzdelio stiletas;</text:span></text:p>
      <text:p text:style-name="P488"><text:span text:style-name="T489">28.2.3.13</text:span><text:span text:style-name="T490">. gerklų kaukė Nr. 1;</text:span></text:p>
      <text:p text:style-name="P491"><text:span text:style-name="T492">28.2.3.14</text:span><text:span text:style-name="T493">. išsiurbimo kateterių su vakuumo kontrolės sistema (Fr. 5, 6, 8, 10, 12, 14 dydžio);</text:span></text:p>
      <text:p text:style-name="P494"><text:span text:style-name="T495">28.2.3.15</text:span><text:span text:style-name="T496">. skrandžio zondų (Fr. 5, 8, 10 dydžio);</text:span></text:p>
      <text:p text:style-name="P497"><text:span text:style-name="T498">28.2.3.16</text:span><text:span text:style-name="T499">. umbilikalinių kateterių (Fr. 3,5, 5, 8 dydžio);</text:span></text:p>
      <text:p text:style-name="P500"><text:span text:style-name="T501">28.2</text:span><text:span text:style-name="T502">.3.17</text:span><text:span text:style-name="T503">. umbilikalinių kraujagyslių kateterizavimo rinkinys, kuriame yra tik sterilūs instrumentai: žirklės, kocherio spaustukas, pincetai (chirurginis, anatominis, kraujagyslių);</text:span></text:p>
      <text:p text:style-name="P504"><text:span text:style-name="T505">28.2.3.18</text:span><text:span text:style-name="T506">. intraveninių kateterių (25GA, 21GA, 18GA dydžio);</text:span></text:p>
      <text:p text:style-name="P507"><text:span text:style-name="T508">28.2.3.19</text:span><text:span text:style-name="T509">. trijų padėčių kranelių;</text:span></text:p>
      <text:p text:style-name="P510"><text:span text:style-name="T511">28.2.3.20</text:span><text:span text:style-name="T512">. vienkartinių švirkštų;</text:span></text:p>
      <text:p text:style-name="P513"><text:span text:style-name="T514">28.2.3.21</text:span><text:span text:style-name="T515">. pleistro, pirštinių, žirklės, servetėlių su 70° spiritu;</text:span></text:p>
      <text:p text:style-name="P516"><text:span text:style-name="T517">28.2.3.22</text:span><text:span text:style-name="T518">. būtinų vaistų skubiai medicinos pagalbai teikti, esant hipertenzinei būklei, eklampsijai, kraujavimui,<text:s/></text:span><text:span text:style-name="T519">hemoraginiam šokui, anafilaksinei reakcijai ar šokui, tromboembolijai ir embolijai vaisiaus vandenimis;</text:span></text:p>
      <text:p text:style-name="P520"><text:span text:style-name="T521">28.2.3.23</text:span><text:span text:style-name="T522">. pleuros ertmės punkcijos ir drenavimo rinkinys;</text:span></text:p>
      <text:p text:style-name="P523"><text:span text:style-name="T524">28.2.3.24</text:span><text:span text:style-name="T525">. mekonijaus išsiurbiklis (adapteris);</text:span></text:p>
      <text:p text:style-name="P526"><text:span text:style-name="T527">28.2.4</text:span><text:span text:style-name="T528">. operacinėje:</text:span></text:p>
      <text:p text:style-name="P529"><text:span text:style-name="T530">28.2.4.1</text:span><text:span text:style-name="T531">. operacinis stalas, skirtas suaugusiajam;</text:span></text:p>
      <text:p text:style-name="P532"><text:span text:style-name="T533">28.2.4.2</text:span><text:span text:style-name="T534">. operacinis šviestuvas;</text:span></text:p>
      <text:p text:style-name="P535"><text:span text:style-name="T536">28.2.4.3</text:span><text:span text:style-name="T537">. narkozės aparatas;</text:span></text:p>
      <text:p text:style-name="P538"><text:span text:style-name="T539">28.2.4.4</text:span><text:span text:style-name="T540">. rinkinys cezario pjūvio operacijai (2 vnt.);</text:span></text:p>
      <text:p text:style-name="P541"><text:span text:style-name="T542">28.2.4.5</text:span><text:span text:style-name="T543">. vakuuminis siurblys;</text:span></text:p>
      <text:p text:style-name="P544"><text:span text:style-name="T545">28.2.4.6</text:span><text:span text:style-name="T546">. aprašo 28.2.3 punkte išvardyti<text:s/></text:span><text:span text:style-name="T547">medicinos prietaisai ir kitos priemonės;</text:span></text:p>
      <text:p text:style-name="P548"><text:span text:style-name="T549">28.3</text:span><text:span text:style-name="T550">. stacionarinėms neonatologijos paslaugoms teikti:</text:span></text:p>
      <text:p text:style-name="P551"><text:span text:style-name="T552">28.3.1</text:span><text:span text:style-name="T553">. aprašo 28.2.3 punkte išvardyti medicinos prietaisai ir kitos priemonės;</text:span></text:p>
      <text:p text:style-name="P554"><text:span text:style-name="T555">28.3.2</text:span><text:span text:style-name="T556">. šildomas ir apšviestas stalas naujagimiams, skirtas<text:s/></text:span><text:span text:style-name="T557">manipuliacijoms ir procedūroms atlikti;</text:span></text:p>
      <text:p text:style-name="P558"><text:span text:style-name="T559">28.3.3</text:span><text:span text:style-name="T560">. inkubatoriai (1–3 vnt.) ir / ar šildomi naujagimių reanimacijos stalai ir / ar šildomos lovos;</text:span></text:p>
      <text:p text:style-name="P561"><text:span text:style-name="T562">28.3.4</text:span><text:span text:style-name="T563">. sistema teigiamam slėgiui kvėpavimo takuose palaikyti (CPAP) su skirtingų dydžių nosies kaniulių<text:s/></text:span><text:span text:style-name="T564">rinkiniu (2 vnt.);</text:span></text:p>
      <text:p text:style-name="P565"><text:span text:style-name="T566">28.3.5</text:span><text:span text:style-name="T567">. monitorius naujagimių būklei įvertinti (širdies veiklai, kvėpavimui, kraujospūdžiui ir kt.);</text:span></text:p>
      <text:p text:style-name="P568"><text:span text:style-name="T569">28.3.6</text:span><text:span text:style-name="T570">. švirkštinė infuzinė pompa;</text:span></text:p>
      <text:p text:style-name="P571"><text:span text:style-name="T572">28.3.7</text:span><text:span text:style-name="T573">. elektroninės svarstyklės;</text:span></text:p>
      <text:p text:style-name="P574"><text:span text:style-name="T575">28.3.8</text:span><text:span text:style-name="T576">. šviesos ir šildymo lempa;</text:span></text:p>
      <text:p text:style-name="P577"><text:span text:style-name="T578">28.3.9</text:span><text:span text:style-name="T579">. fotot</text:span><text:span text:style-name="T580">erapijos prietaisas;</text:span></text:p>
      <text:p text:style-name="P581"><text:span text:style-name="T582">28.3.10</text:span><text:span text:style-name="T583">. tiesioginio vaizdo oftalmoskopas;</text:span></text:p>
      <text:p text:style-name="P584"><text:span text:style-name="T585">28.3.11</text:span><text:span text:style-name="T586">. otoakustinę emisiją registruojantis prietaisas naujagimių klausos patikrai;</text:span></text:p>
      <text:p text:style-name="P587"><text:span text:style-name="T588">28.3.12</text:span><text:span text:style-name="T589">. transkutaninis bilirubinometras;</text:span></text:p>
      <text:p text:style-name="P590"><text:span text:style-name="T591">28.3.13</text:span><text:span text:style-name="T592">. termometras.</text:span></text:p>
      <text:p text:style-name="P593"/>
      <text:p text:style-name="P594"><text:span text:style-name="T595">VI</text:span><text:span text:style-name="T596">.<text:s/></text:span><text:span text:style-name="T597">ANTRINIO B<text:s/></text:span><text:span text:style-name="T598">LYGIO PASLAUGų TEIKImas</text:span></text:p>
      <text:p text:style-name="P599"/>
      <text:p text:style-name="P600"><text:span text:style-name="T601">29</text:span><text:span text:style-name="T602">. Antrinio B lygio paslaugas teikiančių įstaigų kokybės rodikliai:</text:span></text:p>
      <text:p text:style-name="P603"><text:span text:style-name="T604">29.1</text:span><text:span text:style-name="T605">. ne mažiau kaip 1 000 gimdymų per metus;</text:span></text:p>
      <text:p text:style-name="P606"><text:span text:style-name="T607">29.2</text:span><text:span text:style-name="T608">. ne daugiau kaip 20 proc. gimdymų per metus atliekama cezario pjūvio operacija;</text:span></text:p>
      <text:p text:style-name="P609"><text:span text:style-name="T610">29.3</text:span><text:span text:style-name="T611">. naujagimiam</text:span><text:span text:style-name="T612">s palanki ligoninė arba įsipareigojusi ja tapti;</text:span></text:p>
      <text:p text:style-name="P613"><text:span text:style-name="T614">29.4</text:span><text:span text:style-name="T615">. cezario pjūvio operacijų dalies tarp kitų instrumentinių gimdymo būdų mažėjimas;</text:span></text:p>
      <text:p text:style-name="P616"><text:span text:style-name="T617">29.5</text:span><text:span text:style-name="T618">. gimdymų natūraliais takais po buvusios cezario pjūvio operacijos dalies didėjimas;</text:span></text:p>
      <text:p text:style-name="P619"><text:span text:style-name="T620">29.6</text:span><text:span text:style-name="T621">. išimtinai nat</text:span><text:span text:style-name="T622">ūraliai maitinamų naujagimių dalies didėjimas.</text:span></text:p>
      <text:p text:style-name="P623"><text:span text:style-name="T624">30</text:span><text:span text:style-name="T625">. Antrinio B lygio paslaugas teikiančioje įstaigoje turi būti:</text:span></text:p>
      <text:p text:style-name="P626"><text:span text:style-name="T627">30.1</text:span><text:span text:style-name="T628">. konsultacijų padalinys:</text:span></text:p>
      <text:p text:style-name="P629"><text:span text:style-name="T630">30.1.1</text:span><text:span text:style-name="T631">. nėščiųjų;</text:span></text:p>
      <text:p text:style-name="P632"><text:span text:style-name="T633">30.1.2</text:span><text:span text:style-name="T634">. naujagimių;</text:span></text:p>
      <text:p text:style-name="P635"><text:span text:style-name="T636">30.2</text:span><text:span text:style-name="T637">. akušerijos padalinys, kuriame yra:</text:span></text:p>
      <text:p text:style-name="P638"><text:span text:style-name="T639">30.2.1</text:span><text:span text:style-name="T640">.<text:s/></text:span><text:span text:style-name="T641">nėštumo patologijos padalinys;</text:span></text:p>
      <text:p text:style-name="P642"><text:span text:style-name="T643">30.2.2</text:span><text:span text:style-name="T644">. gimdymo palatų, kuriose įrengtos naujagimių gaivinimo vietos;</text:span></text:p>
      <text:p text:style-name="P645"><text:span text:style-name="T646">30.2.3</text:span><text:span text:style-name="T647">. palatų pagimdžiusioms moterims kartu su naujagimiais;</text:span></text:p>
      <text:p text:style-name="P648"><text:span text:style-name="T649">30.2.4</text:span><text:span text:style-name="T650">. operacinė akušerinėms operacijoms;</text:span></text:p>
      <text:p text:style-name="P651"><text:span text:style-name="T652">30.3</text:span><text:span text:style-name="T653">. naujagimių padalinys, kuri</text:span><text:span text:style-name="T654">ame įrengta lovų naujagimiams, turintiems patologiją, ir ne mažiau kaip 3 naujagimių intensyviosios terapijos vietos.</text:span></text:p>
      <text:p text:style-name="P655"><text:span text:style-name="T656">31</text:span><text:span text:style-name="T657">. Reikalavimai personalui:</text:span></text:p>
      <text:p text:style-name="P658"><text:span text:style-name="T659">31.1</text:span><text:span text:style-name="T660">. visą parą užtikrinamas ne mažiau kaip 2 gydytojų akušerių ginekologų, 1 gydytojo anesteziologo<text:s/></text:span><text:span text:style-name="T661">reanimatologo, 1 gydytojo neonatologo, akušerių bei slaugytojų (bendrosios praktikos ir / ar vaikų, anestezijos ir intensyviosios terapijos) paslaugų teikimas;</text:span></text:p>
      <text:p text:style-name="P662"><text:span text:style-name="T663">31.2</text:span><text:span text:style-name="T664">. turi būti užtikrinamas socialinio darbuotojo ir psichologo paslaugų teikimas.</text:span></text:p>
      <text:p text:style-name="P665"><text:span text:style-name="T666">32</text:span><text:span text:style-name="T667">. Darbo organizavimo antrinio B lygio paslaugas teikiančiose įstaigose tvarka:</text:span></text:p>
      <text:p text:style-name="P668"><text:span text:style-name="T669">32.1</text:span><text:span text:style-name="T670">. naujagimių būklę vertina ir pagalbą teikia akušeris, bendrosios praktikos ir (ar) vaikų slaugytojas, gydytojas akušeris ginekologas ar gydytojas neonatologas;</text:span></text:p>
      <text:p text:style-name="P671"><text:span text:style-name="T672">32.2</text:span><text:span text:style-name="T673">.<text:s/></text:span><text:span text:style-name="T674">gydytojai neonatologai į gimdymo palatas kviečiami aprašo 4 priede nurodytais atvejais.</text:span></text:p>
      <text:p text:style-name="P675"><text:span text:style-name="T676">33</text:span><text:span text:style-name="T677">. Antrinio B lygio paslaugas teikiančių įstaigų paslaugų teikimo tvarka:</text:span></text:p>
      <text:p text:style-name="P678"><text:span text:style-name="T679">33.1</text:span><text:span text:style-name="T680">. konsultacijai į antrinio B lygio paslaugas teikiančias įstaigas siunčiamos nėšč</text:span><text:span text:style-name="T681">iosios, esant šiems nėštumo rizikos veiksniams:</text:span></text:p>
      <text:p text:style-name="P682"><text:span text:style-name="T683">33.1.1</text:span><text:span text:style-name="T684">. nepalanki akušerinė anamnezė:</text:span></text:p>
      <text:p text:style-name="P685"><text:span text:style-name="T686">33.1.1.1</text:span><text:span text:style-name="T687">. dvi cezario pjūvio operacijos;</text:span></text:p>
      <text:p text:style-name="P688"><text:span text:style-name="T689">33.1.1.2</text:span><text:span text:style-name="T690">. gimdos operacija;</text:span></text:p>
      <text:p text:style-name="P691"><text:span text:style-name="T692">33.1.1.3</text:span><text:span text:style-name="T693">. perinatalinė mirtis;</text:span></text:p>
      <text:p text:style-name="P694"><text:span text:style-name="T695">33.1.1.4</text:span><text:span text:style-name="T696">. naujagimio centrinės nervų sistemos<text:s/></text:span><text:span text:style-name="T697">pažeidimas;</text:span></text:p>
      <text:p text:style-name="P698"><text:span text:style-name="T699">33.1.1.5</text:span><text:span text:style-name="T700">. naujagimio sklaidos trūkumai;</text:span></text:p>
      <text:p text:style-name="P701"><text:span text:style-name="T702">33.1.2</text:span><text:span text:style-name="T703">. nepalanki nėščiosios būklė – iki 12 nėštumo savaitės nustatytas kūno masės indeksas yra 30 ar didesnis;</text:span></text:p>
      <text:p text:style-name="P704"><text:span text:style-name="T705">33.1.3</text:span><text:span text:style-name="T706">. nėštumo patologija:</text:span></text:p>
      <text:p text:style-name="P707"><text:span text:style-name="T708">33.1.3.1</text:span><text:span text:style-name="T709">. netaisyklinga vaisiaus padėtis nuo 36 </text:span><text:span text:style-name="T710">nėštumo savaitės;</text:span></text:p>
      <text:p text:style-name="P711"><text:span text:style-name="T712">33.1.3.2</text:span><text:span text:style-name="T713">. nekomplikuotas daugiavaisis nėštumas;</text:span></text:p>
      <text:p text:style-name="P714"><text:span text:style-name="T715">33.1.3.3</text:span><text:span text:style-name="T716">. nėščiųjų hipertenzija, preeklampsija;</text:span></text:p>
      <text:p text:style-name="P717"><text:span text:style-name="T718">33.1.3.4</text:span><text:span text:style-name="T719">. kraujavimas antroje nėštumo pusėje;</text:span></text:p>
      <text:p text:style-name="P720"><text:span text:style-name="T721">33.1.3.5</text:span><text:span text:style-name="T722">. placentos pirmeiga;</text:span></text:p>
      <text:p text:style-name="P723"><text:span text:style-name="T724">33.1.3.6</text:span><text:span text:style-name="T725">. nėštumas tęsiasi 10 ir daugiau dienų</text:span><text:span text:style-name="T726"><text:s/>po nustatyto gimdymo termino;</text:span></text:p>
      <text:p text:style-name="P727"><text:span text:style-name="T728">33.1.3.7</text:span><text:span text:style-name="T729">. stambus vaisius (svoris didesnis kaip 90 procentilių);</text:span></text:p>
      <text:p text:style-name="P730"><text:span text:style-name="T731">33.1.3.8</text:span><text:span text:style-name="T732">. nepakankamas vaisiaus augimas (numatomas vaisiaus svoris mažesnis nei 10 procentilių);</text:span></text:p>
      <text:p text:style-name="P733"><text:span text:style-name="T734">33.1.3.9</text:span><text:span text:style-name="T735">. įtariama vaisiaus sklaidos trūkumų;</text:span></text:p>
      <text:p text:style-name="P736"><text:span text:style-name="T737">33.1.3.10</text:span><text:span text:style-name="T738">. įtariamas oligohidramnionas;</text:span></text:p>
      <text:p text:style-name="P739"><text:span text:style-name="T740">33.1.3.11</text:span><text:span text:style-name="T741">. įtariamas polihidramnionas;</text:span></text:p>
      <text:p text:style-name="P742"><text:span text:style-name="T743">33.1.4</text:span><text:span text:style-name="T744">. nėščiosios ligos:</text:span></text:p>
      <text:p text:style-name="P745"><text:span text:style-name="T746">33.1.4.1</text:span><text:span text:style-name="T747">. įtarus ar diagnozavus tiesiogiai su nėštumu nesusijusią patologiją, komplikuojančią nėštumą, jeigu konsultavę specialistai nenu</text:span><text:span text:style-name="T748">rodė, kad būtina tretinio lygio specializuota pagalba;</text:span></text:p>
      <text:p text:style-name="P749"><text:span text:style-name="T750">33.1.4.2</text:span><text:span text:style-name="T751">. nėščiųjų pielonefritas;</text:span></text:p>
      <text:p text:style-name="P752"><text:span text:style-name="T753">33.1.4.3</text:span><text:span text:style-name="T754">. lyties organų sklaidos trūkumai;</text:span></text:p>
      <text:p text:style-name="P755"><text:span text:style-name="T756">33.1.4.4</text:span><text:span text:style-name="T757">. gimdos miomos;</text:span></text:p>
      <text:p text:style-name="P758"><text:span text:style-name="T759">33.1.4.5</text:span><text:span text:style-name="T760">. alkoholizmas, narkomanija, toksikomanija;</text:span></text:p>
      <text:p text:style-name="P761"><text:span text:style-name="T762">33.1.4.6</text:span><text:span text:style-name="T763">. ŽIV, AIDS;</text:span></text:p>
      <text:p text:style-name="P764"><text:span text:style-name="T765">33.2</text:span><text:span text:style-name="T766">. gimdyti į antrinio B lygio paslaugas teikiančias įstaigas nukreipiamos nėščiosios, esant šiems nėštumo rizikos veiksniams:</text:span></text:p>
      <text:p text:style-name="P767"><text:span text:style-name="T768">33.2.1</text:span><text:span text:style-name="T769">. nepalanki akušerinė anamnezė:</text:span></text:p>
      <text:p text:style-name="P770"><text:span text:style-name="T771">33.2.1.1</text:span><text:span text:style-name="T772">. cezario pjūvio operacija, išskyrus 27.3.3 punkte numatytus atvejus;</text:span></text:p>
      <text:p text:style-name="P773"><text:span text:style-name="T774">33.</text:span><text:span text:style-name="T775">2.1.2</text:span><text:span text:style-name="T776">. gimdos operacijos;</text:span></text:p>
      <text:p text:style-name="P777"><text:span text:style-name="T778">33.2.1.3</text:span><text:span text:style-name="T779">. tromboembolinės komplikacijos;</text:span></text:p>
      <text:p text:style-name="P780"><text:span text:style-name="T781">33.2.1.4</text:span><text:span text:style-name="T782">. perinatalinė mirtis;</text:span></text:p>
      <text:p text:style-name="P783"><text:span text:style-name="T784">33.2.1.5</text:span><text:span text:style-name="T785">. naujagimių centrinės nervų sistemos pažeidimai;</text:span></text:p>
      <text:p text:style-name="P786"><text:span text:style-name="T787">33.2.1.6</text:span><text:span text:style-name="T788">. naujagimių hemolizinė liga;</text:span></text:p>
      <text:p text:style-name="P789"><text:span text:style-name="T790">33.2.2</text:span><text:span text:style-name="T791">. nepalanki nėščiosios būklė – g</text:span><text:span text:style-name="T792">imdžiusi 5 ir daugiau kartų;</text:span></text:p>
      <text:p text:style-name="P793"><text:span text:style-name="T794">33.2.3</text:span><text:span text:style-name="T795">. nėštumo patologija:</text:span></text:p>
      <text:p text:style-name="P796"><text:span text:style-name="T797">33.2.3.1</text:span><text:span text:style-name="T798">. priešlaikinis gimdymas nuo 34 nėštumo savaičių;</text:span></text:p>
      <text:p text:style-name="P799"><text:span text:style-name="T800">33.2.3.2</text:span><text:span text:style-name="T801">. nekomplikuotas daugiavaisis (dvynių) nėštumas;</text:span></text:p>
      <text:p text:style-name="P802"><text:span text:style-name="T803">33.2.3.3</text:span><text:span text:style-name="T804">. įtariamas oligohidramnionas;</text:span></text:p>
      <text:p text:style-name="P805"><text:span text:style-name="T806">33.2.3.4</text:span><text:span text:style-name="T807">. polihidramnionas;</text:span></text:p>
      <text:p text:style-name="P808"><text:span text:style-name="T809">33.2.3.5</text:span><text:span text:style-name="T810">. nėščiųjų hipertenzija ir lengva preeklampsija;</text:span></text:p>
      <text:p text:style-name="P811"><text:span text:style-name="T812">33.2.3.6</text:span><text:span text:style-name="T813">. nėštumas tęsiasi 10 ir daugiau dienų po nustatyto gimdymo termino;</text:span></text:p>
      <text:p text:style-name="P814"><text:span text:style-name="T815">33.2.3.7</text:span><text:span text:style-name="T816">. placentos pirmeiga;</text:span></text:p>
      <text:p text:style-name="P817"><text:span text:style-name="T818">33.2.4</text:span><text:span text:style-name="T819">. vaisiaus patologija:</text:span></text:p>
      <text:p text:style-name="P820"><text:span text:style-name="T821">33.2.4.1</text:span><text:span text:style-name="T822">. stambus vaisius (svoris didesnis</text:span><text:span text:style-name="T823"><text:s/>kaip 90 procentilių);</text:span></text:p>
      <text:p text:style-name="P824"><text:span text:style-name="T825">33.2.4.2</text:span><text:span text:style-name="T826">. nepakankamas vaisiaus augimas (numatomas vaisiaus svoris didesnis kaip 5 procentiliai);</text:span></text:p>
      <text:p text:style-name="P827"><text:span text:style-name="T828">33.2.5</text:span><text:span text:style-name="T829">. nėščiosios ligos:</text:span></text:p>
      <text:p text:style-name="P830"><text:span text:style-name="T831">33.2.5.1</text:span><text:span text:style-name="T832">. įtariant ar diagnozavus tiesiogiai su nėštumu nesusijusią patologiją, komplikuojančią n</text:span><text:span text:style-name="T833">ėštumą, jeigu konsultavę specialistai nenurodė, kad būtina tretinio lygio specializuota pagalba;</text:span></text:p>
      <text:p text:style-name="P834"><text:span text:style-name="T835">33.2.5.2</text:span><text:span text:style-name="T836">. gestacinis diabetas, kai nereikia insulino terapijos;</text:span></text:p>
      <text:p text:style-name="P837"><text:span text:style-name="T838">33.2.5.3</text:span><text:span text:style-name="T839">. nėščiųjų pielonefritas;</text:span></text:p>
      <text:p text:style-name="P840"><text:span text:style-name="T841">33.2.5.4</text:span><text:span text:style-name="T842">. lyties organų sklaidos trūkumai;</text:span></text:p>
      <text:p text:style-name="P843"><text:span text:style-name="T844">33.2</text:span><text:span text:style-name="T845">.5.5</text:span><text:span text:style-name="T846">. gimdos miomos, komplikuojančios nėštumo eigą;</text:span></text:p>
      <text:p text:style-name="P847"><text:span text:style-name="T848">33.2.5.6</text:span><text:span text:style-name="T849">. alkoholizmas, narkomanija;</text:span></text:p>
      <text:p text:style-name="P850"><text:span text:style-name="T851">33.2.5.7</text:span><text:span text:style-name="T852">. ŽIV, AIDS.</text:span></text:p>
      <text:p text:style-name="P853"><text:span text:style-name="T854">33.3</text:span><text:span text:style-name="T855">. Nesant galimybių (infekcijų protrūkių, avarijų perinatologijos centruose atvejais) paslaugas nėščiosioms ir gimdyvėms, kai</text:span><text:span text:style-name="T856"><text:s/>yra rizikos veiksnių, nurodytų aprašo 48 ir 49 punktuose, ir / ar naujagimiams teikti perinatologijos centre, jos gali būti teikiamos antrinio B lygio paslaugas teikiančioje įstaigoje.</text:span></text:p>
      <text:p text:style-name="P857"><text:span text:style-name="T858">33.4</text:span><text:span text:style-name="T859">. Tiesiogiai su nėštumu nesusijusiomis ligomis sergančios nėšč</text:span><text:span text:style-name="T860">iosios, jei jas reikia gydyti stacionare, gydomos atitinkamuose specializuotuose skyriuose, o jei diagnozuota ir nėštumo patologija – nėštumo patologijos padalinyje, į kurį nėščioji perkeliama tik po gydytojo akušerio ginekologo konsultacijos.</text:span></text:p>
      <text:p text:style-name="P861"><text:span text:style-name="T862">34</text:span><text:span text:style-name="T863">. Vš</text:span><text:span text:style-name="T864">Į Klaipėdos universitetinėje ligoninėje, VšĮ Respublikinėje Panevėžio ligoninėje ir VšĮ Respublikinėje Šiaulių ligoninėje turi būti užtikrinamas gydytojų konsultantų išvykimas į atitinkamų paslaugų teikimo teritorijų žemesnio lygio paslaugas teikiančias įs</text:span><text:span text:style-name="T865">taigas nėščiosioms, gimdyvėms bei naujagimiams konsultuoti ir, esant reikalui, pervežti. Naujagimių konsultavimo ir pervežimo į aukštesnio lygio paslaugas teikiančią įstaigą tvarka nustatyta aprašo VIII skyriuje.</text:span></text:p>
      <text:p text:style-name="P866"><text:span text:style-name="T867">35</text:span><text:span text:style-name="T868">. Antrinio B lygio paslaugas teikianč</text:span><text:span text:style-name="T869">ios įstaigos gali būti rezidentų rengimo bazės.</text:span></text:p>
      <text:p text:style-name="P870"><text:span text:style-name="T871">36</text:span><text:span text:style-name="T872">. Medicinos prietaisai ir kitos priemonės, kuriuos privalo turėti antrinio B lygio paslaugas teikianti įstaiga:</text:span></text:p>
      <text:p text:style-name="P873"><text:span text:style-name="T874">36.1</text:span><text:span text:style-name="T875">. skirti ambulatorinėms paslaugoms teikti (nurodyti aprašo 28.1 punkte);</text:span></text:p>
      <text:p text:style-name="P876"><text:span text:style-name="T877">36.2</text:span><text:span text:style-name="T878">.<text:s/></text:span><text:span text:style-name="T879">skirti stacionarinėms nėštumo patologijos ir akušerijos paslaugoms teikti:</text:span></text:p>
      <text:p text:style-name="P880"><text:span text:style-name="T881">36.2.1</text:span><text:span text:style-name="T882">. akušerijos padalinyje:</text:span></text:p>
      <text:p text:style-name="P883"><text:span text:style-name="T884">36.2.1.1</text:span><text:span text:style-name="T885">. nurodyti aprašo 28.2.1 punkte;</text:span></text:p>
      <text:p text:style-name="P886"><text:span text:style-name="T887">36.2.1.2</text:span><text:span text:style-name="T888">. amniocentezės rinkinys;</text:span></text:p>
      <text:p text:style-name="P889"><text:span text:style-name="T890">36.2.1.3</text:span><text:span text:style-name="T891">. medicinos prietaisai vaisiaus kraujui paimti (iš pirm</text:span><text:span text:style-name="T892">eigės dalies ir iš virkštelės kraujagyslių) bei laktatų ir / ar rūgščių ir šarmų pusiausvyros tyrimui;</text:span></text:p>
      <text:p text:style-name="P893"><text:span text:style-name="T894">36.2.1.4</text:span><text:span text:style-name="T895">. instrumentai, skirti vaisiaus smulkinamosioms operacijoms;</text:span></text:p>
      <text:p text:style-name="P896"><text:span text:style-name="T897">36.2.2</text:span><text:span text:style-name="T898">. gimdymo palatoje – nurodyti aprašo 28.2.2 punkte;</text:span></text:p>
      <text:p text:style-name="P899"><text:span text:style-name="T900">36.2.3</text:span><text:span text:style-name="T901">. nauj</text:span><text:span text:style-name="T902">agimių gaivinimo vietoje, esančioje gimdymo palatoje, ir / ar operacinėje:</text:span></text:p>
      <text:p text:style-name="P903"><text:span text:style-name="T904">36.2.3.1</text:span><text:span text:style-name="T905">. nurodyti aprašo 28.2.3 punkte;</text:span></text:p>
      <text:p text:style-name="P906"><text:span text:style-name="T907">36.2.3.2</text:span><text:span text:style-name="T908">. monitorius naujagimių būklei vertinti (širdies veiklai, kvėpavimui, kraujospūdžiui ir kt.);</text:span></text:p>
      <text:p text:style-name="P909"><text:span text:style-name="T910">36.2.4</text:span><text:span text:style-name="T911">. operacinėje:</text:span></text:p>
      <text:p text:style-name="P912"><text:span text:style-name="T913">36.2.4.1</text:span><text:span text:style-name="T914">. nurodyti aprašo 28.2.4 punkte;</text:span></text:p>
      <text:p text:style-name="P915"><text:span text:style-name="T916">36.2.4.2</text:span><text:span text:style-name="T917">. monitorius naujagimių būklei vertinti (širdies veiklai, kvėpavimui, kraujospūdžiui ir kt.);</text:span></text:p>
      <text:p text:style-name="P918"><text:span text:style-name="T919">36.3</text:span><text:span text:style-name="T920">. stacionarinėms neonatologijos paslaugoms teikti:</text:span></text:p>
      <text:p text:style-name="P921"><text:span text:style-name="T922">36.3.1</text:span><text:span text:style-name="T923">. nurodyti aprašo 28.3 punkte;</text:span></text:p>
      <text:p text:style-name="P924"><text:span text:style-name="T925">36.</text:span><text:span text:style-name="T926">3.2</text:span><text:span text:style-name="T927">. rinkinys juosmeninei punkcijai;</text:span></text:p>
      <text:p text:style-name="P928"><text:span text:style-name="T929">36.3.3</text:span><text:span text:style-name="T930">. pleuros ertmės punkcijos ir drenavimo rinkinys;</text:span></text:p>
      <text:p text:style-name="P931"><text:span text:style-name="T932">36.4</text:span><text:span text:style-name="T933">. naujagimių intensyviosios terapijos paslaugoms teikti – nurodyti Naujagimių intensyviosios terapijos antrinio lygio paslaugų teikimo<text:s/></text:span><text:span text:style-name="T934">reikalavimuose, patvirtintuose Lietuvos Respublikos sveikatos apsaugos ministro 2008 m. sausio 16 d. įsakymu Nr. V-31 „Dėl naujagimių intensyviosios terapijos antrinio ir tretinio paslaugų teikimo reikalavimų“ (Žin., 2008, Nr. </text:span><text:a xlink:href="https://www.e-tar.lt/portal/lt/legalAct/TAR.171D59714216" office:target-frame-name="_blank" xlink:show="new"><text:span text:style-name="T935">14-477</text:span></text:a><text:span text:style-name="T936">).</text:span></text:p>
      <text:p text:style-name="P937"/>
      <text:p text:style-name="P938"><text:span text:style-name="T939">VII</text:span><text:span text:style-name="T940">.<text:s/></text:span><text:span text:style-name="T941">PERINATOLOGIJOS CENTRŲ FUNKCIJOS IR TRETINIO LYGIO paslaugŲ teikimas</text:span></text:p>
      <text:p text:style-name="P942"/>
      <text:p text:style-name="P943"><text:span text:style-name="T944">37</text:span><text:span text:style-name="T945">. Perinatologijos centre, kuris yra struktūrinis universiteto ligoninės padalinys, teikiamos pirminio</text:span><text:span text:style-name="T946">, antrinio ir tretinio lygio paslaugos. Pirminio ir antrinio lygio paslaugos perinatologijos centre teikiamos tik mokslo ir mokymo tikslais.</text:span></text:p>
      <text:p text:style-name="P947"><text:span text:style-name="T948">38</text:span><text:span text:style-name="T949">. Perinatologijos centruose ambulatoriškai vertinama didelės rizikos naujagimių raida.</text:span></text:p>
      <text:p text:style-name="P950"><text:span text:style-name="T951">39</text:span><text:span text:style-name="T952">. Perinatologijo</text:span><text:span text:style-name="T953">s centrai teikia metodinę pagalbą paslaugas teikiančių įstaigų veiklai, atlieka mokslinius tyrimus, analizuoja statistinius rodiklius, susijusius su nėščiųjų, gimdyvių ir naujagimių sveikatos priežiūra, diegia naujus diagnostikos ir gydymo metodus, dalyvau</text:span><text:span text:style-name="T954">ja rengiant sveikatos priežiūros specialistus vientisųjų ir podiplominių studijų programose.</text:span></text:p>
      <text:p text:style-name="P955"><text:span text:style-name="T956">40</text:span><text:span text:style-name="T957">. Perinatologijos centruose analizuojama:</text:span></text:p>
      <text:p text:style-name="P958"><text:span text:style-name="T959">40.1</text:span><text:span text:style-name="T960">. perinatalinis mirtingumas, naujagimių mirtingumas, sergamumas bei jų priežastys;</text:span></text:p>
      <text:p text:style-name="P961"><text:span text:style-name="T962">40.2</text:span><text:span text:style-name="T963">. atvejai, kai nėš</text:span><text:span text:style-name="T964">čiųjų ar gimdyvių gyvybei buvo kilęs pavojus (angl.<text:s/></text:span><text:span text:style-name="T965">near miss</text:span><text:span text:style-name="T966">), nėščiųjų ir gimdyvių mirtingumas bei jų priežastys.</text:span></text:p>
      <text:p text:style-name="P967"><text:span text:style-name="T968">41</text:span><text:span text:style-name="T969">. Aprašo 40 punkte nurodytų duomenų kaupimą ir analizę organizuoja perinatologijos centro vadovas.</text:span></text:p>
      <text:p text:style-name="P970"><text:span text:style-name="T971">42</text:span><text:span text:style-name="T972">. Perinatologijos centrai<text:s/></text:span><text:span text:style-name="T973">Sveikatos apsaugos ministerijai vieną kartą per metus iki balandžio 1 d. pateikia praėjusių kalendorinių metų aprašo 40 punkte nurodytų duomenų analizę.</text:span></text:p>
      <text:p text:style-name="P974"><text:span text:style-name="T975">43</text:span><text:span text:style-name="T976">. Perinatologijos centruose turi būti užtikrinama skubi konsultacinė pagalba ir konsultanto išvyk</text:span><text:span text:style-name="T977">imas į žemesnio lygio paslaugas teikiančias įstaigas nėščiosioms, gimdyvėms bei naujagimiams konsultuoti ir, esant reikalui, pervežti.</text:span></text:p>
      <text:p text:style-name="P978"><text:span text:style-name="T979">44</text:span><text:span text:style-name="T980">. Perinatalogijos centruose turi būti užtikrinamas paslaugų teikimas nėščiosioms, gimdyvėms ir naujagimiams, kai yr</text:span><text:span text:style-name="T981">a rizikos veiksnių, nurodytų aprašo 48 ir 49 punktuose.</text:span></text:p>
      <text:p text:style-name="P982"><text:span text:style-name="T983">45</text:span><text:span text:style-name="T984">. Kokybės rodikliai:</text:span></text:p>
      <text:p text:style-name="P985"><text:span text:style-name="T986">45.1</text:span><text:span text:style-name="T987">. ne mažiau kaip 2 000 gimdymų per metus;</text:span></text:p>
      <text:p text:style-name="P988"><text:span text:style-name="T989">45.2</text:span><text:span text:style-name="T990">. ne daugiau kaip 30 proc. gimdymų per metus atliekama cezario pjūvio operacija;</text:span></text:p>
      <text:p text:style-name="P991"><text:span text:style-name="T992">45.3</text:span><text:span text:style-name="T993">. naujagimiams palanki ligon</text:span><text:span text:style-name="T994">inė arba įsipareigojusi ja tapti;</text:span></text:p>
      <text:p text:style-name="P995"><text:span text:style-name="T996">45.4</text:span><text:span text:style-name="T997">. cezario pjūvio operacijų dalies tarp kitų instrumentinių gimdymo būdų mažėjimas;</text:span></text:p>
      <text:p text:style-name="P998"><text:span text:style-name="T999">45.5</text:span><text:span text:style-name="T1000">. gimdymų natūraliais takais po buvusios cezario pjūvio operacijos dalies didėjimas;</text:span></text:p>
      <text:p text:style-name="P1001"><text:span text:style-name="T1002">45.6</text:span><text:span text:style-name="T1003">. išimtinai natūraliai<text:s/></text:span><text:span text:style-name="T1004">maitinamų naujagimių dalies didėjimas.</text:span></text:p>
      <text:p text:style-name="P1005"><text:span text:style-name="T1006">46</text:span><text:span text:style-name="T1007">. Perinatologijos centre turi būti:</text:span></text:p>
      <text:p text:style-name="P1008"><text:span text:style-name="T1009">46.1</text:span><text:span text:style-name="T1010">. konsultacijų padalinys:</text:span></text:p>
      <text:p text:style-name="P1011"><text:span text:style-name="T1012">46.1.1</text:span><text:span text:style-name="T1013">. nėščiųjų;</text:span></text:p>
      <text:p text:style-name="P1014"><text:span text:style-name="T1015">46.1.2</text:span><text:span text:style-name="T1016">. naujagimių;</text:span></text:p>
      <text:p text:style-name="P1017"><text:span text:style-name="T1018">46.2</text:span><text:span text:style-name="T1019">. akušerijos padalinys, kuriame yra:</text:span></text:p>
      <text:p text:style-name="P1020"><text:span text:style-name="T1021">46.2.1</text:span><text:span text:style-name="T1022">. nėštumo patologijos padalinys;</text:span></text:p>
      <text:p text:style-name="P1023"><text:span text:style-name="T1024">46.2.2</text:span><text:span text:style-name="T1025">. gimdymo palatų, iš kurių bent viena tinkama priešlaikiniams gimdymams;</text:span></text:p>
      <text:p text:style-name="P1026"><text:span text:style-name="T1027">46.2.3</text:span><text:span text:style-name="T1028">. palatų pagimdžiusioms moterims kartu su naujagimiais;</text:span></text:p>
      <text:p text:style-name="P1029"><text:span text:style-name="T1030">46.2.4</text:span><text:span text:style-name="T1031">. dvi operacinės akušerinėms operacijoms;</text:span></text:p>
      <text:p text:style-name="P1032"><text:span text:style-name="T1033">46.2.5</text:span><text:span text:style-name="T1034">. naujagimių, turinčių patologiją, padalinys;</text:span></text:p>
      <text:p text:style-name="P1035"><text:span text:style-name="T1036">46.2.6</text:span><text:span text:style-name="T1037">. naujagimių intensyviosios terapijos padalinys.</text:span></text:p>
      <text:p text:style-name="P1038"><text:span text:style-name="T1039">46.3</text:span><text:span text:style-name="T1040">. Perinatologijos centre turi būti užtikrinama, kad:</text:span></text:p>
      <text:p text:style-name="P1041"><text:span text:style-name="T1042">46.3.1</text:span><text:span text:style-name="T1043">. visą parą būtų teikiamos ne mažiau kaip 3 gydytojų akušerių ginekologų (vienas iš jų – skubiajai konsultacinei pagalbai perinatologi</text:span><text:span text:style-name="T1044">jos centro paslaugų teikimo teritorijose teikti), 2 gydytojų anesteziologų, 3 gydytojų neonatologų (vienas iš jų skubiajai konsultacinei pagalbai perinatologijos centro paslaugų teikimo teritorijose teikti), akušerių bei slaugytojų (bendrosios praktikos ir</text:span><text:span text:style-name="T1045"><text:s/>/ ar vaikų, anestezijos ir intensyviosios terapijos) paslaugos;</text:span></text:p>
      <text:p text:style-name="P1046"><text:span text:style-name="T1047">46.3.2</text:span><text:span text:style-name="T1048">. visą parą būtų teikiamos kitų profesinių kvalifikacijų gydytojų paslaugos;</text:span></text:p>
      <text:p text:style-name="P1049"><text:span text:style-name="T1050">46.3.3</text:span><text:span text:style-name="T1051">. būtų teikiamos socialinio darbuotojo bei psichologo paslaugos.</text:span></text:p>
      <text:p text:style-name="P1052"><text:span text:style-name="T1053">47</text:span><text:span text:style-name="T1054">. Darbas perinatolo</text:span><text:span text:style-name="T1055">gijos centre organizuojamas aprašo 32 punkte nustatyta tvarka.</text:span></text:p>
      <text:p text:style-name="P1056"><text:span text:style-name="T1057">48</text:span><text:span text:style-name="T1058">. Konsultuotis į tretinio lygio paslaugas teikiančias įstaigas nėščiosios siunčiamos, kai yra šie nėštumo rizikos veiksniai:</text:span></text:p>
      <text:p text:style-name="P1059"><text:span text:style-name="T1060">48.1</text:span><text:span text:style-name="T1061">. nepalanki akušerinė anamnezė:</text:span></text:p>
      <text:p text:style-name="P1062"><text:span text:style-name="T1063">48.1.1</text:span><text:span text:style-name="T1064">. eklampsija;</text:span></text:p>
      <text:p text:style-name="P1065"><text:span text:style-name="T1066">48.1.2</text:span><text:span text:style-name="T1067">. trombembolinės komplikacijos;</text:span></text:p>
      <text:p text:style-name="P1068"><text:span text:style-name="T1069">48.1.3</text:span><text:span text:style-name="T1070">. naujagimių hemolizinė liga;</text:span></text:p>
      <text:p text:style-name="P1071"><text:span text:style-name="T1072">48.2</text:span><text:span text:style-name="T1073">. nepalanki nėščiosios būklė – Rh ar kita izoimunizacija;</text:span></text:p>
      <text:p text:style-name="P1074"><text:span text:style-name="T1075">48.3</text:span><text:span text:style-name="T1076">. nėštumo patologija:</text:span></text:p>
      <text:p text:style-name="P1077"><text:span text:style-name="T1078">48.3.1</text:span><text:span text:style-name="T1079">. oligohidramnionas iki 34 savaičių;</text:span></text:p>
      <text:p text:style-name="P1080"><text:span text:style-name="T1081">48.3.2</text:span><text:span text:style-name="T1082">. polihidramnionas;</text:span></text:p>
      <text:p text:style-name="P1083"><text:span text:style-name="T1084">4</text:span><text:span text:style-name="T1085">8.3.3</text:span><text:span text:style-name="T1086">. komplikuotas daugiavaisis nėštumas;</text:span></text:p>
      <text:p text:style-name="P1087"><text:span text:style-name="T1088">48.4</text:span><text:span text:style-name="T1089">. vaisiaus patologija:</text:span></text:p>
      <text:p text:style-name="P1090"><text:span text:style-name="T1091">48.4.1</text:span><text:span text:style-name="T1092">. vaisiaus sklaidos trūkumai, galintys turėti įtakos naujagimio sveikatos būklei;</text:span></text:p>
      <text:p text:style-name="P1093"><text:span text:style-name="T1094">48.4.2</text:span><text:span text:style-name="T1095">. vaisiaus vandenė;</text:span></text:p>
      <text:p text:style-name="P1096"><text:span text:style-name="T1097">48.4.3</text:span><text:span text:style-name="T1098">. vaisiaus širdies aritmija;</text:span></text:p>
      <text:p text:style-name="P1099"><text:span text:style-name="T1100">48.5</text:span><text:span text:style-name="T1101">.<text:s/></text:span><text:span text:style-name="T1102">nėščiosios ligos:</text:span></text:p>
      <text:p text:style-name="P1103"><text:span text:style-name="T1104">48.5.1</text:span><text:span text:style-name="T1105">. įtariant ar diagnozavus tiesiogiai su nėštumu nesusijusią patologiją, komplikuojančią nėštumą, jei konsultavę specialistai nurodė, kad būtinos tretinio lygio paslaugos;</text:span></text:p>
      <text:p text:style-name="P1106"><text:span text:style-name="T1107">48.5.2</text:span><text:span text:style-name="T1108">. cukrinis ar gestacinis diabetas;</text:span></text:p>
      <text:p text:style-name="P1109"><text:span text:style-name="T1110">48.5.3</text:span><text:span text:style-name="T1111">. on</text:span><text:span text:style-name="T1112">kologinės ligos.</text:span></text:p>
      <text:p text:style-name="P1113"><text:span text:style-name="T1114">49</text:span><text:span text:style-name="T1115">. Stacionarinės paslaugos tretinio lygio paslaugas teikiančiose įstaigose teikiamos esant šiems nėštumo rizikos veiksniams:</text:span></text:p>
      <text:p text:style-name="P1116"><text:span text:style-name="T1117">49.1</text:span><text:span text:style-name="T1118">. nepalanki nėščiosios būklė – Rh ir kita izoimuninė sensibilizacija;</text:span></text:p>
      <text:p text:style-name="P1119"><text:span text:style-name="T1120">49.2</text:span><text:span text:style-name="T1121">. nėštumo patologija:</text:span></text:p>
      <text:p text:style-name="P1122"><text:span text:style-name="T1123">49.2.1</text:span><text:span text:style-name="T1124">. komplikuotas daugiavaisis nėštumas;</text:span></text:p>
      <text:p text:style-name="P1125"><text:span text:style-name="T1126">49.2.2</text:span><text:span text:style-name="T1127">. oligohidramnionas iki 34 nėštumo savaičių;</text:span></text:p>
      <text:p text:style-name="P1128"><text:span text:style-name="T1129">49.2.3</text:span><text:span text:style-name="T1130">. sunkios nėščiųjų hipertenzinės būklės iki 34 nėštumo savaičių;</text:span></text:p>
      <text:p text:style-name="P1131"><text:span text:style-name="T1132">49.2.4</text:span><text:span text:style-name="T1133">. priešlaikinis gimdymas iki 34 nėštumo savaičių;</text:span></text:p>
      <text:p text:style-name="P1134"><text:span text:style-name="T1135">49.2.5</text:span><text:span text:style-name="T1136">. įtariam</text:span><text:span text:style-name="T1137">as placentos įaugimas į gimdos randą;</text:span></text:p>
      <text:p text:style-name="P1138"><text:span text:style-name="T1139">49.2.6</text:span><text:span text:style-name="T1140">. nepakankamas vaisiaus augimas (numatoma vaisiaus masė lygi ar mažesnė nei 5 procentiliai);</text:span></text:p>
      <text:p text:style-name="P1141"><text:span text:style-name="T1142">49.3</text:span><text:span text:style-name="T1143">. vaisiaus patologija:</text:span></text:p>
      <text:p text:style-name="P1144"><text:span text:style-name="T1145">49.3.1</text:span><text:span text:style-name="T1146">. vaisiaus sklaidos trūkumai, galintys turėti įtakos naujagimio sveikatos<text:s/></text:span><text:span text:style-name="T1147">būklei;</text:span></text:p>
      <text:p text:style-name="P1148"><text:span text:style-name="T1149">49.3.2</text:span><text:span text:style-name="T1150">. vaisiaus širdies aritmija;</text:span></text:p>
      <text:p text:style-name="P1151"><text:span text:style-name="T1152">49.3.3</text:span><text:span text:style-name="T1153">. vaisiaus vandenė;</text:span></text:p>
      <text:p text:style-name="P1154"><text:span text:style-name="T1155">49.4</text:span><text:span text:style-name="T1156">. nėščiosios ligos:</text:span></text:p>
      <text:p text:style-name="P1157"><text:span text:style-name="T1158">49.4.1</text:span><text:span text:style-name="T1159">. tiesiogiai su nėštumu nesusijusios ligos, komplikuojančios nėštumą, jei konsultavę gydytojai specialistai nurodė, kad būtinos tretinio lygi</text:span><text:span text:style-name="T1160">o paslaugos:</text:span></text:p>
      <text:p text:style-name="P1161"><text:span text:style-name="T1162">49.4.2</text:span><text:span text:style-name="T1163">. cukrinis diabetas, gestacinis diabetas, kai reikia insulino terapijos;</text:span></text:p>
      <text:p text:style-name="P1164"><text:span text:style-name="T1165">49.4.3</text:span><text:span text:style-name="T1166">. onkologinės ligos;</text:span></text:p>
      <text:p text:style-name="P1167"><text:span text:style-name="T1168">49.4.4</text:span><text:span text:style-name="T1169">. ŽIV, AIDS.</text:span></text:p>
      <text:p text:style-name="P1170"><text:span text:style-name="T1171">50</text:span><text:span text:style-name="T1172">. Chirurginė, kardiochirurginė ir neurochirurginė pagalba naujagimiams teikiama:</text:span></text:p>
      <text:p text:style-name="P1173"><text:span text:style-name="T1174">50.1</text:span><text:span text:style-name="T1175">. antenat</text:span><text:span text:style-name="T1176">aliniu periodu diagnozavus vaisiaus raidos anomaliją, dėl kurios gimusį naujagimį nedelsiant reikės operuoti, nėščioji siunčiama:</text:span></text:p>
      <text:p text:style-name="P1177"><text:span text:style-name="T1178">50.1.1</text:span><text:span text:style-name="T1179">. dėl kardiochirurginės patologijos – į VšĮ Vilniaus universiteto ligoninę Santariškių klinikas;</text:span></text:p>
      <text:p text:style-name="P1180"><text:span text:style-name="T1181">50.1.2</text:span><text:span text:style-name="T1182">. dėl<text:s/></text:span><text:span text:style-name="T1183">neurochirurginės patologijos – į Lietuvos sveikatos mokslų universiteto ligoninę VšĮ Kauno klinikas;</text:span></text:p>
      <text:p text:style-name="P1184"><text:span text:style-name="T1185">50.1.3</text:span><text:span text:style-name="T1186">. dėl chirurginės patologijos:</text:span></text:p>
      <text:p text:style-name="P1187"><text:span text:style-name="T1188">50.1.3.1</text:span><text:span text:style-name="T1189">. stemplės atrezijos ir diafragmos išvaržos – į VšĮ Vilniaus universiteto ligoninę Santariškių klinikas;</text:span></text:p>
      <text:p text:style-name="P1190"><text:span text:style-name="T1191">50.1.3.2</text:span><text:span text:style-name="T1192">. kitais atvejais – į VšĮ Vilniaus universiteto ligoninę Santariškių klinikas ar Lietuvos sveikatos mokslų universiteto ligoninę VšĮ Kauno klinikas;</text:span></text:p>
      <text:p text:style-name="P1193"><text:span text:style-name="T1194">50.2</text:span><text:span text:style-name="T1195">. naujagimiams diagnozavus chirurginę, kardiochirurginę arba neurochirurginę patol</text:span><text:span text:style-name="T1196">ogiją, kuriai reikia operacinio gydymo, priklausomai nuo patologijos sudėtingumo, jie gali būti operuojami VšĮ Vilniaus universiteto ligoninės Santariškių klinikose ir Lietuvos sveikatos mokslų universiteto ligoninėje VšĮ Kauno klinikose;</text:span></text:p>
      <text:p text:style-name="P1197"><text:span text:style-name="T1198">50.3</text:span><text:span text:style-name="T1199">.<text:s/></text:span><text:span text:style-name="T1200">naujagimių pervežimas organizuojamas vadovaujantis aprašo 3 priedu.</text:span></text:p>
      <text:p text:style-name="P1201"><text:span text:style-name="T1202">51</text:span><text:span text:style-name="T1203">. Medicinos prietaisai ir priemonės, kurias privalo turėti tretinio lygio paslaugas teikianti įstaiga:</text:span></text:p>
      <text:p text:style-name="P1204"><text:span text:style-name="T1205">51.1</text:span><text:span text:style-name="T1206">. ambulatorinėms paslaugoms teikti:</text:span></text:p>
      <text:p text:style-name="P1207"><text:span text:style-name="T1208">51.1.1</text:span><text:span text:style-name="T1209">. nurodyti aprašo 28.1 punk</text:span><text:span text:style-name="T1210">te;</text:span></text:p>
      <text:p text:style-name="P1211"><text:span text:style-name="T1212">51.1.2</text:span><text:span text:style-name="T1213">. naujagimių raidai vertinti skirtos priemonės ir įranga (Miuncheno ir / ar Beili skalės);</text:span></text:p>
      <text:p text:style-name="P1214"><text:span text:style-name="T1215">51.1.3</text:span><text:span text:style-name="T1216">. ultragarso aparatas su doplerio įranga, tinkamais davikliais nėščiųjų bei gimdyvių tyrimams ir priedais, skirtais medžiagai archyvuoti;</text:span></text:p>
      <text:p text:style-name="P1217"><text:span text:style-name="T1218">5</text:span><text:span text:style-name="T1219">1.1.4</text:span><text:span text:style-name="T1220">. ultragarso aparatas su doplerio įranga ir tinkamais davikliais naujagimių tyrimams bei priedais, skirtais medžiagai archyvuoti;</text:span></text:p>
      <text:p text:style-name="P1221"><text:span text:style-name="T1222">51.2</text:span><text:span text:style-name="T1223">. stacionarinėms nėštumo patologijos ir akušerijos paslaugoms teikti:</text:span></text:p>
      <text:p text:style-name="P1224"><text:span text:style-name="T1225">51.2.1</text:span><text:span text:style-name="T1226">. akušerijos padalinyje:</text:span></text:p>
      <text:p text:style-name="P1227"><text:span text:style-name="T1228">51.2.1</text:span><text:span text:style-name="T1229">.1</text:span><text:span text:style-name="T1230">. nurodyti aprašo 28.2.1 punkte;</text:span></text:p>
      <text:p text:style-name="P1231"><text:span text:style-name="T1232">51.2.1.2</text:span><text:span text:style-name="T1233">. ultragarso aparatas su doplerio įranga, tinkamais davikliais nėščiųjų bei gimdyvių tyrimams ir priedais, skirtais medžiagai archyvuoti;</text:span></text:p>
      <text:p text:style-name="P1234"><text:span text:style-name="T1235">51.2.1.3</text:span><text:span text:style-name="T1236">. rinkiniai amniocentezei ir kordocentezei;</text:span></text:p>
      <text:p text:style-name="P1237"><text:span text:style-name="T1238">51.2.1.4</text:span><text:span text:style-name="T1239">.</text:span><text:span text:style-name="T1240"><text:s/>medicinos prietaisai vaisiaus kraujui paimti (iš pirmeigės dalies ir iš virkštelės kraujagyslių) bei laktatų ir / ar rūgščių ir šarmų pusiausvyrai tirti;</text:span></text:p>
      <text:p text:style-name="P1241"><text:span text:style-name="T1242">51.2.1.5</text:span><text:span text:style-name="T1243">. vaisiaus smulkinamosioms operacijoms atlikti;</text:span></text:p>
      <text:p text:style-name="P1244"><text:span text:style-name="T1245">51.2.2</text:span><text:span text:style-name="T1246">. gimdymo palatoje – nurodyta</text:span><text:span text:style-name="T1247"><text:s/>28.2.2 punkte;</text:span></text:p>
      <text:p text:style-name="P1248"><text:span text:style-name="T1249">51.2.3</text:span><text:span text:style-name="T1250">. naujagimių gaivinimo vietoje gimdymo palatoje ir / ar operacinėje – nurodyta 28.2.3 punkte;</text:span></text:p>
      <text:p text:style-name="P1251"><text:span text:style-name="T1252">51.2.4</text:span><text:span text:style-name="T1253">. operacinėje – nurodyta aprašo 28.2.4 punkte;</text:span></text:p>
      <text:p text:style-name="P1254"><text:span text:style-name="T1255">51.2.5</text:span><text:span text:style-name="T1256">. stacionarinėms neonatologijos paslaugoms teikti:</text:span></text:p>
      <text:p text:style-name="P1257"><text:span text:style-name="T1258">51.2.5.1</text:span><text:span text:style-name="T1259">. nurody</text:span><text:span text:style-name="T1260">ta aprašo 28.3 punkte;</text:span></text:p>
      <text:p text:style-name="P1261"><text:span text:style-name="T1262">51.2.5.2</text:span><text:span text:style-name="T1263">. rinkinys juosmeninei punkcijai;</text:span></text:p>
      <text:p text:style-name="P1264"><text:span text:style-name="T1265">51.2.5.3</text:span><text:span text:style-name="T1266">. didelio dažnio osciliatorinis plaučių ventiliatorius;</text:span></text:p>
      <text:p text:style-name="P1267"><text:span text:style-name="T1268">51.2.5.4</text:span><text:span text:style-name="T1269">. galvos smegenų veiklos monitorius (integruotos amplitudės elektroencefalografija (integruotos aEEG);</text:span></text:p>
      <text:p text:style-name="P1270"><text:span text:style-name="T1271">51.2.5.5</text:span><text:span text:style-name="T1272">. terapinės hipotermijos prietaisas;</text:span></text:p>
      <text:p text:style-name="P1273"><text:span text:style-name="T1274">51.2.5.6</text:span><text:span text:style-name="T1275">. ultragarso aparatas su doplerio įranga, tinkamais davikliais naujagimių tyrimams ir priedais, skirtais medžiagai archyvuoti;</text:span></text:p>
      <text:p text:style-name="P1276"><text:span text:style-name="T1277">51.2.6</text:span><text:span text:style-name="T1278">. naujagimių intensyviosios terapijos paslaugoms teikti<text:s/></text:span><text:span text:style-name="T1279">pagal Naujagimių intensyviosios terapijos antrinio ir tretinio lygio paslaugų teikimo reikalavimus.</text:span></text:p>
      <text:p text:style-name="P1280"/>
      <text:p text:style-name="P1281"><text:span text:style-name="T1282">VIII</text:span><text:span text:style-name="T1283">.<text:s/></text:span><text:span text:style-name="T1284">Skubi konsultacinė sveikatos priežiūros pagalba</text:span></text:p>
      <text:p text:style-name="P1285"/>
      <text:p text:style-name="P1286"><text:span text:style-name="T1287">52</text:span><text:span text:style-name="T1288">. Nėščiųjų, gimdyvių ir pagimdžiusių moterų konsultavimo ir pervežimo tvarka:</text:span></text:p>
      <text:p text:style-name="P1289"><text:span text:style-name="T1290">52.1</text:span><text:span text:style-name="T1291">. žemesniojo lygio paslaugas teikiančios įstaigos gydytojas akušeris ginekologas telefonu informuoja aukštesniojo lygio paslaugas teikiančios įstaigos gydytoją akušerį ginekologą apie pacientę ir aptaria klinikinę situaciją;</text:span></text:p>
      <text:p text:style-name="P1292"><text:span text:style-name="T1293">52.2</text:span><text:span text:style-name="T1294">. atvykęs gydytojas aku</text:span><text:span text:style-name="T1295">šeris ginekologas konsultuoja pacientę, padaro įrašus medicinos dokumentuose, nustato, į kokio lygio paslaugas teikiančią įstaigą reikia pacientę pervežti;</text:span></text:p>
      <text:p text:style-name="P1296"><text:span text:style-name="T1297">52.3</text:span><text:span text:style-name="T1298">. turi būti užtikrinama, kad bet kuriuo paros metu būtų galimybė konsultuoti ir pervežti nėš</text:span><text:span text:style-name="T1299">čiąsias, gimdyves ir pagimdžiusias moteris;</text:span></text:p>
      <text:p text:style-name="P1300"><text:span text:style-name="T1301">52.4</text:span><text:span text:style-name="T1302">.</text:span><text:span text:style-name="T1303"><text:s/></text:span><text:span text:style-name="T1304">gydytojai</text:span><text:span text:style-name="T1305"><text:s/></text:span><text:span text:style-name="T1306">konsultantai iš aukštesnio į žemesnio lygio įstaigas (iš tretinio į antrinio B arba antrinio A lygio įstaigas ir iš antrinio B į antrinio A lygio įstaigas) vyksta konsultacinę sveikatos prieži</text:span><text:span text:style-name="T1307">ūros pagalbą teikiančios įstaigos transportu;</text:span></text:p>
      <text:p text:style-name="P1308"><text:span text:style-name="T1309">52.5</text:span><text:span text:style-name="T1310">. dėl stacionarinės akušerinės pagalbos į aukštesnio lygio įstaigas (tretinio arba antrinio B lygio įstaigas) nėščiosios ir gimdyvės pervežamos siunčiančios įstaigos transportu;</text:span></text:p>
      <text:p text:style-name="P1311"><text:span text:style-name="T1312">52.6</text:span><text:span text:style-name="T1313">. pervežimo<text:s/></text:span><text:span text:style-name="T1314">automobiliai turi būti aprūpinti medicinos prietaisais, vaistais ir priemonėmis, kurių sąrašas patvirtintas Lietuvos Respublikos sveikatos apsaugos ministro 2003 m. liepos 11 d. įsakymu Nr. V-428 „Dėl Privalomų medicinos prietaisų, vaistų, asmeninių apsaug</text:span><text:span text:style-name="T1315">os priemonių, gelbėjimo ir apsaugos bei ryšio priemonių greitosios medicinos pagalbos transporto priemonėse sąrašo patvirtinimo“ (Žin., 2003, Nr. </text:span><text:a xlink:href="https://www.e-tar.lt/portal/lt/legalAct/TAR.2CB5394F7CDD" office:target-frame-name="_blank" xlink:show="new"><text:span text:style-name="T1316">71-3253</text:span></text:a><text:span text:style-name="T1317">).</text:span></text:p>
      <text:p text:style-name="P1318"><text:span text:style-name="T1319">53</text:span><text:span text:style-name="T1320">. Nauja</text:span><text:span text:style-name="T1321">gimių konsultavimo ir pervežimo tvarka:</text:span></text:p>
      <text:p text:style-name="P1322"><text:span text:style-name="T1323">53.1</text:span><text:span text:style-name="T1324">. žemesniojo lygio paslaugas teikiančios įstaigos gydytojas neonatologas arba vaikų ligų gydytojas telefonu informuoja aukštesniojo lygio paslaugas teikiančios įstaigos gydytoją neonatologą apie naujagimį ir ap</text:span><text:span text:style-name="T1325">taria klinikinę situaciją;</text:span></text:p>
      <text:p text:style-name="P1326"><text:span text:style-name="T1327">53.2</text:span><text:span text:style-name="T1328">. remdamasis gauta informacija, gydytojas neonatologas rekomenduoja, kaip reikėtų gydyti naujagimį, kol atvyks naujagimių pervežimo brigada (toliau – brigada);</text:span></text:p>
      <text:p text:style-name="P1329"><text:span text:style-name="T1330">53.3</text:span><text:span text:style-name="T1331">. atvykęs gydytojas neonatologas konsultuoja naujagim</text:span><text:span text:style-name="T1332">į, prireikus padeda parengti naujagimį pervežti, padaro įrašus medicinos dokumentuose, teikia informaciją tėvams apie naujagimio būklę ir pervežimo būtinumą, gavęs raštišką artimųjų sutikimą, nustato, į kokio lygio paslaugas teikiančią įstaigą reikia nauja</text:span><text:span text:style-name="T1333">gimį pervežti;</text:span></text:p>
      <text:p text:style-name="P1334"><text:span text:style-name="T1335">53.4</text:span><text:span text:style-name="T1336">. turi būti užtikrinama, kad bet kuriuo paros metu būtų galimybė konsultuoti ir pervežti naujagimius;</text:span></text:p>
      <text:p text:style-name="P1337"><text:span text:style-name="T1338">53.5</text:span><text:span text:style-name="T1339">. naujagimių pervežimo į aukštesnio lygio paslaugas teikiančios įstaigos naujagimių intensyviosios terapijos arba kitus spe</text:span><text:span text:style-name="T1340">cializuotos pagalbos skyrius indikacijos teikiant skubią konsultacinę pagalbą nustatytos Skubios konsultacinės sveikatos priežiūros pagalbos organizavimo ir apmokėjimo tvarkos apraše, patvirtintame Lietuvos Respublikos sveikatos apsaugos ministro 2008 m. s</text:span><text:span text:style-name="T1341">ausio 16 d. įsakymu Nr. V-39 (Žin., 2008, Nr. </text:span><text:a xlink:href="https://www.e-tar.lt/portal/lt/legalAct/TAR.6E00BC1A0C96" office:target-frame-name="_blank" xlink:show="new"><text:span text:style-name="T1342">33-1190</text:span></text:a><text:span text:style-name="T1343">);</text:span></text:p>
      <text:p text:style-name="P1344"><text:span text:style-name="T1345">53.6</text:span><text:span text:style-name="T1346">. visais atvejais naujagimius perveža brigados, sudarytos iš gydytojo neonatologo ir bendrosios praktikos a</text:span><text:span text:style-name="T1347">r vaikų slaugytojo;</text:span></text:p>
      <text:p text:style-name="P1348"><text:span text:style-name="T1349">53.7</text:span><text:span text:style-name="T1350">. brigada užpildo ligonio transportavimo lapą, kurį palieka įstaigoje, į kurią ligonis pervežamas;</text:span></text:p>
      <text:p text:style-name="P1351"><text:span text:style-name="T1352">53.8</text:span><text:span text:style-name="T1353">. naujagimiai turi būti vežami specialiai įrengtais automobiliais, kuriuose būtų šie medicinos prietaisai ir priemonės:</text:span></text:p>
      <text:p text:style-name="P1354"><text:span text:style-name="T1355">5</text:span><text:span text:style-name="T1356">3.8.1</text:span><text:span text:style-name="T1357">. transportinis inkubatorius;</text:span></text:p>
      <text:p text:style-name="P1358"><text:span text:style-name="T1359">53.8.2</text:span><text:span text:style-name="T1360">. dirbtinio plaučių ventiliavimo aparatas;</text:span></text:p>
      <text:p text:style-name="P1361"><text:span text:style-name="T1362">53.8.3</text:span><text:span text:style-name="T1363">. rankinis naujagimių dirbtinio plaučių ventiliavimo aparatas su „T“ formos vamzdeliu ir palaikantis teigiamą slėgį iškvėpimo gale;</text:span></text:p>
      <text:p text:style-name="P1364"><text:span text:style-name="T1365">53.8.4</text:span><text:span text:style-name="T1366">. sistema teig</text:span><text:span text:style-name="T1367">iamam slėgiui kvėpavimo takuose palaikyti (CPAP);</text:span></text:p>
      <text:p text:style-name="P1368"><text:span text:style-name="T1369">53.8.5</text:span><text:span text:style-name="T1370">. medicininių dujų tiekimo sistema (2–3 deguonies balionai, nešiojamasis oro kompresorius);</text:span></text:p>
      <text:p text:style-name="P1371"><text:span text:style-name="T1372">53.8.6</text:span><text:span text:style-name="T1373">. širdies ir kvėpavimo monitorius;</text:span></text:p>
      <text:p text:style-name="P1374"><text:span text:style-name="T1375">53.8.7</text:span><text:span text:style-name="T1376">. pulsoksimetras;</text:span></text:p>
      <text:p text:style-name="P1377"><text:span text:style-name="T1378">53.8.8</text:span><text:span text:style-name="T1379">. neinvazinis<text:s/></text:span><text:span text:style-name="T1380">kraujospūdžio matavimo aparatas;</text:span></text:p>
      <text:p text:style-name="P1381"><text:span text:style-name="T1382">53.8.9</text:span><text:span text:style-name="T1383">. gleivių siurblys;</text:span></text:p>
      <text:p text:style-name="P1384"><text:span text:style-name="T1385">53.8.10</text:span><text:span text:style-name="T1386">. ne mažiau kaip 2 infuziniai prietaisai;</text:span></text:p>
      <text:p text:style-name="P1387"><text:span text:style-name="T1388">53.8.11</text:span><text:span text:style-name="T1389">. ambu tipo maišas su kaukių rinkiniu;</text:span></text:p>
      <text:p text:style-name="P1390"><text:span text:style-name="T1391">53.8.12</text:span><text:span text:style-name="T1392">. fonendoskopas;</text:span></text:p>
      <text:p text:style-name="P1393"><text:span text:style-name="T1394">53.8.13</text:span><text:span text:style-name="T1395">. intubacinių vamzdelių (2,5–4,0 mm diametro) rinki</text:span><text:span text:style-name="T1396">nys;</text:span></text:p>
      <text:p text:style-name="P1397"><text:span text:style-name="T1398">53.8.14</text:span><text:span text:style-name="T1399">. skirtingų dydžių intraveninių kaniulių, „peteliškės“ tipo adatų;</text:span></text:p>
      <text:p text:style-name="P1400"><text:span text:style-name="T1401">53.8.15</text:span><text:span text:style-name="T1402">. centrinės venos kateterizavimo rinkinys;</text:span></text:p>
      <text:p text:style-name="P1403"><text:span text:style-name="T1404">53.8.16</text:span><text:span text:style-name="T1405">. torakocentezės rinkinys;</text:span></text:p>
      <text:p text:style-name="P1406"><text:span text:style-name="T1407">53.8.17</text:span><text:span text:style-name="T1408">. gliukotestas;</text:span></text:p>
      <text:p text:style-name="P1409"><text:span text:style-name="T1410">53.8.18</text:span><text:span text:style-name="T1411">. termometras;</text:span></text:p>
      <text:p text:style-name="P1412"><text:span text:style-name="T1413">53.8.19</text:span><text:span text:style-name="T1414">. kateterių gleiv</text:span><text:span text:style-name="T1415">ėms iš nosiaryklės ir trachėjos išsiurbti;</text:span></text:p>
      <text:p text:style-name="P1416"><text:span text:style-name="T1417">53.8.20</text:span><text:span text:style-name="T1418">. skrandžio zondų;</text:span></text:p>
      <text:p text:style-name="P1419"><text:span text:style-name="T1420">53.8.21</text:span><text:span text:style-name="T1421">. šlapimo pūslės kateterių;</text:span></text:p>
      <text:p text:style-name="P1422"><text:span text:style-name="T1423">53.8.22</text:span><text:span text:style-name="T1424">. įvairių dydžių švirkštų;</text:span></text:p>
      <text:p text:style-name="P1425"><text:span text:style-name="T1426">53.8.23</text:span><text:span text:style-name="T1427">. vienkartinių pirštinių;</text:span></text:p>
      <text:p text:style-name="P1428"><text:span text:style-name="T1429">53.8.24</text:span><text:span text:style-name="T1430">. sterilios tvarsliavos, pleistrų, vatos;</text:span></text:p>
      <text:p text:style-name="P1431"><text:span text:style-name="T1432">53.8.25</text:span><text:span text:style-name="T1433">.<text:s/></text:span><text:span text:style-name="T1434">žirklės, pincetų, skalpelis, adatkotis, adatų su siūlais;</text:span></text:p>
      <text:p text:style-name="P1435"><text:span text:style-name="T1436">53.8.26</text:span><text:span text:style-name="T1437">. infuzinio tirpalo;</text:span></text:p>
      <text:p text:style-name="P1438"><text:span text:style-name="T1439">53.8.27</text:span><text:span text:style-name="T1440">. vaistų (kardiotoniniai ir vazotoniniai, kraujagysles plečiantys, nuo traukulių, gliukokortikoidai, prostaglandinai, antiaritminai, analgetikai, miorelaks</text:span><text:span text:style-name="T1441">antai, diuretikai, surfaktantas ir kt.).</text:span></text:p>
      <text:p text:style-name="P1442"/>
      <text:p text:style-name="P1443"><text:span text:style-name="T1444">IX</text:span><text:span text:style-name="T1445">.<text:s/></text:span><text:span text:style-name="T1446">NAUJAGIMIŲ MIRČIŲ, NEGYVŲ GIMUSIŲ, NĖŠČIŲJŲ IR GIMDYVIŲ MIRČIŲ bei atvejų, KAI NĖŠČIŲJŲ IR GIMDYVIŲ GYVYBEI BUVO KILĘS PAVOJUS, NAGRINĖJIMas</text:span></text:p>
      <text:p text:style-name="P1447"/>
      <text:p text:style-name="P1448"><text:span text:style-name="T1449">54</text:span><text:span text:style-name="T1450">. Įstaigos, teikiančios antrinio A ar antrinio B lyg</text:span><text:span text:style-name="T1451">io paslaugas, vadovo įsakymu sudaroma komisija atvejų, kai nėščiųjų ir gimdyvių gyvybei buvo kilęs pavojus (angl.<text:s/></text:span><text:span text:style-name="T1452">near miss</text:span><text:span text:style-name="T1453">), naujagimių mirčių, negyvų gimusių, nėščiųjų ir gimdyvių mirčių įstaigoje (toliau – atvejis) priežastims nagrinėti (toliau – komisi</text:span><text:span text:style-name="T1454">ja). Komisija savo išvadas įstaigos vadovui ir perinatologijos centro vadovui pateikia per 20 darbo dienų nuo atvejo užregistravimo.</text:span></text:p>
      <text:p text:style-name="P1455"><text:span text:style-name="T1456">55</text:span><text:span text:style-name="T1457">. Įstaigos, užregistravusios nėščiosios ar gimdyvės mirties atvejį, ne vėliau kaip per 24 val. apie tai raštu informu</text:span><text:span text:style-name="T1458">oja Sveikatos apsaugos ministeriją ir perinatologijos centrą (pagal 3 priede nurodytą paslaugų teikimo teritoriją).</text:span></text:p>
      <text:p text:style-name="P1459"><text:span text:style-name="T1460">56</text:span><text:span text:style-name="T1461">. Perinatologijos centre įstaigos vadovo įsakymu sudaroma komisija, nagrinėjanti perinatologijos centre bei jo paslaugų teikimo terito</text:span><text:span text:style-name="T1462">rijoje esančiose įstaigose buvusius atvejus (toliau – perinatologijos centro komisija).</text:span></text:p>
      <text:p text:style-name="P1463"><text:span text:style-name="T1464">57</text:span><text:span text:style-name="T1465">. Perinatologijos centro komisijai įstaigos taip pat pateikia medicinos dokumentų kopijas (nėščiosios, gimdyvės ir / ar naujagimio), susijusias su nagrinėjamu<text:s/></text:span><text:span text:style-name="T1466">atveju.</text:span></text:p>
      <text:p text:style-name="P1467"><text:span text:style-name="T1468">58</text:span><text:span text:style-name="T1469">. Įstaigos administracijos atstovas ir sveikatos priežiūros specialistai, teikę paslaugas nėščiajai, gimdyvei ir / ar naujagimiui, gali būti kviečiami į perinatologijos centro komisijos posėdžius, kuriuose jie privalo dalyvauti.</text:span></text:p>
      <text:p text:style-name="P1470"><text:span text:style-name="T1471">59</text:span><text:span text:style-name="T1472">. Perin</text:span><text:span text:style-name="T1473">atologijos centro komisijai išnagrinėjus konkretų atvejį, raštu pateikiamos jos išvados ir pasiūlymai įstaigų, teikusių paslaugas nėščiajai, gimdyvei ir / ar naujagimiui, vadovams.</text:span></text:p>
      <text:p text:style-name="P1474"><text:span text:style-name="T1475">60</text:span><text:span text:style-name="T1476">. Įstaigų vadovai privalo informuoti perinatologijos centro komisiją<text:s/></text:span><text:span text:style-name="T1477">apie priemones, kurių imtasi pagal siūlymus.</text:span></text:p>
      <text:p text:style-name="P1478"><text:span text:style-name="T1479">61</text:span><text:span text:style-name="T1480">. Komisijos ir perinatologijos centrų komisijos nagrinėja tokius atvejus:</text:span></text:p>
      <text:p text:style-name="P1481"><text:span text:style-name="T1482">61.1</text:span><text:span text:style-name="T1483">. negyvų gimusiųjų arba naujagimių mirtis įstaigoje gimdymo metu ar pirmąją gyvenimo savaitę ir iki 27 parų;</text:span></text:p>
      <text:p text:style-name="P1484"><text:span text:style-name="T1485">61.2</text:span><text:span text:style-name="T1486">.<text:s/></text:span><text:span text:style-name="T1487">nėščiųjų, gimdyvių ar iki 42 dienų po gimdymo moterų mirtis, kai tam turėjo įtakos priežastys, susijusios su nėštumu ar gimdymu, jo pasunkintos ar nuo jo priklausančios;</text:span></text:p>
      <text:p text:style-name="P1488"><text:span text:style-name="T1489">61.3</text:span><text:span text:style-name="T1490">. kai nėščiųjų ir gimdyvių gyvybei buvo kilęs pavojus (angl.<text:s/></text:span><text:span text:style-name="T1491">near miss</text:span><text:span text:style-name="T1492">) pagal<text:s/></text:span><text:span text:style-name="T1493">šiuos kriterijus:</text:span></text:p>
      <text:p text:style-name="P1494"><text:span text:style-name="T1495">61.3.1</text:span><text:span text:style-name="T1496">. akušerinis kraujavimas, dėl kurio atliktas kraujo perpylimas (</text:span><text:span text:style-name="T1497"><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98">&gt;=</text:span><text:span text:style-name="T1499"><text:s/>2 vienetai eritrocitų masės) ir / ar gimdos ertmės tamponavimas balionu ir / ar atlikta laparotomija arba kai gyvybinių funkcijų rodikliai pa</text:span><text:span text:style-name="T1500">kinta daugiau kaip 15 proc.;</text:span></text:p>
      <text:p text:style-name="P1501"><text:span text:style-name="T1502">61.3.2</text:span><text:span text:style-name="T1503">. HELLP (hemolizė, padidėjusi kepenų fermentų koncentracija kraujo serume ir trombocitopenija) sindromas, eklampsija;</text:span></text:p>
      <text:p text:style-name="P1504"><text:span text:style-name="T1505">61.3.3</text:span><text:span text:style-name="T1506">. sepsis ar sunki sisteminė infekcija;</text:span></text:p>
      <text:p text:style-name="P1507"><text:span text:style-name="T1508">61.3.4</text:span><text:span text:style-name="T1509">. PATE (plaučių arterijos tromboembolija</text:span><text:span text:style-name="T1510">) ar vaisiaus vandenų embolija;</text:span></text:p>
      <text:p text:style-name="P1511"><text:span text:style-name="T1512">61.3.5</text:span><text:span text:style-name="T1513">. gimdos plyšimas;</text:span></text:p>
      <text:p text:style-name="P1514"><text:span text:style-name="T1515">61.3.6</text:span><text:span text:style-name="T1516">. kai nėščioji ar gimdyvė gydoma intensyviosios terapijos ir reanimacijos padaliniuose ilgiau nei 48 val.</text:span></text:p>
      <text:p text:style-name="P1517"/>
      <text:p text:style-name="P1518"><text:span text:style-name="T1519">_________________</text:span></text:p>
      <text:p text:style-name="P1520">Nėščiųjų, gimdyvių ir naujagimių<text:s/></text:p>
      <text:p text:style-name="P1522">sveikatos priežiūros tvarkos aprašo<text:s/></text:p>
      <text:p text:style-name="P1523"><text:span text:style-name="T1524">1</text:span><text:span text:style-name="T1525"><text:s/>priedas</text:span></text:p>
      <text:p text:style-name="P1526"/>
      <text:p text:style-name="P1527"><text:span text:style-name="T1528">NĖŠČIŲJŲ SVEIKATOS TIKRINIMO<text:s/></text:span><text:span text:style-name="T1529">REIKALAVIMAI</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able:number-rows-spanned="2">
              <text:h text:style-name="P1542" text:outline-level="3">Eil. Nr.</text:h>
            </table:table-cell>
            <table:table-cell table:style-name="TableCell1543" table:number-rows-spanned="2">
              <text:h text:style-name="P1544" text:outline-level="3">Nėštumo laikas</text:h>
            </table:table-cell>
            <table:table-cell table:style-name="TableCell1545" table:number-rows-spanned="2">
              <text:h text:style-name="P1546" text:outline-level="3"><text:span text:style-name="T1547">Tikrinimo periodiškumas</text:span></text:h>
            </table:table-cell>
            <table:table-cell table:style-name="TableCell1548" table:number-columns-spanned="2">
              <text:h text:style-name="P1549" text:outline-level="6">Nėščiosios sveikatos priežiūra</text:h>
            </table:table-cell>
            <table:covered-table-cell/>
            <table:table-cell table:style-name="TableCell1550" table:number-columns-spanned="2">
              <text:p text:style-name="P1551"><text:span text:style-name="T1552">Konsultacijos</text:span></text:p>
            </table:table-cell>
            <table:covered-table-cell/>
            <table:table-cell table:style-name="TableCell1553" table:number-rows-spanned="2">
              <text:h text:style-name="P1554" text:outline-level="4">Pastabos</text:h>
            </table:table-cell>
          </table:table-row>
          <table:table-row table:style-name="TableRow1555">
            <table:covered-table-cell>
              <text:h text:style-name="P1556" text:outline-level="3"/>
            </table:covered-table-cell>
            <table:covered-table-cell>
              <text:h text:style-name="P1557" text:outline-level="3"/>
            </table:covered-table-cell>
            <table:covered-table-cell>
              <text:h text:style-name="P1558" text:outline-level="3"/>
            </table:covered-table-cell>
            <table:table-cell table:style-name="TableCell1559">
              <text:h text:style-name="P1560" text:outline-level="6">Specialistai</text:h>
            </table:table-cell>
            <table:table-cell table:style-name="TableCell1561">
              <text:h text:style-name="P1562" text:outline-level="6">Privalomieji tyrimai</text:h>
            </table:table-cell>
            <table:table-cell table:style-name="TableCell1563">
              <text:p text:style-name="P1564">Specialistai</text:p>
            </table:table-cell>
            <table:table-cell table:style-name="TableCell1565">
              <text:p text:style-name="P1566">Veiksmai</text:p>
            </table:table-cell>
            <table:covered-table-cell>
              <text:p text:style-name="P1567"/>
            </table:covered-table-cell>
          </table:table-row>
        </table:table-header-rows>
        <table:table-row table:style-name="TableRow1568">
          <table:table-cell table:style-name="TableCell1569">
            <text:h text:style-name="P1570" text:outline-level="3">1.</text:h>
          </table:table-cell>
          <table:table-cell table:style-name="TableCell1571">
            <text:h text:style-name="P1572" text:outline-level="3"><text:span text:style-name="T1573">Iki 12</text:span><text:span text:style-name="T1574"><text:s/></text:span><text:span text:style-name="T1575">nėštumo savaitės pabaigos</text:span></text:h>
          </table:table-cell>
          <table:table-cell table:style-name="TableCell1576">
            <text:h text:style-name="P1577" text:outline-level="3"/>
          </table:table-cell>
          <table:table-cell table:style-name="TableCell1578">
            <text:p text:style-name="P1579">Šeimos gydytojas</text:p>
            <text:p text:style-name="P1580">arba pirminės asmens sveikatos priežiūros (toliau – PASP) komandos gydytojas akušeris ginekologas</text:p>
            <text:p text:style-name="P1581">arba akušeris</text:p>
          </table:table-cell>
          <table:table-cell table:style-name="TableCell1582">
            <text:p text:style-name="P1583">1. Pirmo apsilankymo metu:</text:p>
            <text:p text:style-name="P1584"><text:span text:style-name="T1585">1.1</text:span><text:span text:style-name="T1586">.<text:s/></text:span><text:span text:style-name="T1587">anamnezė;</text:span></text:p>
            <text:p text:style-name="P1588">1.2. arterinis kraujo spaudimas;</text:p>
            <text:p text:style-name="P1589">1.3. kūno masės indeksas;</text:p>
            <text:p text:style-name="P1590">1.4. kraujo tyrimai:</text:p>
            <text:p text:style-name="P1591">1.4.1. kraujo (Hb, leukocitai, trombocitai, Ht);</text:p>
            <text:p text:style-name="P1592">1.4.2. kraujo grupės ir Rh nustatymas;</text:p>
            <text:p text:style-name="P1593">1.4.3. Rh antikūnų nustatymas netiesioginiu Kumbso metodu, kai moters Rh (–), o vyro Rh<text:s/>(+);</text:p>
            <text:p text:style-name="P1594">1.4.4. dėl sifilio (RPR);</text:p>
            <text:p text:style-name="P1595">1.4.5. dėl ŽIV;</text:p>
            <text:p text:style-name="P1596">1.5. šlapimo tyrimas (baltymas, leukocitai, eritrocitai, gliukozė, ketonai, nitritai, lyginamasis svoris).</text:p>
            <text:p text:style-name="P1597">2. Šlapimo pasėlio tyrimas besimptomei bakteriurijai nustatyti.</text:p>
          </table:table-cell>
          <table:table-cell table:style-name="TableCell1598">
            <text:p text:style-name="P1599">Gydytojas akušeris ginekologas <text:s/>12–14<text:s/>nėštumo savaitę</text:p>
            <text:p text:style-name="P1600"/>
            <text:p text:style-name="P1601">Gydytojas odontologas</text:p>
          </table:table-cell>
          <table:table-cell table:style-name="TableCell1602">
            <text:p text:style-name="P1603">Rizikos veiksnių nustatymas ir įvertinimas</text:p>
            <text:p text:style-name="P1604"/>
          </table:table-cell>
          <table:table-cell table:style-name="TableCell1605">
            <text:p text:style-name="P1606">1. Antro apsilankymo metu (po 10–14 dienų) aptariami tyrimų rezultatai, įteikiama forma 113/a, kuri pildoma kiekvieno apsilankymo metu.</text:p>
            <text:p text:style-name="P1607">2. Jei nėščioji lankosi pas PASP komandos gydytoją <text:s/>akušerį ginekologą ar akušerį, ji turi būti apžiūrėta PASP vidaus ligų gydytojo.</text:p>
            <text:p text:style-name="P1608">3. Rekomenduojama vartoti po 0,4 mg/d. folio rūgšties I nėštumo trimestrą.</text:p>
            <text:p text:style-name="P1609">4. Nėščiųjų anemija I ir III nėštumo trimestre konstatuojama, kai Hb mažiau kaip 110<text:s/>g/l, o II trimestre – mažiau kaip 105 g/l.</text:p>
            <text:p text:style-name="P1610">5. Esant indikacijų kartu gyvenantys šeimos nariai (ar kiti artimieji) siunčiami atlikti rentgenologinio plaučių tyrimo.</text:p>
            <text:p text:style-name="P1611">6. Aptariami gyvenimo ir darbo sąlygų, žalingų įpročių bei smurto šeimoje klausimai.</text:p>
            <text:p text:style-name="P1612"><text:span text:style-name="T1613">7.<text:s/></text:span><text:span text:style-name="T1614">Esant ar nėštumo metu atsiradus didelės rizikos nėštumo veiksnių, nurodytų Nėščiųjų, gimdyvių ir naujagimių sveikatos priežiūros tvarkos aprašo (toliau – aprašas) 2 priede, nėščiąją prižiūri gydytojas akušeris ginekologas.</text:span></text:p>
            <text:p text:style-name="P1615">8. Šlapimo pasėlio tyrimas besimptomei bakteriurijai nustatyti atliekamas 12–14 nėštumo savaitę prieš siunčiant nėščiąją pas gydytoją akušerį ginekologą. Šis tyrimas turi būti atliktas ir tuo atveju, jei nėščioji pirmą kartą apsilanko pas sveikatos priežiūros specialistą vėliau nei 14 nėštumo savaitę:</text:p>
            <text:p text:style-name="P1616">8.1. jeigu šlapimo pasėlio tyrimas besimptomei bakteriurijai nustatyti neigiamas, šis tyrimas nekartojamas, o bendras šlapimo tyrimas gali būti atliekamas nuo 24 nėštumo savaitės;</text:p>
            <text:p text:style-name="P1617">8.2. jeigu šlapimo pasėlio tyrimas besimptomei bakteriurijai nustatyti teigiamas (yra bakterijų augimo požymių), tyrimas tęsiamas – atliekama antibiotikograma. Toliau nėščiąją prižiūri gydytojas akušeris ginekologas, vadovaudamasis Nėščiųjų besimptomės bakteriurijos diagnostikos ir gydymo metodika.</text:p>
            <text:p text:style-name="P1618">9. Rekomenduojamas<text:s/>tyrimas ultragarsu <text:s/>11–14 nėštumo savaitę.</text:p>
          </table:table-cell>
        </table:table-row>
        <table:table-row table:style-name="TableRow1619">
          <table:table-cell table:style-name="TableCell1620">
            <text:h text:style-name="P1621" text:outline-level="3">2.</text:h>
          </table:table-cell>
          <table:table-cell table:style-name="TableCell1622">
            <text:p text:style-name="P1623">13–28 nėštumo savaitė</text:p>
          </table:table-cell>
          <table:table-cell table:style-name="TableCell1624">
            <text:p text:style-name="P1625">2 kartus,</text:p>
            <text:p text:style-name="P1626">esant rizikos veiksnių – pagal indikacijas</text:p>
          </table:table-cell>
          <table:table-cell table:style-name="TableCell1627">
            <text:p text:style-name="P1628">Šeimos gydytojas<text:s/></text:p>
            <text:p text:style-name="P1629">arba PASP komandos gydytojas akušeris ginekologas</text:p>
            <text:p text:style-name="P1630">arba akušeris</text:p>
            <text:p text:style-name="P1631"/>
          </table:table-cell>
          <table:table-cell table:style-name="TableCell1632">
            <text:p text:style-name="P1633">1. Kiekvieno apsilankymo metu:</text:p>
            <text:p text:style-name="P1634">1.1. arterinis kraujo spaudimas;<text:s/></text:p>
            <text:p text:style-name="P1635">1.2. gimdos dugno aukščio matavimas nuo 20 nėštumo savaitės;<text:s/></text:p>
            <text:p text:style-name="P1636">1.3. vaisiaus širdies tonų vertinimas nuo 20 nėštumo savaitės;</text:p>
            <text:p text:style-name="P1637">1.4. šlapimo tyrimas (baltymas, leukocitai, eritrocitai, gliukozė, ketonai, nitritai, lyginamasis<text:s/>svoris).</text:p>
            <text:p text:style-name="P1638"><text:span text:style-name="T1639">2. 27–28 nėštumo savaitę</text:span><text:span text:style-name="T1640"><text:s/></text:span></text:p>
            <text:p text:style-name="P1641"><text:span text:style-name="T1642">Rh antikūnų nustatymas netiesioginiu Kumbso metodu, kai moters Rh (–), <text:s/>o vyro Rh (</text:span><text:span text:style-name="T1643"></text:span><text:span text:style-name="T1644">).<text:s/></text:span></text:p>
            <text:p text:style-name="P1645">3. 24–28 nėštumo savaitę<text:s/></text:p>
            <text:p text:style-name="P1646">gliukozės toleravimo mėginys, esant gestacinio diabeto rizikos veiksnių, nurodytų aprašo 2 priede.<text:s/></text:p>
          </table:table-cell>
          <table:table-cell table:style-name="TableCell1647">
            <text:p text:style-name="P1648">Gydytojas akušeris ginekologas</text:p>
            <text:p text:style-name="P1649">18–20 nėštumo savaitę<text:s/></text:p>
          </table:table-cell>
          <table:table-cell table:style-name="TableCell1650">
            <text:p text:style-name="P1651"><text:span text:style-name="T1652">Tyrimas ultragarsu<text:s/></text:span><text:span text:style-name="T1653">18–20 nėštumo savaitę<text:s/></text:span></text:p>
          </table:table-cell>
          <table:table-cell table:style-name="TableCell1654">
            <text:p text:style-name="P1655">1. Jeigu randama Rh antikūnų, nėščioji siunčiama į perinatologijos centrą.<text:s/></text:p>
            <text:p text:style-name="P1656">2. Jeigu nerandama Rh antikūnų, <text:s/>28–32 nėštumo savaitę suleidžiama anti-D imunoglobulino.<text:s/>Suleidus anti-D imunoglobulino toliau antikūnai netiriami.</text:p>
          </table:table-cell>
        </table:table-row>
        <table:table-row table:style-name="TableRow1657">
          <table:table-cell table:style-name="TableCell1658">
            <text:p text:style-name="P1659">3.</text:p>
          </table:table-cell>
          <table:table-cell table:style-name="TableCell1660">
            <text:p text:style-name="P1661">29–40 nėštumo savaitė</text:p>
          </table:table-cell>
          <table:table-cell table:style-name="TableCell1662">
            <text:p text:style-name="P1663">2–3 kartus,</text:p>
            <text:p text:style-name="P1664">esant rizikos veiksnių – pagal indikacijas</text:p>
          </table:table-cell>
          <table:table-cell table:style-name="TableCell1665">
            <text:p text:style-name="P1666">Šeimos gydytojas<text:s/></text:p>
            <text:p text:style-name="P1667">arba PASP komandos gydytojas akušeris ginekologas</text:p>
            <text:p text:style-name="P1668">arba akušeris</text:p>
            <text:p text:style-name="P1669"/>
          </table:table-cell>
          <table:table-cell table:style-name="TableCell1670">
            <text:p text:style-name="P1671">1. Kiekvieno apsilankymo metu:</text:p>
            <text:p text:style-name="P1672">1.1. arterinis kraujo spaudimas;</text:p>
            <text:p text:style-name="P1673">1.2. gimdos dugno aukščio matavimas;<text:s/></text:p>
            <text:p text:style-name="P1674">1.3. vaisiaus širdies tonų vertinimas;</text:p>
            <text:p text:style-name="P1675">1.4. šlapimo tyrimas (baltymas, leukocitai, eritrocitai, gliukozė, ketonai, nitritai, lyginamasis svoris).</text:p>
            <text:p text:style-name="P1676">2. 32 nėštumo savaitę atliekami<text:s/>tyrimai:</text:p>
            <text:p text:style-name="P1677">2.1. kraujo (Hb, leukocitai, trombocitai, Ht);<text:s/></text:p>
            <text:p text:style-name="P1678">2.2. dėl sifilio (RPR);<text:s/></text:p>
            <text:p text:style-name="P1679">2.3. dėl ŽIV.</text:p>
            <text:p text:style-name="P1680">3. Nuo 36 nėštumo savaitės – vaisiaus padėties vertinimas.</text:p>
          </table:table-cell>
          <table:table-cell table:style-name="TableCell1681">
            <text:p text:style-name="P1682">Gydytojas akušeris ginekologas<text:s/></text:p>
            <text:p text:style-name="P1683">35–37 nėštumo savaitę<text:s/></text:p>
            <text:p text:style-name="P1684"/>
          </table:table-cell>
          <table:table-cell table:style-name="TableCell1685">
            <text:p text:style-name="Normal"><text:span text:style-name="T1686">1. Nustačius vaisiaus sėdmenų pirmeigą, siūlo</text:span><text:span text:style-name="T1687">mas išorinis vaisaus apgręžimas – pirmą kartą gimdančioms suėjus 36 nėštumo savaitėms, o ne<text:s/></text:span><text:span text:style-name="T1688">pirmą kartą gimdančioms –</text:span><text:span text:style-name="T1689"><text:s/>suėjus 37 nėštumo savaitėms.</text:span></text:p>
            <text:p text:style-name="P1690">2. Įvertinami naujagimių <text:s/>B grupės streptokoko (toliau – BGS) infekcijos rizikos veiksniai (aprašo 2 priedas), jų nesant 35–37 nėštumo savaitę ištiriamas pasėlis BGS nustatyti.<text:s/></text:p>
          </table:table-cell>
          <table:table-cell table:style-name="TableCell1691">
            <text:p text:style-name="P1692">1. Rengimas gimdymui ir kūdikio žindymui.</text:p>
            <text:p text:style-name="P1693">2. Aptariama vaisiaus judesių vertinimo svarba.</text:p>
          </table:table-cell>
        </table:table-row>
        <table:table-row table:style-name="TableRow1694">
          <table:table-cell table:style-name="TableCell1695">
            <text:p text:style-name="P1696">4.</text:p>
          </table:table-cell>
          <table:table-cell table:style-name="TableCell1697">
            <text:p text:style-name="P1698">Suėjus 41 nėštumo savaitei</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Gydytojas akušeris ginekologas</text:p>
          </table:table-cell>
          <table:table-cell table:style-name="TableCell1707">
            <text:p text:style-name="P1708">1. Kardiotokograma.</text:p>
            <text:p text:style-name="P1709">2. Tyrimas<text:s/>ultragarsu.</text:p>
            <text:p text:style-name="P1710">3. Priimamas sprendimas dėl kito apsilankymo ar hospitalizavimo.<text:s/></text:p>
          </table:table-cell>
          <table:table-cell table:style-name="TableCell1711">
            <text:p text:style-name="P1712"/>
          </table:table-cell>
        </table:table-row>
      </table:table>
      <text:p text:style-name="P1713"/>
      <text:p text:style-name="P1714"><text:span text:style-name="T1715">_________________</text:span></text:p>
      <text:p text:style-name="P1716"/>
      <text:p text:style-name="P1717"/>
      <text:p text:style-name="P1718">Nėščiųjų, gimdyvių ir naujagimių sveikatos priežiūros tvarkos aprašo</text:p>
      <text:p text:style-name="P1720"><text:span text:style-name="T1721">2 </text:span><text:span text:style-name="T1722">priedas</text:span></text:p>
      <text:p text:style-name="P1723"/>
      <text:p text:style-name="P1724"><text:span text:style-name="T1725">RIZIKOS VEIKSNIŲ SĄRAŠAS</text:span></text:p>
      <text:p text:style-name="P1726"/>
      <text:p text:style-name="P1727"><text:span text:style-name="T1728">I</text:span><text:span text:style-name="T1729">.<text:s/></text:span><text:span text:style-name="T1730">DIDELĖS RIZIKOS NĖŠTUMO VEIKSNIAI, KURIEMS ESANT NĖŠČIĄJĄ TURI PRIŽIŪRĖTI GYDYTOJAS AKUŠERIS GINEKOLOGAS</text:span></text:p>
      <text:p text:style-name="P1731"/>
      <text:p text:style-name="P1732"><text:span text:style-name="T1733">1</text:span><text:span text:style-name="T1734">. Didelės rizikos nėštumo veiksniai gali lemti:</text:span></text:p>
      <text:p text:style-name="P1735"><text:span text:style-name="T1736">1.1</text:span><text:span text:style-name="T1737">. didesnę vaisiaus pažeidimo tikimybę ar riziką nėščiosios, gimdyvės ir naujagimio sveikatai</text:span><text:span text:style-name="T1738">;</text:span></text:p>
      <text:p text:style-name="P1739"><text:span text:style-name="T1740">1.2</text:span><text:span text:style-name="T1741">. didesnę specialistų intervencijos tikimybę nėštumo, gimdymo metu arba pogimdyminiu laikotarpiu.</text:span></text:p>
      <text:p text:style-name="P1742"><text:span text:style-name="T1743">2</text:span><text:span text:style-name="T1744">. Nėštumas vadinamas didelės rizikos nėštumu, esant tokių rizikos veiksnių:</text:span></text:p>
      <text:p text:style-name="P1745"><text:span text:style-name="T1746">2.1</text:span><text:span text:style-name="T1747">. nepalanki akušerinė anamnezė:</text:span></text:p>
      <text:p text:style-name="P1748"><text:span text:style-name="T1749">2.1.1</text:span><text:span text:style-name="T1750">. nevaisingumas;</text:span></text:p>
      <text:p text:style-name="P1751"><text:span text:style-name="T1752">2.1</text:span><text:span text:style-name="T1753">.2</text:span><text:span text:style-name="T1754">. vienas ir daugiau iš eilės neišnešioti nėštumai;</text:span></text:p>
      <text:p text:style-name="P1755"><text:span text:style-name="T1756">2.1.3</text:span><text:span text:style-name="T1757">. cezario pjūvio operacija;</text:span></text:p>
      <text:p text:style-name="P1758"><text:span text:style-name="T1759">2.1.4</text:span><text:span text:style-name="T1760">. gimdos operacija;</text:span></text:p>
      <text:p text:style-name="P1761"><text:span text:style-name="T1762">2.1.5</text:span><text:span text:style-name="T1763">. eklampsija;</text:span></text:p>
      <text:p text:style-name="P1764"><text:span text:style-name="T1765">2.1.6</text:span><text:span text:style-name="T1766">. sunki preeklampsija;</text:span></text:p>
      <text:p text:style-name="P1767"><text:span text:style-name="T1768">2.1.7</text:span><text:span text:style-name="T1769">. tromboembolinės komplikacijos;</text:span></text:p>
      <text:p text:style-name="P1770"><text:span text:style-name="T1771">2.1.8</text:span><text:span text:style-name="T1772">. perinatalinė mirtis;</text:span></text:p>
      <text:p text:style-name="P1773"><text:span text:style-name="T1774">2.1.9</text:span><text:span text:style-name="T1775">. naujagimio centrinės nervų sistemos pažeidimas;</text:span></text:p>
      <text:p text:style-name="P1776"><text:span text:style-name="T1777">2.1.10</text:span><text:span text:style-name="T1778">. naujagimio sklaidos trūkumai;</text:span></text:p>
      <text:p text:style-name="P1779"><text:span text:style-name="T1780">2.1.11</text:span><text:span text:style-name="T1781">. naujagimio hemolizinė liga;</text:span></text:p>
      <text:p text:style-name="P1782"><text:span text:style-name="T1783">2.2</text:span><text:span text:style-name="T1784">. nepalanki nėščiosios būklė:</text:span></text:p>
      <text:p text:style-name="P1785"><text:span text:style-name="T1786">2.2.1</text:span><text:span text:style-name="T1787">. pirmą kartą gimdysianti nėščioji yra vyresnė nei 40 m.;</text:span></text:p>
      <text:p text:style-name="P1788"><text:span text:style-name="T1789">2.2.2</text:span><text:span text:style-name="T1790">. pi</text:span><text:span text:style-name="T1791">rmą kartą gimdysianti nėščioji yra jaunesnė nei 18 m.;</text:span></text:p>
      <text:p text:style-name="P1792"><text:span text:style-name="T1793">2.2.3</text:span><text:span text:style-name="T1794">. nėščioji gimdysianti 5 kartą ar daugiau;</text:span></text:p>
      <text:p text:style-name="P1795"><text:span text:style-name="T1796">2.2.4</text:span><text:span text:style-name="T1797">. Rh ir kita izoimuninė sensibilizacija;</text:span></text:p>
      <text:p text:style-name="P1798"><text:span text:style-name="T1799">2.2.5</text:span><text:span text:style-name="T1800">. iki 12 nėštumo savaitės nustatytas kūno masės indeksas yra 30 ar didesnis;</text:span></text:p>
      <text:p text:style-name="P1801"><text:span text:style-name="T1802">2.2.6</text:span><text:span text:style-name="T1803">. pa</text:span><text:span text:style-name="T1804">galbinis (dirbtinis) apvaisinimas;</text:span></text:p>
      <text:p text:style-name="P1805"><text:span text:style-name="T1806">2.3</text:span><text:span text:style-name="T1807">. nėštumo patologija:</text:span></text:p>
      <text:p text:style-name="P1808"><text:span text:style-name="T1809">2.3.1</text:span><text:span text:style-name="T1810">. netaisyklinga vaisiaus padėtis nuo 36 nėštumo savaitės;</text:span></text:p>
      <text:p text:style-name="P1811"><text:span text:style-name="T1812">2.3.2</text:span><text:span text:style-name="T1813">. daugiavaisis nėštumas;</text:span></text:p>
      <text:p text:style-name="P1814"><text:span text:style-name="T1815">2.3.3</text:span><text:span text:style-name="T1816">. oligohidramnionas;</text:span></text:p>
      <text:p text:style-name="P1817"><text:span text:style-name="T1818">2.3.4</text:span><text:span text:style-name="T1819">. polihidramnionas;</text:span></text:p>
      <text:p text:style-name="P1820"><text:span text:style-name="T1821">2.3.5</text:span><text:span text:style-name="T1822">. hipertenzinės būklės;</text:span></text:p>
      <text:p text:style-name="P1823"><text:span text:style-name="T1824">2.3.6</text:span><text:span text:style-name="T1825">. kraujavimas;</text:span></text:p>
      <text:p text:style-name="P1826"><text:span text:style-name="T1827">2.3.7</text:span><text:span text:style-name="T1828">. nėštumas tęsiasi po nustatyto gimdymo termino;</text:span></text:p>
      <text:p text:style-name="P1829"><text:span text:style-name="T1830">2.3.8</text:span><text:span text:style-name="T1831">. placentos pirmeiga;</text:span></text:p>
      <text:p text:style-name="P1832"><text:span text:style-name="T1833">2.4</text:span><text:span text:style-name="T1834">. vaisiaus patologija:</text:span></text:p>
      <text:p text:style-name="P1835"><text:span text:style-name="T1836">2.4.1</text:span><text:span text:style-name="T1837">. stambus vaisius (svoris didesnis nei 90 procentilių);</text:span></text:p>
      <text:p text:style-name="P1838"><text:span text:style-name="T1839">2.4.2</text:span><text:span text:style-name="T1840">. nepakankamas vaisiaus augimas (svori</text:span><text:span text:style-name="T1841">s mažesnis nei 10 procentilių);</text:span></text:p>
      <text:p text:style-name="P1842"><text:span text:style-name="T1843">2.4.3</text:span><text:span text:style-name="T1844">. vaisiaus sklaidos trūkumai;</text:span></text:p>
      <text:p text:style-name="P1845"><text:span text:style-name="T1846">2.4.4</text:span><text:span text:style-name="T1847">. vaisiaus vandenė;</text:span></text:p>
      <text:p text:style-name="P1848"><text:span text:style-name="T1849">2.4.5</text:span><text:span text:style-name="T1850">. vaisiaus širdies aritmija;</text:span></text:p>
      <text:p text:style-name="P1851"><text:span text:style-name="T1852">2.5</text:span><text:span text:style-name="T1853">. nėščiosios ligos:</text:span></text:p>
      <text:p text:style-name="P1854"><text:span text:style-name="T1855">2.5.1</text:span><text:span text:style-name="T1856">. ekstragenitalinė patologija, komplikuojanti nėštumo eigą;</text:span></text:p>
      <text:p text:style-name="P1857"><text:span text:style-name="T1858">2.5.2</text:span><text:span text:style-name="T1859">. cukrinis ar</text:span><text:span text:style-name="T1860"><text:s/>gestacinis diabetas;</text:span></text:p>
      <text:p text:style-name="P1861"><text:span text:style-name="T1862">2.5.3</text:span><text:span text:style-name="T1863">. pielonefritas;</text:span></text:p>
      <text:p text:style-name="P1864"><text:span text:style-name="T1865">2.5.4</text:span><text:span text:style-name="T1866">. onkologinės ligos;</text:span></text:p>
      <text:p text:style-name="P1867"><text:span text:style-name="T1868">2.5.5</text:span><text:span text:style-name="T1869">. lyties organų sklaidos trūkumai;</text:span></text:p>
      <text:p text:style-name="P1870"><text:span text:style-name="T1871">2.5.6</text:span><text:span text:style-name="T1872">. gimdos miomos, komplikuojančios nėštumo eigą;</text:span></text:p>
      <text:p text:style-name="P1873"><text:span text:style-name="T1874">2.5.7</text:span><text:span text:style-name="T1875">. alkoholizmas, narkomanija;</text:span></text:p>
      <text:p text:style-name="P1876"><text:span text:style-name="T1877">2.5.8</text:span><text:span text:style-name="T1878">. ŽIV, AIDS.</text:span></text:p>
      <text:p text:style-name="P1879"><text:span text:style-name="T1880">3</text:span><text:span text:style-name="T1881">.<text:s/></text:span><text:span text:style-name="T1882">Nustačius didelės rizikos nėštumo veiksnių, apie tai įrašoma nėščiosios medicinos dokumentuose.</text:span></text:p>
      <text:p text:style-name="P1883"/>
      <text:p text:style-name="P1884"><text:span text:style-name="T1885">II</text:span><text:span text:style-name="T1886">.<text:s/></text:span><text:span text:style-name="T1887">Gestacinio diabeto rizikos veiksniai</text:span></text:p>
      <text:p text:style-name="P1888"/>
      <text:p text:style-name="P1889"><text:span text:style-name="T1890">4</text:span><text:span text:style-name="T1891">. Gestaciniu diabetu vadinamas angliavandenių apykaitos sutrikimas, pasireiškiantis įvairaus laipsnio hipe</text:span><text:span text:style-name="T1892">rglikemija, pirmą kartą nustatytas nėštumo metu.</text:span></text:p>
      <text:p text:style-name="P1893"><text:span text:style-name="T1894">5</text:span><text:span text:style-name="T1895">. Gestacinio diabeto rizikos veiksniai:</text:span></text:p>
      <text:p text:style-name="P1896"><text:span text:style-name="T1897">5.1</text:span><text:span text:style-name="T1898">. diabeto atvejai giminėje;</text:span></text:p>
      <text:p text:style-name="P1899"><text:span text:style-name="T1900">5.2</text:span><text:span text:style-name="T1901">. gliukozurija;</text:span></text:p>
      <text:p text:style-name="P1902"><text:span text:style-name="T1903">5.3</text:span><text:span text:style-name="T1904">. antsvoris (kūno masės indeksas didesnis negu 30);</text:span></text:p>
      <text:p text:style-name="P1905"><text:span text:style-name="T1906">5.4</text:span><text:span text:style-name="T1907">. polihidramnionas;</text:span></text:p>
      <text:p text:style-name="P1908"><text:span text:style-name="T1909">5.5</text:span><text:span text:style-name="T1910">. anksčiau gi</text:span><text:span text:style-name="T1911">musio naujagimio svoris daugiau negu 95 procentilių;</text:span></text:p>
      <text:p text:style-name="P1912"><text:span text:style-name="T1913">5.6</text:span><text:span text:style-name="T1914">. anksčiau gimęs naujagimis su sklaidos trūkumais.</text:span></text:p>
      <text:p text:style-name="P1915"><text:span text:style-name="T1916">6</text:span><text:span text:style-name="T1917">. Gliukozės toleravimo mėginys atliekamas esant bent vienam iš 5 punkte nurodytų veiksnių.</text:span></text:p>
      <text:p text:style-name="P1918"/>
      <text:p text:style-name="P1919"><text:span text:style-name="T1920">III</text:span><text:span text:style-name="T1921">.<text:s/></text:span><text:span text:style-name="T1922">Naujagimių B grupės streptokoko (BG</text:span><text:span text:style-name="T1923">S) infekcijos rizikos veiksniai nėštumo metu</text:span></text:p>
      <text:p text:style-name="P1924"/>
      <text:p text:style-name="P1925"><text:span text:style-name="T1926">7</text:span><text:span text:style-name="T1927">. Naujagimių B grupės streptokoko (toliau – BGS) infekcijos rizikos veiksniai nėštumo metu:</text:span></text:p>
      <text:p text:style-name="P1928"><text:span text:style-name="T1929">7.1</text:span><text:span text:style-name="T1930">. anksčiau gimusiam naujagimiui nustatyta BGS infekcija;</text:span></text:p>
      <text:p text:style-name="P1931"><text:span text:style-name="T1932">7.2</text:span><text:span text:style-name="T1933">. nėščiosios šlapimo takų ligos (esamo<text:s/></text:span><text:span text:style-name="T1934">nėštumo metu), sukeltos BGS infekcijos.</text:span></text:p>
      <text:p text:style-name="P1935"><text:span text:style-name="T1936">8</text:span><text:span text:style-name="T1937">. Esant BGS infekcijos rizikos veiksnių, apie tai įrašoma nėščiosios medicinos dokumentuose, o tyrimas BGS infekcijai nustatyti neatliekamas.</text:span></text:p>
      <text:p text:style-name="P1938"/>
      <text:p text:style-name="P1939"><text:span text:style-name="T1940">_________________</text:span></text:p>
      <text:p text:style-name="P1941">Nėščiųjų,<text:s/>gimdyvių ir naujagimių sveikatos priežiūros tvarkos aprašo</text:p>
      <text:p text:style-name="P1943"><text:span text:style-name="T1944">3</text:span><text:span text:style-name="T1945"> priedas</text:span></text:p>
      <text:p text:style-name="P1946"/>
      <text:p text:style-name="P1947"><text:span text:style-name="T1948">Lietuvos teritorijos suskirstymAs įstaigų, teikiančių akušerijos, nėštumo patologijos, neonatologijos ir naujagimių intensyviosioS terapijos paslaugas, veiklai koordinuoti</text:span></text:p>
      <text:p text:style-name="P1949"/>
      <text:p text:style-name="P1950"><text:span text:style-name="T1951">1</text:span><text:span text:style-name="T1952">. Liet</text:span><text:span text:style-name="T1953">uvos teritorija asmens sveikatos priežiūros įstaigų (toliau – įstaigos), teikiančių akušerijos, nėštumo patologijos, neonatologijos ir naujagimių intensyviosios terapijos paslaugas (toliau – paslaugos), veiklai koordinuoti skirstoma taip:</text:span></text:p>
      <text:p text:style-name="P1954"/>
      <table:table table:style-name="Table1955">
        <table:table-columns>
          <table:table-column table:style-name="TableColumn1956"/>
          <table:table-column table:style-name="TableColumn1957"/>
          <table:table-column table:style-name="TableColumn1958"/>
        </table:table-columns>
        <table:table-header-rows>
          <table:table-row table:style-name="TableRow1959">
            <table:table-cell table:style-name="TableCell1960">
              <text:p text:style-name="P1961"><text:span text:style-name="T1962">Eil. Nr.</text:span></text:p>
            </table:table-cell>
            <table:table-cell table:style-name="TableCell1963">
              <text:p text:style-name="P1964"><text:span text:style-name="T1965">Paslaug</text:span><text:span text:style-name="T1966">ų teikimo teritorija</text:span></text:p>
            </table:table-cell>
            <table:table-cell table:style-name="TableCell1967">
              <text:p text:style-name="P1968"><text:span text:style-name="T1969">Priskiriamos savivaldybės</text:span></text:p>
            </table:table-cell>
          </table:table-row>
        </table:table-header-rows>
        <table:table-row table:style-name="TableRow1970">
          <table:table-cell table:style-name="TableCell1971">
            <text:p text:style-name="P1972">1.</text:p>
          </table:table-cell>
          <table:table-cell table:style-name="TableCell1973">
            <text:p text:style-name="P1974">Kauno</text:p>
          </table:table-cell>
          <table:table-cell table:style-name="TableCell1975">
            <text:p text:style-name="P1976">Alytaus miesto ir rajono, Birštono, Jonavos rajono, Jurbarko rajono, Kaišiadorių rajono, Kalvarijos, Kauno miesto ir rajono, Kazlų Rūdos, Kėdainių rajono, Lazdijų rajono, Marijampolės, Prienų rajono,<text:s/>Raseinių rajono, Šakių rajono, Vilkaviškio rajono</text:p>
          </table:table-cell>
        </table:table-row>
        <table:table-row table:style-name="TableRow1977">
          <table:table-cell table:style-name="TableCell1978">
            <text:p text:style-name="P1979">2.</text:p>
          </table:table-cell>
          <table:table-cell table:style-name="TableCell1980">
            <text:p text:style-name="P1981">Klaipėdos</text:p>
          </table:table-cell>
          <table:table-cell table:style-name="TableCell1982">
            <text:p text:style-name="P1983">Klaipėdos miesto ir rajono, Kretingos rajono, Mažeikių rajono, Neringos, Pagėgių, Palangos miesto, Plungės rajono, Rietavo, Skuodo rajono, Šilalės rajono, Šilutės rajono, Tauragės rajono,<text:s/>Telšių rajono</text:p>
          </table:table-cell>
        </table:table-row>
        <table:table-row table:style-name="TableRow1984">
          <table:table-cell table:style-name="TableCell1985">
            <text:p text:style-name="P1986">3.</text:p>
          </table:table-cell>
          <table:table-cell table:style-name="TableCell1987">
            <text:p text:style-name="P1988">Panevėžio</text:p>
          </table:table-cell>
          <table:table-cell table:style-name="TableCell1989">
            <text:p text:style-name="P1990">Anykščių rajono, Biržų rajono, Kupiškio rajono, Panevėžio miesto ir rajono, Pasvalio rajono, Rokiškio rajono</text:p>
          </table:table-cell>
        </table:table-row>
        <table:table-row table:style-name="TableRow1991">
          <table:table-cell table:style-name="TableCell1992">
            <text:p text:style-name="P1993">4.</text:p>
          </table:table-cell>
          <table:table-cell table:style-name="TableCell1994">
            <text:p text:style-name="P1995">Šiaulių</text:p>
          </table:table-cell>
          <table:table-cell table:style-name="TableCell1996">
            <text:p text:style-name="P1997">Akmenės rajono, Joniškio rajono, Kelmės rajono, Pakruojo rajono, Radviliškio rajono, Šiaulių miesto ir rajono</text:p>
          </table:table-cell>
        </table:table-row>
        <table:table-row table:style-name="TableRow1998">
          <table:table-cell table:style-name="TableCell1999">
            <text:p text:style-name="P2000">5.</text:p>
          </table:table-cell>
          <table:table-cell table:style-name="TableCell2001">
            <text:p text:style-name="P2002">Vilniaus</text:p>
          </table:table-cell>
          <table:table-cell table:style-name="TableCell2003">
            <text:p text:style-name="P2004">Druskininkų, Elektrėnų, Ignalinos rajono, Molėtų rajono, Šalčininkų rajono, Širvintų rajono, Švenčionių rajono, Trakų rajono, Ukmergės rajono, Utenos rajono, Varėnos rajono, Vilniaus miesto ir rajono, Visagino, Zarasų rajono</text:p>
          </table:table-cell>
        </table:table-row>
      </table:table>
      <text:p text:style-name="P2005"/>
      <text:p text:style-name="P2006"><text:span text:style-name="T2007">2</text:span><text:span text:style-name="T2008">.<text:s/></text:span><text:span text:style-name="T2009">Įstaigos teikia antrinio B lygio paslaugas paslaugų teikimo teritorijos, kurioje ji vykdo veiklą, nėščiosioms, gimdyvėms ir naujagimiams.</text:span></text:p>
      <text:p text:style-name="P2010"><text:span text:style-name="T2011">3</text:span><text:span text:style-name="T2012">. Vilniaus perinatologijos centras teikia paslaugas Vilniaus ir Panevėžio paslaugų teikimo teritorijų nėščiosioms</text:span><text:span text:style-name="T2013">, gimdyvėms ir naujagimiams.</text:span></text:p>
      <text:p text:style-name="P2014"><text:span text:style-name="T2015">4</text:span><text:span text:style-name="T2016">. Kauno perinatologijos centras teikia paslaugas Kauno, Klaipėdos ir Šiaulių paslaugų teikimo teritorijų nėščiosioms, gimdyvėms ir naujagimiams.</text:span></text:p>
      <text:p text:style-name="P2017"/>
      <text:p text:style-name="P2018"><text:span text:style-name="T2019">_________________</text:span></text:p>
      <text:p text:style-name="P2020">Nėščiųjų, gimdyvių ir<text:s/>naujagimių sveikatos priežiūros tvarkos aprašo</text:p>
      <text:p text:style-name="P2022"><text:span text:style-name="T2023">4</text:span><text:span text:style-name="T2024"> priedas</text:span></text:p>
      <text:p text:style-name="P2025"/>
      <text:p text:style-name="P2026"><text:span text:style-name="T2027">VEIKSNIŲ, KURIEMS ESANT GIMDYMO METU TURI DALYVAUTI gydytojas NEONATOLOGAS ar vaikų ligų gydytojas, SĄRAŠAS</text:span></text:p>
      <text:p text:style-name="P2028"/>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text:span text:style-name="T2036">Veiksniai, susiję su nėščiąja</text:span></text:p>
          </table:table-cell>
          <table:table-cell table:style-name="TableCell2037">
            <text:p text:style-name="P2038"><text:span text:style-name="T2039">Veiksniai, susiję su vaisiumi</text:span></text:p>
          </table:table-cell>
          <table:table-cell table:style-name="TableCell2040">
            <text:p text:style-name="P2041"><text:span text:style-name="T2042">Tiesiogiai su gimdymu sus</text:span><text:span text:style-name="T2043">iję veiksniai</text:span></text:p>
          </table:table-cell>
        </table:table-row>
        <table:table-row table:style-name="TableRow2044">
          <table:table-cell table:style-name="TableCell2045">
            <text:p text:style-name="P2046">1. Sunki preeklampsija, eklampsija.</text:p>
            <text:p text:style-name="P2047">2. Cukrinis diabetas.</text:p>
            <text:p text:style-name="P2048">3. Tiesiogiai su nėštumu nesusijusios ligos, komplikuojančios nėštumą.</text:p>
            <text:p text:style-name="P2049">4. Buvusi perinatalinė mirtis.</text:p>
            <text:p text:style-name="P2050">5. Buvęs naujagimio centrinės nervų sistemos pažeidimas.</text:p>
            <text:p text:style-name="P2051">6. Kraujavimai antrosios<text:s/>nėštumo pusės metu.</text:p>
            <text:p text:style-name="P2052">7. Suleista narkotinių vaistų mažiau nei 4 val. iki naujagimio gimimo.</text:p>
            <text:p text:style-name="P2053">8. Alkoholizmas, narkomanija, toksikomanija.</text:p>
          </table:table-cell>
          <table:table-cell table:style-name="TableCell2054">
            <text:p text:style-name="P2055">1. Įtariama vaisiaus hipoksija ir acidozė:</text:p>
            <text:p text:style-name="P2056">1.1. patologinė kardiotokograma;</text:p>
            <text:p text:style-name="P2057">1.2. mekonijus, esantis vaisiaus vandenyse;</text:p>
            <text:p text:style-name="P2058">1.3. nenormalūs vaisiaus periferinio kraujo rūgščių ir šarmų tyrimo duomenys;</text:p>
            <text:p text:style-name="P2059">1.4. nenormalūs kraujo laktatų ar šarmų ir rūgščių tyrimų duomenys.</text:p>
            <text:p text:style-name="P2060">2. Priešlaikinis gimdymas (iki 37 sav.).</text:p>
            <text:p text:style-name="P2061">3. Užsitęsęs nėštumas (nuo 42 sav.).</text:p>
            <text:p text:style-name="P2062">4. Vaisiaus augimo sulėtėjimas.</text:p>
            <text:p text:style-name="P2063">5. Polihidramnionas.</text:p>
            <text:p text:style-name="P2064">6. Oligohidramnionas.</text:p>
            <text:p text:style-name="P2065">7. Įtariami vaisiaus sklaidos trūkumai.</text:p>
            <text:p text:style-name="P2066">8. Daugiavaisis nėštumas.</text:p>
            <text:p text:style-name="P2067">9. Įtariama intrauterininė infekcija.</text:p>
            <text:p text:style-name="P2068">10. Rezus izoimunizacija.</text:p>
          </table:table-cell>
          <table:table-cell table:style-name="TableCell2069">
            <text:p text:style-name="P2070">1. Gimdymo trukmė ilgesnė nei 24 val.</text:p>
            <text:p text:style-name="P2071">2. Gimdymo antrojo laikotarpio trukmė ilgesnė nei 2 val.</text:p>
            <text:p text:style-name="P2072">3. Bevandenis laikotarpis ilgesnis nei 18 val.</text:p>
            <text:p text:style-name="P2073">4. Kraujavimas pirmuoju gimdymo laikotarpiu.</text:p>
            <text:p text:style-name="P2074">5. Netaisyklinga vaisiaus pirmeiga.</text:p>
            <text:p text:style-name="P2075">6. Virkštelės iškritimas.</text:p>
            <text:p text:style-name="P2076">7. Akušerinių replių ir vakuuminės ekstrakcijos operacijos.</text:p>
            <text:p text:style-name="P2077">8. Cezario pjūvio operacija.</text:p>
          </table:table-cell>
        </table:table-row>
      </table:table>
      <text:p text:style-name="P2078"/>
      <text:p text:style-name="P2079"><text:span text:style-name="T2080">_________________</text:span></text:p>
      <text:p text:style-name="P2081"/>
      <text:p text:style-name="P2082"/>
      <text:p text:style-name="P2083"><text:span text:style-name="T2084">Pakeitimai:</text:span></text:p>
      <text:p text:style-name="P2085"/>
      <text:p text:style-name="P2086"><text:span text:style-name="T2087">1.</text:span></text:p>
      <text:p text:style-name="P2088"><text:span text:style-name="T2089">Lietuvos Respublikos sveikatos apsaugos ministerija, Įsakymas</text:span></text:p>
      <text:p text:style-name="P2090"><text:span text:style-name="T2091">Nr.<text:s/></text:span><text:a xlink:href="https://www.e-tar.lt/portal/legalAct.html?documentId=5af2599077a811e3996afa27049d9d4e" office:target-frame-name="_top" xlink:show="replace"><text:span text:style-name="T2092">V-1268</text:span></text:a><text:span text:style-name="T2093">, 2013-12-31, paskelbta TAR 2014-01-07, i. k.<text:s/></text:span><text:span text:style-name="T2094">2014-00059</text:span></text:p>
      <text:p text:style-name="P2095"><text:span text:style-name="T2096">Dėl Lietuvos Respublikos sveikatos apsaugos ministro 2013 m. rugsėjo 23 d. įsakymo Nr. V-900 „Dėl Nėščiųjų, gimdyvių ir naujagimių sveikatos priežiūros tvarkos aprašo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2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5"><text:page-number text:fixed="false">3</text:page-number></text:p>
        <text:p text:style-name="Header"/>
      </style:header>
    </style:master-page>
    <style:master-page style:next-style-name="MP1" style:name="MPF1" style:page-layout-name="PL1"/>
    <style:master-page style:name="MP2" style:page-layout-name="PL2">
      <style:header>
        <text:p text:style-name="P1521"><text:page-number text:fixed="false">3</text:page-number></text:p>
        <text:p text:style-name="Header"/>
      </style:header>
    </style:master-page>
    <style:master-page style:next-style-name="MP2" style:name="MPF2" style:page-layout-name="PL2"/>
    <style:master-page style:name="MP3" style:page-layout-name="PL3">
      <style:header>
        <text:p text:style-name="P1719"><text:page-number text:fixed="false">3</text:page-number></text:p>
        <text:p text:style-name="Header"/>
      </style:header>
    </style:master-page>
    <style:master-page style:next-style-name="MP3" style:name="MPF3" style:page-layout-name="PL3"/>
    <style:master-page style:name="MP4" style:page-layout-name="PL4">
      <style:header>
        <text:p text:style-name="P1942"><text:page-number text:fixed="false">3</text:page-number></text:p>
        <text:p text:style-name="Header"/>
      </style:header>
    </style:master-page>
    <style:master-page style:next-style-name="MP4" style:name="MPF4" style:page-layout-name="PL4"/>
    <style:master-page style:name="MP5" style:page-layout-name="PL5">
      <style:header>
        <text:p text:style-name="P2021"><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5:43:00Z</meta:creation-date>
    <dc:date>2024-12-06T15:43:00Z</dc:date>
    <meta:template xlink:href="Normal.dotm" xlink:type="simple"/>
    <meta:editing-cycles>2</meta:editing-cycles>
    <meta:editing-duration>PT0S</meta:editing-duration>
    <meta:document-statistic meta:page-count="5" meta:paragraph-count="502" meta:word-count="7451" meta:character-count="55755" meta:row-count="1877" meta:non-whitespace-character-count="48806"/>
  </office:meta>
</office:document-meta>
</file>