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743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94" style:parent-style-name="Normal" style:family="paragraph">
      <style:paragraph-properties fo:margin-left="3.7409in">
        <style:tab-stops>
          <style:tab-stop style:type="right" style:position="2.95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tyle-complex="italic" style:font-size-complex="12pt"/>
    </style:style>
    <style:style style:name="P197"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98"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fo:color="#000000" style:font-size-complex="12pt"/>
    </style:style>
    <style:style style:name="T202" style:parent-style-name="DefaultParagraphFont" style:family="text">
      <style:text-properties style:font-name-asian="Calibri"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style>
    <style:style style:name="P209"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8861in">
        <style:tab-stops>
          <style:tab-stop style:type="left" style:position="0.1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0.1875in"/>
        </style:tab-stops>
      </style:paragraph-properties>
    </style:style>
    <style:style style:name="P227" style:parent-style-name="Normal" style:family="paragraph">
      <style:paragraph-properties fo:text-align="justify">
        <style:tab-stops>
          <style:tab-stop style:type="left" style:position="0.1875in"/>
        </style:tab-stops>
      </style:paragraph-properties>
    </style:style>
    <style:style style:name="T228" style:parent-style-name="DefaultParagraphFont" style:family="text">
      <style:text-properties fo:font-weight="bold" style:font-weight-asian="bold"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8861in">
        <style:tab-stops>
          <style:tab-stop style:type="left" style:position="0.1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style>
    <style:style style:name="P270" style:parent-style-name="Normal" style:family="paragraph">
      <style:paragraph-properties fo:margin-left="0.9in" fo:text-indent="1.8083in">
        <style:tab-stops/>
      </style:paragraph-properties>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margin-left="0.9in" fo:text-indent="0.9041in">
        <style:tab-stops/>
      </style:paragraph-properties>
    </style:style>
    <style:style style:name="T274" style:parent-style-name="DefaultParagraphFont" style:family="text">
      <style:text-properties style:font-name-asian="Calibri" fo:font-weight="bold" style:font-weight-asian="bold" style:font-weight-complex="bold" fo:color="#000000" style:font-size-complex="12pt"/>
    </style:style>
    <style:style style:name="P27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in"/>
    </style:style>
    <style:style style:name="P283" style:parent-style-name="Normal" style:family="paragraph">
      <style:paragraph-properties fo:text-align="justify" fo:text-indent="2.7527in"/>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font-weight="bold" style:font-weight-asian="bold" fo:color="#000000" style:font-size-complex="12pt"/>
    </style:style>
    <style:style style:name="P286" style:parent-style-name="Normal" style:family="paragraph">
      <style:paragraph-properties fo:text-align="justify" fo:text-indent="1.0305in"/>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justify" fo:text-indent="0.9in"/>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TimesLT" style:font-name-asian="Calibri" style:font-name-complex="TimesLT"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9013in"/>
    </style:style>
    <style:style style:name="P313" style:parent-style-name="Normal" style:family="paragraph">
      <style:paragraph-properties fo:text-indent="2.7958in"/>
    </style:style>
    <style:style style:name="T314" style:parent-style-name="DefaultParagraphFont" style:family="text">
      <style:text-properties style:font-name-asian="Calibri" fo:font-weight="bold" style:font-weight-asian="bold" style:font-weight-complex="bold" fo:text-transform="uppercase" fo:color="#000000" style:font-size-complex="12pt"/>
    </style:style>
    <style:style style:name="T315" style:parent-style-name="DefaultParagraphFont" style:family="text">
      <style:text-properties style:font-name-asian="Calibri" fo:font-weight="bold" style:font-weight-asian="bold" style:font-weight-complex="bold" fo:text-transform="uppercase" fo:color="#000000" style:font-size-complex="12pt"/>
    </style:style>
    <style:style style:name="P316" style:parent-style-name="Normal" style:family="paragraph">
      <style:paragraph-properties fo:text-indent="2.5375in"/>
    </style:style>
    <style:style style:name="T317" style:parent-style-name="DefaultParagraphFont" style:family="text">
      <style:text-properties style:font-name-asian="Calibri" fo:font-weight="bold" style:font-weight-asian="bold" style:font-weight-complex="bold" fo:text-transform="uppercase" fo:color="#000000" style:font-size-complex="12pt"/>
    </style:style>
    <style:style style:name="P318" style:parent-style-name="Normal" style:family="paragraph">
      <style:paragraph-properties fo:text-align="center" fo:text-indent="0.9013in"/>
      <style:text-properties style:font-name-asian="Calibri" fo:color="#000000" style:font-size-complex="12pt"/>
    </style:style>
    <style:style style:name="P319" style:parent-style-name="Normal" style:family="paragraph">
      <style:paragraph-properties fo:text-align="justify" fo:text-indent="0.9013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9013in">
        <style:tab-stops>
          <style:tab-stop style:type="left" style:position="0.5909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tyle-complex="italic"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style:font-style-complex="italic"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TimesLT" style:font-name-asian="Calibri" style:font-name-complex="TimesLT"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9013in"/>
    </style:style>
    <style:style style:name="P365" style:parent-style-name="Normal" style:family="paragraph">
      <style:paragraph-properties fo:text-align="justify" fo:margin-left="1.7986in" fo:text-indent="0.9013in">
        <style:tab-stops/>
      </style:paragraph-properties>
    </style:style>
    <style:style style:name="T366" style:parent-style-name="DefaultParagraphFont" style:family="text">
      <style:text-properties style:font-name-asian="Calibri" fo:font-weight="bold" style:font-weight-asian="bold" style:font-weight-complex="bold" fo:text-transform="uppercase" fo:color="#000000" style:font-size-complex="12pt"/>
    </style:style>
    <style:style style:name="T367" style:parent-style-name="DefaultParagraphFont" style:family="text">
      <style:text-properties style:font-name-asian="Calibri" fo:font-weight="bold" style:font-weight-asian="bold" style:font-weight-complex="bold" fo:text-transform="uppercase" fo:color="#000000"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fo:font-weight="bold" style:font-weight-asian="bold" style:font-weight-complex="bold" fo:text-transform="uppercase" fo:color="#000000" style:font-size-complex="12pt"/>
    </style:style>
    <style:style style:name="P370" style:parent-style-name="Normal" style:family="paragraph">
      <style:paragraph-properties fo:text-align="justify" fo:text-indent="0.9013in"/>
      <style:text-properties style:font-name-asian="Calibri" fo:color="#000000"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8861in">
        <style:tab-stops>
          <style:tab-stop style:type="left" style:position="0.197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901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901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center" fo:text-indent="0.9013in"/>
    </style:style>
    <style:style style:name="P461" style:parent-style-name="Normal" style:family="paragraph">
      <style:paragraph-properties fo:margin-left="1.7986in" fo:text-indent="0.9013in">
        <style:tab-stops/>
      </style:paragraph-properties>
    </style:style>
    <style:style style:name="T462" style:parent-style-name="DefaultParagraphFont" style:family="text">
      <style:text-properties style:font-name-asian="Calibri" fo:font-weight="bold" style:font-weight-asian="bold" style:font-weight-complex="bold" fo:text-transform="uppercase" fo:color="#000000" style:font-size-complex="12pt"/>
    </style:style>
    <style:style style:name="T463" style:parent-style-name="DefaultParagraphFont" style:family="text">
      <style:text-properties style:font-name-asian="Calibri" fo:font-weight="bold" style:font-weight-asian="bold" style:font-weight-complex="bold" fo:text-transform="uppercase" fo:color="#000000" style:font-size-complex="12pt"/>
    </style:style>
    <style:style style:name="P464" style:parent-style-name="Normal" style:family="paragraph">
      <style:paragraph-properties fo:margin-left="0.8986in" fo:text-indent="0.9in">
        <style:tab-stops/>
      </style:paragraph-properties>
    </style:style>
    <style:style style:name="T465" style:parent-style-name="DefaultParagraphFont" style:family="text">
      <style:text-properties style:font-name-asian="Calibri" fo:font-weight="bold" style:font-weight-asian="bold" style:font-weight-complex="bold" fo:text-transform="uppercase" fo:color="#000000" style:font-size-complex="12pt"/>
    </style:style>
    <style:style style:name="P466" style:parent-style-name="Normal" style:family="paragraph">
      <style:paragraph-properties fo:text-align="justify" fo:text-indent="0.9013in"/>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text-indent="0.9013in"/>
    </style:style>
    <style:style style:name="P481" style:parent-style-name="Normal" style:family="paragraph">
      <style:paragraph-properties fo:margin-left="1.8in" fo:text-indent="0.9in">
        <style:tab-stops/>
      </style:paragraph-properties>
    </style:style>
    <style:style style:name="T482" style:parent-style-name="DefaultParagraphFont" style:family="text">
      <style:text-properties style:font-name-asian="Calibri" fo:font-weight="bold" style:font-weight-asian="bold" style:font-weight-complex="bold" fo:text-transform="uppercase" fo:color="#000000" style:font-size-complex="12pt"/>
    </style:style>
    <style:style style:name="T483" style:parent-style-name="DefaultParagraphFont" style:family="text">
      <style:text-properties style:font-name-asian="Calibri" fo:font-weight="bold" style:font-weight-asian="bold" style:font-weight-complex="bold" fo:text-transform="uppercase" fo:color="#000000" style:font-size-complex="12pt"/>
    </style:style>
    <style:style style:name="P484" style:parent-style-name="Normal" style:family="paragraph">
      <style:paragraph-properties fo:margin-left="0.9in" fo:text-indent="0.9in">
        <style:tab-stops/>
      </style:paragraph-properties>
    </style:style>
    <style:style style:name="T485" style:parent-style-name="DefaultParagraphFont" style:family="text">
      <style:text-properties style:font-name-asian="Calibri" fo:font-weight="bold" style:font-weight-asian="bold" style:font-weight-complex="bold" fo:text-transform="uppercase" fo:color="#000000" style:font-size-complex="12pt"/>
    </style:style>
    <style:style style:name="P486" style:parent-style-name="Normal" style:family="paragraph">
      <style:paragraph-properties fo:text-align="justify" fo:text-indent="0.9013in"/>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9013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TimesLT" style:font-name-asian="Calibri" style:font-name-complex="TimesLT"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8861in">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8861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8861in">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8861in">
        <style:tab-stops>
          <style:tab-stop style:type="left" style:position="0.393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8861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8861in">
        <style:tab-stops>
          <style:tab-stop style:type="left" style:position="0.393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8861in">
        <style:tab-stops>
          <style:tab-stop style:type="left" style:position="0.393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861in">
        <style:tab-stops>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8861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901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TimesLT" style:font-name-asian="Calibri" style:font-name-complex="TimesLT" style:font-size-complex="12pt"/>
    </style:style>
    <style:style style:name="T652" style:parent-style-name="DefaultParagraphFont" style:family="text">
      <style:text-properties style:font-name="TimesLT" style:font-name-asian="Calibri" style:font-name-complex="TimesLT" style:font-size-complex="12pt"/>
    </style:style>
    <style:style style:name="T653" style:parent-style-name="DefaultParagraphFont" style:family="text">
      <style:text-properties style:font-name="TimesLT" style:font-name-asian="Calibri" style:font-name-complex="TimesLT"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TimesLT" style:font-name-asian="Calibri" style:font-name-complex="TimesLT"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9013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9013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9013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fo:text-indent="0.9013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9013in"/>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weight-complex="bold" fo:text-transform="uppercase" fo:color="#000000" style:font-size-complex="12pt"/>
    </style:style>
    <style:style style:name="T860" style:parent-style-name="DefaultParagraphFont" style:family="text">
      <style:text-properties style:font-name-asian="Calibri" fo:font-weight="bold" style:font-weight-asian="bold" style:font-weight-complex="bold" fo:text-transform="uppercase"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fo:text-transform="uppercase" fo:color="#000000" style:font-size-complex="12pt"/>
    </style:style>
    <style:style style:name="P863" style:parent-style-name="Normal" style:family="paragraph">
      <style:paragraph-properties fo:text-align="justify" fo:text-indent="0.9013in"/>
      <style:text-properties style:font-name-asian="Calibri" fo:color="#000000"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9013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9013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8861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font-weight="bold" style:font-weight-asian="bold" style:font-weight-complex="bold"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style:font-style-complex="italic" fo:color="#000000" style:font-size-complex="12pt"/>
    </style:style>
    <style:style style:name="T952" style:parent-style-name="DefaultParagraphFont" style:family="text">
      <style:text-properties style:font-name-asian="Calibri" style:font-style-complex="italic"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9013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style:font-style-complex="italic" fo:color="#000000" style:font-size-complex="12pt"/>
    </style:style>
    <style:style style:name="T971" style:parent-style-name="DefaultParagraphFont" style:family="text">
      <style:text-properties style:font-name-asian="Calibri" style:font-style-complex="italic"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text-position="super 66.6%"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style:font-style-complex="italic" fo:color="#000000" style:font-size-complex="12pt"/>
    </style:style>
    <style:style style:name="T977" style:parent-style-name="DefaultParagraphFont" style:family="text">
      <style:text-properties style:font-name-asian="Calibri" style:font-style-complex="italic"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text-position="super 66.6%"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name-asian="Calibri" style:font-style-complex="italic" fo:color="#000000" style:font-size-complex="12pt"/>
    </style:style>
    <style:style style:name="T1018" style:parent-style-name="DefaultParagraphFont" style:family="text">
      <style:text-properties style:font-name-asian="Calibri" style:font-style-complex="italic" fo:color="#000000"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9013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9013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ize="8pt" style:font-size-asian="8pt" style:font-size-complex="8pt"/>
    </style:style>
    <style:style style:name="P1041" style:parent-style-name="Normal" style:family="paragraph">
      <style:paragraph-properties fo:text-align="justify" fo:text-indent="0.901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9013in"/>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style:font-style-complex="italic" fo:color="#000000" style:font-size-complex="12pt"/>
    </style:style>
    <style:style style:name="T1078" style:parent-style-name="DefaultParagraphFont" style:family="text">
      <style:text-properties style:font-style-complex="italic" fo:color="#000000"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9013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style-complex="italic" fo:color="#000000" style:font-size-complex="12pt"/>
    </style:style>
    <style:style style:name="T1105" style:parent-style-name="DefaultParagraphFont" style:family="text">
      <style:text-properties style:font-style-complex="italic" fo:color="#000000" style:font-size-complex="12pt"/>
    </style:style>
    <style:style style:name="P1106" style:parent-style-name="Normal" style:family="paragraph">
      <style:paragraph-properties fo:text-align="justify" fo:text-indent="0.901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901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9013in"/>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tyle-complex="italic" fo:color="#000000" style:font-size-complex="12pt"/>
    </style:style>
    <style:style style:name="T1115" style:parent-style-name="DefaultParagraphFont" style:family="text">
      <style:text-properties style:font-style-complex="italic" fo:color="#000000"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901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901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901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901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901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901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9013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9013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7875in">
        <style:tab-stops>
          <style:tab-stop style:type="left" style:position="0.3937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8861in">
        <style:tab-stops>
          <style:tab-stop style:type="left" style:position="0.3937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901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9013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9013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9013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9013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9013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901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01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9013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9013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font-size="8pt" style:font-size-asian="8pt" style:font-size-complex="8pt"/>
    </style:style>
    <style:style style:name="P1255" style:parent-style-name="Normal" style:family="paragraph">
      <style:paragraph-properties fo:text-align="justify" fo:text-indent="0.901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901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9013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9013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9013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8861in">
        <style:tab-stops>
          <style:tab-stop style:type="left" style:position="0.393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weight-complex="bold" fo:text-transform="uppercase" fo:color="#000000" style:font-size-complex="12pt"/>
    </style:style>
    <style:style style:name="T1291" style:parent-style-name="DefaultParagraphFont" style:family="text">
      <style:text-properties style:font-name-asian="Calibri" fo:font-weight="bold" style:font-weight-asian="bold" style:font-weight-complex="bold" fo:text-transform="uppercase"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weight-complex="bold" fo:text-transform="uppercase" fo:color="#000000" style:font-size-complex="12pt"/>
    </style:style>
    <style:style style:name="P129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901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901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901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901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901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901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901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8861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margin-left="0.9013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9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margin-left="0.9013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margin-left="0.9013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margin-left="0.9013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margin-left="0.901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left="0.901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margin-left="0.901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margin-left="0.9013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9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9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margin-left="0.9013in">
        <style:tab-stops/>
      </style:paragraph-properties>
    </style:style>
    <style:style style:name="T1419" style:parent-style-name="DefaultParagraphFont" style:family="text">
      <style:text-properties style:font-name-asian="Calibri"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margin-left="0.9013in">
        <style:tab-stops/>
      </style:paragraph-properties>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margin-left="0.9013in">
        <style:tab-stops/>
      </style:paragraph-properties>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margin-left="0.9013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text-position="super 66.6%"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margin-left="0.9013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margin-left="0.9013in">
        <style:tab-stops/>
      </style:paragraph-properties>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style:font-style-complex="italic" fo:color="#000000" style:font-size-complex="12pt"/>
    </style:style>
    <style:style style:name="P1452" style:parent-style-name="Normal" style:family="paragraph">
      <style:paragraph-properties fo:text-align="justify" fo:text-indent="0.9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margin-left="0.9013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margin-left="0.9013in">
        <style:tab-stops/>
      </style:paragraph-properties>
    </style:style>
    <style:style style:name="T1462" style:parent-style-name="DefaultParagraphFont" style:family="text">
      <style:text-properties style:font-name-asian="Calibri" style:font-style-complex="italic" fo:color="#000000" style:font-size-complex="12pt"/>
    </style:style>
    <style:style style:name="T1463" style:parent-style-name="DefaultParagraphFont" style:family="text">
      <style:text-properties style:font-name-asian="Calibri" style:font-style-complex="italic" fo:color="#000000" style:font-size-complex="12pt"/>
    </style:style>
    <style:style style:name="T1464" style:parent-style-name="DefaultParagraphFont" style:family="text">
      <style:text-properties style:font-name-asian="Calibri" style:font-style-complex="italic" fo:color="#000000" style:font-size-complex="12pt"/>
    </style:style>
    <style:style style:name="P1465" style:parent-style-name="Normal" style:family="paragraph">
      <style:paragraph-properties fo:text-align="justify" fo:text-indent="0.9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9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margin-left="0.9013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margin-left="0.9013in">
        <style:tab-stops/>
      </style:paragraph-properties>
    </style:style>
    <style:style style:name="T1483" style:parent-style-name="DefaultParagraphFont" style:family="text">
      <style:text-properties style:font-name-asian="Calibri" style:font-style-complex="italic" fo:color="#000000" style:font-size-complex="12pt"/>
    </style:style>
    <style:style style:name="T1484" style:parent-style-name="DefaultParagraphFont" style:family="text">
      <style:text-properties style:font-name-asian="Calibri" style:font-style-complex="italic"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text-position="super 66.6%"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margin-left="0.9013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text-position="super 66.6%"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margin-left="0.9013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text-position="super 66.6%"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margin-left="0.9013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9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margin-left="0.9013in">
        <style:tab-stops/>
      </style:paragraph-properties>
    </style:style>
    <style:style style:name="T1512" style:parent-style-name="DefaultParagraphFont" style:family="text">
      <style:text-properties style:font-name-asian="Calibri" style:font-style-complex="italic" fo:color="#000000" style:font-size-complex="12pt"/>
    </style:style>
    <style:style style:name="T1513" style:parent-style-name="DefaultParagraphFont" style:family="text">
      <style:text-properties style:font-name-asian="Calibri" style:font-style-complex="italic"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9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margin-left="0.9013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margin-left="0.9013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margin-left="0.9013in">
        <style:tab-stops/>
      </style:paragraph-properties>
    </style:style>
    <style:style style:name="T1526" style:parent-style-name="DefaultParagraphFont" style:family="text">
      <style:text-properties style:font-name-asian="Calibri" style:font-style-complex="italic" fo:color="#000000" style:font-size-complex="12pt"/>
    </style:style>
    <style:style style:name="T1527" style:parent-style-name="DefaultParagraphFont" style:family="text">
      <style:text-properties style:font-name-asian="Calibri" style:font-style-complex="italic" fo:color="#000000" style:font-size-complex="12pt"/>
    </style:style>
    <style:style style:name="P1528" style:parent-style-name="Normal" style:family="paragraph">
      <style:paragraph-properties fo:text-align="justify" fo:text-indent="0.9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margin-left="0.9013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margin-left="0.9013in">
        <style:tab-stops/>
      </style:paragraph-properties>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margin-left="0.9013in">
        <style:tab-stops/>
      </style:paragraph-propertie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8861in"/>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9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text-indent="0.9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text-indent="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9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text-indent="0.9013in"/>
    </style:style>
    <style:style style:name="T1589" style:parent-style-name="DefaultParagraphFont" style:family="text">
      <style:text-properties style:font-name-asian="Calibri" style:font-weight-complex="bold" fo:color="#000000" style:font-size-complex="12pt"/>
    </style:style>
    <style:style style:name="T1590" style:parent-style-name="DefaultParagraphFont" style:family="text">
      <style:text-properties style:font-name-asian="Calibri" style:font-weight-complex="bold"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901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9013in">
        <style:tab-stops>
          <style:tab-stop style:type="left" style:position="0.5909in"/>
        </style:tab-stops>
      </style:paragraph-properties>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9013in">
        <style:tab-stops>
          <style:tab-stop style:type="left" style:position="0.5909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text-indent="0.901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9013in">
        <style:tab-stops>
          <style:tab-stop style:type="left" style:position="0.5909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9013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9013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9013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9013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text-indent="0.9013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901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901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9013in"/>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weight-complex="bold" fo:text-transform="uppercase" fo:color="#000000" style:font-size-complex="12pt"/>
    </style:style>
    <style:style style:name="T1682" style:parent-style-name="DefaultParagraphFont" style:family="text">
      <style:text-properties style:font-name-asian="Calibri" fo:font-weight="bold" style:font-weight-asian="bold" style:font-weight-complex="bold" fo:text-transform="uppercase"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weight-complex="bold" fo:text-transform="uppercase" fo:color="#000000" style:font-size-complex="12pt"/>
    </style:style>
    <style:style style:name="P1685"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text-indent="0.9013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9013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9013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font-style="italic" style:font-style-asian="italic" style:font-style-complex="italic" fo:color="#000000" style:font-size-complex="12pt"/>
    </style:style>
    <style:style style:name="P1705" style:parent-style-name="Normal" style:family="paragraph">
      <style:paragraph-properties fo:text-align="justify" fo:text-indent="0.9013in"/>
    </style:style>
    <style:style style:name="T1706" style:parent-style-name="DefaultParagraphFont" style:family="text">
      <style:text-properties style:font-name-asian="Calibri" style:font-style-complex="italic" fo:color="#000000" style:font-size-complex="12pt"/>
    </style:style>
    <style:style style:name="T1707" style:parent-style-name="DefaultParagraphFont" style:family="text">
      <style:text-properties style:font-name-asian="Calibri" style:font-style-complex="italic" fo:color="#000000" style:font-size-complex="12pt"/>
    </style:style>
    <style:style style:name="T1708" style:parent-style-name="DefaultParagraphFont" style:family="text">
      <style:text-properties style:font-name-asian="Calibri" fo:font-style="italic" style:font-style-asian="italic" style:font-style-complex="italic" fo:color="#000000" style:font-size-complex="12pt"/>
    </style:style>
    <style:style style:name="T1709" style:parent-style-name="DefaultParagraphFont" style:family="text">
      <style:text-properties style:font-name-asian="Calibri" style:font-style-complex="italic" fo:color="#000000" style:font-size-complex="12pt"/>
    </style:style>
    <style:style style:name="T1710" style:parent-style-name="DefaultParagraphFont" style:family="text">
      <style:text-properties style:font-name-asian="Calibri" fo:font-style="italic" style:font-style-asian="italic" style:font-style-complex="italic" fo:color="#000000" style:font-size-complex="12pt"/>
    </style:style>
    <style:style style:name="T1711" style:parent-style-name="DefaultParagraphFont" style:family="text">
      <style:text-properties style:font-name-asian="Calibri" style:font-style-complex="italic" fo:color="#000000"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9013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9013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8861in">
        <style:tab-stops>
          <style:tab-stop style:type="left" style:position="0.3937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8861in">
        <style:tab-stops>
          <style:tab-stop style:type="left" style:position="0.393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8861in">
        <style:tab-stops>
          <style:tab-stop style:type="left" style:position="0.3937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text-indent="0.8861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text-indent="0.8861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text-indent="0.8861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text-indent="0.8861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86" style:parent-style-name="Normal" style:family="paragraph">
      <style:paragraph-properties fo:text-align="justify" fo:text-indent="0.8861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8861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8861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8861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8861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886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text-indent="0.8861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text-indent="0.8861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text-indent="0.8861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text-indent="0.8861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8861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text-indent="0.8861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text-indent="0.8861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8861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style:font-weight-complex="bold" fo:text-transform="uppercase" fo:color="#000000" style:font-size-complex="12pt"/>
    </style:style>
    <style:style style:name="P1858" style:parent-style-name="Normal" style:family="paragraph">
      <style:paragraph-properties fo:text-align="center"/>
    </style:style>
    <style:style style:name="T1859" style:parent-style-name="DefaultParagraphFont" style:family="text">
      <style:text-properties style:font-name-asian="Calibri" fo:font-weight="bold" style:font-weight-asian="bold" fo:color="#000000" style:font-size-complex="12pt"/>
    </style:style>
    <style:style style:name="T1860" style:parent-style-name="DefaultParagraphFont" style:family="text">
      <style:text-properties style:font-name="TimesLT" style:font-name-asian="Calibri" style:font-name-complex="TimesLT" fo:font-weight="bold" style:font-weight-asian="bold" fo:color="#000000" style:font-size-complex="12pt"/>
    </style:style>
    <style:style style:name="T1861" style:parent-style-name="DefaultParagraphFont" style:family="text">
      <style:text-properties style:font-name-asian="Calibri" fo:font-weight="bold" style:font-weight-asian="bold" style:font-weight-complex="bold" fo:text-transform="uppercase" fo:color="#000000" style:font-size-complex="12pt"/>
    </style:style>
    <style:style style:name="T1862" style:parent-style-name="DefaultParagraphFont" style:family="text">
      <style:text-properties style:font-name-asian="Calibri" fo:font-weight="bold" style:font-weight-asian="bold" style:font-weight-complex="bold" fo:text-transform="uppercase" fo:color="#000000" style:font-size-complex="12pt"/>
    </style:style>
    <style:style style:name="P1863"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64" style:parent-style-name="Normal" style:family="paragraph">
      <style:paragraph-properties fo:text-align="justify" fo:text-indent="0.9013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style="italic" style:font-style-asian="italic"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901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901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901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901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9013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901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font-style="italic" style:font-style-asian="italic"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901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901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9013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9013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901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901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901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9013in"/>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margin-left="3.1493in">
        <style:tab-stops/>
      </style:paragraph-properties>
    </style:style>
    <style:style style:name="T1946" style:parent-style-name="DefaultParagraphFont" style:family="text">
      <style:text-properties fo:color="#000000" style:font-size-complex="12pt" style:language-asian="lt" style:country-asian="LT"/>
    </style:style>
    <style:style style:name="P1947"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54" style:parent-style-name="Normal" style:family="paragraph">
      <style:paragraph-properties fo:widows="0" fo:orphans="0" fo:margin-left="3.937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indent="0.9013in"/>
      <style:text-properties fo:color="#000000" style:font-size-complex="12pt" style:language-asian="lt" style:country-asian="LT"/>
    </style:style>
    <style:style style:name="P1958" style:parent-style-name="Normal" style:family="paragraph">
      <style:paragraph-properties fo:widows="0" fo:orphans="0" fo:text-align="justify" fo:text-indent="0.9013in"/>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9013in"/>
      <style:text-properties fo:color="#000000" style:font-size-complex="12pt" style:language-asian="lt" style:country-asian="LT"/>
    </style:style>
    <style:style style:name="P1961" style:parent-style-name="Normal" style:family="paragraph">
      <style:paragraph-properties fo:widows="0" fo:orphans="0" fo:text-align="justify" fo:text-indent="0.901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9013in"/>
      <style:text-properties fo:color="#000000" style:font-size-complex="12pt" style:language-asian="lt" style:country-asian="LT"/>
    </style:style>
    <style:style style:name="TableColumn1967" style:family="table-column">
      <style:table-column-properties style:column-width="0.434in" style:use-optimal-column-width="false"/>
    </style:style>
    <style:style style:name="TableColumn1968" style:family="table-column">
      <style:table-column-properties style:column-width="0.9847in" style:use-optimal-column-width="false"/>
    </style:style>
    <style:style style:name="TableColumn1969" style:family="table-column">
      <style:table-column-properties style:column-width="3.052in" style:use-optimal-column-width="false"/>
    </style:style>
    <style:style style:name="TableColumn1970" style:family="table-column">
      <style:table-column-properties style:column-width="2.1333in" style:use-optimal-column-width="false"/>
    </style:style>
    <style:style style:name="Table1966" style:family="table">
      <style:table-properties style:width="6.6041in" fo:margin-left="0in" table:align="left"/>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fo:widows="0" fo:orphans="0" fo:text-align="justify"/>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fo:text-align="justify" fo:text-indent="0.9013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fo:text-align="center"/>
      <style:text-properties fo:color="#000000" style:font-size-complex="12pt" style:language-asian="lt" style:country-asian="L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fo:text-align="center"/>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language-asian="lt" style:country-asian="LT"/>
    </style:style>
    <style:style style:name="P2000" style:parent-style-name="Normal" style:family="paragraph">
      <style:text-properties fo:color="#000000" style:font-size-complex="12pt" style:language-asian="lt" style:country-asian="LT"/>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fo:text-align="center"/>
      <style:text-properties fo:color="#000000" style:font-size-complex="12pt" style:language-asian="lt" style:country-asian="LT"/>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widows="0" fo:orphans="0" fo:text-align="center"/>
      <style:text-properties fo:color="#000000" style:font-size-complex="12pt" style:language-asian="lt" style:country-asian="LT"/>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widows="0" fo:orphans="0"/>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widows="0" fo:orphans="0" fo:text-align="center"/>
      <style:text-properties fo:color="#000000" style:font-size-complex="12pt" style:language-asian="lt" style:country-asian="LT"/>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fo:widows="0" fo:orphans="0" fo:text-align="center"/>
      <style:text-properties fo:color="#000000" style:font-size-complex="12pt" style:language-asian="lt" style:country-asian="LT"/>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fo:widows="0" fo:orphans="0"/>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fo:color="#000000" style:font-size-complex="12pt" style:language-asian="lt" style:country-asian="LT"/>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fo:text-align="center"/>
      <style:text-properties fo:color="#000000" style:font-size-complex="12pt" style:language-asian="lt" style:country-asian="LT"/>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paragraph-properties fo:widows="0" fo:orphans="0"/>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FF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fo:color="#000000" style:font-size-complex="12pt" style:language-asian="lt" style:country-asian="LT"/>
    </style:style>
    <style:style style:name="P2035" style:parent-style-name="Normal" style:family="paragraph">
      <style:paragraph-properties fo:widows="0" fo:orphans="0" fo:text-align="justify" fo:text-indent="0.3937in"/>
      <style:text-properties fo:color="#000000" style:font-size-complex="12pt" style:language-asian="lt" style:country-asian="LT"/>
    </style:style>
    <style:style style:name="P20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55"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56" style:parent-style-name="Normal" style:family="paragraph">
      <style:paragraph-properties fo:widows="0" fo:orphans="0" fo:margin-left="3.9375in" fo:text-indent="-0.1979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style:text-properties fo:font-weight="bold" style:font-weight-asian="bold" fo:color="#000000" style:font-size-complex="12pt" style:language-asian="lt" style:country-asian="LT"/>
    </style:style>
    <style:style style:name="P2063" style:parent-style-name="Normal" style:family="paragraph">
      <style:paragraph-properties fo:widows="0" fo:orphans="0" fo:text-align="justify"/>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lt" style:country-asian="LT"/>
    </style:style>
    <style:style style:name="TableColumn2072" style:family="table-column">
      <style:table-column-properties style:column-width="0.9833in"/>
    </style:style>
    <style:style style:name="TableColumn2073" style:family="table-column">
      <style:table-column-properties style:column-width="5.4666in"/>
    </style:style>
    <style:style style:name="Table2071" style:family="table">
      <style:table-properties style:width="6.45in"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2" style:parent-style-name="Normal" style:family="paragraph">
      <style:paragraph-properties fo:widows="0" fo:orphans="0" fo:text-align="justify"/>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ableColumn2103" style:family="table-column">
      <style:table-column-properties style:column-width="0.9833in"/>
    </style:style>
    <style:style style:name="TableColumn2104" style:family="table-column">
      <style:table-column-properties style:column-width="5.4666in"/>
    </style:style>
    <style:style style:name="Table2102" style:family="table">
      <style:table-properties style:width="6.45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2" style:parent-style-name="Normal" style:family="paragraph">
      <style:paragraph-properties fo:widows="0" fo:orphans="0" fo:text-align="justify"/>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ableColumn2129" style:family="table-column">
      <style:table-column-properties style:column-width="0.9833in"/>
    </style:style>
    <style:style style:name="TableColumn2130" style:family="table-column">
      <style:table-column-properties style:column-width="5.3097in"/>
    </style:style>
    <style:style style:name="Table2128" style:family="table">
      <style:table-properties style:width="6.293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1" style:parent-style-name="Normal" style:family="paragraph">
      <style:paragraph-properties fo:widows="0" fo:orphans="0" fo:text-align="justify"/>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TableColumn2169" style:family="table-column">
      <style:table-column-properties style:column-width="1.0597in"/>
    </style:style>
    <style:style style:name="TableColumn2170" style:family="table-column">
      <style:table-column-properties style:column-width="5.3902in"/>
    </style:style>
    <style:style style:name="Table2168" style:family="table">
      <style:table-properties style:width="6.45in"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ext-properties fo:color="#000000" style:font-size-complex="12pt" style:language-asian="lt" style:country-asian="L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0472in"/>
    </style:style>
    <style:style style:name="TableColumn2216" style:family="table-column">
      <style:table-column-properties style:column-width="5.4138in"/>
    </style:style>
    <style:style style:name="Table2214" style:family="table">
      <style:table-properties style:width="6.4611in" fo:margin-left="0.0125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min-row-height="0.0437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ableColumn2250" style:family="table-column">
      <style:table-column-properties style:column-width="1.0597in"/>
    </style:style>
    <style:style style:name="TableColumn2251" style:family="table-column">
      <style:table-column-properties style:column-width="5.3583in"/>
    </style:style>
    <style:style style:name="Table2249" style:family="table">
      <style:table-properties style:width="6.418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widows="0" fo:orphans="0" fo:text-align="justify"/>
      <style:text-properties fo:font-style="italic" style:font-style-asian="italic" style:font-size-complex="12pt"/>
    </style:style>
    <style:style style:name="P2265" style:parent-style-name="Normal" style:family="paragraph">
      <style:paragraph-properties fo:widows="0" fo:orphans="0"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ableColumn2280" style:family="table-column">
      <style:table-column-properties style:column-width="1.0597in"/>
    </style:style>
    <style:style style:name="TableColumn2281" style:family="table-column">
      <style:table-column-properties style:column-width="5.3583in"/>
    </style:style>
    <style:style style:name="Table2279" style:family="table">
      <style:table-properties style:width="6.418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font-weight="bold" style:font-weight-asian="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ableColumn2302" style:family="table-column">
      <style:table-column-properties style:column-width="1.0875in"/>
    </style:style>
    <style:style style:name="TableColumn2303" style:family="table-column">
      <style:table-column-properties style:column-width="5.3625in"/>
    </style:style>
    <style:style style:name="Table2301" style:family="table">
      <style:table-properties style:width="6.45in"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weight="bold" style:font-weight-asian="bold" fo:color="#000000"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style:font-size-complex="12pt"/>
    </style:style>
    <style:style style:name="P2314" style:parent-style-name="Normal" style:family="paragraph">
      <style:paragraph-properties fo:widows="0" fo:orphans="0" fo:text-align="justify"/>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text-properties style:font-size-complex="12pt"/>
    </style:style>
    <style:style style:name="P2325" style:parent-style-name="Normal" style:family="paragraph">
      <style:paragraph-properties fo:widows="0" fo:orphans="0" fo:text-align="justify"/>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style:text-properties style:font-size-complex="12pt"/>
    </style:style>
    <style:style style:name="P2330" style:parent-style-name="Normal" style:family="paragraph">
      <style:paragraph-properties fo:widows="0" fo:orphans="0" fo:text-align="justify"/>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fo:color="#000000" style:font-size-complex="12pt" style:language-asian="lt" style:country-asian="L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ableColumn2337" style:family="table-column">
      <style:table-column-properties style:column-width="1.1305in"/>
    </style:style>
    <style:style style:name="TableColumn2338" style:family="table-column">
      <style:table-column-properties style:column-width="5.3194in"/>
    </style:style>
    <style:style style:name="Table2336" style:family="table">
      <style:table-properties style:width="6.45in"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weight="bold" style:font-weight-asian="bold"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weight="bold" style:font-weight-asian="bold"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style:text-properties style:font-size-complex="12pt"/>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FF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style:text-properties fo:color="#000000" style:font-size-complex="12pt" style:language-asian="lt" style:country-asian="LT"/>
    </style:style>
    <style:style style:name="P2370" style:parent-style-name="Normal" style:family="paragraph">
      <style:paragraph-properties fo:widows="0" fo:orphans="0"/>
      <style:text-properties fo:color="#000000" style:font-size-complex="12pt" style:language-asian="lt" style:country-asian="LT"/>
    </style:style>
    <style:style style:name="P2371" style:parent-style-name="Normal" style:family="paragraph">
      <style:paragraph-properties fo:widows="0" fo:orphans="0" fo:text-align="center"/>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85" style:parent-style-name="Normal" style:family="paragraph">
      <style:paragraph-properties fo:widows="0" fo:orphans="0" fo:margin-left="3.9375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indent="0.25in"/>
      <style:text-properties fo:font-weight="bold" style:font-weight-asian="bold" style:font-size-complex="12pt"/>
    </style:style>
    <style:style style:name="P2392" style:parent-style-name="Normal" style:family="paragraph">
      <style:paragraph-properties fo:text-indent="0.2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indent="0.2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indent="0.2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indent="0.2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margin-left="0.5in" fo:text-indent="-0.2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margin-left="0.5in" fo:text-indent="-0.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margin-left="0.5in" fo:text-indent="-0.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margin-left="0.5in" fo:text-indent="-0.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0.5in" fo:text-indent="-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0.5in" fo:margin-right="-0.0986in" fo:text-indent="-0.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margin-left="0.5833in" fo:text-indent="-0.33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margin-left="0.5833in" fo:text-indent="-0.33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0.5833in" fo:text-indent="-0.33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0.5833in" fo:text-indent="-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0.5833in" fo:text-indent="-0.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margin-left="0.5833in" fo:text-indent="-0.33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margin-left="0.5833in" fo:text-indent="-0.33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0.5833in" fo:text-indent="-0.333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left="0.5833in" fo:text-indent="-0.33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margin-left="0.5833in" fo:text-indent="-0.33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margin-left="0.5833in" fo:text-indent="-0.33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left="0.5833in" fo:text-indent="-0.33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margin-left="0.5833in" fo:text-indent="-0.33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margin-left="0.5833in" fo:text-indent="-0.333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margin-left="0.25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2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indent="0.2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indent="0.2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2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indent="0.2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2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2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2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2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indent="0.2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indent="0.2583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indent="0.258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indent="0.258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center" fo:margin-left="0.3333in">
        <style:tab-stops/>
      </style:paragraph-properties>
    </style:style>
    <style:style style:name="T2551" style:parent-style-name="DefaultParagraphFont" style:family="text">
      <style:text-properties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64" style:parent-style-name="Normal" style:family="paragraph">
      <style:paragraph-properties fo:widows="0" fo:orphans="0" fo:text-align="justify" fo:margin-left="3.9375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fo:font-weight="bold" style:font-weight-asian="bold"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paragraph-properties fo:widows="0" fo:orphans="0"/>
      <style:text-properties fo:color="#000000" style:font-size-complex="12pt" style:language-asian="lt" style:country-asian="LT"/>
    </style:style>
    <style:style style:name="P2584" style:parent-style-name="Normal" style:family="paragraph">
      <style:paragraph-properties fo:widows="0" fo:orphans="0" fo:text-align="center"/>
      <style:text-properties fo:color="#000000"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97"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98"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fo:text-transform="uppercase" style:font-size-complex="12pt" style:language-asian="lt" style:country-asian="LT"/>
    </style:style>
    <style:style style:name="P26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607" style:family="table-column">
      <style:table-column-properties style:column-width="0.3881in" style:use-optimal-column-width="false"/>
    </style:style>
    <style:style style:name="TableColumn2608" style:family="table-column">
      <style:table-column-properties style:column-width="0.9847in" style:use-optimal-column-width="false"/>
    </style:style>
    <style:style style:name="TableColumn2609" style:family="table-column">
      <style:table-column-properties style:column-width="0.8729in" style:use-optimal-column-width="false"/>
    </style:style>
    <style:style style:name="TableColumn2610" style:family="table-column">
      <style:table-column-properties style:column-width="1.2472in" style:use-optimal-column-width="false"/>
    </style:style>
    <style:style style:name="TableColumn2611" style:family="table-column">
      <style:table-column-properties style:column-width="1.7201in" style:use-optimal-column-width="false"/>
    </style:style>
    <style:style style:name="TableColumn2612" style:family="table-column">
      <style:table-column-properties style:column-width="1.2805in" style:use-optimal-column-width="false"/>
    </style:style>
    <style:style style:name="TableColumn2613" style:family="table-column">
      <style:table-column-properties style:column-width="1.3784in" style:use-optimal-column-width="false"/>
    </style:style>
    <style:style style:name="TableColumn2614" style:family="table-column">
      <style:table-column-properties style:column-width="2.3673in" style:use-optimal-column-width="false"/>
    </style:style>
    <style:style style:name="Table2606" style:family="table">
      <style:table-properties style:width="10.2395in" fo:margin-left="0in" table:align="left"/>
    </style:style>
    <style:style style:name="TableRow2615" style:family="table-row">
      <style:table-row-properties style:min-row-height="0.0138in" style:use-optimal-row-height="false"/>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620" style:parent-style-name="Normal" style:family="paragraph">
      <style:paragraph-properties fo:widows="0" fo:orphans="0" fo:text-align="center"/>
    </style:style>
    <style:style style:name="T2621" style:parent-style-name="DefaultParagraphFont" style:family="text">
      <style:text-properties style:font-name-asian="Calibri" fo:font-weight="bold" style:font-weight-asian="bold" style:font-weight-complex="bold" style:font-size-complex="12pt"/>
    </style:style>
    <style:style style:name="T2622" style:parent-style-name="DefaultParagraphFont" style:family="text">
      <style:text-properties style:font-name-asian="Calibri" fo:font-weight="bold" style:font-weight-asian="bold" style:font-weight-complex="bold" style:text-position="super 66.6%" style:font-size-complex="12pt"/>
    </style:style>
    <style:style style:name="T2623" style:parent-style-name="DefaultParagraphFont" style:family="text">
      <style:text-properties style:font-name-asian="Calibri" fo:font-weight="bold" style:font-weight-asian="bold" style:font-weight-complex="bold" style:font-size-complex="12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26" style:parent-style-name="DefaultParagraphFont" style:family="text">
      <style:text-properties style:font-name-asian="Calibri" fo:font-weight="bold" style:font-weight-asian="bold" style:font-weight-complex="bold" style:font-size-complex="12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34" style:family="table-row">
      <style:table-row-properties style:min-row-height="0.0138in" style:use-optimal-row-height="false"/>
    </style:style>
    <style:style style:name="P2635" style:parent-style-name="Normal" style:family="paragraph">
      <style:text-properties style:font-name-asian="Calibri" fo:font-weight="bold" style:font-weight-asian="bold" style:font-weight-complex="bold" style:font-size-complex="12pt"/>
    </style:style>
    <style:style style:name="P2636" style:parent-style-name="Normal" style:family="paragraph">
      <style:text-properties style:font-name-asian="Calibri" fo:font-weight="bold" style:font-weight-asian="bold" style:font-weight-complex="bold" style:font-size-complex="12pt"/>
    </style:style>
    <style:style style:name="P2637" style:parent-style-name="Normal" style:family="paragraph">
      <style:text-properties style:font-name-asian="Calibri" style:font-size-complex="12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46" style:parent-style-name="Normal" style:family="paragraph">
      <style:text-properties style:font-name-asian="Calibri" fo:font-weight="bold" style:font-weight-asian="bold" style:font-weight-complex="bold" style:font-size-complex="12pt"/>
    </style:style>
    <style:style style:name="TableRow2647" style:family="table-row">
      <style:table-row-properties style:min-row-height="0.0138in" style:use-optimal-row-height="false"/>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widows="0" fo:orphans="0" fo:text-align="center" fo:margin-right="-0.075in"/>
      <style:text-properties style:font-name-asian="Calibri" style:font-size-complex="12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widows="0" fo:orphans="0">
        <style:tab-stops>
          <style:tab-stop style:type="left" style:position="0.812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font-style-complex="italic" style:font-size-complex="12pt"/>
    </style:style>
    <style:style style:name="P265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P2662" style:parent-style-name="Normal" style:family="paragraph">
      <style:paragraph-properties fo:widows="0" fo:orphans="0"/>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P2666" style:parent-style-name="Normal" style:family="paragraph">
      <style:paragraph-properties fo:widows="0" fo:orphans="0"/>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style:text-properties style:font-weight-complex="bold" style:font-style-complex="italic" style:font-size-complex="12pt"/>
    </style:style>
    <style:style style:name="P2671" style:parent-style-name="Normal" style:family="paragraph">
      <style:paragraph-properties fo:widows="0" fo:orphans="0"/>
      <style:text-properties style:font-weight-complex="bold" style:font-style-complex="italic"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text-properties style:font-size-complex="12pt"/>
    </style:style>
    <style:style style:name="P2674" style:parent-style-name="Normal" style:family="paragraph">
      <style:paragraph-properties fo:widows="0" fo:orphans="0"/>
      <style:text-properties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style>
    <style:style style:name="T2680" style:parent-style-name="DefaultParagraphFont" style:family="text">
      <style:text-properties style:font-size-complex="12pt"/>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P2683" style:parent-style-name="Normal" style:family="paragraph">
      <style:paragraph-properties fo:widows="0" fo:orphans="0"/>
      <style:text-properties style:font-size-complex="12pt"/>
    </style:style>
    <style:style style:name="P2684" style:parent-style-name="Normal" style:family="paragraph">
      <style:paragraph-properties fo:widows="0" fo:orphans="0"/>
      <style:text-properties style:font-size-complex="12pt"/>
    </style:style>
    <style:style style:name="P2685" style:parent-style-name="Normal" style:family="paragraph">
      <style:paragraph-properties fo:widows="0" fo:orphans="0"/>
      <style:text-properties style:font-size-complex="12p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style:text-properties style:font-size-complex="12pt" style:language-asian="lt" style:country-asian="LT"/>
    </style:style>
    <style:style style:name="P2694" style:parent-style-name="Normal" style:family="paragraph">
      <style:paragraph-properties fo:widows="0" fo:orphans="0"/>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FF0000" style:font-size-complex="12pt"/>
    </style:style>
    <style:style style:name="P2697" style:parent-style-name="Normal" style:family="paragraph">
      <style:paragraph-properties fo:widows="0" fo:orphans="0"/>
      <style:text-properties fo:color="#FF0000"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P2700" style:parent-style-name="Normal" style:family="paragraph">
      <style:text-properties fo:color="#FF0000" style:font-size-complex="12pt" style:language-asian="lt" style:country-asian="LT"/>
    </style:style>
    <style:style style:name="P2701" style:parent-style-name="Normal" style:family="paragraph">
      <style:paragraph-properties fo:widows="0" fo:orphans="0"/>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widows="0" fo:orphans="0"/>
      <style:text-properties fo:color="#FF0000" style:font-size-complex="12pt"/>
    </style:style>
    <style:style style:name="P2705" style:parent-style-name="Normal" style:family="paragraph">
      <style:paragraph-properties fo:widows="0" fo:orphans="0"/>
      <style:text-properties style:font-size-complex="12pt"/>
    </style:style>
    <style:style style:name="P2706" style:parent-style-name="Normal" style:family="paragraph">
      <style:paragraph-properties fo:widows="0" fo:orphans="0"/>
      <style:text-properties style:font-size-complex="12pt"/>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P2710" style:parent-style-name="Normal" style:family="paragraph">
      <style:paragraph-properties fo:widows="0" fo:orphans="0"/>
      <style:text-properties style:font-size-complex="12pt" style:language-asian="lt" style:country-asian="LT"/>
    </style:style>
    <style:style style:name="P2711" style:parent-style-name="Normal" style:family="paragraph">
      <style:paragraph-properties fo:widows="0" fo:orphans="0"/>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style:text-properties style:font-size-complex="12pt" style:language-asian="lt" style:country-asian="LT"/>
    </style:style>
    <style:style style:name="P2718" style:parent-style-name="Normal" style:family="paragraph">
      <style:paragraph-properties fo:widows="0" fo:orphans="0"/>
      <style:text-properties style:font-size-complex="12pt" style:language-asian="lt" style:country-asian="LT"/>
    </style:style>
    <style:style style:name="P2719" style:parent-style-name="Normal" style:family="paragraph">
      <style:paragraph-properties fo:widows="0" fo:orphans="0"/>
      <style:text-properties fo:color="#FF0000" style:font-size-complex="12pt" style:language-asian="lt" style:country-asian="LT"/>
    </style:style>
    <style:style style:name="P2720" style:parent-style-name="Normal" style:family="paragraph">
      <style:paragraph-properties fo:widows="0" fo:orphans="0"/>
      <style:text-properties style:font-size-complex="12pt" style:language-asian="lt" style:country-asian="LT"/>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P2724" style:parent-style-name="Normal" style:family="paragraph">
      <style:paragraph-properties fo:widows="0" fo:orphans="0"/>
      <style:text-properties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text-properties style:font-size-complex="12pt"/>
    </style:style>
    <style:style style:name="P2727" style:parent-style-name="Normal" style:family="paragraph">
      <style:text-properties style:font-name-asian="Calibri"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P2730" style:parent-style-name="Normal" style:family="paragraph">
      <style:paragraph-properties fo:widows="0" fo:orphans="0"/>
      <style:text-properties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style:text-properties style:font-size-complex="12pt"/>
    </style:style>
    <style:style style:name="TableRow2754" style:family="table-row">
      <style:table-row-properties style:min-row-height="0.0138in"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fo:widows="0" fo:orphans="0" fo:text-align="justify"/>
      <style:text-properties style:font-name-asian="Calibri" style:font-size-complex="12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keep-with-next="always" fo:keep-together="always"/>
      <style:text-properties style:font-size-complex="12pt" style:language-asian="lt" style:country-asian="LT"/>
    </style:style>
    <style:style style:name="P2766" style:parent-style-name="Normal" style:family="paragraph">
      <style:paragraph-properties fo:keep-with-next="always" fo:keep-together="always"/>
      <style:text-properties style:font-size-complex="12pt" style:language-asian="lt" style:country-asian="L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P2769" style:parent-style-name="Normal" style:family="paragraph">
      <style:paragraph-properties fo:widows="0" fo:orphans="0"/>
      <style:text-properties style:font-size-complex="12pt" style:language-asian="lt" style:country-asian="LT"/>
    </style:style>
    <style:style style:name="P2770" style:parent-style-name="Normal" style:family="paragraph">
      <style:paragraph-properties fo:widows="0" fo:orphans="0"/>
      <style:text-properties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keep-with-next="always" fo:keep-together="always"/>
      <style:text-properties style:font-name-asian="Calibri" style:font-size-complex="12pt"/>
    </style:style>
    <style:style style:name="P2774" style:parent-style-name="Normal" style:family="paragraph">
      <style:paragraph-properties fo:keep-with-next="always" fo:keep-together="always"/>
      <style:text-properties style:font-name-asian="Calibri" style:font-size-complex="12pt"/>
    </style:style>
    <style:style style:name="P2775" style:parent-style-name="Normal" style:family="paragraph">
      <style:paragraph-properties fo:keep-with-next="always" fo:keep-together="alway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text-position="super 66.6%"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keep-with-next="always" fo:keep-together="alway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letter-spacing="-0.0027in"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text-position="super 66.6%"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widows="0" fo:orphans="0"/>
      <style:text-properties style:font-size-complex="12pt" style:language-asian="lt" style:country-asian="LT"/>
    </style:style>
    <style:style style:name="P2787" style:parent-style-name="Normal" style:family="paragraph">
      <style:paragraph-properties fo:keep-with-next="always" fo:keep-together="alway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letter-spacing="-0.0041in" style:font-size-complex="12pt" style:language-asian="lt" style:country-asian="LT"/>
    </style:style>
    <style:style style:name="T2794" style:parent-style-name="DefaultParagraphFont" style:family="text">
      <style:text-properties fo:letter-spacing="-0.0041in" style:font-size-complex="12pt" style:language-asian="lt" style:country-asian="LT"/>
    </style:style>
    <style:style style:name="T2795" style:parent-style-name="DefaultParagraphFont" style:family="text">
      <style:text-properties style:font-name="Symbol" style:font-name-asian="Symbol" style:font-name-complex="Symbol" fo:letter-spacing="-0.0041in" style:font-size-complex="12pt" style:language-asian="lt" style:country-asian="LT"/>
    </style:style>
    <style:style style:name="T2796" style:parent-style-name="DefaultParagraphFont" style:family="text">
      <style:text-properties fo:letter-spacing="-0.0041in" style:font-size-complex="12pt" style:language-asian="lt" style:country-asian="LT"/>
    </style:style>
    <style:style style:name="P2797" style:parent-style-name="Normal" style:family="paragraph">
      <style:paragraph-properties fo:keep-with-next="always" fo:keep-together="alway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paragraph-properties fo:keep-with-next="always" fo:keep-together="always"/>
      <style:text-properties style:font-size-complex="12pt" style:language-asian="lt" style:country-asian="LT"/>
    </style:style>
    <style:style style:name="P2807" style:parent-style-name="Normal" style:family="paragraph">
      <style:paragraph-properties fo:widows="0" fo:orphans="0"/>
      <style:text-properties style:font-size-complex="12pt" style:language-asian="lt" style:country-asian="LT"/>
    </style:style>
    <style:style style:name="P2808" style:parent-style-name="Normal" style:family="paragraph">
      <style:paragraph-properties fo:widows="0" fo:orphans="0"/>
      <style:text-properties style:font-size-complex="12pt" style:language-asian="lt" style:country-asian="LT"/>
    </style:style>
    <style:style style:name="P2809" style:parent-style-name="Normal" style:family="paragraph">
      <style:paragraph-properties fo:widows="0" fo:orphans="0"/>
      <style:text-properties style:font-size-complex="12pt" style:language-asian="lt" style:country-asian="LT"/>
    </style:style>
    <style:style style:name="P2810" style:parent-style-name="Normal" style:family="paragraph">
      <style:text-properties fo:color="#FF0000" style:font-size-complex="12pt" style:language-asian="lt" style:country-asian="LT"/>
    </style:style>
    <style:style style:name="P2811" style:parent-style-name="Normal" style:family="paragraph">
      <style:paragraph-properties fo:widows="0" fo:orphans="0"/>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letter-spacing="-0.0027in" style:font-size-complex="12pt" style:language-asian="lt" style:country-asian="LT"/>
    </style:style>
    <style:style style:name="T2819" style:parent-style-name="DefaultParagraphFont" style:family="text">
      <style:text-properties fo:letter-spacing="-0.0027in" style:text-position="super 66.6%" style:font-size-complex="12pt" style:language-asian="lt" style:country-asian="LT"/>
    </style:style>
    <style:style style:name="T2820" style:parent-style-name="DefaultParagraphFont" style:family="text">
      <style:text-properties fo:letter-spacing="-0.0027in" style:font-size-complex="12pt" style:language-asian="lt" style:country-asian="LT"/>
    </style:style>
    <style:style style:name="T2821" style:parent-style-name="DefaultParagraphFont" style:family="text">
      <style:text-properties fo:letter-spacing="-0.0027in" style:text-position="super 66.6%" style:font-size-complex="12pt" style:language-asian="lt" style:country-asian="LT"/>
    </style:style>
    <style:style style:name="T2822" style:parent-style-name="DefaultParagraphFont" style:family="text">
      <style:text-properties fo:letter-spacing="-0.0027in" style:font-size-complex="12pt" style:language-asian="lt" style:country-asian="LT"/>
    </style:style>
    <style:style style:name="P2823" style:parent-style-name="Normal" style:family="paragraph">
      <style:paragraph-properties fo:widows="0" fo:orphans="0"/>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3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TableRow2858" style:family="table-row">
      <style:table-row-properties style:min-row-height="0.0138in" style:use-optimal-row-height="false"/>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104in solid #000000" style:writing-mode="lr-tb" fo:padding-top="0in" fo:padding-left="0.075in" fo:padding-bottom="0in" fo:padding-right="0.0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P2872" style:parent-style-name="Normal" style:family="paragraph">
      <style:paragraph-properties fo:widows="0" fo:orphans="0"/>
      <style:text-properties style:font-size-complex="12pt" style:language-asian="lt" style:country-asian="LT"/>
    </style:style>
    <style:style style:name="P2873" style:parent-style-name="Normal" style:family="paragraph">
      <style:paragraph-properties fo:widows="0" fo:orphans="0"/>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keep-with-next="always" fo:keep-together="always"/>
      <style:text-properties style:font-name-asian="Calibri" style:font-size-complex="12pt"/>
    </style:style>
    <style:style style:name="P2877" style:parent-style-name="Normal" style:family="paragraph">
      <style:paragraph-properties fo:keep-with-next="always" fo:keep-together="always"/>
      <style:text-properties style:font-name-asian="Calibri" style:font-size-complex="12pt"/>
    </style:style>
    <style:style style:name="P2878" style:parent-style-name="Normal" style:family="paragraph">
      <style:paragraph-properties fo:keep-with-next="always" fo:keep-together="always"/>
      <style:text-properties style:font-name-asian="Calibri" style:font-size-complex="12pt"/>
    </style:style>
    <style:style style:name="P2879" style:parent-style-name="Normal" style:family="paragraph">
      <style:paragraph-properties fo:keep-with-next="always" fo:keep-together="always"/>
      <style:text-properties style:font-name-asian="Calibri" fo:letter-spacing="-0.0027in" style:font-size-complex="12pt"/>
    </style:style>
    <style:style style:name="P2880" style:parent-style-name="Normal" style:family="paragraph">
      <style:paragraph-properties fo:widows="0" fo:orphans="0"/>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paragraph-properties fo:margin-left="0.05in" fo:text-indent="-0.05in">
        <style:tab-stops/>
      </style:paragraph-properties>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color="#FF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ableCell2903" style:family="table-cell">
      <style:table-cell-properties fo:border="0.0104in solid #000000" style:writing-mode="lr-tb" fo:padding-top="0in" fo:padding-left="0.075in" fo:padding-bottom="0in" fo:padding-right="0.07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letter-spacing="-0.0041in"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0.0222in" fo:margin-right="-0.0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margin-left="0.0222in" fo:margin-right="-0.0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ize-complex="12pt"/>
    </style:style>
    <style:style style:name="T2927" style:parent-style-name="DefaultParagraphFont" style:family="text">
      <style:text-properties style:font-size-complex="12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keep-with-next="always" fo:keep-together="always"/>
      <style:text-properties style:font-size-complex="12pt" style:language-asian="lt" style:country-asian="LT"/>
    </style:style>
    <style:style style:name="P2931" style:parent-style-name="Normal" style:family="paragraph">
      <style:paragraph-properties fo:keep-with-next="always" fo:keep-together="alway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keep-with-next="always" fo:keep-together="always"/>
      <style:text-properties style:font-size-complex="12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104in solid #000000"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margin-right="-0.075in"/>
      <style:text-properties style:font-size-complex="12pt" style:language-asian="lt" style:country-asian="LT"/>
    </style:style>
    <style:style style:name="P2957" style:parent-style-name="Normal" style:family="paragraph">
      <style:paragraph-properties fo:margin-right="-0.075in"/>
      <style:text-properties style:font-size-complex="12pt" style:language-asian="lt" style:country-asian="LT"/>
    </style:style>
    <style:style style:name="P2958" style:parent-style-name="Normal" style:family="paragraph">
      <style:paragraph-properties fo:margin-right="-0.075in"/>
      <style:text-properties style:font-size-complex="12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75"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6" style:parent-style-name="Normal" style:family="paragraph">
      <style:paragraph-properties fo:widows="0" fo:orphans="0" fo:margin-left="2.7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color="#000000" style:font-size-complex="12pt" style:language-asian="lt" style:country-asian="LT"/>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3" style:parent-style-name="Normal" style:family="paragraph">
      <style:paragraph-properties fo:widows="0" fo:orphans="0" fo:text-align="center" fo:text-indent="0.3937in"/>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font-weight="bold" style:font-weight-asian="bold" fo:color="#000000" style:font-size-complex="12pt" style:language-asian="lt" style:country-asian="LT"/>
    </style:style>
    <style:style style:name="P2986" style:parent-style-name="Normal" style:family="paragraph">
      <style:paragraph-properties fo:widows="0" fo:orphans="0" fo:text-align="center" fo:margin-left="0.75in">
        <style:tab-stops/>
      </style:paragraph-properties>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8" style:parent-style-name="DefaultParagraphFont" style:family="text">
      <style:text-properties fo:font-weight="bold" style:font-weight-asian="bold" style:font-weight-complex="bold" fo:text-transform="uppercase"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0" style:parent-style-name="Normal" style:family="paragraph">
      <style:paragraph-properties fo:widows="0" fo:orphans="0" fo:text-align="center"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T3052" style:parent-style-name="DefaultParagraphFont" style:family="text">
      <style:text-properties fo:color="#FF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text-position="super 66.6%"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center" fo:margin-left="0.75in">
        <style:tab-stops/>
      </style:paragraph-properties>
    </style:style>
    <style:style style:name="P3145" style:parent-style-name="Normal" style:family="paragraph">
      <style:paragraph-properties fo:widows="0" fo:orphans="0" fo:text-align="center" fo:margin-left="0.75in">
        <style:tab-stops/>
      </style:paragraph-properties>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8" style:parent-style-name="Normal" style:family="paragraph">
      <style:paragraph-properties fo:widows="0" fo:orphans="0" fo:text-align="center" fo:margin-left="0.75in">
        <style:tab-stops/>
      </style:paragraph-properties>
    </style:style>
    <style:style style:name="T3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center"/>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75"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76" style:parent-style-name="Normal" style:family="paragraph">
      <style:paragraph-properties fo:widows="0" fo:orphans="0" fo:margin-left="2.7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end"/>
      <style:text-properties fo:color="#000000" style:font-size-complex="12pt" style:language-asian="lt" style:country-asian="LT"/>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84" style:family="table-column">
      <style:table-column-properties style:column-width="1.9847in" style:use-optimal-column-width="false"/>
    </style:style>
    <style:style style:name="TableColumn3185" style:family="table-column">
      <style:table-column-properties style:column-width="2.3437in" style:use-optimal-column-width="false"/>
    </style:style>
    <style:style style:name="TableColumn3186" style:family="table-column">
      <style:table-column-properties style:column-width="2.4631in" style:use-optimal-column-width="false"/>
    </style:style>
    <style:style style:name="Table3183" style:family="table">
      <style:table-properties style:width="6.7916in" fo:margin-left="0in" table:align="lef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style:text-properties fo:color="#000000"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fo:color="#000000" style:font-size-complex="12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style:text-properties fo:color="#000000" style:font-size-complex="12pt" style:language-asian="lt" style:country-asian="LT"/>
    </style:style>
    <style:style style:name="P3228" style:parent-style-name="Normal" style:family="paragraph">
      <style:paragraph-properties fo:widows="0" fo:orphans="0"/>
      <style:text-properties fo:color="#000000" style:font-size-complex="12pt" style:language-asian="lt" style:country-asian="LT"/>
    </style:style>
    <style:style style:name="P3229" style:parent-style-name="Normal" style:family="paragraph">
      <style:paragraph-properties fo:widows="0" fo:orphans="0"/>
      <style:text-properties fo:color="#000000" style:font-size-complex="12pt" style:language-asian="lt" style:country-asian="LT"/>
    </style:style>
    <style:style style:name="P3230" style:parent-style-name="Normal" style:family="paragraph">
      <style:paragraph-properties fo:widows="0" fo:orphans="0"/>
      <style:text-properties fo:color="#000000" style:font-size-complex="12pt" style:language-asian="lt" style:country-asian="LT"/>
    </style:style>
    <style:style style:name="P3231" style:parent-style-name="Normal" style:family="paragraph">
      <style:paragraph-properties fo:widows="0" fo:orphans="0"/>
      <style:text-properties fo:color="#000000" style:font-size-complex="12pt" style:language-asian="lt" style:country-asian="LT"/>
    </style:style>
    <style:style style:name="P3232" style:parent-style-name="Normal" style:family="paragraph">
      <style:paragraph-properties fo:widows="0" fo:orphans="0"/>
      <style:text-properties fo:color="#000000" style:font-size-complex="12pt" style:language-asian="lt" style:country-asian="LT"/>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P3236" style:parent-style-name="Normal" style:family="paragraph">
      <style:paragraph-properties fo:widows="0" fo:orphans="0"/>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style:text-properties fo:color="#000000" style:font-size-complex="12pt" style:language-asian="lt" style:country-asian="LT"/>
    </style:style>
    <style:style style:name="P3241" style:parent-style-name="Normal" style:family="paragraph">
      <style:paragraph-properties fo:widows="0" fo:orphans="0"/>
      <style:text-properties fo:color="#000000" style:font-size-complex="12pt" style:language-asian="lt" style:country-asian="LT"/>
    </style:style>
    <style:style style:name="P3242" style:parent-style-name="Normal" style:family="paragraph">
      <style:paragraph-properties fo:widows="0" fo:orphans="0"/>
      <style:text-properties fo:color="#000000" style:font-size-complex="12pt" style:language-asian="lt" style:country-asian="LT"/>
    </style:style>
    <style:style style:name="P3243" style:parent-style-name="Normal" style:family="paragraph">
      <style:paragraph-properties fo:widows="0" fo:orphans="0"/>
      <style:text-properties fo:color="#000000" style:font-size-complex="12pt" style:language-asian="lt" style:country-asian="L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paragraph-properties fo:text-align="center"/>
    </style:style>
    <style:style style:name="T3247" style:parent-style-name="DefaultParagraphFont" style:family="text">
      <style:text-properties style:font-name-asian="Calibri"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6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61" style:parent-style-name="Normal" style:family="paragraph">
      <style:paragraph-properties fo:widows="0" fo:orphans="0" fo:margin-left="2.7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center"/>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style:text-properties fo:font-weight="bold" style:font-weight-asian="bold" style:font-size-complex="12pt"/>
    </style:style>
    <style:style style:name="TableColumn3269" style:family="table-column">
      <style:table-column-properties style:column-width="0.7604in"/>
    </style:style>
    <style:style style:name="TableColumn3270" style:family="table-column">
      <style:table-column-properties style:column-width="1.0493in"/>
    </style:style>
    <style:style style:name="TableColumn3271" style:family="table-column">
      <style:table-column-properties style:column-width="4.959in"/>
    </style:style>
    <style:style style:name="Table3268" style:family="table">
      <style:table-properties style:width="6.7687in" fo:margin-left="0in" table:align="left"/>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fo:line-height="150%"/>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margin-right="0.6951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ableRow3283" style:family="table-row">
      <style:table-row-properties style:min-row-height="0.2333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fo:line-height="150%"/>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fo:margin-right="0.6951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text-position="super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fo:line-height="150%"/>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fo:line-height="150%" fo:margin-right="0.6951in"/>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50%" fo:margin-right="0.6951in"/>
    </style:style>
    <style:style style:name="T3300" style:parent-style-name="DefaultParagraphFont" style:family="text">
      <style:text-properties style:font-weight-complex="bold" style:letter-kerning="true"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fo:line-height="150%"/>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fo:margin-right="0.6951in"/>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50%" fo:margin-right="0.6951in"/>
    </style:style>
    <style:style style:name="T3308" style:parent-style-name="DefaultParagraphFont" style:family="text">
      <style:text-properties style:font-weight-complex="bold" style:letter-kerning="true" style:font-size-complex="12pt" style:language-asian="lt" style:country-asian="LT"/>
    </style:style>
    <style:style style:name="T3309" style:parent-style-name="DefaultParagraphFont" style:family="text">
      <style:text-properties style:font-weight-complex="bold" style:letter-kerning="true" style:font-size-complex="12pt" style:language-asian="lt" style:country-asian="LT"/>
    </style:style>
    <style:style style:name="TableRow3310" style:family="table-row">
      <style:table-row-properties style:min-row-height="0.2458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justify" fo:line-height="150%"/>
      <style:text-properties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margin-right="0.6951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fo:line-height="150%"/>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fo:margin-right="0.6951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fo:line-height="150%" fo:margin-right="0.6951in"/>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50%" fo:margin-right="0.6951in"/>
    </style:style>
    <style:style style:name="T3338" style:parent-style-name="DefaultParagraphFont" style:family="text">
      <style:text-properties style:font-weight-complex="bold" style:letter-kerning="true"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fo:line-height="150%" fo:margin-right="0.6951in"/>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50%" fo:margin-right="0.6951in"/>
    </style:style>
    <style:style style:name="T3346" style:parent-style-name="DefaultParagraphFont" style:family="text">
      <style:text-properties style:font-weight-complex="bold" style:letter-kerning="true"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fo:line-height="150%" fo:margin-right="0.6951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fo:margin-right="0.6951in"/>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weight-complex="bold" style:letter-kerning="true" style:font-size-complex="12p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fo:line-height="150%"/>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fo:margin-right="0.6951in"/>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style>
    <style:style style:name="T3370" style:parent-style-name="DefaultParagraphFont" style:family="text">
      <style:text-properties style:font-weight-complex="bold" style:letter-kerning="true" style:font-size-complex="12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50%"/>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line-height="150%" fo:margin-right="0.6951in"/>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fo:margin-right="0.6951in"/>
      <style:text-properties style:font-size-complex="12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fo:line-height="150%"/>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fo:line-height="150%" fo:margin-right="0.6951in"/>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fo:line-height="150%"/>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fo:line-height="150%" fo:margin-right="0.6951in"/>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fo:line-height="150%"/>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fo:line-height="150%" fo:margin-right="0.6951in"/>
      <style:text-properties style:font-size-complex="12p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fo:line-height="150%"/>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fo:margin-right="0.6951in"/>
      <style:text-properties style:font-size-complex="12p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fo:line-height="150%"/>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fo:margin-right="0.6951in"/>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right="-0.0006in"/>
      <style:text-properties style:font-size-complex="12pt"/>
    </style:style>
    <style:style style:name="P3412" style:parent-style-name="Normal" style:family="paragraph">
      <style:paragraph-properties fo:text-align="justify" fo:margin-right="-0.0006in"/>
      <style:text-properties style:font-size-complex="12pt"/>
    </style:style>
    <style:style style:name="P3413" style:parent-style-name="Normal" style:family="paragraph">
      <style:paragraph-properties fo:text-align="justify" fo:margin-right="-0.4923in"/>
      <style:text-properties style:font-size-complex="12pt"/>
    </style:style>
    <style:style style:name="P3414" style:parent-style-name="Normal" style:family="paragraph">
      <style:paragraph-properties fo:text-align="center"/>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style:font-name="Arial" fo:font-weight="bold" style:font-weight-asian="bold" fo:font-size="10pt" style:font-size-asian="10pt"/>
    </style:style>
    <style:style style:name="P3422" style:parent-style-name="Normal" style:family="paragraph">
      <style:paragraph-properties fo:text-align="justify"/>
      <style:text-properties style:font-name="Arial"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weight="bold" style:font-weight-asian="bold"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text-properties style:font-name="Arial" fo:font-size="10pt" style:font-size-asian="10pt"/>
    </style:style>
    <style:style style:name="P3549" style:parent-style-name="Normal" style:family="paragraph">
      <style:paragraph-properties fo:widows="0" fo:orphans="0"/>
    </style:style>
  </office:automatic-styles>
  <office:body>
    <office:text text:use-soft-page-breaks="true">
      <text:p text:style-name="P1"><text:span text:style-name="T8">Suvestinė redakcija nuo 2024-06-29 iki 2024-06-30</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Neteko galios n</text:span><text:span text:style-name="T66">uo 2024-06-29</text:span></text:p>
      <text:p text:style-name="P67">Papunkčio naikinimas:</text:p>
      <text:p text:style-name="P68"><text:span text:style-name="T69">Nr.<text:s/></text:span><text:a xlink:href="https://www.e-tar.lt/portal/legalAct.html?documentId=691b79b0350d11efbdaea558de59136c" office:target-frame-name="_top" xlink:show="replace"><text:span text:style-name="T70">V-679</text:span></text:a><text:span text:style-name="T71">, 2024-06-28, paskelbta TAR 2024-06-28, i. k. 2024-11943</text:span></text:p>
      <text:p text:style-name="Normal"/>
      <text:p text:style-name="P72"><text:span text:style-name="T73">2.5</text:span><text:span text:style-name="T74">.</text:span><text:span text:style-name="T75"><text:tab/>Inga Cechanovičienė – Lietuvos Respublikos<text:s/></text:span><text:span text:style-name="T76">sveikatos apsaugos ministerijos Asmens sveikatos departamento Specializuotos sveikatos priežiūros skyriaus vedėja;</text:span></text:p>
      <text:p text:style-name="P77"><text:span text:style-name="T78">2.6</text:span><text:span text:style-name="T79">.</text:span><text:span text:style-name="T80"><text:tab/>Rita Gaidelytė – Higienos instituto Sveikatos informacijos centro Sveikatos statistikos skyriaus vadovė;</text:span></text:p>
      <text:p text:style-name="P81"><text:span text:style-name="T82">2.7</text:span><text:span text:style-name="T83">.</text:span><text:span text:style-name="T84"><text:tab/>Jolanta Grigorjevi</text:span><text:span text:style-name="T85">enė – Neišnešiotų naujagimių asociacijos „Neišnešiotukas“ atstovė ryšiams su visuomene;</text:span></text:p>
      <text:p text:style-name="P86"><text:span text:style-name="T87">2.8</text:span><text:span text:style-name="T88">.</text:span><text:span text:style-name="T89"><text:tab/>Ilona Joneliūnienė – Lietuvos akušerių sąjungos prezidentė;</text:span></text:p>
      <text:p text:style-name="P90"><text:span text:style-name="T91">2.9</text:span><text:span text:style-name="T92">.</text:span><text:span text:style-name="T93"><text:tab/>Inga Laukytė-Budrienė – asociacijos „Padedu augti“ vadovė;</text:span></text:p>
      <text:p text:style-name="P94"><text:span text:style-name="T95">2.10</text:span><text:span text:style-name="T96">.</text:span><text:span text:style-name="T97"><text:tab/>Arūnas Liubšys – VšĮ<text:s/></text:span><text:span text:style-name="T98">Vilniaus universiteto ligoninės Santaros klinikų Neonatologijos centro vadovas;</text:span></text:p>
      <text:p text:style-name="P99"><text:span text:style-name="T100">2.11</text:span><text:span text:style-name="T101">.</text:span><text:span text:style-name="T102"><text:tab/>Meilė Minkauskienė – Lietuvos akušerių ginekologų draugijos valdybos narė;</text:span></text:p>
      <text:p text:style-name="P103"><text:span text:style-name="T104">2.12</text:span><text:span text:style-name="T105">.</text:span><text:span text:style-name="T106"><text:tab/>Raimundas Petrauskas – VšĮ Respublikinės Panevėžio ligoninės Akušerijos skyriaus<text:s/></text:span><text:span text:style-name="T107">vedėjas;</text:span></text:p>
      <text:p text:style-name="P108"><text:span text:style-name="T109">2.13</text:span><text:span text:style-name="T110">.</text:span><text:span text:style-name="T111"><text:tab/>Ingrida Poškienė – Lietuvos sveikatos mokslų universiteto ligoninės Kauno klinikų Akušerijos ir ginekologijos klinikos slaugos vadovė;</text:span></text:p>
      <text:p text:style-name="P112"><text:span text:style-name="T113">2.14</text:span><text:span text:style-name="T114">.</text:span><text:span text:style-name="T115"><text:tab/>Marina Pukelienė – Motinystę globojančių iniciatyvų sąjungos vadovė;</text:span></text:p>
      <text:p text:style-name="P116"><text:span text:style-name="T117">2.15</text:span><text:span text:style-name="T118">.</text:span><text:span text:style-name="T119"><text:tab/>Gytė<text:s/></text:span><text:span text:style-name="T120">Sirgedienė – Lietuvos Respublikos sveikatos apsaugos ministerijos Investicijų departamento Investicijų įgyvendinimo skyriaus vedėja;</text:span></text:p>
      <text:p text:style-name="P121"><text:span text:style-name="T122">2.16</text:span><text:span text:style-name="T123">.</text:span><text:span text:style-name="T124"><text:tab/>Natalija Skorobogatova – Lietuvos sveikatos mokslų universiteto ligoninės Kauno klinikų Neonatologijos klinikos s</text:span><text:span text:style-name="T125">laugos vadovė ir slaugos koordinatorė;<text:s/></text:span></text:p>
      <text:p text:style-name="P126"><text:span text:style-name="T127">2.17</text:span><text:span text:style-name="T128">.</text:span><text:span text:style-name="T129"><text:tab/>Violeta Staniulevičienė – Lietuvos akušerių asociacijos prezidentė;</text:span></text:p>
      <text:p text:style-name="P130"><text:span text:style-name="T131">2.17</text:span><text:span text:style-name="T132">1</text:span><text:span text:style-name="T133">. Monika Stasiūnaitė – VšĮ Respublikinės Šiaulių ligoninės Akušerijos skyriaus gydytoja akušerė ginekologė, laikinai einanti<text:s/></text:span><text:span text:style-name="T134">Moters ir vaiko klinikos vadovo pareigas;</text:span><text:s/></text:p>
      <text:p text:style-name="P135">Papildyta papunkčiu:</text:p>
      <text:p text:style-name="P136"><text:span text:style-name="T137">Nr.<text:s/></text:span><text:a xlink:href="https://www.e-tar.lt/portal/legalAct.html?documentId=691b79b0350d11efbdaea558de59136c" office:target-frame-name="_top" xlink:show="replace"><text:span text:style-name="T138">V-679</text:span></text:a><text:span text:style-name="T139">, 2024-06-28, paskelbta TAR 2024-06-28, i. k. 2024-11943</text:span></text:p>
      <text:p text:style-name="Normal"/>
      <text:p text:style-name="P140"><text:span text:style-name="T141">2.18</text:span><text:span text:style-name="T142">.</text:span><text:span text:style-name="T143"><text:tab/>Inesa Subotovič –</text:span><text:span text:style-name="T144"><text:s/>VšĮ Vilniaus universiteto ligoninės Santaros klinikų Neonatologijos <text:s/>centro administratorė;</text:span></text:p>
      <text:p text:style-name="P145"><text:span text:style-name="T146">2.19</text:span><text:span text:style-name="T147">.</text:span><text:span text:style-name="T148"><text:tab/>Raimondas Šiaulys – VšĮ Klaipėdos universiteto ligoninės Akušerijos-ginekologijos klinikos vadovas;</text:span></text:p>
      <text:p text:style-name="P149"><text:span text:style-name="T150">2.20</text:span><text:span text:style-name="T151">.</text:span><text:span text:style-name="T152"><text:tab/>Rasa Tamelienė – Lietuvos sveikatos mokslų<text:s/></text:span><text:span text:style-name="T153">universiteto ligoninės Kauno klinikų Neonatologijos klinikos vadovė;</text:span></text:p>
      <text:p text:style-name="P154"><text:span text:style-name="T155">2.21</text:span><text:span text:style-name="T156">.</text:span><text:span text:style-name="T157"><text:tab/>Liudmila Tereško – VšĮ Vilniaus universiteto ligoninės Santaros klinikų Akušerijos ir ginekologijos centro Akušerijos skyriaus vyresnioji akušerė-slaugos administratorė;</text:span><text:span text:style-name="T158"><text:tab/></text:span></text:p>
      <text:p text:style-name="P159"><text:span text:style-name="T160">2.22</text:span><text:span text:style-name="T161">.</text:span><text:span text:style-name="T162"><text:tab/>Ramunė Vaitkevičienė – Valstybinės akreditavimo sveikatos priežiūros veiklai tarnybos prie Sveikatos apsaugos ministerijos direktoriaus pavaduotoja;</text:span></text:p>
      <text:p text:style-name="P163"><text:span text:style-name="T164">2.23</text:span><text:span text:style-name="T165">.</text:span><text:span text:style-name="T166"><text:tab/>Bronius Žaliūnas – viešosios įstaigos „Vilniaus gimdymo namai“ direktorius.</text:span></text:p>
      <text:p text:style-name="P167"><text:span text:style-name="T168">3.</text:span><text:span text:style-name="T169"><text:s/>Neteko gal</text:span><text:span text:style-name="T170">ios nuo 2024-06-29</text:span></text:p>
      <text:p text:style-name="P171">Punkto naikinimas:</text:p>
      <text:p text:style-name="P172"><text:span text:style-name="T173">Nr.<text:s/></text:span><text:a xlink:href="https://www.e-tar.lt/portal/legalAct.html?documentId=691b79b0350d11efbdaea558de59136c" office:target-frame-name="_top" xlink:show="replace"><text:span text:style-name="T174">V-679</text:span></text:a><text:span text:style-name="T175">, 2024-06-28, paskelbta TAR 2024-06-28, i. k. 2024-11943</text:span></text:p>
      <text:p text:style-name="P176">Punkto pakeitimai:</text:p>
      <text:p text:style-name="P177"><text:span text:style-name="T178">Nr.<text:s/></text:span><text:a xlink:href="https://www.e-tar.lt/portal/legalAct.html?documentId=9561c3101f9e11eeb233e8b04dc9bb3d" office:target-frame-name="_top" xlink:show="replace"><text:span text:style-name="T179">V-789</text:span></text:a><text:span text:style-name="T180">, 2023-07-11, paskelbta TAR 2023-07-11, i. k. 2023-14305</text:span></text:p>
      <text:p text:style-name="Normal"/>
      <text:p text:style-name="P181"/>
      <text:p text:style-name="P182"/>
      <text:p text:style-name="P183"/>
      <text:p text:style-name="P184"><text:span text:style-name="T185">SVEIKATOS APSAUGOS MINISTRAS</text:span><text:span text:style-name="T186"><text:tab/>VYTENIS POVILAS ANDRIUKAITIS</text:span></text:p>
      <text:p text:style-name="Normal"/>
      <text:h text:style-name="P187" text:outline-level="5">PATVIRTINTA<text:s/></text:h>
      <text:h text:style-name="P194" text:outline-level="5"><text:span text:style-name="T195">Lietuvos Respublikos sveikatos apsaugos ministro<text:s/></text:span><text:span text:style-name="T196">2013 m. rugsėjo 23 d. įsakymu Nr. V-900</text:span></text:h>
      <text:p text:style-name="P197">(Lietuvos Respublikos sveikatos apsaugos ministro 2018 m. liepos 27 d. įsakymo Nr. V-865 redakcija)</text:p>
      <text:p text:style-name="P198"/>
      <text:p text:style-name="P199"/>
      <text:p text:style-name="P200"><text:span text:style-name="T201">NĖŠČIŲJŲ, GIMDYVIŲ IR NAUJAGIMIŲ<text:s/></text:span><text:span text:style-name="T202">SVEIKATOS PRIEŽIŪROS Tvarkos apraš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Nėščiųjų, gimdyvių ir naujagimių sveikatos priežiūros tvarkos aprašas (toliau –<text:s/></text:span><text:span text:style-name="T213">Aprašas) nustato nėščiųjų, gimdyvių ir naujagimių sveikatos priežiūros tvarką.<text:s/></text:span></text:p>
      <text:p text:style-name="P214"><text:span text:style-name="T215">2</text:span><text:span text:style-name="T216">. Nėščiųjų</text:span><text:span text:style-name="T217">, gimdyvių ir naujagimių sveikatos priežiūra Lietuvoje vykdoma trimis sveikatos priežiūros paslaugų teikimo lygiais.<text:s/></text:span></text:p>
      <text:p text:style-name="P218"><text:span text:style-name="T219">3</text:span><text:span text:style-name="T220">.<text:s/></text:span><text:span text:style-name="T221">Nėščiųjų, gimdyvių ir naujagimių medicininiai duomenys įrašomi į</text:span><text:span text:style-name="T222"><text:s/></text:span><text:span text:style-name="T223">nėščiosios kortelę (forma Nr. 025-113/a), nėštumo ir gimdymo<text:s/></text:span><text:span text:style-name="T224">istoriją (forma Nr. 096/a), naujagimio raidos istoriją (forma Nr. 097/a), nėščiosios ir naujagimio kortelę (forma Nr. 010-1-1/a) ir nėščiosios ir negyvagimio kortelę (forma Nr. 010-2-1/a), kurių formos patvirtintos Lietuvos Respublikos sveikatos apsaugos m</text:span><text:span text:style-name="T225">inistro 2016 m. spalio 7 d. įsakymu Nr. V-1149 „Dėl privalomų akušerijos, ginekologijos ir neonatologijos sveikatos statistikos apskaitos formų patvirtinimo“.</text:span><text:s/></text:p>
      <text:p text:style-name="P226"/>
      <text:p text:style-name="P227"><text:span text:style-name="T228">TAR pastaba</text:span><text:span text:style-name="T229">: 3 punkto redakcija nuo 2025-01-01</text:span>:</text:p>
      <text:p text:style-name="P230"><text:span text:style-name="T231">3. Nėščiųjų, gimdyvių ir naujagimių medicininia</text:span><text:span text:style-name="T232">i duomenys, nurodyti nėščiosios kortelėje (forma Nr. 025-113/a), nėštumo ir gimdymo istorijoje (forma Nr. 096/a), naujagimio raidos istorijoje (forma Nr. 097/a), nėščiosios ir naujagimio kortelėje (forma Nr. 010-1-1/a) ir nėščiosios ir negyvagimio kortelėj</text:span><text:span text:style-name="T233">e (forma Nr. 010-2-1/a), kurių formos patvirtintos Lietuvos Respublikos sveikatos apsaugos ministro 2016 m. spalio 7 d. įsakymu Nr. V-1149 „Dėl privalomų akušerijos, ginekologijos ir neonatologijos sveikatos statistikos apskaitos formų patvirtinimo“,<text:s/></text:span><text:span text:style-name="T234">tvark</text:span><text:span text:style-name="T235">omi Elektroninės sveikatos paslaugų ir bendradarbiavimo infrastruktūros informacinės sistemos Nėščiųjų, gimdyvių ir naujagimių posistemėje.</text:span></text:p>
      <text:p text:style-name="P236">Punkto pakeitimai:</text:p>
      <text:p text:style-name="P237"><text:span text:style-name="T238">Nr.<text:s/></text:span><text:a xlink:href="https://www.e-tar.lt/portal/legalAct.html?documentId=9561c3101f9e11eeb233e8b04dc9bb3d" office:target-frame-name="_top" xlink:show="replace"><text:span text:style-name="T239">V-789</text:span></text:a><text:span text:style-name="T240">, 2023-07-11, paskelbta TAR 2023-07-11, i. k. 2023-14305</text:span></text:p>
      <text:p text:style-name="P241"><text:span text:style-name="T242">Nr.<text:s/></text:span><text:a xlink:href="https://www.e-tar.lt/portal/legalAct.html?documentId=691b79b0350d11efbdaea558de59136c" office:target-frame-name="_top" xlink:show="replace"><text:span text:style-name="T243">V-679</text:span></text:a><text:span text:style-name="T244">, 2024-06-28, paskelbta TAR 2024-06-28, i. k. 2024-11943</text:span></text:p>
      <text:p text:style-name="Normal"/>
      <text:p text:style-name="P245"><text:span text:style-name="T246">4</text:span><text:span text:style-name="T247">. Paslaugos teikiamos asmens sveikatos priežiūros įstaigose (toliau – įstaigos),</text:span></text:p>
      <text:p text:style-name="P248"><text:span text:style-name="T249">turinčiose asmens sveikatos priežiūros licenciją, suteikiančią teisę teikti atitinkamai akušerijos, nėš</text:span><text:span text:style-name="T250">tumo patologijos, naujagimių intensyviosios terapijos ir (ar) neonatologijos paslaugas (toliau – paslaugos).</text:span></text:p>
      <text:p text:style-name="P251"><text:span text:style-name="T252">5</text:span><text:span text:style-name="T253">. Įstaigose, teikiančiose akušerijos paslaugas, turi būti tikrinama naujagimių klausa, akys, naujagimiai turi būti tikrinami dėl kritinių įgim</text:span><text:span text:style-name="T254">tų širdies ydų ir dėl įgimtų medžiagų apykaitos ligų sveikatos apsaugos ministro nustatyta tvarka.</text:span></text:p>
      <text:p text:style-name="P255"><text:span text:style-name="T256">6</text:span><text:span text:style-name="T257">. Įstaigų, teikiančių paslaugas, veiklai koordinuoti Lietuvos teritorija skirstoma pagal Aprašo 1 priedą.</text:span></text:p>
      <text:p text:style-name="P258"><text:span text:style-name="T259">7</text:span><text:span text:style-name="T260">. Paslaugas<text:s/></text:span><text:span text:style-name="T261">teikiančios įstaigos</text:span><text:span text:style-name="T262"><text:s/>perinato</text:span><text:span text:style-name="T263">logijos centro vadovo prašymu perinatologijos centrui teikia Aprašo 43 punkte nurodytus praėjusių metų duomenis iki einamųjų metų pirmo ketvirčio pabaigos.<text:s/></text:span></text:p>
      <text:p text:style-name="P264"><text:span text:style-name="T265">8</text:span><text:span text:style-name="T266">. Apraše nustatyti reikalavimai taikomi visoms<text:s/></text:span><text:span text:style-name="T267">paslaugas teikiančioms įstaigoms nepriklausomai</text:span><text:span text:style-name="T268"><text:s/>nuo jų nuosavybės formos.</text:span></text:p>
      <text:p text:style-name="P269"/>
      <text:p text:style-name="P270"><text:span text:style-name="T271">II</text:span><text:span text:style-name="T272"><text:s/>SKYRIUS<text:s/></text:span></text:p>
      <text:p text:style-name="P273"><text:span text:style-name="T274">REIKALAVIMAI SPECIALISTAMS</text:span></text:p>
      <text:p text:style-name="P275"/>
      <text:p text:style-name="P276"><text:span text:style-name="T277">9</text:span><text:span text:style-name="T278">. Paslaugas teikia gydytojai akušeriai ginekologai, vaikų ligų gydytojai, gydytojai neonatologai, gydytojai anesteziologai reanimatologai, akušeriai, bendrosios praktikos<text:s/></text:span><text:span text:style-name="T279">slaugytojai (įskaitant anestezijos ir intensyviosios terapijos slaugytojus), turintys atitinkamos praktikos licenciją (toliau –</text:span><text:span text:style-name="T280"><text:s/>personalas). Įstaigos vadovas užtikrina, kad asmenys, teikiantys paslaugas, privalomojo kvalifikacijos tobulinimo metu ne rečiau</text:span><text:span text:style-name="T281"><text:s/>kaip vieną kartą per penkerius metus baigtų Privalomojo kvalifikacijos tobulinimo kursus, atitinkančius Aprašo 2 priede nustatytus reikalavimus.</text:span></text:p>
      <text:p text:style-name="P282"/>
      <text:p text:style-name="P283"><text:span text:style-name="T284">III</text:span><text:span text:style-name="T285"><text:s/>SKYRIUS</text:span></text:p>
      <text:p text:style-name="P286"><text:span text:style-name="T287">PASLAUGŲ KOKYBĖS UŽTIKRINIMAS IR VERTINIMAS</text:span></text:p>
      <text:p text:style-name="P288"/>
      <text:p text:style-name="P289"><text:span text:style-name="T290">10</text:span><text:span text:style-name="T291">. Stacionarines paslaugas teikiančios<text:s/></text:span><text:span text:style-name="T292">įstaigos privalo vadovautis Aprašo 3 priede nurodytomis diagnostikos ir gydymo metodikomis. Akušerijos ir neonatologijos paslaugos bei reguliarus vidinis teikiamų paslaugų kokybės vertinimas vykdomi vadovaujantis diagnostikos ir gydymo metodikomis, o jei j</text:span><text:span text:style-name="T293">ų nėra, įstaigos vadovo patvirtintais diagnostikos ir gydymo protokolais. Sprendimą dėl diagnostikos ir gydymo metodikų, nenurodytų Aprašo 3 priede, įdiegimo ir pagal jas vykdomo reguliaraus paslaugų kokybės vertinimo priima įstaigos vadovas specialistų (į</text:span><text:span text:style-name="T294">staigos gydytojų akušerių ginekologų, neonatologų ar vaikų ligų gydytojų) teikimu.</text:span></text:p>
      <text:p text:style-name="P295"><text:span text:style-name="T296">11</text:span><text:span text:style-name="T297">. Įstaigoje turi būti įsteigta akušerijos ir (ar) neonatologijos paslaugų kokybės konsultanto pareigybė (toliau – kokybės konsultantas). Kokybės konsultantas organizuo</text:span><text:span text:style-name="T298">ja reguliarų vertinimą, kaip įstaigoje praktiniame darbe laikomasi akušerijos ir neonatologijos diagnostikos ir gydymo metodikų bei<text:s/></text:span><text:span text:style-name="T299">protokolų.</text:span><text:span text:style-name="T300"><text:s/>Kokybės konsultantas, atlikdamas vertinimą, vadovaujasi diagnostikos ir gydymo metodikų audito aprašais ir metodi</text:span><text:span text:style-name="T301">ka „Žinių, įgūdžių palaikymo bei sukurtų metodinių rekomendacijų laikymosi kontrolės sistemos taikymo aprašas“. Kokybės konsultantas (-ai) ne rečiau kaip kartą per metus raštu pateikia išvadas ir rekomendacijas įstaigos padalinių vadovams, vidaus audito ta</text:span><text:span text:style-name="T302">rnybai ir įstaigos vadovui.<text:s/></text:span></text:p>
      <text:p text:style-name="P303"><text:span text:style-name="T304">12</text:span><text:span text:style-name="T305">. Stacionarines paslaugas teikiančioje įstaigoje personalas ne rečiau kaip kartą per metus įstaigos vadovo patvirtintu grafiku atnaujina žinias ir įgūdžius pagal Aprašo 4 priede nurodytas akušerines ir neonatologines klin</text:span><text:span text:style-name="T306">ikines situacijas, naudodamas manekenus ir kitas mokymuisi reikalingas priemones.</text:span></text:p>
      <text:p text:style-name="P307"><text:span text:style-name="T308">13</text:span><text:span text:style-name="T309">. Kokybės konsultantas (-ai) organizuoja Aprašo 12 punkte nurodytą personalo žinių ir įgūdžių atnaujinimą ir ne rečiau kaip kartą per metus įstaigos vadovui ir vidaus a</text:span><text:span text:style-name="T310">udito tarnybai pateikia personalo žinių ir įgūdžių atnaujinimo įstaigoje ataskaitą, kurioje nurodoma žinias ir įgūdžius atnaujinusių sveikatos priežiūros specialistų skaičius ir jų profesinės kvalifikacijos bei pagal kokias Aprašo 4 priede nurodytas akušer</text:span><text:span text:style-name="T311">ines ir neonatologines klinikines situacijas buvo atnaujinamos žinios ir įgūdžiai.<text:s/></text:span></text:p>
      <text:p text:style-name="P312"/>
      <text:p text:style-name="P313"><text:span text:style-name="T314">iV</text:span><text:span text:style-name="T315"><text:s/>SKYRIUS</text:span></text:p>
      <text:p text:style-name="P316"><text:span text:style-name="T317">PAslaugų LYGIAI</text:span></text:p>
      <text:p text:style-name="P318"/>
      <text:p text:style-name="P319"><text:span text:style-name="T320">14</text:span><text:span text:style-name="T321">. Pirminio lygio paslaugos yra ambulatorinė nėščiųjų sveikatos priežiūra, teikiama pagal Lietuvos medicinos normoje</text:span><text:span text:style-name="T322"><text:s/>mn<text:s/></text:span><text:span text:style-name="T323">14:2005 „Šeimos gydytojas. Teisės, pareigos, kompetencija ir atsakomybė“ apibrėžtą kompetenciją.<text:s/></text:span></text:p>
      <text:p text:style-name="P324"><text:span text:style-name="T325">15</text:span><text:span text:style-name="T326">. Teikiant pirminio lygio paslaugas nustačius rizikos veiksnių, nurodytų Aprašo 36.1 papunktyje ar 52 punkte, nėščiosios siunčiamos ambulatorinės konsul</text:span><text:span text:style-name="T327">tacijos atitinkamai į antrinio B ar tretinio lygio paslaugas teikiančias įstaigas.</text:span></text:p>
      <text:p text:style-name="P328"><text:span text:style-name="T329">16</text:span><text:span text:style-name="T330">. Antrinio lygio paslaugos</text:span><text:span text:style-name="T331"><text:s/>yra</text:span><text:span text:style-name="T332"><text:s/>ambulatorinės ir stacionarinės akušerijos, nėštumo patologijos ir neonatologijos paslaugos, kurios pagal nėštumo rizikos veiksnius bei n</text:span><text:span text:style-name="T333">eonatologinės pagalbos poreikį skirstomos į:</text:span></text:p>
      <text:p text:style-name="P334"><text:span text:style-name="T335">16.1</text:span><text:span text:style-name="T336">. antrinio A lygio paslaugas</text:span><text:span text:style-name="T337"><text:s/>–</text:span><text:span text:style-name="T338"><text:s/>akušerijos, nėštumo patologijos ir neonatologijos paslaugas, teikiamas nėščiosioms, gimdyvėms ir naujagimiams, kai nėra nėštumo rizikos veiksnių, nurodytų Aprašo 36.1, 36.2 p</text:span><text:span text:style-name="T339">apunkčiuose ir 52, 53 punktuose;<text:s/></text:span></text:p>
      <text:p text:style-name="P340"><text:span text:style-name="T341">16.2</text:span><text:span text:style-name="T342">. antrinio B lygio paslaugas – ambulatorines ir stacionarines akušerijos, nėštumo patologijos,</text:span><text:span text:style-name="T343"><text:s/></text:span><text:span text:style-name="T344">neonatologijos, naujagimių intensyviosios terapijos paslaugas, teikiamas nėščiosioms, gimdyvėms ir naujagimiams, kai yr</text:span><text:span text:style-name="T345">a nėštumo rizikos veiksnių, nurodytų Aprašo 36.1 ir 36.2 papunkčiuose.<text:s/></text:span></text:p>
      <text:p text:style-name="P346"><text:span text:style-name="T347">17</text:span><text:span text:style-name="T348">. Tretinio lygio paslaugos yra ambulatorinės ir stacionarinės akušerijos, nėštumo patologijos, neonatologijos, naujagimių intensyviosios terapijos paslaugos, kai yra nėštumo ri</text:span><text:span text:style-name="T349">zikos veiksnių, nurodytų Aprašo 52 ir 53 punktuose.<text:s/></text:span></text:p>
      <text:p text:style-name="P350"><text:span text:style-name="T351">18</text:span><text:span text:style-name="T352">. Antrinio ir tretinio lygio paslaugų teikimas organizuojamas atsižvelgiant į nėštumo rizikos veiksnius bei neonatologinės pagalbos poreikį:<text:s/></text:span></text:p>
      <text:p text:style-name="P353"><text:span text:style-name="T354">18.1</text:span><text:span text:style-name="T355">. jeigu nėščiajai, gimdyvei ir (ar) naujagimiui r</text:span><text:span text:style-name="T356">eikalingos aukštesnio lygio paslaugos, žemesnio lygio įstaiga apie tai turi informuoti pacientą (jo atstovą) ir užtikrinti, kad jie būtų pervežti į aukštesnio lygio paslaugas teikiančią įstaigą;<text:s/></text:span></text:p>
      <text:p text:style-name="P357"><text:span text:style-name="T358">18.2</text:span><text:span text:style-name="T359">. kai nesaugu nėščiąją, gimdyvę ir (ar) naujagimį pe</text:span><text:span text:style-name="T360">rvežti į aukštesnio lygio paslaugas teikiančią įstaigą, paslaugos teikiamos įstaigoje, į kurią pacientas atvyko.<text:s/></text:span><text:span text:style-name="T361">Esant indikacijoms, kviečiamas konsultantas iš aukštesnio lygio paslaugas teikiančios įstaigos.<text:s/></text:span><text:span text:style-name="T362">Tai turi būti pagrįsta paciento medicinos dokum</text:span><text:span text:style-name="T363">entuose.</text:span></text:p>
      <text:p text:style-name="P364"/>
      <text:p text:style-name="P365"><text:span text:style-name="T366">V</text:span><text:span text:style-name="T367"><text:s/>SKYRIUS</text:span></text:p>
      <text:p text:style-name="P368"><text:span text:style-name="T369">ĮSTAIGŲ SKIRSTYMAS PAGAL paslaugų teikimo LYGIUS</text:span></text:p>
      <text:p text:style-name="P370"/>
      <text:p text:style-name="P371"><text:span text:style-name="T372">19</text:span><text:span text:style-name="T373">. Atsižvelgiant į teikiamų paslaugų lygius, įstaigos skirstomos į pirminio, antrinio A, antrinio B ir tretinio lygio paslaugas teikiančias įstaigas. Įstaigose, teikiančiose</text:span><text:span text:style-name="T374"><text:s/>aukštesnio lygio paslaugas, gali būti teikiamos ir žemesnio lygio paslaugos, jei įstaiga turi asmens sveikatos priežiūros licenciją, suteikiančią teisę teikti šias paslaugas.</text:span></text:p>
      <text:p text:style-name="P375"><text:span text:style-name="T376">20</text:span><text:span text:style-name="T377">. Pirminio lygio paslaugas teikiančios įstaigos</text:span><text:span text:style-name="T378"><text:s/>yra</text:span><text:span text:style-name="T379"><text:s/>pirminę ambulatorinę n</text:span><text:span text:style-name="T380">ėščiųjų priežiūrą vykdančios įstaigos.<text:s/></text:span></text:p>
      <text:p text:style-name="P381"><text:span text:style-name="T382">21</text:span><text:span text:style-name="T383">.<text:s/></text:span><text:span text:style-name="T384">Antrinio A lygio paslaugas teikiančios įstaigos:</text:span></text:p>
      <text:p text:style-name="P385"><text:span text:style-name="T386">21.1</text:span><text:span text:style-name="T387">. VšĮ Alytaus apskrities S. Kudirkos ligoninė;</text:span></text:p>
      <text:p text:style-name="P388"><text:span text:style-name="T389">21.2</text:span><text:span text:style-name="T390">. VšĮ Jonavos ligoninė;</text:span></text:p>
      <text:p text:style-name="P391"><text:span text:style-name="T392">21.3</text:span><text:span text:style-name="T393">. VšĮ Marijampolės ligoninė;</text:span></text:p>
      <text:p text:style-name="P394"><text:span text:style-name="T395">21.4</text:span><text:span text:style-name="T396">. VšĮ Regioninė Mažeikių ligo</text:span><text:span text:style-name="T397">ninė;</text:span></text:p>
      <text:p text:style-name="P398"><text:span text:style-name="T399">21.5</text:span><text:span text:style-name="T400">. VšĮ Tauragės ligoninė;</text:span></text:p>
      <text:p text:style-name="P401"><text:span text:style-name="T402">21.6</text:span><text:span text:style-name="T403">. VšĮ Regioninė Telšių ligoninė;</text:span></text:p>
      <text:p text:style-name="P404"><text:span text:style-name="T405">21.7</text:span><text:span text:style-name="T406">. VšĮ Utenos ligoninė.<text:s/></text:span></text:p>
      <text:p text:style-name="P407">Punkto pakeitimai:</text:p>
      <text:p text:style-name="P408"><text:span text:style-name="T409">Nr.<text:s/></text:span><text:a xlink:href="https://www.e-tar.lt/portal/legalAct.html?documentId=4cc4c5a0090311ee9978886e85107ab2" office:target-frame-name="_top" xlink:show="replace"><text:span text:style-name="T410">V-666</text:span></text:a><text:span text:style-name="T411">, 2023-06-12,<text:s/></text:span><text:span text:style-name="T412">paskelbta TAR 2023-06-12, i. k. 2023-11637</text:span></text:p>
      <text:p text:style-name="Normal"/>
      <text:p text:style-name="P413"><text:span text:style-name="T414">22</text:span><text:span text:style-name="T415">. Antrinio B lygio paslaugas teikiančios įstaigos:<text:s/></text:span></text:p>
      <text:p text:style-name="P416"><text:span text:style-name="T417">22.1</text:span><text:span text:style-name="T418">.<text:s/></text:span>VšĮ Lietuvos sveikatos mokslų universiteto Kauno ligoninė;<text:s/></text:p>
      <text:p text:style-name="P419">Papunkčio pakeitimai:</text:p>
      <text:p text:style-name="P420"><text:span text:style-name="T421">Nr.<text:s/></text:span><text:a xlink:href="https://www.e-tar.lt/portal/legalAct.html?documentId=4cc4c5a0090311ee9978886e85107ab2" office:target-frame-name="_top" xlink:show="replace"><text:span text:style-name="T422">V-666</text:span></text:a><text:span text:style-name="T423">, 2023-06-12, paskelbta TAR 2023-06-12, i. k. 2023-11637</text:span></text:p>
      <text:p text:style-name="Normal"/>
      <text:p text:style-name="P424"><text:span text:style-name="T425">22.2</text:span><text:span text:style-name="T426">. VšĮ Klaipėdos universiteto ligoninė;</text:span><text:s/></text:p>
      <text:p text:style-name="P427">Papunkčio pakeitimai:</text:p>
      <text:p text:style-name="P428"><text:span text:style-name="T429">Nr.<text:s/></text:span><text:a xlink:href="https://www.e-tar.lt/portal/legalAct.html?documentId=4cc4c5a0090311ee9978886e85107ab2" office:target-frame-name="_top" xlink:show="replace"><text:span text:style-name="T430">V-666</text:span></text:a><text:span text:style-name="T431">, 2023-06-12, paskelbta TAR 2023-06-12, i. k. 2023-11637</text:span></text:p>
      <text:p text:style-name="Normal"/>
      <text:p text:style-name="P432"><text:span text:style-name="T433">22.3</text:span><text:span text:style-name="T434">. VšĮ Klaipėdos vaikų ligoninė (teikia neonatologijos paslaugas);</text:span></text:p>
      <text:p text:style-name="P435"><text:span text:style-name="T436">22.4</text:span><text:span text:style-name="T437">. VšĮ Respublik</text:span><text:span text:style-name="T438">inė Panevėžio ligoninė;<text:s/></text:span></text:p>
      <text:p text:style-name="P439"><text:span text:style-name="T440">22.5</text:span><text:span text:style-name="T441">. VšĮ Respublikinė Šiaulių ligoninė;<text:s/></text:span></text:p>
      <text:p text:style-name="P442"><text:span text:style-name="T443">22.6</text:span><text:span text:style-name="T444">. VšĮ Vilniaus gimdymo namai;</text:span></text:p>
      <text:p text:style-name="P445"><text:span text:style-name="T446">22.7</text:span><text:span text:style-name="T447">. VšĮ Vilniaus miesto klinikinė ligoninė.<text:s/></text:span></text:p>
      <text:p text:style-name="P448"><text:span text:style-name="T449">23</text:span><text:span text:style-name="T450">. Tretinio<text:s/></text:span><text:span text:style-name="T451">lygio paslaugas teikiančios įstaigos, vykdančios perinatologijos centrų<text:s/></text:span><text:span text:style-name="T452">funkcijas:</text:span><text:span text:style-name="T453"><text:s/></text:span></text:p>
      <text:p text:style-name="P454"><text:span text:style-name="T455">23.1</text:span><text:span text:style-name="T456">. Lietuvos sveikatos mokslų universiteto ligoninė Kauno klinikos;<text:s/></text:span></text:p>
      <text:p text:style-name="P457"><text:span text:style-name="T458">23.2</text:span><text:span text:style-name="T459">. VšĮ Vilniaus universiteto ligoninė Santaros klinikos.<text:s/></text:span></text:p>
      <text:p text:style-name="P460"/>
      <text:p text:style-name="P461"><text:span text:style-name="T462">VI</text:span><text:span text:style-name="T463"><text:s/>skyrius</text:span></text:p>
      <text:p text:style-name="P464"><text:span text:style-name="T465">PIRMINIO LYGIO PASLAUGŲ TEIKImas</text:span></text:p>
      <text:p text:style-name="P466"/>
      <text:p text:style-name="P467"><text:span text:style-name="T468">24</text:span><text:span text:style-name="T469">. Nėščiųjų sveikatos tikrinimo reikalavimai nu</text:span><text:span text:style-name="T470">statyti Aprašo 5 priede.<text:s/></text:span></text:p>
      <text:p text:style-name="P471"><text:span text:style-name="T472">25</text:span><text:span text:style-name="T473">. Kai yra arba nėštumo metu atsirado didelės rizikos nėštumo veiksnių, nurodytų Aprašo 6 priede,<text:s/></text:span><text:span text:style-name="T474">nėščioji turi būti siunčiama gydytojo</text:span><text:span text:style-name="T475"><text:s/>akušerio ginekologo konsultacijos.</text:span><text:span text:style-name="T476"><text:s/></text:span></text:p>
      <text:p text:style-name="P477"><text:span text:style-name="T478">Nustačius didelės rizikos nėštumą, t.y., kai yra 2 ar</text:span><text:span text:style-name="T479"><text:s/>daugiau didelės rizikos nėštumo veiksnių, nurodytų Aprašo 6 priede, nėščiąją turi prižiūrėti gydytojas akušeris ginekologas.</text:span></text:p>
      <text:p text:style-name="P480"/>
      <text:p text:style-name="P481"><text:span text:style-name="T482">VII</text:span><text:span text:style-name="T483"><text:s/>skyrius</text:span></text:p>
      <text:p text:style-name="P484"><text:span text:style-name="T485">ANTRINIO A LYGIO PASLAUGŲ TEIKImas</text:span></text:p>
      <text:p text:style-name="P486"/>
      <text:p text:style-name="P487"><text:span text:style-name="T488">26</text:span><text:span text:style-name="T489">. Antrinio A lygio paslaugas teikiančių įstaigų kokybės rodikliai:<text:s/></text:span></text:p>
      <text:p text:style-name="P490"><text:span text:style-name="T491">26.1</text:span><text:span text:style-name="T492">. 300 ir daugiau gimdymų per metus;<text:s/></text:span></text:p>
      <text:p text:style-name="P493"><text:span text:style-name="T494">26.2</text:span><text:span text:style-name="T495">. 10–</text:span><text:span text:style-name="T496">12</text:span><text:span text:style-name="T497"><text:s/>proc. gimdymų per metus atliekama cezario pjūvio operacija;</text:span></text:p>
      <text:p text:style-name="P498"><text:span text:style-name="T499">26.3</text:span><text:span text:style-name="T500">.<text:s/></text:span><text:span text:style-name="T501">naujagimiams palanki ligoninė.</text:span></text:p>
      <text:p text:style-name="P502"><text:span text:style-name="T503">27</text:span><text:span text:style-name="T504">. Antrinio A lygio paslaugas teikiančioje įstaigoje turi būti:</text:span></text:p>
      <text:p text:style-name="P505"><text:span text:style-name="T506">27.1</text:span><text:span text:style-name="T507">. konsultacijų pada</text:span><text:span text:style-name="T508">linys;<text:s/></text:span></text:p>
      <text:p text:style-name="P509"><text:span text:style-name="T510">27.2</text:span><text:span text:style-name="T511">. akušerijos padalinys, kuriame yra:<text:s/></text:span></text:p>
      <text:p text:style-name="P512"><text:span text:style-name="T513">27.2.1</text:span><text:span text:style-name="T514">. palatų nėščiosioms;<text:s/></text:span></text:p>
      <text:p text:style-name="P515"><text:span text:style-name="T516">27.2.2</text:span><text:span text:style-name="T517">. 1–2 gimdymo palatos, kuriose įrengtos naujagimių gaivinimo vietos;</text:span></text:p>
      <text:p text:style-name="P518"><text:span text:style-name="T519">27.2.3</text:span><text:span text:style-name="T520">. palatų pagimdžiusioms moterims kartu su naujagimiais;</text:span></text:p>
      <text:p text:style-name="P521"><text:span text:style-name="T522">27.3</text:span><text:span text:style-name="T523">. operacinė (gal</text:span><text:span text:style-name="T524">i būti naudojama bendra įstaigos operacinė);<text:s/></text:span></text:p>
      <text:p text:style-name="P525"><text:span text:style-name="T526">27.4</text:span><text:span text:style-name="T527">. naujagimių palata ar vieta, kurioje gydomi naujagimiai arba jiems suteikiama pagalba, kol bus perkelti į aukštesnio lygio paslaugas teikiančią įstaigą.<text:s/></text:span></text:p>
      <text:p text:style-name="P528"><text:span text:style-name="T529">28</text:span><text:span text:style-name="T530">.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531">tojo paslaugų teikimas.<text:s/></text:span></text:p>
      <text:p text:style-name="P532"><text:span text:style-name="T533">29</text:span><text:span text:style-name="T534">. Darbo organizavimo antrinio A lygio paslaugas teikiančioje įstaigoje tvarka:</text:span></text:p>
      <text:p text:style-name="P535"><text:span text:style-name="T536">29.1</text:span><text:span text:style-name="T537">. naujagimių būklę vertina ir pagalbą teikia gydytojas akušeris ginekologas, gydytojas neonatologas ar vaikų ligų gydytojas, akušeris, bendr</text:span><text:span text:style-name="T538">osios praktikos slaugytojas, žindymo konsultantas;</text:span></text:p>
      <text:p text:style-name="P539"><text:span text:style-name="T540">29.2</text:span><text:span text:style-name="T541">.</text:span><text:span text:style-name="T542"><text:s/></text:span><text:span text:style-name="T543">gydytojas neonatologas ar vaikų ligų gydytojas į gimdymo palatas kviečiami<text:s/></text:span><text:span text:style-name="T544">Aprašo 7 priede</text:span><text:span text:style-name="T545"><text:s/>nurodytais atvejais.</text:span></text:p>
      <text:p text:style-name="P546"><text:span text:style-name="T547">30</text:span><text:span text:style-name="T548">. Antrinio A lygio paslaugų teikimas:</text:span></text:p>
      <text:p text:style-name="P549"><text:span text:style-name="T550">30.1</text:span><text:span text:style-name="T551">. antrinio A lygio ambulatorinė</text:span><text:span text:style-name="T552">s nėštumo patologijos paslaugos yra prilyginamos gydytojo akušerio ginekologo konsultacijai;</text:span></text:p>
      <text:p text:style-name="P553"><text:span text:style-name="T554">30.2</text:span><text:span text:style-name="T555">. antrinio A lygio paslaugas teikiančios įstaigos konsultacijų padalinyje konsultuojamos nėščiosios, siųstos iš pirminės asmens sveikatos priežiūros įstaig</text:span><text:span text:style-name="T556">ų;<text:s/></text:span></text:p>
      <text:p text:style-name="P557"><text:span text:style-name="T558">30.3</text:span><text:span text:style-name="T559">. antrinio A lygio paslaugas teikiančiose įstaigose gali gimdyti nėščiosios:</text:span></text:p>
      <text:p text:style-name="P560"><text:span text:style-name="T561">30.3.1</text:span><text:span text:style-name="T562">. kai nėra nėštumo rizikos veiksnių, nurodytų Aprašo 36.2 papunktyje ir 53 punkte;<text:s/></text:span></text:p>
      <text:p text:style-name="P563"><text:span text:style-name="T564">30.3.2</text:span><text:span text:style-name="T565">. esant vienos cezario pjūvio operacijos randui gimdoje, kai yra palankių veiksnių ir numatomas gimdymas natūraliais gimdymo takais;<text:s/></text:span></text:p>
      <text:p text:style-name="P566"><text:span text:style-name="T567">30.3.3</text:span><text:span text:style-name="T568">. planinės cezario pjūvio operacijos būdu aukštesnio lygio paslaugas teikiančios įstaigos gydytojui akušeriui<text:s/></text:span><text:span text:style-name="T569">gi</text:span><text:span text:style-name="T570">nekologui rekomendavus;</text:span></text:p>
      <text:p text:style-name="P571"><text:span text:style-name="T572">30.4</text:span><text:span text:style-name="T573">. iš asmens sveikatos priežiūros įstaigos išrašoma pacientė<text:s/></text:span><text:span text:style-name="T574">informuojam</text:span><text:span text:style-name="T575">a <text:s/></text:span><text:span text:style-name="T576">(</text:span><text:span text:style-name="T577">žodžiu ir<text:s/></text:span><text:span text:style-name="T578">įteikiant rašytinę informaciją) apie<text:s/></text:span><text:span text:style-name="T579">pogimdyminės depresijos požymius ir asmens sveikatos priežiūros įstaigas, kuriose teikiamos paslaugos pogimdyminės depresijos simptomus patiriančioms pacientėms. Apie pacientei suteiktą informaciją pažymima formoje<text:s/></text:span><text:span text:style-name="T580">E003 „Stacionaro epikrizė“ ir forma patei</text:span><text:span text:style-name="T581">kiama</text:span><text:span text:style-name="T582"><text:s/>į<text:s/></text:span><text:span text:style-name="T583">Elektroninės sveikatos paslaugų ir bendradarbiavimo infrastruktūros informacinę sistemą,<text:s/></text:span><text:span text:style-name="T584">v</text:span><text:span text:style-name="T585">adovau</text:span><text:span text:style-name="T586">jantis<text:s/></text:span><text:span text:style-name="T587">Elektroninės sveikatos paslaugų ir bendradarbiavimo infrastruktūros informacinės sistemos naudojimo tvarkos aprašu, patvirtintu Lietuvos Respubli</text:span><text:span text:style-name="T588">kos sveikatos apsaugos ministro 2015 m. gegužės 26 d. įsakymu Nr. V-657 „Dėl Elektroninės sveikatos paslaugų ir bendradarbiavimo infrastruktūros informacinės sistemos naudojimo tvarkos aprašo patvirtinimo“</text:span><text:span text:style-name="T589">;</text:span></text:p>
      <text:p text:style-name="P590"><text:span text:style-name="T591">30.5</text:span><text:span text:style-name="T592">. esant nėštumo rizikos veiksnių, nurodyt</text:span><text:span text:style-name="T593">ų Aprašo 36.1, 36.2 papunkčiuose ir 52, 53 punktuose, nėščiosios siunčiamos konsultacijos ar gimdyti į aukštesnio lygio paslaugas teikiančias įstaigas. Tais atvejais, kai nėščiosios ar gimdyvės nespėjama pervežti į aukštesnio lygio paslaugas teikiančią įst</text:span><text:span text:style-name="T594">aigą ir kyla grėsmė jos ir (ar) vaisiaus bei naujagimio gyvybei ar sveikatai, kviečiamas konsultantas iš aukštesnio lygio paslaugas teikiančios įstaigos;</text:span></text:p>
      <text:p text:style-name="P595"><text:span text:style-name="T596">30.6</text:span><text:span text:style-name="T597">. visi neišnešioti naujagimiai, taip pat naujagimiai, kuriems reikia neonatologijos antrinio B</text:span><text:span text:style-name="T598"><text:s/>lygio, tretinio lygio ar naujagimių intensyviosios terapijos paslaugų, stabilizavus jų būklę, turi būti nedelsiant perkelti į atitinkamą aukštesnio lygio paslaugas teikiančią įstaigą.</text:span><text:s/></text:p>
      <text:p text:style-name="P599">Punkto pakeitimai:</text:p>
      <text:p text:style-name="P600"><text:span text:style-name="T601">Nr.<text:s/></text:span><text:a xlink:href="https://www.e-tar.lt/portal/legalAct.html?documentId=78d5907048a111edbc04912defe897d1" office:target-frame-name="_top" xlink:show="replace"><text:span text:style-name="T602">V-1541</text:span></text:a><text:span text:style-name="T603">, 2022-10-10, paskelbta TAR 2022-10-10, i. k. 2022-20650</text:span></text:p>
      <text:p text:style-name="Normal"/>
      <text:p text:style-name="P604"><text:span text:style-name="T605">31</text:span><text:span text:style-name="T606">. Medicinos prietaisai ir kitos priemonės, kurias turi turėti antrinio A lygio paslaugas teikianti įstaiga:<text:s/></text:span></text:p>
      <text:p text:style-name="P607"><text:span text:style-name="T608">31.1</text:span><text:span text:style-name="T609">. ambulatorinėms p</text:span><text:span text:style-name="T610">aslaugoms teikti –</text:span><text:span text:style-name="T611"><text:s/></text:span><text:span text:style-name="T612">nurodyti Lietuvos Respublikos sveikatos apsaugos ministro 2003 m. rugsėjo 9 d. įsakymu Nr. V-527 „Dėl ambulatorinių akušerijos ir ginekologijos asmens sveikatos priežiūros paslaugų teikimo reikalavimų“; </text:span></text:p>
      <text:p text:style-name="P613"><text:span text:style-name="T614">31.2</text:span><text:span text:style-name="T615">. stacionarinėms nėštumo<text:s/></text:span><text:span text:style-name="T616">patologijos ir akušerijos paslaugoms teikti:<text:s/></text:span></text:p>
      <text:p text:style-name="P617"><text:span text:style-name="T618">31.2.1</text:span><text:span text:style-name="T619">. akušerijos padalinyje:<text:s/></text:span></text:p>
      <text:p text:style-name="P620"><text:span text:style-name="T621">31.2.1.1</text:span><text:span text:style-name="T622">. ultragarsinės diagnostikos aparatas;<text:s/></text:span></text:p>
      <text:p text:style-name="P623"><text:span text:style-name="T624">31.2.1.2</text:span><text:span text:style-name="T625">. kardiotokografas;<text:s/></text:span></text:p>
      <text:p text:style-name="P626"><text:span text:style-name="T627">31.2.1.3</text:span><text:span text:style-name="T628">. akušerin</text:span><text:span text:style-name="T629">is</text:span><text:span text:style-name="T630"><text:s/>stetoskop</text:span><text:span text:style-name="T631">as</text:span><text:span text:style-name="T632">;<text:s/></text:span></text:p>
      <text:p text:style-name="P633"><text:span text:style-name="T634">31.2.1.4</text:span><text:span text:style-name="T635">. arterinio kraujospūdžio matavimo<text:s/></text:span><text:span text:style-name="T636">aparatas;</text:span></text:p>
      <text:p text:style-name="P637"><text:span text:style-name="T638">31.2.1.5</text:span><text:span text:style-name="T639">. tūrinė infuzinė pompa</text:span><text:span text:style-name="T640">;</text:span></text:p>
      <text:p text:style-name="P641"><text:span text:style-name="T642">31.2.1.6</text:span><text:span text:style-name="T643">. amnioskopas;<text:s/></text:span></text:p>
      <text:p text:style-name="P644"><text:span text:style-name="T645">31.2.1.7</text:span><text:span text:style-name="T646">. infuzinių tirpalų šildytuvas;<text:s/></text:span></text:p>
      <text:p text:style-name="P647"><text:span text:style-name="T648">31.2.1.8</text:span><text:span text:style-name="T649">. elektrokardiografas ir defibriliatorius, prieinami visą parą;</text:span></text:p>
      <text:p text:style-name="P650"><text:span text:style-name="T651">31.2.1.9</text:span><text:span text:style-name="T652">. jeigu įstaiga teikia tik su nėštumo patologija</text:span><text:span text:style-name="T653"><text:s/>susijusias paslaugas, ji turi turėti tik Aprašo 31.2.1.1–31.2.1.5 papunkčiuose išvardytus medicinos prietaisus;</text:span></text:p>
      <text:p text:style-name="P654"><text:span text:style-name="T655">31.2.2</text:span><text:span text:style-name="T656">. gimdymo palatoje:</text:span></text:p>
      <text:p text:style-name="P657"><text:span text:style-name="T658">31.2.2.1</text:span><text:span text:style-name="T659">. funkcinė gimdymo lova;</text:span></text:p>
      <text:p text:style-name="P660"><text:span text:style-name="T661">31.2.2.2</text:span><text:span text:style-name="T662">. monitorius, skirtas suaugusiojo gyvybinėms funkcijoms (arterin</text:span><text:span text:style-name="T663">is kraujo spaudimas (AKS), pulsas, saturacija) ir vaisiaus būklei (kardiotokografas) vertinti;</text:span></text:p>
      <text:p text:style-name="P664"><text:span text:style-name="T665">31.2.2.3</text:span><text:span text:style-name="T666">. mobili apšvietimo lempa;</text:span></text:p>
      <text:p text:style-name="P667"><text:span text:style-name="T668">31.2.2.4</text:span><text:span text:style-name="T669">. tūrinė ir (ar) švirkštinė infuzinė pompa;</text:span></text:p>
      <text:p text:style-name="P670"><text:span text:style-name="T671">31.2.2.5</text:span><text:span text:style-name="T672">. gimdymo takų apžiūros rinkinys;<text:s/></text:span></text:p>
      <text:p text:style-name="P673"><text:span text:style-name="T674">31.2.2.6</text:span><text:span text:style-name="T675">. vakuuminis siurblys;<text:s/></text:span></text:p>
      <text:p text:style-name="P676"><text:span text:style-name="T677">31.2.2.7</text:span><text:span text:style-name="T678">. deguonies šaltinis su dozatoriumi;</text:span></text:p>
      <text:p text:style-name="P679"><text:span text:style-name="T680">31.2.2.8</text:span><text:span text:style-name="T681">. komplektas vakuuminei vaisiaus ekstrakcijai atlikti ir (arba) akušerinės replės, prieinami visą parą;</text:span></text:p>
      <text:p text:style-name="P682"><text:span text:style-name="T683">31.2.2.9</text:span><text:span text:style-name="T684">. elektroninės naujagimių svarstyklės;</text:span></text:p>
      <text:p text:style-name="P685"><text:span text:style-name="T686">31.2.3</text:span><text:span text:style-name="T687">. na</text:span><text:span text:style-name="T688">ujagimių gaivinimo vietoje, esančioje gimdymo palatoje ir (ar) operacinėje:</text:span></text:p>
      <text:p text:style-name="P689"><text:span text:style-name="T690">31.2.3.1</text:span><text:span text:style-name="T691">. stacionarių medicininių dujų (deguonies ir suspausto oro) sistema;</text:span></text:p>
      <text:p text:style-name="P692"><text:span text:style-name="T693">31.2.3.2</text:span><text:span text:style-name="T694">.</text:span><text:span text:style-name="T695"><text:s/></text:span><text:span text:style-name="T696">deguonies-oro maišytuvas su tėkmės / srovės matuokliu, drėkinimo ir šildymo sistema, de</text:span><text:span text:style-name="T697">guonies-oro vamzdelis;<text:s/></text:span></text:p>
      <text:p text:style-name="P698"><text:span text:style-name="T699">31.2.3.3</text:span><text:span text:style-name="T700">. gleivių siurblys;<text:s/></text:span></text:p>
      <text:p text:style-name="P701"><text:span text:style-name="T702">31.2.3.4</text:span><text:span text:style-name="T703">.</text:span><text:span text:style-name="T704"><text:s/></text:span><text:span text:style-name="T705">naujagimiams gaivinti skirtas šildomas ir apšviestas stalas;<text:s/></text:span></text:p>
      <text:p text:style-name="P706"><text:span text:style-name="T707">31.2.3.5</text:span><text:span text:style-name="T708">. laikrodis;<text:s/></text:span></text:p>
      <text:p text:style-name="P709"><text:span text:style-name="T710">31.2.3.6</text:span><text:span text:style-name="T711">. stetoskopas;</text:span></text:p>
      <text:p text:style-name="P712"><text:span text:style-name="T713">31.2.3.7</text:span><text:span text:style-name="T714">. pulsinis oksimetras su jutikliais;<text:s/></text:span></text:p>
      <text:p text:style-name="P715"><text:span text:style-name="T716">31.2.3.8</text:span><text:span text:style-name="T717">.<text:s/></text:span><text:span text:style-name="T718">plastikinė plėvelė ar maišas ir kepurė neišnešiotam naujagimiui;</text:span></text:p>
      <text:p text:style-name="P719"><text:span text:style-name="T720">31.2.3.9</text:span><text:span text:style-name="T721">. silikoninių kaukių rinkinys (0, 1, 2);<text:s/></text:span></text:p>
      <text:p text:style-name="P722"><text:span text:style-name="T723">31.2.3.10</text:span><text:span text:style-name="T724">. Ambu tipo kvėpavimo maišas (240 ir 750 ml talpos) su apsauginiu slėgio vožtuvu ir (ar) rankinis naujagimių dirbtinio plauč</text:span><text:span text:style-name="T725">ių ventiliavimo aparatas su „T“ formos vamzdeliu, palaikantis teigiamą slėgį iškvėpimo gale;<text:s/></text:span></text:p>
      <text:p text:style-name="P726"><text:span text:style-name="T727">31.2.3.11</text:span><text:span text:style-name="T728">. laringoskopas su tiesiomis 00, 0 ir 1 dydžio mentelėmis;</text:span></text:p>
      <text:p text:style-name="P729"><text:span text:style-name="T730">31.2.3.12</text:span><text:span text:style-name="T731">. intubaciniai vamzdeliai (vidaus skersmuo – 2–4 mm);</text:span></text:p>
      <text:p text:style-name="P732"><text:span text:style-name="T733">31.2.3.13</text:span><text:span text:style-name="T734">. intubaci</text:span><text:span text:style-name="T735">nio vamzdelio stiletas;</text:span></text:p>
      <text:p text:style-name="P736"><text:span text:style-name="T737">31.2.3.14</text:span><text:span text:style-name="T738">. gerklų kaukė Nr. 1;<text:s/></text:span></text:p>
      <text:p text:style-name="P739"><text:span text:style-name="T740">31.2.3.15</text:span><text:span text:style-name="T741">. oro-faringiniai vamzdeliai<text:s/></text:span><text:span text:style-name="T742">(naujagimiams tinkamų dydžių);</text:span></text:p>
      <text:p text:style-name="P743"><text:span text:style-name="T744">31.2.3.16</text:span><text:span text:style-name="T745">. išsiurbimo kateteriai su vakuumo kontrolės sistema (naujagimiams tinkamų dydžių);<text:s/></text:span></text:p>
      <text:p text:style-name="P746"><text:span text:style-name="T747">31.2.3.17</text:span><text:span text:style-name="T748">. skrandžio<text:s/></text:span><text:span text:style-name="T749">zondai<text:s/></text:span><text:span text:style-name="T750">(naujagimiams tinkamų dydžių);</text:span></text:p>
      <text:p text:style-name="P751"><text:span text:style-name="T752">31.2.3.18</text:span><text:span text:style-name="T753">. virkštelės kraujagyslių kateteriai (naujagimiams tinkamų dydžių);</text:span></text:p>
      <text:p text:style-name="P754"><text:span text:style-name="T755">31.2.3.19</text:span><text:span text:style-name="T756">. virkštelės kraujagyslių kateterizavimo sterilių instrumentų rinkinys, sterilių paklotų paketas;</text:span></text:p>
      <text:p text:style-name="P757"><text:span text:style-name="T758">31.2.3.20</text:span><text:span text:style-name="T759">. periferinės</text:span><text:span text:style-name="T760"><text:s/>venos kateteriai (naujagimiams tinkamų dydžių);</text:span></text:p>
      <text:p text:style-name="P761"><text:span text:style-name="T762">31.2.3.21</text:span><text:span text:style-name="T763">. trijų padėčių kraneliai ir (ar) daugiašakės jungtys;</text:span></text:p>
      <text:p text:style-name="P764"><text:span text:style-name="T765">31.2.3.22</text:span><text:span text:style-name="T766">. vienkartiniai 1 ml, 10 ml, 20 ml švirkštai su adatomis;</text:span></text:p>
      <text:p text:style-name="P767"><text:span text:style-name="T768">31.2.3.23</text:span><text:span text:style-name="T769">. pleistras, apžiūros pirštinės, žirklės, sterilios dezinfekuojančios servetėlės,<text:s/></text:span><text:span text:style-name="T770">skirtos odai paruošti<text:s/></text:span><text:span text:style-name="T771">prieš injekcijas, incizijas ir pan.</text:span><text:span text:style-name="T772">;</text:span></text:p>
      <text:p text:style-name="P773"><text:span text:style-name="T774">31.2.3.24</text:span><text:span text:style-name="T775">. pleuros ertmės punkcijos ir drenavimo rinkinys;</text:span></text:p>
      <text:p text:style-name="P776"><text:span text:style-name="T777">31.2.3.25</text:span><text:span text:style-name="T778">. mekonijaus siurbiklis (adapteris);</text:span></text:p>
      <text:p text:style-name="P779"><text:span text:style-name="T780">31.2.3.26</text:span><text:span text:style-name="T781">. 0.1 proc. adrenalino tirpalas 1 ml ampulėse;</text:span></text:p>
      <text:p text:style-name="P782"><text:span text:style-name="T783">31.2.3.27</text:span><text:span text:style-name="T784">. 0.9 proc. natrio chlorido tirpalas 100 ml;</text:span></text:p>
      <text:p text:style-name="P785"><text:span text:style-name="T786">31.2.4</text:span><text:span text:style-name="T787">. operacinėje:<text:s/></text:span></text:p>
      <text:p text:style-name="P788"><text:span text:style-name="T789">31.2.4.1</text:span><text:span text:style-name="T790">. operacinis stalas, skirtas suaugusiajam;</text:span></text:p>
      <text:p text:style-name="P791"><text:span text:style-name="T792">31.2.4.2</text:span><text:span text:style-name="T793">. operacinis šviestuvas;</text:span></text:p>
      <text:p text:style-name="P794"><text:span text:style-name="T795">31.2.4.3</text:span><text:span text:style-name="T796">. narkozės</text:span><text:span text:style-name="T797"><text:s/>aparatas;</text:span></text:p>
      <text:p text:style-name="P798"><text:span text:style-name="T799">31.2.4.4</text:span><text:span text:style-name="T800">. rinkinys cezario pjūvio operacijai atlikti (2 vnt.);</text:span></text:p>
      <text:p text:style-name="P801"><text:span text:style-name="T802">31.2.4.5</text:span><text:span text:style-name="T803">. vakuuminis siurblys;<text:s/></text:span></text:p>
      <text:p text:style-name="P804"><text:span text:style-name="T805">31.2.4.6</text:span><text:span text:style-name="T806">. Aprašo<text:s/></text:span><text:span text:style-name="T807">31.2.3 papunktyje</text:span><text:span text:style-name="T808"><text:s/>išvardyti medicinos prietaisai ir kitos priemonės;<text:s/></text:span></text:p>
      <text:p text:style-name="P809"><text:span text:style-name="T810">31.3</text:span><text:span text:style-name="T811">. stacionarinėms neonatologijos paslaug</text:span><text:span text:style-name="T812">oms teikti:<text:s/></text:span></text:p>
      <text:p text:style-name="P813"><text:span text:style-name="T814">31.3.1</text:span><text:span text:style-name="T815">. Aprašo 31.2.3</text:span><text:span text:style-name="T816"><text:s/>papunktyje išvardyti medicinos prietaisai ir kitos priemonės;<text:s/></text:span></text:p>
      <text:p text:style-name="P817"><text:span text:style-name="T818">31.3.2</text:span><text:span text:style-name="T819">. šildomas ir apšviestas stalas naujagimiams, skirtas procedūroms atlikti;<text:s/></text:span></text:p>
      <text:p text:style-name="P820"><text:span text:style-name="T821">31.3.3</text:span><text:span text:style-name="T822">. inkubatoriai (1–3 vnt.) ir (ar) šildomi naujagimių reanimacijos stalai ir (ar) šildomos lovos;<text:s/></text:span></text:p>
      <text:p text:style-name="P823"><text:span text:style-name="T824">31.3.4</text:span><text:span text:style-name="T825">. sistema teigiamam slėgiui kvėpavimo takuose palaikyti (CPAP) su skirtingų dydžių nosies kaniulių rinkiniu (2 vnt.);</text:span></text:p>
      <text:p text:style-name="P826"><text:span text:style-name="T827">31.3.5</text:span><text:span text:style-name="T828">. monitorius naujagi</text:span><text:span text:style-name="T829">mių būklei įvertinti (širdies veiklai, kvėpavimui, kraujospūdžiui, pulsoksimetrijai);<text:s/></text:span></text:p>
      <text:p text:style-name="P830"><text:span text:style-name="T831">31.3.6</text:span><text:span text:style-name="T832">. švirkštinė infuzinė pompa;</text:span></text:p>
      <text:p text:style-name="P833"><text:span text:style-name="T834">31.3.7</text:span><text:span text:style-name="T835">. elektroninės svarstyklės;</text:span></text:p>
      <text:p text:style-name="P836"><text:span text:style-name="T837">31.3.8</text:span><text:span text:style-name="T838">. šviesos ir šildymo lempa;</text:span></text:p>
      <text:p text:style-name="P839"><text:span text:style-name="T840">31.3.9</text:span><text:span text:style-name="T841">. fototerapijos prietaisas;</text:span></text:p>
      <text:p text:style-name="P842"><text:span text:style-name="T843">31.3.10</text:span><text:span text:style-name="T844">. tie</text:span><text:span text:style-name="T845">sioginio vaizdo oftalmoskopas;</text:span><text:span text:style-name="T846"><text:s/></text:span></text:p>
      <text:p text:style-name="P847"><text:span text:style-name="T848">31.3.11</text:span><text:span text:style-name="T849">. otoakustinę emisiją registruojantis prietaisas naujagimių klausos patikrai;</text:span><text:span text:style-name="T850"><text:s/></text:span></text:p>
      <text:p text:style-name="P851"><text:span text:style-name="T852">31.3.12</text:span><text:span text:style-name="T853">. transkutaninis bilirubinometras;<text:s/></text:span></text:p>
      <text:p text:style-name="P854"><text:span text:style-name="T855">31.3.13</text:span><text:span text:style-name="T856">. termometras.<text:s/></text:span></text:p>
      <text:p text:style-name="P857"/>
      <text:p text:style-name="P858"><text:span text:style-name="T859">VIII</text:span><text:span text:style-name="T860"><text:s/>SKYRIUS<text:s/></text:span></text:p>
      <text:p text:style-name="P861"><text:span text:style-name="T862">ANTRINIO B LYGIO PASLAUGų TEIKImas</text:span></text:p>
      <text:p text:style-name="P863"/>
      <text:p text:style-name="P864"><text:span text:style-name="T865">32</text:span><text:span text:style-name="T866">. Antrinio B lygio paslaugas teikiančių įstaigų kokybės rodikliai:<text:s/></text:span></text:p>
      <text:p text:style-name="P867"><text:span text:style-name="T868">32.1</text:span><text:span text:style-name="T869">. ne mažiau kaip 1000 gimdymų per metus;</text:span></text:p>
      <text:p text:style-name="P870"><text:span text:style-name="T871">32.2</text:span><text:span text:style-name="T872">. 18–</text:span><text:span text:style-name="T873">20 proc.</text:span><text:span text:style-name="T874"><text:s/>gimdymų per metus atliekama cezario pjūvio operacija;</text:span></text:p>
      <text:p text:style-name="P875"><text:span text:style-name="T876">32.3</text:span><text:span text:style-name="T877">.</text:span><text:span text:style-name="T878"><text:s/>naujagimiams palanki ligoninė.</text:span></text:p>
      <text:p text:style-name="P879"><text:span text:style-name="T880">33</text:span><text:span text:style-name="T881">. Antrini</text:span><text:span text:style-name="T882">o B lygio paslaugas teikiančioje įstaigoje turi būti:</text:span></text:p>
      <text:p text:style-name="P883"><text:span text:style-name="T884">33.1</text:span><text:span text:style-name="T885">. konsultacijų<text:s/></text:span><text:span text:style-name="T886">padalinys:<text:s/></text:span></text:p>
      <text:p text:style-name="P887"><text:span text:style-name="T888">33.2</text:span><text:span text:style-name="T889">. akušerijos padalinys, kuriame yra:<text:s/></text:span></text:p>
      <text:p text:style-name="P890"><text:span text:style-name="T891">33.2.1</text:span><text:span text:style-name="T892">. nėštumo patologijos padalinys;</text:span></text:p>
      <text:p text:style-name="P893"><text:span text:style-name="T894">33.2.2</text:span><text:span text:style-name="T895">. gimdymo palatos, kuriose įrengtos naujagimių gaivinimo vietos;</text:span></text:p>
      <text:p text:style-name="P896"><text:span text:style-name="T897">33.2.</text:span><text:span text:style-name="T898">3</text:span><text:span text:style-name="T899">. palatos pagimdžiusioms moterims kartu su naujagimiais;</text:span></text:p>
      <text:p text:style-name="P900"><text:span text:style-name="T901">33.2.4</text:span><text:span text:style-name="T902">. operacinė akušerinėms operacijoms;<text:s/></text:span></text:p>
      <text:p text:style-name="P903"><text:span text:style-name="T904">33.3</text:span><text:span text:style-name="T905">. naujagimių padalinys, kuriame įrengtos lovos naujagimiams, turintiems patologiją, ir ne mažiau kaip 3 naujagimių intensyviosios terapijo</text:span><text:span text:style-name="T906">s vietos.<text:s/></text:span></text:p>
      <text:p text:style-name="P907"><text:span text:style-name="T908">34</text:span><text:span text:style-name="T909">. Antrinio B lygio paslaugas teikiančioje įstaigoje turi būti užtikrinama, kad:<text:s/></text:span></text:p>
      <text:p text:style-name="P910"><text:span text:style-name="T911">34.1</text:span><text:span text:style-name="T912">. visą parą būtų teikiamos ne mažiau kaip 2 gydytojų akušerių ginekologų, 1 gydytojo anesteziologo reanimatologo, 1 gydytojo neonatologo ir, atsižvelg</text:span><text:span text:style-name="T913">iant į paslaugų teikimo apimtis, akušerių, bendrosios praktikos slaugytojų (įskaitant anestezijos ir intensyviosios terapijos) ir slaugytojo padėjėjų paslaugos;<text:s/></text:span></text:p>
      <text:p text:style-name="P914"><text:span text:style-name="T915">34.2</text:span><text:span text:style-name="T916">. VšĮ Klaipėdos universitetinėje ligoninėje 1 gydytojas akušeris ginekologas, 1<text:s/></text:span><text:span text:style-name="T917">gydytojas neonatologas bei bendrosios praktikos slaugytojas sveikatos apsaugos ministro nustatyta tvarka visą parą teiktų skubią konsultacinę pagalbą Skubios konsultacinės sveikatos priežiūros pagalbos organizavimo ir apmokėjimo tvarkos apraše, patvirtinta</text:span><text:span text:style-name="T918">me Lietuvos Respublikos sveikatos apsaugos ministro 2008 m. sausio 16 d. įsakymu Nr. V-39 „Dėl Skubios konsultacinės sveikatos priežiūros pagalbos organizavimo ir apmokėjimo tvarkos aprašo patvirtinimo“ (toliau – Įsakymas Nr. V-39),</text:span><text:span text:style-name="T919"><text:s/></text:span><text:span text:style-name="T920">nurodytose teritorijose</text:span><text:span text:style-name="T921">;</text:span><text:s/></text:p>
      <text:p text:style-name="P922">Papunkčio pakeitimai:</text:p>
      <text:p text:style-name="P923"><text:span text:style-name="T924">Nr.<text:s/></text:span><text:a xlink:href="https://www.e-tar.lt/portal/legalAct.html?documentId=98b4f0a07e6e11ec993ff5ca6e8ba60c" office:target-frame-name="_top" xlink:show="replace"><text:span text:style-name="T925">V-155</text:span></text:a><text:span text:style-name="T926">, 2022-01-26, paskelbta TAR 2022-01-26, i. k. 2022-01146</text:span></text:p>
      <text:p text:style-name="Normal"/>
      <text:p text:style-name="P927"><text:span text:style-name="T928">34.3</text:span><text:span text:style-name="T929">. būtų teikiamos socialinio darbuotojo, medicinos psicholo</text:span><text:span text:style-name="T930">go ir žindymo konsultanto paslaugos.<text:s/></text:span></text:p>
      <text:p text:style-name="P931"><text:span text:style-name="T932">35</text:span><text:span text:style-name="T933">. Darbo organizavimas antrinio B lygio paslaugas teikiančiose įstaigose:</text:span></text:p>
      <text:p text:style-name="P934"><text:span text:style-name="T935">35.1</text:span><text:span text:style-name="T936">. naujagimių būklę vertina ir pagalbą teikia akušeris, bendrosios praktikos slaugytojas, gydytojas akušeris ginekologas ir gydytoja</text:span><text:span text:style-name="T937">s neonatologas;<text:s/></text:span></text:p>
      <text:p text:style-name="P938"><text:span text:style-name="T939">35.2</text:span><text:span text:style-name="T940">. gydytojai neonatologai į gimdymo palatas kviečiami Aprašo<text:s/></text:span><text:span text:style-name="T941">7 priede<text:s/></text:span><text:span text:style-name="T942">nurodytais atvejais.<text:s/></text:span></text:p>
      <text:p text:style-name="P943"><text:span text:style-name="T944">36</text:span><text:span text:style-name="T945">. Antrinio B lygio paslaugas teikiančių įstaigų paslaugų teikimo tvarka:</text:span></text:p>
      <text:p text:style-name="P946"><text:span text:style-name="T947">36.1</text:span><text:span text:style-name="T948">. konsultacijos į antrinio B lygio paslaugas<text:s/></text:span><text:span text:style-name="T949">teikiančias įstaigas siunčiamos nėščiosios, esant šiems nėštumo rizikos veiksniams:</text:span></text:p>
      <text:p text:style-name="P950"><text:span text:style-name="T951">36.1.1</text:span><text:span text:style-name="T952">. nepalanki akušerinė anamnezė:</text:span></text:p>
      <text:p text:style-name="P953"><text:span text:style-name="T954">36.1.1.1</text:span><text:span text:style-name="T955">. dvi cezario pjūvio operacijos;</text:span></text:p>
      <text:p text:style-name="P956"><text:span text:style-name="T957">36.1.1.2</text:span><text:span text:style-name="T958">. gimdos operacija;</text:span></text:p>
      <text:p text:style-name="P959"><text:span text:style-name="T960">36.1.1.3</text:span><text:span text:style-name="T961">. perinatalinė mirtis;</text:span></text:p>
      <text:p text:style-name="P962"><text:span text:style-name="T963">36.1.1.4</text:span><text:span text:style-name="T964">.<text:s/></text:span><text:span text:style-name="T965">naujagimio centrinės nervų sistemos pažeidimas;</text:span></text:p>
      <text:p text:style-name="P966"><text:span text:style-name="T967">36.1.1.5</text:span><text:span text:style-name="T968">. naujagimio sklaidos trūkumai;</text:span></text:p>
      <text:p text:style-name="P969"><text:span text:style-name="T970">36.1.2</text:span><text:span text:style-name="T971">. nepalanki nėščiosios būklė –<text:s/></text:span><text:span text:style-name="T972">iki 12</text:span><text:span text:style-name="T973">+0</text:span><text:span text:style-name="T974"><text:s/>nėštumo savaitės nustatytas kūno masės indeksas yra 30 ar didesnis;<text:s/></text:span></text:p>
      <text:p text:style-name="P975"><text:span text:style-name="T976">36.1.3</text:span><text:span text:style-name="T977">. nėštumo patologija:</text:span></text:p>
      <text:p text:style-name="P978"><text:span text:style-name="T979">36.1.3.1</text:span><text:span text:style-name="T980">.</text:span><text:span text:style-name="T981"><text:s/>netaisyklinga vaisiaus padėtis nuo 36</text:span><text:span text:style-name="T982">+0</text:span><text:span text:style-name="T983"><text:s/>nėštumo savaitės;</text:span></text:p>
      <text:p text:style-name="P984"><text:span text:style-name="T985">36.1.3.2</text:span><text:span text:style-name="T986">. nekomplikuotas daugiavaisis nėštumas;</text:span></text:p>
      <text:p text:style-name="P987"><text:span text:style-name="T988">36.1.3.3</text:span><text:span text:style-name="T989">. nėščiųjų hipertenzija, preeklampsija;</text:span></text:p>
      <text:p text:style-name="P990"><text:span text:style-name="T991">36.1.3.4</text:span><text:span text:style-name="T992">. kraujavimas antroje nėštumo pusėje;</text:span></text:p>
      <text:p text:style-name="P993"><text:span text:style-name="T994">36.1.3.5</text:span><text:span text:style-name="T995">. placentos pirmeiga;</text:span></text:p>
      <text:p text:style-name="P996"><text:span text:style-name="T997">36.1.3.</text:span><text:span text:style-name="T998">6</text:span><text:span text:style-name="T999">. nėštumas tęsiasi 10 ir daugiau dienų po nustatyto gimdymo termino;<text:s/></text:span></text:p>
      <text:p text:style-name="P1000"><text:span text:style-name="T1001">36.1.3.7</text:span><text:span text:style-name="T1002">. stambus vaisius (svoris didesnis kaip 90 procentilių);</text:span></text:p>
      <text:p text:style-name="P1003"><text:span text:style-name="T1004">36.1.3.8</text:span><text:span text:style-name="T1005">. nepakankamas vaisiaus augimas (numatomas vaisiaus svoris mažesnis nei 10 procentilių);</text:span></text:p>
      <text:p text:style-name="P1006"><text:span text:style-name="T1007">36.1.3.9</text:span><text:span text:style-name="T1008">.</text:span><text:span text:style-name="T1009"><text:s/>įtariama, kad yra vaisiaus sklaidos trūkumų;</text:span></text:p>
      <text:p text:style-name="P1010"><text:span text:style-name="T1011">36.1.3.10</text:span><text:span text:style-name="T1012">. įtariamas oligohidramnionas;<text:s/></text:span></text:p>
      <text:p text:style-name="P1013"><text:span text:style-name="T1014">36.1.3.11</text:span><text:span text:style-name="T1015">. įtariamas polihidramnionas;</text:span></text:p>
      <text:p text:style-name="P1016"><text:span text:style-name="T1017">36.1.4</text:span><text:span text:style-name="T1018">. nėščiosios ligos:<text:s/></text:span></text:p>
      <text:p text:style-name="P1019"><text:span text:style-name="T1020">36.1.4.1</text:span><text:span text:style-name="T1021">. įtarus ar diagnozavus tiesiogiai su nėštumu nesusijusią patologiją, komplikuojančią nėštumą, jeigu konsultavę specialistai nenurodė, kad būtina tretinio lygio specializuota pagalba;<text:s/></text:span></text:p>
      <text:p text:style-name="P1022"><text:span text:style-name="T1023">36.1.4.2</text:span><text:span text:style-name="T1024">. nėščiųjų pielonefritas;</text:span></text:p>
      <text:p text:style-name="P1025"><text:span text:style-name="T1026">36.1.4.3</text:span><text:span text:style-name="T1027">. lyties organų sklai</text:span><text:span text:style-name="T1028">dos trūkumai;</text:span></text:p>
      <text:p text:style-name="P1029"><text:span text:style-name="T1030">36.1.4.4</text:span><text:span text:style-name="T1031">. gimdos miomos;</text:span></text:p>
      <text:p text:style-name="P1032"><text:span text:style-name="T1033">36.1.4.5</text:span><text:span text:style-name="T1034">. alkoholizmas, narkomanija, toksikomanija;</text:span></text:p>
      <text:p text:style-name="P1035"><text:span text:style-name="T1036">36.1.4.6</text:span><text:span text:style-name="T1037">. žmogaus imunodeficito viruso sindromas (toliau – ŽIV), įgytas imunodeficito sindromas (toliau – AIDS)</text:span><text:span text:style-name="T1038"><text:s/>(teikiama VšĮ Klaipėdos universitetinėje<text:s/></text:span><text:span text:style-name="T1039">ligoninėje);</text:span><text:span text:style-name="T1040"><text:s/></text:span></text:p>
      <text:p text:style-name="P1041"><text:span text:style-name="T1042">36.1.4.7</text:span><text:span text:style-name="T1043">. hepatitai B ir C</text:span><text:span text:style-name="T1044">;<text:s/></text:span></text:p>
      <text:p text:style-name="P1045"><text:span text:style-name="T1046">36.2</text:span><text:span text:style-name="T1047">. gimdyti į antrinio B lygio paslaugas teikiančias įstaigas siunčiamos nėščiosios, esant šiems nėštumo rizikos veiksniams:</text:span></text:p>
      <text:p text:style-name="P1048"><text:span text:style-name="T1049">36.2.1</text:span><text:span text:style-name="T1050">. nepalanki akušerinė anamnezė:</text:span></text:p>
      <text:p text:style-name="P1051"><text:span text:style-name="T1052">36.2.1.1</text:span><text:span text:style-name="T1053">. cezario pjūvio operacija, išskyrus Aprašo 30.3.2. ir<text:s/></text:span><text:span text:style-name="T1054">30.3.3</text:span><text:span text:style-name="T1055"><text:s/>papunkčiuose numatytus atvejus;</text:span></text:p>
      <text:p text:style-name="P1056"><text:span text:style-name="T1057">36.2.1.2</text:span><text:span text:style-name="T1058">. gimdos operacijos;</text:span></text:p>
      <text:p text:style-name="P1059"><text:span text:style-name="T1060">36.2.1.3</text:span><text:span text:style-name="T1061">. tromboembolinės komplikacijos;</text:span></text:p>
      <text:p text:style-name="P1062"><text:span text:style-name="T1063">36.2.1.4</text:span><text:span text:style-name="T1064">. perinatalinė mirtis;</text:span></text:p>
      <text:p text:style-name="P1065"><text:span text:style-name="T1066">36.2.1.5</text:span><text:span text:style-name="T1067">. naujagimių centrinės nervų sistemos</text:span><text:span text:style-name="T1068"><text:s/>pažeidimai;</text:span></text:p>
      <text:p text:style-name="P1069"><text:span text:style-name="T1070">36.2.1.6</text:span><text:span text:style-name="T1071">. naujagimių hemolizinė liga;</text:span></text:p>
      <text:p text:style-name="P1072"><text:span text:style-name="T1073">36.2.1.7</text:span><text:span text:style-name="T1074">. nepalanki nėščiosios būklė –<text:s/></text:span><text:span text:style-name="T1075">gimdžiusi 5 ir daugiau kartų;</text:span></text:p>
      <text:p text:style-name="P1076"><text:span text:style-name="T1077">36.2.2</text:span><text:span text:style-name="T1078">. nėštumo patologija:</text:span></text:p>
      <text:p text:style-name="P1079"><text:span text:style-name="T1080">36.2.2.1</text:span><text:span text:style-name="T1081">. priešlaikinis gimdymas nuo 34</text:span><text:span text:style-name="T1082">+0</text:span><text:span text:style-name="T1083"><text:s/>nėštumo savaičių;</text:span></text:p>
      <text:p text:style-name="P1084"><text:span text:style-name="T1085">36.2.2.2</text:span><text:span text:style-name="T1086"><text:s/>nekomplikuotas daug</text:span><text:span text:style-name="T1087">iavaisis (dvynių) nėštumas;<text:s/></text:span></text:p>
      <text:p text:style-name="P1088"><text:span text:style-name="T1089">36.2.2.3</text:span><text:span text:style-name="T1090">. įtariamas oligohidramnionas;<text:s/></text:span></text:p>
      <text:p text:style-name="P1091"><text:span text:style-name="T1092">36.2.2.4</text:span><text:span text:style-name="T1093">. polihidramnionas;<text:s/></text:span></text:p>
      <text:p text:style-name="P1094"><text:span text:style-name="T1095">36.2.2.5</text:span><text:span text:style-name="T1096">. nėščiųjų hipertenzija ir lengva preeklampsija;</text:span></text:p>
      <text:p text:style-name="P1097"><text:span text:style-name="T1098">36.2.2.6</text:span><text:span text:style-name="T1099">. nėštumas tęsiasi 10 ir daugiau dienų po nustatyto gimdymo termino;<text:s/></text:span></text:p>
      <text:p text:style-name="P1100"><text:span text:style-name="T1101">36.2.2.7</text:span><text:span text:style-name="T1102">. placentos pirmeiga;</text:span></text:p>
      <text:p text:style-name="P1103"><text:span text:style-name="T1104">36.2.3</text:span><text:span text:style-name="T1105">. vaisiaus patologija:<text:s/></text:span></text:p>
      <text:p text:style-name="P1106"><text:span text:style-name="T1107">36.2.3.1</text:span><text:span text:style-name="T1108">. stambus vaisius (svoris didesnis kaip 90 procentilių);</text:span></text:p>
      <text:p text:style-name="P1109"><text:span text:style-name="T1110">36.2.3.2</text:span><text:span text:style-name="T1111">. nepakankamas vaisiaus augimas (numatomas vaisiaus svoris didesnis kaip 5 procentiliai);<text:s/></text:span></text:p>
      <text:p text:style-name="P1112"><text:span text:style-name="T1113">36.2.4</text:span><text:span text:style-name="T1114">. nėšč</text:span><text:span text:style-name="T1115">iosios ligos:</text:span></text:p>
      <text:p text:style-name="P1116"><text:span text:style-name="T1117">36.2.4.1</text:span><text:span text:style-name="T1118">. įtariant ar diagnozavus tiesiogiai su nėštumu nesusijusią patologiją, komplikuojančią nėštumą, jeigu konsultavę specialistai nenurodė, kad būtina tretinio lygio specializuota pagalba;</text:span></text:p>
      <text:p text:style-name="P1119"><text:span text:style-name="T1120">36.2.4.2</text:span><text:span text:style-name="T1121">. nėščiųjų diabetas, kai nereikia<text:s/></text:span><text:span text:style-name="T1122">insulino terapijos;<text:s/></text:span></text:p>
      <text:p text:style-name="P1123"><text:span text:style-name="T1124">36.2.4.3</text:span><text:span text:style-name="T1125">. nėščiųjų pielonefritas;</text:span></text:p>
      <text:p text:style-name="P1126"><text:span text:style-name="T1127">36.2.4.4</text:span><text:span text:style-name="T1128">.lyties organų sklaidos trūkumai;</text:span></text:p>
      <text:p text:style-name="P1129"><text:span text:style-name="T1130">36.2.4.5</text:span><text:span text:style-name="T1131">. gimdos miomos, komplikuojančios nėštumo eigą;</text:span></text:p>
      <text:p text:style-name="P1132"><text:span text:style-name="T1133">36.2.4.6</text:span><text:span text:style-name="T1134">. alkoholizmas, narkomanija, toksikomanija;</text:span></text:p>
      <text:p text:style-name="P1135"><text:span text:style-name="T1136">36.2.4.7</text:span><text:span text:style-name="T1137">. hepatitai B ir C;<text:s/></text:span></text:p>
      <text:p text:style-name="P1138"><text:span text:style-name="T1139">36.2.4.8</text:span><text:span text:style-name="T1140">. ŽIV ir AIDS (siunčiama tik į VšĮ Klaipėdos universitetinę ligoninę).</text:span></text:p>
      <text:p text:style-name="P1141"><text:span text:style-name="T1142">36.3</text:span><text:span text:style-name="T1143">. infekcijų protrūkių, avarijų perinatologijos centruose atvejais paslaugos nėščiosioms ir gimdyvėms, kai yra rizikos veiksnių, nurodytų Aprašo<text:s/></text:span><text:span text:style-name="T1144">52 ir 53 punktuose</text:span><text:span text:style-name="T1145">, ir (ar) naujagimiams paslaugos teikiamos antrinio B lygio paslaugas teikiančioje įstaigoje.<text:s/></text:span></text:p>
      <text:p text:style-name="P1146"><text:span text:style-name="T1147">36.4</text:span><text:span text:style-name="T1148">. Tiesiogiai su nėštumu nesusijusiomis ligomis sergančios nėščiosios, jei jas reikia gydyti stacionare, gydomos atitinkamuose specializuotuose skyriuose,</text:span><text:span text:style-name="T1149"><text:s/>o jei diagnozuota ir nėštumo patologija – nėštumo patologijos padalinyje, į kurį nėščioji perkeliama tik po gydytojo akušerio ginekologo konsultacijos.<text:s/></text:span></text:p>
      <text:p text:style-name="P1150"><text:span text:style-name="T1151">36.5</text:span><text:span text:style-name="T1152">.</text:span><text:span text:style-name="T1153"><text:s/>Iš asmens sveikatos priežiūros įstaigos išrašoma pacientė<text:s/></text:span><text:span text:style-name="T1154">informuojam</text:span><text:span text:style-name="T1155">a <text:s/></text:span><text:span text:style-name="T1156">(</text:span><text:span text:style-name="T1157">žodžiu ir<text:s/></text:span><text:span text:style-name="T1158">įteikiant</text:span><text:span text:style-name="T1159"><text:s/>rašytinę informaciją) apie<text:s/></text:span><text:span text:style-name="T1160">pogimdyminės depresijos požymius ir asmens sveikatos priežiūros įstaigas, kuriose teikiamos paslaugos pogimdyminės depresijos simptomus patiriančioms pacientėms. Apie pacientei suteiktą informaciją pažymima formoje<text:s/></text:span><text:span text:style-name="T1161">E003 „Stacion</text:span><text:span text:style-name="T1162">aro epikrizė“ ir forma pateikiama</text:span><text:span text:style-name="T1163"><text:s/>į<text:s/></text:span><text:span text:style-name="T1164">Elektroninės sveikatos paslaugų ir bendradarbiavimo infrastruktūros informacinę sistemą,<text:s/></text:span><text:span text:style-name="T1165">v</text:span><text:span text:style-name="T1166">adovau</text:span><text:span text:style-name="T1167">jantis<text:s/></text:span><text:span text:style-name="T1168">Elektroninės sveikatos paslaugų ir bendradarbiavimo infrastruktūros informacinės sistemos naudojimo tvarkos aprašu, p</text:span><text:span text:style-name="T1169">atvirtintu Lietuvos Respublikos sveikatos apsaugos ministro 2015 m. gegužės 26 d. įsakymu Nr. V-657 „Dėl Elektroninės sveikatos paslaugų ir bendradarbiavimo infrastruktūros informacinės sistemos naudojimo tvarkos aprašo patvirtinimo.</text:span><text:s/></text:p>
      <text:p text:style-name="P1170">Papildyta papunkčiu:</text:p>
      <text:p text:style-name="P1171"><text:span text:style-name="T1172">Nr.<text:s/></text:span><text:a xlink:href="https://www.e-tar.lt/portal/legalAct.html?documentId=78d5907048a111edbc04912defe897d1" office:target-frame-name="_top" xlink:show="replace"><text:span text:style-name="T1173">V-1541</text:span></text:a><text:span text:style-name="T1174">, 2022-10-10, paskelbta TAR 2022-10-10, i. k. 2022-20650</text:span></text:p>
      <text:p text:style-name="Normal"/>
      <text:p text:style-name="P1175"><text:span text:style-name="T1176">37</text:span><text:span text:style-name="T1177">. VšĮ Klaipėdos universitetinės ligoninės gydytojai konsultantai vyksta į atitinka</text:span><text:span text:style-name="T1178">mų paslaugų teikimo teritorijų žemesnio lygio paslaugas teikiančias įstaigas konsultuoti nėščiųjų, gimdyvių bei naujagimių ir, esant reikalui, pervežti. Naujagimių konsultavimo aukštesnio lygio paslaugas teikiančioje įstaigoje tvarka nustatyta Aprašo X sky</text:span><text:span text:style-name="T1179">riuje</text:span><text:span text:style-name="T1180">,<text:s/></text:span><text:span text:style-name="T1181">o pervežimo – Įsakyme Nr. V-39.</text:span><text:s/></text:p>
      <text:p text:style-name="P1182">Punkto pakeitimai:</text:p>
      <text:p text:style-name="P1183"><text:span text:style-name="T1184">Nr.<text:s/></text:span><text:a xlink:href="https://www.e-tar.lt/portal/legalAct.html?documentId=98b4f0a07e6e11ec993ff5ca6e8ba60c" office:target-frame-name="_top" xlink:show="replace"><text:span text:style-name="T1185">V-155</text:span></text:a><text:span text:style-name="T1186">, 2022-01-26, paskelbta TAR 2022-01-26, i. k. 2022-01146</text:span></text:p>
      <text:p text:style-name="Normal"/>
      <text:p text:style-name="P1187"><text:span text:style-name="T1188">38</text:span><text:span text:style-name="T1189">. Antrinio B lygio<text:s/></text:span><text:span text:style-name="T1190">paslaugas teikiančios įstaigos gali būti rezidentų rengimo bazės.</text:span></text:p>
      <text:p text:style-name="P1191"><text:span text:style-name="T1192">39</text:span><text:span text:style-name="T1193">. Medicinos prietaisai ir kitos priemonės, kuriuos privalo turėti antrinio B lygio paslaugas teikianti įstaiga:<text:s/></text:span></text:p>
      <text:p text:style-name="P1194"><text:span text:style-name="T1195">39.1</text:span><text:span text:style-name="T1196">. skirti ambulatorinėms paslaugoms teikti (nurodyti<text:s/></text:span><text:span text:style-name="T1197">Aprašo 31.1 p</text:span><text:span text:style-name="T1198">apunktyje</text:span><text:span text:style-name="T1199">);</text:span></text:p>
      <text:p text:style-name="P1200"><text:span text:style-name="T1201">39.2</text:span><text:span text:style-name="T1202">. skirti stacionarinėms nėštumo patologijos ir akušerijos paslaugoms teikti:</text:span></text:p>
      <text:p text:style-name="P1203"><text:span text:style-name="T1204">39.2.1</text:span><text:span text:style-name="T1205">. akušerijos padalinyje:</text:span></text:p>
      <text:p text:style-name="P1206"><text:span text:style-name="T1207">39.2.1.1</text:span><text:span text:style-name="T1208">. nurodyti Aprašo<text:s/></text:span><text:span text:style-name="T1209">31.2.1</text:span><text:span text:style-name="T1210"><text:s/>papunktyje;</text:span></text:p>
      <text:p text:style-name="P1211"><text:span text:style-name="T1212">39.2.1.2</text:span><text:span text:style-name="T1213">. amniocentezės rinkinys;<text:s/></text:span></text:p>
      <text:p text:style-name="P1214"><text:span text:style-name="T1215">39.2.1.3</text:span><text:span text:style-name="T1216">. medicinos prietaisai vaisi</text:span><text:span text:style-name="T1217">aus kraujui paimti (iš pirmeigės dalies ir iš virkštelės kraujagyslių) bei laktatų ir (ar) rūgščių ir šarmų pusiausvyrai tirti;<text:s/></text:span></text:p>
      <text:p text:style-name="P1218"><text:span text:style-name="T1219">39.2.1.4</text:span><text:span text:style-name="T1220">. instrumentai, skirti vaisiaus smulkinamosioms operacijoms atlikti;</text:span></text:p>
      <text:p text:style-name="P1221"><text:span text:style-name="T1222">39.2.2</text:span><text:span text:style-name="T1223">. gimdymo palatoje – nurodyti Apra</text:span><text:span text:style-name="T1224">šo<text:s/></text:span><text:span text:style-name="T1225">31.2.2</text:span><text:span text:style-name="T1226"><text:s/>papunktyje;<text:s/></text:span></text:p>
      <text:p text:style-name="P1227"><text:span text:style-name="T1228">39.2.3</text:span><text:span text:style-name="T1229">. naujagimių gaivinimo vietoje, esančioje</text:span><text:span text:style-name="T1230"><text:s/></text:span><text:span text:style-name="T1231">gimdymo palatoje, ir (ar) operacinėje:<text:s/></text:span></text:p>
      <text:p text:style-name="P1232"><text:span text:style-name="T1233">39.2.3.1</text:span><text:span text:style-name="T1234">. nurodyti aprašo<text:s/></text:span><text:span text:style-name="T1235">31.2.3</text:span><text:span text:style-name="T1236"><text:s/>papunktyje;</text:span></text:p>
      <text:p text:style-name="P1237"><text:span text:style-name="T1238">39.2.3.2</text:span><text:span text:style-name="T1239">. monitorius naujagimių būklei vertinti (širdies veiklai, kvėpavimui,<text:s/></text:span><text:span text:style-name="T1240">kraujospūdžiui ir oksigenacijai vertinti);</text:span></text:p>
      <text:p text:style-name="P1241"><text:span text:style-name="T1242">39.2.4</text:span><text:span text:style-name="T1243">. operacinėje:</text:span></text:p>
      <text:p text:style-name="P1244"><text:span text:style-name="T1245">39.2.4.1</text:span><text:span text:style-name="T1246">. nurodyti Aprašo<text:s/></text:span><text:span text:style-name="T1247">31.2.4 papunktyje</text:span><text:span text:style-name="T1248">;</text:span></text:p>
      <text:p text:style-name="P1249"><text:span text:style-name="T1250">39.2.4.2</text:span><text:span text:style-name="T1251">. nurodyti Aprašo<text:s/></text:span><text:span text:style-name="T1252">39.2.3.2</text:span><text:span text:style-name="T1253"><text:s/>papunktyje;</text:span><text:span text:style-name="T1254"><text:s/></text:span></text:p>
      <text:p text:style-name="P1255"><text:span text:style-name="T1256">39.3</text:span><text:span text:style-name="T1257">. stacionarinėms neonatologijos paslaugoms teikti:</text:span></text:p>
      <text:p text:style-name="P1258"><text:span text:style-name="T1259">39.3.1</text:span><text:span text:style-name="T1260">. nurodyti<text:s/></text:span><text:span text:style-name="T1261">Aprašo 31.3</text:span><text:span text:style-name="T1262"><text:s/>papunktyje;</text:span></text:p>
      <text:p text:style-name="P1263"><text:span text:style-name="T1264">39.3.2</text:span><text:span text:style-name="T1265">. instrumentų rinkinys juosmeninei punkcijai atlikti;<text:s/></text:span></text:p>
      <text:p text:style-name="P1266"><text:span text:style-name="T1267">39.3.3</text:span><text:span text:style-name="T1268">. pleuros ertmės punkcijos ir drenavimo rinkinys;</text:span></text:p>
      <text:p text:style-name="P1269"><text:span text:style-name="T1270">39.3.4</text:span><text:span text:style-name="T1271">. dirbtinės plaučių ventiliacijos aparatas;</text:span></text:p>
      <text:p text:style-name="P1272"><text:span text:style-name="T1273">39.4</text:span><text:span text:style-name="T1274">. naujagimių intensyviosios terapijos pasla</text:span><text:span text:style-name="T1275">ugoms teikti – nurodyti<text:s/></text:span><text:span text:style-name="T1276">Neonatologijos<text:s/></text:span><text:span text:style-name="T1277">stacionarinių antrinio ir tretinio lygio asmens sveikatos priežiūros<text:s/></text:span><text:span text:style-name="T1278">paslaugų teikimo reikalavimų apraše, patvirtintame<text:s/></text:span><text:span text:style-name="T1279">Lietuvos Respublikos sveikatos apsaugos ministro 2004 m. balandžio 30 d. įsakymu Nr. V-308 „</text:span><text:span text:style-name="T1280">Dėl N</text:span><text:span text:style-name="T1281">eonatologijos<text:s/></text:span><text:span text:style-name="T1282">stacionarinių antrinio ir tretinio lygio asmens sveikatos priežiūros<text:s/></text:span><text:span text:style-name="T1283">paslaugų teikimo reikalavimų aprašo patvirtinimo.</text:span><text:s/></text:p>
      <text:p text:style-name="P1284">Papunkčio pakeitimai:</text:p>
      <text:p text:style-name="P1285"><text:span text:style-name="T1286">Nr.<text:s/></text:span><text:a xlink:href="https://www.e-tar.lt/portal/legalAct.html?documentId=98b4f0a07e6e11ec993ff5ca6e8ba60c" office:target-frame-name="_top" xlink:show="replace"><text:span text:style-name="T1287">V-155</text:span></text:a><text:span text:style-name="T1288">, 2022-01-26, paskelbta TAR 2022-01-26, i. k. 2022-01146</text:span></text:p>
      <text:p text:style-name="Normal"/>
      <text:p text:style-name="P1289"><text:span text:style-name="T1290">IX</text:span><text:span text:style-name="T1291"><text:s/>skyrius</text:span></text:p>
      <text:p text:style-name="P1292"><text:span text:style-name="T1293">PERINATOLOGIJOS CENTRŲ FUNKCIJOS IR TRETINIO LYGIO paslaugŲ teikimas</text:span></text:p>
      <text:p text:style-name="P1294"/>
      <text:p text:style-name="P1295"><text:span text:style-name="T1296">40</text:span><text:span text:style-name="T1297">.<text:s/></text:span><text:span text:style-name="T1298">Perinatologijos centre, kuris yra struktūrinis universiteto ligoninės padalinys, teikiamos<text:s/></text:span><text:span text:style-name="T1299">pirminio, antrinio ir tretinio lygio paslaugos</text:span><text:span text:style-name="T1300">. Pirminio ir antrinio lygio paslaugos perinatologijos centre teikiamos tik mokslo ir mokymo tikslais.<text:s/></text:span></text:p>
      <text:p text:style-name="P1301"><text:span text:style-name="T1302">41</text:span><text:span text:style-name="T1303">. Perinat</text:span><text:span text:style-name="T1304">ologijos centruose ambulatoriškai vertinama didelės rizikos naujagimių raida.</text:span></text:p>
      <text:p text:style-name="P1305"><text:span text:style-name="T1306">42</text:span><text:span text:style-name="T1307">. Perinatologijos centrai teikia metodinę pagalbą paslaugas teikiančioms įstaigoms , atlieka mokslinius tyrimus, analizuoja statistinius rodiklius, susijusius su nėščiųjų,<text:s/></text:span><text:span text:style-name="T1308">gimdyvių ir naujagimių sveikatos priežiūra, diegia naujus diagnostikos ir gydymo metodus, dalyvauja rengiant sveikatos priežiūros specialistus vientisųjų ir podiplominių studijų programose.</text:span></text:p>
      <text:p text:style-name="P1309"><text:span text:style-name="T1310">43</text:span><text:span text:style-name="T1311">. Perinatologijos centruose analizuojama:</text:span></text:p>
      <text:p text:style-name="P1312"><text:span text:style-name="T1313">43.1</text:span><text:span text:style-name="T1314">. perinatali</text:span><text:span text:style-name="T1315">nis mirtingumas, naujagimių mirtingumas, sergamumas bei jų priežastys;</text:span></text:p>
      <text:p text:style-name="P1316"><text:span text:style-name="T1317">43.2</text:span><text:span text:style-name="T1318">. atvejai, kai nėščiųjų ar gimdyvių gyvybei buvo kilęs pavojus (angl.<text:s/></text:span><text:span text:style-name="T1319">near miss</text:span><text:span text:style-name="T1320">), nėščiųjų ir gimdyvių mirtingumas bei jų priežastys;</text:span></text:p>
      <text:p text:style-name="P1321"><text:span text:style-name="T1322">43.3</text:span><text:span text:style-name="T1323">. naujagimių akių, klausos ir kriti</text:span><text:span text:style-name="T1324">nių įgimtų širdies ydų tikrinimo mastas ir rezultatai;</text:span></text:p>
      <text:p text:style-name="P1325"><text:span text:style-name="T1326">44</text:span><text:span text:style-name="T1327">. Aprašo<text:s/></text:span><text:span text:style-name="T1328">43 punkte</text:span><text:span text:style-name="T1329"><text:s/>nurodytų duomenų kaupimą ir analizę organizuoja perinatologijos centro vadovas.<text:s/></text:span></text:p>
      <text:p text:style-name="P1330"><text:span text:style-name="T1331">45</text:span><text:span text:style-name="T1332">. Perinatologijos centrai Sveikatos apsaugos ministerijai vieną kartą per metus iki balandžio 1 d. pateikia praėjusių kalendorinių metų Aprašo<text:s/></text:span><text:span text:style-name="T1333">43 punkte</text:span><text:span text:style-name="T1334"><text:s/>nurodytų duomenų analizę.<text:s/></text:span></text:p>
      <text:p text:style-name="P1335"><text:span text:style-name="T1336">46</text:span><text:span text:style-name="T1337">. Perinatologijos centruose pagal Aprašo 1 priede nurodytas perinatologijos centrų teritorijas turi būti užtikrinama skubi konsultacinė pagalba ir konsultanto išvykimas į žemesnio lygio paslaugas teikiančias įstaigas nėščiosioms, gimdyvėms bei naujagimiams</text:span><text:span text:style-name="T1338"><text:s/>konsultuoti ir, esant reikalui, pervežti.<text:s/></text:span></text:p>
      <text:p text:style-name="P1339"><text:span text:style-name="T1340">47</text:span><text:span text:style-name="T1341">. Perinatologijos centruose turi būti užtikrinamas paslaugų teikimas nėščiosioms, gimdyvėms ir naujagimiams, kai yra rizikos veiksnių, nurodytų Aprašo<text:s/></text:span><text:span text:style-name="T1342">52 ir 53</text:span><text:span text:style-name="T1343"><text:s/>punktuose.<text:s/></text:span></text:p>
      <text:p text:style-name="P1344"><text:span text:style-name="T1345">48</text:span><text:span text:style-name="T1346">. Perinatologijos centrų kok</text:span><text:span text:style-name="T1347">ybės rodikliai:</text:span></text:p>
      <text:p text:style-name="P1348"><text:span text:style-name="T1349">48.1</text:span><text:span text:style-name="T1350">. ne mažiau kaip 2000 gimdymų per metus;</text:span></text:p>
      <text:p text:style-name="P1351"><text:span text:style-name="T1352">48.2</text:span><text:span text:style-name="T1353">. 23–</text:span><text:span text:style-name="T1354">25 proc.</text:span><text:span text:style-name="T1355"><text:s/>gimdymų per metus atliekama cezario pjūvio operacija;</text:span><text:span text:style-name="T1356"><text:s/></text:span></text:p>
      <text:p text:style-name="P1357"><text:span text:style-name="T1358">48.3</text:span><text:span text:style-name="T1359">. naujagimiams palanki ligoninė;</text:span></text:p>
      <text:p text:style-name="P1360"><text:span text:style-name="T1361">48.4</text:span><text:span text:style-name="T1362">. veikia donorinio motinos pieno bankas.</text:span></text:p>
      <text:p text:style-name="P1363"><text:span text:style-name="T1364">49</text:span><text:span text:style-name="T1365">. Perinatologijos<text:s/></text:span><text:span text:style-name="T1366">centre turi būti:</text:span></text:p>
      <text:p text:style-name="P1367"><text:span text:style-name="T1368">49.1</text:span><text:span text:style-name="T1369">. konsultacijų padalinys:<text:s/></text:span></text:p>
      <text:p text:style-name="P1370"><text:span text:style-name="T1371">49.2</text:span><text:span text:style-name="T1372">. akušerijos padalinys, kuriame yra:<text:s/></text:span></text:p>
      <text:p text:style-name="P1373"><text:span text:style-name="T1374">49.2.1</text:span><text:span text:style-name="T1375">. nėštumo patologijos padalinys;</text:span></text:p>
      <text:p text:style-name="P1376"><text:span text:style-name="T1377">49.2.2</text:span><text:span text:style-name="T1378">. gimdymo palatos, iš kurių bent viena tinkama priešlaikiniam gimdymui;</text:span></text:p>
      <text:p text:style-name="P1379"><text:span text:style-name="T1380">49.2.3</text:span><text:span text:style-name="T1381">. palatos pagimdžiusioms<text:s/></text:span><text:span text:style-name="T1382">moterims kartu su naujagimiais;</text:span></text:p>
      <text:p text:style-name="P1383"><text:span text:style-name="T1384">49.2.4</text:span><text:span text:style-name="T1385">. dvi operacinės, skirtos akušerinėms operacijoms;</text:span></text:p>
      <text:p text:style-name="P1386"><text:span text:style-name="T1387">49.2.5</text:span><text:span text:style-name="T1388">. naujagimių, turinčių patologiją, padalinys;</text:span></text:p>
      <text:p text:style-name="P1389"><text:span text:style-name="T1390">49.2.6</text:span><text:span text:style-name="T1391">. naujagimių intensyviosios terapijos padalinys.</text:span></text:p>
      <text:p text:style-name="P1392"><text:span text:style-name="T1393">50</text:span><text:span text:style-name="T1394">.<text:s/></text:span><text:span text:style-name="T1395">Perinatologijos centre turi būti užt</text:span><text:span text:style-name="T1396">ikrinama, kad:<text:s/></text:span></text:p>
      <text:p text:style-name="P1397"><text:span text:style-name="T1398">50.1</text:span><text:span text:style-name="T1399">. visą parą būtų teikiamos ne mažiau kaip 3 gydytojų akušerių ginekologų (vienas iš jų – skubiai konsultacinei pagalbai perinatologijos centro paslaugų teikimo teritorijoje teikti sveikatos apsaugos ministro nustatyta tvarka), 1 gydyt</text:span><text:span text:style-name="T1400">ojo anesteziologo reanimatologo, 3 gydytojų neonatologų (vienas iš jų – skubiai konsultacinei pagalbai perinatologijos centro paslaugų teikimo teritorijoje teikti sveikatos apsaugos ministro nustatyta tvarka), atsižvelgiant į paslaugų teikimo apimtis akuše</text:span><text:span text:style-name="T1401">rių ir bendrosios praktikos slaugytojų (vienas iš jų – skubiai konsultacinei pagalbai perinatologijos centro paslaugų teikimo teritorijoje teikti sveikatos apsaugos ministro nustatyta tvarka) bei slaugytojo padėjėjo paslaugos;</text:span></text:p>
      <text:p text:style-name="P1402"><text:span text:style-name="T1403">50.2</text:span><text:span text:style-name="T1404">. visą parą būtų teik</text:span><text:span text:style-name="T1405">iamos kitų profesinių kvalifikacijų (chirurgo, pulmonologo, kardiologo, endokrinologo, neurologo) gydytojų paslaugos;<text:s/></text:span></text:p>
      <text:p text:style-name="P1406"><text:span text:style-name="T1407">50.3</text:span><text:span text:style-name="T1408">. būtų teikiamos socialinio darbuotojo, medicinos psichologo, žindymo konsultanto paslaugos.<text:s/></text:span></text:p>
      <text:p text:style-name="P1409"><text:span text:style-name="T1410">51</text:span><text:span text:style-name="T1411">. Darbas perinatologijos ce</text:span><text:span text:style-name="T1412">ntre organizuojamas Aprašo<text:s/></text:span><text:span text:style-name="T1413">35</text:span><text:span text:style-name="T1414"><text:s/>punkte nustatyta tvarka.<text:s/></text:span></text:p>
      <text:p text:style-name="P1415"><text:span text:style-name="T1416">52</text:span><text:span text:style-name="T1417">. Konsultuoti į tretinio lygio paslaugas teikiančias įstaigas nėščiosios siunčiamos, kai yra šie nėštumo rizikos veiksniai:<text:s/></text:span></text:p>
      <text:p text:style-name="P1418"><text:span text:style-name="T1419">52.1</text:span><text:span text:style-name="T1420">. nepalanki akušerinė anamnezė:</text:span></text:p>
      <text:p text:style-name="P1421"><text:span text:style-name="T1422">52.1.1</text:span><text:span text:style-name="T1423">. eklampsija;</text:span></text:p>
      <text:p text:style-name="P1424"><text:span text:style-name="T1425">52.1.2</text:span><text:span text:style-name="T1426">. trombembolinės komplikacijos;</text:span></text:p>
      <text:p text:style-name="P1427"><text:span text:style-name="T1428">52.1.3</text:span><text:span text:style-name="T1429">. naujagimių hemolizinė liga;<text:s/></text:span></text:p>
      <text:p text:style-name="P1430"><text:span text:style-name="T1431">52.2</text:span><text:span text:style-name="T1432">. nepalanki nėščiosios būklė</text:span><text:span text:style-name="T1433"><text:s/>– Rh ar kita izoimunizacija;</text:span></text:p>
      <text:p text:style-name="P1434"><text:span text:style-name="T1435">52.3</text:span><text:span text:style-name="T1436">. nėštumo patologija</text:span><text:span text:style-name="T1437">:</text:span></text:p>
      <text:p text:style-name="P1438"><text:span text:style-name="T1439">52.3.1</text:span><text:span text:style-name="T1440">. oligohidramnionas iki 34</text:span><text:span text:style-name="T1441">+0</text:span><text:span text:style-name="T1442"><text:s/>nėštumo savaičių;</text:span></text:p>
      <text:p text:style-name="P1443"><text:span text:style-name="T1444">52.3.2</text:span><text:span text:style-name="T1445">. polihidramnionas;</text:span></text:p>
      <text:p text:style-name="P1446"><text:span text:style-name="T1447">52.3.3</text:span><text:span text:style-name="T1448">. komplikuotas daugiavaisis nėštumas;<text:s/></text:span></text:p>
      <text:p text:style-name="P1449"><text:span text:style-name="T1450">52.4</text:span><text:span text:style-name="T1451">. vaisiaus patologija:<text:s/></text:span></text:p>
      <text:p text:style-name="P1452"><text:span text:style-name="T1453">52.4.1</text:span><text:span text:style-name="T1454">. vaisiaus sklaidos trūkumai, galintys turėti įtakos naujagimio sveikatos būklei;</text:span></text:p>
      <text:p text:style-name="P1455"><text:span text:style-name="T1456">52.4.2</text:span><text:span text:style-name="T1457">. vaisiaus vandenė;<text:s/></text:span></text:p>
      <text:p text:style-name="P1458"><text:span text:style-name="T1459">52.4.3</text:span><text:span text:style-name="T1460">. vaisiaus širdies aritmija;</text:span></text:p>
      <text:p text:style-name="P1461"><text:span text:style-name="T1462">52.5</text:span><text:span text:style-name="T1463">.<text:s/></text:span><text:span text:style-name="T1464">nėščiosios ligos:</text:span></text:p>
      <text:p text:style-name="P1465"><text:span text:style-name="T1466">52.5.1</text:span><text:span text:style-name="T1467">. įtariant ar diagnozavus tiesiogiai su nėštumu nesusijusią patologiją, komplikuojančią nėštumą, jei konsultavę specialistai nurodė, kad būtinos tretinio lygio paslaugos;</text:span></text:p>
      <text:p text:style-name="P1468"><text:span text:style-name="T1469">52.5.2</text:span><text:span text:style-name="T1470">. cukrinis ar nėščiųjų diabetas;</text:span></text:p>
      <text:p text:style-name="P1471"><text:span text:style-name="T1472">52.5.3</text:span><text:span text:style-name="T1473">. onko</text:span><text:span text:style-name="T1474">loginės ligos.</text:span></text:p>
      <text:p text:style-name="P1475"><text:span text:style-name="T1476">53</text:span><text:span text:style-name="T1477">. Stacionarinės paslaugos tretinio lygio paslaugas teikiančiose įstaigose teikiamos esant šiems nėštumo rizikos veiksniams:</text:span></text:p>
      <text:p text:style-name="P1478"><text:span text:style-name="T1479">53.1</text:span><text:span text:style-name="T1480">. nepalanki nėščiosios būklė</text:span><text:span text:style-name="T1481"><text:s/>– Rh ir kita izoimuninė sensibilizacija;</text:span></text:p>
      <text:p text:style-name="P1482"><text:span text:style-name="T1483">53.2</text:span><text:span text:style-name="T1484">. nėštumo patologija</text:span><text:span text:style-name="T1485">:</text:span></text:p>
      <text:p text:style-name="P1486"><text:span text:style-name="T1487">53.2.1</text:span><text:span text:style-name="T1488">. komplikuotas daugiavaisis nėštumas;</text:span></text:p>
      <text:p text:style-name="P1489"><text:span text:style-name="T1490">53.2.2</text:span><text:span text:style-name="T1491">. oligohidramnionas iki 34</text:span><text:span text:style-name="T1492">+0</text:span><text:span text:style-name="T1493"><text:s/>nėštumo savaičių;</text:span></text:p>
      <text:p text:style-name="P1494"><text:span text:style-name="T1495">53.2.3</text:span><text:span text:style-name="T1496">. sunkios nėščiųjų hipertenzinės būklės iki 34</text:span><text:span text:style-name="T1497">+0</text:span><text:span text:style-name="T1498"><text:s/>nėštumo savaičių;</text:span></text:p>
      <text:p text:style-name="P1499"><text:span text:style-name="T1500">53.2.4</text:span><text:span text:style-name="T1501">. priešlaikinis gimdymas iki 34</text:span><text:span text:style-name="T1502">+0</text:span><text:span text:style-name="T1503"><text:s/>nėštumo savaičių;</text:span></text:p>
      <text:p text:style-name="P1504"><text:span text:style-name="T1505">53.2.5</text:span><text:span text:style-name="T1506">. įt</text:span><text:span text:style-name="T1507">ariamas placentos įaugimas į gimdos randą;</text:span></text:p>
      <text:p text:style-name="P1508"><text:span text:style-name="T1509">53.2.6</text:span><text:span text:style-name="T1510">. nepakankamas vaisiaus augimas (numatoma vaisiaus masė lygi ar mažesnė nei 5 procentiliai);</text:span></text:p>
      <text:p text:style-name="P1511"><text:span text:style-name="T1512">53.3</text:span><text:span text:style-name="T1513">. vaisiaus patologija</text:span><text:span text:style-name="T1514">:</text:span></text:p>
      <text:p text:style-name="P1515"><text:span text:style-name="T1516">53.3.1</text:span><text:span text:style-name="T1517">. vaisiaus sklaidos trūkumai, galintys turėti įtakos naujagimio sveik</text:span><text:span text:style-name="T1518">atos būklei;</text:span></text:p>
      <text:p text:style-name="P1519"><text:span text:style-name="T1520">53.3.2</text:span><text:span text:style-name="T1521">. vaisiaus širdies aritmija;<text:s/></text:span></text:p>
      <text:p text:style-name="P1522"><text:span text:style-name="T1523">53.3.3</text:span><text:span text:style-name="T1524">. vaisiaus vandenė;</text:span></text:p>
      <text:p text:style-name="P1525"><text:span text:style-name="T1526">53.4</text:span><text:span text:style-name="T1527">. nėščiosios ligos:</text:span></text:p>
      <text:p text:style-name="P1528"><text:span text:style-name="T1529">53.4.1</text:span><text:span text:style-name="T1530">. tiesiogiai su nėštumu nesusijusios ligos, komplikuojančios nėštumą, jei konsultavę gydytojai specialistai nurodė, kad būtinos<text:s/></text:span><text:span text:style-name="T1531">tretinio lygio paslaugos:</text:span></text:p>
      <text:p text:style-name="P1532"><text:span text:style-name="T1533">53.4.2</text:span><text:span text:style-name="T1534">. cukrinis diabetas, nėščiųjų diabetas, kai reikia insulino terapijos;</text:span></text:p>
      <text:p text:style-name="P1535"><text:span text:style-name="T1536">53.4.3</text:span><text:span text:style-name="T1537">. onkologinės ligos;</text:span></text:p>
      <text:p text:style-name="P1538"><text:span text:style-name="T1539">53.4.4</text:span><text:span text:style-name="T1540">. ŽIV, AIDS.<text:s/></text:span></text:p>
      <text:p text:style-name="P1541"><text:span text:style-name="T1542">53¹. Iš asmens sveikatos priežiūros įstaigos išrašoma pacientė<text:s/></text:span><text:span text:style-name="T1543">informuojam</text:span><text:span text:style-name="T1544">a <text:s/></text:span><text:span text:style-name="T1545">(</text:span><text:span text:style-name="T1546">žodžiu ir<text:s/></text:span><text:span text:style-name="T1547">įteikiant rašytinę informaciją) apie<text:s/></text:span><text:span text:style-name="T1548">pogimdyminės depresijos požymius ir asmens sveikatos priežiūros įstaigas, kuriose teikiamos paslaugos pogimdyminės depresijos simptomus patiriančioms pacientėms. Apie pacientei suteiktą informaciją pažymima formoje<text:s/></text:span><text:span text:style-name="T1549">E003</text:span><text:span text:style-name="T1550"><text:s/>„Stacionaro epikrizė“ ir forma pateikiama</text:span><text:span text:style-name="T1551"><text:s/>į<text:s/></text:span><text:span text:style-name="T1552">Elektroninės sveikatos paslaugų ir bendradarbiavimo infrastruktūros informacinę sistemą,<text:s/></text:span><text:span text:style-name="T1553">v</text:span><text:span text:style-name="T1554">adovau</text:span><text:span text:style-name="T1555">jantis<text:s/></text:span><text:span text:style-name="T1556">Elektroninės sveikatos paslaugų ir bendradarbiavimo infrastruktūros informacinės sistemos naudojimo tvarkos<text:s/></text:span><text:span text:style-name="T1557">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558">Papildyta punktu:</text:p>
      <text:p text:style-name="P1559"><text:span text:style-name="T1560">Nr.<text:s/></text:span><text:a xlink:href="https://www.e-tar.lt/portal/legalAct.html?documentId=78d5907048a111edbc04912defe897d1" office:target-frame-name="_top" xlink:show="replace"><text:span text:style-name="T1561">V-1541</text:span></text:a><text:span text:style-name="T1562">, 2022-10-10, paskelbta TAR 2022-10-10, i. k. 2022-20650</text:span></text:p>
      <text:p text:style-name="Normal"/>
      <text:p text:style-name="P1563"><text:span text:style-name="T1564">54</text:span><text:span text:style-name="T1565">. Chirurginė, kardiochirurginė ir neurochirurginė pagalba naujagimiams teikiam</text:span><text:span text:style-name="T1566">a:</text:span></text:p>
      <text:p text:style-name="P1567"><text:span text:style-name="T1568">54.1</text:span><text:span text:style-name="T1569"><text:s/>antenataliniu periodu diagnozavus vaisiaus raidos anomaliją, dėl kurios gimusį naujagimį nedelsiant reikės operuoti, nėščioji siunčiama:<text:s/></text:span></text:p>
      <text:p text:style-name="P1570"><text:span text:style-name="T1571">54.1.1</text:span><text:span text:style-name="T1572">. dėl kardiochirurginės patologijos – į VšĮ Vilniaus universiteto ligoninę Santaros klinikas;</text:span></text:p>
      <text:p text:style-name="P1573"><text:span text:style-name="T1574">54.1.2</text:span><text:span text:style-name="T1575">. dėl neurochirurginės patologijos ar dėl chirurginės patologijos – į VšĮ Vilniaus universiteto ligoninės Santaros klinikas ir Lietuvos sveikatos mokslų universiteto ligoninę Kauno klinikas, atsižvelgiant į Perinatologijos centrams priskirtas pasla</text:span><text:span text:style-name="T1576">ugų teikimo teritorijas, vadovaujantis Aprašo 1 priedu;<text:s/></text:span></text:p>
      <text:p text:style-name="P1577"><text:span text:style-name="T1578">54.2</text:span><text:span text:style-name="T1579">. naujagimiams diagnozavus chirurginę, kardiochirurginę arba neurochirurginę patologiją, kuri gydoma chirurginiu būdu, priklausomai nuo patologijos sudėtingumo, jie gali būti operuojami VšĮ</text:span><text:span text:style-name="T1580"><text:s/>Vilniaus universiteto ligoninės Santaros klinikose ir Lietuvos sveikatos mokslų universiteto ligoninėje Kauno klinikose;<text:s/></text:span></text:p>
      <text:p text:style-name="P1581"><text:span text:style-name="T1582">54.3</text:span><text:span text:style-name="T1583">. naujagimių pervežimas organizuojamas vadovaujantis Aprašo 1 priedu.</text:span></text:p>
      <text:p text:style-name="P1584"><text:span text:style-name="T1585">55</text:span><text:span text:style-name="T1586">. Medicinos prietaisai ir priemonės, kurias pri</text:span><text:span text:style-name="T1587">valo turėti tretinio lygio paslaugas teikianti įstaiga:<text:s/></text:span></text:p>
      <text:p text:style-name="P1588"><text:span text:style-name="T1589">55.1</text:span><text:span text:style-name="T1590">. ambulatorinėms paslaugoms teikti</text:span><text:span text:style-name="T1591">:</text:span></text:p>
      <text:p text:style-name="P1592"><text:span text:style-name="T1593">55.1.1</text:span><text:span text:style-name="T1594">. nurodyti Aprašo 31.1 papunktyje;<text:s/></text:span></text:p>
      <text:p text:style-name="P1595"><text:span text:style-name="T1596">55.1.2</text:span><text:span text:style-name="T1597">. naujagimių raidai vertinti skirtos priemonės ir įranga (Miuncheno ir (ar) Bayley skalės);<text:s/></text:span></text:p>
      <text:p text:style-name="P1598"><text:span text:style-name="T1599">55.1.3</text:span><text:span text:style-name="T1600">. ultragarso aparatas su doplerio įranga, tinkamais davikliais nėščiųjų bei gimdyvių tyrimams ir priedais, skirtais medžiagai archyvuoti;<text:s/></text:span></text:p>
      <text:p text:style-name="P1601"><text:span text:style-name="T1602">55.1.4</text:span><text:span text:style-name="T1603">. ultragarso aparatas su doplerio įranga ir tinkamais davikliais naujagimių tyrimams bei priedais, skirtais</text:span><text:span text:style-name="T1604"><text:s/>medžiagai archyvuoti;<text:s/></text:span></text:p>
      <text:p text:style-name="P1605"><text:span text:style-name="T1606">55.2</text:span><text:span text:style-name="T1607">. stacionarinėms nėštumo patologijos ir akušerijos paslaugoms teikti</text:span><text:span text:style-name="T1608">:<text:s/></text:span></text:p>
      <text:p text:style-name="P1609"><text:span text:style-name="T1610">55.2.1</text:span><text:span text:style-name="T1611">. akušerijos padalinyje</text:span><text:span text:style-name="T1612">:</text:span></text:p>
      <text:p text:style-name="P1613"><text:span text:style-name="T1614">55.2.1.1</text:span><text:span text:style-name="T1615">. nurodyti Aprašo 31.2.1 papunktyje;<text:s/></text:span></text:p>
      <text:p text:style-name="P1616"><text:span text:style-name="T1617">55.2.1.2</text:span><text:span text:style-name="T1618">. ultragarso aparatas su doplerio įranga ir tinkamais davikliais nėščiųjų bei gimdyvių tyrimams ir priedais, skirtais medžiagai archyvuoti;<text:s/></text:span></text:p>
      <text:p text:style-name="P1619"><text:span text:style-name="T1620">55.2.1.3</text:span><text:span text:style-name="T1621">. rinkiniai amniocentezei ir kordocentezei;<text:s/></text:span></text:p>
      <text:p text:style-name="P1622"><text:span text:style-name="T1623">55.2.2</text:span><text:span text:style-name="T1624">. gimdymo palatoje:<text:s/></text:span></text:p>
      <text:p text:style-name="P1625"><text:span text:style-name="T1626">55.2.2.1</text:span><text:span text:style-name="T1627">. nurodyta<text:s/></text:span><text:span text:style-name="T1628">Aprašo 31.2.2 papunktyje;</text:span></text:p>
      <text:p text:style-name="P1629"><text:span text:style-name="T1630">55.2.2.2</text:span><text:span text:style-name="T1631">. medicinos prietaisai vaisiaus kraujui paimti (iš pirmeigės dalies ir iš virkštelės kraujagyslių) bei laktatų ir (ar) rūgščių ir šarmų pusiausvyrai tirti;</text:span></text:p>
      <text:p text:style-name="P1632"><text:span text:style-name="T1633">55.2.2.3</text:span><text:span text:style-name="T1634">. instrumentai vaisiaus smulkinamosioms operacijom</text:span><text:span text:style-name="T1635">s atlikti;</text:span></text:p>
      <text:p text:style-name="P1636"><text:span text:style-name="T1637">55.2.3</text:span><text:span text:style-name="T1638">. naujagimių gaivinimo vietoje gimdymo palatoje ir (ar) operacinėje – nurodyta Aprašo 31.2.3 papunktyje;</text:span></text:p>
      <text:p text:style-name="P1639"><text:span text:style-name="T1640">55.2.4</text:span><text:span text:style-name="T1641">. operacinėje – nurodyta Aprašo 31.2.4 papunktyje;</text:span></text:p>
      <text:p text:style-name="P1642"><text:span text:style-name="T1643">55.2.5</text:span><text:span text:style-name="T1644">. stacionarinėms neonatologijos paslaugoms teikti:<text:s/></text:span></text:p>
      <text:p text:style-name="P1645"><text:span text:style-name="T1646">55.2.</text:span><text:span text:style-name="T1647">5.1</text:span><text:span text:style-name="T1648">. nurodyta Aprašo 31.3 papunktyje ;</text:span></text:p>
      <text:p text:style-name="P1649"><text:span text:style-name="T1650">55.2.5.2</text:span><text:span text:style-name="T1651">. rinkinys juosmeninei punkcijai atlikti;</text:span></text:p>
      <text:p text:style-name="P1652"><text:span text:style-name="T1653">55.2.5.3</text:span><text:span text:style-name="T1654">. pleuros ertmės punkcijos ir drenavimo rinkinys;</text:span></text:p>
      <text:p text:style-name="P1655"><text:span text:style-name="T1656">55.2.5.4</text:span><text:span text:style-name="T1657">. didelio dažnio osciliatorinis plaučių ventiliatorius;</text:span></text:p>
      <text:p text:style-name="P1658"><text:span text:style-name="T1659">55.2.5.5</text:span><text:span text:style-name="T1660">. prietaisas azoto<text:s/></text:span><text:span text:style-name="T1661">monoksido (NO) dujoms tiekti;</text:span></text:p>
      <text:p text:style-name="P1662"><text:span text:style-name="T1663">55.2.5.6</text:span><text:span text:style-name="T1664">. galvos smegenų veiklos monitorius integruotos amplitudės elektroencefalografijai (integruotos aEEG) atlikti;<text:s/></text:span></text:p>
      <text:p text:style-name="P1665"><text:span text:style-name="T1666">55.2.5.7</text:span><text:span text:style-name="T1667">. terapinės hipotermijos prietaisas;</text:span></text:p>
      <text:p text:style-name="P1668"><text:span text:style-name="T1669">55.2.5.8</text:span><text:span text:style-name="T1670">. artimas infraraudoniesiems spinduliams<text:s/></text:span><text:span text:style-name="T1671">monitorius (NIRS);</text:span></text:p>
      <text:p text:style-name="P1672"><text:span text:style-name="T1673">55.2.5.9</text:span><text:span text:style-name="T1674">. ultragarso aparatas su doplerio įranga, tinkamais davikliais naujagimių tyrimams ir priedais, skirtais medžiagai archyvuoti;</text:span></text:p>
      <text:p text:style-name="P1675"><text:span text:style-name="T1676">55.2.6</text:span><text:span text:style-name="T1677">.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78">l naujagimių intensyviosios terapijos antrinio ir tretinio paslaugų teikimo reikalavimų“.<text:s/></text:span></text:p>
      <text:p text:style-name="P1679"/>
      <text:p text:style-name="P1680"><text:span text:style-name="T1681">X</text:span><text:span text:style-name="T1682"><text:s/>skyrius</text:span></text:p>
      <text:p text:style-name="P1683"><text:span text:style-name="T1684">Skubi konsultacinė sveikatos priežiūros pagalba</text:span></text:p>
      <text:p text:style-name="P1685"/>
      <text:p text:style-name="P1686"><text:span text:style-name="T1687">56</text:span><text:span text:style-name="T1688">. Nėščiųjų, gimdyvių ir pagimdžiusių moterų konsultavimo ir pervežimo tvarka:</text:span></text:p>
      <text:p text:style-name="P1689"><text:span text:style-name="T1690">56.1</text:span><text:span text:style-name="T1691">.<text:s/></text:span><text:span text:style-name="T1692">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93">priima sprendimą dėl paslaugų teikimo vietoje ar pacientės pervežimo į aukštesnio lygio paslaugas teikiančią įstaigą;</text:span></text:p>
      <text:p text:style-name="P1694"><text:span text:style-name="T1695">56.2</text:span><text:span text:style-name="T1696">. iš aukštesnio lygio paslaugas teikiančios įstaigos atvykęs gydytojas akušeris ginekologas konsultuoja pacientę ir (ar)<text:s/></text:span><text:span text:style-name="T1697">teikia ki</text:span><text:span text:style-name="T1698">tas sveikatos priežiūros paslaugas,</text:span><text:span text:style-name="T1699"><text:s/>padaro įrašus medicinos dokumentuose ir nustato, ar galima paslaugas šiai pacientei teikti šioje įstaigoje, ar reikia ją pervežti į aukštesnio lygio paslaugas teikiančią įstaigą;</text:span></text:p>
      <text:p text:style-name="P1700"><text:span text:style-name="T1701">56.3</text:span><text:span text:style-name="T1702">. turi būti užtikrinama, kad bet<text:s/></text:span><text:span text:style-name="T1703">kuriuo paros metu būtų galimybė konsultuoti ir pervežti nėščiąsias, gimdyves ir pagimdžiusias moteris;</text:span><text:span text:style-name="T1704"><text:s/></text:span></text:p>
      <text:p text:style-name="P1705"><text:span text:style-name="T1706">56.4</text:span><text:span text:style-name="T1707">.</text:span><text:span text:style-name="T1708"><text:s/></text:span><text:span text:style-name="T1709">gydytojai</text:span><text:span text:style-name="T1710"><text:s/></text:span><text:span text:style-name="T1711">k</text:span><text:span text:style-name="T1712">onsultantai iš aukštesnio į žemesnio lygio įstaigas (iš tretinio į antrinio B arba antrinio A lygio įstaigas ir iš antrinio B į ant</text:span><text:span text:style-name="T1713">rinio A lygio įstaigas) vyksta konsultacinę sveikatos priežiūros pagalbą teikiančios įstaigos transportu.</text:span></text:p>
      <text:p text:style-name="P1714"><text:span text:style-name="T1715">56.5</text:span><text:span text:style-name="T1716">. dėl stacionarinės akušerinės pagalbos į aukštesnio lygio įstaigas (tretinio arba antrinio B lygio įstaigas) nėščiosios ir gimdyvės pervežamo</text:span><text:span text:style-name="T1717">s siunčiančios įstaigos transportu<text:s/></text:span><text:span text:style-name="T1718">(B tipo greitosios medicinos pagalbos automobiliu ar reanimobiliu, esant būtinybei transportuoti labai sunkios būklės pacientes)</text:span><text:span text:style-name="T1719">.</text:span></text:p>
      <text:p text:style-name="P1720"><text:span text:style-name="T1721">56.6</text:span><text:span text:style-name="T1722">. Aprašo 56.5 papunktyje nurodyti pervežimo automobiliai <text:s/>turi būti aprūpinti medicinos prietaisais, vaistais ir priemonėmis, kurių sąrašas patvirtintas Lietuvos Respublikos sveikatos apsaugos ministro 2003 m. liepos 11 d. įsakymu Nr. V-428 „Dėl Privalomų<text:s/></text:span><text:span text:style-name="T1723">medicinos prietaisų, vaistų, asmeninių apsaugos priemonių, gelbėjimo ir apsaugos bei ryšio priemonių greitosios medicinos pagalbos transporto priemonėse sąrašo patvirtinimo“.</text:span></text:p>
      <text:p text:style-name="P1724"><text:span text:style-name="T1725">57.</text:span><text:span text:style-name="T1726"><text:s/>Naujagimių konsultavimo ir pervežimo tvarka:</text:span></text:p>
      <text:p text:style-name="P1727"><text:span text:style-name="T1728">57.1</text:span><text:span text:style-name="T1729">. Sergančius naujagi</text:span><text:span text:style-name="T1730">mius iš namų perveža greitosios medicinos pagalbos brigada į artimiausią antrinio A ar B lygio paslaugas teikiančią įstaigą, Vilniaus ir Kauno teritorijose – į perinatologijos centrą.<text:s/></text:span></text:p>
      <text:p text:style-name="P1731"><text:span text:style-name="T1732">57.2</text:span><text:span text:style-name="T1733">. Žemesnio lygio paslaugas teikiančios įstaigos gydytojas neona</text:span><text:span text:style-name="T1734">tologas arba vaikų ligų gydytojas telefonu informuoja aukštesniojo lygio paslaugas teikiančios įstaigos gydytoją neonatologą apie naujagimį ir aptaria klinikinę situaciją.<text:s/></text:span></text:p>
      <text:p text:style-name="P1735"><text:span text:style-name="T1736">57.3</text:span><text:span text:style-name="T1737">. Remdamasis gauta informacija, gydytojas neonatologas rekomenduoja, kaip r</text:span><text:span text:style-name="T1738">eikėtų gydyti naujagimį, kol atvyks brigada.</text:span></text:p>
      <text:p text:style-name="P1739"><text:span text:style-name="T1740">57.4</text:span><text:span text:style-name="T1741">. Atvykęs gydytojas neonatologas vertina naujagimo būklę, prireikus padeda parengti naujagimį pervežti, padaro įrašus medicinos dokumentuose, teikia informaciją vaiko atstovams pagal įstatymą apie naujag</text:span><text:span text:style-name="T1742">imio būklę ir pervežimo būtinumą, gavęs raštišką vaiko atstovo pagal įstatymą sutikimą, nustato, į kokio lygio paslaugas teikiančią įstaigą reikia naujagimį pervežti.</text:span></text:p>
      <text:p text:style-name="P1743"><text:span text:style-name="T1744">57.5</text:span><text:span text:style-name="T1745">. Naujagimiai bet kuriuo paros metu konsultuojami ir pervežami Aprašo nustatyta t</text:span><text:span text:style-name="T1746">varka.<text:s/></text:span></text:p>
      <text:p text:style-name="P1747"><text:span text:style-name="T1748">57.6</text:span><text:span text:style-name="T1749">. Naujagimių pervežimo į aukštesnio lygio paslaugas teikiančios įstaigos naujagimių intensyviosios terapijos arba kitus specializuotos pagalbos skyrius indikacijos teikiant skubią konsultacinę pagalbą ir aptarnaujamos teritorijos nustatytos</text:span><text:span text:style-name="T1750"><text:s/>Įsakyme Nr. V-39.</text:span></text:p>
      <text:p text:style-name="P1751"><text:span text:style-name="T1752">57.7</text:span><text:span text:style-name="T1753">. Visais atvejais naujagimį perveža brigada, sudaryta iš gydytojo neonatologo, bendrosios praktikos ir (ar) anestezijos ir intensyviosios terapijos</text:span><text:span text:style-name="T1754"><text:s/></text:span><text:span text:style-name="T1755">slaugytojo.</text:span></text:p>
      <text:p text:style-name="P1756"><text:span text:style-name="T1757">57.8</text:span><text:span text:style-name="T1758">. Brigada užpildo paciento transportavimo lapą, kurį palieka<text:s/></text:span><text:span text:style-name="T1759">įstaigoje, į kurią pacientas pervežamas.</text:span></text:p>
      <text:p text:style-name="P1760"><text:span text:style-name="T1761">57.9</text:span><text:span text:style-name="T1762">. Naujagimiai vežami specialiai įrengtais automobiliais, kuriuose turi būti šie medicinos prietaisai ir priemonės:<text:s/></text:span></text:p>
      <text:p text:style-name="P1763"><text:span text:style-name="T1764">57.9.1</text:span><text:span text:style-name="T1765">. transportinis inkubatorius;</text:span></text:p>
      <text:p text:style-name="P1766"><text:span text:style-name="T1767">57.9.2</text:span><text:span text:style-name="T1768">. dirbtinio plaučių ventiliavimo aparatas;</text:span></text:p>
      <text:p text:style-name="P1769"><text:span text:style-name="T1770">57.9.3</text:span><text:span text:style-name="T1771">. rankinis naujagimių dirbtinio plaučių ventiliavimo aparatas su „T“ formos vamzdeliu, palaikantis teigiamą slėgį iškvėpimo gale;<text:s/></text:span></text:p>
      <text:p text:style-name="P1772"><text:span text:style-name="T1773">57.9.4</text:span><text:span text:style-name="T1774">. sistema teigiamam slėgiui kvėpavimo takuose palaikyti (CPAP);</text:span></text:p>
      <text:p text:style-name="P1775"><text:span text:style-name="T1776">57.9.5</text:span><text:span text:style-name="T1777">. medicininių dujų tiekimo<text:s/></text:span><text:span text:style-name="T1778">sistema (2–3 deguonies balionai, nešiojamasis oro kompresorius);</text:span></text:p>
      <text:p text:style-name="P1779"><text:span text:style-name="T1780">57.9.6</text:span><text:span text:style-name="T1781">. širdies, kraujospūdžio, kvėpavimo ir oksigenacijos monitorius;<text:s/></text:span></text:p>
      <text:p text:style-name="P1782"><text:span text:style-name="T1783">57.9.7</text:span><text:span text:style-name="T1784">. defibriliatorius;</text:span><text:span text:style-name="T1785"><text:s/></text:span></text:p>
      <text:p text:style-name="P1786"><text:span text:style-name="T1787">57.9.8</text:span><text:span text:style-name="T1788">. gleivių siurblys;</text:span></text:p>
      <text:p text:style-name="P1789"><text:span text:style-name="T1790">57.9.9</text:span><text:span text:style-name="T1791">. ne mažiau kaip 2 prietaisai infuzijai atli</text:span><text:span text:style-name="T1792">kti;</text:span></text:p>
      <text:p text:style-name="P1793"><text:span text:style-name="T1794">57.9.10</text:span><text:span text:style-name="T1795">. Ambu tipo maišas su kaukių rinkiniu;</text:span></text:p>
      <text:p text:style-name="P1796"><text:span text:style-name="T1797">57.9.11</text:span><text:span text:style-name="T1798">.<text:s/></text:span><text:span text:style-name="T1799">stetof</text:span><text:span text:style-name="T1800">onendoskopas;</text:span></text:p>
      <text:p text:style-name="P1801"><text:span text:style-name="T1802">57.9.12</text:span><text:span text:style-name="T1803">. intubacinių<text:s/></text:span><text:span text:style-name="T1804">vamzdelių (naujagimiams tinkamų dydžių) rinkinys;</text:span></text:p>
      <text:p text:style-name="P1805"><text:span text:style-name="T1806">57.9.13</text:span><text:span text:style-name="T1807">. intraveniniai kateteriai (naujagimiams tinkamų dydžių);</text:span></text:p>
      <text:p text:style-name="P1808"><text:span text:style-name="T1809">57.9.14</text:span><text:span text:style-name="T1810">. centrinės<text:s/></text:span><text:span text:style-name="T1811">venos kateterizavimo rinkinys;</text:span></text:p>
      <text:p text:style-name="P1812"><text:span text:style-name="T1813">57.9.15</text:span><text:span text:style-name="T1814">. pleuros ertmės punkcijos ir drenavimo rinkinys;</text:span></text:p>
      <text:p text:style-name="P1815"><text:span text:style-name="T1816">57.9.16</text:span><text:span text:style-name="T1817">. gliukotestas;</text:span></text:p>
      <text:p text:style-name="P1818"><text:span text:style-name="T1819">57.9.17</text:span><text:span text:style-name="T1820">. termometras;</text:span></text:p>
      <text:p text:style-name="P1821"><text:span text:style-name="T1822">57.9.18</text:span><text:span text:style-name="T1823">. kateteriai gleivėms iš nosiaryklės ir trachėjos išsiurbti;</text:span></text:p>
      <text:p text:style-name="P1824"><text:span text:style-name="T1825">57.9.19</text:span><text:span text:style-name="T1826">. skrandžio zondai;</text:span></text:p>
      <text:p text:style-name="P1827"><text:span text:style-name="T1828">57.9.20</text:span><text:span text:style-name="T1829">. šlapimo pūslės kateteriai;</text:span></text:p>
      <text:p text:style-name="P1830"><text:span text:style-name="T1831">57.9.21</text:span><text:span text:style-name="T1832">. įvairių dydžių švirkštai su adatomis;<text:s/></text:span></text:p>
      <text:p text:style-name="P1833"><text:span text:style-name="T1834">57.9.22</text:span><text:span text:style-name="T1835">. sterilios pirštinės;</text:span></text:p>
      <text:p text:style-name="P1836"><text:span text:style-name="T1837">57.9.23</text:span><text:span text:style-name="T1838">. sterilūs, pleistrai, tvarsliava, vata;</text:span></text:p>
      <text:p text:style-name="P1839"><text:span text:style-name="T1840">57.9.24</text:span><text:span text:style-name="T1841">. žirklės, pincetas, skalpelis, adatkotis, adatos su siūlais;</text:span></text:p>
      <text:p text:style-name="P1842"><text:span text:style-name="T1843">57.9.</text:span><text:span text:style-name="T1844">25</text:span><text:span text:style-name="T1845">. infuziniai tirpalai;</text:span></text:p>
      <text:p text:style-name="P1846"><text:span text:style-name="T1847">57.9.26</text:span><text:span text:style-name="T1848">. vaistai (kardiotoniniai ir vazotoniniai, kraujagysles plečiantys, nuo traukulių, gliukokortikoidai, prostaglandinai, antiaritminai, analgetikai, miorelaksantai, diuretikai, surfaktantas).</text:span><text:s/></text:p>
      <text:p text:style-name="P1849">Punkto pakeitimai:</text:p>
      <text:p text:style-name="P1850"><text:span text:style-name="T1851">Nr.<text:s/></text:span><text:a xlink:href="https://www.e-tar.lt/portal/legalAct.html?documentId=98b4f0a07e6e11ec993ff5ca6e8ba60c" office:target-frame-name="_top" xlink:show="replace"><text:span text:style-name="T1852">V-155</text:span></text:a><text:span text:style-name="T1853">, 2022-01-26, paskelbta TAR 2022-01-26, i. k. 2022-01146</text:span></text:p>
      <text:p text:style-name="Normal"/>
      <text:p text:style-name="P1854"><text:span text:style-name="T1855">XI</text:span><text:span text:style-name="T1856"><text:s/></text:span><text:span text:style-name="T1857">skyrius</text:span></text:p>
      <text:p text:style-name="P1858"><text:span text:style-name="T1859">NAUJAGIMIŲ MIRČIŲ, NEGYVAGIMIŲ,</text:span><text:span text:style-name="T1860"><text:s/></text:span><text:span text:style-name="T1861">NĖŠČIŲJŲ IR GIMDYVIŲ MIRČIŲ bei atvejų, KAI<text:s/></text:span><text:span text:style-name="T1862">NĖŠČIŲJŲ IR GIMDYVIŲ GYVYBEI BUVO KILĘS PAVOJUS, NAGRINĖJIMas</text:span></text:p>
      <text:p text:style-name="P1863"/>
      <text:p text:style-name="P1864"><text:span text:style-name="T1865">58</text:span><text:span text:style-name="T1866">. Įstaigos, teikiančios antrinio A ar antrinio B lygio paslaugas, vadovo įsakymu sudaroma komisija atvejų, kai nėščiųjų ir gimdyvių gyvybei buvo kilęs pavojus (angl.<text:s/></text:span><text:span text:style-name="T1867">near miss</text:span><text:span text:style-name="T1868">), naujagimi</text:span><text:span text:style-name="T1869">ų mirčių, negyvagimių, nėščiųjų ir gimdyvių mirčių įstaigoje (toliau – atvejis) priežastims nagrinėti (toliau – komisija). Komisija sudaroma iš ne mažiau kaip 5 narių: gydytojo akušerio ginekologo, gydytojo neonatologo (ar vaikų ligų gydytojo), akušerio ir</text:span><text:span text:style-name="T1870"><text:s/>(ar) bendrosios praktikos slaugytojo, įstaigos vidaus audito atstovo arba<text:s/></text:span><text:span text:style-name="T1871">akušerijos ir (ar) kokybės konsultanto</text:span><text:span text:style-name="T1872"><text:s/>bei pagal atvejo pobūdį kitų profesinių kvalifikacijų gydytojų. Komisija savo išvadas įstaigos vadovui ir perinatologijos centro vadovui patei</text:span><text:span text:style-name="T1873">kia per 20 darbo dienų nuo atvejo užregistravimo.<text:s/></text:span></text:p>
      <text:p text:style-name="P1874"><text:span text:style-name="T1875">59</text:span><text:span text:style-name="T1876">. Įstaigos, užregistravusios nėščiosios ar gimdyvės mirties atvejį, ne vėliau kaip per 24 val. apie tai raštu informuoja Sveikatos apsaugos ministeriją ir perinatologijos centrą (pagal Aprašo 1 pried</text:span><text:span text:style-name="T1877">e nurodytą paslaugų teikimo teritoriją).<text:s/></text:span></text:p>
      <text:p text:style-name="P1878"><text:span text:style-name="T1879">60</text:span><text:span text:style-name="T1880">. Perinatologijos centre įstaigos vadovo įsakymu sudaroma komisija, nagrinėjanti perinatologijos centre bei jo paslaugų teikimo teritorijoje esančiose įstaigose buvusius atvejus (toliau – perinatologijos cent</text:span><text:span text:style-name="T1881">ro komisija). Į perinatologijos centro komisijos sudėtį skiriami Aprašo 58 punkte nurodyti sveikatos priežiūros specialistai ir vidaus audito atstovas arba<text:s/></text:span><text:span text:style-name="T1882">kokybės konsultantas</text:span><text:span text:style-name="T1883">.<text:s/></text:span></text:p>
      <text:p text:style-name="P1884"><text:span text:style-name="T1885">61</text:span><text:span text:style-name="T1886">. Perinatologijos centro komisijai įstaigos pateikia medicinos<text:s/></text:span><text:span text:style-name="T1887">dokumentų kopijas (nėščiosios, gimdyvės ir (ar) naujagimio), susijusias su nagrinėjamu atveju.</text:span></text:p>
      <text:p text:style-name="P1888"><text:span text:style-name="T1889">62</text:span><text:span text:style-name="T1890">. Įstaigos administracijos atstovas ir sveikatos priežiūros specialistai, teikę paslaugas nėščiajai, gimdyvei ir (ar) naujagimiui, gali būti kviečiami į pe</text:span><text:span text:style-name="T1891">rinatologijos centro komisijos posėdžius, kuriuose jie privalo dalyvauti.</text:span></text:p>
      <text:p text:style-name="P1892"><text:span text:style-name="T1893">63</text:span><text:span text:style-name="T1894">. Perinatologijos centro komisijai išnagrinėjus konkretų atvejį, raštu pateikiamos jos išvados ir pasiūlymai įstaigų, teikusių paslaugas nėščiajai, gimdyvei ir (ar) naujagimiui</text:span><text:span text:style-name="T1895">, vadovams.<text:s/></text:span></text:p>
      <text:p text:style-name="P1896"><text:span text:style-name="T1897">64</text:span><text:span text:style-name="T1898">. Įstaigų vadovai privalo informuoti perinatologijos centro komisiją apie priemones, kurių imtasi pagal siūlymus.</text:span></text:p>
      <text:p text:style-name="P1899"><text:span text:style-name="T1900">65</text:span><text:span text:style-name="T1901">. Komisijos ir perinatologijos centrų komisijos nagrinėja šiuos atvejus:</text:span></text:p>
      <text:p text:style-name="P1902"><text:span text:style-name="T1903">65.1</text:span><text:span text:style-name="T1904">. negyvagimių arba naujagimių mirtis<text:s/></text:span><text:span text:style-name="T1905">įstaigoje gimdymo metu ar pirmąją gyvenimo savaitę ir iki 28 parų;</text:span></text:p>
      <text:p text:style-name="P1906"><text:span text:style-name="T1907">65.2</text:span><text:span text:style-name="T1908">. nėščiųjų, gimdyvių ar iki 42 dienų po gimdymo moterų mirtis, kai tam turėjo įtakos priežastys, susijusios su nėštumu ar gimdymu;</text:span></text:p>
      <text:p text:style-name="P1909"><text:span text:style-name="T1910">65.3</text:span><text:span text:style-name="T1911">. kai nėščiųjų ir gimdyvių gyvybei buvo ki</text:span><text:span text:style-name="T1912">lęs pavojus (angl.<text:s/></text:span><text:span text:style-name="T1913">near miss</text:span><text:span text:style-name="T1914">) pagal šiuos kriterijus:</text:span></text:p>
      <text:p text:style-name="P1915"><text:span text:style-name="T1916">65.3.1</text:span><text:span text:style-name="T1917">. akušerinis kraujavimas, dėl kurio atliktas kraujo perpylimas (≥ 4 vienetai eritrocitų masės) ir (ar) gimdos ertmės tamponavimas balionu ir (ar) atlikta laparotomija;</text:span></text:p>
      <text:p text:style-name="P1918"><text:span text:style-name="T1919">65.3.2</text:span><text:span text:style-name="T1920">. HELLP (hemoliz</text:span><text:span text:style-name="T1921">ė, padidėjusi kepenų fermentų koncentracija kraujo serume ir trombocitopenija) sindromas, eklampsija;</text:span></text:p>
      <text:p text:style-name="P1922"><text:span text:style-name="T1923">65.3.3</text:span><text:span text:style-name="T1924">. sepsis ar sunki sisteminė infekcija;</text:span></text:p>
      <text:p text:style-name="P1925"><text:span text:style-name="T1926">65.3.4</text:span><text:span text:style-name="T1927">. PATE (plaučių arterijos tromboembolija) ar vaisiaus vandenų embolija;</text:span></text:p>
      <text:p text:style-name="P1928"><text:span text:style-name="T1929">65.3.5</text:span><text:span text:style-name="T1930">. gimdos plyš</text:span><text:span text:style-name="T1931">imas;</text:span></text:p>
      <text:p text:style-name="P1932"><text:span text:style-name="T1933">65.3.6</text:span><text:span text:style-name="T1934">. nėščioji ar gimdyvė gydoma intensyviosios terapijos ir reanimacijos padaliniuose ilgiau<text:s/></text:span><text:span text:style-name="T1935">nei 72 val.;</text:span></text:p>
      <text:p text:style-name="P1936"><text:span text:style-name="T1937">65.4</text:span><text:span text:style-name="T1938">. naujagimiui diagnozuota sunkaus laipsnio hipoksija ir gydyti reikėjo terapine hipotermija.<text:s/></text:span></text:p>
      <text:p text:style-name="P1939"/>
      <text:p text:style-name="P1940">Priedo pakeitimai:</text:p>
      <text:p text:style-name="P1941"><text:span text:style-name="T1942">Nr.<text:s/></text:span><text:a xlink:href="https://www.e-tar.lt/portal/legalAct.html?documentId=94fe371093fc11e8b93ad15b34c9248c" office:target-frame-name="_top" xlink:show="replace"><text:span text:style-name="T1943">V-865</text:span></text:a><text:span text:style-name="T1944">, 2018-07-27, paskelbta TAR 2018-07-30, i. k. 2018-12612</text:span></text:p>
      <text:p text:style-name="Normal"/>
      <text:p text:style-name="P1945"><text:span text:style-name="T1946">______________________</text:span></text:p>
      <text:p text:style-name="P1947">Nėščiųjų, gimdyvių ir naujagimių sveikatos priežiūros tvarkos aprašo</text:p>
      <text:p text:style-name="P1954"><text:span text:style-name="T1955">1</text:span><text:span text:style-name="T1956"><text:s/>priedas</text:span></text:p>
      <text:p text:style-name="P1957"/>
      <text:p text:style-name="P1958"><text:span text:style-name="T1959">Lietuvos teritorijos skirstymAs įstaigų, teikiančių akušerijos, nėštumo patologijos, neonatologijos ir naujagimių intensyviosioS terapijos paslaugas, veiklai koordinuoti</text:span></text:p>
      <text:p text:style-name="P1960"/>
      <text:p text:style-name="P1961"><text:span text:style-name="T1962">Lietuvos teritorija įstaigų<text:s/></text:span><text:span text:style-name="T1963">(toliau – įstaigos),<text:s/></text:span><text:span text:style-name="T1964">teikiančių akušerijos, nėštumo patologijos, neonatologijos ir naujagimių intensyviosios terapijos paslaugas, veiklai koordinuoti skirstoma taip:</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text:span text:style-name="T1974">Eil. Nr.</text:span></text:p>
            </table:table-cell>
            <table:table-cell table:style-name="TableCell1975">
              <text:p text:style-name="P1976">Paslaugų teikimo teritorija</text:p>
            </table:table-cell>
            <table:table-cell table:style-name="TableCell1977">
              <text:p text:style-name="P1978"><text:span text:style-name="T1979">Priskiriamos savivaldybės</text:span></text:p>
            </table:table-cell>
            <table:table-cell table:style-name="TableCell1980">
              <text:p text:style-name="P1981"><text:span text:style-name="T1982">Perinatologijos centrai</text:span></text:p>
            </table:table-cell>
          </table:table-row>
        </table:table-header-rows>
        <table:table-row table:style-name="TableRow1983">
          <table:table-cell table:style-name="TableCell1984">
            <text:p text:style-name="P1985">1.</text:p>
          </table:table-cell>
          <table:table-cell table:style-name="TableCell1986">
            <text:p text:style-name="P1987">Vilniaus</text:p>
          </table:table-cell>
          <table:table-cell table:style-name="TableCell1988">
            <text:p text:style-name="P1989">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90" table:number-rows-spanned="2">
            <text:p text:style-name="P1991"><text:span text:style-name="T1992">Vilniaus perinatologijos centras</text:span></text:p>
          </table:table-cell>
        </table:table-row>
        <table:table-row table:style-name="TableRow1993">
          <table:table-cell table:style-name="TableCell1994">
            <text:p text:style-name="P1995">2.</text:p>
          </table:table-cell>
          <table:table-cell table:style-name="TableCell1996">
            <text:p text:style-name="P1997">Panevėžio</text:p>
          </table:table-cell>
          <table:table-cell table:style-name="TableCell1998">
            <text:p text:style-name="P1999">Anykščių rajono, Biržų rajono, Kupiškio rajono, Panevėžio miesto ir rajono, Pasvalio rajono, Rokiškio rajono</text:p>
          </table:table-cell>
          <table:covered-table-cell>
            <text:p text:style-name="P2000"/>
          </table:covered-table-cell>
        </table:table-row>
        <table:table-row table:style-name="TableRow2001">
          <table:table-cell table:style-name="TableCell2002">
            <text:p text:style-name="P2003">3.</text:p>
          </table:table-cell>
          <table:table-cell table:style-name="TableCell2004">
            <text:p text:style-name="P2005">Kauno</text:p>
          </table:table-cell>
          <table:table-cell table:style-name="TableCell2006">
            <text:p text:style-name="P2007">Alytaus miesto ir rajono, Birštono, Jonavos rajono, Jurbarko rajono, Kaišiadorių rajono, Kalvarijos, Kauno miesto ir rajono,<text:s/>Kazlų Rūdos, Kėdainių rajono, Lazdijų rajono, Marijampolės, Prienų rajono, Raseinių rajono, Šakių rajono, Vilkaviškio rajono</text:p>
          </table:table-cell>
          <table:table-cell table:style-name="TableCell2008" table:number-rows-spanned="3">
            <text:p text:style-name="P2009"><text:span text:style-name="T2010">Kauno perinatologijos centras</text:span></text:p>
          </table:table-cell>
        </table:table-row>
        <table:table-row table:style-name="TableRow2011">
          <table:table-cell table:style-name="TableCell2012">
            <text:p text:style-name="P2013">4.</text:p>
          </table:table-cell>
          <table:table-cell table:style-name="TableCell2014">
            <text:p text:style-name="P2015">Klaipėdos</text:p>
          </table:table-cell>
          <table:table-cell table:style-name="TableCell2016">
            <text:p text:style-name="P2017"><text:span text:style-name="T2018">Klaipėdos miesto ir rajono, Kretingos<text:s/></text:span><text:span text:style-name="T2019">rajono, Neringos</text:span><text:span text:style-name="T2020">, Pagėgių, Palangos miesto, Plung</text:span><text:span text:style-name="T2021">ės rajono, Rietavo, Skuodo rajono, Šilalės rajono, Šilutės rajono, Tauragės rajono, Telšių rajono</text:span></text:p>
          </table:table-cell>
          <table:covered-table-cell>
            <text:p text:style-name="P2022"/>
          </table:covered-table-cell>
        </table:table-row>
        <table:table-row table:style-name="TableRow2023">
          <table:table-cell table:style-name="TableCell2024">
            <text:p text:style-name="P2025">5.</text:p>
          </table:table-cell>
          <table:table-cell table:style-name="TableCell2026">
            <text:p text:style-name="P2027">Šiaulių</text:p>
          </table:table-cell>
          <table:table-cell table:style-name="TableCell2028">
            <text:p text:style-name="P2029"><text:span text:style-name="T2030">Akmenės rajono, Joniškio rajono, Kelmės rajono,<text:s/></text:span><text:span text:style-name="T2031">Mažeikių rajono,</text:span><text:span text:style-name="T2032"><text:s/></text:span><text:span text:style-name="T2033">Pakruojo rajono, Radviliškio rajono, Šiaulių miesto ir rajono</text:span></text:p>
          </table:table-cell>
          <table:covered-table-cell>
            <text:p text:style-name="P2034"/>
          </table:covered-table-cell>
        </table:table-row>
      </table:table>
      <text:p text:style-name="P2035"/>
      <text:p text:style-name="P2036"/>
      <text:p text:style-name="P2037"><text:span text:style-name="T2038">________________</text:span></text:p>
      <text:p text:style-name="P2039">Priedo pakeitimai:</text:p>
      <text:p text:style-name="P2040"><text:span text:style-name="T2041">Nr.<text:s/></text:span><text:a xlink:href="https://www.e-tar.lt/portal/legalAct.html?documentId=dc97fa70c73111e4bac9d73c75fc910a" office:target-frame-name="_top" xlink:show="replace"><text:span text:style-name="T2042">V-323</text:span></text:a><text:span text:style-name="T2043">, 2015-03-05, paskelbta TAR 2015-03-12, i. k. 2015-03694</text:span></text:p>
      <text:p text:style-name="P2044"><text:span text:style-name="T2045">Nr.<text:s/></text:span><text:a xlink:href="https://www.e-tar.lt/portal/legalAct.html?documentId=94fe371093fc11e8b93ad15b34c9248c" office:target-frame-name="_top" xlink:show="replace"><text:span text:style-name="T2046">V-865</text:span></text:a><text:span text:style-name="T2047">, 2018-07-27, paskelbta TAR 2018-07-30, i. k. 2018-12612</text:span></text:p>
      <text:p text:style-name="Normal"/>
      <text:p text:style-name="P2048">Nėščiųjų, gimdyvių ir naujagimių<text:s/></text:p>
      <text:p text:style-name="P2055">sveikatos priežiūros tvarkos aprašo</text:p>
      <text:p text:style-name="P2056"><text:span text:style-name="T2057">2</text:span><text:span text:style-name="T2058"><text:s/>priedas</text:span></text:p>
      <text:p text:style-name="P2059"/>
      <text:p text:style-name="P2060"><text:span text:style-name="T2061">PRIVALOMOJO KVALIFIKACIJOS TOBULINIMO KURSAI</text:span></text:p>
      <text:p text:style-name="P2062"/>
      <text:p text:style-name="P2063"><text:span text:style-name="T2064">1 lentelė.</text:span><text:span text:style-name="T2065"><text:s/>Naujagimių gaivinimo kursas</text:span><text:span text:style-name="T2066"><text:s/>(tikslinė grupė:<text:s/></text:span><text:span text:style-name="T2067">gimdymo, pogimdyminėse bei naujagimių ar naujagimių intensyvios terapijos palatose dirbantys gydytojai neonatologai, vaikų ligų gydytojai, gyd</text:span><text:span text:style-name="T2068">ytojai</text:span><text:span text:style-name="T2069"><text:s/>akušeriai ginekologai, bendrosios praktikos slaugytojai, anestezijos ir intensyviosios terapijos slaugytojai, akušeriai</text:span><text:span text:style-name="T2070">)</text:span></text:p>
      <table:table table:style-name="Table2071">
        <table:table-columns>
          <table:table-column table:style-name="TableColumn2072"/>
          <table:table-column table:style-name="TableColumn2073"/>
        </table:table-columns>
        <table:table-row table:style-name="TableRow2074">
          <table:table-cell table:style-name="TableCell2075">
            <text:p text:style-name="P2076">Tikslas</text:p>
          </table:table-cell>
          <table:table-cell table:style-name="TableCell2077">
            <text:p text:style-name="P2078">Išmokti atlikti specialųjį ir pradinį naujagimio gaivinimą.</text:p>
          </table:table-cell>
        </table:table-row>
        <table:table-row table:style-name="TableRow2079">
          <table:table-cell table:style-name="TableCell2080">
            <text:p text:style-name="P2081">Svarbi informacija</text:p>
          </table:table-cell>
          <table:table-cell table:style-name="TableCell2082">
            <text:p text:style-name="P2083">Kurso trukmė – ne mažiau kaip 16 val. Kursą sudaro teorinė ir praktinė dalys. Teorinės ir praktinės žinios tikrinamos ir vertinamos atliekant testus ir pildant standartizuotus kontrolinius lapus.<text:s/></text:p>
            <text:p text:style-name="P2084">Vykdant kontaktinius mokymus, vienas instruktorius kuruoja<text:s/>ne daugiau kaip 6 kurso dalyvius.</text:p>
            <text:p text:style-name="P2085">Vykdant mišrius mokymus, simuliacijos kambaryje vienu metu mokosi ne daugiau kaip 3 kurso dalyviai.</text:p>
            <text:p text:style-name="P2086"><text:span text:style-name="T2087">Ne mažiau kaip du trečdaliai kurso laiko turi būti skiriama praktiniams įgūdžiams tobulinti. Kurso dalyviai savarankiškai<text:s/></text:span><text:span text:style-name="T2088">komandoje sprendžia įvairias klinikines simuliacines situacijas,</text:span><text:span text:style-name="T2089"><text:s/>naudodami manekenus ir visas reikalingas naujagimio specialiojo gaivinimo priemones</text:span><text:span text:style-name="T2090">.</text:span></text:p>
          </table:table-cell>
        </table:table-row>
      </table:table>
      <text:p text:style-name="P2091"/>
      <text:p text:style-name="P2092"><text:span text:style-name="T2093">2 lentelė.</text:span><text:span text:style-name="T2094"><text:s/></text:span><text:span text:style-name="T2095">Žindymo ir laktacijos valdymo kursas</text:span><text:span text:style-name="T2096"><text:s/></text:span><text:span text:style-name="T2097">(tikslinė grupė:<text:s/></text:span><text:span text:style-name="T2098">gimdymo, pogimdyminėse bei naujagimių<text:s/></text:span><text:span text:style-name="T2099">ar naujagimių intensyvios terapijos palatose dirbantys gydytojai neonatologai, vaikų ligų gydytojai, gydytojai</text:span><text:span text:style-name="T2100"><text:s/>akušeriai ginekologai, bendrosios praktikos slaugytojai, anestezijos ir intensyviosios terapijos slaugytojai, akušeriai</text:span><text:span text:style-name="T2101">)</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Tikslas</text:p>
          </table:table-cell>
          <table:table-cell table:style-name="TableCell2108">
            <text:p text:style-name="P2109">Suteikti įstaigos personalui žinių ir įgūdžių, reikalingų sėkmingam žindymui skatinti ir laktacijai valdyti.</text:p>
          </table:table-cell>
        </table:table-row>
        <table:table-row table:style-name="TableRow2110">
          <table:table-cell table:style-name="TableCell2111">
            <text:p text:style-name="P2112">Svarbi informacija</text:p>
          </table:table-cell>
          <table:table-cell table:style-name="TableCell2113">
            <text:p text:style-name="P2114">Kurso trukmė – ne mažiau kaip 20 val. Praktinė dalis – ne mažiau kaip 4 val.</text:p>
            <text:p text:style-name="P2115">Teorinės ir praktinės žinios tikrinamos ir vertinamos atliekant testus ir pildant standartizuotus kontrolinius lapus.<text:s/></text:p>
            <text:p text:style-name="P2116">Mokymai gali būti kontaktiniai arba mišrūs. Kontaktinių mokymų metu vienas instruktorius kuruoja ne daugiau kaip 6 kurso dalyvius. Vykdant mišrius mokymus, simuliacijos kambaryje vienu metu mokosi ne daugiau kaip 3 kurso dalyviai.</text:p>
            <text:p text:style-name="P2117"><text:span text:style-name="T2118">Kurso dalyviai savarankiškai komandoje sprendžia įvairias klinikines simuliacines situacijas,</text:span><text:span text:style-name="T2119"><text:s/>naudodami manekenus ir visas reikalingas specialiąsias priemones</text:span><text:span text:style-name="T2120">.</text:span></text:p>
          </table:table-cell>
        </table:table-row>
      </table:table>
      <text:p text:style-name="P2121"/>
      <text:p text:style-name="P2122"><text:span text:style-name="T2123">3 lentelė.</text:span><text:span text:style-name="T2124"><text:s/>Pirminės akušerinės pagalbos kursas</text:span><text:span text:style-name="T2125"><text:s/>(tikslinė grupė:<text:s/></text:span><text:span text:style-name="T2126">akušerijos skyriuose bei gimdymo palatose dirbantys akušeriai</text:span><text:span text:style-name="T2127">)</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ikslas</text:p>
          </table:table-cell>
          <table:table-cell table:style-name="TableCell2134">
            <text:p text:style-name="P2135"><text:span text:style-name="T2136">Išmokti teikti pirminę akušerinę pagalbą nėščiosioms ir gimdyvėms, kurioms nenustatyta didelės rizikos nėštumo veiksnių.</text:span></text:p>
          </table:table-cell>
        </table:table-row>
        <table:table-row table:style-name="TableRow2137">
          <table:table-cell table:style-name="TableCell2138">
            <text:p text:style-name="P2139">Svarbi informacija</text:p>
          </table:table-cell>
          <table:table-cell table:style-name="TableCell2140">
            <text:p text:style-name="P2141">Kurso trukmė – ne mažiau kaip 16 val. Kursą<text:s/>sudaro teorinė ir praktinė dalys. Kurso metu mokymai vykdomi vientisų ar pertraukiamų studijų (modulių) principu kalendorinių metų laikotarpiu:</text:p>
            <text:p text:style-name="P2142"><text:span text:style-name="T2143">I modulis:</text:span><text:span text:style-name="T2144"><text:s/>Pirminis nėščiosios, gimdyvės ir vaisiaus būklės vertinimas (trukmė – ne mažiau kaip 4 val.);</text:span></text:p>
            <text:p text:style-name="P2145"><text:span text:style-name="T2146">II modu</text:span><text:span text:style-name="T2147">lis:</text:span><text:span text:style-name="T2148"><text:s/>Pagalba nesant didelės nėštumo rizikos veiksnių gimdymo metu (trukmė – ne mažiau kaip 6 val.);</text:span></text:p>
            <text:p text:style-name="P2149"><text:span text:style-name="T2150">III modulis:</text:span><text:span text:style-name="T2151"><text:s/>Pirminė pagalba įvykus gyvybiškai pavojingoms nėštumo ar gimdymo komplikacijoms (trukmė – ne mažiau kaip 6 val.).</text:span></text:p>
            <text:p text:style-name="P2152"><text:span text:style-name="T2153">Vykdant kontaktinius mokymus,</text:span><text:span text:style-name="T2154"><text:s/>vienas instruktorius kuruoja ne daugiau kaip 6 kurso dalyvius. Vykdant mišrius mokymus, simuliacijos kambaryje vienu metu mokosi ne daugiau kaip 3 kurso dalyviai.</text:span></text:p>
            <text:p text:style-name="P2155"><text:span text:style-name="T2156">Ne mažiau kaip pusė kurso laiko skiriama praktiniams įgūdžiams tobulinti. Kurso dalyviai sav</text:span><text:span text:style-name="T2157">arankiškai komandoje sprendžia įvairias klinikines simuliacines situacijas,</text:span><text:span text:style-name="T2158"><text:s/>naudodami manekenus ir visas reikalingas specialiąsias priemones</text:span><text:span text:style-name="T2159">.</text:span></text:p>
          </table:table-cell>
        </table:table-row>
      </table:table>
      <text:p text:style-name="P2160"/>
      <text:p text:style-name="P2161"><text:span text:style-name="T2162">4 lentelė.</text:span><text:span text:style-name="T2163"><text:s/>Specializuotos akušerinės pagalbos kursas</text:span><text:span text:style-name="T2164"><text:s/>(tikslinė grupė:<text:s/></text:span><text:span text:style-name="T2165">akušerijos skyriuose bei gimdymo palatose<text:s/></text:span><text:span text:style-name="T2166">dirbantys gydytojai akušeriai ginekologai</text:span><text:span text:style-name="T2167">)</text:span></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ikslas</text:p>
          </table:table-cell>
          <table:table-cell table:style-name="TableCell2174">
            <text:p text:style-name="P2175"><text:span text:style-name="T2176">Išmokti teikti specializuotą akušerinę pagalbą nėščiosioms ir gimdyvėms, kurioms nustatyta vidutinė ar didelė nėštumo ir gimdymo komplikacijų rizika<text:s/></text:span></text:p>
          </table:table-cell>
        </table:table-row>
        <table:table-row table:style-name="TableRow2177">
          <table:table-cell table:style-name="TableCell2178">
            <text:p text:style-name="P2179">Svarbi informacija</text:p>
          </table:table-cell>
          <table:table-cell table:style-name="TableCell2180">
            <text:p text:style-name="P2181">Kurso trukmė – ne mažiau kaip 16<text:s/>val. Kursą sudaro teorinė ir praktinė dalys. Kurso metu mokymai vykdomi vientisų ar pertraukiamų studijų (modulių) principu kalendorinių metų laikotarpiu:</text:p>
            <text:p text:style-name="P2182"><text:span text:style-name="T2183">I modulis:</text:span><text:span text:style-name="T2184"><text:s/>Specializuotas nėščiosios, gimdyvės ir vaisiaus būklės vertinimas (trukmė – ne mažiau kaip</text:span><text:span text:style-name="T2185"><text:s/>2 val.);</text:span></text:p>
            <text:p text:style-name="P2186"><text:span text:style-name="T2187">II modulis:</text:span><text:span text:style-name="T2188"><text:s/>Nėščiosios gimdymo priežiūros planavimas, esant didelei nėštumo ir gimdymo komplikacijų rizikai (trukmė – ne mažiau kaip 2 val.);</text:span></text:p>
            <text:p text:style-name="P2189"><text:span text:style-name="T2190">III modulis:</text:span><text:span text:style-name="T2191"><text:s/>Pagalba rankomis ar instrumentais saugiai užbaigti gimdymą (trukmė – ne mažiau kaip 6 val.)</text:span><text:span text:style-name="T2192">;</text:span></text:p>
            <text:p text:style-name="P2193"><text:span text:style-name="T2194">IV modulis:</text:span><text:span text:style-name="T2195"><text:s/>Specializuota pagalba įvykus gyvybiškai pavojingoms nėštumo ar gimdymo komplikacijoms (trukmė – ne mažiau kaip 6 val.).</text:span></text:p>
            <text:p text:style-name="P2196"><text:span text:style-name="T2197">Vykdant kontaktinius mokymus, vienas instruktorius kuruoja ne daugiau kaip 6 kurso dalyvius. Vykdant mišrius mokymus, simu</text:span><text:span text:style-name="T2198">liacijos kambaryje vienu metu mokosi ne daugiau kaip 3 kurso dalyviai.</text:span></text:p>
            <text:p text:style-name="P2199"><text:span text:style-name="T2200">Ne mažiau kaip pusė kurso laiko skiriama praktiniams įgūdžiams tobulinti. Kurso dalyviai savarankiškai komandoje sprendžia įvairias klinikines simuliacines situacijas,</text:span><text:span text:style-name="T2201"><text:s/>naudodami maneken</text:span><text:span text:style-name="T2202">us ir visas reikalingas specialiąsias priemones</text:span><text:span text:style-name="T2203">.</text:span></text:p>
          </table:table-cell>
        </table:table-row>
      </table:table>
      <text:p text:style-name="P2204"/>
      <text:p text:style-name="P2205"><text:span text:style-name="T2206">5 lentelė.</text:span><text:span text:style-name="T2207"><text:s/></text:span><text:span text:style-name="T2208">Naujagimių būklės stabilizavimo ir paruošimo transportuoti kursas</text:span><text:span text:style-name="T2209"><text:s/></text:span><text:span text:style-name="T2210">(tikslinė grupė:<text:s/></text:span><text:span text:style-name="T2211">akušerijos ir neonatologijos paslaugas teikančiose įstaigose naujagimių ar naujagimių intensyvios terapijos pal</text:span><text:span text:style-name="T2212">atose dirbantys gydytojai neonatologai, vaikų ligų gydytojai, bendrosios praktikos slaugytojai ir (ar) akušeriai</text:span><text:span text:style-name="T2213">)</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Išmokti standartizuotai vertinti naujagimio būklę ir ją stabilizuoti iki atvykstant transportavimo komandai</text:p>
          </table:table-cell>
        </table:table-row>
        <table:table-row table:style-name="TableRow2222">
          <table:table-cell table:style-name="TableCell2223">
            <text:p text:style-name="P2224">Svarbi informacija</text:p>
          </table:table-cell>
          <table:table-cell table:style-name="TableCell2225">
            <text:p text:style-name="P2226">Kurso trukmė – ne mažiau kaip 16 val. Kursą sudaro teorinė ir praktinė dalys. Teorinės ir praktinės žinios tikrinamos ir vertinamos atliekant testus ir pildant standartizuotus kontrolinius lapus.<text:s/></text:p>
            <text:p text:style-name="P2227">Vykdant kontaktinius mokymus, vienas instruktorius kuruoja<text:s/>ne daugiau kaip 6 <text:s/>kurso dalyvius.</text:p>
            <text:p text:style-name="P2228">Vykdant mišrius mokymus, simuliacijos kambaryje vienu metu mokosi ne daugiau kaip 3 kurso dalyviai.</text:p>
            <text:p text:style-name="P2229"><text:span text:style-name="T2230">Ne mažiau kaip du trečdaliai kurso laiko turi būti skiriama praktiniams įgūdžiams tobulinti. Kurso dalyviai savarankiškai</text:span><text:span text:style-name="T2231"><text:s/>komandoje sprendžia įvairias klinikines simuliacines situacijas,</text:span><text:span text:style-name="T2232"><text:s/>naudodami manekenus ir visas reikalingas specialiąsias priemones</text:span><text:span text:style-name="T2233">.<text:s/></text:span></text:p>
            <text:p text:style-name="P2234"/>
          </table:table-cell>
        </table:table-row>
      </table:table>
      <text:p text:style-name="P2235"/>
      <text:p text:style-name="P2236"><text:span text:style-name="T2237">6 lentelė.</text:span><text:span text:style-name="T2238"><text:s/></text:span><text:span text:style-name="T2239">Pirmojo nėštumo trečdalio vaisiaus ultragarsinio tyrimo kursas</text:span><text:span text:style-name="T2240"><text:s/></text:span><text:span text:style-name="T2241">(tikslinė grupė:<text:s/></text:span><text:span text:style-name="T2242">gydytojai akušeriai<text:s/></text:span><text:span text:style-name="T2243">ginekologai, atliekantys vaisiaus ultragarsinį tyrimą 11</text:span><text:span text:style-name="T2244">+0</text:span><text:span text:style-name="T2245">–13</text:span><text:span text:style-name="T2246">+6</text:span><text:span text:style-name="T2247"><text:s/>nėštumo savaitę</text:span><text:span text:style-name="T2248">)</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Normal"><text:span text:style-name="T2254">Tikslas</text:span></text:p>
          </table:table-cell>
          <table:table-cell table:style-name="TableCell2255">
            <text:p text:style-name="P2256">Įgyti teorinių žinių ir išmokti praktiškai atlikti pirmojo nėštumo trečdalio vaisiaus ultragarsinį tyrimą.</text:p>
          </table:table-cell>
        </table:table-row>
        <table:table-row table:style-name="TableRow2257">
          <table:table-cell table:style-name="TableCell2258">
            <text:p text:style-name="Normal"><text:span text:style-name="T2259">Svarbi informacija</text:span></text:p>
          </table:table-cell>
          <table:table-cell table:style-name="TableCell2260">
            <text:p text:style-name="P2261">Kurso trukmė – ne mažiau kaip 16 val. Jį<text:s/>sudaro teorinė ir praktinė dalys. Teorinės ir praktinės žinios tikrinamos ir vertinamos atliekant testus ir (ar) pildant standartizuotus kontrolinius lapus.<text:s/></text:p>
            <text:p text:style-name="P2262">Mokymai ar mokymų dalis turi būti kontaktiniai. Vienas instruktorius kuruoja ne daugiau kaip 4 kurso dalyvius.</text:p>
            <text:p text:style-name="P2263">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64"/>
      <text:p text:style-name="P2265"><text:span text:style-name="T2266">7 lentelė.</text:span><text:span text:style-name="T2267"><text:s/></text:span><text:span text:style-name="T2268">Antrojo nėštumo trečdalio vaisiaus ultragarsinio tyrimo kursas</text:span><text:span text:style-name="T2269"><text:s/></text:span><text:span text:style-name="T2270">(tikslinė grupė:</text:span><text:span text:style-name="T2271"><text:s/></text:span><text:span text:style-name="T2272">gydytojai akušeriai ginekologai, atliekantys vaisi</text:span><text:span text:style-name="T2273">aus ultragarsinį tyrimą 18</text:span><text:span text:style-name="T2274">+0</text:span><text:span text:style-name="T2275">–20</text:span><text:span text:style-name="T2276">+0</text:span><text:span text:style-name="T2277"><text:s/>nėštumo savaitę</text:span><text:span text:style-name="T2278">).</text:span></text:p>
      <table:table table:style-name="Table2279">
        <table:table-columns>
          <table:table-column table:style-name="TableColumn2280"/>
          <table:table-column table:style-name="TableColumn2281"/>
        </table:table-columns>
        <table:table-row table:style-name="TableRow2282">
          <table:table-cell table:style-name="TableCell2283">
            <text:p text:style-name="Normal"><text:span text:style-name="T2284">Tikslas</text:span></text:p>
          </table:table-cell>
          <table:table-cell table:style-name="TableCell2285">
            <text:p text:style-name="P2286">Įgauti teorinių žinių ir išmokti praktiškai atlikti antrojo nėštumo trečdalio vaisiaus ultragarsinį tyrimą.</text:p>
          </table:table-cell>
        </table:table-row>
        <table:table-row table:style-name="TableRow2287">
          <table:table-cell table:style-name="TableCell2288">
            <text:p text:style-name="Normal"><text:span text:style-name="T2289">Svarbi informacija</text:span></text:p>
          </table:table-cell>
          <table:table-cell table:style-name="TableCell2290">
            <text:p text:style-name="P2291">Kurso trukmė – ne mažiau kaip 16 val. Jį sudaro teorinė ir praktinė<text:s/>dalys. Teorinės ir praktinės žinios tikrinamos ir vertinamos atliekant testus ir pildant standartizuotus kontrolinius lapus.<text:s/></text:p>
            <text:p text:style-name="P2292">Mokymai (ar jų dalis) turi būti kontaktiniai, vienas instruktorius kuruoja ne daugiau kaip 4 kurso dalyvius.</text:p>
            <text:p text:style-name="P2293">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94"/>
      <text:p text:style-name="P2295"><text:span text:style-name="T2296">8 lentelė.</text:span><text:span text:style-name="T2297"><text:s/></text:span><text:span text:style-name="T2298">Pirminės ambulatorinės nėščiųjų sveikatos priežiūros kursas</text:span><text:span text:style-name="T2299"><text:s/>(tikslinė grupė: šeimos gydytojai, tik ambulatorines akuše</text:span><text:span text:style-name="T2300">rijos paslaugas teikiantys akušeriai)</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P2306">Tikslas</text:p>
          </table:table-cell>
          <table:table-cell table:style-name="TableCell2307">
            <text:p text:style-name="P2308">Išmokti teikti pirminę ambulatorinę akušerinę pagalbą nėščiosioms, kurioms nenustatytas didelės rizikos nėštumas.</text:p>
          </table:table-cell>
        </table:table-row>
        <table:table-row table:style-name="TableRow2309">
          <table:table-cell table:style-name="TableCell2310">
            <text:p text:style-name="P2311">Svarbi informacija</text:p>
          </table:table-cell>
          <table:table-cell table:style-name="TableCell2312">
            <text:p text:style-name="P2313">Kurso trukmė – ne mažiau kaip 16 val. Kursą sudaro teorinė ir praktinė<text:s/>dalys. Kurso metu mokymai vykdomi vientisų ar pertraukiamų studijų (modulių) principu kalendorinių metų laikotarpiu:</text:p>
            <text:p text:style-name="P2314"><text:span text:style-name="T2315">I modulis:<text:s/></text:span><text:span text:style-name="T2316">Nėščiųjų sveikatos priežiūra (trukmė – ne mažiau kaip 6 val.);</text:span></text:p>
            <text:p text:style-name="P2317"><text:span text:style-name="T2318">II modulis:<text:s/></text:span><text:span text:style-name="T2319">Nėščiųjų sveikatos tikrinimas (trukmė – ne mažiau kai</text:span><text:span text:style-name="T2320">p 4 val.);</text:span></text:p>
            <text:p text:style-name="P2321"><text:span text:style-name="T2322">III modulis:<text:s/></text:span><text:span text:style-name="T2323">Nėštumo patologija (trukmė – ne mažiau kaip 6 val.).</text:span></text:p>
            <text:p text:style-name="P2324">Vykdant kontaktinius mokymus, vienas instruktorius kuruoja ne daugiau kaip 6 kurso dalyvius. Vykdant mišrius mokymus, simuliacijos kambaryje vienu metu mokosi ne daugiau kaip 3 kurso dalyviai.</text:p>
            <text:p text:style-name="P2325"><text:span text:style-name="T2326">Ne mažiau kaip trečdalis kurso laiko skiriama praktiniams įgūdžiams tobulinti. Kurso dalyviai savarankiškai komandoje sprendžia įvairias klinikines simuliacines situacijas,</text:span><text:span text:style-name="T2327"><text:s/>naudodami manekenus ir visas reikalingas specialiąsias priemones</text:span><text:span text:style-name="T2328">.</text:span></text:p>
          </table:table-cell>
        </table:table-row>
      </table:table>
      <text:p text:style-name="P2329"/>
      <text:p text:style-name="P2330"><text:span text:style-name="T2331">9</text:span><text:span text:style-name="T2332"><text:s/>lentelė.</text:span><text:span text:style-name="T2333"><text:s/></text:span><text:span text:style-name="T2334">Specializuotos ambulatorinės nėščiųjų sveikatos priežiūros kursas</text:span><text:span text:style-name="T2335"><text:s/>(tikslinė grupė: tik ambulatorines akušerijos paslaugas teikiantys gydytojai akušeriai ginekologai).</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Tikslas</text:p>
          </table:table-cell>
          <table:table-cell table:style-name="TableCell2342">
            <text:p text:style-name="P2343"><text:span text:style-name="T2344">Išmokti teikti specializuotą ambulatorinę akušerinę pagalbą nėščiosioms</text:span><text:span text:style-name="T2345">, kai nustatyta didelės nėštumo rizikos veiksnių.</text:span></text:p>
          </table:table-cell>
        </table:table-row>
        <table:table-row table:style-name="TableRow2346">
          <table:table-cell table:style-name="TableCell2347">
            <text:p text:style-name="P2348">Svarbi informacija</text:p>
          </table:table-cell>
          <table:table-cell table:style-name="TableCell2349">
            <text:p text:style-name="P2350">Kurso trukmė – ne mažiau kaip 16 val. Kursą sudaro teorinė ir praktinė dalys. Kurso metu mokymai vykdomi vientisų ar pertraukiamų studijų (modulių) principu kalendorinių metų<text:s/>laikotarpiu:</text:p>
            <text:p text:style-name="P2351"><text:span text:style-name="T2352">I modulis:</text:span><text:span text:style-name="T2353"><text:s/>Nėščiųjų sveikatos priežiūra (trukmė – ne mažiau kaip 6 val.);</text:span></text:p>
            <text:p text:style-name="P2354"><text:span text:style-name="T2355">II modulis:</text:span><text:span text:style-name="T2356"><text:s/>Nėštumo patologija (trukmė – ne mažiau kaip 6 val.);</text:span></text:p>
            <text:p text:style-name="P2357"><text:span text:style-name="T2358">III modulis:</text:span><text:span text:style-name="T2359"><text:s/>Nėštumas ir tiesiogiai su nėštumu nesusijusios</text:span><text:span text:style-name="T2360"><text:s/></text:span><text:span text:style-name="T2361">ligos, laikotarpio po gimdymo komplikacijos<text:s/></text:span><text:span text:style-name="T2362">(trukmė – ne mažiau kaip 4 val.).</text:span></text:p>
            <text:p text:style-name="P2363">Vykdant kontaktinius mokymus, vienas instruktorius kuruoja ne daugiau kaip 6 kurso dalyvius. Vykdant mišrius mokymus, simuliacijos kambaryje vienu metu mokosi ne daugiau kaip 3 kurso dalyviai.</text:p>
            <text:p text:style-name="P2364"><text:span text:style-name="T2365">Ne mažiau kaip trečdalis kurs</text:span><text:span text:style-name="T2366">o laiko skiriama praktiniams įgūdžiams tobulinti. Kurso dalyviai savarankiškai komandoje sprendžia įvairias klinikines simuliacines situacijas,</text:span><text:span text:style-name="T2367"><text:s/>naudodami manekenus ir visas reikalingas specialiąsias priemones</text:span><text:span text:style-name="T2368">.</text:span></text:p>
          </table:table-cell>
        </table:table-row>
      </table:table>
      <text:p text:style-name="P2369"/>
      <text:p text:style-name="P2370"/>
      <text:p text:style-name="P2371"><text:span text:style-name="T2372">__________________</text:span></text:p>
      <text:p text:style-name="P2373">Priedo pakeitimai:</text:p>
      <text:p text:style-name="P2374"><text:span text:style-name="T2375">Nr.<text:s/></text:span><text:a xlink:href="https://www.e-tar.lt/portal/legalAct.html?documentId=94fe371093fc11e8b93ad15b34c9248c" office:target-frame-name="_top" xlink:show="replace"><text:span text:style-name="T2376">V-865</text:span></text:a><text:span text:style-name="T2377">, 2018-07-27, paskelbta TAR 2018-07-30, i. k. 2018-12612</text:span></text:p>
      <text:p text:style-name="Normal"/>
      <text:p text:style-name="P2378">Nėščiųjų, gimdyvių ir naujagimių sveikatos priežiūros tvarkos<text:s/>aprašo</text:p>
      <text:p text:style-name="P2385"><text:span text:style-name="T2386">3</text:span><text:span text:style-name="T2387"><text:s/>priedas</text:span></text:p>
      <text:p text:style-name="P2388"/>
      <text:p text:style-name="P2389"><text:span text:style-name="T2390">DIAGNOSTIKOS IR GYDYMO METODIKŲ SĄRAŠAI</text:span></text:p>
      <text:p text:style-name="P2391"/>
      <text:p text:style-name="P2392"><text:span text:style-name="T2393">1..</text:span><text:span text:style-name="T2394"><text:s/>Akušerijos diagnostikos ir gydymo metodikos:</text:span></text:p>
      <text:p text:style-name="P2395"><text:span text:style-name="T2396">1.1</text:span><text:span text:style-name="T2397">. B grupės ß hemolizinis streptokokas (BGS) ir kita bakterinė prenatalinė infekcija.</text:span></text:p>
      <text:p text:style-name="P2398"><text:span text:style-name="T2399">1.2</text:span><text:span text:style-name="T2400">. Cezario pjūvio operacija. Indikacijos.</text:span></text:p>
      <text:p text:style-name="P2401"><text:span text:style-name="T2402">1.</text:span><text:span text:style-name="T2403">3</text:span><text:span text:style-name="T2404">. Gimdymas po buvusios cezario pjūvio operacijos.</text:span></text:p>
      <text:p text:style-name="P2405"><text:span text:style-name="T2406">1.4</text:span><text:span text:style-name="T2407">.</text:span><text:span text:style-name="T2408"><text:tab/><text:s/>Gimdymo skausmo malšinimas.</text:span></text:p>
      <text:p text:style-name="P2409"><text:span text:style-name="T2410">1.5</text:span><text:span text:style-name="T2411">.</text:span><text:span text:style-name="T2412"><text:tab/><text:s/>Gimdymo sužadinimas.</text:span></text:p>
      <text:p text:style-name="P2413"><text:span text:style-name="T2414">1.6</text:span><text:span text:style-name="T2415">.</text:span><text:span text:style-name="T2416"><text:tab/><text:s/>Kraujavimas nėštumo metu.</text:span></text:p>
      <text:p text:style-name="P2417"><text:span text:style-name="T2418">1.7</text:span><text:span text:style-name="T2419">.</text:span><text:span text:style-name="T2420"><text:tab/><text:s/>Kraujavimas po gimdymo.</text:span></text:p>
      <text:p text:style-name="P2421"><text:span text:style-name="T2422">1.8</text:span><text:span text:style-name="T2423">.</text:span><text:span text:style-name="T2424"><text:tab/><text:s/>Mekonijus vaisiaus vandenyse.</text:span></text:p>
      <text:p text:style-name="P2425"><text:span text:style-name="T2426">1.9</text:span><text:span text:style-name="T2427">.</text:span><text:span text:style-name="T2428"><text:tab/></text:span><text:span text:style-name="T2429"><text:s/>Nėštumo sukelta hipertenzinė būklė (nėščiųjų hipertenzija, preeklampsija, eklampsija).</text:span></text:p>
      <text:p text:style-name="P2430"><text:span text:style-name="T2431">1.10</text:span><text:span text:style-name="T2432">.</text:span><text:span text:style-name="T2433"><text:tab/><text:s/>Normalus gimdymas.</text:span></text:p>
      <text:p text:style-name="P2434"><text:span text:style-name="T2435">1.11</text:span><text:span text:style-name="T2436">.</text:span><text:span text:style-name="T2437"><text:tab/><text:s/>Pogimdyminė infekcija.</text:span></text:p>
      <text:p text:style-name="P2438"><text:span text:style-name="T2439">1.12</text:span><text:span text:style-name="T2440">.</text:span><text:span text:style-name="T2441"><text:tab/><text:s/>Priešlaikinis gimdymas.</text:span></text:p>
      <text:p text:style-name="P2442"><text:span text:style-name="T2443">1.13</text:span><text:span text:style-name="T2444">.</text:span><text:span text:style-name="T2445"><text:tab/><text:s/>Priešlaikinis neišnešioto vaisiaus dangalų plyšimas.</text:span></text:p>
      <text:p text:style-name="P2446"><text:span text:style-name="T2447">1.1</text:span><text:span text:style-name="T2448">4</text:span><text:span text:style-name="T2449">.</text:span><text:span text:style-name="T2450"><text:tab/><text:s/>Replių ir vakuuminio ekstratoriaus naudojimas akušerijoje.</text:span></text:p>
      <text:p text:style-name="P2451"><text:span text:style-name="T2452">1.15</text:span><text:span text:style-name="T2453">.</text:span><text:span text:style-name="T2454"><text:tab/><text:s/>Tarpvietės plyšimai. Epiziotomijos.</text:span></text:p>
      <text:p text:style-name="P2455"><text:span text:style-name="T2456">1.16</text:span><text:span text:style-name="T2457">.</text:span><text:span text:style-name="T2458"><text:tab/><text:s/>Tromboembolijų profilaktika.</text:span></text:p>
      <text:p text:style-name="P2459"><text:span text:style-name="T2460">1.17</text:span><text:span text:style-name="T2461">.</text:span><text:span text:style-name="T2462"><text:tab/><text:s/>Ultragarsinė patikra ir tyrimas nėštumo metu.</text:span></text:p>
      <text:p text:style-name="P2463"><text:span text:style-name="T2464">1.18</text:span><text:span text:style-name="T2465">.</text:span><text:span text:style-name="T2466"><text:tab/></text:span><text:span text:style-name="T2467"><text:s/>Vaisiaus būklės tyrimai gimdymo metu.</text:span></text:p>
      <text:p text:style-name="P2468"><text:span text:style-name="T2469">1.19</text:span><text:span text:style-name="T2470">.</text:span><text:span text:style-name="T2471"><text:tab/><text:s/>Vaisiaus būklės tyrimai nėštumo metu.</text:span></text:p>
      <text:p text:style-name="P2472"><text:span text:style-name="T2473">1.20</text:span><text:span text:style-name="T2474">.</text:span><text:span text:style-name="T2475"><text:tab/><text:s/>Vaisiaus pečių užstrigimas.</text:span></text:p>
      <text:p text:style-name="P2476"><text:span text:style-name="T2477">1.21</text:span><text:span text:style-name="T2478">.</text:span><text:span text:style-name="T2479"><text:tab/><text:s/>Vaisiaus sėdmenų pirmeiga.</text:span></text:p>
      <text:p text:style-name="P2480"><text:span text:style-name="T2481">1.22</text:span><text:span text:style-name="T2482">.</text:span><text:span text:style-name="T2483"><text:tab/><text:s/>Virkštelės iškritimas. Distocija.</text:span></text:p>
      <text:p text:style-name="P2484"><text:span text:style-name="T2485">1.23</text:span><text:span text:style-name="T2486">.</text:span><text:span text:style-name="T2487"><text:tab/><text:s/>Vaisiaus žūtis.</text:span></text:p>
      <text:p text:style-name="P2488"><text:span text:style-name="T2489">2</text:span><text:span text:style-name="T2490">. Neonatolog</text:span><text:span text:style-name="T2491">ijos diagnostikos ir gydymo metodikos:</text:span></text:p>
      <text:p text:style-name="P2492"><text:span text:style-name="T2493">2.1</text:span><text:span text:style-name="T2494">. Ankstyvos naujagimių bakterinės infekcijos (ankstyvojo naujagimio sepsio) diagnostika ir gydymas.</text:span></text:p>
      <text:p text:style-name="P2495"><text:span text:style-name="T2496">2.2</text:span><text:span text:style-name="T2497">. Hemoraginės naujagimių ligos diagnostika ir gydymas.</text:span></text:p>
      <text:p text:style-name="P2498"><text:span text:style-name="T2499">2.3</text:span><text:span text:style-name="T2500">. Hiperbilirubinemijos diagnostika ir<text:s/></text:span><text:span text:style-name="T2501">gydymas.</text:span></text:p>
      <text:p text:style-name="P2502"><text:span text:style-name="T2503">2.4</text:span><text:span text:style-name="T2504">. Išnešioto ir neišnešioto naujagimio maitinimo rekomendacijos.</text:span></text:p>
      <text:p text:style-name="P2505"><text:span text:style-name="T2506">2.5</text:span><text:span text:style-name="T2507">. Naujagimio gaivinimas.</text:span></text:p>
      <text:p text:style-name="P2508"><text:span text:style-name="T2509">2.6</text:span><text:span text:style-name="T2510">. Naujagimių asfiksijos ir hipoksijos gimstant diagnostika ir gydymas.</text:span></text:p>
      <text:p text:style-name="P2511"><text:span text:style-name="T2512">2.7</text:span><text:span text:style-name="T2513">. Naujagimių deguonies terapija.</text:span></text:p>
      <text:p text:style-name="P2514"><text:span text:style-name="T2515">2.8</text:span><text:span text:style-name="T2516">. Naujagimių hemoli</text:span><text:span text:style-name="T2517">zinės ligos diagnostika ir gydymas.</text:span></text:p>
      <text:p text:style-name="P2518"><text:span text:style-name="T2519">2.9</text:span><text:span text:style-name="T2520">. Naujagimių hipoglikemijos diagnostika ir gydymas.</text:span></text:p>
      <text:p text:style-name="P2521"><text:span text:style-name="T2522">2.10</text:span><text:span text:style-name="T2523">. Naujagimių kvėpavimo sutrikimo sindromo diagnostika ir gydymas.</text:span></text:p>
      <text:p text:style-name="P2524"><text:span text:style-name="T2525">2.11</text:span><text:span text:style-name="T2526">. Naujagimių skausmo malšinimas.</text:span></text:p>
      <text:p text:style-name="P2527"><text:span text:style-name="T2528">2.12</text:span><text:span text:style-name="T2529">. Naujagimių transportavimas.</text:span></text:p>
      <text:p text:style-name="P2530"><text:span text:style-name="T2531">2.13</text:span><text:span text:style-name="T2532">. Naujagimių traukulių diagnostika ir gydymas.</text:span></text:p>
      <text:p text:style-name="P2533"><text:span text:style-name="T2534">2.14</text:span><text:span text:style-name="T2535">. Sveiko naujagimio priežiūros metodinės rekomendacijos.</text:span></text:p>
      <text:p text:style-name="P2536"><text:span text:style-name="T2537">2.15</text:span><text:span text:style-name="T2538">. Vėlyvosios naujagimių bakterinės infekcijos diagnostika ir gydymas.</text:span></text:p>
      <text:p text:style-name="P2539"><text:span text:style-name="T2540">3</text:span><text:span text:style-name="T2541">. Kitos diagnostikos ir gydymo metodikos:<text:s/></text:span></text:p>
      <text:p text:style-name="P2542"><text:span text:style-name="T2543">3.1</text:span><text:span text:style-name="T2544">.</text:span><text:span text:style-name="T2545"><text:s/></text:span><text:span text:style-name="T2546">Akušerinės ir neonatologinės pagalbos etiniai klausimai ir galimos rekomendacijos.</text:span></text:p>
      <text:p text:style-name="P2547"><text:span text:style-name="T2548">3.2</text:span><text:span text:style-name="T2549">. Žinių, įgūdžių palaikymo bei sukurtų metodinių rekomendacijų laikymosi kontrolės sistemos taikymo aprašas.</text:span></text:p>
      <text:p text:style-name="P2550"><text:span text:style-name="T2551">–––––––––––––––––</text:span></text:p>
      <text:p text:style-name="P2552">Priedo pakeitimai:</text:p>
      <text:p text:style-name="P2553"><text:span text:style-name="T2554">Nr.<text:s/></text:span><text:a xlink:href="https://www.e-tar.lt/portal/legalAct.html?documentId=94fe371093fc11e8b93ad15b34c9248c" office:target-frame-name="_top" xlink:show="replace"><text:span text:style-name="T2555">V-865</text:span></text:a><text:span text:style-name="T2556">, 2018-07-27, paskelbta TAR 2018-07-30, i. k. 2018-12612</text:span></text:p>
      <text:p text:style-name="Normal"/>
      <text:p text:style-name="P2557">Nėščiųjų, gimdyvių ir naujagimių sveikatos priežiūros tvarkos aprašo</text:p>
      <text:p text:style-name="P2564"><text:span text:style-name="T2565">4</text:span><text:span text:style-name="T2566"><text:s/></text:span><text:span text:style-name="T2567">priedas</text:span></text:p>
      <text:p text:style-name="P2568"/>
      <text:p text:style-name="P2569"><text:span text:style-name="T2570">AKUŠERINIŲ IR NEONATOLOGINIŲ KLINIKINIŲ SITUACIJŲ SĄRAŠAS</text:span></text:p>
      <text:p text:style-name="P2571"/>
      <text:p text:style-name="P2572">1 tema. Nėščiosios, gimdyvės ir vaisiaus būklės pirminis vertinimas.</text:p>
      <text:p text:style-name="P2573">2 tema. Partogramos pildymas normalaus gimdymo distocijos atvejais.</text:p>
      <text:p text:style-name="P2574">3 tema. Aktyvi placentinio laikotarpio priežiūra.<text:s/></text:p>
      <text:p text:style-name="P2575">4 tema. Vaisiaus būklės tyrimas ir vertinimas gimdymo metu.</text:p>
      <text:p text:style-name="P2576">5 tema. Naujagimio žindymas.</text:p>
      <text:p text:style-name="P2577">6 tema. Moters būklės vertinimas po gimdymo.<text:s/></text:p>
      <text:p text:style-name="P2578">7 tema. Pagalba esant virkštelės iškritimui.</text:p>
      <text:p text:style-name="P2579">8 tema. Vakuumo ekstraktoriaus ir replių naudojimas gimdymo metu.</text:p>
      <text:p text:style-name="P2580">9 tema.<text:s/>Vaisiaus pečių užstrigimas (pečių distocija).</text:p>
      <text:p text:style-name="P2581">10 tema. Pogimdyminio kraujavimo valdymas.</text:p>
      <text:p text:style-name="P2582">11 tema. Naujagimio gaivinimas.</text:p>
      <text:p text:style-name="P2583"/>
      <text:p text:style-name="P2584">––––––––––––––––––––––––</text:p>
      <text:p text:style-name="P2585">Priedo pakeitimai:</text:p>
      <text:p text:style-name="P2586"><text:span text:style-name="T2587">Nr.<text:s/></text:span><text:a xlink:href="https://www.e-tar.lt/portal/legalAct.html?documentId=94fe371093fc11e8b93ad15b34c9248c" office:target-frame-name="_top" xlink:show="replace"><text:span text:style-name="T2588">V-865</text:span></text:a><text:span text:style-name="T2589">, 2018-07-27, paskelbta TAR 2018-07-30, i. k. 2018-12612</text:span></text:p>
      <text:p text:style-name="Normal"/>
      <text:p text:style-name="P2590">Nėščiųjų, gimdyvių ir naujagimių<text:s/></text:p>
      <text:p text:style-name="P2597">sveikatos priežiūros tvarkos aprašo</text:p>
      <text:p text:style-name="P2598"><text:span text:style-name="T2599">5</text:span><text:span text:style-name="T2600"><text:s/>priedas</text:span></text:p>
      <text:p text:style-name="P2601"/>
      <text:p text:style-name="P2602"><text:span text:style-name="T2603">NĖŠČIŲJŲ SVEIKATOS TIKRINIMO<text:s/></text:span><text:span text:style-name="T2604">REIKALAVIMAI</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able:number-rows-spanned="2">
              <text:h text:style-name="P2617" text:outline-level="3">Eil. Nr.</text:h>
            </table:table-cell>
            <table:table-cell table:style-name="TableCell2618" table:number-rows-spanned="2">
              <text:h text:style-name="P2619" text:outline-level="3">Nėštumo laikas</text:h>
              <text:h text:style-name="P2620" text:outline-level="3"><text:span text:style-name="T2621">(savaitės<text:s/></text:span><text:span text:style-name="T2622">+ dienos</text:span><text:span text:style-name="T2623">)</text:span></text:h>
            </table:table-cell>
            <table:table-cell table:style-name="TableCell2624" table:number-rows-spanned="2">
              <text:h text:style-name="P2625" text:outline-level="3"><text:span text:style-name="T2626">Tikrinimo periodišku-mas</text:span></text:h>
            </table:table-cell>
            <table:table-cell table:style-name="TableCell2627" table:number-columns-spanned="2">
              <text:h text:style-name="P2628" text:outline-level="6">Pirminė nėščiosios sveikatos priežiūra</text:h>
            </table:table-cell>
            <table:covered-table-cell/>
            <table:table-cell table:style-name="TableCell2629" table:number-columns-spanned="2">
              <text:p text:style-name="P2630"><text:span text:style-name="T2631">Konsultacijos</text:span></text:p>
            </table:table-cell>
            <table:covered-table-cell/>
            <table:table-cell table:style-name="TableCell2632" table:number-rows-spanned="2">
              <text:h text:style-name="P2633" text:outline-level="4">Pastabos</text:h>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h text:style-name="P2639" text:outline-level="6">Specialistai</text:h>
            </table:table-cell>
            <table:table-cell table:style-name="TableCell2640">
              <text:h text:style-name="P2641" text:outline-level="6">Privalomieji tyrimai</text:h>
            </table:table-cell>
            <table:table-cell table:style-name="TableCell2642">
              <text:p text:style-name="P2643">Specialistai</text:p>
            </table:table-cell>
            <table:table-cell table:style-name="TableCell2644">
              <text:p text:style-name="P2645">Veiksmai</text:p>
            </table:table-cell>
            <table:covered-table-cell>
              <text:p text:style-name="P2646"/>
            </table:covered-table-cell>
          </table:table-row>
        </table:table-header-rows>
        <table:table-row table:style-name="TableRow2647">
          <table:table-cell table:style-name="TableCell2648">
            <text:h text:style-name="P2649" text:outline-level="3">1.</text:h>
          </table:table-cell>
          <table:table-cell table:style-name="TableCell2650">
            <text:h text:style-name="P2651" text:outline-level="3"><text:span text:style-name="T2652">Iki<text:s/></text:span><text:span text:style-name="T2653">13</text:span><text:span text:style-name="T2654">+6</text:span><text:span text:style-name="T2655"><text:s/>nėštumo savaitės</text:span><text:span text:style-name="T2656"><text:s/></text:span></text:h>
            <text:h text:style-name="P2657" text:outline-level="3"/>
          </table:table-cell>
          <table:table-cell table:style-name="TableCell2658">
            <text:h text:style-name="P2659" text:outline-level="3"/>
          </table:table-cell>
          <table:table-cell table:style-name="TableCell2660">
            <text:p text:style-name="P2661">Šeimos gydytojas<text:s/></text:p>
            <text:p text:style-name="P2662">arba pirminės asmens sveikatos priežiūros (toliau – PASP) komandos gydytojas akušeris ginekologas,</text:p>
            <text:p text:style-name="P2663">arba akušeris</text:p>
          </table:table-cell>
          <table:table-cell table:style-name="TableCell2664">
            <text:p text:style-name="P2665">1. Pirmo apsilankymo metu:</text:p>
            <text:p text:style-name="P2666"><text:span text:style-name="T2667">1.1</text:span><text:span text:style-name="T2668">.<text:s/></text:span><text:span text:style-name="T2669">anamnezė;</text:span></text:p>
            <text:p text:style-name="P2670">1.2. arterinis kraujo spaudimas;</text:p>
            <text:p text:style-name="P2671">1.3. kūno masės indeksas;</text:p>
            <text:p text:style-name="P2672">1.4. kraujo tyrimai:</text:p>
            <text:p text:style-name="P2673">1.4.1. kraujo (Hb, leukocitai, trombocitai, Ht);<text:s/></text:p>
            <text:p text:style-name="P2674">1.4.2. kraujo grupės ir Rh nustatymas;</text:p>
            <text:p text:style-name="P2675">1.4.3. Rh D antikūnų nustatymas netiesioginiu Kumbso metodu, kai moters Rh (–), o vyro Rh (+);</text:p>
            <text:p text:style-name="P2676">1.4.4. dėl sifilio (RPR);<text:s/></text:p>
            <text:p text:style-name="P2677">1.4.5. dėl ŽIV;</text:p>
            <text:p text:style-name="P2678">1.4.6.<text:s/>dėl hepatito B (HBsAg);</text:p>
            <text:p text:style-name="P2679"><text:span text:style-name="T2680">1.4.7. dėl glikemijos;<text:s/></text:span></text:p>
            <text:p text:style-name="P2681"><text:span text:style-name="T2682">1.5. gliukozės tolerancijos mėginys (toliau – GTM) pagal 2 glikemijų vertinimą;<text:s/></text:span></text:p>
            <text:p text:style-name="P2683">1.6. šlapimo tyrimas (baltymas, leukocitai, eritrocitai, gliukozė, ketonai, nitritai, lyginamasis svoris);</text:p>
            <text:p text:style-name="P2684">1.7. šlapimo pasėlio<text:s/>tyrimas besimptomei bakteriurijai nustatyti.</text:p>
            <text:p text:style-name="P2685"/>
          </table:table-cell>
          <table:table-cell table:style-name="TableCell2686">
            <text:p text:style-name="P2687"><text:span text:style-name="T2688">Gydytojas akušeris ginekologas 11</text:span><text:span text:style-name="T2689">+0</text:span><text:span text:style-name="T2690"><text:s/>–13</text:span><text:span text:style-name="T2691">+6</text:span><text:span text:style-name="T2692"><text:s/>nėštumo savaitę</text:span></text:p>
            <text:p text:style-name="P2693"/>
            <text:p text:style-name="P2694"><text:span text:style-name="T2695">Gydytojas odontologas</text:span><text:span text:style-name="T2696"><text:s/></text:span></text:p>
            <text:p text:style-name="P2697"/>
            <text:p text:style-name="P2698"><text:span text:style-name="T2699">Endokrinologas, jei įtariamas nėščiųjų ar cukrinis diabetas</text:span></text:p>
            <text:p text:style-name="P2700"/>
            <text:p text:style-name="P2701"><text:span text:style-name="T2702">Gydytojas akušeris ginekologas</text:span><text:span text:style-name="T2703">, <text:s/>kai yra didelės rizikos nėštumas</text:span></text:p>
            <text:p text:style-name="P2704"/>
            <text:p text:style-name="P2705">Šeimos arba vidaus ligų gydytojas, jei nėščioji lankosi pas gydytoją akušerį ginekologą ar akušerį</text:p>
            <text:p text:style-name="P2706"/>
            <text:p text:style-name="P2707"/>
          </table:table-cell>
          <table:table-cell table:style-name="TableCell2708">
            <text:p text:style-name="P2709">1. Rizikos veiksnių nustatymas ir įvertinimas</text:p>
            <text:p text:style-name="P2710">2. Vaisiaus ultragarsinis tyrimas<text:s/></text:p>
            <text:p text:style-name="P2711"><text:span text:style-name="T2712">(patikra) 11</text:span><text:span text:style-name="T2713">+0</text:span><text:span text:style-name="T2714"> –13</text:span><text:span text:style-name="T2715">+6</text:span><text:span text:style-name="T2716">  nėštumo savaitę<text:s/></text:span></text:p>
            <text:p text:style-name="P2717">3. Prenatalinis neinvazinis<text:s/>genetinis (-iai) tyrimas  (-ai) esant indikacijų</text:p>
            <text:p text:style-name="P2718"/>
            <text:p text:style-name="P2719"/>
            <text:p text:style-name="P2720"/>
            <text:p text:style-name="P2721"/>
          </table:table-cell>
          <table:table-cell table:style-name="TableCell2722">
            <text:p text:style-name="P2723">1. Antro apsilankymo metu (po 10–14 dienų) aptariami tyrimų rezultatai, pradedama pildyti statistikos apskaitos forma Nr. 025-113/a, kuri pildoma kiekvieno apsilankymo metu.</text:p>
            <text:p text:style-name="P2724">2. Jeigu randama Rh D antikūnų, nėščioji siunčiama į perinatologijos centrą.</text:p>
            <text:p text:style-name="P2725">3. Rekomenduojama nėščiajai vartoti po 0,4 mg/d. arba 5mg/d. (jei yra rizika) folio rūgšties I nėštumo trečdalį.<text:s/></text:p>
            <text:p text:style-name="P2726">4. Nėščiųjų anemija I ir III nėštumo trečdalyje konstatuojama, kai Hb mažiau kaip 110 g/l, o II trečdalyje – mažiau kaip 105 g/l.</text:p>
            <text:p text:style-name="P2727">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28">Tarptautinės statistinės ligų ir sveikatos sutrikimų klasifikacijos dešimtojo pataisyto ir papildyto leidimo „Sisteminis ligų sąrašas“ (Australijos modifikacija,<text:s/><text:span text:style-name="T2729">TLK-10-AM) kodą Z63.0.</text:span></text:p>
            <text:p text:style-name="P2730">6. Jei nevalgius glikemija 5,1–6,9 mmol/l, įtariamas nėščiųjų diabetas, o jei ≥ 7,0 mmol/l, įtariamas cukrinis diabetas ir nėščioji siunčiama endokrinologo konsultacijos.</text:p>
            <text:p text:style-name="P2731"><text:span text:style-name="T2732">7. GTM pagal 2 glikemijų vertinimą atliekamas, tik jei glikemija nevalgius 6,1–6,9 mmol/l (patikslinti ar ne</text:span><text:span text:style-name="T2733">serga cukriniu diabetu).</text:span></text:p>
            <text:p text:style-name="P2734"><text:span text:style-name="T2735">8. Šlapimo pasėlio tyrimas besimptomei bakteriurijai nustatyti atliekamas 12</text:span><text:span text:style-name="T2736">+0</text:span><text:span text:style-name="T2737">–16</text:span><text:span text:style-name="T2738">+6</text:span><text:span text:style-name="T2739"><text:s/>nėštumo savaitę prieš siunčiant nėščiąją pas gydytoją akušerį ginekologą. Šis tyrimas turi būti atliktas ir tuo atveju, jei nėščioji pirmą kartą ap</text:span><text:span text:style-name="T2740">silanko pas sveikatos priežiūros specialistą vėliau nei 16</text:span><text:span text:style-name="T2741">+6</text:span><text:span text:style-name="T2742"><text:s/>nėštumo savaitę:</text:span></text:p>
            <text:p text:style-name="P2743"><text:span text:style-name="T2744">8.1. jeigu šlapimo pasėlio tyrimas besimptomei bakteriurijai nustatyti neigiamas, šis tyrimas nekartojamas, o bendras šlapimo tyrimas gali būti atliekamas nuo 24</text:span><text:span text:style-name="T2745">+0</text:span><text:span text:style-name="T2746"><text:s/>nėštumo savait</text:span><text:span text:style-name="T2747">ės;<text:s/></text:span></text:p>
            <text:p text:style-name="P2748">8.2. jeigu šlapimo pasėlio tyrimas besimptomei bakteriurijai nustatyti teigiamas (yra bakterijų augimo požymių), tyrimas tęsiamas – atliekama antibiotikograma. Vadovaujamasi Nėščiųjų besimptomės bakteriurijos diagnostikos ir gydymo metodika;</text:p>
            <text:p text:style-name="P2749"><text:span text:style-name="T2750">8.3.<text:s/></text:span><text:span text:style-name="T2751">esan</text:span><text:span text:style-name="T2752">t naujagimio BGS infekcijos rizikos veiksnių, nurodytų aprašo 6 priede, apie tai įrašoma nėščiosios medicinos dokumentuose, o tyrimas BGS infekcijai nustatyti neatliekamas.</text:span></text:p>
            <text:p text:style-name="P2753">9. Rekomenduojamas skiepijimas nuo sezoninio gripo.</text:p>
          </table:table-cell>
        </table:table-row>
        <table:table-row table:style-name="TableRow2754">
          <table:table-cell table:style-name="TableCell2755">
            <text:h text:style-name="P2756" text:outline-level="3">2.</text:h>
          </table:table-cell>
          <table:table-cell table:style-name="TableCell2757">
            <text:p text:style-name="P2758"><text:span text:style-name="T2759">14</text:span><text:span text:style-name="T2760">+0</text:span><text:span text:style-name="T2761"><text:s/>– 28</text:span><text:span text:style-name="T2762">+6<text:s/></text:span><text:span text:style-name="T2763"><text:s/>nėštumo savaitės</text:span></text:p>
          </table:table-cell>
          <table:table-cell table:style-name="TableCell2764">
            <text:p text:style-name="P2765">2 kartus,</text:p>
            <text:p text:style-name="P2766">esant rizikos veiksnių – pagal indikacijas</text:p>
          </table:table-cell>
          <table:table-cell table:style-name="TableCell2767">
            <text:p text:style-name="P2768">Šeimos gydytojas<text:s/></text:p>
            <text:p text:style-name="P2769">arba PASP komandos gydytojas akušeris ginekologas,</text:p>
            <text:p text:style-name="P2770">arba akušeris</text:p>
            <text:p text:style-name="P2771"/>
          </table:table-cell>
          <table:table-cell table:style-name="TableCell2772">
            <text:p text:style-name="P2773">1. Kiekvieno apsilankymo metu:</text:p>
            <text:p text:style-name="P2774">1.1. arterinis kraujo spaudimas;<text:s/></text:p>
            <text:p text:style-name="P2775"><text:span text:style-name="T2776">1.2. gimdos dugno aukščio matavimas<text:s/></text:span><text:span text:style-name="T2777">nuo 24</text:span><text:span text:style-name="T2778">+0</text:span><text:span text:style-name="T2779"><text:s/>nėštumo savaitės;<text:s/></text:span></text:p>
            <text:p text:style-name="P2780"><text:span text:style-name="T2781">1.3. vaisiaus širdies<text:s/></text:span><text:span text:style-name="T2782">ritmo</text:span><text:span text:style-name="T2783"><text:s/>vertinimas nuo 24</text:span><text:span text:style-name="T2784">+0</text:span><text:span text:style-name="T2785"><text:s/>nėštumo savaitės;</text:span></text:p>
            <text:p text:style-name="P2786">1.4. šlapimo tyrimas (baltymas, leukocitai, eritrocitai, gliukozė, ketonai, nitritai, lyginamasis svoris).</text:p>
            <text:p text:style-name="P2787"><text:span text:style-name="T2788">2. 27</text:span><text:span text:style-name="T2789">+0</text:span><text:span text:style-name="T2790">–28</text:span><text:span text:style-name="T2791">+6</text:span><text:span text:style-name="T2792"><text:s/>savaitę</text:span><text:span text:style-name="T2793"><text:s/>Rh D antikūnų nustatymas netiesiog</text:span><text:span text:style-name="T2794">iniu Kumbso metodu, kai moters Rh (–), o vyro Rh (</text:span><text:span text:style-name="T2795"></text:span><text:span text:style-name="T2796">).<text:s/></text:span></text:p>
            <text:p text:style-name="P2797"><text:span text:style-name="T2798">3.</text:span><text:span text:style-name="T2799"><text:s/></text:span><text:span text:style-name="T2800">GTM pagal 3 glikemijų vertinimą 24</text:span><text:span text:style-name="T2801">+0</text:span><text:span text:style-name="T2802">–28</text:span><text:span text:style-name="T2803">+6</text:span><text:span text:style-name="T2804"><text:s/>nėštumo savaitę.<text:s/></text:span></text:p>
          </table:table-cell>
          <table:table-cell table:style-name="TableCell2805">
            <text:p text:style-name="P2806">Gydytojas akušeris ginekologas</text:p>
            <text:p text:style-name="P2807">18–20 nėštumo savaitę<text:s/></text:p>
            <text:p text:style-name="P2808"/>
            <text:p text:style-name="P2809">Endokrinologas, jei įtariamas nėščiųjų diabetas</text:p>
            <text:p text:style-name="P2810"/>
            <text:p text:style-name="P2811"><text:span text:style-name="T2812">Gydytojas akušeris ginekologas</text:span><text:span text:style-name="T2813">, <text:s/>k</text:span><text:span text:style-name="T2814">ai yra didelės rizikos nėštumas<text:s/></text:span></text:p>
          </table:table-cell>
          <table:table-cell table:style-name="TableCell2815">
            <text:p text:style-name="P2816"><text:span text:style-name="T2817">1. Vaisiaus ultragarsinis tyrimas</text:span><text:span text:style-name="T2818"><text:s/>(patikra) 18</text:span><text:span text:style-name="T2819">+0</text:span><text:span text:style-name="T2820">–20</text:span><text:span text:style-name="T2821">+0</text:span><text:span text:style-name="T2822"><text:s/>nėštumo savaitę .</text:span></text:p>
            <text:p text:style-name="P2823"><text:span text:style-name="T2824">2. N</text:span><text:span text:style-name="T2825">uo 20</text:span><text:span text:style-name="T2826">+0</text:span><text:span text:style-name="T2827"><text:s/>nėštumo savaičių kraujo serumo preeklampsijos žymenų<text:s/></text:span><text:span text:style-name="T2828">sFlt 1</text:span><text:span text:style-name="T2829"><text:s/>(tirpiosios į<text:s/></text:span><text:span text:style-name="T2830">FMS</text:span><text:span text:style-name="T2831"><text:s/>panašios tirozino kinazės 1) <text:s/>ir<text:s/></text:span><text:span text:style-name="T2832">PlGF</text:span><text:span text:style-name="T2833"><text:s/>(placentos augimo faktorius) santykio tyrimas<text:s/></text:span></text:p>
          </table:table-cell>
          <table:table-cell table:style-name="TableCell2834">
            <text:p text:style-name="P2835">1. Jeigu randama Rh D antikūnų, nėščioji siunčiama į perinatologijos centrą.<text:s/></text:p>
            <text:p text:style-name="P2836"><text:span text:style-name="T2837">2. Jeigu nerandama Rh D antikūnų, 28</text:span><text:span text:style-name="T2838">+0</text:span><text:span text:style-name="T2839">–30</text:span><text:span text:style-name="T2840">+6</text:span><text:span text:style-name="T2841"><text:s/>nėštumo savaitę suleidžiama anti-D imunoglobulino. Suleidus anti-D imunoglobulino, tol</text:span><text:span text:style-name="T2842">iau antikūnai netiriami.</text:span></text:p>
            <text:p text:style-name="P2843">3. GTM pagal 3 glikemijų vertinimą atliekamas visoms nėščiosioms, kurioms pirmąjį nėštumo trečdalį nediagnozuotas nėščiųjų ar cukrinis diabetas.<text:s/></text:p>
            <text:p text:style-name="P2844">4. Nėščiųjų diabetas įtariamas esant bent vienam iš šių rodiklių:</text:p>
            <text:p text:style-name="P2845">4.1. glikemija nevalgius 5,1-6,9 mmol/l;</text:p>
            <text:p text:style-name="P2846">4.2. glikemija po 1 val., išgėrus 75 g gliukozės, ≥ 10,0 mmol/l;</text:p>
            <text:p text:style-name="P2847">4.3. glikemija po 2 val., išgėrus 75 g gliukozės, 8,5-11,0 mmol/l.</text:p>
            <text:p text:style-name="P2848"><text:span text:style-name="T2849">5.<text:s/></text:span><text:span text:style-name="T2850">Kraujo serumo preeklampsijos žymenų<text:s/></text:span><text:span text:style-name="T2851">sFlt 1</text:span><text:span text:style-name="T2852"><text:s/>ir<text:s/></text:span><text:span text:style-name="T2853">PlGF</text:span><text:span text:style-name="T2854"><text:s/>santykio tyrimas atliekamas, esant nėščiųjų hipe</text:span><text:span text:style-name="T2855">rtenzijos, preeklampsijos, eklampsijos ir su tuo susijusių rizikos</text:span><text:span text:style-name="T2856"><text:s/></text:span><text:span text:style-name="T2857">veiksnių (kai įtariama ar nustatyta nėštumo patologija ir (ar) nustatyti nenormalūs nėštumo eigos tyrimų rezultatai)</text:span></text:p>
          </table:table-cell>
        </table:table-row>
        <table:table-row table:style-name="TableRow2858">
          <table:table-cell table:style-name="TableCell2859">
            <text:p text:style-name="P2860">3.</text:p>
          </table:table-cell>
          <table:table-cell table:style-name="TableCell2861">
            <text:p text:style-name="Normal"><text:span text:style-name="T2862">29</text:span><text:span text:style-name="T2863">+0</text:span><text:span text:style-name="T2864"><text:s/>– 40</text:span><text:span text:style-name="T2865">+6</text:span><text:span text:style-name="T2866"><text:s/>nėštumo savaitės</text:span></text:p>
          </table:table-cell>
          <table:table-cell table:style-name="TableCell2867">
            <text:p text:style-name="P2868">2–3 kartus,</text:p>
            <text:p text:style-name="P2869">esant rizikos veiksnių –<text:s/>pagal indikacijas</text:p>
          </table:table-cell>
          <table:table-cell table:style-name="TableCell2870">
            <text:p text:style-name="P2871">Šeimos gydytojas<text:s/></text:p>
            <text:p text:style-name="P2872">arba PASP komandos gydytojas akušeris ginekologas,</text:p>
            <text:p text:style-name="P2873">arba akušeris</text:p>
            <text:p text:style-name="P2874"/>
          </table:table-cell>
          <table:table-cell table:style-name="TableCell2875">
            <text:p text:style-name="P2876">1. Kiekvieno apsilankymo metu:</text:p>
            <text:p text:style-name="P2877">1.1. arterinis kraujo spaudimas;</text:p>
            <text:p text:style-name="P2878">1.2. gimdos dugno aukščio matavimas;<text:s/></text:p>
            <text:p text:style-name="P2879">1.3. vaisiaus širdies ritmo vertinimas;</text:p>
            <text:p text:style-name="P2880">1.4. šlapimo<text:s/>tyrimas (baltymas, leukocitai, eritrocitai, gliukozė, ketonai, nitritai, lyginamasis svoris).</text:p>
            <text:p text:style-name="Normal"><text:span text:style-name="T2881">2. 32</text:span><text:span text:style-name="T2882">+0</text:span><text:span text:style-name="T2883"><text:s/>– 34</text:span><text:span text:style-name="T2884">+6</text:span><text:span text:style-name="T2885"><text:s/>nėštumo savaitę atliekami tyrimai:<text:s/></text:span></text:p>
            <text:p text:style-name="P2886">2.1. kraujo (Hb, leukocitai, trombocitai, Ht);<text:s/></text:p>
            <text:p text:style-name="P2887">2.2. dėl sifilio (RPR);<text:s/></text:p>
            <text:p text:style-name="P2888">2.3. dėl ŽIV.</text:p>
            <text:p text:style-name="Normal"><text:span text:style-name="T2889">3. Nuo 36</text:span><text:span text:style-name="T2890">+0</text:span><text:span text:style-name="T2891"><text:s/>nėštumo sav</text:span><text:span text:style-name="T2892">aitės – vaisiaus padėties vertinimas.<text:s/></text:span></text:p>
          </table:table-cell>
          <table:table-cell table:style-name="TableCell2893">
            <text:p text:style-name="P2894">Gydytojas akušeris ginekologas<text:s/></text:p>
            <text:p text:style-name="Normal"><text:span text:style-name="T2895">35</text:span><text:span text:style-name="T2896">+0</text:span><text:span text:style-name="T2897">–37</text:span><text:span text:style-name="T2898">+6</text:span><text:span text:style-name="T2899"><text:s/>nėštumo savaitę<text:s/></text:span></text:p>
            <text:p text:style-name="P2900"/>
            <text:p text:style-name="Normal"><text:span text:style-name="T2901">Gydytojas akušeris ginekologas</text:span><text:span text:style-name="T2902">, kai yra didelės rizikos nėštumas<text:s/></text:span></text:p>
          </table:table-cell>
          <table:table-cell table:style-name="TableCell2903">
            <text:p text:style-name="Normal"><text:span text:style-name="T2904">1. Nustačius vaisiaus sėdmenų pirmeigą ir esant sąlygoms, atliekamas išorinis vaisaus apgrę</text:span><text:span text:style-name="T2905">žimas – pirmą kartą gimdančioms nuo 36</text:span><text:span text:style-name="T2906">+0<text:s/></text:span><text:span text:style-name="T2907"><text:s/>nėštumo savaitės, o pakartotinai<text:s/></text:span><text:span text:style-name="T2908">gimdančioms –</text:span><text:span text:style-name="T2909"><text:s/>nuo 37</text:span><text:span text:style-name="T2910">+0</text:span><text:span text:style-name="T2911"><text:s/>nėštumo savaitės.</text:span></text:p>
            <text:p text:style-name="P2912"><text:span text:style-name="T2913">2. Įvertinami naujagimių B grupės streptokoko (toliau – BGS) infekcijos rizikos veiksniai (Aprašo 6 priedas), jų nesant 35</text:span><text:span text:style-name="T2914">+0</text:span><text:span text:style-name="T2915">–37</text:span><text:span text:style-name="T2916">+6</text:span><text:span text:style-name="T2917"><text:s/>nėštumo sa</text:span><text:span text:style-name="T2918">vaitę ištiriamas pasėlis BGS nustatyti.<text:s/></text:span></text:p>
            <text:p text:style-name="P2919"><text:span text:style-name="T2920">3.<text:s/></text:span><text:span text:style-name="T2921">Kraujo serumo preeklampsijos žymenų<text:s/></text:span><text:span text:style-name="T2922">sFlt 1</text:span><text:span text:style-name="T2923"><text:s/>(tirpiosios į<text:s/></text:span><text:span text:style-name="T2924">FMS</text:span><text:span text:style-name="T2925"><text:s/>panašios tirozino kinazės 1) ir<text:s/></text:span><text:span text:style-name="T2926">PlGF</text:span><text:span text:style-name="T2927"><text:s/>(placentos augimo faktorius) santykio tyrimas</text:span></text:p>
          </table:table-cell>
          <table:table-cell table:style-name="TableCell2928">
            <text:p text:style-name="P2929">1. Rengimas gimdymui ir kūdikio žindymui.</text:p>
            <text:p text:style-name="P2930">2. Aptariama vaisiaus judesių vertinimo svarba.</text:p>
            <text:p text:style-name="P2931"><text:span text:style-name="T2932">3.<text:s/></text:span><text:span text:style-name="T2933">Kraujo serumo preeklampsijos žymenų<text:s/></text:span><text:span text:style-name="T2934">sFlt 1</text:span><text:span text:style-name="T2935"><text:s/>ir<text:s/></text:span><text:span text:style-name="T2936">PlGF</text:span><text:span text:style-name="T2937"><text:s/>santykio tyrimas atliekamas, esant nėščiųjų hipertenzijos, preeklampsijos, eklampsijos ir su tuo susijusių rizikos veiksnių (kai įtariama ar nustatyta nėštumo patologija ir (ar) nu</text:span><text:span text:style-name="T2938">statyti nenormalūs nėštumo eigos tyrimų rezultatai)</text:span></text:p>
            <text:p text:style-name="P2939"/>
          </table:table-cell>
        </table:table-row>
        <table:table-row table:style-name="TableRow2940">
          <table:table-cell table:style-name="TableCell2941">
            <text:p text:style-name="P2942">4.</text:p>
          </table:table-cell>
          <table:table-cell table:style-name="TableCell2943">
            <text:p text:style-name="Normal"><text:span text:style-name="T2944">Suėjus 41</text:span><text:span text:style-name="T2945">+0</text:span><text:span text:style-name="T2946"><text:s/>nėštumo savaitei</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Gydytojas akušeris ginekologas</text:p>
          </table:table-cell>
          <table:table-cell table:style-name="TableCell2955">
            <text:p text:style-name="P2956">1. Kardiotokograma.</text:p>
            <text:p text:style-name="P2957">2. Ultragarsinis tyrimas.</text:p>
            <text:p text:style-name="P2958">3. Priimamas sprendimas dėl kito apsilankymo ar hospitalizavimo.<text:s/></text:p>
          </table:table-cell>
          <table:table-cell table:style-name="TableCell2959">
            <text:p text:style-name="P2960"/>
          </table:table-cell>
        </table:table-row>
      </table:table>
      <text:p text:style-name="P2961"><text:span text:style-name="T2962">–––––––––––––––––</text:span></text:p>
      <text:p text:style-name="P2963">Priedo pakeitimai:</text:p>
      <text:p text:style-name="P2964"><text:span text:style-name="T2965">Nr.<text:s/></text:span><text:a xlink:href="https://www.e-tar.lt/portal/legalAct.html?documentId=4cc4c5a0090311ee9978886e85107ab2" office:target-frame-name="_top" xlink:show="replace"><text:span text:style-name="T2966">V-666</text:span></text:a><text:span text:style-name="T2967">, 2023-06-12, paskelbta TAR 2023-06-12, i. k. 2023-11637</text:span></text:p>
      <text:p text:style-name="Normal"/>
      <text:p text:style-name="P2968">Nėščiųjų, gimdyvių ir naujagimių<text:s/></text:p>
      <text:p text:style-name="P2975">sveikatos priežiūros tvarkos aprašo<text:s/></text:p>
      <text:p text:style-name="P2976"><text:span text:style-name="T2977">6</text:span><text:span text:style-name="T2978"><text:s/>priedas</text:span></text:p>
      <text:p text:style-name="P2979"/>
      <text:p text:style-name="P2980"><text:span text:style-name="T2981">RIZIKOS VEIKSNIŲ SĄRAŠAS</text:span></text:p>
      <text:p text:style-name="P2982"/>
      <text:p text:style-name="P2983"><text:span text:style-name="T2984">I</text:span><text:span text:style-name="T2985"><text:s/>SKYRIUS</text:span></text:p>
      <text:p text:style-name="P2986"><text:span text:style-name="T2987">DIDELĖS RIZIKOS NĖŠTUMO VEIKSNIAI, KURIEMS ESANT NĖŠČIĄJĄ konsultuoja ar<text:s/></text:span><text:span text:style-name="T2988">PRIŽIŪRI<text:s/></text:span><text:span text:style-name="T2989">GYDYTOJAS AKUŠERIS GINEKOLOGAS</text:span></text:p>
      <text:p text:style-name="P2990"/>
      <text:p text:style-name="P2991"><text:span text:style-name="T2992">1</text:span><text:span text:style-name="T2993">.<text:s/></text:span><text:span text:style-name="T2994">Nepalanki akušerinė anamnezė:</text:span></text:p>
      <text:p text:style-name="P2995"><text:span text:style-name="T2996">1.1</text:span><text:span text:style-name="T2997">. nevaisingumas;<text:s/></text:span></text:p>
      <text:p text:style-name="P2998"><text:span text:style-name="T2999">1.2</text:span><text:span text:style-name="T3000">. vienas ir daugiau iš eilės neišnešioti nėštumai (vėlyvi (≥14</text:span><text:span text:style-name="T3001">+0</text:span><text:span text:style-name="T3002"><text:s/>nėštumo savaitės) persileidimai ir (ar) nesivystantys nėštumai) ir (ar) priešlaikiniai gimdymai);</text:span></text:p>
      <text:p text:style-name="P3003"><text:span text:style-name="T3004">1.3</text:span><text:span text:style-name="T3005">. cezario pjūvio operacija;</text:span></text:p>
      <text:p text:style-name="P3006"><text:span text:style-name="T3007">1.4</text:span><text:span text:style-name="T3008">. gimdos operacija;</text:span></text:p>
      <text:p text:style-name="P3009"><text:span text:style-name="T3010">1.5</text:span><text:span text:style-name="T3011">. eklampsija;</text:span></text:p>
      <text:p text:style-name="P3012"><text:span text:style-name="T3013">1.6</text:span><text:span text:style-name="T3014">. sunki preeklampsija;</text:span></text:p>
      <text:p text:style-name="P3015"><text:span text:style-name="T3016">1.7</text:span><text:span text:style-name="T3017">. tromboembolinės komplikacijos;</text:span></text:p>
      <text:p text:style-name="P3018"><text:span text:style-name="T3019">1.8</text:span><text:span text:style-name="T3020">. perinatalinė mirtis;</text:span></text:p>
      <text:p text:style-name="P3021"><text:span text:style-name="T3022">1.9</text:span><text:span text:style-name="T3023">. naujagimio centrinės nervų sistemos pažeidimas;</text:span></text:p>
      <text:p text:style-name="P3024"><text:span text:style-name="T3025">1.10</text:span><text:span text:style-name="T3026">. naujagimio sklaidos trūkumai;</text:span></text:p>
      <text:p text:style-name="P3027"><text:span text:style-name="T3028">1.11</text:span><text:span text:style-name="T3029">. naujagimio hemolizinė liga;</text:span></text:p>
      <text:p text:style-name="P3030"><text:span text:style-name="T3031">2</text:span><text:span text:style-name="T3032">.<text:s/></text:span><text:span text:style-name="T3033">Nepalanki nėščiosios būklė:</text:span></text:p>
      <text:p text:style-name="P3034"><text:span text:style-name="T3035">2.1</text:span><text:span text:style-name="T3036">. pirmą kartą gimdysianti nėščioji yra vyresnė nei 40 m.;</text:span></text:p>
      <text:p text:style-name="P3037"><text:span text:style-name="T3038">2.2</text:span><text:span text:style-name="T3039">. pirmą kartą gimdysianti nėščioji yra jaunesnė nei 18 m.;</text:span></text:p>
      <text:p text:style-name="P3040"><text:span text:style-name="T3041">2.3</text:span><text:span text:style-name="T3042">. nėščioji gimdysianti 5 kartą ar daugiau;</text:span></text:p>
      <text:p text:style-name="P3043"><text:span text:style-name="T3044">2.4</text:span><text:span text:style-name="T3045">. Rh ir kita izoimuninė<text:s/></text:span><text:span text:style-name="T3046">sensibilizacija;</text:span></text:p>
      <text:p text:style-name="P3047"><text:span text:style-name="T3048">2.5</text:span><text:span text:style-name="T3049">. iki<text:s/></text:span><text:span text:style-name="T3050">12</text:span><text:span text:style-name="T3051">+0</text:span><text:span text:style-name="T3052"><text:s/></text:span><text:span text:style-name="T3053">nėštumo savaitės nustatytas kūno masės indeksas yra 30 ar didesnis;</text:span></text:p>
      <text:p text:style-name="P3054"><text:span text:style-name="T3055">2.6</text:span><text:span text:style-name="T3056">. atliktas pagalbinis apvaisinimas.</text:span></text:p>
      <text:p text:style-name="P3057"><text:span text:style-name="T3058">3</text:span><text:span text:style-name="T3059">.<text:s/></text:span><text:span text:style-name="T3060">Nėštumo patologija:</text:span></text:p>
      <text:p text:style-name="P3061"><text:span text:style-name="T3062">3.1</text:span><text:span text:style-name="T3063">. netaisyklinga vaisiaus padėtis nuo 36</text:span><text:span text:style-name="T3064">+0</text:span><text:span text:style-name="T3065"><text:s/>nėštumo savaitės;</text:span></text:p>
      <text:p text:style-name="P3066"><text:span text:style-name="T3067">3.2</text:span><text:span text:style-name="T3068">. daugiav</text:span><text:span text:style-name="T3069">aisis nėštumas;</text:span></text:p>
      <text:p text:style-name="P3070"><text:span text:style-name="T3071">3.3</text:span><text:span text:style-name="T3072">. oligohidramnionas;</text:span></text:p>
      <text:p text:style-name="P3073"><text:span text:style-name="T3074">3.4</text:span><text:span text:style-name="T3075">. polihidramnionas;</text:span></text:p>
      <text:p text:style-name="P3076"><text:span text:style-name="T3077">3.5</text:span><text:span text:style-name="T3078">. hipertenzinės būklės;</text:span></text:p>
      <text:p text:style-name="P3079"><text:span text:style-name="T3080">3.6</text:span><text:span text:style-name="T3081">. kraujavimas;</text:span></text:p>
      <text:p text:style-name="P3082"><text:span text:style-name="T3083">3.7</text:span><text:span text:style-name="T3084">.<text:s/></text:span><text:span text:style-name="T3085">nėštumas tęsiasi po gimdymo termino (&gt;41</text:span><text:span text:style-name="T3086">+0</text:span><text:span text:style-name="T3087"><text:s/>nėštumo savaitės)</text:span><text:span text:style-name="T3088">;<text:s/></text:span></text:p>
      <text:p text:style-name="P3089"><text:span text:style-name="T3090">3.8</text:span><text:span text:style-name="T3091">. placentos pirmeiga.</text:span></text:p>
      <text:p text:style-name="P3092"><text:span text:style-name="T3093">4</text:span><text:span text:style-name="T3094">.<text:s/></text:span><text:span text:style-name="T3095">Vaisiaus patologija:</text:span></text:p>
      <text:p text:style-name="P3096"><text:span text:style-name="T3097">4.1</text:span><text:span text:style-name="T3098">. stambus vaisius (svoris didesnis nei 90 procentilių);</text:span></text:p>
      <text:p text:style-name="P3099"><text:span text:style-name="T3100">4.2</text:span><text:span text:style-name="T3101">. nepakankamas vaisiaus augimas (svoris mažesnis nei 10 procentilių);</text:span></text:p>
      <text:p text:style-name="P3102"><text:span text:style-name="T3103">4.3</text:span><text:span text:style-name="T3104">. vaisiaus sklaidos trūkumai;</text:span></text:p>
      <text:p text:style-name="P3105"><text:span text:style-name="T3106">4.4</text:span><text:span text:style-name="T3107">. vaisiaus vandenė;</text:span></text:p>
      <text:p text:style-name="P3108"><text:span text:style-name="T3109">4.5</text:span><text:span text:style-name="T3110">. vaisiaus širdies aritmija.</text:span></text:p>
      <text:p text:style-name="P3111"><text:span text:style-name="T3112">5</text:span><text:span text:style-name="T3113">.<text:s/></text:span><text:span text:style-name="T3114">Nėščiosio</text:span><text:span text:style-name="T3115">s ligos:</text:span></text:p>
      <text:p text:style-name="P3116"><text:span text:style-name="T3117">5.1</text:span><text:span text:style-name="T3118">. ekstragenitalinė patologija, komplikuojanti nėštumo eigą;</text:span></text:p>
      <text:p text:style-name="P3119"><text:span text:style-name="T3120">5.2</text:span><text:span text:style-name="T3121">. cukrinis ar<text:s/></text:span><text:span text:style-name="T3122">nėščiųjų</text:span><text:span text:style-name="T3123"><text:s/>diabetas;</text:span></text:p>
      <text:p text:style-name="P3124"><text:span text:style-name="T3125">5.3</text:span><text:span text:style-name="T3126">. pielonefritas;</text:span></text:p>
      <text:p text:style-name="P3127"><text:span text:style-name="T3128">5.4</text:span><text:span text:style-name="T3129">. onkologinės ligos;</text:span></text:p>
      <text:p text:style-name="P3130"><text:span text:style-name="T3131">5.5</text:span><text:span text:style-name="T3132">. lyties organų sklaidos trūkumai;</text:span></text:p>
      <text:p text:style-name="P3133"><text:span text:style-name="T3134">5.6</text:span><text:span text:style-name="T3135">. gimdos miomos, komplikuojančios nėštumo</text:span><text:span text:style-name="T3136"><text:s/>eigą;</text:span></text:p>
      <text:p text:style-name="P3137"><text:span text:style-name="T3138">5.7</text:span><text:span text:style-name="T3139">. alkoholizmas, narkomanija;</text:span></text:p>
      <text:p text:style-name="P3140"><text:span text:style-name="T3141">5.8</text:span><text:span text:style-name="T3142">. ŽIV, AIDS,<text:s/></text:span><text:span text:style-name="T3143">hepatitai B ir C.</text:span></text:p>
      <text:p text:style-name="P3144"/>
      <text:p text:style-name="P3145"><text:span text:style-name="T3146">II</text:span><text:span text:style-name="T3147"><text:s/>SKYRIUS</text:span></text:p>
      <text:p text:style-name="P3148"><text:span text:style-name="T3149">Naujagimių BGS infekcijos rizikos veiksniai nėštumo metu</text:span></text:p>
      <text:p text:style-name="P3150"/>
      <text:p text:style-name="P3151"><text:span text:style-name="T3152">6</text:span><text:span text:style-name="T3153">. Anksčiau gimusiam naujagimiui nustatyta BGS infekcija.</text:span></text:p>
      <text:p text:style-name="P3154"><text:span text:style-name="T3155">7</text:span><text:span text:style-name="T3156">. Nėščiosios šlapimo takų<text:s/></text:span><text:span text:style-name="T3157">ligos (esamo nėštumo metu), sukeltos BGS infekcijos.</text:span></text:p>
      <text:p text:style-name="P3158"/>
      <text:p text:style-name="P3159"/>
      <text:p text:style-name="P3160"><text:span text:style-name="T3161">_________________</text:span></text:p>
      <text:p text:style-name="P3162">Papildyta priedu:</text:p>
      <text:p text:style-name="P3163"><text:span text:style-name="T3164">Nr.<text:s/></text:span><text:a xlink:href="https://www.e-tar.lt/portal/legalAct.html?documentId=94fe371093fc11e8b93ad15b34c9248c" office:target-frame-name="_top" xlink:show="replace"><text:span text:style-name="T3165">V-865</text:span></text:a><text:span text:style-name="T3166">, 2018-07-27, paskelbta TAR 2018-07-30, i. k.<text:s/></text:span><text:span text:style-name="T3167">2018-12612</text:span></text:p>
      <text:p text:style-name="Normal"/>
      <text:p text:style-name="P3168">Nėščiųjų, gimdyvių ir naujagimių<text:s/></text:p>
      <text:p text:style-name="P3175">sveikatos priežiūros tvarkos aprašo<text:s/></text:p>
      <text:p text:style-name="P3176"><text:span text:style-name="T3177">7</text:span><text:span text:style-name="T3178"><text:s/>priedas</text:span></text:p>
      <text:p text:style-name="P3179"/>
      <text:p text:style-name="P3180"><text:span text:style-name="T3181">VEIKSNIŲ, KURIEMS ESANT GIMDYMO METU TURI DALYVAUTI gydytojas NEONATOLOGAS ar vaikų ligų gydytojas,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Veiksniai, susiję su nėšč</text:span><text:span text:style-name="T3191">iąja</text:span></text:p>
          </table:table-cell>
          <table:table-cell table:style-name="TableCell3192">
            <text:p text:style-name="P3193"><text:span text:style-name="T3194">Veiksniai, susiję su vaisiumi</text:span></text:p>
          </table:table-cell>
          <table:table-cell table:style-name="TableCell3195">
            <text:p text:style-name="P3196"><text:span text:style-name="T3197">Tiesiogiai su gimdymu susiję veiksniai</text:span></text:p>
          </table:table-cell>
        </table:table-row>
        <table:table-row table:style-name="TableRow3198">
          <table:table-cell table:style-name="TableCell3199">
            <text:p text:style-name="P3200">1. Sunki preeklampsija, eklampsija.</text:p>
            <text:p text:style-name="P3201">2. Cukrinis diabetas.</text:p>
            <text:p text:style-name="P3202"><text:span text:style-name="T3203">3. Tiesiogiai su nėštumu nesusijusios ligos,<text:s/></text:span><text:span text:style-name="T3204">keliančios tiesioginę riziką vaisiui gimdymo metu ar naujagimiui</text:span><text:span text:style-name="T3205">.</text:span></text:p>
            <text:p text:style-name="P3206">4. Buvusi<text:s/>perinatalinė mirtis.</text:p>
            <text:p text:style-name="P3207">5. Buvęs naujagimio centrinės nervų sistemos pažeidimas.</text:p>
            <text:p text:style-name="P3208">6. Suleista narkotinių vaistų mažiau nei 4 val. iki naujagimio gimimo.</text:p>
            <text:p text:style-name="P3209">7. Alkoholizmas, narkomanija, toksikomanija.</text:p>
          </table:table-cell>
          <table:table-cell table:style-name="TableCell3210">
            <text:p text:style-name="P3211">1. Įtariama vaisiaus hipoksija ir acidozė:</text:p>
            <text:p text:style-name="P3212">1.1. patologinė kardiotokograma;</text:p>
            <text:p text:style-name="P3213">1.2. mekonijus, esantis vaisiaus vandenyse;</text:p>
            <text:p text:style-name="P3214">1.3. nenormalūs kraujo laktatų ar šarmų ir rūgščių tyrimų duomenys.</text:p>
            <text:p text:style-name="P3215"><text:span text:style-name="T3216">2. Priešlaikinis gimdymas (iki 37</text:span><text:span text:style-name="T3217">+0</text:span><text:span text:style-name="T3218"><text:s/>nėštumo savaitės).</text:span></text:p>
            <text:p text:style-name="P3219"><text:span text:style-name="T3220">3. Užsitęsęs nėštumas (nuo<text:s/></text:span><text:span text:style-name="T3221">42</text:span><text:span text:style-name="T3222">+0<text:s/></text:span><text:span text:style-name="T3223">nėštumo savaitės).</text:span></text:p>
            <text:p text:style-name="P3224"><text:span text:style-name="T3225">4. Vaisiaus augimo sulėtėjimas mažiau 10 procentilio<text:s/></text:span><text:span text:style-name="T3226">ar numatomas vaisiaus svoris daugiau 90 procentilio.</text:span></text:p>
            <text:p text:style-name="P3227">5. Polihidramnionas.</text:p>
            <text:p text:style-name="P3228">6. Oligohidramnionas.</text:p>
            <text:p text:style-name="P3229">7. Įtariami vaisiaus sklaidos trūkumai.</text:p>
            <text:p text:style-name="P3230">8. Daugiavaisis nėštumas.</text:p>
            <text:p text:style-name="P3231">9. Įtariama intrauterininė infekcija.</text:p>
            <text:p text:style-name="P3232">10.<text:s/>Rezus izoimunizacija.</text:p>
            <text:p text:style-name="P3233"/>
          </table:table-cell>
          <table:table-cell table:style-name="TableCell3234">
            <text:p text:style-name="P3235">1. Gimdymo trukmė ilgesnė nei 24 val.</text:p>
            <text:p text:style-name="P3236"><text:span text:style-name="T3237">2. Kraujavimas pirmuoju<text:s/></text:span><text:span text:style-name="T3238">ar antruoju<text:s/></text:span><text:span text:style-name="T3239">gimdymo laikotarpiu.</text:span></text:p>
            <text:p text:style-name="P3240">3. Netaisyklinga vaisiaus pirmeiga.</text:p>
            <text:p text:style-name="P3241">4. Virkštelės iškritimas.</text:p>
            <text:p text:style-name="P3242">5. Akušerinių replių ir vakuuminės ekstrakcijos operacijos.</text:p>
            <text:p text:style-name="P3243">6. Cezario pjūvio operacija.</text:p>
          </table:table-cell>
        </table:table-row>
      </table:table>
      <text:p text:style-name="P3244"/>
      <text:p text:style-name="P3245"/>
      <text:p text:style-name="P3246"><text:span text:style-name="T3247">___________________</text:span></text:p>
      <text:p text:style-name="P3248">Papildyta priedu:</text:p>
      <text:p text:style-name="P3249"><text:span text:style-name="T3250">Nr.<text:s/></text:span><text:a xlink:href="https://www.e-tar.lt/portal/legalAct.html?documentId=94fe371093fc11e8b93ad15b34c9248c" office:target-frame-name="_top" xlink:show="replace"><text:span text:style-name="T3251">V-865</text:span></text:a><text:span text:style-name="T3252">, 2018-07-27, paskelbta TAR 2018-07-30, i. k. 2018-12612</text:span></text:p>
      <text:p text:style-name="Normal"/>
      <text:p text:style-name="P3253">Nėščiųjų, gimdyvių ir naujagimių<text:s/></text:p>
      <text:p text:style-name="P3260">sveikatos priežiūros tvarkos aprašo<text:s/></text:p>
      <text:p text:style-name="P3261"><text:span text:style-name="T3262">8</text:span><text:span text:style-name="T3263"><text:s/>priedas</text:span></text:p>
      <text:p text:style-name="P3264"/>
      <text:p text:style-name="P3265"><text:span text:style-name="T3266">ROBSONO GRUPIŲ KLASIFIKACIJA CEZARIO PJŪVIŲ OPERACIJŲ DAŽNUMUI ANALIZUOTI IR VERTINTI</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1 grupė</text:p>
          </table:table-cell>
          <table:table-cell table:style-name="TableCell3275" table:number-columns-spanned="2">
            <text:p text:style-name="P3276"><text:span text:style-name="T3277">Pirmą kartą gimdysianti</text:span><text:span text:style-name="T3278">, vienas vaisius, galvos pirmeiga, ≥ 37</text:span><text:span text:style-name="T3279">+0</text:span><text:span text:style-name="T3280"><text:s/>nėštumo sa</text:span><text:span text:style-name="T3281">vaitės,<text:s/></text:span><text:span text:style-name="T3282">savaiminė gimdymo pradžia*</text:span></text:p>
          </table:table-cell>
          <table:covered-table-cell/>
        </table:table-row>
        <table:table-row table:style-name="TableRow3283">
          <table:table-cell table:style-name="TableCell3284">
            <text:p text:style-name="P3285">2 grupė</text:p>
          </table:table-cell>
          <table:table-cell table:style-name="TableCell3286" table:number-columns-spanned="2">
            <text:p text:style-name="P3287"><text:span text:style-name="T3288">Pirmą kartą gimdysianti</text:span><text:span text:style-name="T3289">, vienas vaisius, galvos pirmeiga, ≥ 37</text:span><text:span text:style-name="T3290">+0</text:span><text:span text:style-name="T3291"><text:s/>nėštumo savaitės,<text:s/></text:span><text:span text:style-name="T3292">sužadintas gimdymas arba cezario pjūvio operacija (toliau – CPO) iki gimdymo pradžios**</text:span></text:p>
          </table:table-cell>
          <table:covered-table-cell/>
        </table:table-row>
        <table:table-row table:style-name="TableRow3293">
          <table:table-cell table:style-name="TableCell3294">
            <text:p text:style-name="P3295"/>
          </table:table-cell>
          <table:table-cell table:style-name="TableCell3296">
            <text:p text:style-name="P3297">2A</text:p>
          </table:table-cell>
          <table:table-cell table:style-name="TableCell3298">
            <text:p text:style-name="P3299"><text:span text:style-name="T3300">Sužadintas gimdymas</text:span></text:p>
          </table:table-cell>
        </table:table-row>
        <table:table-row table:style-name="TableRow3301">
          <table:table-cell table:style-name="TableCell3302">
            <text:p text:style-name="P3303"/>
          </table:table-cell>
          <table:table-cell table:style-name="TableCell3304">
            <text:p text:style-name="P3305">2B</text:p>
          </table:table-cell>
          <table:table-cell table:style-name="TableCell3306">
            <text:p text:style-name="P3307"><text:span text:style-name="T3308">CPO iki<text:s/></text:span><text:span text:style-name="T3309">gimdymo pradžios**</text:span></text:p>
          </table:table-cell>
        </table:table-row>
        <table:table-row table:style-name="TableRow3310">
          <table:table-cell table:style-name="TableCell3311">
            <text:p text:style-name="P3312">3 grupė</text:p>
          </table:table-cell>
          <table:table-cell table:style-name="TableCell3313" table:number-columns-spanned="2">
            <text:p text:style-name="P3314"><text:span text:style-name="T3315">Ne pirmą kartą gimdysianti<text:s/></text:span><text:span text:style-name="T3316">(CPO anksčiau nedaryta), vienas vaisius, galvos pirmeiga, ≥ 37</text:span><text:span text:style-name="T3317">+0</text:span><text:span text:style-name="T3318"><text:s/>nėštumo savaitės,<text:s/></text:span><text:span text:style-name="T3319">savaiminė gimdymo pradžia*</text:span></text:p>
          </table:table-cell>
          <table:covered-table-cell/>
        </table:table-row>
        <table:table-row table:style-name="TableRow3320">
          <table:table-cell table:style-name="TableCell3321">
            <text:p text:style-name="P3322">4 grupė</text:p>
          </table:table-cell>
          <table:table-cell table:style-name="TableCell3323" table:number-columns-spanned="2">
            <text:p text:style-name="P3324"><text:span text:style-name="T3325">Ne pirmą kartą gimdysianti<text:s/></text:span><text:span text:style-name="T3326">(CPO anksčiau nedaryta), vienas vaisius, galvos<text:s/></text:span><text:span text:style-name="T3327">pirmeiga, ≥ 37</text:span><text:span text:style-name="T3328">+0</text:span><text:span text:style-name="T3329"><text:s/>nėštumo savaitės,<text:s/></text:span><text:span text:style-name="T3330">sužadintas gimdymas arba CPO iki gimdymo pradžios**</text:span></text:p>
          </table:table-cell>
          <table:covered-table-cell/>
        </table:table-row>
        <table:table-row table:style-name="TableRow3331">
          <table:table-cell table:style-name="TableCell3332">
            <text:p text:style-name="P3333"/>
          </table:table-cell>
          <table:table-cell table:style-name="TableCell3334">
            <text:p text:style-name="P3335">4A</text:p>
          </table:table-cell>
          <table:table-cell table:style-name="TableCell3336">
            <text:p text:style-name="P3337"><text:span text:style-name="T3338">Sužadintas gimdymas</text:span></text:p>
          </table:table-cell>
        </table:table-row>
        <table:table-row table:style-name="TableRow3339">
          <table:table-cell table:style-name="TableCell3340">
            <text:p text:style-name="P3341"/>
          </table:table-cell>
          <table:table-cell table:style-name="TableCell3342">
            <text:p text:style-name="P3343">4B</text:p>
          </table:table-cell>
          <table:table-cell table:style-name="TableCell3344">
            <text:p text:style-name="P3345"><text:span text:style-name="T3346">CPO iki gimdymo pradžios**</text:span></text:p>
          </table:table-cell>
        </table:table-row>
        <table:table-row table:style-name="TableRow3347">
          <table:table-cell table:style-name="TableCell3348">
            <text:p text:style-name="P3349">5 grupė</text:p>
          </table:table-cell>
          <table:table-cell table:style-name="TableCell3350" table:number-columns-spanned="2">
            <text:p text:style-name="P3351"><text:span text:style-name="T3352">Anksčiau daryta CPO, vienas vaisius, galvos pirmeiga, ≥ 37</text:span><text:span text:style-name="T3353">+0</text:span><text:span text:style-name="T3354"><text:s/>nėštumo savaitės</text:span></text:p>
          </table:table-cell>
          <table:covered-table-cell/>
        </table:table-row>
        <table:table-row table:style-name="TableRow3355">
          <table:table-cell table:style-name="TableCell3356">
            <text:p text:style-name="P3357"/>
          </table:table-cell>
          <table:table-cell table:style-name="TableCell3358">
            <text:p text:style-name="P3359">5A</text:p>
          </table:table-cell>
          <table:table-cell table:style-name="TableCell3360">
            <text:p text:style-name="P3361"><text:span text:style-name="T3362">Sužadintas gimdymas</text:span></text:p>
          </table:table-cell>
        </table:table-row>
        <table:table-row table:style-name="TableRow3363">
          <table:table-cell table:style-name="TableCell3364">
            <text:p text:style-name="P3365"/>
          </table:table-cell>
          <table:table-cell table:style-name="TableCell3366">
            <text:p text:style-name="P3367">5B</text:p>
          </table:table-cell>
          <table:table-cell table:style-name="TableCell3368">
            <text:p text:style-name="P3369"><text:span text:style-name="T3370">CPO iki gimdymo pradžios**</text:span></text:p>
          </table:table-cell>
        </table:table-row>
        <table:table-row table:style-name="TableRow3371">
          <table:table-cell table:style-name="TableCell3372">
            <text:p text:style-name="P3373"/>
          </table:table-cell>
          <table:table-cell table:style-name="TableCell3374">
            <text:p text:style-name="P3375">5C</text:p>
          </table:table-cell>
          <table:table-cell table:style-name="TableCell3376">
            <text:p text:style-name="P3377">Savaiminė gimdymo pradžia*</text:p>
          </table:table-cell>
        </table:table-row>
        <table:table-row table:style-name="TableRow3378">
          <table:table-cell table:style-name="TableCell3379">
            <text:p text:style-name="P3380">6 grupė</text:p>
          </table:table-cell>
          <table:table-cell table:style-name="TableCell3381" table:number-columns-spanned="2">
            <text:p text:style-name="P3382"><text:span text:style-name="T3383">Pirmą kartą gimdysianti,<text:s/></text:span><text:span text:style-name="T3384">sėdynės pirmeiga</text:span></text:p>
          </table:table-cell>
          <table:covered-table-cell/>
        </table:table-row>
        <table:table-row table:style-name="TableRow3385">
          <table:table-cell table:style-name="TableCell3386">
            <text:p text:style-name="P3387">7 grupė</text:p>
          </table:table-cell>
          <table:table-cell table:style-name="TableCell3388" table:number-columns-spanned="2">
            <text:p text:style-name="P3389"><text:span text:style-name="T3390">Ne pirmą kartą gimdysianti,<text:s/></text:span><text:span text:style-name="T3391">sėdynės pirmeiga<text:s/></text:span><text:span text:style-name="T3392">(įskaitant anksčiau darytą CPO)</text:span></text:p>
          </table:table-cell>
          <table:covered-table-cell/>
        </table:table-row>
        <table:table-row table:style-name="TableRow3393">
          <table:table-cell table:style-name="TableCell3394">
            <text:p text:style-name="P3395">8 grupė</text:p>
          </table:table-cell>
          <table:table-cell table:style-name="TableCell3396" table:number-columns-spanned="2">
            <text:p text:style-name="P3397">Visi daugiavaisiai nėštumai (įskaitant<text:s/>anksčiau darytą CPO)</text:p>
          </table:table-cell>
          <table:covered-table-cell/>
        </table:table-row>
        <table:table-row table:style-name="TableRow3398">
          <table:table-cell table:style-name="TableCell3399">
            <text:p text:style-name="P3400">9 grupė</text:p>
          </table:table-cell>
          <table:table-cell table:style-name="TableCell3401" table:number-columns-spanned="2">
            <text:p text:style-name="P3402">Visos netaisyklingos vaisiaus padėtys (įstrižinės ir skersinės, įskaitant anksčiau darytą CPO)</text:p>
          </table:table-cell>
          <table:covered-table-cell/>
        </table:table-row>
        <table:table-row table:style-name="TableRow3403">
          <table:table-cell table:style-name="TableCell3404">
            <text:p text:style-name="P3405">10 grupė</text:p>
          </table:table-cell>
          <table:table-cell table:style-name="TableCell3406" table:number-columns-spanned="2">
            <text:p text:style-name="P3407"><text:span text:style-name="T3408">Priešlaikinis (≤ 36</text:span><text:span text:style-name="T3409">+0</text:span><text:span text:style-name="T3410"><text:s/>nėštumo savaitės) gimdymas, vienas vaisius, galvos pirmeiga (įskaitant anksčiau darytą CPO)</text:span></text:p>
          </table:table-cell>
          <table:covered-table-cell/>
        </table:table-row>
      </table:table>
      <text:p text:style-name="P3411">*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412">**Visos planinės CPO ir tos skubios CPO, kai nėštumas užbaigiamas neprasidėjus savaiminei gimdymo veiklai.</text:p>
      <text:p text:style-name="P3413"/>
      <text:p text:style-name="P3414"><text:span text:style-name="T3415">_________________</text:span></text:p>
      <text:p text:style-name="P3416">Papildyta priedu:</text:p>
      <text:p text:style-name="P3417"><text:span text:style-name="T3418">Nr.<text:s/></text:span><text:a xlink:href="https://www.e-tar.lt/portal/legalAct.html?documentId=94fe371093fc11e8b93ad15b34c9248c" office:target-frame-name="_top" xlink:show="replace"><text:span text:style-name="T3419">V-865</text:span></text:a><text:span text:style-name="T3420">, 2018-07-27, paskelbta TAR 2018-07-30, i. k. 2018-12612</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veikatos apsaugos ministerija, Įsakymas</text:span></text:p>
      <text:p text:style-name="P3430"><text:span text:style-name="T3431">Nr.<text:s/></text:span><text:a xlink:href="https://www.e-tar.lt/portal/legalAct.html?documentId=5af2599077a811e3996afa27049d9d4e" office:target-frame-name="_top" xlink:show="replace"><text:span text:style-name="T3432">V-1268</text:span></text:a><text:span text:style-name="T3433">, 2013-12-31, paskelbta TAR 2014-01-07, i. k. 2014-00059</text:span></text:p>
      <text:p text:style-name="P3434"><text:span text:style-name="T3435">Dėl Lietuvos Respublikos sveikatos apsaugos ministro 2013 m. rugsėjo 23 d. įsakymo Nr. V-900 „Dėl Nėščiųjų,<text:s/></text:span><text:span text:style-name="T3436">gimdyvių ir naujagimių sveikatos priežiūros tvarkos aprašo patvirtinimo“ pakeitimo</text:span></text:p>
      <text:p text:style-name="P3437"/>
      <text:p text:style-name="P3438"><text:span text:style-name="T3439">2.</text:span></text:p>
      <text:p text:style-name="P3440"><text:span text:style-name="T3441">Lietuvos Respublikos sveikatos apsaugos ministerija, Įsakymas</text:span></text:p>
      <text:p text:style-name="P3442"><text:span text:style-name="T3443">Nr.<text:s/></text:span><text:a xlink:href="https://www.e-tar.lt/portal/legalAct.html?documentId=dc97fa70c73111e4bac9d73c75fc910a" office:target-frame-name="_top" xlink:show="replace"><text:span text:style-name="T3444">V-323</text:span></text:a><text:span text:style-name="T3445">, 2015-03-05, paskelbta TAR 2015-03-12, i. k. 2015-03694</text:span></text:p>
      <text:p text:style-name="P3446"><text:span text:style-name="T3447">Dėl Lietuvos Respublikos sveikatos apsaugos ministro 2013 m. rugsėjo 23 d. įsakymo Nr. V-900 „Dėl Nėščiųjų, gimdyvių ir naujagimių sveikatos priežiūros tvarkos aprašo patvirtinimo“ pakeitimo</text:span></text:p>
      <text:p text:style-name="P3448"/>
      <text:p text:style-name="P3449"><text:span text:style-name="T3450">3.</text:span></text:p>
      <text:p text:style-name="P3451"><text:span text:style-name="T3452">Liet</text:span><text:span text:style-name="T3453">uvos Respublikos sveikatos apsaugos ministerija, Įsakymas</text:span></text:p>
      <text:p text:style-name="P3454"><text:span text:style-name="T3455">Nr.<text:s/></text:span><text:a xlink:href="https://www.e-tar.lt/portal/legalAct.html?documentId=94fe371093fc11e8b93ad15b34c9248c" office:target-frame-name="_top" xlink:show="replace"><text:span text:style-name="T3456">V-865</text:span></text:a><text:span text:style-name="T3457">, 2018-07-27, paskelbta TAR 2018-07-30, i. k. 2018-12612</text:span></text:p>
      <text:p text:style-name="P3458"><text:span text:style-name="T3459">Dėl Lietuvos Respublikos sveikatos</text:span><text:span text:style-name="T3460"><text:s/>apsaugos ministro 2013 m. rugsėjo 23 d. įsakymo Nr. V-900 „Dėl Nėščiųjų, gimdyvių ir naujagimių sveikatos priežiūros tvarkos aprašo patvirtinimo“ pakeitimo</text:span></text:p>
      <text:p text:style-name="P3461"/>
      <text:p text:style-name="P3462"><text:span text:style-name="T3463">4.</text:span></text:p>
      <text:p text:style-name="P3464"><text:span text:style-name="T3465">Lietuvos Respublikos sveikatos apsaugos ministerija, Įsakymas</text:span></text:p>
      <text:p text:style-name="P3466"><text:span text:style-name="T3467">Nr.<text:s/></text:span><text:a xlink:href="https://www.e-tar.lt/portal/legalAct.html?documentId=094e6ae0b78c11eab9d9cd0c85e0b745" office:target-frame-name="_top" xlink:show="replace"><text:span text:style-name="T3468">V-1544</text:span></text:a><text:span text:style-name="T3469">, 2020-06-26, paskelbta TAR 2020-06-26, i. k. 2020-14085</text:span></text:p>
      <text:p text:style-name="P3470"><text:span text:style-name="T3471">Dėl Lietuvos Respublikos sveikatos apsaugos ministro 2013 m. rugsėjo 23 d. įsakymo Nr. V-900 „Dėl</text:span><text:span text:style-name="T3472"><text:s/>Nėščiųjų, gimdyvių ir naujagimių sveikatos priežiūros tvarkos aprašo patvirtinimo“ pakeitimo</text:span></text:p>
      <text:p text:style-name="P3473"/>
      <text:p text:style-name="P3474"><text:span text:style-name="T3475">5.</text:span></text:p>
      <text:p text:style-name="P3476"><text:span text:style-name="T3477">Lietuvos Respublikos sveikatos apsaugos ministerija, Įsakymas</text:span></text:p>
      <text:p text:style-name="P3478"><text:span text:style-name="T3479">Nr.<text:s/></text:span><text:a xlink:href="https://www.e-tar.lt/portal/legalAct.html?documentId=98b4f0a07e6e11ec993ff5ca6e8ba60c" office:target-frame-name="_top" xlink:show="replace"><text:span text:style-name="T3480">V-155</text:span></text:a><text:span text:style-name="T3481">, 2022-01-26, paskelbta TAR 2022-01-26, i. k. 2022-01146</text:span></text:p>
      <text:p text:style-name="P3482"><text:span text:style-name="T3483">Dėl Lietuvos Respublikos sveikatos apsaugos ministro 2013 m. rugsėjo 23 d. įsakymo Nr. V-900 „Dėl Nėščiųjų, gimdyvių ir naujagimių sveikatos priežiūros tvarkos aprašo patvirtinimo“ pakeiti</text:span><text:span text:style-name="T3484">mo</text:span></text:p>
      <text:p text:style-name="P3485"/>
      <text:p text:style-name="P3486"><text:span text:style-name="T3487">6.</text:span></text:p>
      <text:p text:style-name="P3488"><text:span text:style-name="T3489">Lietuvos Respublikos sveikatos apsaugos ministerija, Įsakymas</text:span></text:p>
      <text:p text:style-name="P3490"><text:span text:style-name="T3491">Nr.<text:s/></text:span><text:a xlink:href="https://www.e-tar.lt/portal/legalAct.html?documentId=78d5907048a111edbc04912defe897d1" office:target-frame-name="_top" xlink:show="replace"><text:span text:style-name="T3492">V-1541</text:span></text:a><text:span text:style-name="T3493">, 2022-10-10, paskelbta TAR 2022-10-10, i. k. 2022-20650</text:span></text:p>
      <text:p text:style-name="P3494"><text:span text:style-name="T3495">Dėl Lietuvos Respublik</text:span><text:span text:style-name="T3496">os sveikatos apsaugos ministro 2013 m. rugsėjo 23 d. įsakymo Nr. V-900 „Dėl Nėščiųjų, gimdyvių ir naujagimių sveikatos priežiūros tvarkos aprašo patvirtinimo“ pakeitimo</text:span></text:p>
      <text:p text:style-name="P3497"/>
      <text:p text:style-name="P3498"><text:span text:style-name="T3499">7.</text:span></text:p>
      <text:p text:style-name="P3500"><text:span text:style-name="T3501">Lietuvos Respublikos sveikatos apsaugos ministerija, Įsakymas</text:span></text:p>
      <text:p text:style-name="P3502"><text:span text:style-name="T3503">Nr.<text:s/></text:span><text:a xlink:href="https://www.e-tar.lt/portal/legalAct.html?documentId=4cc4c5a0090311ee9978886e85107ab2" office:target-frame-name="_top" xlink:show="replace"><text:span text:style-name="T3504">V-666</text:span></text:a><text:span text:style-name="T3505">, 2023-06-12, paskelbta TAR 2023-06-12, i. k. 2023-11637</text:span></text:p>
      <text:p text:style-name="P3506"><text:span text:style-name="T3507">Dėl Lietuvos Respublikos sveikatos apsaugos ministro 2013 m. rugsėjo 23 d. įsakymo Nr. V-900 „Dėl Nėščiųjų, gimdy</text:span><text:span text:style-name="T3508">vių ir naujagimių sveikatos priežiūros tvarkos aprašo patvirtinimo“ pakeitimo</text:span></text:p>
      <text:p text:style-name="P3509"/>
      <text:p text:style-name="P3510"><text:span text:style-name="T3511">8.</text:span></text:p>
      <text:p text:style-name="P3512"><text:span text:style-name="T3513">Lietuvos Respublikos sveikatos apsaugos ministerija, Įsakymas</text:span></text:p>
      <text:p text:style-name="P3514"><text:span text:style-name="T3515">Nr.<text:s/></text:span><text:a xlink:href="https://www.e-tar.lt/portal/legalAct.html?documentId=9561c3101f9e11eeb233e8b04dc9bb3d" office:target-frame-name="_top" xlink:show="replace"><text:span text:style-name="T3516">V-789</text:span></text:a><text:span text:style-name="T3517">, 202</text:span><text:span text:style-name="T3518">3-07-11, paskelbta TAR 2023-07-11, i. k. 2023-14305</text:span></text:p>
      <text:p text:style-name="P3519"><text:span text:style-name="T3520">Dėl Lietuvos Respublikos sveikatos apsaugos ministro 2013 m. rugsėjo 23 d. įsakymo Nr. V-900 „Dėl Nėščiųjų, gimdyvių ir naujagimių sveikatos priežiūros tvarkos aprašo patvirtinimo ir Perinatologijos integ</text:span><text:span text:style-name="T3521">ruotos sveikatos priežiūros stebėsenos komiteto sudarymo“ pakeitimo</text:span></text:p>
      <text:p text:style-name="P3522"/>
      <text:p text:style-name="P3523"><text:span text:style-name="T3524">9.</text:span></text:p>
      <text:p text:style-name="P3525"><text:span text:style-name="T3526">Lietuvos Respublikos sveikatos apsaugos ministerija, Įsakymas</text:span></text:p>
      <text:p text:style-name="P3527"><text:span text:style-name="T3528">Nr.<text:s/></text:span><text:a xlink:href="https://www.e-tar.lt/portal/legalAct.html?documentId=6e93cec094c611eea5a28c81c82193a8" office:target-frame-name="_top" xlink:show="replace"><text:span text:style-name="T3529">V-1271</text:span></text:a><text:span text:style-name="T3530">, 2023-12-07,<text:s/></text:span><text:span text:style-name="T3531">paskelbta TAR 2023-12-07, i. k. 2023-23734</text:span></text:p>
      <text:p text:style-name="P3532"><text:span text:style-name="T3533">Dėl Lietuvos Respublikos sveikatos apsaugos ministro 2013 m. rugsėjo 23 d. įsakymo Nr. V-900 „Dėl Nėščiųjų, gimdyvių ir naujagimių sveikatos priežiūros tvarkos aprašo patvirtinimo ir perinatologijos integruotos sv</text:span><text:span text:style-name="T3534">eikatos priežiūros stebėsenos komiteto sudarymo“ pakeitimo</text:span></text:p>
      <text:p text:style-name="P3535"/>
      <text:p text:style-name="P3536"><text:span text:style-name="T3537">10.</text:span></text:p>
      <text:p text:style-name="P3538"><text:span text:style-name="T3539">Lietuvos Respublikos sveikatos apsaugos ministerija, Įsakymas</text:span></text:p>
      <text:p text:style-name="P3540"><text:span text:style-name="T3541">Nr.<text:s/></text:span><text:a xlink:href="https://www.e-tar.lt/portal/legalAct.html?documentId=691b79b0350d11efbdaea558de59136c" office:target-frame-name="_top" xlink:show="replace"><text:span text:style-name="T3542">V-679</text:span></text:a><text:span text:style-name="T3543">, 2024-06-28, paskelbta</text:span><text:span text:style-name="T3544"><text:s/>TAR 2024-06-28, i. k. 2024-11943</text:span></text:p>
      <text:p text:style-name="P3545"><text:span text:style-name="T3546">Dėl Lietuvos Respublikos sveikatos apsaugos ministro 2013 m. rugsėjo 23 d. įsakymo Nr. V-900 „Dėl Nėščiųjų, gimdyvių ir naujagimių sveikatos priežiūros tvarkos aprašo patvirtinimo ir Perinatologijos integruotos sveikatos p</text:span><text:span text:style-name="T3547">riežiūros stebėsenos komiteto sudarymo“ pakeitimo</text:span></text:p>
      <text:p text:style-name="P3548"/>
      <text:p text:style-name="P3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style:tab-stops>
          <style:tab-stop style:type="center" style:position="3.3465in"/>
          <style:tab-stop style:type="right" style:position="6.693in"/>
        </style:tab-stops>
      </style:paragraph-properties>
    </style:style>
    <style:style style:name="T1949" style:parent-style-name="DefaultParagraphFont" style:family="text">
      <style:text-properties style:font-name-asian="Calibri" fo:font-size="10pt" style:font-size-asian="10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style>
    <style:style style:name="T2050" style:parent-style-name="DefaultParagraphFont" style:family="text">
      <style:text-properties style:font-name-asian="Calibri" fo:font-size="10pt" style:font-size-asian="10p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style:tab-stops>
          <style:tab-stop style:type="center" style:position="3.3465in"/>
          <style:tab-stop style:type="right" style:position="6.693in"/>
        </style:tab-stops>
      </style:paragraph-properties>
    </style:style>
    <style:style style:name="T2380" style:parent-style-name="DefaultParagraphFont" style:family="text">
      <style:text-properties style:font-name-asian="Calibri" fo:font-size="10pt" style:font-size-asian="10pt"/>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style:tab-stops>
          <style:tab-stop style:type="center" style:position="3.3465in"/>
          <style:tab-stop style:type="right" style:position="6.693in"/>
        </style:tab-stops>
      </style:paragraph-properties>
    </style:style>
    <style:style style:name="T2559" style:parent-style-name="DefaultParagraphFont" style:family="text">
      <style:text-properties style:font-name-asian="Calibri" fo:font-size="10pt" style:font-size-asian="10pt"/>
    </style:style>
    <style:style style:name="P256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3.3465in"/>
          <style:tab-stop style:type="right" style:position="6.693in"/>
        </style:tab-stops>
      </style:paragraph-properties>
    </style:style>
    <style:style style:name="T2592" style:parent-style-name="DefaultParagraphFont" style:family="text">
      <style:text-properties style:font-name-asian="Calibri" fo:font-size="10pt" style:font-size-asian="10pt"/>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3.3465in"/>
          <style:tab-stop style:type="right" style:position="6.693in"/>
        </style:tab-stops>
      </style:paragraph-properties>
    </style:style>
    <style:style style:name="T2970" style:parent-style-name="DefaultParagraphFont" style:family="text">
      <style:text-properties style:font-name-asian="Calibri" fo:font-size="10pt" style:font-size-asian="10p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text-align="center">
        <style:tab-stops>
          <style:tab-stop style:type="center" style:position="3.3465in"/>
          <style:tab-stop style:type="right" style:position="6.693in"/>
        </style:tab-stops>
      </style:paragraph-properties>
    </style:style>
    <style:style style:name="T3170" style:parent-style-name="DefaultParagraphFont" style:family="text">
      <style:text-properties style:font-name-asian="Calibri" fo:font-size="10pt" style:font-size-asian="10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fo:text-align="center">
        <style:tab-stops>
          <style:tab-stop style:type="center" style:position="3.3465in"/>
          <style:tab-stop style:type="right" style:position="6.693in"/>
        </style:tab-stops>
      </style:paragraph-properties>
    </style:style>
    <style:style style:name="T3255" style:parent-style-name="DefaultParagraphFont" style:family="text">
      <style:text-properties style:font-name-asian="Calibri" fo:font-size="10pt" style:font-size-asian="10pt"/>
    </style:style>
    <style:style style:name="P32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6</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1948"><text:span text:style-name="T1949"><text:page-number text:fixed="false">6</text:page-number></text:span></text:p>
        <text:p text:style-name="P1950"/>
      </style:header>
      <style:footer>
        <text:p text:style-name="P1951"/>
      </style:footer>
    </style:master-page>
    <style:master-page style:next-style-name="MP2" style:name="MPF2" style:page-layout-name="PL2">
      <style:header>
        <text:p text:style-name="P1952"/>
      </style:header>
      <style:footer>
        <text:p text:style-name="P1953"/>
      </style:footer>
    </style:master-page>
    <style:master-page style:name="MP3" style:page-layout-name="PL3">
      <style:header>
        <text:p text:style-name="P2049"><text:span text:style-name="T2050"><text:page-number text:fixed="false">6</text:page-number></text:span></text:p>
        <text:p text:style-name="P2051"/>
      </style:header>
      <style:footer>
        <text:p text:style-name="P2052"/>
      </style:footer>
    </style:master-page>
    <style:master-page style:next-style-name="MP3" style:name="MPF3" style:page-layout-name="PL3">
      <style:header>
        <text:p text:style-name="P2053"/>
      </style:header>
      <style:footer>
        <text:p text:style-name="P2054"/>
      </style:footer>
    </style:master-page>
    <style:master-page style:name="MP4" style:page-layout-name="PL4">
      <style:header>
        <text:p text:style-name="P2379"><text:span text:style-name="T2380"><text:page-number text:fixed="false">6</text:page-number></text:span></text:p>
        <text:p text:style-name="P2381"/>
      </style:header>
      <style:footer>
        <text:p text:style-name="P2382"/>
      </style:footer>
    </style:master-page>
    <style:master-page style:next-style-name="MP4" style:name="MPF4" style:page-layout-name="PL4">
      <style:header>
        <text:p text:style-name="P2383"/>
      </style:header>
      <style:footer>
        <text:p text:style-name="P2384"/>
      </style:footer>
    </style:master-page>
    <style:master-page style:name="MP5" style:page-layout-name="PL5">
      <style:header>
        <text:p text:style-name="P2558"><text:span text:style-name="T2559"><text:page-number text:fixed="false">6</text:page-number></text:span></text:p>
        <text:p text:style-name="P2560"/>
      </style:header>
      <style:footer>
        <text:p text:style-name="P2561"/>
      </style:footer>
    </style:master-page>
    <style:master-page style:next-style-name="MP5" style:name="MPF5" style:page-layout-name="PL5">
      <style:header>
        <text:p text:style-name="P2562"/>
      </style:header>
      <style:footer>
        <text:p text:style-name="P2563"/>
      </style:footer>
    </style:master-page>
    <style:master-page style:name="MP6" style:page-layout-name="PL6">
      <style:header>
        <text:p text:style-name="P2591"><text:span text:style-name="T2592"><text:page-number text:fixed="false">6</text:page-number></text:span></text:p>
        <text:p text:style-name="P2593"/>
      </style:header>
      <style:footer>
        <text:p text:style-name="P2594"/>
      </style:footer>
    </style:master-page>
    <style:master-page style:next-style-name="MP6" style:name="MPF6" style:page-layout-name="PL6">
      <style:header>
        <text:p text:style-name="P2595"/>
      </style:header>
      <style:footer>
        <text:p text:style-name="P2596"/>
      </style:footer>
    </style:master-page>
    <style:master-page style:name="MP7" style:page-layout-name="PL7">
      <style:header>
        <text:p text:style-name="P2969"><text:span text:style-name="T2970"><text:page-number text:fixed="false">6</text:page-number></text:span></text:p>
        <text:p text:style-name="P2971"/>
      </style:header>
      <style:footer>
        <text:p text:style-name="P2972"/>
      </style:footer>
    </style:master-page>
    <style:master-page style:next-style-name="MP7" style:name="MPF7" style:page-layout-name="PL7">
      <style:header>
        <text:p text:style-name="P2973"/>
      </style:header>
      <style:footer>
        <text:p text:style-name="P2974"/>
      </style:footer>
    </style:master-page>
    <style:master-page style:name="MP8" style:page-layout-name="PL8">
      <style:header>
        <text:p text:style-name="P3169"><text:span text:style-name="T3170"><text:page-number text:fixed="false">6</text:page-number></text:span></text:p>
        <text:p text:style-name="P3171"/>
      </style:header>
      <style:footer>
        <text:p text:style-name="P3172"/>
      </style:footer>
    </style:master-page>
    <style:master-page style:next-style-name="MP8" style:name="MPF8" style:page-layout-name="PL8">
      <style:header>
        <text:p text:style-name="P3173"/>
      </style:header>
      <style:footer>
        <text:p text:style-name="P3174"/>
      </style:footer>
    </style:master-page>
    <style:master-page style:name="MP9" style:page-layout-name="PL9">
      <style:header>
        <text:p text:style-name="P3254"><text:span text:style-name="T3255"><text:page-number text:fixed="false">6</text:page-number></text:span></text:p>
        <text:p text:style-name="P3256"/>
      </style:header>
      <style:footer>
        <text:p text:style-name="P3257"/>
      </style:footer>
    </style:master-page>
    <style:master-page style:next-style-name="MP9" style:name="MPF9" style:page-layout-name="PL9">
      <style:header>
        <text:p text:style-name="P3258"/>
      </style:header>
      <style:footer>
        <text:p text:style-name="P3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7:00Z</meta:creation-date>
    <dc:date>2024-07-02T06:17:00Z</dc:date>
    <meta:template xlink:href="Normal.dotm" xlink:type="simple"/>
    <meta:editing-cycles>2</meta:editing-cycles>
    <meta:editing-duration>PT0S</meta:editing-duration>
    <meta:document-statistic meta:page-count="3" meta:paragraph-count="1200" meta:word-count="10891" meta:character-count="88870" meta:row-count="3442" meta:non-whitespace-character-count="79179"/>
  </office:meta>
</office:document-meta>
</file>