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TimesLT" style:font-name-complex="TimesLT"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TimesLT" style:font-name-complex="TimesLT" fo:color="#000000" style:font-size-complex="12pt" fo:language="en" fo:country="GB"/>
    </style:style>
    <style:style style:name="T142" style:parent-style-name="DefaultParagraphFont" style:family="text">
      <style:text-properties style:font-name-asian="Calibri"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55in" style:font-size-complex="12pt" style:language-asian="lt" style:country-asian="LT"/>
    </style:style>
    <style:style style:name="T689" style:parent-style-name="DefaultParagraphFont" style:family="text">
      <style:text-properties fo:color="#000000" fo:letter-spacing="-0.0055in" style:font-size-complex="12pt" style:language-asian="lt" style:country-asian="LT"/>
    </style:style>
    <style:style style:name="T690" style:parent-style-name="DefaultParagraphFont" style:family="text">
      <style:text-properties fo:color="#000000" fo:letter-spacing="-0.0055in"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41in" style:font-size-complex="12pt" style:language-asian="lt" style:country-asian="LT"/>
    </style:style>
    <style:style style:name="T776" style:parent-style-name="DefaultParagraphFont" style:family="text">
      <style:text-properties fo:color="#000000" fo:letter-spacing="-0.0041in" style:font-size-complex="12pt" style:language-asian="lt" style:country-asian="LT"/>
    </style:style>
    <style:style style:name="T777" style:parent-style-name="DefaultParagraphFont" style:family="text">
      <style:text-properties fo:color="#000000" fo:letter-spacing="-0.0041in"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widows="0" fo:orphans="0" fo:text-align="justify" fo:text-indent="0.3937in"/>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style="italic" style:font-style-asian="italic" style:font-style-complex="italic"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style="italic" style:font-style-asian="italic" style:font-style-complex="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widows="0" fo:orphans="0" fo:text-align="justify" fo:text-indent="0.3937in"/>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style="italic" style:font-style-asian="italic" style:font-style-complex="italic"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16.6% 100%" style:font-size-complex="12pt" style:language-asian="lt" style:country-asian="LT"/>
    </style:style>
    <style:style style:name="T1513" style:parent-style-name="DefaultParagraphFont" style:family="text">
      <style:text-properties text:display="none"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font-size-complex="12pt" style:language-asian="lt" style:country-asian="LT"/>
    </style:style>
    <style:style style:name="P1535"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537"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538" style:parent-style-name="Normal" style:family="paragraph">
      <style:paragraph-properties fo:margin-left="6.25in">
        <style:tab-stops>
          <style:tab-stop style:type="left" style:position="2.5in"/>
          <style:tab-stop style:type="left" style:position="3.474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P15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547" style:family="table-column">
      <style:table-column-properties style:column-width="0.4527in" style:use-optimal-column-width="false"/>
    </style:style>
    <style:style style:name="TableColumn1548" style:family="table-column">
      <style:table-column-properties style:column-width="0.7562in" style:use-optimal-column-width="false"/>
    </style:style>
    <style:style style:name="TableColumn1549" style:family="table-column">
      <style:table-column-properties style:column-width="1.0368in" style:use-optimal-column-width="false"/>
    </style:style>
    <style:style style:name="TableColumn1550" style:family="table-column">
      <style:table-column-properties style:column-width="1.2465in" style:use-optimal-column-width="false"/>
    </style:style>
    <style:style style:name="TableColumn1551" style:family="table-column">
      <style:table-column-properties style:column-width="1.8562in" style:use-optimal-column-width="false"/>
    </style:style>
    <style:style style:name="TableColumn1552" style:family="table-column">
      <style:table-column-properties style:column-width="1.0395in" style:use-optimal-column-width="false"/>
    </style:style>
    <style:style style:name="TableColumn1553" style:family="table-column">
      <style:table-column-properties style:column-width="1.4083in" style:use-optimal-column-width="false"/>
    </style:style>
    <style:style style:name="TableColumn1554" style:family="table-column">
      <style:table-column-properties style:column-width="2.4395in" style:use-optimal-column-width="false"/>
    </style:style>
    <style:style style:name="Table1546" style:family="table">
      <style:table-properties style:width="10.2361in" fo:margin-left="0in" table:align="left"/>
    </style:style>
    <style:style style:name="TableRow1555" style:family="table-row">
      <style:table-row-properties style:min-row-height="0.0138in" style:use-optimal-row-height="false"/>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562" style:parent-style-name="DefaultParagraphFont" style:family="text">
      <style:text-properties style:font-name-asian="Calibri" fo:font-weight="bold" style:font-weight-asian="bold" style:font-weight-complex="bold" fo:font-size="9pt" style:font-size-asian="9pt" style:font-size-complex="12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570" style:family="table-row">
      <style:table-row-properties style:min-row-height="0.0138in" style:use-optimal-row-height="false"/>
    </style:style>
    <style:style style:name="P1571" style:parent-style-name="Normal" style:family="paragraph">
      <style:paragraph-properties fo:widows="0" fo:orphans="0" fo:margin-right="-0.075in"/>
      <style:text-properties style:font-name-asian="Calibri" fo:font-size="9pt" style:font-size-asian="9pt" style:font-size-complex="12pt"/>
    </style:style>
    <style:style style:name="P1572"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573"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582" style:parent-style-name="Normal" style:family="paragraph">
      <style:paragraph-properties fo:widows="0" fo:orphans="0" fo:text-align="center"/>
      <style:text-properties fo:font-size="9pt" style:font-size-asian="9pt"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widows="0" fo:orphans="0" fo:text-align="center" fo:margin-right="-0.075in"/>
      <style:text-properties style:font-name-asian="Calibri" fo:font-size="9pt" style:font-size-asian="9pt" style:font-size-complex="9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name-asian="Calibri" fo:font-size="9pt" style:font-size-asian="9pt" style:font-size-complex="9pt"/>
    </style:style>
    <style:style style:name="T1589" style:parent-style-name="DefaultParagraphFont" style:family="text">
      <style:text-properties style:font-name-asian="Calibri" fo:font-style="italic" style:font-style-asian="italic" style:font-style-complex="italic" fo:font-size="9pt" style:font-size-asian="9pt" style:font-size-complex="9pt"/>
    </style:style>
    <style:style style:name="T1590" style:parent-style-name="DefaultParagraphFont" style:family="text">
      <style:text-properties style:font-name-asian="Calibri" fo:font-size="9pt" style:font-size-asian="9pt" style:font-size-complex="9pt"/>
    </style:style>
    <style:style style:name="P1591" style:parent-style-name="Normal" style:family="paragraph">
      <style:paragraph-properties fo:widows="0" fo:orphans="0"/>
      <style:text-properties style:font-name-asian="Calibri" fo:font-size="9pt" style:font-size-asian="9pt" style:font-size-complex="9pt"/>
    </style:style>
    <style:style style:name="P1592"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P1598" style:parent-style-name="Normal" style:family="paragraph">
      <style:paragraph-properties fo:widows="0" fo:orphans="0"/>
      <style:text-properties fo:font-size="9pt" style:font-size-asian="9pt" style:font-size-complex="9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widows="0" fo:orphans="0"/>
    </style:style>
    <style:style style:name="T1602" style:parent-style-name="DefaultParagraphFont" style:family="text">
      <style:text-properties fo:font-size="9pt" style:font-size-asian="9pt" style:font-size-complex="9pt"/>
    </style:style>
    <style:style style:name="T1603" style:parent-style-name="DefaultParagraphFont" style:family="text">
      <style:text-properties fo:font-style="italic" style:font-style-asian="italic" style:font-style-complex="italic" fo:font-size="9pt" style:font-size-asian="9pt" style:font-size-complex="9pt"/>
    </style:style>
    <style:style style:name="T1604" style:parent-style-name="DefaultParagraphFont" style:family="text">
      <style:text-properties fo:font-size="9pt" style:font-size-asian="9pt" style:font-size-complex="9pt"/>
    </style:style>
    <style:style style:name="P1605" style:parent-style-name="Normal" style:family="paragraph">
      <style:text-properties style:font-weight-complex="bold" style:font-style-complex="italic" fo:font-size="9pt" style:font-size-asian="9pt" style:font-size-complex="9pt"/>
    </style:style>
    <style:style style:name="P1606" style:parent-style-name="Normal" style:family="paragraph">
      <style:text-properties style:font-weight-complex="bold" style:font-style-complex="italic" fo:font-size="9pt" style:font-size-asian="9pt" style:font-size-complex="9pt"/>
    </style:style>
    <style:style style:name="P1607" style:parent-style-name="Normal" style:family="paragraph">
      <style:paragraph-properties fo:widows="0" fo:orphans="0"/>
      <style:text-properties fo:font-size="9pt" style:font-size-asian="9pt" style:font-size-complex="9pt"/>
    </style:style>
    <style:style style:name="P1608" style:parent-style-name="Normal" style:family="paragraph">
      <style:paragraph-properties fo:widows="0" fo:orphans="0"/>
      <style:text-properties fo:font-size="9pt" style:font-size-asian="9pt" style:font-size-complex="9pt"/>
    </style:style>
    <style:style style:name="P1609" style:parent-style-name="Normal" style:family="paragraph">
      <style:paragraph-properties fo:widows="0" fo:orphans="0"/>
      <style:text-properties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P1611" style:parent-style-name="Normal" style:family="paragraph">
      <style:paragraph-properties fo:widows="0" fo:orphans="0"/>
      <style:text-properties fo:font-size="9pt" style:font-size-asian="9pt" style:font-size-complex="9pt"/>
    </style:style>
    <style:style style:name="P1612" style:parent-style-name="Normal" style:family="paragraph">
      <style:paragraph-properties fo:widows="0" fo:orphans="0">
        <style:tab-stops>
          <style:tab-stop style:type="right" style:position="1.9888in"/>
        </style:tab-stops>
      </style:paragraph-properties>
      <style:text-properties fo:font-size="9pt" style:font-size-asian="9pt" style:font-size-complex="9pt"/>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P1617" style:parent-style-name="Normal" style:family="paragraph">
      <style:paragraph-properties fo:widows="0" fo:orphans="0"/>
      <style:text-properties fo:font-size="9pt" style:font-size-asian="9pt" style:font-size-complex="9pt"/>
    </style:style>
    <style:style style:name="P1618" style:parent-style-name="Normal" style:family="paragraph">
      <style:paragraph-properties fo:widows="0" fo:orphans="0" fo:margin-right="-0.0722in"/>
      <style:text-properties fo:font-size="9pt" style:font-size-asian="9pt" style:font-size-complex="9pt"/>
    </style:style>
    <style:style style:name="P1619" style:parent-style-name="Normal" style:family="paragraph">
      <style:paragraph-properties fo:widows="0" fo:orphans="0" fo:margin-right="-0.0722in"/>
      <style:text-properties fo:font-size="9pt" style:font-size-asian="9pt" style:font-size-complex="9pt"/>
    </style:style>
    <style:style style:name="P1620" style:parent-style-name="Normal" style:family="paragraph">
      <style:paragraph-properties fo:widows="0" fo:orphans="0"/>
      <style:text-properties fo:font-size="9pt" style:font-size-asian="9pt" style:font-size-complex="9pt"/>
    </style:style>
    <style:style style:name="P1621" style:parent-style-name="Normal" style:family="paragraph">
      <style:paragraph-properties fo:widows="0" fo:orphans="0"/>
      <style:text-properties fo:font-size="9pt" style:font-size-asian="9pt" style:font-size-complex="9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style>
    <style:style style:name="P1624"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25"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26" style:parent-style-name="Normal" style:family="paragraph">
      <style:paragraph-properties fo:widows="0" fo:orphans="0"/>
    </style:style>
    <style:style style:name="T1627" style:parent-style-name="DefaultParagraphFont" style:family="text">
      <style:text-properties fo:font-size="9pt" style:font-size-asian="9pt" style:font-size-complex="9pt"/>
    </style:style>
    <style:style style:name="T1628" style:parent-style-name="DefaultParagraphFont" style:family="text">
      <style:text-properties fo:font-size="9pt" style:font-size-asian="9pt" style:font-size-complex="9pt" fo:language="en" fo:country="US"/>
    </style:style>
    <style:style style:name="T1629" style:parent-style-name="DefaultParagraphFont" style:family="text">
      <style:text-properties fo:font-size="9pt" style:font-size-asian="9pt" style:font-size-complex="9pt"/>
    </style:style>
    <style:style style:name="P1630"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31" style:parent-style-name="Normal" style:family="paragraph">
      <style:paragraph-properties fo:widows="0" fo:orphans="0" fo:margin-left="0.5in" fo:text-indent="-0.5in">
        <style:tab-stops/>
      </style:paragraph-properties>
      <style:text-properties fo:font-size="9pt" style:font-size-asian="9pt" style:font-size-complex="9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P1634" style:parent-style-name="Normal" style:family="paragraph">
      <style:paragraph-properties fo:widows="0" fo:orphans="0"/>
      <style:text-properties fo:font-size="9pt" style:font-size-asian="9pt" style:font-size-complex="9pt"/>
    </style:style>
    <style:style style:name="P1635" style:parent-style-name="Normal" style:family="paragraph">
      <style:paragraph-properties fo:widows="0" fo:orphans="0"/>
      <style:text-properties fo:font-size="9pt" style:font-size-asian="9pt" style:font-size-complex="9pt"/>
    </style:style>
    <style:style style:name="P1636" style:parent-style-name="Normal" style:family="paragraph">
      <style:paragraph-properties fo:widows="0" fo:orphans="0"/>
      <style:text-properties fo:font-size="9pt" style:font-size-asian="9pt" style:font-size-complex="9pt"/>
    </style:style>
    <style:style style:name="P1637" style:parent-style-name="Normal" style:family="paragraph">
      <style:paragraph-properties fo:widows="0" fo:orphans="0"/>
      <style:text-properties fo:font-size="9pt" style:font-size-asian="9pt" style:font-size-complex="9pt"/>
    </style:style>
    <style:style style:name="P1638" style:parent-style-name="Normal" style:family="paragraph">
      <style:paragraph-properties fo:widows="0" fo:orphans="0"/>
      <style:text-properties fo:font-size="9pt" style:font-size-asian="9pt" style:font-size-complex="9pt"/>
    </style:style>
    <style:style style:name="P1639" style:parent-style-name="Normal" style:family="paragraph">
      <style:paragraph-properties fo:widows="0" fo:orphans="0"/>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643" style:parent-style-name="Normal" style:family="paragraph">
      <style:paragraph-properties fo:widows="0" fo:orphans="0"/>
      <style:text-properties fo:font-size="9pt" style:font-size-asian="9pt" style:font-size-complex="9pt"/>
    </style:style>
    <style:style style:name="P1644" style:parent-style-name="Normal" style:family="paragraph">
      <style:paragraph-properties fo:widows="0" fo:orphans="0"/>
      <style:text-properties fo:font-size="9pt" style:font-size-asian="9pt" style:font-size-complex="9pt"/>
    </style:style>
    <style:style style:name="P1645" style:parent-style-name="Normal" style:family="paragraph">
      <style:paragraph-properties fo:widows="0" fo:orphans="0"/>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style>
    <style:style style:name="TableRow1648" style:family="table-row">
      <style:table-row-properties style:min-row-height="0.0138in" style:use-optimal-row-height="false"/>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widows="0" fo:orphans="0" fo:text-align="justify"/>
      <style:text-properties style:font-name-asian="Calibri" fo:font-size="9pt" style:font-size-asian="9pt" style:font-size-complex="12p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12pt" style:language-asian="lt" style:country-asian="L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keep-with-next="always" fo:keep-together="always"/>
      <style:text-properties fo:font-size="9pt" style:font-size-asian="9pt" style:font-size-complex="12pt" style:language-asian="lt" style:country-asian="LT"/>
    </style:style>
    <style:style style:name="P1655" style:parent-style-name="Normal" style:family="paragraph">
      <style:paragraph-properties fo:keep-with-next="always" fo:keep-together="always"/>
      <style:text-properties fo:font-size="9pt" style:font-size-asian="9pt" style:font-size-complex="12pt" style:language-asian="lt" style:country-asian="L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12pt" style:language-asian="lt" style:country-asian="LT"/>
    </style:style>
    <style:style style:name="P1658" style:parent-style-name="Normal" style:family="paragraph">
      <style:paragraph-properties fo:widows="0" fo:orphans="0"/>
      <style:text-properties fo:font-size="9pt" style:font-size-asian="9pt" style:font-size-complex="12pt" style:language-asian="lt" style:country-asian="LT"/>
    </style:style>
    <style:style style:name="P1659" style:parent-style-name="Normal" style:family="paragraph">
      <style:paragraph-properties fo:widows="0" fo:orphans="0"/>
      <style:text-properties fo:font-size="9pt" style:font-size-asian="9pt" style:font-size-complex="12pt" style:language-asian="lt" style:country-asian="LT"/>
    </style:style>
    <style:style style:name="P1660" style:parent-style-name="Normal" style:family="paragraph">
      <style:paragraph-properties fo:widows="0" fo:orphans="0"/>
      <style:text-properties fo:font-size="9pt" style:font-size-asian="9pt" style:font-size-complex="12pt" style:language-asian="lt" style:country-asian="L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keep-with-next="always" fo:keep-together="always"/>
      <style:text-properties style:font-name-asian="Calibri" fo:font-size="9pt" style:font-size-asian="9pt" style:font-size-complex="12pt"/>
    </style:style>
    <style:style style:name="P1663" style:parent-style-name="Normal" style:family="paragraph">
      <style:paragraph-properties fo:keep-with-next="always" fo:keep-together="always"/>
      <style:text-properties style:font-name-asian="Calibri" fo:font-size="9pt" style:font-size-asian="9pt" style:font-size-complex="12pt"/>
    </style:style>
    <style:style style:name="P1664" style:parent-style-name="Normal" style:family="paragraph">
      <style:paragraph-properties fo:keep-with-next="always" fo:keep-together="always"/>
      <style:text-properties style:font-name-asian="Calibri" fo:font-size="9pt" style:font-size-asian="9pt" style:font-size-complex="12pt"/>
    </style:style>
    <style:style style:name="P1665" style:parent-style-name="Normal" style:family="paragraph">
      <style:paragraph-properties fo:keep-with-next="always" fo:keep-together="always"/>
      <style:text-properties style:font-name-asian="Calibri" fo:font-size="9pt" style:font-size-asian="9pt" style:font-size-complex="12pt"/>
    </style:style>
    <style:style style:name="P1666" style:parent-style-name="Normal" style:family="paragraph">
      <style:paragraph-properties fo:widows="0" fo:orphans="0"/>
      <style:text-properties fo:font-size="9pt" style:font-size-asian="9pt" style:font-size-complex="12pt" style:language-asian="lt" style:country-asian="LT"/>
    </style:style>
    <style:style style:name="P1667" style:parent-style-name="Normal" style:family="paragraph">
      <style:paragraph-properties fo:keep-with-next="always" fo:keep-together="always"/>
    </style:style>
    <style:style style:name="T1668" style:parent-style-name="DefaultParagraphFont" style:family="text">
      <style:text-properties fo:font-size="9pt" style:font-size-asian="9pt" style:font-size-complex="12pt" style:language-asian="lt" style:country-asian="LT"/>
    </style:style>
    <style:style style:name="T1669" style:parent-style-name="DefaultParagraphFont" style:family="text">
      <style:text-properties fo:letter-spacing="-0.0041in" fo:font-size="9pt" style:font-size-asian="9pt" style:font-size-complex="12pt" style:language-asian="lt" style:country-asian="LT"/>
    </style:style>
    <style:style style:name="P1670" style:parent-style-name="Normal" style:family="paragraph">
      <style:paragraph-properties fo:keep-with-next="always" fo:keep-together="always"/>
    </style:style>
    <style:style style:name="T1671" style:parent-style-name="DefaultParagraphFont" style:family="text">
      <style:text-properties fo:letter-spacing="-0.0041in" fo:font-size="9pt" style:font-size-asian="9pt" style:font-size-complex="12pt" style:language-asian="lt" style:country-asian="LT"/>
    </style:style>
    <style:style style:name="T1672"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673" style:parent-style-name="DefaultParagraphFont" style:family="text">
      <style:text-properties fo:letter-spacing="-0.0041in" fo:font-size="9pt" style:font-size-asian="9pt" style:font-size-complex="12pt" style:language-asian="lt" style:country-asian="LT"/>
    </style:style>
    <style:style style:name="P1674" style:parent-style-name="Normal" style:family="paragraph">
      <style:paragraph-properties fo:keep-with-next="always" fo:keep-together="always"/>
      <style:text-properties fo:font-size="9pt" style:font-size-asian="9pt" style:font-size-complex="12pt" style:language-asian="lt" style:country-asian="LT"/>
    </style:style>
    <style:style style:name="P1675" style:parent-style-name="Normal" style:family="paragraph">
      <style:paragraph-properties fo:widows="0" fo:orphans="0"/>
      <style:text-properties fo:font-size="9pt" style:font-size-asian="9pt" style:font-size-complex="12pt" style:language-asian="lt" style:country-asian="L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keep-with-next="always" fo:keep-together="always"/>
      <style:text-properties fo:font-size="9pt" style:font-size-asian="9pt" style:font-size-complex="12pt" style:language-asian="lt" style:country-asian="LT"/>
    </style:style>
    <style:style style:name="P1678" style:parent-style-name="Normal" style:family="paragraph">
      <style:paragraph-properties fo:widows="0" fo:orphans="0"/>
      <style:text-properties fo:font-size="9pt" style:font-size-asian="9pt" style:font-size-complex="12pt" style:language-asian="lt" style:country-asian="L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size="9pt" style:font-size-asian="9pt" style:font-size-complex="12pt" style:language-asian="lt" style:country-asian="LT"/>
    </style:style>
    <style:style style:name="T1682" style:parent-style-name="DefaultParagraphFont" style:family="text">
      <style:text-properties fo:letter-spacing="-0.0027in" fo:font-size="9pt" style:font-size-asian="9pt" style:font-size-complex="12pt" style:language-asian="lt" style:country-asian="L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68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686" style:family="table-row">
      <style:table-row-properties style:min-row-height="0.0138in" style:use-optimal-row-height="false"/>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justify"/>
      <style:text-properties fo:font-size="9pt" style:font-size-asian="9pt" style:font-size-complex="12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text-properties fo:font-size="9pt" style:font-size-asian="9pt" style:font-size-complex="12pt" style:language-asian="lt" style:country-asian="L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text-properties fo:font-size="9pt" style:font-size-asian="9pt" style:font-size-complex="12pt" style:language-asian="lt" style:country-asian="LT"/>
    </style:style>
    <style:style style:name="P1693" style:parent-style-name="Normal" style:family="paragraph">
      <style:text-properties fo:font-size="9pt" style:font-size-asian="9pt" style:font-size-complex="12pt" style:language-asian="lt" style:country-asian="LT"/>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12pt" style:language-asian="lt" style:country-asian="LT"/>
    </style:style>
    <style:style style:name="P1696" style:parent-style-name="Normal" style:family="paragraph">
      <style:paragraph-properties fo:widows="0" fo:orphans="0"/>
      <style:text-properties fo:font-size="9pt" style:font-size-asian="9pt" style:font-size-complex="12pt" style:language-asian="lt" style:country-asian="LT"/>
    </style:style>
    <style:style style:name="P1697" style:parent-style-name="Normal" style:family="paragraph">
      <style:paragraph-properties fo:widows="0" fo:orphans="0"/>
      <style:text-properties fo:font-size="9pt" style:font-size-asian="9pt" style:font-size-complex="12pt" style:language-asian="lt" style:country-asian="LT"/>
    </style:style>
    <style:style style:name="P1698" style:parent-style-name="Normal" style:family="paragraph">
      <style:text-properties fo:font-size="9pt" style:font-size-asian="9pt" style:font-size-complex="12pt" style:language-asian="lt" style:country-asian="L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keep-with-next="always" fo:keep-together="always"/>
      <style:text-properties style:font-name-asian="Calibri" fo:font-size="9pt" style:font-size-asian="9pt" style:font-size-complex="12pt"/>
    </style:style>
    <style:style style:name="P1701" style:parent-style-name="Normal" style:family="paragraph">
      <style:paragraph-properties fo:keep-with-next="always" fo:keep-together="always"/>
      <style:text-properties style:font-name-asian="Calibri" fo:font-size="9pt" style:font-size-asian="9pt" style:font-size-complex="12pt"/>
    </style:style>
    <style:style style:name="P1702" style:parent-style-name="Normal" style:family="paragraph">
      <style:paragraph-properties fo:keep-with-next="always" fo:keep-together="always"/>
      <style:text-properties style:font-name-asian="Calibri" fo:font-size="9pt" style:font-size-asian="9pt" style:font-size-complex="12pt"/>
    </style:style>
    <style:style style:name="P1703" style:parent-style-name="Normal" style:family="paragraph">
      <style:paragraph-properties fo:keep-with-next="always" fo:keep-together="always"/>
      <style:text-properties style:font-name-asian="Calibri" fo:letter-spacing="-0.0027in" fo:font-size="9pt" style:font-size-asian="9pt" style:font-size-complex="12pt"/>
    </style:style>
    <style:style style:name="P1704" style:parent-style-name="Normal" style:family="paragraph">
      <style:paragraph-properties fo:widows="0" fo:orphans="0"/>
      <style:text-properties fo:font-size="9pt" style:font-size-asian="9pt" style:font-size-complex="12pt" style:language-asian="lt" style:country-asian="LT"/>
    </style:style>
    <style:style style:name="P1705" style:parent-style-name="Normal" style:family="paragraph">
      <style:text-properties fo:font-size="9pt" style:font-size-asian="9pt" style:font-size-complex="12pt" style:language-asian="lt" style:country-asian="LT"/>
    </style:style>
    <style:style style:name="P1706" style:parent-style-name="Normal" style:family="paragraph">
      <style:text-properties fo:font-size="9pt" style:font-size-asian="9pt" style:font-size-complex="12pt" style:language-asian="lt" style:country-asian="LT"/>
    </style:style>
    <style:style style:name="P1707"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708" style:parent-style-name="Normal" style:family="paragraph">
      <style:text-properties fo:font-size="9pt" style:font-size-asian="9pt" style:font-size-complex="12pt" style:language-asian="lt" style:country-asian="LT"/>
    </style:style>
    <style:style style:name="P1709" style:parent-style-name="Normal" style:family="paragraph">
      <style:text-properties fo:font-size="9pt" style:font-size-asian="9pt" style:font-size-complex="12pt" style:language-asian="lt" style:country-asian="L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text-properties fo:font-size="9pt" style:font-size-asian="9pt" style:font-size-complex="12pt" style:language-asian="lt" style:country-asian="LT"/>
    </style:style>
    <style:style style:name="P1712" style:parent-style-name="Normal" style:family="paragraph">
      <style:text-properties fo:font-size="9pt" style:font-size-asian="9pt" style:font-size-complex="12pt" style:language-asian="lt" style:country-asian="LT"/>
    </style:style>
    <style:style style:name="P1713" style:parent-style-name="Normal" style:family="paragraph">
      <style:text-properties fo:font-size="9pt" style:font-size-asian="9pt" style:font-size-complex="12pt" style:language-asian="lt" style:country-asian="LT"/>
    </style:style>
    <style:style style:name="TableCell1714" style:family="table-cell">
      <style:table-cell-properties fo:border="0.0104in solid #000000" style:writing-mode="lr-tb" fo:padding-top="0in" fo:padding-left="0.075in" fo:padding-bottom="0in" fo:padding-right="0.075in"/>
    </style:style>
    <style:style style:name="T1715" style:parent-style-name="DefaultParagraphFont" style:family="text">
      <style:text-properties fo:font-size="9pt" style:font-size-asian="9pt" style:font-size-complex="12pt" style:language-asian="lt" style:country-asian="LT"/>
    </style:style>
    <style:style style:name="T1716" style:parent-style-name="DefaultParagraphFont" style:family="text">
      <style:text-properties fo:letter-spacing="-0.0041in" fo:font-size="9pt" style:font-size-asian="9pt" style:font-size-complex="9pt" style:language-asian="lt" style:country-asian="LT"/>
    </style:style>
    <style:style style:name="T1717" style:parent-style-name="DefaultParagraphFont" style:family="text">
      <style:text-properties fo:font-size="9pt" style:font-size-asian="9pt" style:font-size-complex="12pt" style:language-asian="lt" style:country-asian="LT"/>
    </style:style>
    <style:style style:name="P1718"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text-properties fo:font-size="9pt" style:font-size-asian="9pt" style:font-size-complex="12pt" style:language-asian="lt" style:country-asian="LT"/>
    </style:style>
    <style:style style:name="P1721" style:parent-style-name="Normal" style:family="paragraph">
      <style:paragraph-properties fo:keep-with-next="always" fo:keep-together="always"/>
      <style:text-properties fo:font-size="9pt" style:font-size-asian="9pt"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justify"/>
      <style:text-properties fo:font-size="9pt" style:font-size-asian="9pt" style:font-size-complex="12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text-properties fo:font-size="9pt" style:font-size-asian="9pt" style:font-size-complex="12pt" style:language-asian="lt" style:country-asian="L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text-properties fo:font-size="9pt" style:font-size-asian="9pt" style:font-size-complex="12pt" style:language-asian="lt" style:country-asian="L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text-properties fo:font-size="9pt" style:font-size-asian="9pt" style:font-size-complex="12pt" style:language-asian="lt" style:country-asian="L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text-properties fo:font-size="9pt" style:font-size-asian="9pt" style:font-size-complex="12pt" style:language-asian="lt" style:country-asian="LT"/>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text-properties fo:font-size="9pt" style:font-size-asian="9pt" style:font-size-complex="12pt" style:language-asian="lt" style:country-asian="LT"/>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paragraph-properties fo:margin-right="-0.075in"/>
      <style:text-properties fo:font-size="9pt" style:font-size-asian="9pt" style:font-size-complex="12pt" style:language-asian="lt" style:country-asian="LT"/>
    </style:style>
    <style:style style:name="P1737" style:parent-style-name="Normal" style:family="paragraph">
      <style:paragraph-properties fo:margin-right="-0.075in"/>
      <style:text-properties fo:font-size="9pt" style:font-size-asian="9pt" style:font-size-complex="12pt" style:language-asian="lt" style:country-asian="LT"/>
    </style:style>
    <style:style style:name="P1738" style:parent-style-name="Normal" style:family="paragraph">
      <style:paragraph-properties fo:margin-right="-0.075in"/>
      <style:text-properties fo:font-size="9pt" style:font-size-asian="9pt" style:font-size-complex="12p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text-properties fo:font-size="9pt" style:font-size-asian="9pt" style:font-size-complex="12pt" style:language-asian="lt" style:country-asian="LT"/>
    </style:style>
    <style:style style:name="P1741"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style:font-name-asian="Calibri" fo:font-size="9pt" style:font-size-asian="9pt" style:font-size-complex="12pt" style:language-asian="lt" style:country-asian="LT"/>
    </style:style>
    <style:style style:name="P17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5" style:parent-style-name="Normal" style:family="paragraph">
      <style:paragraph-properties fo:widows="0" fo:orphans="0" fo:margin-left="3.1493in">
        <style:tab-stops/>
      </style:paragraph-properties>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3" style:parent-style-name="Normal" style:family="paragraph">
      <style:paragraph-properties fo:widows="0" fo:orphans="0" fo:margin-left="3.1493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text-properties fo:color="#000000" style:font-size-complex="12pt" style:language-asian="lt" style:country-asian="LT"/>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9" style:parent-style-name="Normal" style:family="paragraph">
      <style:paragraph-properties fo:widows="0" fo:orphans="0" fo:text-align="justify" fo:text-indent="0.3937in"/>
      <style:text-properties fo:color="#000000" style:font-size-complex="12pt" style:language-asian="lt" style:country-asian="LT"/>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4" style:parent-style-name="Normal" style:family="paragraph">
      <style:paragraph-properties fo:widows="0" fo:orphans="0" fo:text-align="justify" fo:text-indent="0.3937in"/>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2" style:parent-style-name="Normal" style:family="paragraph">
      <style:paragraph-properties fo:widows="0" fo:orphans="0" fo:text-align="justify" fo:text-indent="0.3937in"/>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8" style:parent-style-name="Normal" style:family="paragraph">
      <style:paragraph-properties fo:widows="0" fo:orphans="0" fo:text-align="justify" fo:text-indent="0.3937in"/>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align="center"/>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78" style:parent-style-name="Normal" style:family="paragraph">
      <style:paragraph-properties fo:widows="0" fo:orphans="0" fo:margin-left="3.1493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text-properties fo:color="#000000" style:font-size-complex="12pt" style:language-asian="lt" style:country-asian="L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5" style:parent-style-name="Normal" style:family="paragraph">
      <style:paragraph-properties fo:widows="0" fo:orphans="0" fo:text-align="justify" fo:text-indent="0.3937in"/>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text-properties fo:color="#000000" style:font-size-complex="12pt" style:language-asian="lt" style:country-asian="LT"/>
    </style:style>
    <style:style style:name="TableColumn1992" style:family="table-column">
      <style:table-column-properties style:column-width="0.7062in" style:use-optimal-column-width="false"/>
    </style:style>
    <style:style style:name="TableColumn1993" style:family="table-column">
      <style:table-column-properties style:column-width="1.1666in" style:use-optimal-column-width="false"/>
    </style:style>
    <style:style style:name="TableColumn1994" style:family="table-column">
      <style:table-column-properties style:column-width="4.4256in" style:use-optimal-column-width="false"/>
    </style:style>
    <style:style style:name="Table1991" style:family="table">
      <style:table-properties style:width="6.2986in" fo:margin-left="0in" table:align="left"/>
    </style:style>
    <style:style style:name="TableRow1995" style:family="table-row">
      <style:table-row-properties style:min-row-height="0.043in" style:use-optimal-row-height="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ableRow2005" style:family="table-row">
      <style:table-row-properties style:min-row-height="0.043in" style:use-optimal-row-height="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widows="0" fo:orphans="0"/>
      <style:text-properties fo:color="#000000" style:font-size-complex="12pt" style:language-asian="lt" style:country-asian="LT"/>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paragraph-properties fo:widows="0" fo:orphans="0"/>
      <style:text-properties fo:color="#000000" style:font-size-complex="12pt" style:language-asian="lt" style:country-asian="LT"/>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TableRow2012" style:family="table-row">
      <style:table-row-properties style:min-row-height="0.043in" style:use-optimal-row-height="false"/>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widows="0" fo:orphans="0"/>
      <style:text-properties fo:color="#000000" style:font-size-complex="12pt" style:language-asian="lt" style:country-asian="LT"/>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paragraph-properties fo:widows="0" fo:orphans="0"/>
      <style:text-properties fo:color="#000000" style:font-size-complex="12pt" style:language-asian="lt" style:country-asian="LT"/>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widows="0" fo:orphans="0"/>
      <style:text-properties fo:color="#000000" style:font-size-complex="12pt" style:language-asian="lt" style:country-asian="LT"/>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widows="0" fo:orphans="0"/>
      <style:text-properties fo:color="#000000" style:font-size-complex="12pt" style:language-asian="lt" style:country-asian="LT"/>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fo:widows="0" fo:orphans="0"/>
      <style:text-properties fo:color="#000000" style:font-size-complex="12pt" style:language-asian="lt" style:country-asian="LT"/>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fo:widows="0" fo:orphans="0"/>
      <style:text-properties fo:color="#000000" style:font-size-complex="12pt" style:language-asian="lt" style:country-asian="LT"/>
    </style:style>
    <style:style style:name="TableRow2026" style:family="table-row">
      <style:table-row-properties style:min-row-height="0.043in" style:use-optimal-row-height="false"/>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paragraph-properties fo:widows="0" fo:orphans="0"/>
      <style:text-properties fo:color="#000000" style:font-size-complex="12pt" style:language-asian="lt" style:country-asian="LT"/>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widows="0" fo:orphans="0"/>
      <style:text-properties fo:color="#000000" style:font-size-complex="12pt" style:language-asian="lt" style:country-asian="LT"/>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TableRow2033" style:family="table-row">
      <style:table-row-properties style:min-row-height="0.043in" style:use-optimal-row-height="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paragraph-properties fo:widows="0" fo:orphans="0"/>
      <style:text-properties fo:color="#000000" style:font-size-complex="12pt" style:language-asian="lt" style:country-asian="LT"/>
    </style:style>
    <style:style style:name="TableCell2036" style:family="table-cell">
      <style:table-cell-properties fo:border="0.0069in solid #000000" style:writing-mode="lr-tb" fo:padding-top="0.0395in" fo:padding-left="0.0395in" fo:padding-bottom="0.0395in" fo:padding-right="0.0395in"/>
    </style:style>
    <style:style style:name="P2037" style:parent-style-name="Normal" style:family="paragraph">
      <style:paragraph-properties fo:widows="0" fo:orphans="0"/>
      <style:text-properties fo:color="#000000" style:font-size-complex="12pt" style:language-asian="lt" style:country-asian="LT"/>
    </style:style>
    <style:style style:name="TableCell2038" style:family="table-cell">
      <style:table-cell-properties fo:border="0.0069in solid #000000" style:writing-mode="lr-tb" fo:padding-top="0.0395in" fo:padding-left="0.0395in" fo:padding-bottom="0.0395in" fo:padding-right="0.0395in"/>
    </style:style>
    <style:style style:name="P2039" style:parent-style-name="Normal" style:family="paragraph">
      <style:paragraph-properties fo:widows="0" fo:orphans="0"/>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fo:text-align="center"/>
    </style:style>
    <style:style style:name="T2053" style:parent-style-name="DefaultParagraphFont" style:family="text">
      <style:text-properties fo:color="#000000" style:font-size-complex="12pt" style:language-asian="lt" style:country-asian="LT"/>
    </style:style>
    <style:style style:name="P2054" style:parent-style-name="Normal" style:master-page-name="MPF5" style:family="paragraph">
      <style:paragraph-properties fo:widows="0" fo:orphans="0" fo:break-before="page" fo:margin-left="3.1493in">
        <style:tab-stops/>
      </style:paragraph-properties>
      <style:text-properties fo:color="#000000" style:font-size-complex="12pt" style:language-asian="lt" style:country-asian="LT"/>
    </style:style>
    <style:style style:name="P2060" style:parent-style-name="Normal" style:family="paragraph">
      <style:paragraph-properties fo:widows="0" fo:orphans="0" fo:margin-left="3.1493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text-properties fo:color="#000000" style:font-size-complex="12pt" style:language-asian="lt" style:country-asian="LT"/>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6" style:parent-style-name="Normal" style:family="paragraph">
      <style:paragraph-properties fo:widows="0" fo:orphans="0" fo:text-align="justify" fo:text-indent="0.3937in"/>
      <style:text-properties fo:color="#000000" style:font-size-complex="12pt" style:language-asian="lt" style:country-asian="LT"/>
    </style:style>
    <style:style style:name="TableColumn2068" style:family="table-column">
      <style:table-column-properties style:column-width="1.9833in" style:use-optimal-column-width="false"/>
    </style:style>
    <style:style style:name="TableColumn2069" style:family="table-column">
      <style:table-column-properties style:column-width="2.2777in" style:use-optimal-column-width="false"/>
    </style:style>
    <style:style style:name="TableColumn2070" style:family="table-column">
      <style:table-column-properties style:column-width="2.0375in" style:use-optimal-column-width="false"/>
    </style:style>
    <style:style style:name="Table2067" style:family="table">
      <style:table-properties style:width="6.2986in" fo:margin-left="0in" table:align="left"/>
    </style:style>
    <style:style style:name="TableRow2071" style:family="table-row">
      <style:table-row-properties style:min-row-height="0.0416in" style:use-optimal-row-height="false"/>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ableCell2076" style:family="table-cell">
      <style:table-cell-properties fo:border="0.0069in solid #000000" style:writing-mode="lr-tb" fo:padding-top="0.0395in" fo:padding-left="0.0395in" fo:padding-bottom="0.0395in" fo:padding-right="0.0395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ableCell2079" style:family="table-cell">
      <style:table-cell-properties fo:border="0.0069in solid #000000" style:writing-mode="lr-tb" fo:padding-top="0.0395in" fo:padding-left="0.0395in" fo:padding-bottom="0.0395in" fo:padding-right="0.0395in"/>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paragraph-properties fo:widows="0" fo:orphans="0"/>
      <style:text-properties fo:color="#000000" style:font-size-complex="12pt" style:language-asian="lt" style:country-asian="LT"/>
    </style:style>
    <style:style style:name="P2085" style:parent-style-name="Normal" style:family="paragraph">
      <style:paragraph-properties fo:widows="0" fo:orphans="0"/>
      <style:text-properties fo:color="#000000" style:font-size-complex="12pt" style:language-asian="lt" style:country-asian="LT"/>
    </style:style>
    <style:style style:name="P2086" style:parent-style-name="Normal" style:family="paragraph">
      <style:paragraph-properties fo:widows="0" fo:orphans="0"/>
      <style:text-properties fo:color="#000000" style:font-size-complex="12pt" style:language-asian="lt" style:country-asian="LT"/>
    </style:style>
    <style:style style:name="P2087" style:parent-style-name="Normal" style:family="paragraph">
      <style:paragraph-properties fo:widows="0" fo:orphans="0"/>
      <style:text-properties fo:color="#000000" style:font-size-complex="12pt" style:language-asian="lt" style:country-asian="LT"/>
    </style:style>
    <style:style style:name="P2088" style:parent-style-name="Normal" style:family="paragraph">
      <style:paragraph-properties fo:widows="0" fo:orphans="0"/>
      <style:text-properties fo:color="#000000" style:font-size-complex="12pt" style:language-asian="lt" style:country-asian="LT"/>
    </style:style>
    <style:style style:name="P2089" style:parent-style-name="Normal" style:family="paragraph">
      <style:paragraph-properties fo:widows="0" fo:orphans="0"/>
      <style:text-properties fo:color="#000000" style:font-size-complex="12pt" style:language-asian="lt" style:country-asian="LT"/>
    </style:style>
    <style:style style:name="P2090" style:parent-style-name="Normal" style:family="paragraph">
      <style:paragraph-properties fo:widows="0" fo:orphans="0"/>
      <style:text-properties fo:color="#000000" style:font-size-complex="12pt" style:language-asian="lt" style:country-asian="LT"/>
    </style:style>
    <style:style style:name="P2091" style:parent-style-name="Normal" style:family="paragraph">
      <style:paragraph-properties fo:widows="0" fo:orphans="0"/>
      <style:text-properties fo:color="#000000" style:font-size-complex="12pt" style:language-asian="lt" style:country-asian="LT"/>
    </style:style>
    <style:style style:name="TableCell2092" style:family="table-cell">
      <style:table-cell-properties fo:border="0.0069in solid #000000" style:writing-mode="lr-tb" fo:padding-top="0.0395in" fo:padding-left="0.0395in" fo:padding-bottom="0.0395in" fo:padding-right="0.0395in"/>
    </style:style>
    <style:style style:name="P2093" style:parent-style-name="Normal" style:family="paragraph">
      <style:paragraph-properties fo:widows="0" fo:orphans="0"/>
      <style:text-properties fo:color="#000000" style:font-size-complex="12pt" style:language-asian="lt" style:country-asian="LT"/>
    </style:style>
    <style:style style:name="P2094" style:parent-style-name="Normal" style:family="paragraph">
      <style:paragraph-properties fo:widows="0" fo:orphans="0"/>
      <style:text-properties fo:color="#000000" style:font-size-complex="12pt" style:language-asian="lt" style:country-asian="LT"/>
    </style:style>
    <style:style style:name="P2095" style:parent-style-name="Normal" style:family="paragraph">
      <style:paragraph-properties fo:widows="0" fo:orphans="0"/>
      <style:text-properties fo:color="#000000" style:font-size-complex="12pt" style:language-asian="lt" style:country-asian="LT"/>
    </style:style>
    <style:style style:name="P2096" style:parent-style-name="Normal" style:family="paragraph">
      <style:paragraph-properties fo:widows="0" fo:orphans="0"/>
      <style:text-properties fo:color="#000000" style:font-size-complex="12pt" style:language-asian="lt" style:country-asian="LT"/>
    </style:style>
    <style:style style:name="P2097" style:parent-style-name="Normal" style:family="paragraph">
      <style:paragraph-properties fo:widows="0" fo:orphans="0"/>
      <style:text-properties fo:color="#000000" style:font-size-complex="12pt" style:language-asian="lt" style:country-asian="LT"/>
    </style:style>
    <style:style style:name="P2098" style:parent-style-name="Normal" style:family="paragraph">
      <style:paragraph-properties fo:widows="0" fo:orphans="0"/>
      <style:text-properties fo:color="#000000" style:font-size-complex="12pt" style:language-asian="lt" style:country-asian="LT"/>
    </style:style>
    <style:style style:name="P2099" style:parent-style-name="Normal" style:family="paragraph">
      <style:paragraph-properties fo:widows="0" fo:orphans="0"/>
      <style:text-properties fo:color="#000000" style:font-size-complex="12pt" style:language-asian="lt" style:country-asian="LT"/>
    </style:style>
    <style:style style:name="P2100" style:parent-style-name="Normal" style:family="paragraph">
      <style:paragraph-properties fo:widows="0" fo:orphans="0"/>
      <style:text-properties fo:color="#000000" style:font-size-complex="12pt" style:language-asian="lt" style:country-asian="LT"/>
    </style:style>
    <style:style style:name="P2101" style:parent-style-name="Normal" style:family="paragraph">
      <style:paragraph-properties fo:widows="0" fo:orphans="0"/>
      <style:text-properties fo:color="#000000" style:font-size-complex="12pt" style:language-asian="lt" style:country-asian="LT"/>
    </style:style>
    <style:style style:name="P2102" style:parent-style-name="Normal" style:family="paragraph">
      <style:paragraph-properties fo:widows="0" fo:orphans="0"/>
      <style:text-properties fo:color="#000000" style:font-size-complex="12pt" style:language-asian="lt" style:country-asian="LT"/>
    </style:style>
    <style:style style:name="P2103" style:parent-style-name="Normal" style:family="paragraph">
      <style:paragraph-properties fo:widows="0" fo:orphans="0"/>
      <style:text-properties fo:color="#000000" style:font-size-complex="12pt" style:language-asian="lt" style:country-asian="LT"/>
    </style:style>
    <style:style style:name="P2104" style:parent-style-name="Normal" style:family="paragraph">
      <style:paragraph-properties fo:widows="0" fo:orphans="0"/>
      <style:text-properties fo:color="#000000" style:font-size-complex="12pt" style:language-asian="lt" style:country-asian="LT"/>
    </style:style>
    <style:style style:name="P2105" style:parent-style-name="Normal" style:family="paragraph">
      <style:paragraph-properties fo:widows="0" fo:orphans="0"/>
      <style:text-properties fo:color="#000000" style:font-size-complex="12pt" style:language-asian="lt" style:country-asian="LT"/>
    </style:style>
    <style:style style:name="P2106" style:parent-style-name="Normal" style:family="paragraph">
      <style:paragraph-properties fo:widows="0" fo:orphans="0"/>
      <style:text-properties fo:color="#000000" style:font-size-complex="12pt" style:language-asian="lt" style:country-asian="LT"/>
    </style:style>
    <style:style style:name="TableCell2107" style:family="table-cell">
      <style:table-cell-properties fo:border="0.0069in solid #000000" style:writing-mode="lr-tb" fo:padding-top="0.0395in" fo:padding-left="0.0395in" fo:padding-bottom="0.0395in" fo:padding-right="0.0395in"/>
    </style:style>
    <style:style style:name="P2108" style:parent-style-name="Normal" style:family="paragraph">
      <style:paragraph-properties fo:widows="0" fo:orphans="0"/>
      <style:text-properties fo:color="#000000" style:font-size-complex="12pt" style:language-asian="lt" style:country-asian="LT"/>
    </style:style>
    <style:style style:name="P2109" style:parent-style-name="Normal" style:family="paragraph">
      <style:paragraph-properties fo:widows="0" fo:orphans="0"/>
      <style:text-properties fo:color="#000000" style:font-size-complex="12pt" style:language-asian="lt" style:country-asian="LT"/>
    </style:style>
    <style:style style:name="P2110" style:parent-style-name="Normal" style:family="paragraph">
      <style:paragraph-properties fo:widows="0" fo:orphans="0"/>
      <style:text-properties fo:color="#000000" style:font-size-complex="12pt" style:language-asian="lt" style:country-asian="LT"/>
    </style:style>
    <style:style style:name="P2111" style:parent-style-name="Normal" style:family="paragraph">
      <style:paragraph-properties fo:widows="0" fo:orphans="0"/>
      <style:text-properties fo:color="#000000" style:font-size-complex="12pt" style:language-asian="lt" style:country-asian="LT"/>
    </style:style>
    <style:style style:name="P2112" style:parent-style-name="Normal" style:family="paragraph">
      <style:paragraph-properties fo:widows="0" fo:orphans="0"/>
      <style:text-properties fo:color="#000000" style:font-size-complex="12pt" style:language-asian="lt" style:country-asian="LT"/>
    </style:style>
    <style:style style:name="P2113" style:parent-style-name="Normal" style:family="paragraph">
      <style:paragraph-properties fo:widows="0" fo:orphans="0"/>
      <style:text-properties fo:color="#000000" style:font-size-complex="12pt" style:language-asian="lt" style:country-asian="LT"/>
    </style:style>
    <style:style style:name="P2114" style:parent-style-name="Normal" style:family="paragraph">
      <style:paragraph-properties fo:widows="0" fo:orphans="0"/>
      <style:text-properties fo:color="#000000" style:font-size-complex="12pt" style:language-asian="lt" style:country-asian="LT"/>
    </style:style>
    <style:style style:name="P2115" style:parent-style-name="Normal" style:family="paragraph">
      <style:paragraph-properties fo:widows="0" fo:orphans="0"/>
      <style:text-properties fo:color="#000000" style:font-size-complex="12pt" style:language-asian="lt" style:country-asian="LT"/>
    </style:style>
    <style:style style:name="P2116" style:parent-style-name="Normal" style:family="paragraph">
      <style:paragraph-properties fo:widows="0" fo:orphans="0" fo:text-align="justify" fo:text-indent="0.3937in"/>
      <style:text-properties fo:color="#000000" style:font-size-complex="12pt" style:language-asian="lt" style:country-asian="LT"/>
    </style:style>
    <style:style style:name="P2117" style:parent-style-name="Normal" style:family="paragraph">
      <style:paragraph-properties fo:widows="0" fo:orphans="0" fo:text-align="center"/>
    </style:style>
    <style:style style:name="T2118" style:parent-style-name="DefaultParagraphFont" style:family="text">
      <style:text-properties fo:color="#000000" style:font-size-complex="12pt" style:language-asian="lt" style:country-asian="LT"/>
    </style:style>
    <style:style style:name="P2119" style:parent-style-name="Normal" style:master-page-name="MPF6" style:family="paragraph">
      <style:paragraph-properties fo:break-before="page" fo:margin-left="3.9375in" style:page-number="1">
        <style:tab-stops/>
      </style:paragraph-properties>
      <style:text-properties style:font-name-asian="Calibri" style:font-size-complex="12pt"/>
    </style:style>
    <style:style style:name="P2125" style:parent-style-name="Normal" style:family="paragraph">
      <style:paragraph-properties fo:margin-left="3.9375in">
        <style:tab-stops/>
      </style:paragraph-properties>
      <style:text-properties style:font-size-complex="12pt"/>
    </style:style>
    <style:style style:name="P2126" style:parent-style-name="Normal" style:family="paragraph">
      <style:paragraph-properties fo:margin-left="3.9375in">
        <style:tab-stops/>
      </style:paragraph-properties>
      <style:text-properties style:font-size-complex="12pt"/>
    </style:style>
    <style:style style:name="P2127" style:parent-style-name="Normal" style:family="paragraph">
      <style:text-properties fo:font-weight="bold" style:font-weight-asian="bold" style:font-size-complex="12pt"/>
    </style:style>
    <style:style style:name="P2128" style:parent-style-name="Normal" style:family="paragraph">
      <style:text-properties fo:font-weight="bold" style:font-weight-asian="bold"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text-properties fo:font-weight="bold" style:font-weight-asian="bold" fo:font-size="16pt" style:font-size-asian="16pt" style:font-size-complex="16pt"/>
    </style:style>
    <style:style style:name="TableColumn2134" style:family="table-column">
      <style:table-column-properties style:column-width="0.7645in"/>
    </style:style>
    <style:style style:name="TableColumn2135" style:family="table-column">
      <style:table-column-properties style:column-width="0.984in"/>
    </style:style>
    <style:style style:name="TableColumn2136" style:family="table-column">
      <style:table-column-properties style:column-width="5.0201in"/>
    </style:style>
    <style:style style:name="Table2133" style:family="table">
      <style:table-properties style:width="6.7687in" fo:margin-left="0in" table:align="left"/>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line-height="150%"/>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ableRow2144" style:family="table-row">
      <style:table-row-properties style:min-row-height="0.2333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line-height="150%"/>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line-height="150%"/>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end" fo:line-height="150%"/>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50%"/>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50%"/>
    </style:style>
    <style:style style:name="T2159" style:parent-style-name="DefaultParagraphFont" style:family="text">
      <style:text-properties style:font-weight-complex="bold" style:letter-kerning="true"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end" fo:line-height="150%"/>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50%"/>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50%"/>
    </style:style>
    <style:style style:name="T2167" style:parent-style-name="DefaultParagraphFont" style:family="text">
      <style:text-properties style:font-weight-complex="bold" style:letter-kerning="true" style:font-size-complex="12pt" style:language-asian="lt" style:country-asian="LT"/>
    </style:style>
    <style:style style:name="TableRow2168" style:family="table-row">
      <style:table-row-properties style:min-row-height="0.2458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line-height="150%"/>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line-height="150%"/>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line-height="150%"/>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end" fo:line-height="150%"/>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50%"/>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50%"/>
    </style:style>
    <style:style style:name="T2190" style:parent-style-name="DefaultParagraphFont" style:family="text">
      <style:text-properties style:font-weight-complex="bold" style:letter-kerning="true"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end" fo:line-height="150%"/>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50%"/>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50%"/>
    </style:style>
    <style:style style:name="T2198" style:parent-style-name="DefaultParagraphFont" style:family="text">
      <style:text-properties style:font-weight-complex="bold" style:letter-kerning="true" style:font-size-complex="12pt" style:language-asian="lt" style:country-asian="LT"/>
    </style:style>
    <style:style style:name="TableRow2199" style:family="table-row">
      <style:table-row-propertie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line-height="150%"/>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line-height="150%"/>
      <style:text-properties style:font-size-complex="12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end" fo:line-height="150%"/>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50%"/>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line-height="150%"/>
    </style:style>
    <style:style style:name="T2211" style:parent-style-name="DefaultParagraphFont" style:family="text">
      <style:text-properties style:font-weight-complex="bold" style:letter-kerning="true" style:font-size-complex="12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end" fo:line-height="150%"/>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50%"/>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line-height="150%"/>
    </style:style>
    <style:style style:name="T2219" style:parent-style-name="DefaultParagraphFont" style:family="text">
      <style:text-properties style:font-weight-complex="bold" style:letter-kerning="true" style:font-size-complex="12pt"/>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end" fo:line-height="150%"/>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50%"/>
      <style:text-properties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line-height="150%"/>
      <style:text-properties style:font-size-complex="12p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line-height="150%"/>
      <style:text-properties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line-height="150%"/>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line-height="150%"/>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line-height="150%"/>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line-height="150%"/>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50%"/>
      <style:text-properties style:font-size-complex="12pt"/>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line-height="150%"/>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50%"/>
      <style:text-properties style:font-size-complex="12pt"/>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line-height="150%"/>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line-height="150%"/>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center"/>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11-01 iki 2018-07-30</text:span></text:p>
      <text:p text:style-name="P4"/>
      <text:p text:style-name="P5"><text:span text:style-name="T6">Įsakymas paskelbtas: Žin. 2013, Nr.<text:s/></text:span><text:a xlink:href="https://www.e-tar.lt/portal/legalAct.html?documentId=TAR.B29E76C4B765" office:target-frame-name="_top" xlink:show="replace"><text:span text:style-name="T7">102-5056</text:span></text:a><text:span text:style-name="T8">, i. k.<text:s/></text:span><text:span text:style-name="T9">1132250ISAK000V-900</text:span></text:p>
      <text:p text:style-name="P10"/>
      <text:p text:style-name="P11">Lietuvos Respublikos sveikatos apsaugos ministro</text:p>
      <text:p text:style-name="P12"><text:span text:style-name="T13">Į S A K Y M A S</text:span></text:p>
      <text:p text:style-name="P14"/>
      <text:p text:style-name="P15">DĖL NĖŠČIŲJŲ, GIMDYVIŲ IR NAUJAGIMIŲ SVEIKATOS PRIEŽIŪROS TVARKOS APRAŠO PATVIRTINIMO</text:p>
      <text:p text:style-name="P16"/>
      <text:p text:style-name="P17">2013 m. rugsėjo 23 d. Nr. V-900</text:p>
      <text:p text:style-name="P18">Vilnius</text:p>
      <text:p text:style-name="P19"/>
      <text:p text:style-name="P20"/>
      <text:p text:style-name="P21"><text:span text:style-name="T22">Įgyvendindamas Šešioliktosios</text:span><text:span text:style-name="T23"><text:s/></text:span><text:span text:style-name="T24">Vyriausybė</text:span><text:span text:style-name="T25">s 2012–2016 metų programos, patvirtintos Lietuvos Respublikos Seimo 2012 m. gruodžio 13 d. nutarimu Nr. XII-51 (Žin., 2012, Nr. </text:span><text:a xlink:href="https://www.e-tar.lt/portal/lt/legalAct/TAR.2CAE5225E06C" office:target-frame-name="_blank" xlink:show="new"><text:span text:style-name="T26">149-7630</text:span></text:a><text:span text:style-name="T27">), 270 punkto nuostatas:</text:span></text:p>
      <text:p text:style-name="P28"><text:span text:style-name="T29">1</text:span><text:span text:style-name="T30">. T v</text:span><text:span text:style-name="T31"><text:s/>i r t i n u Nėščiųjų, gimdyvių ir naujagimių sveikatos priežiūro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1999 m. kovo 15 d. įsakymą Nr. 117 „Dėl Nėščiųjų, gimdyvių</text:span><text:span text:style-name="T38"><text:s/>ir naujagimių sveikatos priežiūros tvarkos patvirtinimo“ (Žin., 1999, Nr. </text:span><text:a xlink:href="https://www.e-tar.lt/portal/lt/legalAct/TAR.0DD466F8E131" office:target-frame-name="_blank" xlink:show="new"><text:span text:style-name="T39">28-811</text:span></text:a><text:span text:style-name="T40">);</text:span></text:p>
      <text:p text:style-name="P41"><text:span text:style-name="T42">2.2</text:span><text:span text:style-name="T43">. Lietuvos Respublikos sveikatos apsaugos ministro 2011 m. vasario 11 d. įsakymą</text:span><text:span text:style-name="T44"><text:s/>Nr. V-151 „Dėl Lietuvos Respublikos sveikatos apsaugos ministro 1999 m. kovo 15 d. įsakymo Nr. 117 „Dėl Nėščiųjų, gimdyvių ir naujagimių sveikatos priežiūros tvarkos patvirtinimo“ pakeitimo“<text:s/></text:span><text:soft-page-break/><text:span text:style-name="T45">(Žin., 2011, Nr. </text:span><text:a xlink:href="https://www.e-tar.lt/portal/lt/legalAct/TAR.D803414F204B" office:target-frame-name="_blank" xlink:show="new"><text:span text:style-name="T46">20-1015</text:span></text:a><text:span text:style-name="T47">);</text:span></text:p>
      <text:p text:style-name="P48"><text:span text:style-name="T49">2.3</text:span><text:span text:style-name="T50">. Lietuvos Respublikos sveikatos apsaugos ministro 2013 m. vasario 14 d. įsakymą Nr. V-175 „Dėl Lietuvos Respublikos sveikatos apsaugos ministro 1999 m. kovo 15 d. įsakymo Nr. 117 „Dėl Nėščiųjų, gimdyv</text:span><text:span text:style-name="T51">ių ir naujagimių sveikatos priežiūros tvarkos patvirtinimo“ pakeitimo“ (Žin., 2013, Nr. </text:span><text:a xlink:href="https://www.e-tar.lt/portal/lt/legalAct/TAR.DC94FD86C79D" office:target-frame-name="_blank" xlink:show="new"><text:span text:style-name="T52">20-983</text:span></text:a><text:span text:style-name="T53">);</text:span></text:p>
      <text:p text:style-name="P54"><text:span text:style-name="T55">2.4</text:span><text:span text:style-name="T56">. Lietuvos Respublikos sveikatos apsaugos ministro 2006 m. gruodžio</text:span><text:span text:style-name="T57"><text:s/>29 d. įsakymo Nr. V-1135 „Dėl</text:span><text:span text:style-name="T58"><text:s/></text:span><text:span text:style-name="T59">nėščiųjų sveikatos tikrinimų“ (Žin., 2007, Nr. </text:span><text:a xlink:href="https://www.e-tar.lt/portal/lt/legalAct/TAR.8B483456B844" office:target-frame-name="_blank" xlink:show="new"><text:span text:style-name="T60">2-103</text:span></text:a><text:span text:style-name="T61">) 1 punktą;</text:span></text:p>
      <text:p text:style-name="P62"><text:span text:style-name="T63">2.5</text:span><text:span text:style-name="T64">. Lietuvos Respublikos sveikatos apsaugos ministro 2011 m. liepos 11 </text:span><text:span text:style-name="T65">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66">89-4287</text:span></text:a><text:span text:style-name="T67">) 2 punktą.</text:span></text:p>
      <text:p text:style-name="P68"><text:span text:style-name="T69">3</text:span><text:span text:style-name="T70">. N u s t a t a u, kad šio įsakymo 1 punktu patvirtinto Nėščiųjų, gimdyvių ir naujagimių sveikatos priežiūros tvarkos aprašo 28.3.11 punktas įsigalioja 2014 m. kovo 1 d.</text:span></text:p>
      <text:p text:style-name="P71">Punkto pakeitimai:</text:p>
      <text:p text:style-name="P72"><text:span text:style-name="T73">Nr.<text:s/></text:span><text:a xlink:href="https://www.e-tar.lt/portal/legalAct.html?documentId=5af2599077a811e3996afa27049d9d4e" office:target-frame-name="_top" xlink:show="replace"><text:span text:style-name="T74">V-1268</text:span></text:a><text:span text:style-name="T75">, 2013-12-31, paskelbta TAR 2014-01-07, i. k. 2014-00059</text:span></text:p>
      <text:p text:style-name="Normal"/>
      <text:p text:style-name="P76"><text:span text:style-name="T77">4</text:span><text:span text:style-name="T78">. P a v e d u įsakymo vykdymą kontroliuoti viceministrui pagal administruojamą sritį.</text:span></text:p>
      <text:p text:style-name="P79"/>
      <text:p text:style-name="P80"/>
      <text:p text:style-name="P81"/>
      <text:p text:style-name="P82"><text:span text:style-name="T83">SVEIKATOS APSAUGOS MINISTRAS</text:span><text:span text:style-name="T84"><text:tab/>VYTENIS POVILAS ANDRIUKAITIS</text:span></text:p>
      <text:soft-page-break/>
      <text:p text:style-name="P85">PATVIRTINTA</text:p>
      <text:p text:style-name="P87">Lietuvos Respublikos sveikatos apsaugos ministro<text:s/></text:p>
      <text:p text:style-name="P88">2013 m. rugsėjo 23 d. įsakymu Nr. V-900</text:p>
      <text:p text:style-name="P89"/>
      <text:p text:style-name="P90"><text:span text:style-name="T91">NĖŠČIŲJŲ, GIMDYVIŲ IR NAUJAGIMIŲ SVEI</text:span><text:span text:style-name="T92">KATOS PRIEŽIŪROS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Nėščiųjų, gimdyvių ir naujagimių sveikatos priežiūros tvarkos aprašas (toliau – aprašas) nustato nėščiųjų, gimdyvių ir naujagimių sveikatos priežiūros tvarką.</text:span></text:p>
      <text:p text:style-name="P102"><text:span text:style-name="T103">2</text:span><text:span text:style-name="T104">. Apraše vartojamos<text:s/></text:span><text:span text:style-name="T105">sąvokos atitinka kituose teisės aktuose vartojamas sąvokas.</text:span></text:p>
      <text:p text:style-name="P106"><text:span text:style-name="T107">3</text:span><text:span text:style-name="T108">. Nėščiųjų, gimdyvių ir naujagimių sveikatos priežiūra Lietuvoje vykdoma trimis sveikatos priežiūros paslaugų teikimo lygiais, kuriais siekiama užtikrinti akušerijos, nėštumo patologijos,<text:s/></text:span><text:span text:style-name="T109">naujagimių intensyviosios terapijos ir neonatologijos paslaugų (toliau – paslaugos) nėščiosioms, gimdyvėms ir naujagimiams tinkamumą ir racionaliai naudoti sveikatos priežiūros išteklius.</text:span></text:p>
      <text:p text:style-name="P110"><text:span text:style-name="T111">4</text:span><text:span text:style-name="T112">. Paslaugos teikiamos asmens sveikatos priežiūros įstaigose (to</text:span><text:span text:style-name="T113">liau – įstaigos), atitinkančiose bendruosius ir specialiuosius paslaugų teikimo reikalavimus bei turinčiose licencijas vykdyti asmens sveikatos priežiūros veiklą ir teikti atitinkamas paslaugas.</text:span></text:p>
      <text:p text:style-name="P114"><text:span text:style-name="T115">5</text:span><text:span text:style-name="T116">. Paslaugas teikia gydytojai akušeriai ginekologai, vaik</text:span><text:span text:style-name="T117">ų ligų gydytojai, gydytojai neonatologai, gydytojai anesteziologai reanimatologai, akušeriai, bendrosios praktikos ar vaikų slaugytojai, turintys atitinkamos praktikos licenciją. Įstaigos vadovai užtikrina, kad asmenys, teikiantys paslaugas, privalomojo kv</text:span><text:span text:style-name="T118">alifikacijos tobulinimo metu ne rečiau kaip vieną kartą per penkerius metus baigtų:</text:span></text:p>
      <text:p text:style-name="P119"><text:span text:style-name="T120">5.1</text:span><text:span text:style-name="T121">. gimdymo, pogimdyminėse bei naujagimių palatose dirbantys gydytojai akušeriai ginekologai, gydytojai neonatologai, vaikų ligų gydytojai, bendrosios praktikos ir (ar)<text:s/></text:span><text:span text:style-name="T122">vaikų slaugytojai ir akušeriai – 16 val. trukmės naujagimių gaivinimo kursus;</text:span></text:p>
      <text:p text:style-name="P123"><text:span text:style-name="T124">5.2</text:span><text:span text:style-name="T125">. gimdymo palatose dirbantys akušeriai bei gydytojai akušeriai ginekologai – 16 val. trukmės skubios pradinės (akušeriai) ir specializuotos (gydytojai akušeriai ginekologa</text:span><text:span text:style-name="T126">i) akušerinės pagalbos kursus;</text:span></text:p>
      <text:p text:style-name="P127"><text:span text:style-name="T128">5.3</text:span><text:span text:style-name="T129">. gimdymo ir naujagimių palatose dirbantys gydytojai neonatologai, vaikų ligų gydytojai, bendrosios praktikos ir / ar vaikų slaugytojai bei akušeriai – 16 val. trukmės naujagimių būklės stabilizavimo ir paruošimo trans</text:span><text:span text:style-name="T130">portuoti kursus.</text:span></text:p>
      <text:p text:style-name="P131"><text:span text:style-name="T132">6</text:span><text:span text:style-name="T133">. Įstaigų, teikiančių akušerijos paslaugas, sveikatos priežiūros specialistai turi patikrinti naujagimių akis, klausą ir dalyvauti atliekant visuotinį naujagimių tikrinimą dėl įgimtų medžiagų apykaitos ligų teisės aktų nustatyta tva</text:span><text:span text:style-name="T134">rka.</text:span></text:p>
      <text:p text:style-name="P135"><text:span text:style-name="T136">7</text:span><text:span text:style-name="T137">. Įstaigų, teikiančių paslaugas, veiklai koordinuoti Lietuvos teritorija skirstoma pagal aprašo 3 priedą.</text:span><text:span text:style-name="T138"><text:s/></text:span><text:span text:style-name="T139">Visos įstaigos<text:s/></text:span><text:span text:style-name="T140">cezario pjūvio operacijų dažnumą analizuoja</text:span><text:span text:style-name="T141"><text:s/>ir vertina pagal<text:s/></text:span><text:span text:style-name="T142">aprašo 5 priedą.</text:span><text:s/></text:p>
      <text:p text:style-name="P143">Punkto pakeitimai:</text:p>
      <text:p text:style-name="P144"><text:span text:style-name="T145">Nr.<text:s/></text:span><text:a xlink:href="https://www.e-tar.lt/portal/legalAct.html?documentId=dc97fa70c73111e4bac9d73c75fc910a" office:target-frame-name="_top" xlink:show="replace"><text:span text:style-name="T146">V-323</text:span></text:a><text:span text:style-name="T147">, 2015-03-05, paskelbta TAR 2015-03-12, i. k. 2015-03694</text:span></text:p>
      <text:p text:style-name="Normal"/>
      <text:p text:style-name="P148"><text:span text:style-name="T149">8</text:span><text:span text:style-name="T150">. Paslaugas teikiančios įstaigos perinatologijos centro vadovo prašymu perinatologijos centr</text:span><text:span text:style-name="T151">ui teikia aprašo 40 punkte nurodytą informaciją.</text:span></text:p>
      <text:p text:style-name="P152"><text:span text:style-name="T153">9</text:span><text:span text:style-name="T154">. Šiame apraše nustatyti reikalavimai taikomi visoms paslaugas teikiančioms įstaigoms nepriklausomai nuo jų nuosavybės formos.</text:span></text:p>
      <text:p text:style-name="P155"><text:span text:style-name="T156">10</text:span><text:span text:style-name="T157">. Nėščiosios šio aprašo ir kitų teisės aktų nustatyta tvarka gali pas</text:span><text:span text:style-name="T158">irinkti įstaigą.</text:span></text:p>
      <text:p text:style-name="P159"/>
      <text:p text:style-name="P160"><text:span text:style-name="T161">iI</text:span><text:span text:style-name="T162">.<text:s/></text:span><text:span text:style-name="T163">PAslaugų LYGIAI</text:span></text:p>
      <text:p text:style-name="P164"/>
      <text:p text:style-name="P165"><text:span text:style-name="T166">11</text:span><text:span text:style-name="T167">. Pirminio lygio paslaugos – tai ambulatorinė nėščiųjų sveikatos priežiūra, teikiama pagal Lietuvos medicinos normoje</text:span><text:span text:style-name="T168"><text:s/></text:span><text:span text:style-name="T169">mn<text:s/></text:span><text:span text:style-name="T170">14:2005 „Šeimos gydytojas. Teisės, pareigos, kompetencija ir atsakomybė“ (Žin., 2006</text:span><text:span text:style-name="T171">, Nr. </text:span><text:a xlink:href="https://www.e-tar.lt/portal/lt/legalAct/TAR.C4E4FA59E3C5" office:target-frame-name="_blank" xlink:show="new"><text:span text:style-name="T172">3-62</text:span></text:a><text:span text:style-name="T173">) apibrėžtą kompetenciją.</text:span></text:p>
      <text:p text:style-name="P174"><text:span text:style-name="T175">12</text:span><text:span text:style-name="T176">. Teikiant pirminio lygio paslaugas nustačius rizikos veiksnių, nurodytų aprašo 33.1 ar 48 punktuose, nėščiosios tiesiogiai<text:s/></text:span><text:span text:style-name="T177">siunčiamos ambulatorinei konsultacijai atitinkamai į antrinio B ar tretinio lygio paslaugas teikiančias įstaigas.</text:span></text:p>
      <text:p text:style-name="P178"><text:span text:style-name="T179">13</text:span><text:span text:style-name="T180">. Antrinio lygio paslaugos</text:span><text:span text:style-name="T181"> –<text:s/></text:span><text:span text:style-name="T182">tai ambulatorinės ir stacionarinės nėštumo patologijos, akušerijos ir neonatologijos paslaugos, kurios paga</text:span><text:span text:style-name="T183">l nėštumo rizikos veiksnius bei neonatologinės pagalbos poreikį skirstomos į:</text:span></text:p>
      <text:p text:style-name="P184"><text:span text:style-name="T185">13.1</text:span><text:span text:style-name="T186">. antrinio A lygio paslaugas</text:span><text:span text:style-name="T187"> –</text:span><text:span text:style-name="T188"><text:s/>nėštumo patologijos, neonatologijos paslaugas, teikiamas nėščiosioms, gimdyvėms ir naujagimiams, kai nėra nėštumo rizikos veiksnių, nurodytų<text:s/></text:span><text:span text:style-name="T189">aprašo 33.1, 33.2, 48 ir 49 punktuose;</text:span></text:p>
      <text:p text:style-name="P190"><text:span text:style-name="T191">13.2</text:span><text:span text:style-name="T192">. antrinio B lygio paslaugas – ambulatorines ir stacionarines nėštumo patologijos, neonatologijos, naujagimių intensyviosios terapijos paslaugas, teikiamas nėščiosioms, gimdyvėms ir naujagimiams, kai yra<text:s/></text:span><text:span text:style-name="T193">nėštumo rizikos veiksnių, nurodytų aprašo 33.1 ir 33.2 punktuose.</text:span></text:p>
      <text:p text:style-name="P194"><text:span text:style-name="T195">14</text:span><text:span text:style-name="T196">. Tretinio lygio paslaugos – tai ambulatorinės ir stacionarinės nėštumo patologijos, neonatologijos, naujagimių intensyviosios terapijos paslaugos, kai yra nėštumo rizikos veiksnių,<text:s/></text:span><text:span text:style-name="T197">nurodytų aprašo 48 ir 49 punktuose.</text:span></text:p>
      <text:p text:style-name="P198"><text:span text:style-name="T199">15</text:span><text:span text:style-name="T200">. Antrinio ir tretinio lygio paslaugų teikimas organizuojamas atsižvelgiant į nėštumo rizikos veiksnius bei neonatologinės pagalbos poreikį:</text:span></text:p>
      <text:p text:style-name="P201"><text:span text:style-name="T202">15.1</text:span><text:span text:style-name="T203">. jeigu nėščiajai, gimdyvei ir / ar naujagimiui reikalingos aukštes</text:span><text:span text:style-name="T204">nio lygio paslaugos, žemesnio lygio įstaiga apie tai turi informuoti pacientą (jo atstovą) ir užtikrinti, kad jis būtų pervežtas į aukštesnio lygio paslaugas teikiančią įstaigą;</text:span></text:p>
      <text:p text:style-name="P205"><text:span text:style-name="T206">15.2</text:span><text:span text:style-name="T207">. kai nesaugu nėščiąją, gimdyvę ir / ar naujagimį pervežti į aukštesni</text:span><text:span text:style-name="T208">o lygio paslaugas teikiančią įstaigą, paslaugos teikiamos įstaigoje, į kurią pacientas atvyko. Tai turi būti pagrįsta paciento medicinos dokumentuose.</text:span></text:p>
      <text:p text:style-name="P209"/>
      <text:p text:style-name="P210"><text:span text:style-name="T211">III</text:span><text:span text:style-name="T212">.<text:s/></text:span><text:span text:style-name="T213">SVEIKATOS PRIEŽIŪROS ĮSTAIGŲ SKIRSTYMAS PAGAL paslaugų teikimo LYGIUS</text:span></text:p>
      <text:p text:style-name="P214"/>
      <text:p text:style-name="P215"><text:span text:style-name="T216">16</text:span><text:span text:style-name="T217">. Atsižvelgian</text:span><text:span text:style-name="T218">t į teikiamų paslaugų lygius, įstaigos skirstomos į pirminio, antrinio A, antrinio B ir tretinio lygio paslaugas teikiančias įstaigas. Įstaigose, teikiančiose aukštesnio lygio paslaugas, gali būti teikiamos ir žemesnio lygio paslaugos.</text:span></text:p>
      <text:p text:style-name="P219"><text:span text:style-name="T220">17</text:span><text:span text:style-name="T221">. Pirminio lyg</text:span><text:span text:style-name="T222">io paslaugas teikiančios įstaigos yra pirminę ambulatorinę nėščiųjų priežiūrą vykdančios įstaigos.</text:span></text:p>
      <text:p text:style-name="P223"><text:span text:style-name="T224">18</text:span><text:span text:style-name="T225">. Antrinio A lygio paslaugas teikiančios įstaigos yra stacionarinę akušerinę, nėštumo patologijos ir neonatologinę pagalbą teikiančios įstaigos, nenuro</text:span><text:span text:style-name="T226">dytos aprašo 19 ir 20 punktuose.</text:span></text:p>
      <text:p text:style-name="P227"><text:span text:style-name="T228">19</text:span><text:span text:style-name="T229">. Antrinio B lygio paslaugas teikiančios įstaigos:</text:span></text:p>
      <text:p text:style-name="P230"><text:span text:style-name="T231">19.1</text:span><text:span text:style-name="T232">. VšĮ Kauno klinikinė ligoninė;</text:span></text:p>
      <text:p text:style-name="P233"><text:span text:style-name="T234">19.2</text:span><text:span text:style-name="T235">. VšĮ Klaipėdos universitetinė ligoninė;</text:span></text:p>
      <text:p text:style-name="P236"><text:span text:style-name="T237">19.3</text:span><text:span text:style-name="T238">. VšĮ Klaipėdos vaikų ligoninė (teikia neonatologijos paslaugas);</text:span></text:p>
      <text:p text:style-name="P239"><text:span text:style-name="T240">19.4</text:span><text:span text:style-name="T241">. VšĮ Respublikinė Panevėžio ligoninė;</text:span></text:p>
      <text:p text:style-name="P242"><text:span text:style-name="T243">19.5</text:span><text:span text:style-name="T244">. VšĮ Respublikinė Šiaulių ligoninė;</text:span></text:p>
      <text:p text:style-name="P245"><text:span text:style-name="T246">19.6</text:span><text:span text:style-name="T247">. VšĮ Vilniaus gimdymo namai;</text:span></text:p>
      <text:p text:style-name="P248"><text:span text:style-name="T249">19.7</text:span><text:span text:style-name="T250">. VšĮ Vilniaus miesto klinikinė ligoninė.</text:span></text:p>
      <text:p text:style-name="P251"><text:span text:style-name="T252">20</text:span><text:span text:style-name="T253">. Tretinio lygio paslaugas teikiančios įstaigos, vykdančios perinatolo</text:span><text:span text:style-name="T254">gijos centrų funkcijas:</text:span></text:p>
      <text:p text:style-name="P255"><text:span text:style-name="T256">20.1</text:span><text:span text:style-name="T257">. Lietuvos sveikatos mokslų universiteto ligoninės VšĮ Kauno klinikos;</text:span></text:p>
      <text:p text:style-name="P258"><text:span text:style-name="T259">20.2</text:span><text:span text:style-name="T260">. VšĮ Vilniaus universiteto ligoninės Santariškių klinikos.</text:span></text:p>
      <text:p text:style-name="P261"/>
      <text:p text:style-name="P262"><text:span text:style-name="T263">IV</text:span><text:span text:style-name="T264">.<text:s/></text:span><text:span text:style-name="T265">PIRMINIO LYGIO PASLAUGŲ TEIKImas</text:span></text:p>
      <text:p text:style-name="P266"/>
      <text:p text:style-name="P267"><text:span text:style-name="T268">21</text:span><text:span text:style-name="T269">. Nėščiųjų sveikatos tikrinimo rei</text:span><text:span text:style-name="T270">kalavimai nustatyti aprašo 1 priede.</text:span></text:p>
      <text:p text:style-name="P271"><text:span text:style-name="T272">22</text:span><text:span text:style-name="T273">. Kai yra arba nėštumo metu atsirado didelės rizikos nėštumo veiksnių, nurodytų 2 priede, nėščiąją turi prižiūrėti gydytojas akušeris ginekologas.</text:span></text:p>
      <text:p text:style-name="P274"/>
      <text:p text:style-name="P275"><text:span text:style-name="T276">V</text:span><text:span text:style-name="T277">.<text:s/></text:span><text:span text:style-name="T278">ANTRINIO A LYGIO PASLAUGŲ TEIKImas</text:span></text:p>
      <text:p text:style-name="P279"/>
      <text:p text:style-name="P280"><text:span text:style-name="T281">23</text:span><text:span text:style-name="T282">. Antrinio A<text:s/></text:span><text:span text:style-name="T283">lygio paslaugas teikiančių įstaigų siekiami kokybės rodikliai:</text:span></text:p>
      <text:p text:style-name="P284"><text:span text:style-name="T285">23.1</text:span><text:span text:style-name="T286">. 300 gimdymų per metus;</text:span></text:p>
      <text:p text:style-name="P287"><text:span text:style-name="T288">23.2</text:span><text:span text:style-name="T289">. ne daugiau kaip 15 proc. gimdymų per metus atliekama cezario pjūvio operacija;</text:span></text:p>
      <text:p text:style-name="P290"><text:span text:style-name="T291">23.3</text:span><text:span text:style-name="T292">. naujagimiams palanki ligoninė arba įsipareigojusi ja tapti;</text:span></text:p>
      <text:p text:style-name="P293"><text:span text:style-name="T294">23.4</text:span><text:span text:style-name="T295">. cezario pjūvių operacijų dalies tarp kitų instrumentinių gimdymo užbaigimo būdų mažėjimas;</text:span></text:p>
      <text:p text:style-name="P296"><text:span text:style-name="T297">23.5</text:span><text:span text:style-name="T298">. gimdymų natūraliais takais po buvusios cezario pjūvio operacijos dalies didėjimas;</text:span></text:p>
      <text:p text:style-name="P299"><text:span text:style-name="T300">23.6</text:span><text:span text:style-name="T301">. išimtinai natūraliai maitinamų naujagimių dalies didėj</text:span><text:span text:style-name="T302">imas.</text:span></text:p>
      <text:p text:style-name="P303"><text:span text:style-name="T304">24</text:span><text:span text:style-name="T305">. Antrinio A lygio paslaugas teikiančioje įstaigoje turi būti:</text:span></text:p>
      <text:p text:style-name="P306"><text:span text:style-name="T307">24.1</text:span><text:span text:style-name="T308">. konsultacijų padalinys;</text:span></text:p>
      <text:p text:style-name="P309"><text:span text:style-name="T310">24.2</text:span><text:span text:style-name="T311">. akušerijos padalinys, kuriame yra:</text:span></text:p>
      <text:p text:style-name="P312"><text:span text:style-name="T313">24.2.1</text:span><text:span text:style-name="T314">. palatų nėščiosioms;</text:span></text:p>
      <text:p text:style-name="P315"><text:span text:style-name="T316">24.2.2</text:span><text:span text:style-name="T317">. 1–2 gimdymo palatos, kuriose įrengtos naujagimių gaivinimo v</text:span><text:span text:style-name="T318">ietos;</text:span></text:p>
      <text:p text:style-name="P319"><text:span text:style-name="T320">24.2.3</text:span><text:span text:style-name="T321">. palatų pagimdžiusioms moterims kartu su naujagimiais;</text:span></text:p>
      <text:p text:style-name="P322"><text:span text:style-name="T323">24.3</text:span><text:span text:style-name="T324">. operacinė (gali būti naudojama bendra įstaigos operacinė);</text:span></text:p>
      <text:p text:style-name="P325"><text:span text:style-name="T326">24.4</text:span><text:span text:style-name="T327">. naujagimių palata ar vieta, kurioje gydomi naujagimiai arba jiems suteikiama pagalba, kol bus perkelti</text:span><text:span text:style-name="T328"><text:s/>į aukštesnio lygio paslaugas teikiančią įstaigą.</text:span></text:p>
      <text:p text:style-name="P329"><text:span text:style-name="T330">25</text:span><text:span text:style-name="T331">. Antrinio A lygio paslaugas teikiančioje įstaigoje visą parą turi būti užtikrinamas ne mažiau kaip 1 gydytojo akušerio ginekologo, 1 gydytojo neonatologo ar vaikų ligų gydytojo, gydytojo anesteziol</text:span><text:span text:style-name="T332">ogo reanimatologo, akušerio paslaugų teikimas.</text:span></text:p>
      <text:p text:style-name="P333"><text:span text:style-name="T334">26</text:span><text:span text:style-name="T335">. Darbo organizavimo antrinio A lygio paslaugas teikiančioje įstaigoje tvarka:</text:span></text:p>
      <text:p text:style-name="P336"><text:span text:style-name="T337">26.1</text:span><text:span text:style-name="T338">. naujagimių būklę vertina ir pagalbą teikia akušeris, bendrosios praktikos ir (ar) vaikų slaugytojas, gydytojas akuše</text:span><text:span text:style-name="T339">ris ginekologas, gydytojas neonatologas ar vaikų ligų gydytojas;</text:span></text:p>
      <text:p text:style-name="P340"><text:span text:style-name="T341">26.2</text:span><text:span text:style-name="T342">. gydytojas neonatologas ar vaikų ligų gydytojas į gimdymo palatas kviečiami aprašo 4 priede nurodytais atvejais.</text:span></text:p>
      <text:p text:style-name="P343"><text:span text:style-name="T344">27</text:span><text:span text:style-name="T345">. Antrinio A lygio paslaugų teikimas:</text:span></text:p>
      <text:p text:style-name="P346"><text:span text:style-name="T347">27.1</text:span><text:span text:style-name="T348">. antrinio A<text:s/></text:span><text:span text:style-name="T349">lygio ambulatorinės nėštumo patologijos paslaugos yra prilyginamos gydytojo akušerio ginekologo konsultacijai;</text:span></text:p>
      <text:p text:style-name="P350"><text:span text:style-name="T351">27.2</text:span><text:span text:style-name="T352">. antrinio A lygio paslaugas teikiančios įstaigos konsultacijų padalinyje konsultuojamos nėščiosios, siųstos iš pirminės asmens sveikatos</text:span><text:span text:style-name="T353"><text:s/>priežiūros įstaigų;</text:span></text:p>
      <text:p text:style-name="P354"><text:span text:style-name="T355">27.3</text:span><text:span text:style-name="T356">. antrinio A lygio paslaugas teikiančiose įstaigose gali gimdyti:</text:span></text:p>
      <text:p text:style-name="P357"><text:span text:style-name="T358">27.3.1</text:span><text:span text:style-name="T359">. nėščiosios, kai nėra nėštumo rizikos veiksnių, nurodytų aprašo 33.2 ir 49 punktuose;</text:span></text:p>
      <text:p text:style-name="P360"><text:span text:style-name="T361">27.3.2</text:span><text:span text:style-name="T362">. esant vienos cezario pjūvio operacijos randui gimdoje,</text:span><text:span text:style-name="T363"><text:s/>kai yra palankių veiksnių ir numatomas gimdymas natūraliais takais;</text:span></text:p>
      <text:p text:style-name="P364"><text:span text:style-name="T365">27.3.3</text:span><text:span text:style-name="T366">. planinės cezario pjūvio operacijos būdu, kai yra nepalankių veiksnių gimdyti natūraliais takais ir po aukštesnio lygio paslaugas teikiančio specialisto konsultacijos;</text:span></text:p>
      <text:p text:style-name="P367"><text:span text:style-name="T368">27.4</text:span><text:span text:style-name="T369">. esant nėštumo rizikos veiksnių, nurodytų aprašo 33.1, 33.2, 48, 49 punktuose, nėščiosios nukreipiamos konsultacijai ar gimdymui į aukštesnio lygio paslaugas teikiančias įstaigas. Tais atvejais, kai nėščiosios ar gimdyvės nespėjama perkelti ir atsiranda</text:span><text:span text:style-name="T370"><text:s/>grėsmė jos ir / ar vaisiaus bei naujagimio gyvybei ar sveikatai, kviečiamas konsultantas iš aukštesnio lygio paslaugas teikiančios įstaigos;</text:span></text:p>
      <text:p text:style-name="P371"><text:span text:style-name="T372">27.5</text:span><text:span text:style-name="T373">. visi neišnešioti naujagimiai, taip pat naujagimiai, kuriems reikia neonatologijos antrinio B lygio, tret</text:span><text:span text:style-name="T374">inio lygio ar naujagimių intensyviosios terapijos paslaugų, stabilizavus jų būklę, turi būti nedelsiant perkelti į atitinkamą aukštesnio lygio paslaugas teikiančią įstaigą.</text:span></text:p>
      <text:p text:style-name="P375"><text:span text:style-name="T376">28</text:span><text:span text:style-name="T377">. Medicinos prietaisai ir kitos priemonės, kurias turi turėti antrinio A ly</text:span><text:span text:style-name="T378">gio paslaugas teikianti įstaiga:</text:span></text:p>
      <text:p text:style-name="P379"><text:span text:style-name="T380">28.1</text:span><text:span text:style-name="T381">. ambulatorinėms paslaugoms teikti – nurodyti Lietuvos Respublikos sveikatos apsaugos ministro 2003 m. rugsėjo 9 d. įsakymu Nr. V-527 „Dėl ambulatorinių akušerijos ir ginekologijos asmens sveikatos priežiūros paslaugų</text:span><text:span text:style-name="T382"><text:s/>teikimo reikalavimų“ (Žin., 2003, Nr. </text:span><text:a xlink:href="https://www.e-tar.lt/portal/lt/legalAct/TAR.7FFF0CAF2318" office:target-frame-name="_blank" xlink:show="new"><text:span text:style-name="T383">89-4046</text:span></text:a><text:span text:style-name="T384">);</text:span></text:p>
      <text:p text:style-name="P385"><text:span text:style-name="T386">28.2</text:span><text:span text:style-name="T387">. stacionarinėms nėštumo patologijos ir akušerijos paslaugoms teikti:</text:span></text:p>
      <text:p text:style-name="P388"><text:span text:style-name="T389">28.2.1</text:span><text:span text:style-name="T390">. akušerijos padalinyje:</text:span></text:p>
      <text:p text:style-name="P391"><text:span text:style-name="T392">28.2.1.1</text:span><text:span text:style-name="T393">.</text:span><text:span text:style-name="T394"><text:s/>ultragarsinės diagnostikos aparatas;</text:span></text:p>
      <text:p text:style-name="P395"><text:span text:style-name="T396">28.2.1.2</text:span><text:span text:style-name="T397">. kardiotokografas;</text:span></text:p>
      <text:p text:style-name="P398"><text:span text:style-name="T399">28.2.1.3</text:span><text:span text:style-name="T400">. akušerinių stetoskopų;</text:span></text:p>
      <text:p text:style-name="P401"><text:span text:style-name="T402">28.2.1.4</text:span><text:span text:style-name="T403">. arterinio kraujospūdžio matavimo aparatas;</text:span></text:p>
      <text:p text:style-name="P404"><text:span text:style-name="T405">28.2.1.5</text:span><text:span text:style-name="T406">. tūrinių infuzinių pompų;</text:span></text:p>
      <text:p text:style-name="P407"><text:span text:style-name="T408">28.2.1.6</text:span><text:span text:style-name="T409">. amnioskopas;</text:span></text:p>
      <text:p text:style-name="P410"><text:span text:style-name="T411">28.2.1.7</text:span><text:span text:style-name="T412">. infuzinių<text:s/></text:span><text:span text:style-name="T413">tirpalų šildytuvas;</text:span></text:p>
      <text:p text:style-name="P414"><text:span text:style-name="T415">28.2.1.8</text:span><text:span text:style-name="T416">. vaistų skyrimo ir gydymo bei darbo organizavimo schemos, būtinos esant sunkiai preeklampsijai ir eklampsijai, hemoraginiam šokui, anafilaksiniam šokui, trombembolijai, vaisiaus vandenų embolijai;</text:span></text:p>
      <text:p text:style-name="P417"><text:span text:style-name="T418">28.2.1.9</text:span><text:span text:style-name="T419">. elektrokardi</text:span><text:span text:style-name="T420">ografas ir defibriliatorius, prieinami visą parą;</text:span></text:p>
      <text:p text:style-name="P421"><text:span text:style-name="T422">28.2.1.10</text:span><text:span text:style-name="T423">. jeigu įstaiga teikia tik su nėštumo patologija susijusias paslaugas, ji turi turėti tik aprašo 28.2.1.1–28.2.1.5 punktuose išvardytus medicinos prietaisus;</text:span></text:p>
      <text:p text:style-name="P424"><text:span text:style-name="T425">28.2.2</text:span><text:span text:style-name="T426">. gimdymo palatoje:</text:span></text:p>
      <text:p text:style-name="P427"><text:span text:style-name="T428">28.</text:span><text:span text:style-name="T429">2.2.1</text:span><text:span text:style-name="T430">. funkcinė gimdymo lova;</text:span></text:p>
      <text:p text:style-name="P431"><text:span text:style-name="T432">28.2.2.2</text:span><text:span text:style-name="T433">. monitorius, kuriuo naudojantis galima vertinti suaugusiojo gyvybines funkcijas (arterinį kraujo spaudimą (AKS), pulsą, saturaciją) ir vaisiaus būklę (kardiotokografas);</text:span></text:p>
      <text:p text:style-name="P434"><text:span text:style-name="T435">28.2.2.3</text:span><text:span text:style-name="T436">. mobili apšvietimo lempa;</text:span></text:p>
      <text:p text:style-name="P437"><text:span text:style-name="T438">28.2.2.4</text:span><text:span text:style-name="T439">. tūrinė ir / ar švirkštinė infuzinė pompa;</text:span></text:p>
      <text:p text:style-name="P440"><text:span text:style-name="T441">28.2.2.5</text:span><text:span text:style-name="T442">. gimdymo takų apžiūros rinkinys;</text:span></text:p>
      <text:p text:style-name="P443"><text:span text:style-name="T444">28.2.2.6</text:span><text:span text:style-name="T445">. vakuuminis siurblys;</text:span></text:p>
      <text:p text:style-name="P446"><text:span text:style-name="T447">28.2.2.7</text:span><text:span text:style-name="T448">. deguonies šaltinis su dozatoriumi;</text:span></text:p>
      <text:p text:style-name="P449"><text:span text:style-name="T450">28.2.2.8</text:span><text:span text:style-name="T451">. komplektas vakuuminei vaisiaus ekstrakcijai atlikti ir / a</text:span><text:span text:style-name="T452">rba akušerinės replės, prieinami visą parą;</text:span></text:p>
      <text:p text:style-name="P453"><text:span text:style-name="T454">28.2.2.9</text:span><text:span text:style-name="T455">. elektroninės naujagimių svarstyklės;</text:span></text:p>
      <text:p text:style-name="P456"><text:span text:style-name="T457">28.2.3</text:span><text:span text:style-name="T458">. naujagimių gaivinimo vietoje, esančioje gimdymo palatoje ir / ar operacinėje:</text:span></text:p>
      <text:p text:style-name="P459"><text:span text:style-name="T460">28.2.3.1</text:span><text:span text:style-name="T461">. stacionarių medicininių dujų (deguonies ir suspausto oro)</text:span><text:span text:style-name="T462"><text:s/>sistema;</text:span></text:p>
      <text:p text:style-name="P463"><text:span text:style-name="T464">28.2.3.2</text:span><text:span text:style-name="T465">. deguonies-oro maišytuvas su tėkmės / srovės matuokliu, drėkinimo ir šildymo sistema;</text:span></text:p>
      <text:p text:style-name="P466"><text:span text:style-name="T467">28.2.3.3</text:span><text:span text:style-name="T468">. gleivių siurblys;</text:span></text:p>
      <text:p text:style-name="P469"><text:span text:style-name="T470">28.2.3.4</text:span><text:span text:style-name="T471">. naujagimiams gaivinti skirtas šildomas ir apšviestas stalas;</text:span></text:p>
      <text:p text:style-name="P472"><text:span text:style-name="T473">28.2.3.5</text:span><text:span text:style-name="T474">. laikrodis;</text:span></text:p>
      <text:p text:style-name="P475"><text:span text:style-name="T476">28.2.3.6</text:span><text:span text:style-name="T477">.<text:s/></text:span><text:span text:style-name="T478">stetoskopas;</text:span></text:p>
      <text:p text:style-name="P479"><text:span text:style-name="T480">28.2.3.7</text:span><text:span text:style-name="T481">. pulsinis oksimetras;</text:span></text:p>
      <text:p text:style-name="P482"><text:span text:style-name="T483">28.2.3.8</text:span><text:span text:style-name="T484">. silikoninių kaukių rinkinys (0, 1, 2);</text:span></text:p>
      <text:p text:style-name="P485"><text:span text:style-name="T486">28.2.3.9</text:span><text:span text:style-name="T487">. ambu tipo kvėpavimo maišas (240–750 ml talpos) su apsauginiu slėgio vožtuvu ir / ar rankinis naujagimių dirbtinio plaučių ventiliavimo aparat</text:span><text:span text:style-name="T488">as su „T“ formos vamzdeliu ir palaikantis teigiamą slėgį iškvėpimo gale;</text:span></text:p>
      <text:p text:style-name="P489"><text:span text:style-name="T490">28.2.3.10</text:span><text:span text:style-name="T491">. laringoskopas su tiesiomis 00, 0 ir 1 dydžio mentelėmis;</text:span></text:p>
      <text:p text:style-name="P492"><text:span text:style-name="T493">28.2.3.11</text:span><text:span text:style-name="T494">. intubacinių vamzdelių (vidaus skersmuo 2–4 mm);</text:span></text:p>
      <text:p text:style-name="P495"><text:span text:style-name="T496">28.2.3.12</text:span><text:span text:style-name="T497">. intubacinio vamzdelio stiletas;</text:span></text:p>
      <text:p text:style-name="P498"><text:span text:style-name="T499">28.2.3.13</text:span><text:span text:style-name="T500">. gerklų kaukė Nr. 1;</text:span></text:p>
      <text:p text:style-name="P501"><text:span text:style-name="T502">28.2.3.14</text:span><text:span text:style-name="T503">. išsiurbimo kateterių su vakuumo kontrolės sistema (Fr. 5, 6, 8, 10, 12, 14 dydžio);</text:span></text:p>
      <text:p text:style-name="P504"><text:span text:style-name="T505">28.2.3.15</text:span><text:span text:style-name="T506">. skrandžio zondų (Fr. 5, 8, 10 dydžio);</text:span></text:p>
      <text:p text:style-name="P507"><text:span text:style-name="T508">28.2.3.16</text:span><text:span text:style-name="T509">. umbilikalinių kateterių (Fr. 3,5, 5, 8 dydžio);</text:span></text:p>
      <text:p text:style-name="P510"><text:span text:style-name="T511">28.2</text:span><text:span text:style-name="T512">.3.17</text:span><text:span text:style-name="T513">. umbilikalinių kraujagyslių kateterizavimo rinkinys, kuriame yra tik sterilūs instrumentai: žirklės, kocherio spaustukas, pincetai (chirurginis, anatominis, kraujagyslių);</text:span></text:p>
      <text:p text:style-name="P514"><text:span text:style-name="T515">28.2.3.18</text:span><text:span text:style-name="T516">. intraveninių kateterių (25GA, 21GA, 18GA dydžio);</text:span></text:p>
      <text:p text:style-name="P517"><text:span text:style-name="T518">28.2.3.19</text:span><text:span text:style-name="T519">. trijų padėčių kranelių;</text:span></text:p>
      <text:p text:style-name="P520"><text:span text:style-name="T521">28.2.3.20</text:span><text:span text:style-name="T522">. vienkartinių švirkštų;</text:span></text:p>
      <text:p text:style-name="P523"><text:span text:style-name="T524">28.2.3.21</text:span><text:span text:style-name="T525">. pleistro, pirštinių, žirklės, servetėlių su 70° spiritu;</text:span></text:p>
      <text:p text:style-name="P526"><text:span text:style-name="T527">28.2.3.22</text:span><text:span text:style-name="T528">. būtinų vaistų skubiai medicinos pagalbai teikti, esant hipertenzinei būklei, eklampsijai, kraujavimui,<text:s/></text:span><text:span text:style-name="T529">hemoraginiam šokui, anafilaksinei reakcijai ar šokui, tromboembolijai ir embolijai vaisiaus vandenimis;</text:span></text:p>
      <text:p text:style-name="P530"><text:span text:style-name="T531">28.2.3.23</text:span><text:span text:style-name="T532">. pleuros ertmės punkcijos ir drenavimo rinkinys;</text:span></text:p>
      <text:p text:style-name="P533"><text:span text:style-name="T534">28.2.3.24</text:span><text:span text:style-name="T535">. mekonijaus išsiurbiklis (adapteris);</text:span></text:p>
      <text:p text:style-name="P536"><text:span text:style-name="T537">28.2.4</text:span><text:span text:style-name="T538">. operacinėje:</text:span></text:p>
      <text:p text:style-name="P539"><text:span text:style-name="T540">28.2.4.1</text:span><text:span text:style-name="T541">. operacinis stalas, skirtas suaugusiajam;</text:span></text:p>
      <text:p text:style-name="P542"><text:span text:style-name="T543">28.2.4.2</text:span><text:span text:style-name="T544">. operacinis šviestuvas;</text:span></text:p>
      <text:p text:style-name="P545"><text:span text:style-name="T546">28.2.4.3</text:span><text:span text:style-name="T547">. narkozės aparatas;</text:span></text:p>
      <text:p text:style-name="P548"><text:span text:style-name="T549">28.2.4.4</text:span><text:span text:style-name="T550">. rinkinys cezario pjūvio operacijai (2 vnt.);</text:span></text:p>
      <text:p text:style-name="P551"><text:span text:style-name="T552">28.2.4.5</text:span><text:span text:style-name="T553">. vakuuminis siurblys;</text:span></text:p>
      <text:p text:style-name="P554"><text:span text:style-name="T555">28.2.4.6</text:span><text:span text:style-name="T556">. aprašo 28.2.3 punkte išvardyti<text:s/></text:span><text:span text:style-name="T557">medicinos prietaisai ir kitos priemonės;</text:span></text:p>
      <text:p text:style-name="P558"><text:span text:style-name="T559">28.3</text:span><text:span text:style-name="T560">. stacionarinėms neonatologijos paslaugoms teikti:</text:span></text:p>
      <text:p text:style-name="P561"><text:span text:style-name="T562">28.3.1</text:span><text:span text:style-name="T563">. aprašo 28.2.3 punkte išvardyti medicinos prietaisai ir kitos priemonės;</text:span></text:p>
      <text:p text:style-name="P564"><text:span text:style-name="T565">28.3.2</text:span><text:span text:style-name="T566">. šildomas ir apšviestas stalas naujagimiams, skirtas manipu</text:span><text:span text:style-name="T567">liacijoms ir procedūroms atlikti;</text:span></text:p>
      <text:p text:style-name="P568"><text:span text:style-name="T569">28.3.3</text:span><text:span text:style-name="T570">. inkubatoriai (1–3 vnt.) ir / ar šildomi naujagimių reanimacijos stalai ir / ar šildomos lovos;</text:span></text:p>
      <text:p text:style-name="P571"><text:span text:style-name="T572">28.3.4</text:span><text:span text:style-name="T573">. sistema teigiamam slėgiui kvėpavimo takuose palaikyti (CPAP) su skirtingų dydžių nosies kaniulių rinkin</text:span><text:span text:style-name="T574">iu (2 vnt.);</text:span></text:p>
      <text:p text:style-name="P575"><text:span text:style-name="T576">28.3.5</text:span><text:span text:style-name="T577">. monitorius naujagimių būklei įvertinti (širdies veiklai, kvėpavimui, kraujospūdžiui ir kt.);</text:span></text:p>
      <text:p text:style-name="P578"><text:span text:style-name="T579">28.3.6</text:span><text:span text:style-name="T580">. švirkštinė infuzinė pompa;</text:span></text:p>
      <text:p text:style-name="P581"><text:span text:style-name="T582">28.3.7</text:span><text:span text:style-name="T583">. elektroninės svarstyklės;</text:span></text:p>
      <text:p text:style-name="P584"><text:span text:style-name="T585">28.3.8</text:span><text:span text:style-name="T586">. šviesos ir šildymo lempa;</text:span></text:p>
      <text:p text:style-name="P587"><text:span text:style-name="T588">28.3.9</text:span><text:span text:style-name="T589">.<text:s/></text:span><text:span text:style-name="T590">fototerapijos prietaisas;</text:span></text:p>
      <text:p text:style-name="P591"><text:span text:style-name="T592">28.3.10</text:span><text:span text:style-name="T593">. tiesioginio vaizdo oftalmoskopas;</text:span></text:p>
      <text:p text:style-name="P594"><text:span text:style-name="T595">28.3.11</text:span><text:span text:style-name="T596">. otoakustinę emisiją registruojantis prietaisas naujagimių klausos patikrai;</text:span></text:p>
      <text:p text:style-name="P597"><text:span text:style-name="T598">28.3.12</text:span><text:span text:style-name="T599">. transkutaninis bilirubinometras;</text:span></text:p>
      <text:p text:style-name="P600"><text:span text:style-name="T601">28.3.13</text:span><text:span text:style-name="T602">. termometras.</text:span></text:p>
      <text:p text:style-name="P603"/>
      <text:p text:style-name="P604"><text:span text:style-name="T605">VI</text:span><text:span text:style-name="T606">.<text:s/></text:span><text:span text:style-name="T607">ANTRINI</text:span><text:span text:style-name="T608">O B LYGIO PASLAUGų TEIKImas</text:span></text:p>
      <text:p text:style-name="P609"/>
      <text:p text:style-name="P610"><text:span text:style-name="T611">29</text:span><text:span text:style-name="T612">. Antrinio B lygio paslaugas teikiančių įstaigų kokybės rodikliai:</text:span></text:p>
      <text:p text:style-name="P613"><text:span text:style-name="T614">29.1</text:span><text:span text:style-name="T615">. ne mažiau kaip 1 000 gimdymų per metus;</text:span></text:p>
      <text:p text:style-name="P616"><text:span text:style-name="T617">29.2</text:span><text:span text:style-name="T618">. ne daugiau kaip 20 proc. gimdymų per metus atliekama cezario pjūvio operacija;</text:span></text:p>
      <text:p text:style-name="P619"><text:span text:style-name="T620">29.3</text:span><text:span text:style-name="T621">.<text:s/></text:span><text:span text:style-name="T622">naujagimiams palanki ligoninė arba įsipareigojusi ja tapti;</text:span></text:p>
      <text:p text:style-name="P623"><text:span text:style-name="T624">29.4</text:span><text:span text:style-name="T625">. cezario pjūvio operacijų dalies tarp kitų instrumentinių gimdymo būdų mažėjimas;</text:span></text:p>
      <text:p text:style-name="P626"><text:span text:style-name="T627">29.5</text:span><text:span text:style-name="T628">. gimdymų natūraliais takais po buvusios cezario pjūvio operacijos dalies didėjimas;</text:span></text:p>
      <text:p text:style-name="P629"><text:span text:style-name="T630">29.6</text:span><text:span text:style-name="T631">.<text:s/></text:span><text:span text:style-name="T632">išimtinai natūraliai maitinamų naujagimių dalies didėjimas.</text:span></text:p>
      <text:p text:style-name="P633"><text:span text:style-name="T634">30</text:span><text:span text:style-name="T635">. Antrinio B lygio paslaugas teikiančioje įstaigoje turi būti:</text:span></text:p>
      <text:p text:style-name="P636"><text:span text:style-name="T637">30.1</text:span><text:span text:style-name="T638">. konsultacijų padalinys:</text:span></text:p>
      <text:p text:style-name="P639"><text:span text:style-name="T640">30.1.1</text:span><text:span text:style-name="T641">. nėščiųjų;</text:span></text:p>
      <text:p text:style-name="P642"><text:span text:style-name="T643">30.1.2</text:span><text:span text:style-name="T644">. naujagimių;</text:span></text:p>
      <text:p text:style-name="P645"><text:span text:style-name="T646">30.2</text:span><text:span text:style-name="T647">. akušerijos padalinys, kuriame yra:</text:span></text:p>
      <text:p text:style-name="P648"><text:span text:style-name="T649">30</text:span><text:span text:style-name="T650">.2.1</text:span><text:span text:style-name="T651">. nėštumo patologijos padalinys;</text:span></text:p>
      <text:p text:style-name="P652"><text:span text:style-name="T653">30.2.2</text:span><text:span text:style-name="T654">. gimdymo palatų, kuriose įrengtos naujagimių gaivinimo vietos;</text:span></text:p>
      <text:p text:style-name="P655"><text:span text:style-name="T656">30.2.3</text:span><text:span text:style-name="T657">. palatų pagimdžiusioms moterims kartu su naujagimiais;</text:span></text:p>
      <text:p text:style-name="P658"><text:span text:style-name="T659">30.2.4</text:span><text:span text:style-name="T660">. operacinė akušerinėms operacijoms;</text:span></text:p>
      <text:p text:style-name="P661"><text:span text:style-name="T662">30.3</text:span><text:span text:style-name="T663">. naujagimių padalin</text:span><text:span text:style-name="T664">ys, kuriame įrengta lovų naujagimiams, turintiems patologiją, ir ne mažiau kaip 3 naujagimių intensyviosios terapijos vietos.</text:span></text:p>
      <text:p text:style-name="P665"><text:span text:style-name="T666">31</text:span><text:span text:style-name="T667">. Reikalavimai personalui:</text:span></text:p>
      <text:p text:style-name="P668"><text:span text:style-name="T669">31.1</text:span><text:span text:style-name="T670">. visą parą užtikrinamas ne mažiau kaip 2 gydytojų akušerių ginekologų, 1 gydytojo aneste</text:span><text:span text:style-name="T671">ziologo reanimatologo, 1 gydytojo neonatologo, akušerių bei slaugytojų (bendrosios praktikos ir / ar vaikų, anestezijos ir intensyviosios terapijos) paslaugų teikimas;</text:span></text:p>
      <text:p text:style-name="P672"><text:span text:style-name="T673">31.2</text:span><text:span text:style-name="T674">. turi būti užtikrinamas socialinio darbuotojo ir psichologo paslaugų teikimas.</text:span></text:p>
      <text:p text:style-name="P675"><text:span text:style-name="T676">32</text:span><text:span text:style-name="T677">. Darbo organizavimo antrinio B lygio paslaugas teikiančiose įstaigose tvarka:</text:span></text:p>
      <text:p text:style-name="P678"><text:span text:style-name="T679">32.1</text:span><text:span text:style-name="T680">. naujagimių būklę vertina ir pagalbą teikia akušeris, bendrosios praktikos ir (ar) vaikų slaugytojas, gydytojas akušeris ginekologas ar gydytojas neonatologas;</text:span></text:p>
      <text:p text:style-name="P681"><text:span text:style-name="T682">32.2</text:span><text:span text:style-name="T683">. gydytojai neonatologai į gimdymo palatas kviečiami aprašo 4 priede nurodytais atvejais.</text:span></text:p>
      <text:p text:style-name="P684"><text:span text:style-name="T685">33</text:span><text:span text:style-name="T686">. Antrinio B lygio paslaugas teikiančių įstaigų paslaugų teikimo tvarka:</text:span></text:p>
      <text:p text:style-name="P687"><text:span text:style-name="T688">33.1</text:span><text:span text:style-name="T689">. konsultacijai į antrinio B lygio paslaugas teikiančias įstaigas siunčia</text:span><text:span text:style-name="T690">mos nėščiosios, esant šiems nėštumo rizikos veiksniams:</text:span></text:p>
      <text:p text:style-name="P691"><text:span text:style-name="T692">33.1.1</text:span><text:span text:style-name="T693">. nepalanki akušerinė anamnezė:</text:span></text:p>
      <text:p text:style-name="P694"><text:span text:style-name="T695">33.1.1.1</text:span><text:span text:style-name="T696">. dvi cezario pjūvio operacijos;</text:span></text:p>
      <text:p text:style-name="P697"><text:span text:style-name="T698">33.1.1.2</text:span><text:span text:style-name="T699">. gimdos operacija;</text:span></text:p>
      <text:p text:style-name="P700"><text:span text:style-name="T701">33.1.1.3</text:span><text:span text:style-name="T702">. perinatalinė mirtis;</text:span></text:p>
      <text:p text:style-name="P703"><text:span text:style-name="T704">33.1.1.4</text:span><text:span text:style-name="T705">. naujagimio centrinės nervų sistemos<text:s/></text:span><text:span text:style-name="T706">pažeidimas;</text:span></text:p>
      <text:p text:style-name="P707"><text:span text:style-name="T708">33.1.1.5</text:span><text:span text:style-name="T709">. naujagimio sklaidos trūkumai;</text:span></text:p>
      <text:p text:style-name="P710"><text:span text:style-name="T711">33.1.2</text:span><text:span text:style-name="T712">. nepalanki nėščiosios būklė – iki 12 nėštumo savaitės nustatytas kūno masės indeksas yra 30 ar didesnis;</text:span></text:p>
      <text:p text:style-name="P713"><text:span text:style-name="T714">33.1.3</text:span><text:span text:style-name="T715">. nėštumo patologija:</text:span></text:p>
      <text:p text:style-name="P716"><text:span text:style-name="T717">33.1.3.1</text:span><text:span text:style-name="T718">. netaisyklinga vaisiaus padėtis nuo 36 </text:span><text:span text:style-name="T719">nėštumo savaitės;</text:span></text:p>
      <text:p text:style-name="P720"><text:span text:style-name="T721">33.1.3.2</text:span><text:span text:style-name="T722">. nekomplikuotas daugiavaisis nėštumas;</text:span></text:p>
      <text:p text:style-name="P723"><text:span text:style-name="T724">33.1.3.3</text:span><text:span text:style-name="T725">. nėščiųjų hipertenzija, preeklampsija;</text:span></text:p>
      <text:p text:style-name="P726"><text:span text:style-name="T727">33.1.3.4</text:span><text:span text:style-name="T728">. kraujavimas antroje nėštumo pusėje;</text:span></text:p>
      <text:p text:style-name="P729"><text:span text:style-name="T730">33.1.3.5</text:span><text:span text:style-name="T731">. placentos pirmeiga;</text:span></text:p>
      <text:p text:style-name="P732"><text:span text:style-name="T733">33.1.3.6</text:span><text:span text:style-name="T734">. nėštumas tęsiasi 10 ir daugiau dienų</text:span><text:span text:style-name="T735"><text:s/>po nustatyto gimdymo termino;</text:span></text:p>
      <text:p text:style-name="P736"><text:span text:style-name="T737">33.1.3.7</text:span><text:span text:style-name="T738">. stambus vaisius (svoris didesnis kaip 90 procentilių);</text:span></text:p>
      <text:p text:style-name="P739"><text:span text:style-name="T740">33.1.3.8</text:span><text:span text:style-name="T741">. nepakankamas vaisiaus augimas (numatomas vaisiaus svoris mažesnis nei 10 procentilių);</text:span></text:p>
      <text:p text:style-name="P742"><text:span text:style-name="T743">33.1.3.9</text:span><text:span text:style-name="T744">. įtariama vaisiaus sklaidos trūkumų;</text:span></text:p>
      <text:p text:style-name="P745"><text:span text:style-name="T746">33.</text:span><text:span text:style-name="T747">1.3.10</text:span><text:span text:style-name="T748">. įtariamas oligohidramnionas;</text:span></text:p>
      <text:p text:style-name="P749"><text:span text:style-name="T750">33.1.3.11</text:span><text:span text:style-name="T751">. įtariamas polihidramnionas;</text:span></text:p>
      <text:p text:style-name="P752"><text:span text:style-name="T753">33.1.4</text:span><text:span text:style-name="T754">. nėščiosios ligos:</text:span></text:p>
      <text:p text:style-name="P755"><text:span text:style-name="T756">33.1.4.1</text:span><text:span text:style-name="T757">. įtarus ar diagnozavus tiesiogiai su nėštumu nesusijusią patologiją, komplikuojančią nėštumą, jeigu konsultavę specialistai nenurod</text:span><text:span text:style-name="T758">ė, kad būtina tretinio lygio specializuota pagalba;</text:span></text:p>
      <text:p text:style-name="P759"><text:span text:style-name="T760">33.1.4.2</text:span><text:span text:style-name="T761">. nėščiųjų pielonefritas;</text:span></text:p>
      <text:p text:style-name="P762"><text:span text:style-name="T763">33.1.4.3</text:span><text:span text:style-name="T764">. lyties organų sklaidos trūkumai;</text:span></text:p>
      <text:p text:style-name="P765"><text:span text:style-name="T766">33.1.4.4</text:span><text:span text:style-name="T767">. gimdos miomos;</text:span></text:p>
      <text:p text:style-name="P768"><text:span text:style-name="T769">33.1.4.5</text:span><text:span text:style-name="T770">. alkoholizmas, narkomanija, toksikomanija;</text:span></text:p>
      <text:p text:style-name="P771"><text:span text:style-name="T772">33.1.4.6</text:span><text:span text:style-name="T773">. ŽIV, AIDS;</text:span></text:p>
      <text:p text:style-name="P774"><text:span text:style-name="T775">33.</text:span><text:span text:style-name="T776">2</text:span><text:span text:style-name="T777">. gimdyti į antrinio B lygio paslaugas teikiančias įstaigas nukreipiamos nėščiosios, esant šiems nėštumo rizikos veiksniams:</text:span></text:p>
      <text:p text:style-name="P778"><text:span text:style-name="T779">33.2.1</text:span><text:span text:style-name="T780">. nepalanki akušerinė anamnezė:</text:span></text:p>
      <text:p text:style-name="P781"><text:span text:style-name="T782">33.2.1.1</text:span><text:span text:style-name="T783">. cezario pjūvio operacija, išskyrus 27.3.3 punkte numatytus atvejus;</text:span></text:p>
      <text:p text:style-name="P784"><text:span text:style-name="T785">33.2.1</text:span><text:span text:style-name="T786">.2</text:span><text:span text:style-name="T787">. gimdos operacijos;</text:span></text:p>
      <text:p text:style-name="P788"><text:span text:style-name="T789">33.2.1.3</text:span><text:span text:style-name="T790">. tromboembolinės komplikacijos;</text:span></text:p>
      <text:p text:style-name="P791"><text:span text:style-name="T792">33.2.1.4</text:span><text:span text:style-name="T793">. perinatalinė mirtis;</text:span></text:p>
      <text:p text:style-name="P794"><text:span text:style-name="T795">33.2.1.5</text:span><text:span text:style-name="T796">. naujagimių centrinės nervų sistemos pažeidimai;</text:span></text:p>
      <text:p text:style-name="P797"><text:span text:style-name="T798">33.2.1.6</text:span><text:span text:style-name="T799">. naujagimių hemolizinė liga;</text:span></text:p>
      <text:p text:style-name="P800"><text:span text:style-name="T801">33.2.2</text:span><text:span text:style-name="T802">. nepalanki nėščiosios būklė –<text:s/></text:span><text:span text:style-name="T803">gimdžiusi 5 ir daugiau kartų;</text:span></text:p>
      <text:p text:style-name="P804"><text:span text:style-name="T805">33.2.3</text:span><text:span text:style-name="T806">. nėštumo patologija:</text:span></text:p>
      <text:p text:style-name="P807"><text:span text:style-name="T808">33.2.3.1</text:span><text:span text:style-name="T809">. priešlaikinis gimdymas nuo 34 nėštumo savaičių;</text:span></text:p>
      <text:p text:style-name="P810"><text:span text:style-name="T811">33.2.3.2</text:span><text:span text:style-name="T812">. nekomplikuotas daugiavaisis (dvynių) nėštumas;</text:span></text:p>
      <text:p text:style-name="P813"><text:span text:style-name="T814">33.2.3.3</text:span><text:span text:style-name="T815">. įtariamas oligohidramnionas;</text:span></text:p>
      <text:p text:style-name="P816"><text:span text:style-name="T817">33.2.3.4</text:span><text:span text:style-name="T818">.<text:s/></text:span><text:span text:style-name="T819">polihidramnionas;</text:span></text:p>
      <text:p text:style-name="P820"><text:span text:style-name="T821">33.2.3.5</text:span><text:span text:style-name="T822">. nėščiųjų hipertenzija ir lengva preeklampsija;</text:span></text:p>
      <text:p text:style-name="P823"><text:span text:style-name="T824">33.2.3.6</text:span><text:span text:style-name="T825">. nėštumas tęsiasi 10 ir daugiau dienų po nustatyto gimdymo termino;</text:span></text:p>
      <text:p text:style-name="P826"><text:span text:style-name="T827">33.2.3.7</text:span><text:span text:style-name="T828">. placentos pirmeiga;</text:span></text:p>
      <text:p text:style-name="P829"><text:span text:style-name="T830">33.2.4</text:span><text:span text:style-name="T831">. vaisiaus patologija:</text:span></text:p>
      <text:p text:style-name="P832"><text:span text:style-name="T833">33.2.4.1</text:span><text:span text:style-name="T834">. stambus vaisius</text:span><text:span text:style-name="T835"><text:s/>(svoris didesnis kaip 90 procentilių);</text:span></text:p>
      <text:p text:style-name="P836"><text:span text:style-name="T837">33.2.4.2</text:span><text:span text:style-name="T838">. nepakankamas vaisiaus augimas (numatomas vaisiaus svoris didesnis kaip 5 procentiliai);</text:span></text:p>
      <text:p text:style-name="P839"><text:span text:style-name="T840">33.2.5</text:span><text:span text:style-name="T841">. nėščiosios ligos:</text:span></text:p>
      <text:p text:style-name="P842"><text:span text:style-name="T843">33.2.5.1</text:span><text:span text:style-name="T844">. įtariant ar diagnozavus tiesiogiai su nėštumu nesusijusią patologiją,<text:s/></text:span><text:span text:style-name="T845">komplikuojančią nėštumą, jeigu konsultavę specialistai nenurodė, kad būtina tretinio lygio specializuota pagalba;</text:span></text:p>
      <text:p text:style-name="P846"><text:span text:style-name="T847">33.2.5.2</text:span><text:span text:style-name="T848">. gestacinis diabetas, kai nereikia insulino terapijos;</text:span></text:p>
      <text:p text:style-name="P849"><text:span text:style-name="T850">33.2.5.3</text:span><text:span text:style-name="T851">. nėščiųjų pielonefritas;</text:span></text:p>
      <text:p text:style-name="P852"><text:span text:style-name="T853">33.2.5.4</text:span><text:span text:style-name="T854">. lyties organų sklaidos</text:span><text:span text:style-name="T855"><text:s/>trūkumai;</text:span></text:p>
      <text:p text:style-name="P856"><text:span text:style-name="T857">33.2.5.5</text:span><text:span text:style-name="T858">. gimdos miomos, komplikuojančios nėštumo eigą;</text:span></text:p>
      <text:p text:style-name="P859"><text:span text:style-name="T860">33.2.5.6</text:span><text:span text:style-name="T861">. alkoholizmas, narkomanija;</text:span></text:p>
      <text:p text:style-name="P862"><text:span text:style-name="T863">33.2.5.7</text:span><text:span text:style-name="T864">. ŽIV, AIDS.</text:span></text:p>
      <text:p text:style-name="P865"><text:span text:style-name="T866">33.3</text:span><text:span text:style-name="T867">. Nesant galimybių (infekcijų protrūkių, avarijų perinatologijos centruose atvejais) paslaugas nėščiosioms<text:s/></text:span><text:span text:style-name="T868">ir gimdyvėms, kai yra rizikos veiksnių, nurodytų aprašo 48 ir 49 punktuose, ir / ar naujagimiams teikti perinatologijos centre, jos gali būti teikiamos antrinio B lygio paslaugas teikiančioje įstaigoje.</text:span></text:p>
      <text:p text:style-name="P869"><text:span text:style-name="T870">33.4</text:span><text:span text:style-name="T871">. Tiesiogiai su nėštumu nesusijusiomis ligomi</text:span><text:span text:style-name="T872">s sergančios nėščiosios, jei jas reikia gydyti stacionare, gydomos atitinkamuose specializuotuose skyriuose, o jei diagnozuota ir nėštumo patologija – nėštumo patologijos padalinyje, į kurį nėščioji perkeliama tik po gydytojo akušerio ginekologo konsultaci</text:span><text:span text:style-name="T873">jos.</text:span></text:p>
      <text:p text:style-name="P874"><text:span text:style-name="T875">34</text:span><text:span text:style-name="T876">. VšĮ Klaipėdos universitetinėje ligoninėje, VšĮ Respublikinėje Panevėžio ligoninėje ir VšĮ Respublikinėje Šiaulių ligoninėje turi būti užtikrinamas gydytojų konsultantų išvykimas į atitinkamų paslaugų teikimo teritorijų žemesnio lygio paslaug</text:span><text:span text:style-name="T877">as teikiančias įstaigas nėščiosioms, gimdyvėms bei naujagimiams konsultuoti ir, esant reikalui, pervežti. Naujagimių konsultavimo ir pervežimo į aukštesnio lygio paslaugas teikiančią įstaigą tvarka nustatyta aprašo VIII skyriuje.</text:span></text:p>
      <text:p text:style-name="P878"><text:span text:style-name="T879">35</text:span><text:span text:style-name="T880">. Antrinio B lygio p</text:span><text:span text:style-name="T881">aslaugas teikiančios įstaigos gali būti rezidentų rengimo bazės.</text:span></text:p>
      <text:p text:style-name="P882"><text:span text:style-name="T883">36</text:span><text:span text:style-name="T884">. Medicinos prietaisai ir kitos priemonės, kuriuos privalo turėti antrinio B lygio paslaugas teikianti įstaiga:</text:span></text:p>
      <text:p text:style-name="P885"><text:span text:style-name="T886">36.1</text:span><text:span text:style-name="T887">. skirti ambulatorinėms paslaugoms teikti (nurodyti aprašo 28.1 pun</text:span><text:span text:style-name="T888">kte);</text:span></text:p>
      <text:p text:style-name="P889"><text:span text:style-name="T890">36.2</text:span><text:span text:style-name="T891">. skirti stacionarinėms nėštumo patologijos ir akušerijos paslaugoms teikti:</text:span></text:p>
      <text:p text:style-name="P892"><text:span text:style-name="T893">36.2.1</text:span><text:span text:style-name="T894">. akušerijos padalinyje:</text:span></text:p>
      <text:p text:style-name="P895"><text:span text:style-name="T896">36.2.1.1</text:span><text:span text:style-name="T897">. nurodyti aprašo 28.2.1 punkte;</text:span></text:p>
      <text:p text:style-name="P898"><text:span text:style-name="T899">36.2.1.2</text:span><text:span text:style-name="T900">. amniocentezės rinkinys;</text:span></text:p>
      <text:p text:style-name="P901"><text:span text:style-name="T902">36.2.1.3</text:span><text:span text:style-name="T903">. medicinos prietaisai vaisiaus kraujui</text:span><text:span text:style-name="T904"><text:s/>paimti (iš pirmeigės dalies ir iš virkštelės kraujagyslių) bei laktatų ir / ar rūgščių ir šarmų pusiausvyros tyrimui;</text:span></text:p>
      <text:p text:style-name="P905"><text:span text:style-name="T906">36.2.1.4</text:span><text:span text:style-name="T907">. instrumentai, skirti vaisiaus smulkinamosioms operacijoms;</text:span></text:p>
      <text:p text:style-name="P908"><text:span text:style-name="T909">36.2.2</text:span><text:span text:style-name="T910">. gimdymo palatoje – nurodyti aprašo 28.2.2 punkte;</text:span></text:p>
      <text:p text:style-name="P911"><text:span text:style-name="T912">36.2.3</text:span><text:span text:style-name="T913">. naujagimių gaivinimo vietoje, esančioje gimdymo palatoje, ir / ar operacinėje:</text:span></text:p>
      <text:p text:style-name="P914"><text:span text:style-name="T915">36.2.3.1</text:span><text:span text:style-name="T916">. nurodyti aprašo 28.2.3 punkte;</text:span></text:p>
      <text:p text:style-name="P917"><text:span text:style-name="T918">36.2.3.2</text:span><text:span text:style-name="T919">. monitorius naujagimių būklei vertinti (širdies veiklai, kvėpavimui, kraujospūdžiui ir kt.);</text:span></text:p>
      <text:p text:style-name="P920"><text:span text:style-name="T921">36.2.4</text:span><text:span text:style-name="T922">.<text:s/></text:span><text:span text:style-name="T923">operacinėje:</text:span></text:p>
      <text:p text:style-name="P924"><text:span text:style-name="T925">36.2.4.1</text:span><text:span text:style-name="T926">. nurodyti aprašo 28.2.4 punkte;</text:span></text:p>
      <text:p text:style-name="P927"><text:span text:style-name="T928">36.2.4.2</text:span><text:span text:style-name="T929">. monitorius naujagimių būklei vertinti (širdies veiklai, kvėpavimui, kraujospūdžiui ir kt.);</text:span></text:p>
      <text:p text:style-name="P930"><text:span text:style-name="T931">36.3</text:span><text:span text:style-name="T932">. stacionarinėms neonatologijos paslaugoms teikti:</text:span></text:p>
      <text:p text:style-name="P933"><text:span text:style-name="T934">36.3.1</text:span><text:span text:style-name="T935">. nurodyti aprašo 28.3 </text:span><text:span text:style-name="T936">punkte;</text:span></text:p>
      <text:p text:style-name="P937"><text:span text:style-name="T938">36.3.2</text:span><text:span text:style-name="T939">. rinkinys juosmeninei punkcijai;</text:span></text:p>
      <text:p text:style-name="P940"><text:span text:style-name="T941">36.3.3</text:span><text:span text:style-name="T942">. pleuros ertmės punkcijos ir drenavimo rinkinys;</text:span></text:p>
      <text:p text:style-name="P943"><text:span text:style-name="T944">36.4</text:span><text:span text:style-name="T945">. naujagimių intensyviosios terapijos paslaugoms teikti – nurodyti Naujagimių intensyviosios terapijos antrinio lygio paslaugų teikimo</text:span><text:span text:style-name="T946"><text:s/>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947">14-477</text:span></text:a><text:span text:style-name="T948">).</text:span></text:p>
      <text:p text:style-name="P949"/>
      <text:p text:style-name="P950"><text:span text:style-name="T951">VII</text:span><text:span text:style-name="T952">.<text:s/></text:span><text:span text:style-name="T953">PERINATOLOGIJOS CENTRŲ FUNKCIJOS IR TRETINIO LYGIO paslaugŲ teikimas</text:span></text:p>
      <text:p text:style-name="P954"/>
      <text:p text:style-name="P955"><text:span text:style-name="T956">37</text:span><text:span text:style-name="T957">. Perinatologijos centre, kuris yra struktūrinis universiteto ligoninės padalinys, teikiamos<text:s/></text:span><text:span text:style-name="T958">pirminio, antrinio ir tretinio lygio paslaugos. Pirminio ir antrinio lygio paslaugos perinatologijos centre teikiamos tik mokslo ir mokymo tikslais.</text:span></text:p>
      <text:p text:style-name="P959"><text:span text:style-name="T960">38</text:span><text:span text:style-name="T961">. Perinatologijos centruose ambulatoriškai vertinama didelės rizikos naujagimių raida.</text:span></text:p>
      <text:p text:style-name="P962"><text:span text:style-name="T963">39</text:span><text:span text:style-name="T964">. Perina</text:span><text:span text:style-name="T965">tologijos centrai teikia metodinę pagalbą paslaugas teikiančių įstaigų veiklai, atlieka mokslinius tyrimus, analizuoja statistinius rodiklius, susijusius su nėščiųjų, gimdyvių ir naujagimių sveikatos priežiūra, diegia naujus diagnostikos ir gydymo metodus,</text:span><text:span text:style-name="T966"><text:s/>dalyvauja rengiant sveikatos priežiūros specialistus vientisųjų ir podiplominių studijų programose.</text:span></text:p>
      <text:p text:style-name="P967"><text:span text:style-name="T968">40</text:span><text:span text:style-name="T969">. Perinatologijos centruose analizuojama:</text:span></text:p>
      <text:p text:style-name="P970"><text:span text:style-name="T971">40.1</text:span><text:span text:style-name="T972">. perinatalinis mirtingumas, naujagimių mirtingumas, sergamumas bei jų priežastys;</text:span></text:p>
      <text:p text:style-name="P973"><text:span text:style-name="T974">40.2</text:span><text:span text:style-name="T975">. atvejai,</text:span><text:span text:style-name="T976"><text:s/>kai nėščiųjų ar gimdyvių gyvybei buvo kilęs pavojus (angl.<text:s/></text:span><text:span text:style-name="T977">near miss</text:span><text:span text:style-name="T978">), nėščiųjų ir gimdyvių mirtingumas bei jų priežastys.</text:span></text:p>
      <text:p text:style-name="P979"><text:span text:style-name="T980">41</text:span><text:span text:style-name="T981">. Aprašo 40 punkte nurodytų duomenų kaupimą ir analizę organizuoja perinatologijos centro vadovas.</text:span></text:p>
      <text:p text:style-name="P982"><text:span text:style-name="T983">42</text:span><text:span text:style-name="T984">. Perinatologijos c</text:span><text:span text:style-name="T985">entrai Sveikatos apsaugos ministerijai vieną kartą per metus iki balandžio 1 d. pateikia praėjusių kalendorinių metų aprašo 40 punkte nurodytų duomenų analizę.</text:span></text:p>
      <text:p text:style-name="P986"><text:span text:style-name="T987">43</text:span><text:span text:style-name="T988">. Perinatologijos centruose turi būti užtikrinama skubi konsultacinė pagalba ir konsultant</text:span><text:span text:style-name="T989">o išvykimas į žemesnio lygio paslaugas teikiančias įstaigas nėščiosioms, gimdyvėms bei naujagimiams konsultuoti ir, esant reikalui, pervežti.</text:span></text:p>
      <text:p text:style-name="P990"><text:span text:style-name="T991">44</text:span><text:span text:style-name="T992">. Perinatalogijos centruose turi būti užtikrinamas paslaugų teikimas nėščiosioms, gimdyvėms ir naujagimiams,</text:span><text:span text:style-name="T993"><text:s/>kai yra rizikos veiksnių, nurodytų aprašo 48 ir 49 punktuose.</text:span></text:p>
      <text:p text:style-name="P994"><text:span text:style-name="T995">45</text:span><text:span text:style-name="T996">. Kokybės rodikliai:</text:span></text:p>
      <text:p text:style-name="P997"><text:span text:style-name="T998">45.1</text:span><text:span text:style-name="T999">. ne mažiau kaip 2 000 gimdymų per metus;</text:span></text:p>
      <text:p text:style-name="P1000"><text:span text:style-name="T1001">45.2</text:span><text:span text:style-name="T1002">. ne daugiau kaip 30 proc. gimdymų per metus atliekama cezario pjūvio operacija;</text:span></text:p>
      <text:p text:style-name="P1003"><text:span text:style-name="T1004">45.3</text:span><text:span text:style-name="T1005">. naujagimiams<text:s/></text:span><text:span text:style-name="T1006">palanki ligoninė arba įsipareigojusi ja tapti;</text:span></text:p>
      <text:p text:style-name="P1007"><text:span text:style-name="T1008">45.4</text:span><text:span text:style-name="T1009">. cezario pjūvio operacijų dalies tarp kitų instrumentinių gimdymo būdų mažėjimas;</text:span></text:p>
      <text:p text:style-name="P1010"><text:span text:style-name="T1011">45.5</text:span><text:span text:style-name="T1012">. gimdymų natūraliais takais po buvusios cezario pjūvio operacijos dalies didėjimas;</text:span></text:p>
      <text:p text:style-name="P1013"><text:span text:style-name="T1014">45.6</text:span><text:span text:style-name="T1015">. išimtinai<text:s/></text:span><text:span text:style-name="T1016">natūraliai maitinamų naujagimių dalies didėjimas.</text:span></text:p>
      <text:p text:style-name="P1017"><text:span text:style-name="T1018">46</text:span><text:span text:style-name="T1019">. Perinatologijos centre turi būti:</text:span></text:p>
      <text:p text:style-name="P1020"><text:span text:style-name="T1021">46.1</text:span><text:span text:style-name="T1022">. konsultacijų padalinys:</text:span></text:p>
      <text:p text:style-name="P1023"><text:span text:style-name="T1024">46.1.1</text:span><text:span text:style-name="T1025">. nėščiųjų;</text:span></text:p>
      <text:p text:style-name="P1026"><text:span text:style-name="T1027">46.1.2</text:span><text:span text:style-name="T1028">. naujagimių;</text:span></text:p>
      <text:p text:style-name="P1029"><text:span text:style-name="T1030">46.2</text:span><text:span text:style-name="T1031">. akušerijos padalinys, kuriame yra:</text:span></text:p>
      <text:p text:style-name="P1032"><text:span text:style-name="T1033">46.2.1</text:span><text:span text:style-name="T1034">. nėštumo patologijos padalinys</text:span><text:span text:style-name="T1035">;</text:span></text:p>
      <text:p text:style-name="P1036"><text:span text:style-name="T1037">46.2.2</text:span><text:span text:style-name="T1038">. gimdymo palatų, iš kurių bent viena tinkama priešlaikiniams gimdymams;</text:span></text:p>
      <text:p text:style-name="P1039"><text:span text:style-name="T1040">46.2.3</text:span><text:span text:style-name="T1041">. palatų pagimdžiusioms moterims kartu su naujagimiais;</text:span></text:p>
      <text:p text:style-name="P1042"><text:span text:style-name="T1043">46.2.4</text:span><text:span text:style-name="T1044">. dvi operacinės akušerinėms operacijoms;</text:span></text:p>
      <text:p text:style-name="P1045"><text:span text:style-name="T1046">46.2.5</text:span><text:span text:style-name="T1047">. naujagimių, turinčių patologiją, padaliny</text:span><text:span text:style-name="T1048">s;</text:span></text:p>
      <text:p text:style-name="P1049"><text:span text:style-name="T1050">46.2.6</text:span><text:span text:style-name="T1051">. naujagimių intensyviosios terapijos padalinys.</text:span></text:p>
      <text:p text:style-name="P1052"><text:span text:style-name="T1053">46.3</text:span><text:span text:style-name="T1054">. Perinatologijos centre turi būti užtikrinama, kad:</text:span></text:p>
      <text:p text:style-name="P1055"><text:span text:style-name="T1056">46.3.1</text:span><text:span text:style-name="T1057">. visą parą būtų teikiamos ne mažiau kaip 3 gydytojų akušerių ginekologų (vienas iš jų – skubiajai konsultacinei pagalbai p</text:span><text:span text:style-name="T1058">erinatologijos centro paslaugų teikimo teritorijose teikti), 2 gydytojų anesteziologų, 3 gydytojų neonatologų (vienas iš jų skubiajai konsultacinei pagalbai perinatologijos centro paslaugų teikimo teritorijose teikti), akušerių bei slaugytojų (bendrosios p</text:span><text:span text:style-name="T1059">raktikos ir / ar vaikų, anestezijos ir intensyviosios terapijos) paslaugos;</text:span></text:p>
      <text:p text:style-name="P1060"><text:span text:style-name="T1061">46.3.2</text:span><text:span text:style-name="T1062">. visą parą būtų teikiamos kitų profesinių kvalifikacijų gydytojų paslaugos;</text:span></text:p>
      <text:p text:style-name="P1063"><text:span text:style-name="T1064">46.3.3</text:span><text:span text:style-name="T1065">. būtų teikiamos socialinio darbuotojo bei psichologo paslaugos.</text:span></text:p>
      <text:p text:style-name="P1066"><text:span text:style-name="T1067">47</text:span><text:span text:style-name="T1068">. Darbas</text:span><text:span text:style-name="T1069"><text:s/>perinatologijos centre organizuojamas aprašo 32 punkte nustatyta tvarka.</text:span></text:p>
      <text:p text:style-name="P1070"><text:span text:style-name="T1071">48</text:span><text:span text:style-name="T1072">. Konsultuotis į tretinio lygio paslaugas teikiančias įstaigas nėščiosios siunčiamos, kai yra šie nėštumo rizikos veiksniai:</text:span></text:p>
      <text:p text:style-name="P1073"><text:span text:style-name="T1074">48.1</text:span><text:span text:style-name="T1075">. nepalanki akušerinė anamnezė:</text:span></text:p>
      <text:p text:style-name="P1076"><text:span text:style-name="T1077">48.1.1</text:span><text:span text:style-name="T1078">.<text:s/></text:span><text:span text:style-name="T1079">eklampsija;</text:span></text:p>
      <text:p text:style-name="P1080"><text:span text:style-name="T1081">48.1.2</text:span><text:span text:style-name="T1082">. trombembolinės komplikacijos;</text:span></text:p>
      <text:p text:style-name="P1083"><text:span text:style-name="T1084">48.1.3</text:span><text:span text:style-name="T1085">. naujagimių hemolizinė liga;</text:span></text:p>
      <text:p text:style-name="P1086"><text:span text:style-name="T1087">48.2</text:span><text:span text:style-name="T1088">. nepalanki nėščiosios būklė – Rh ar kita izoimunizacija;</text:span></text:p>
      <text:p text:style-name="P1089"><text:span text:style-name="T1090">48.3</text:span><text:span text:style-name="T1091">. nėštumo patologija:</text:span></text:p>
      <text:p text:style-name="P1092"><text:span text:style-name="T1093">48.3.1</text:span><text:span text:style-name="T1094">. oligohidramnionas iki 34 savaičių;</text:span></text:p>
      <text:p text:style-name="P1095"><text:span text:style-name="T1096">48.3.2</text:span><text:span text:style-name="T1097">.<text:s/></text:span><text:span text:style-name="T1098">polihidramnionas;</text:span></text:p>
      <text:p text:style-name="P1099"><text:span text:style-name="T1100">48.3.3</text:span><text:span text:style-name="T1101">. komplikuotas daugiavaisis nėštumas;</text:span></text:p>
      <text:p text:style-name="P1102"><text:span text:style-name="T1103">48.4</text:span><text:span text:style-name="T1104">. vaisiaus patologija:</text:span></text:p>
      <text:p text:style-name="P1105"><text:span text:style-name="T1106">48.4.1</text:span><text:span text:style-name="T1107">. vaisiaus sklaidos trūkumai, galintys turėti įtakos naujagimio sveikatos būklei;</text:span></text:p>
      <text:p text:style-name="P1108"><text:span text:style-name="T1109">48.4.2</text:span><text:span text:style-name="T1110">. vaisiaus vandenė;</text:span></text:p>
      <text:p text:style-name="P1111"><text:span text:style-name="T1112">48.4.3</text:span><text:span text:style-name="T1113">. vaisiaus širdies aritmija</text:span><text:span text:style-name="T1114">;</text:span></text:p>
      <text:p text:style-name="P1115"><text:span text:style-name="T1116">48.5</text:span><text:span text:style-name="T1117">. nėščiosios ligos:</text:span></text:p>
      <text:p text:style-name="P1118"><text:span text:style-name="T1119">48.5.1</text:span><text:span text:style-name="T1120">. įtariant ar diagnozavus tiesiogiai su nėštumu nesusijusią patologiją, komplikuojančią nėštumą, jei konsultavę specialistai nurodė, kad būtinos tretinio lygio paslaugos;</text:span></text:p>
      <text:p text:style-name="P1121"><text:span text:style-name="T1122">48.5.2</text:span><text:span text:style-name="T1123">. cukrinis ar gestacinis diabetas;</text:span></text:p>
      <text:p text:style-name="P1124"><text:span text:style-name="T1125">48.5.3</text:span><text:span text:style-name="T1126">. onkologinės ligos.</text:span></text:p>
      <text:p text:style-name="P1127"><text:span text:style-name="T1128">49</text:span><text:span text:style-name="T1129">. Stacionarinės paslaugos tretinio lygio paslaugas teikiančiose įstaigose teikiamos esant šiems nėštumo rizikos veiksniams:</text:span></text:p>
      <text:p text:style-name="P1130"><text:span text:style-name="T1131">49.1</text:span><text:span text:style-name="T1132">. nepalanki nėščiosios būklė – Rh ir kita izoimuninė sensibilizacija;</text:span></text:p>
      <text:p text:style-name="P1133"><text:span text:style-name="T1134">49.2</text:span><text:span text:style-name="T1135">.<text:s/></text:span><text:span text:style-name="T1136">nėštumo patologija:</text:span></text:p>
      <text:p text:style-name="P1137"><text:span text:style-name="T1138">49.2.1</text:span><text:span text:style-name="T1139">. komplikuotas daugiavaisis nėštumas;</text:span></text:p>
      <text:p text:style-name="P1140"><text:span text:style-name="T1141">49.2.2</text:span><text:span text:style-name="T1142">. oligohidramnionas iki 34 nėštumo savaičių;</text:span></text:p>
      <text:p text:style-name="P1143"><text:span text:style-name="T1144">49.2.3</text:span><text:span text:style-name="T1145">. sunkios nėščiųjų hipertenzinės būklės iki 34 nėštumo savaičių;</text:span></text:p>
      <text:p text:style-name="P1146"><text:span text:style-name="T1147">49.2.4</text:span><text:span text:style-name="T1148">. priešlaikinis gimdymas iki 34 nėštumo savaičių;</text:span></text:p>
      <text:p text:style-name="P1149"><text:span text:style-name="T1150">49.2.5</text:span><text:span text:style-name="T1151">. įtariamas placentos įaugimas į gimdos randą;</text:span></text:p>
      <text:p text:style-name="P1152"><text:span text:style-name="T1153">49.2.6</text:span><text:span text:style-name="T1154">. nepakankamas vaisiaus augimas (numatoma vaisiaus masė lygi ar mažesnė nei 5 procentiliai);</text:span></text:p>
      <text:p text:style-name="P1155"><text:span text:style-name="T1156">49.3</text:span><text:span text:style-name="T1157">. vaisiaus patologija:</text:span></text:p>
      <text:p text:style-name="P1158"><text:span text:style-name="T1159">49.3.1</text:span><text:span text:style-name="T1160">. vaisiaus sklaidos trūkumai, galintys turėti įtakos na</text:span><text:span text:style-name="T1161">ujagimio sveikatos būklei;</text:span></text:p>
      <text:p text:style-name="P1162"><text:span text:style-name="T1163">49.3.2</text:span><text:span text:style-name="T1164">. vaisiaus širdies aritmija;</text:span></text:p>
      <text:p text:style-name="P1165"><text:span text:style-name="T1166">49.3.3</text:span><text:span text:style-name="T1167">. vaisiaus vandenė;</text:span></text:p>
      <text:p text:style-name="P1168"><text:span text:style-name="T1169">49.4</text:span><text:span text:style-name="T1170">. nėščiosios ligos:</text:span></text:p>
      <text:p text:style-name="P1171"><text:span text:style-name="T1172">49.4.1</text:span><text:span text:style-name="T1173">. tiesiogiai su nėštumu nesusijusios ligos, komplikuojančios nėštumą, jei konsultavę gydytojai specialistai nurodė, kad bū</text:span><text:span text:style-name="T1174">tinos tretinio lygio paslaugos:</text:span></text:p>
      <text:p text:style-name="P1175"><text:span text:style-name="T1176">49.4.2</text:span><text:span text:style-name="T1177">. cukrinis diabetas, gestacinis diabetas, kai reikia insulino terapijos;</text:span></text:p>
      <text:p text:style-name="P1178"><text:span text:style-name="T1179">49.4.3</text:span><text:span text:style-name="T1180">. onkologinės ligos;</text:span></text:p>
      <text:p text:style-name="P1181"><text:span text:style-name="T1182">49.4.4</text:span><text:span text:style-name="T1183">. ŽIV, AIDS.</text:span></text:p>
      <text:p text:style-name="P1184"><text:span text:style-name="T1185">50</text:span><text:span text:style-name="T1186">. Chirurginė, kardiochirurginė ir neurochirurginė pagalba naujagimiams<text:s/></text:span><text:span text:style-name="T1187">teikiama:</text:span></text:p>
      <text:p text:style-name="P1188"><text:span text:style-name="T1189">50.1</text:span><text:span text:style-name="T1190">. antenataliniu periodu diagnozavus vaisiaus raidos anomaliją, dėl kurios gimusį naujagimį nedelsiant reikės operuoti, nėščioji siunčiama:</text:span></text:p>
      <text:p text:style-name="P1191"><text:span text:style-name="T1192">50.1.1</text:span><text:span text:style-name="T1193">. dėl kardiochirurginės patologijos – į VšĮ Vilniaus universiteto ligoninę Santariškių<text:s/></text:span><text:span text:style-name="T1194">klinikas;</text:span></text:p>
      <text:p text:style-name="P1195"><text:span text:style-name="T1196">50.1.2</text:span><text:span text:style-name="T1197">. dėl neurochirurginės patologijos – į Lietuvos sveikatos mokslų universiteto ligoninę VšĮ Kauno klinikas;</text:span></text:p>
      <text:p text:style-name="P1198"><text:span text:style-name="T1199">50.1.3</text:span><text:span text:style-name="T1200">. dėl chirurginės patologijos:</text:span></text:p>
      <text:p text:style-name="P1201"><text:span text:style-name="T1202">50.1.3.1</text:span><text:span text:style-name="T1203">. stemplės atrezijos ir diafragmos išvaržos – į VšĮ Vilniaus universiteto ligo</text:span><text:span text:style-name="T1204">ninę Santariškių klinikas;</text:span></text:p>
      <text:p text:style-name="P1205"><text:span text:style-name="T1206">50.1.3.2</text:span><text:span text:style-name="T1207">. kitais atvejais – į VšĮ Vilniaus universiteto ligoninę Santariškių klinikas ar Lietuvos sveikatos mokslų universiteto ligoninę VšĮ Kauno klinikas;</text:span></text:p>
      <text:p text:style-name="P1208"><text:span text:style-name="T1209">50.2</text:span><text:span text:style-name="T1210">. naujagimiams diagnozavus chirurginę, kardiochirurginę<text:s/></text:span><text:span text:style-name="T1211">arba neurochirurginę patologiją, kuriai reikia operacinio gydymo, priklausomai nuo patologijos sudėtingumo, jie gali būti operuojami VšĮ Vilniaus universiteto ligoninės Santariškių klinikose ir Lietuvos sveikatos mokslų universiteto ligoninėje VšĮ Kauno kl</text:span><text:span text:style-name="T1212">inikose;</text:span></text:p>
      <text:p text:style-name="P1213"><text:span text:style-name="T1214">50.3</text:span><text:span text:style-name="T1215">. naujagimių pervežimas organizuojamas vadovaujantis aprašo 3 priedu.</text:span></text:p>
      <text:p text:style-name="P1216"><text:span text:style-name="T1217">51</text:span><text:span text:style-name="T1218">. Medicinos prietaisai ir priemonės, kurias privalo turėti tretinio lygio paslaugas teikianti įstaiga:</text:span></text:p>
      <text:p text:style-name="P1219"><text:span text:style-name="T1220">51.1</text:span><text:span text:style-name="T1221">. ambulatorinėms paslaugoms teikti:</text:span></text:p>
      <text:p text:style-name="P1222"><text:span text:style-name="T1223">51.1.1</text:span><text:span text:style-name="T1224">. nurody</text:span><text:span text:style-name="T1225">ti aprašo 28.1 punkte;</text:span></text:p>
      <text:p text:style-name="P1226"><text:span text:style-name="T1227">51.1.2</text:span><text:span text:style-name="T1228">. naujagimių raidai vertinti skirtos priemonės ir įranga (Miuncheno ir / ar Beili skalės);</text:span></text:p>
      <text:p text:style-name="P1229"><text:span text:style-name="T1230">51.1.3</text:span><text:span text:style-name="T1231">. ultragarso aparatas su doplerio įranga, tinkamais davikliais nėščiųjų bei gimdyvių tyrimams ir priedais, skirtais medžia</text:span><text:span text:style-name="T1232">gai archyvuoti;</text:span></text:p>
      <text:p text:style-name="P1233"><text:span text:style-name="T1234">51.1.4</text:span><text:span text:style-name="T1235">. ultragarso aparatas su doplerio įranga ir tinkamais davikliais naujagimių tyrimams bei priedais, skirtais medžiagai archyvuoti;</text:span></text:p>
      <text:p text:style-name="P1236"><text:span text:style-name="T1237">51.2</text:span><text:span text:style-name="T1238">. stacionarinėms nėštumo patologijos ir akušerijos paslaugoms teikti:</text:span></text:p>
      <text:p text:style-name="P1239"><text:span text:style-name="T1240">51.2.1</text:span><text:span text:style-name="T1241">. akušerijos</text:span><text:span text:style-name="T1242"><text:s/>padalinyje:</text:span></text:p>
      <text:p text:style-name="P1243"><text:span text:style-name="T1244">51.2.1.1</text:span><text:span text:style-name="T1245">. nurodyti aprašo 28.2.1 punkte;</text:span></text:p>
      <text:p text:style-name="P1246"><text:span text:style-name="T1247">51.2.1.2</text:span><text:span text:style-name="T1248">. ultragarso aparatas su doplerio įranga, tinkamais davikliais nėščiųjų bei gimdyvių tyrimams ir priedais, skirtais medžiagai archyvuoti;</text:span></text:p>
      <text:p text:style-name="P1249"><text:span text:style-name="T1250">51.2.1.3</text:span><text:span text:style-name="T1251">. rinkiniai amniocentezei ir<text:s/></text:span><text:span text:style-name="T1252">kordocentezei;</text:span></text:p>
      <text:p text:style-name="P1253"><text:span text:style-name="T1254">51.2.1.4</text:span><text:span text:style-name="T1255">. medicinos prietaisai vaisiaus kraujui paimti (iš pirmeigės dalies ir iš virkštelės kraujagyslių) bei laktatų ir / ar rūgščių ir šarmų pusiausvyrai tirti;</text:span></text:p>
      <text:p text:style-name="P1256"><text:span text:style-name="T1257">51.2.1.5</text:span><text:span text:style-name="T1258">. vaisiaus smulkinamosioms operacijoms atlikti;</text:span></text:p>
      <text:p text:style-name="P1259"><text:span text:style-name="T1260">51.2.2</text:span><text:span text:style-name="T1261">.</text:span><text:span text:style-name="T1262"><text:s/>gimdymo palatoje – nurodyta 28.2.2 punkte;</text:span></text:p>
      <text:p text:style-name="P1263"><text:span text:style-name="T1264">51.2.3</text:span><text:span text:style-name="T1265">. naujagimių gaivinimo vietoje gimdymo palatoje ir / ar operacinėje – nurodyta 28.2.3 punkte;</text:span></text:p>
      <text:p text:style-name="P1266"><text:span text:style-name="T1267">51.2.4</text:span><text:span text:style-name="T1268">. operacinėje – nurodyta aprašo 28.2.4 punkte;</text:span></text:p>
      <text:p text:style-name="P1269"><text:span text:style-name="T1270">51.2.5</text:span><text:span text:style-name="T1271">. stacionarinėms neonatologijos paslaugom</text:span><text:span text:style-name="T1272">s teikti:</text:span></text:p>
      <text:p text:style-name="P1273"><text:span text:style-name="T1274">51.2.5.1</text:span><text:span text:style-name="T1275">. nurodyta aprašo 28.3 punkte;</text:span></text:p>
      <text:p text:style-name="P1276"><text:span text:style-name="T1277">51.2.5.2</text:span><text:span text:style-name="T1278">. rinkinys juosmeninei punkcijai;</text:span></text:p>
      <text:p text:style-name="P1279"><text:span text:style-name="T1280">51.2.5.3</text:span><text:span text:style-name="T1281">. didelio dažnio osciliatorinis plaučių ventiliatorius;</text:span></text:p>
      <text:p text:style-name="P1282"><text:span text:style-name="T1283">51.2.5.4</text:span><text:span text:style-name="T1284">. galvos smegenų veiklos monitorius (integruotos amplitudės<text:s/></text:span><text:span text:style-name="T1285">elektroencefalografija (integruotos aEEG);</text:span></text:p>
      <text:p text:style-name="P1286"><text:span text:style-name="T1287">51.2.5.5</text:span><text:span text:style-name="T1288">. terapinės hipotermijos prietaisas;</text:span></text:p>
      <text:p text:style-name="P1289"><text:span text:style-name="T1290">51.2.5.6</text:span><text:span text:style-name="T1291">. ultragarso aparatas su doplerio įranga, tinkamais davikliais naujagimių tyrimams ir priedais, skirtais medžiagai archyvuoti;</text:span></text:p>
      <text:p text:style-name="P1292"><text:span text:style-name="T1293">51.2.6</text:span><text:span text:style-name="T1294">. naujagimių<text:s/></text:span><text:span text:style-name="T1295">intensyviosios terapijos paslaugoms teikti pagal Naujagimių intensyviosios terapijos antrinio ir tretinio lygio paslaugų teikimo reikalavimus.</text:span></text:p>
      <text:p text:style-name="P1296"/>
      <text:p text:style-name="P1297"><text:span text:style-name="T1298">VIII</text:span><text:span text:style-name="T1299">.<text:s/></text:span><text:span text:style-name="T1300">Skubi konsultacinė sveikatos priežiūros pagalba</text:span></text:p>
      <text:p text:style-name="P1301"/>
      <text:p text:style-name="P1302"><text:span text:style-name="T1303">52</text:span><text:span text:style-name="T1304">. Nėščiųjų, gimdyvių ir pagimdžiusių<text:s/></text:span><text:span text:style-name="T1305">moterų konsultavimo ir pervežimo tvarka:</text:span></text:p>
      <text:p text:style-name="P1306"><text:span text:style-name="T1307">52.1</text:span><text:span text:style-name="T1308">. žemesniojo lygio paslaugas teikiančios įstaigos gydytojas akušeris ginekologas telefonu informuoja aukštesniojo lygio paslaugas teikiančios įstaigos gydytoją akušerį ginekologą apie pacientę ir aptaria klini</text:span><text:span text:style-name="T1309">kinę situaciją;</text:span></text:p>
      <text:p text:style-name="P1310"><text:span text:style-name="T1311">52.2</text:span><text:span text:style-name="T1312">. atvykęs gydytojas akušeris ginekologas konsultuoja pacientę, padaro įrašus medicinos dokumentuose, nustato, į kokio lygio paslaugas teikiančią įstaigą reikia pacientę pervežti;</text:span></text:p>
      <text:p text:style-name="P1313"><text:span text:style-name="T1314">52.3</text:span><text:span text:style-name="T1315">. turi būti užtikrinama, kad bet kuriuo paros</text:span><text:span text:style-name="T1316"><text:s/>metu būtų galimybė konsultuoti ir pervežti nėščiąsias, gimdyves ir pagimdžiusias moteris;</text:span></text:p>
      <text:p text:style-name="P1317"><text:span text:style-name="T1318">52.4</text:span><text:span text:style-name="T1319">.</text:span><text:span text:style-name="T1320"><text:s/></text:span><text:span text:style-name="T1321">gydytojai</text:span><text:span text:style-name="T1322"><text:s/></text:span><text:span text:style-name="T1323">konsultantai iš aukštesnio į žemesnio lygio įstaigas (iš tretinio į antrinio B arba antrinio A lygio įstaigas ir iš antrinio B į antrinio A lygio</text:span><text:span text:style-name="T1324"><text:s/>įstaigas) vyksta konsultacinę sveikatos priežiūros pagalbą teikiančios įstaigos transportu;</text:span></text:p>
      <text:p text:style-name="P1325"><text:span text:style-name="T1326">52.5</text:span><text:span text:style-name="T1327">. dėl stacionarinės akušerinės pagalbos į aukštesnio lygio įstaigas (tretinio arba antrinio B lygio įstaigas) nėščiosios ir gimdyvės pervežamos siunčiančio</text:span><text:span text:style-name="T1328">s įstaigos transportu;</text:span></text:p>
      <text:p text:style-name="P1329"><text:span text:style-name="T1330">52.6</text:span><text:span text:style-name="T1331">. pervežimo automobiliai turi būti aprūpinti medicinos prietaisais, vaistais ir priemonėmis, kurių sąrašas patvirtintas Lietuvos Respublikos sveikatos apsaugos ministro 2003 m. liepos 11 d. įsakymu Nr. V-428 „Dėl Privalomų me</text:span><text:span text:style-name="T1332">dicinos prietaisų, vaistų, asmeninių apsaug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333">71-3253</text:span></text:a><text:span text:style-name="T1334">).</text:span></text:p>
      <text:p text:style-name="P1335"><text:span text:style-name="T1336">53</text:span><text:span text:style-name="T1337">. Naujagimių konsultavimo ir pervežimo tvarka:</text:span></text:p>
      <text:p text:style-name="P1338"><text:span text:style-name="T1339">53.1</text:span><text:span text:style-name="T1340">. žemesniojo lygio paslaugas teikiančios įstaigos gydytojas neonatologas arba vaikų ligų gydytojas telefonu informuoja aukštesniojo lygio paslaugas teikiančios įstaigo</text:span><text:span text:style-name="T1341">s gydytoją neonatologą apie naujagimį ir aptaria klinikinę situaciją;</text:span></text:p>
      <text:p text:style-name="P1342"><text:span text:style-name="T1343">53.2</text:span><text:span text:style-name="T1344">. remdamasis gauta informacija, gydytojas neonatologas rekomenduoja, kaip reikėtų gydyti naujagimį, kol atvyks naujagimių pervežimo brigada (toliau – brigada);</text:span></text:p>
      <text:p text:style-name="P1345"><text:span text:style-name="T1346">53.3</text:span><text:span text:style-name="T1347">. atvykęs<text:s/></text:span><text:span text:style-name="T1348">gydytojas neonatologas konsultuoja naujagimį, prireikus padeda parengti naujagimį pervežti, padaro įrašus medicinos dokumentuose, teikia informaciją tėvams apie naujagimio būklę ir pervežimo būtinumą, gavęs raštišką artimųjų sutikimą, nustato, į kokio lygi</text:span><text:span text:style-name="T1349">o paslaugas teikiančią įstaigą reikia naujagimį pervežti;</text:span></text:p>
      <text:p text:style-name="P1350"><text:span text:style-name="T1351">53.4</text:span><text:span text:style-name="T1352">. turi būti užtikrinama, kad bet kuriuo paros metu būtų galimybė konsultuoti ir pervežti naujagimius;</text:span></text:p>
      <text:p text:style-name="P1353"><text:span text:style-name="T1354">53.5</text:span><text:span text:style-name="T1355">. naujagimių pervežimo į aukštesnio lygio paslaugas teikiančios įstaigos naujagi</text:span><text:span text:style-name="T1356">mių intensyviosios terapijos arba kitus specializuotos pagalbos skyrius indikacijos teikiant skubią konsultacinę pagalbą nustatytos Skubios konsultacinės sveikatos priežiūros pagalbos organizavimo ir apmokėjimo tvarkos apraše, patvirtintame Lietuvos Respub</text:span><text:span text:style-name="T1357">likos sveikatos apsaugos ministro 2008 m. sausio 16 d. įsakymu Nr. V-39 (Žin., 2008, Nr. </text:span><text:a xlink:href="https://www.e-tar.lt/portal/lt/legalAct/TAR.6E00BC1A0C96" office:target-frame-name="_blank" xlink:show="new"><text:span text:style-name="T1358">33-1190</text:span></text:a><text:span text:style-name="T1359">);</text:span></text:p>
      <text:p text:style-name="P1360"><text:span text:style-name="T1361">53.6</text:span><text:span text:style-name="T1362">. visais atvejais naujagimius perveža brigados, sudarytos iš<text:s/></text:span><text:span text:style-name="T1363">gydytojo neonatologo ir bendrosios praktikos ar vaikų slaugytojo;</text:span></text:p>
      <text:p text:style-name="P1364"><text:span text:style-name="T1365">53.7</text:span><text:span text:style-name="T1366">. brigada užpildo ligonio transportavimo lapą, kurį palieka įstaigoje, į kurią ligonis pervežamas;</text:span></text:p>
      <text:p text:style-name="P1367"><text:span text:style-name="T1368">53.8</text:span><text:span text:style-name="T1369">. naujagimiai turi būti vežami specialiai įrengtais automobiliais, kuriuose</text:span><text:span text:style-name="T1370"><text:s/>būtų šie medicinos prietaisai ir priemonės:</text:span></text:p>
      <text:p text:style-name="P1371"><text:span text:style-name="T1372">53.8.1</text:span><text:span text:style-name="T1373">. transportinis inkubatorius;</text:span></text:p>
      <text:p text:style-name="P1374"><text:span text:style-name="T1375">53.8.2</text:span><text:span text:style-name="T1376">. dirbtinio plaučių ventiliavimo aparatas;</text:span></text:p>
      <text:p text:style-name="P1377"><text:span text:style-name="T1378">53.8.3</text:span><text:span text:style-name="T1379">. rankinis naujagimių dirbtinio plaučių ventiliavimo aparatas su „T“ formos vamzdeliu ir palaikantis teigiamą<text:s/></text:span><text:span text:style-name="T1380">slėgį iškvėpimo gale;</text:span></text:p>
      <text:p text:style-name="P1381"><text:span text:style-name="T1382">53.8.4</text:span><text:span text:style-name="T1383">. sistema teigiamam slėgiui kvėpavimo takuose palaikyti (CPAP);</text:span></text:p>
      <text:p text:style-name="P1384"><text:span text:style-name="T1385">53.8.5</text:span><text:span text:style-name="T1386">. medicininių dujų tiekimo sistema (2–3 deguonies balionai, nešiojamasis oro kompresorius);</text:span></text:p>
      <text:p text:style-name="P1387"><text:span text:style-name="T1388">53.8.6</text:span><text:span text:style-name="T1389">. širdies ir kvėpavimo monitorius;</text:span></text:p>
      <text:p text:style-name="P1390"><text:span text:style-name="T1391">53.8.7</text:span><text:span text:style-name="T1392">. p</text:span><text:span text:style-name="T1393">ulsoksimetras;</text:span></text:p>
      <text:p text:style-name="P1394"><text:span text:style-name="T1395">53.8.8</text:span><text:span text:style-name="T1396">. neinvazinis kraujospūdžio matavimo aparatas;</text:span></text:p>
      <text:p text:style-name="P1397"><text:span text:style-name="T1398">53.8.9</text:span><text:span text:style-name="T1399">. gleivių siurblys;</text:span></text:p>
      <text:p text:style-name="P1400"><text:span text:style-name="T1401">53.8.10</text:span><text:span text:style-name="T1402">. ne mažiau kaip 2 infuziniai prietaisai;</text:span></text:p>
      <text:p text:style-name="P1403"><text:span text:style-name="T1404">53.8.11</text:span><text:span text:style-name="T1405">. ambu tipo maišas su kaukių rinkiniu;</text:span></text:p>
      <text:p text:style-name="P1406"><text:span text:style-name="T1407">53.8.12</text:span><text:span text:style-name="T1408">. fonendoskopas;</text:span></text:p>
      <text:p text:style-name="P1409"><text:span text:style-name="T1410">53.8.13</text:span><text:span text:style-name="T1411">.<text:s/></text:span><text:span text:style-name="T1412">intubacinių vamzdelių (2,5–4,0 mm diametro) rinkinys;</text:span></text:p>
      <text:p text:style-name="P1413"><text:span text:style-name="T1414">53.8.14</text:span><text:span text:style-name="T1415">. skirtingų dydžių intraveninių kaniulių, „peteliškės“ tipo adatų;</text:span></text:p>
      <text:p text:style-name="P1416"><text:span text:style-name="T1417">53.8.15</text:span><text:span text:style-name="T1418">. centrinės venos kateterizavimo rinkinys;</text:span></text:p>
      <text:p text:style-name="P1419"><text:span text:style-name="T1420">53.8.16</text:span><text:span text:style-name="T1421">. torakocentezės rinkinys;</text:span></text:p>
      <text:p text:style-name="P1422"><text:span text:style-name="T1423">53.8.17</text:span><text:span text:style-name="T1424">. gliukotestas;</text:span></text:p>
      <text:p text:style-name="P1425"><text:span text:style-name="T1426">53.</text:span><text:span text:style-name="T1427">8.18</text:span><text:span text:style-name="T1428">. termometras;</text:span></text:p>
      <text:p text:style-name="P1429"><text:span text:style-name="T1430">53.8.19</text:span><text:span text:style-name="T1431">. kateterių gleivėms iš nosiaryklės ir trachėjos išsiurbti;</text:span></text:p>
      <text:p text:style-name="P1432"><text:span text:style-name="T1433">53.8.20</text:span><text:span text:style-name="T1434">. skrandžio zondų;</text:span></text:p>
      <text:p text:style-name="P1435"><text:span text:style-name="T1436">53.8.21</text:span><text:span text:style-name="T1437">. šlapimo pūslės kateterių;</text:span></text:p>
      <text:p text:style-name="P1438"><text:span text:style-name="T1439">53.8.22</text:span><text:span text:style-name="T1440">. įvairių dydžių švirkštų;</text:span></text:p>
      <text:p text:style-name="P1441"><text:span text:style-name="T1442">53.8.23</text:span><text:span text:style-name="T1443">. vienkartinių pirštinių;</text:span></text:p>
      <text:p text:style-name="P1444"><text:span text:style-name="T1445">53.8.24</text:span><text:span text:style-name="T1446">. sterili</text:span><text:span text:style-name="T1447">os tvarsliavos, pleistrų, vatos;</text:span></text:p>
      <text:p text:style-name="P1448"><text:span text:style-name="T1449">53.8.25</text:span><text:span text:style-name="T1450">. žirklės, pincetų, skalpelis, adatkotis, adatų su siūlais;</text:span></text:p>
      <text:p text:style-name="P1451"><text:span text:style-name="T1452">53.8.26</text:span><text:span text:style-name="T1453">. infuzinio tirpalo;</text:span></text:p>
      <text:p text:style-name="P1454"><text:span text:style-name="T1455">53.8.27</text:span><text:span text:style-name="T1456">. vaistų (kardiotoniniai ir vazotoniniai, kraujagysles plečiantys, nuo traukulių, gliukokortikoidai, prostagl</text:span><text:span text:style-name="T1457">andinai, antiaritminai, analgetikai, miorelaksantai, diuretikai, surfaktantas ir kt.).</text:span></text:p>
      <text:p text:style-name="P1458"/>
      <text:p text:style-name="P1459"><text:span text:style-name="T1460">IX</text:span><text:span text:style-name="T1461">.<text:s/></text:span><text:span text:style-name="T1462">NAUJAGIMIŲ MIRČIŲ, NEGYVŲ GIMUSIŲ, NĖŠČIŲJŲ IR GIMDYVIŲ MIRČIŲ bei atvejų, KAI NĖŠČIŲJŲ IR GIMDYVIŲ GYVYBEI BUVO KILĘS PAVOJUS, NAGRINĖJIMas</text:span></text:p>
      <text:p text:style-name="P1463"/>
      <text:p text:style-name="P1464"><text:span text:style-name="T1465">54</text:span><text:span text:style-name="T1466">. Įstaigos, teikiančios antrinio A ar antrinio B lygio paslaugas, vadovo įsakymu sudaroma komisija atvejų, kai nėščiųjų ir gimdyvių gyvybei buvo kilęs pavojus (angl.<text:s/></text:span><text:span text:style-name="T1467">near miss</text:span><text:span text:style-name="T1468">), naujagimių mirčių, negyvų gimusių, nėščiųjų ir gimdyvių mirčių įstaigoje (toli</text:span><text:span text:style-name="T1469">au – atvejis) priežastims nagrinėti (toliau – komisija). Komisija savo išvadas įstaigos vadovui ir perinatologijos centro vadovui pateikia per 20 darbo dienų nuo atvejo užregistravimo.</text:span></text:p>
      <text:p text:style-name="P1470"><text:span text:style-name="T1471">55</text:span><text:span text:style-name="T1472">. Įstaigos, užregistravusios nėščiosios ar gimdyvės mirties atvej</text:span><text:span text:style-name="T1473">į, ne vėliau kaip per 24 val. apie tai raštu informuoja Sveikatos apsaugos ministeriją ir perinatologijos centrą (pagal 3 priede nurodytą paslaugų teikimo teritoriją).</text:span></text:p>
      <text:p text:style-name="P1474"><text:span text:style-name="T1475">56</text:span><text:span text:style-name="T1476">. Perinatologijos centre įstaigos vadovo įsakymu sudaroma komisija, nagrinėjanti p</text:span><text:span text:style-name="T1477">erinatologijos centre bei jo paslaugų teikimo teritorijoje esančiose įstaigose buvusius atvejus (toliau – perinatologijos centro komisija).</text:span></text:p>
      <text:p text:style-name="P1478"><text:span text:style-name="T1479">57</text:span><text:span text:style-name="T1480">. Perinatologijos centro komisijai įstaigos taip pat pateikia medicinos dokumentų kopijas (nėščiosios, gimdyvė</text:span><text:span text:style-name="T1481">s ir / ar naujagimio), susijusias su nagrinėjamu atveju.</text:span></text:p>
      <text:p text:style-name="P1482"><text:span text:style-name="T1483">58</text:span><text:span text:style-name="T1484">. Įstaigos administracijos atstovas ir sveikatos priežiūros specialistai, teikę paslaugas nėščiajai, gimdyvei ir / ar naujagimiui, gali būti kviečiami į perinatologijos centro komisijos posėdži</text:span><text:span text:style-name="T1485">us, kuriuose jie privalo dalyvauti.</text:span></text:p>
      <text:p text:style-name="P1486"><text:span text:style-name="T1487">59</text:span><text:span text:style-name="T1488">. Perinatologijos centro komisijai išnagrinėjus konkretų atvejį, raštu pateikiamos jos išvados ir pasiūlymai įstaigų, teikusių paslaugas nėščiajai, gimdyvei ir / ar naujagimiui, vadovams.</text:span></text:p>
      <text:p text:style-name="P1489"><text:span text:style-name="T1490">60</text:span><text:span text:style-name="T1491">. Įstaigų vadovai pr</text:span><text:span text:style-name="T1492">ivalo informuoti perinatologijos centro komisiją apie priemones, kurių imtasi pagal siūlymus.</text:span></text:p>
      <text:p text:style-name="P1493"><text:span text:style-name="T1494">61</text:span><text:span text:style-name="T1495">. Komisijos ir perinatologijos centrų komisijos nagrinėja tokius atvejus:</text:span></text:p>
      <text:p text:style-name="P1496"><text:span text:style-name="T1497">61.1</text:span><text:span text:style-name="T1498">. negyvų gimusiųjų arba naujagimių mirtis įstaigoje gimdymo metu ar pirmąją<text:s/></text:span><text:span text:style-name="T1499">gyvenimo savaitę ir iki 27 parų;</text:span></text:p>
      <text:p text:style-name="P1500"><text:span text:style-name="T1501">61.2</text:span><text:span text:style-name="T1502">. nėščiųjų, gimdyvių ar iki 42 dienų po gimdymo moterų mirtis, kai tam turėjo įtakos priežastys, susijusios su nėštumu ar gimdymu, jo pasunkintos ar nuo jo priklausančios;</text:span></text:p>
      <text:p text:style-name="P1503"><text:span text:style-name="T1504">61.3</text:span><text:span text:style-name="T1505">. kai nėščiųjų ir gimdyvių gyvybei<text:s/></text:span><text:span text:style-name="T1506">buvo kilęs pavojus (angl.<text:s/></text:span><text:span text:style-name="T1507">near miss</text:span><text:span text:style-name="T1508">) pagal šiuos kriterijus:</text:span></text:p>
      <text:p text:style-name="P1509"><text:span text:style-name="T1510">61.3.1</text:span><text:span text:style-name="T1511">. akušerinis kraujavimas, dėl kurio atliktas kraujo perpylimas (</text:span><text:span text:style-name="T1512"><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3">&gt;=</text:span><text:span text:style-name="T1514"><text:s/>2 vienetai eritrocitų masės) ir / ar gimdos ertmės tamponavimas balionu ir / ar atlikta laparotomija arba kai gyvybinių funkcijų rodikliai pakinta daugiau kaip 15 proc.;</text:span></text:p>
      <text:p text:style-name="P1515"><text:span text:style-name="T1516">61.3.2</text:span><text:span text:style-name="T1517">. HELLP (hemolizė, padidėjusi kepenų fermentų koncentracija kraujo serume i</text:span><text:span text:style-name="T1518">r trombocitopenija) sindromas, eklampsija;</text:span></text:p>
      <text:p text:style-name="P1519"><text:span text:style-name="T1520">61.3.3</text:span><text:span text:style-name="T1521">. sepsis ar sunki sisteminė infekcija;</text:span></text:p>
      <text:p text:style-name="P1522"><text:span text:style-name="T1523">61.3.4</text:span><text:span text:style-name="T1524">. PATE (plaučių arterijos tromboembolija) ar vaisiaus vandenų embolija;</text:span></text:p>
      <text:p text:style-name="P1525"><text:span text:style-name="T1526">61.3.5</text:span><text:span text:style-name="T1527">. gimdos plyšimas;</text:span></text:p>
      <text:p text:style-name="P1528"><text:span text:style-name="T1529">61.3.6</text:span><text:span text:style-name="T1530">. kai nėščioji ar gimdyvė gydoma intensyvio</text:span><text:span text:style-name="T1531">sios terapijos ir reanimacijos padaliniuose ilgiau nei 48 val.</text:span></text:p>
      <text:p text:style-name="P1532"/>
      <text:p text:style-name="P1533"><text:span text:style-name="T1534">_________________</text:span></text:p>
      <text:p text:style-name="P1535">Nėščiųjų, gimdyvių ir naujagimių<text:s/></text:p>
      <text:p text:style-name="P1537">sveikatos priežiūros tvarkos aprašo<text:s/></text:p>
      <text:p text:style-name="P1538"><text:span text:style-name="T1539">1</text:span><text:span text:style-name="T1540"><text:s/>priedas</text:span></text:p>
      <text:p text:style-name="P1541"/>
      <text:p text:style-name="P1542"><text:span text:style-name="T1543">NĖŠČIŲJŲ SVEIKATOS TIKRINIMO<text:s/></text:span><text:span text:style-name="T1544">REIKALAVIMAI</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able:number-rows-spanned="2">
              <text:h text:style-name="P1557" text:outline-level="3">Eil.<text:s/>Nr.</text:h>
            </table:table-cell>
            <table:table-cell table:style-name="TableCell1558" table:number-rows-spanned="2">
              <text:h text:style-name="P1559" text:outline-level="3">Nėštumo laikas</text:h>
            </table:table-cell>
            <table:table-cell table:style-name="TableCell1560" table:number-rows-spanned="2">
              <text:h text:style-name="P1561" text:outline-level="3"><text:span text:style-name="T1562">Tikrinimo periodiškumas</text:span></text:h>
            </table:table-cell>
            <table:table-cell table:style-name="TableCell1563" table:number-columns-spanned="2">
              <text:h text:style-name="P1564" text:outline-level="6">Nėščiosios sveikatos priežiūra</text:h>
            </table:table-cell>
            <table:covered-table-cell/>
            <table:table-cell table:style-name="TableCell1565" table:number-columns-spanned="2">
              <text:p text:style-name="P1566"><text:span text:style-name="T1567">Konsultacijos</text:span></text:p>
            </table:table-cell>
            <table:covered-table-cell/>
            <table:table-cell table:style-name="TableCell1568" table:number-rows-spanned="2">
              <text:h text:style-name="P1569" text:outline-level="4">Pastabos</text:h>
            </table:table-cell>
          </table:table-row>
          <table:table-row table:style-name="TableRow1570">
            <table:covered-table-cell>
              <text:h text:style-name="P1571" text:outline-level="3"/>
            </table:covered-table-cell>
            <table:covered-table-cell>
              <text:h text:style-name="P1572" text:outline-level="3"/>
            </table:covered-table-cell>
            <table:covered-table-cell>
              <text:h text:style-name="P1573" text:outline-level="3"/>
            </table:covered-table-cell>
            <table:table-cell table:style-name="TableCell1574">
              <text:h text:style-name="P1575" text:outline-level="6">Specialistai</text:h>
            </table:table-cell>
            <table:table-cell table:style-name="TableCell1576">
              <text:h text:style-name="P1577" text:outline-level="6">Privalomieji tyrimai</text:h>
            </table:table-cell>
            <table:table-cell table:style-name="TableCell1578">
              <text:p text:style-name="P1579">Specialistai</text:p>
            </table:table-cell>
            <table:table-cell table:style-name="TableCell1580">
              <text:p text:style-name="P1581">Veiksmai</text:p>
            </table:table-cell>
            <table:covered-table-cell>
              <text:p text:style-name="P1582"/>
            </table:covered-table-cell>
          </table:table-row>
        </table:table-header-rows>
        <table:table-row table:style-name="TableRow1583">
          <table:table-cell table:style-name="TableCell1584">
            <text:h text:style-name="P1585" text:outline-level="3">1.</text:h>
          </table:table-cell>
          <table:table-cell table:style-name="TableCell1586">
            <text:h text:style-name="P1587" text:outline-level="3"><text:span text:style-name="T1588">Iki 12</text:span><text:span text:style-name="T1589"><text:s/></text:span><text:span text:style-name="T1590">nėštumo savaitės pabaigos</text:span></text:h>
            <text:h text:style-name="P1591" text:outline-level="3"/>
            <text:h text:style-name="P1592" text:outline-level="3"/>
          </table:table-cell>
          <table:table-cell table:style-name="TableCell1593">
            <text:h text:style-name="P1594" text:outline-level="3"/>
          </table:table-cell>
          <table:table-cell table:style-name="TableCell1595">
            <text:p text:style-name="P1596">Šeimos gydytojas<text:s/></text:p>
            <text:p text:style-name="P1597">arba pirminės asmens sveikatos<text:s/>priežiūros (toliau – PASP) komandos gydytojas akušeris ginekologas</text:p>
            <text:p text:style-name="P1598">arba akušeris<text:s/></text:p>
          </table:table-cell>
          <table:table-cell table:style-name="TableCell1599">
            <text:p text:style-name="P1600">1. Pirmo apsilankymo metu:</text:p>
            <text:p text:style-name="P1601"><text:span text:style-name="T1602">1.1</text:span><text:span text:style-name="T1603">.<text:s/></text:span><text:span text:style-name="T1604">anamnezė;</text:span></text:p>
            <text:p text:style-name="P1605">1.2. arterinis kraujo spaudimas;</text:p>
            <text:p text:style-name="P1606">1.3. kūno masės indeksas;</text:p>
            <text:p text:style-name="P1607">1.4. kraujo tyrimai:</text:p>
            <text:p text:style-name="P1608">1.4.1. kraujo (Hb, leukocitai, trombocitai, Ht);<text:s/></text:p>
            <text:p text:style-name="P1609">1.4.2. kraujo grupės ir Rh nustatymas;</text:p>
            <text:p text:style-name="P1610">1.4.3. Rh antikūnų nustatymas netiesioginiu Kumbso metodu, kai moters Rh (–), o vyro Rh (+);</text:p>
            <text:p text:style-name="P1611">1.4.4. dėl sifilio (RPR);<text:s/></text:p>
            <text:p text:style-name="P1612">1.4.5. dėl ŽIV;<text:s/></text:p>
            <text:p text:style-name="P1613">1.5. šlapimo tyrimas (baltymas, leukocitai, eritrocitai, gliukozė, ketonai, nitritai, lyginamasis svoris).</text:p>
            <text:p text:style-name="P1614">2. Šlapimo pasėlio tyrimas besimptomei bakteriurijai nustatyti.</text:p>
          </table:table-cell>
          <table:table-cell table:style-name="TableCell1615">
            <text:p text:style-name="P1616">Gydytojas akušeris ginekologas 12–14 nėštumo savaitę<text:s/></text:p>
            <text:p text:style-name="P1617"/>
            <text:p text:style-name="P1618"/>
            <text:p text:style-name="P1619">Gydytojas odontologas</text:p>
            <text:p text:style-name="P1620"/>
            <text:p text:style-name="P1621"/>
          </table:table-cell>
          <table:table-cell table:style-name="TableCell1622">
            <text:p text:style-name="P1623">1. Rizikos veiksnių nustatymas ir įvertinimas</text:p>
            <text:p text:style-name="P1624">2. Tyrimas<text:s/></text:p>
            <text:p text:style-name="P1625">ultragarsu <text:s/></text:p>
            <text:p text:style-name="P1626"><text:span text:style-name="T1627">11 sav.</text:span><text:span text:style-name="T1628">+0 d.–13 sav.+6 d.<text:s/></text:span><text:span text:style-name="T1629">nėštumo savaitę<text:s/></text:span></text:p>
            <text:p text:style-name="P1630"/>
            <text:p text:style-name="P1631"/>
          </table:table-cell>
          <table:table-cell table:style-name="TableCell1632">
            <text:p text:style-name="P1633">1. Antro apsilankymo metu (po 10–14 dienų) aptariami tyrimų rezultatai, įteikiama forma 113/a, kuri pildoma kiekvieno apsilankymo metu.</text:p>
            <text:p text:style-name="P1634">2. Jei nėščioji lankosi pas PASP komandos gydytoją <text:s/>akušerį ginekologą ar akušerį,<text:s/>ji turi būti apžiūrėta PASP vidaus ligų gydytojo.</text:p>
            <text:p text:style-name="P1635">3. Rekomenduojama vartoti po 0,4 mg/d. folio rūgšties I nėštumo trimestrą.<text:s/></text:p>
            <text:p text:style-name="P1636">4. Nėščiųjų anemija I ir III nėštumo trimestre konstatuojama, kai Hb mažiau kaip 110 g/l, o II trimestre – mažiau kaip 105 g/l.</text:p>
            <text:p text:style-name="P1637">5. Esant indikacijų, kartu gyvenantys šeimos nariai (ar kiti artimieji) siunčiami atlikti rentgenologinio plaučių tyrimo.</text:p>
            <text:p text:style-name="P1638">6. Aptariami gyvenimo ir darbo sąlygų, žalingų įpročių bei smurto šeimoje klausimai. Jei nėščioji patiria prievartą ir (ar) smurtą šeimoje, ją prižiūrintis sveikatos priežiūros specialistas statistinės formos Nr. 111/a skyriuje „PASTABOS“ įrašo TLK-10-AM kodą Z63.0.</text:p>
            <text:p text:style-name="P1639"><text:span text:style-name="T1640">7. Esant ar nėštumo metu atsiradus didelės rizikos nėštumo veiksnių, nurodytų Nėščiųjų, gimdyvių ir naujagimių sveikatos pri</text:span><text:span text:style-name="T1641">ežiūros tvarkos aprašo (toliau – aprašas) 2 priede, nėščiąją prižiūri gydytojas akušeris ginekologas.</text:span><text:span text:style-name="T1642"><text:s/></text:span></text:p>
            <text:p text:style-name="P1643">8. Šlapimo pasėlio tyrimas besimptomei bakteriurijai nustatyti atliekamas 12–14 nėštumo savaitę prieš siunčiant nėščiąją pas gydytoją akušerį ginekologą.<text:s/>Šis tyrimas turi būti atliktas ir tuo atveju, jei nėščioji pirmą kartą apsilanko pas sveikatos priežiūros specialistą vėliau nei 14 nėštumo savaitę:</text:p>
            <text:p text:style-name="P1644">8.1. jeigu šlapimo pasėlio tyrimas besimptomei bakteriurijai nustatyti neigiamas, šis tyrimas nekartojamas, o bendras šlapimo tyrimas gali būti atliekamas nuo 24 nėštumo savaitės;<text:s/></text:p>
            <text:p text:style-name="P1645"><text:span text:style-name="T1646">8.2. jeigu šlapimo pasėlio tyrimas besimptomei bakteriurijai nustatyti teigiamas (yra bakterijų augimo požymių), tyrimas tęsiamas – atliekama antibiotikograma. Toliau nėščiąją priži</text:span><text:span text:style-name="T1647">ūri gydytojas akušeris ginekologas, vadovaudamasis Nėščiųjų besimptomės bakteriurijos diagnostikos ir gydymo metodika.</text:span></text:p>
          </table:table-cell>
        </table:table-row>
        <table:table-row table:style-name="TableRow1648">
          <table:table-cell table:style-name="TableCell1649">
            <text:h text:style-name="P1650" text:outline-level="3">2.</text:h>
          </table:table-cell>
          <table:table-cell table:style-name="TableCell1651">
            <text:p text:style-name="P1652">13–28 nėštumo savaitė</text:p>
          </table:table-cell>
          <table:table-cell table:style-name="TableCell1653">
            <text:p text:style-name="P1654">2 kartus,</text:p>
            <text:p text:style-name="P1655">esant rizikos veiksnių – pagal indikacijas</text:p>
          </table:table-cell>
          <table:table-cell table:style-name="TableCell1656">
            <text:p text:style-name="P1657">Šeimos gydytojas<text:s/></text:p>
            <text:p text:style-name="P1658">arba PASP komandos gydytojas akušeris<text:s/>ginekologas</text:p>
            <text:p text:style-name="P1659">arba akušeris</text:p>
            <text:p text:style-name="P1660"/>
          </table:table-cell>
          <table:table-cell table:style-name="TableCell1661">
            <text:p text:style-name="P1662">1. Kiekvieno apsilankymo metu:</text:p>
            <text:p text:style-name="P1663">1.1. arterinis kraujo spaudimas;<text:s/></text:p>
            <text:p text:style-name="P1664">1.2. gimdos dugno aukščio matavimas nuo 20 nėštumo savaitės;<text:s/></text:p>
            <text:p text:style-name="P1665">1.3. vaisiaus širdies tonų vertinimas nuo 20 nėštumo savaitės;</text:p>
            <text:p text:style-name="P1666">1.4. šlapimo tyrimas (baltymas,<text:s/>leukocitai, eritrocitai, gliukozė, ketonai, nitritai, lyginamasis svoris).</text:p>
            <text:p text:style-name="P1667"><text:span text:style-name="T1668">2. 27–28 nėštumo savaitę</text:span><text:span text:style-name="T1669"><text:s/></text:span></text:p>
            <text:p text:style-name="P1670"><text:span text:style-name="T1671">Rh antikūnų nustatymas netiesioginiu Kumbso metodu, kai moters Rh (–), <text:s/>o vyro Rh (</text:span><text:span text:style-name="T1672"></text:span><text:span text:style-name="T1673">).<text:s/></text:span></text:p>
            <text:p text:style-name="P1674">3. 24–28 nėštumo savaitę<text:s/></text:p>
            <text:p text:style-name="P1675">gliukozės toleravimo mėginys, esant gestacinio diabeto rizikos veiksnių, nurodytų aprašo 2 priede.<text:s/></text:p>
          </table:table-cell>
          <table:table-cell table:style-name="TableCell1676">
            <text:p text:style-name="P1677">Gydytojas akušeris ginekologas</text:p>
            <text:p text:style-name="P1678">18–20 nėštumo savaitę<text:s/></text:p>
          </table:table-cell>
          <table:table-cell table:style-name="TableCell1679">
            <text:p text:style-name="P1680"><text:span text:style-name="T1681">Tyrimas ultragarsu<text:s/></text:span><text:span text:style-name="T1682">18–20 nėštumo savaitę<text:s/></text:span></text:p>
          </table:table-cell>
          <table:table-cell table:style-name="TableCell1683">
            <text:p text:style-name="P1684">1. Jeigu randama Rh antikūnų, nėščioji siunčiama į perinatologijos centrą.<text:s/></text:p>
            <text:p text:style-name="P1685">2. Jeigu nerandama Rh antikūnų, <text:s/>28–32 nėštumo savaitę suleidžiama anti-D imunoglobulino. Suleidus anti-D imunoglobulino toliau antikūnai netiriami.</text:p>
          </table:table-cell>
        </table:table-row>
        <table:table-row table:style-name="TableRow1686">
          <table:table-cell table:style-name="TableCell1687">
            <text:p text:style-name="P1688">3.</text:p>
          </table:table-cell>
          <table:table-cell table:style-name="TableCell1689">
            <text:p text:style-name="P1690">29–40 nėštumo savaitė</text:p>
          </table:table-cell>
          <table:table-cell table:style-name="TableCell1691">
            <text:p text:style-name="P1692">2–3 kartus,</text:p>
            <text:p text:style-name="P1693">esant rizikos veiksnių – pagal indikacijas</text:p>
          </table:table-cell>
          <table:table-cell table:style-name="TableCell1694">
            <text:p text:style-name="P1695">Šeimos gydytojas<text:s/></text:p>
            <text:p text:style-name="P1696">arba PASP komandos gydytojas<text:s/>akušeris ginekologas</text:p>
            <text:p text:style-name="P1697">arba akušeris</text:p>
            <text:p text:style-name="P1698"/>
          </table:table-cell>
          <table:table-cell table:style-name="TableCell1699">
            <text:p text:style-name="P1700">1. Kiekvieno apsilankymo metu:</text:p>
            <text:p text:style-name="P1701">1.1. arterinis kraujo spaudimas;</text:p>
            <text:p text:style-name="P1702">1.2. gimdos dugno aukščio matavimas;<text:s/></text:p>
            <text:p text:style-name="P1703">1.3. vaisiaus širdies tonų vertinimas;</text:p>
            <text:p text:style-name="P1704">1.4. šlapimo tyrimas (baltymas, leukocitai, eritrocitai, gliukozė, ketonai,<text:s/>nitritai, lyginamasis svoris).</text:p>
            <text:p text:style-name="P1705">2. 32 nėštumo savaitę atliekami tyrimai:</text:p>
            <text:p text:style-name="P1706">2.1. kraujo (Hb, leukocitai, trombocitai, Ht);<text:s/></text:p>
            <text:p text:style-name="P1707">2.2. dėl sifilio (RPR);<text:s/></text:p>
            <text:p text:style-name="P1708">2.3. dėl ŽIV.</text:p>
            <text:p text:style-name="P1709">3. Nuo 36 nėštumo savaitės – vaisiaus padėties vertinimas.</text:p>
          </table:table-cell>
          <table:table-cell table:style-name="TableCell1710">
            <text:p text:style-name="P1711">Gydytojas akušeris ginekologas<text:s/></text:p>
            <text:p text:style-name="P1712">35–37<text:s/>nėštumo savaitę<text:s/></text:p>
            <text:p text:style-name="P1713"/>
          </table:table-cell>
          <table:table-cell table:style-name="TableCell1714">
            <text:p text:style-name="Normal"><text:span text:style-name="T1715">1. Nustačius vaisiaus sėdmenų pirmeigą, siūlomas išorinis vaisaus apgręžimas – pirmą kartą gimdančioms suėjus 36 nėštumo savaitėms, o ne<text:s/></text:span><text:span text:style-name="T1716">pirmą kartą gimdančioms –</text:span><text:span text:style-name="T1717"><text:s/>suėjus 37 nėštumo savaitėms.</text:span></text:p>
            <text:p text:style-name="P1718">2. Įvertinami naujagimių <text:s/>B grupės streptokoko (toliau – BGS) infekcijos rizikos veiksniai (aprašo 2 priedas), jų nesant 35–37 nėštumo savaitę ištiriamas pasėlis BGS nustatyti.<text:s/></text:p>
          </table:table-cell>
          <table:table-cell table:style-name="TableCell1719">
            <text:p text:style-name="P1720">1. Rengimas gimdymui ir kūdikio žindymui.</text:p>
            <text:p text:style-name="P1721">2. Aptariama vaisiaus judesių vertinimo svarba.</text:p>
          </table:table-cell>
        </table:table-row>
        <table:table-row table:style-name="TableRow1722">
          <table:table-cell table:style-name="TableCell1723">
            <text:p text:style-name="P1724">4.</text:p>
          </table:table-cell>
          <table:table-cell table:style-name="TableCell1725">
            <text:p text:style-name="P1726">Suėjus 41 nėštumo savaite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Gydytojas akušeris ginekologas</text:p>
          </table:table-cell>
          <table:table-cell table:style-name="TableCell1735">
            <text:p text:style-name="P1736">1. Kardiotokograma.</text:p>
            <text:p text:style-name="P1737">2. Tyrimas ultragarsu.</text:p>
            <text:p text:style-name="P1738">3. Priimamas sprendimas dėl kito apsilankymo ar hospitalizavimo.<text:s/></text:p>
          </table:table-cell>
          <table:table-cell table:style-name="TableCell1739">
            <text:p text:style-name="P1740"/>
          </table:table-cell>
        </table:table-row>
      </table:table>
      <text:p text:style-name="P1741"/>
      <text:p text:style-name="P1742"><text:span text:style-name="T1743">_________________</text:span></text:p>
      <text:p text:style-name="P1744"/>
      <text:p text:style-name="P1745"/>
      <text:p text:style-name="P1746">Priedo pakeitimai:</text:p>
      <text:p text:style-name="P1747"><text:span text:style-name="T1748">Nr.<text:s/></text:span><text:a xlink:href="https://www.e-tar.lt/portal/legalAct.html?documentId=dc97fa70c73111e4bac9d73c75fc910a" office:target-frame-name="_top" xlink:show="replace"><text:span text:style-name="T1749">V-323</text:span></text:a><text:span text:style-name="T1750">, 2015-03-05, paskelbta TAR 2015-03-12, i. k. 2015-03694</text:span></text:p>
      <text:p text:style-name="Normal"/>
      <text:p text:style-name="P1751">Nėščiųjų, gimdyvių ir naujagimių sveikatos priežiūros tvarkos aprašo</text:p>
      <text:p text:style-name="P1753"><text:span text:style-name="T1754">2 </text:span><text:span text:style-name="T1755">priedas</text:span></text:p>
      <text:p text:style-name="P1756"/>
      <text:p text:style-name="P1757"><text:span text:style-name="T1758">RIZIKOS VEIKSNIŲ SĄRAŠAS</text:span></text:p>
      <text:p text:style-name="P1759"/>
      <text:p text:style-name="P1760"><text:span text:style-name="T1761">I</text:span><text:span text:style-name="T1762">.<text:s/></text:span><text:span text:style-name="T1763">DIDELĖS RIZIKOS NĖŠTUMO VEIKSNIAI, KURIEMS ESANT NĖŠČIĄJĄ TURI PRIŽIŪRĖTI GYDYTOJAS AKUŠERIS GINEKOLOGAS</text:span></text:p>
      <text:p text:style-name="P1764"/>
      <text:p text:style-name="P1765"><text:span text:style-name="T1766">1</text:span><text:span text:style-name="T1767">. Didelės rizikos nėštumo veiksniai gali lemti:</text:span></text:p>
      <text:p text:style-name="P1768"><text:span text:style-name="T1769">1.1</text:span><text:span text:style-name="T1770">. didesnę vaisiaus pažeidimo tikimybę ar r</text:span><text:span text:style-name="T1771">iziką nėščiosios, gimdyvės ir naujagimio sveikatai;</text:span></text:p>
      <text:p text:style-name="P1772"><text:span text:style-name="T1773">1.2</text:span><text:span text:style-name="T1774">. didesnę specialistų intervencijos tikimybę nėštumo, gimdymo metu arba pogimdyminiu laikotarpiu.</text:span></text:p>
      <text:p text:style-name="P1775"><text:span text:style-name="T1776">2</text:span><text:span text:style-name="T1777">. Nėštumas vadinamas didelės rizikos nėštumu, esant tokių rizikos veiksnių:</text:span></text:p>
      <text:p text:style-name="P1778"><text:span text:style-name="T1779">2.1</text:span><text:span text:style-name="T1780">. nepalanki</text:span><text:span text:style-name="T1781"><text:s/>akušerinė anamnezė:</text:span></text:p>
      <text:p text:style-name="P1782"><text:span text:style-name="T1783">2.1.1</text:span><text:span text:style-name="T1784">. nevaisingumas;</text:span></text:p>
      <text:p text:style-name="P1785"><text:span text:style-name="T1786">2.1.2</text:span><text:span text:style-name="T1787">. vienas ir daugiau iš eilės neišnešioti nėštumai;</text:span></text:p>
      <text:p text:style-name="P1788"><text:span text:style-name="T1789">2.1.3</text:span><text:span text:style-name="T1790">. cezario pjūvio operacija;</text:span></text:p>
      <text:p text:style-name="P1791"><text:span text:style-name="T1792">2.1.4</text:span><text:span text:style-name="T1793">. gimdos operacija;</text:span></text:p>
      <text:p text:style-name="P1794"><text:span text:style-name="T1795">2.1.5</text:span><text:span text:style-name="T1796">. eklampsija;</text:span></text:p>
      <text:p text:style-name="P1797"><text:span text:style-name="T1798">2.1.6</text:span><text:span text:style-name="T1799">. sunki preeklampsija;</text:span></text:p>
      <text:p text:style-name="P1800"><text:span text:style-name="T1801">2.1.7</text:span><text:span text:style-name="T1802">. tromboembolinės<text:s/></text:span><text:span text:style-name="T1803">komplikacijos;</text:span></text:p>
      <text:p text:style-name="P1804"><text:span text:style-name="T1805">2.1.8</text:span><text:span text:style-name="T1806">. perinatalinė mirtis;</text:span></text:p>
      <text:p text:style-name="P1807"><text:span text:style-name="T1808">2.1.9</text:span><text:span text:style-name="T1809">. naujagimio centrinės nervų sistemos pažeidimas;</text:span></text:p>
      <text:p text:style-name="P1810"><text:span text:style-name="T1811">2.1.10</text:span><text:span text:style-name="T1812">. naujagimio sklaidos trūkumai;</text:span></text:p>
      <text:p text:style-name="P1813"><text:span text:style-name="T1814">2.1.11</text:span><text:span text:style-name="T1815">. naujagimio hemolizinė liga;</text:span></text:p>
      <text:p text:style-name="P1816"><text:span text:style-name="T1817">2.2</text:span><text:span text:style-name="T1818">. nepalanki nėščiosios būklė:</text:span></text:p>
      <text:p text:style-name="P1819"><text:span text:style-name="T1820">2.2.1</text:span><text:span text:style-name="T1821">. pirmą kartą<text:s/></text:span><text:span text:style-name="T1822">gimdysianti nėščioji yra vyresnė nei 40 m.;</text:span></text:p>
      <text:p text:style-name="P1823"><text:span text:style-name="T1824">2.2.2</text:span><text:span text:style-name="T1825">. pirmą kartą gimdysianti nėščioji yra jaunesnė nei 18 m.;</text:span></text:p>
      <text:p text:style-name="P1826"><text:span text:style-name="T1827">2.2.3</text:span><text:span text:style-name="T1828">. nėščioji gimdysianti 5 kartą ar daugiau;</text:span></text:p>
      <text:p text:style-name="P1829"><text:span text:style-name="T1830">2.2.4</text:span><text:span text:style-name="T1831">. Rh ir kita izoimuninė sensibilizacija;</text:span></text:p>
      <text:p text:style-name="P1832"><text:span text:style-name="T1833">2.2.5</text:span><text:span text:style-name="T1834">. iki 12 nėštumo savaitės nustaty</text:span><text:span text:style-name="T1835">tas kūno masės indeksas yra 30 ar didesnis;</text:span></text:p>
      <text:p text:style-name="P1836"><text:span text:style-name="T1837">2.2.6</text:span><text:span text:style-name="T1838">. pagalbinis (dirbtinis) apvaisinimas;</text:span></text:p>
      <text:p text:style-name="P1839"><text:span text:style-name="T1840">2.3</text:span><text:span text:style-name="T1841">. nėštumo patologija:</text:span></text:p>
      <text:p text:style-name="P1842"><text:span text:style-name="T1843">2.3.1</text:span><text:span text:style-name="T1844">. netaisyklinga vaisiaus padėtis nuo 36 nėštumo savaitės;</text:span></text:p>
      <text:p text:style-name="P1845"><text:span text:style-name="T1846">2.3.2</text:span><text:span text:style-name="T1847">. daugiavaisis nėštumas;</text:span></text:p>
      <text:p text:style-name="P1848"><text:span text:style-name="T1849">2.3.3</text:span><text:span text:style-name="T1850">. oligohidramnionas;</text:span></text:p>
      <text:p text:style-name="P1851"><text:span text:style-name="T1852">2.3.4</text:span><text:span text:style-name="T1853">. polihidramnionas;</text:span></text:p>
      <text:p text:style-name="P1854"><text:span text:style-name="T1855">2.3.5</text:span><text:span text:style-name="T1856">. hipertenzinės būklės;</text:span></text:p>
      <text:p text:style-name="P1857"><text:span text:style-name="T1858">2.3.6</text:span><text:span text:style-name="T1859">. kraujavimas;</text:span></text:p>
      <text:p text:style-name="P1860"><text:span text:style-name="T1861">2.3.7</text:span><text:span text:style-name="T1862">. nėštumas tęsiasi po nustatyto gimdymo termino;</text:span></text:p>
      <text:p text:style-name="P1863"><text:span text:style-name="T1864">2.3.8</text:span><text:span text:style-name="T1865">. placentos pirmeiga;</text:span></text:p>
      <text:p text:style-name="P1866"><text:span text:style-name="T1867">2.4</text:span><text:span text:style-name="T1868">. vaisiaus patologija:</text:span></text:p>
      <text:p text:style-name="P1869"><text:span text:style-name="T1870">2.4.1</text:span><text:span text:style-name="T1871">. stambus vaisius (svoris didesnis nei 90 pr</text:span><text:span text:style-name="T1872">ocentilių);</text:span></text:p>
      <text:p text:style-name="P1873"><text:span text:style-name="T1874">2.4.2</text:span><text:span text:style-name="T1875">. nepakankamas vaisiaus augimas (svoris mažesnis nei 10 procentilių);</text:span></text:p>
      <text:p text:style-name="P1876"><text:span text:style-name="T1877">2.4.3</text:span><text:span text:style-name="T1878">. vaisiaus sklaidos trūkumai;</text:span></text:p>
      <text:p text:style-name="P1879"><text:span text:style-name="T1880">2.4.4</text:span><text:span text:style-name="T1881">. vaisiaus vandenė;</text:span></text:p>
      <text:p text:style-name="P1882"><text:span text:style-name="T1883">2.4.5</text:span><text:span text:style-name="T1884">. vaisiaus širdies aritmija;</text:span></text:p>
      <text:p text:style-name="P1885"><text:span text:style-name="T1886">2.5</text:span><text:span text:style-name="T1887">. nėščiosios ligos:</text:span></text:p>
      <text:p text:style-name="P1888"><text:span text:style-name="T1889">2.5.1</text:span><text:span text:style-name="T1890">. ekstragenitalinė pato</text:span><text:span text:style-name="T1891">logija, komplikuojanti nėštumo eigą;</text:span></text:p>
      <text:p text:style-name="P1892"><text:span text:style-name="T1893">2.5.2</text:span><text:span text:style-name="T1894">. cukrinis ar gestacinis diabetas;</text:span></text:p>
      <text:p text:style-name="P1895"><text:span text:style-name="T1896">2.5.3</text:span><text:span text:style-name="T1897">. pielonefritas;</text:span></text:p>
      <text:p text:style-name="P1898"><text:span text:style-name="T1899">2.5.4</text:span><text:span text:style-name="T1900">. onkologinės ligos;</text:span></text:p>
      <text:p text:style-name="P1901"><text:span text:style-name="T1902">2.5.5</text:span><text:span text:style-name="T1903">. lyties organų sklaidos trūkumai;</text:span></text:p>
      <text:p text:style-name="P1904"><text:span text:style-name="T1905">2.5.6</text:span><text:span text:style-name="T1906">. gimdos miomos, komplikuojančios nėštumo eigą;</text:span></text:p>
      <text:p text:style-name="P1907"><text:span text:style-name="T1908">2.5.7</text:span><text:span text:style-name="T1909">.<text:s/></text:span><text:span text:style-name="T1910">alkoholizmas, narkomanija;</text:span></text:p>
      <text:p text:style-name="P1911"><text:span text:style-name="T1912">2.5.8</text:span><text:span text:style-name="T1913">. ŽIV, AIDS.</text:span></text:p>
      <text:p text:style-name="P1914"><text:span text:style-name="T1915">3</text:span><text:span text:style-name="T1916">. Nustačius didelės rizikos nėštumo veiksnių, apie tai įrašoma nėščiosios medicinos dokumentuose.</text:span></text:p>
      <text:p text:style-name="P1917"/>
      <text:p text:style-name="P1918"><text:span text:style-name="T1919">II</text:span><text:span text:style-name="T1920">.<text:s/></text:span><text:span text:style-name="T1921">Gestacinio diabeto rizikos veiksniai</text:span></text:p>
      <text:p text:style-name="P1922"/>
      <text:p text:style-name="P1923"><text:span text:style-name="T1924">4</text:span><text:span text:style-name="T1925">. Gestaciniu diabetu vadinamas angliavandenių<text:s/></text:span><text:span text:style-name="T1926">apykaitos sutrikimas, pasireiškiantis įvairaus laipsnio hiperglikemija, pirmą kartą nustatytas nėštumo metu.</text:span></text:p>
      <text:p text:style-name="P1927"><text:span text:style-name="T1928">5</text:span><text:span text:style-name="T1929">. Gestacinio diabeto rizikos veiksniai:</text:span></text:p>
      <text:p text:style-name="P1930"><text:span text:style-name="T1931">5.1</text:span><text:span text:style-name="T1932">. diabeto atvejai giminėje;</text:span></text:p>
      <text:p text:style-name="P1933"><text:span text:style-name="T1934">5.2</text:span><text:span text:style-name="T1935">. gliukozurija;</text:span></text:p>
      <text:p text:style-name="P1936"><text:span text:style-name="T1937">5.3</text:span><text:span text:style-name="T1938">. antsvoris (kūno masės indeksas didesn</text:span><text:span text:style-name="T1939">is negu 30);</text:span></text:p>
      <text:p text:style-name="P1940"><text:span text:style-name="T1941">5.4</text:span><text:span text:style-name="T1942">. polihidramnionas;</text:span></text:p>
      <text:p text:style-name="P1943"><text:span text:style-name="T1944">5.5</text:span><text:span text:style-name="T1945">. anksčiau gimusio naujagimio svoris daugiau negu 95 procentilių;</text:span></text:p>
      <text:p text:style-name="P1946"><text:span text:style-name="T1947">5.6</text:span><text:span text:style-name="T1948">. anksčiau gimęs naujagimis su sklaidos trūkumais.</text:span></text:p>
      <text:p text:style-name="P1949"><text:span text:style-name="T1950">6</text:span><text:span text:style-name="T1951">. Gliukozės toleravimo mėginys atliekamas esant bent vienam iš 5 punkte<text:s/></text:span><text:span text:style-name="T1952">nurodytų veiksnių.</text:span></text:p>
      <text:p text:style-name="P1953"/>
      <text:p text:style-name="P1954"><text:span text:style-name="T1955">III</text:span><text:span text:style-name="T1956">.<text:s/></text:span><text:span text:style-name="T1957">Naujagimių B grupės streptokoko (BGS) infekcijos rizikos veiksniai nėštumo metu</text:span></text:p>
      <text:p text:style-name="P1958"/>
      <text:p text:style-name="P1959"><text:span text:style-name="T1960">7</text:span><text:span text:style-name="T1961">. Naujagimių B grupės streptokoko (toliau – BGS) infekcijos rizikos veiksniai nėštumo metu:</text:span></text:p>
      <text:p text:style-name="P1962"><text:span text:style-name="T1963">7.1</text:span><text:span text:style-name="T1964">. anksčiau gimusiam naujagimiui nustatyta<text:s/></text:span><text:span text:style-name="T1965">BGS infekcija;</text:span></text:p>
      <text:p text:style-name="P1966"><text:span text:style-name="T1967">7.2</text:span><text:span text:style-name="T1968">. nėščiosios šlapimo takų ligos (esamo nėštumo metu), sukeltos BGS infekcijos.</text:span></text:p>
      <text:p text:style-name="P1969"><text:span text:style-name="T1970">8</text:span><text:span text:style-name="T1971">. Esant BGS infekcijos rizikos veiksnių, apie tai įrašoma nėščiosios medicinos dokumentuose, o tyrimas BGS infekcijai nustatyti neatliekamas.</text:span></text:p>
      <text:p text:style-name="P1972"/>
      <text:p text:style-name="P1973"><text:span text:style-name="T1974">_</text:span><text:span text:style-name="T1975">________________</text:span></text:p>
      <text:p text:style-name="P1976">Nėščiųjų, gimdyvių ir naujagimių sveikatos priežiūros tvarkos aprašo</text:p>
      <text:p text:style-name="P1978"><text:span text:style-name="T1979">3</text:span><text:span text:style-name="T1980"> priedas</text:span></text:p>
      <text:p text:style-name="P1981"/>
      <text:p text:style-name="P1982"><text:span text:style-name="T1983">Lietuvos teritorijos suskirstymAs įstaigų, teikiančių akušerijos, nėštumo patologijos, neonatologijos ir naujagimių<text:s/></text:span><text:span text:style-name="T1984">intensyviosioS terapijos paslaugas, veiklai koordinuoti</text:span></text:p>
      <text:p text:style-name="P1985"/>
      <text:p text:style-name="P1986"><text:span text:style-name="T1987">1</text:span><text:span text:style-name="T1988">. Lietuvos teritorija asmens sveikatos priežiūros įstaigų (toliau – įstaigos), teikiančių akušerijos, nėštumo patologijos, neonatologijos ir naujagimių intensyviosios terapijos paslaugas (toliau</text:span><text:span text:style-name="T1989"> – paslaugos), veiklai koordinuoti skirstoma taip:</text:span></text:p>
      <text:p text:style-name="P1990"/>
      <table:table table:style-name="Table1991">
        <table:table-columns>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text:span text:style-name="T1998">Eil. Nr.</text:span></text:p>
            </table:table-cell>
            <table:table-cell table:style-name="TableCell1999">
              <text:p text:style-name="P2000"><text:span text:style-name="T2001">Paslaugų teikimo teritorija</text:span></text:p>
            </table:table-cell>
            <table:table-cell table:style-name="TableCell2002">
              <text:p text:style-name="P2003"><text:span text:style-name="T2004">Priskiriamos savivaldybės</text:span></text:p>
            </table:table-cell>
          </table:table-row>
        </table:table-header-rows>
        <table:table-row table:style-name="TableRow2005">
          <table:table-cell table:style-name="TableCell2006">
            <text:p text:style-name="P2007">1.</text:p>
          </table:table-cell>
          <table:table-cell table:style-name="TableCell2008">
            <text:p text:style-name="P2009">Kauno</text:p>
          </table:table-cell>
          <table:table-cell table:style-name="TableCell2010">
            <text:p text:style-name="P2011">Alytaus miesto ir rajono, Birštono, Jonavos rajono, Jurbarko rajono, Kaišiadorių rajono, Kalvarijos, Kauno miesto ir rajono, Kazlų<text:s/>Rūdos, Kėdainių rajono, Lazdijų rajono, Marijampolės, Prienų rajono, Raseinių rajono, Šakių rajono, Vilkaviškio rajono</text:p>
          </table:table-cell>
        </table:table-row>
        <table:table-row table:style-name="TableRow2012">
          <table:table-cell table:style-name="TableCell2013">
            <text:p text:style-name="P2014">2.</text:p>
          </table:table-cell>
          <table:table-cell table:style-name="TableCell2015">
            <text:p text:style-name="P2016">Klaipėdos</text:p>
          </table:table-cell>
          <table:table-cell table:style-name="TableCell2017">
            <text:p text:style-name="P2018">Klaipėdos miesto ir rajono, Kretingos rajono, Mažeikių rajono, Neringos, Pagėgių, Palangos miesto, Plungės rajono, Rietavo,<text:s/>Skuodo rajono, Šilalės rajono, Šilutės rajono, Tauragės rajono, Telšių rajono</text:p>
          </table:table-cell>
        </table:table-row>
        <table:table-row table:style-name="TableRow2019">
          <table:table-cell table:style-name="TableCell2020">
            <text:p text:style-name="P2021">3.</text:p>
          </table:table-cell>
          <table:table-cell table:style-name="TableCell2022">
            <text:p text:style-name="P2023">Panevėžio</text:p>
          </table:table-cell>
          <table:table-cell table:style-name="TableCell2024">
            <text:p text:style-name="P2025">Anykščių rajono, Biržų rajono, Kupiškio rajono, Panevėžio miesto ir rajono, Pasvalio rajono, Rokiškio rajono</text:p>
          </table:table-cell>
        </table:table-row>
        <table:table-row table:style-name="TableRow2026">
          <table:table-cell table:style-name="TableCell2027">
            <text:p text:style-name="P2028">4.</text:p>
          </table:table-cell>
          <table:table-cell table:style-name="TableCell2029">
            <text:p text:style-name="P2030">Šiaulių</text:p>
          </table:table-cell>
          <table:table-cell table:style-name="TableCell2031">
            <text:p text:style-name="P2032">Akmenės rajono, Joniškio rajono, Kelmės<text:s/>rajono, Pakruojo rajono, Radviliškio rajono, Šiaulių miesto ir rajono</text:p>
          </table:table-cell>
        </table:table-row>
        <table:table-row table:style-name="TableRow2033">
          <table:table-cell table:style-name="TableCell2034">
            <text:p text:style-name="P2035">5.</text:p>
          </table:table-cell>
          <table:table-cell table:style-name="TableCell2036">
            <text:p text:style-name="P2037">Vilniaus</text:p>
          </table:table-cell>
          <table:table-cell table:style-name="TableCell2038">
            <text:p text:style-name="P2039">Druskininkų, Elektrėnų, Ignalinos rajono, Molėtų rajono, Šalčininkų rajono, Širvintų rajono, Švenčionių rajono, Trakų rajono, Ukmergės rajono, Utenos rajono, Varėnos rajono,<text:s/>Vilniaus miesto ir rajono, Visagino, Zarasų rajono</text:p>
          </table:table-cell>
        </table:table-row>
      </table:table>
      <text:p text:style-name="P2040"/>
      <text:p text:style-name="P2041"><text:span text:style-name="T2042">2</text:span><text:span text:style-name="T2043">. Įstaigos teikia antrinio B lygio paslaugas paslaugų teikimo teritorijos, kurioje ji vykdo veiklą, nėščiosioms, gimdyvėms ir naujagimiams.</text:span></text:p>
      <text:p text:style-name="P2044"><text:span text:style-name="T2045">3</text:span><text:span text:style-name="T2046">. Vilniaus perinatologijos centras teikia paslaugas<text:s/></text:span><text:span text:style-name="T2047">Vilniaus ir Panevėžio paslaugų teikimo teritorijų nėščiosioms, gimdyvėms ir naujagimiams.</text:span></text:p>
      <text:p text:style-name="P2048"><text:span text:style-name="T2049">4</text:span><text:span text:style-name="T2050">. Kauno perinatologijos centras teikia paslaugas Kauno, Klaipėdos ir Šiaulių paslaugų teikimo teritorijų nėščiosioms, gimdyvėms ir naujagimiams.</text:span></text:p>
      <text:p text:style-name="P2051"/>
      <text:p text:style-name="P2052"><text:span text:style-name="T2053">_________________</text:span></text:p>
      <text:p text:style-name="P2054">Nėščiųjų, gimdyvių ir naujagimių sveikatos priežiūros tvarkos aprašo</text:p>
      <text:p text:style-name="P2060"><text:span text:style-name="T2061">4</text:span><text:span text:style-name="T2062"> priedas</text:span></text:p>
      <text:p text:style-name="P2063"/>
      <text:p text:style-name="P2064"><text:span text:style-name="T2065">VEIKSNIŲ, KURIEMS ESANT GIMDYMO METU TURI DALYVAUTI gydytojas NEONATOLOGAS ar vaikų ligų gydytojas, SĄRAŠAS</text:span></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Veiksniai, su</text:span><text:span text:style-name="T2075">siję su nėščiąja</text:span></text:p>
          </table:table-cell>
          <table:table-cell table:style-name="TableCell2076">
            <text:p text:style-name="P2077"><text:span text:style-name="T2078">Veiksniai, susiję su vaisiumi</text:span></text:p>
          </table:table-cell>
          <table:table-cell table:style-name="TableCell2079">
            <text:p text:style-name="P2080"><text:span text:style-name="T2081">Tiesiogiai su gimdymu susiję veiksniai</text:span></text:p>
          </table:table-cell>
        </table:table-row>
        <table:table-row table:style-name="TableRow2082">
          <table:table-cell table:style-name="TableCell2083">
            <text:p text:style-name="P2084">1. Sunki preeklampsija, eklampsija.</text:p>
            <text:p text:style-name="P2085">2. Cukrinis diabetas.</text:p>
            <text:p text:style-name="P2086">3. Tiesiogiai su nėštumu nesusijusios ligos, komplikuojančios nėštumą.</text:p>
            <text:p text:style-name="P2087">4. Buvusi perinatalinė mirtis.</text:p>
            <text:p text:style-name="P2088">5. Buvęs<text:s/>naujagimio centrinės nervų sistemos pažeidimas.</text:p>
            <text:p text:style-name="P2089">6. Kraujavimai antrosios nėštumo pusės metu.</text:p>
            <text:p text:style-name="P2090">7. Suleista narkotinių vaistų mažiau nei 4 val. iki naujagimio gimimo.</text:p>
            <text:p text:style-name="P2091">8. Alkoholizmas, narkomanija, toksikomanija.</text:p>
          </table:table-cell>
          <table:table-cell table:style-name="TableCell2092">
            <text:p text:style-name="P2093">1. Įtariama vaisiaus hipoksija ir acidozė:</text:p>
            <text:p text:style-name="P2094">1.1.<text:s/>patologinė kardiotokograma;</text:p>
            <text:p text:style-name="P2095">1.2. mekonijus, esantis vaisiaus vandenyse;</text:p>
            <text:p text:style-name="P2096">1.3. nenormalūs vaisiaus periferinio kraujo rūgščių ir šarmų tyrimo duomenys;</text:p>
            <text:p text:style-name="P2097">1.4. nenormalūs kraujo laktatų ar šarmų ir rūgščių tyrimų duomenys.</text:p>
            <text:p text:style-name="P2098">2. Priešlaikinis gimdymas (iki 37 sav.).</text:p>
            <text:p text:style-name="P2099">3. Užsitęsęs nėštumas (nuo 42 sav.).</text:p>
            <text:p text:style-name="P2100">4. Vaisiaus augimo sulėtėjimas.</text:p>
            <text:p text:style-name="P2101">5. Polihidramnionas.</text:p>
            <text:p text:style-name="P2102">6. Oligohidramnionas.</text:p>
            <text:p text:style-name="P2103">7. Įtariami vaisiaus sklaidos trūkumai.</text:p>
            <text:p text:style-name="P2104">8. Daugiavaisis nėštumas.</text:p>
            <text:p text:style-name="P2105">9. Įtariama intrauterininė infekcija.</text:p>
            <text:p text:style-name="P2106">10. Rezus izoimunizacija.</text:p>
          </table:table-cell>
          <table:table-cell table:style-name="TableCell2107">
            <text:p text:style-name="P2108">1. Gimdymo<text:s/>trukmė ilgesnė nei 24 val.</text:p>
            <text:p text:style-name="P2109">2. Gimdymo antrojo laikotarpio trukmė ilgesnė nei 2 val.</text:p>
            <text:p text:style-name="P2110">3. Bevandenis laikotarpis ilgesnis nei 18 val.</text:p>
            <text:p text:style-name="P2111">4. Kraujavimas pirmuoju gimdymo laikotarpiu.</text:p>
            <text:p text:style-name="P2112">5. Netaisyklinga vaisiaus pirmeiga.</text:p>
            <text:p text:style-name="P2113">6. Virkštelės iškritimas.</text:p>
            <text:p text:style-name="P2114">7. Akušerinių replių ir vakuuminės ekstrakcijos operacijos.</text:p>
            <text:p text:style-name="P2115">8. Cezario pjūvio operacija.</text:p>
          </table:table-cell>
        </table:table-row>
      </table:table>
      <text:p text:style-name="P2116"/>
      <text:p text:style-name="P2117"><text:span text:style-name="T2118">_________________</text:span></text:p>
      <text:p text:style-name="P2119">Nėščiųjų, gimdyvių ir naujagimių<text:s/></text:p>
      <text:p text:style-name="P2125">sveikatos priežiūros tvarkos aprašo</text:p>
      <text:p text:style-name="P2126">5 priedas</text:p>
      <text:p text:style-name="P2127"/>
      <text:p text:style-name="P2128"/>
      <text:p text:style-name="P2129"><text:span text:style-name="T2130">ROBSONO<text:s/></text:span><text:span text:style-name="T2131">GRUPIŲ KLASIFIKACIJA CEZARIO PJŪVIŲ OPERACIJŲ DAŽNUMUI ANALIZUOTI IR VERTINTI</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1 grupė</text:p>
          </table:table-cell>
          <table:table-cell table:style-name="TableCell2140" table:number-columns-spanned="2">
            <text:p text:style-name="Normal"><text:span text:style-name="T2141">Pirmą kartą gimdysianti</text:span><text:span text:style-name="T2142">, vienas vaisius, galvos pirmeiga, ≥ 37 sav.,<text:s/></text:span><text:span text:style-name="T2143">savaiminė gimdymo pradžia*</text:span></text:p>
          </table:table-cell>
          <table:covered-table-cell/>
        </table:table-row>
        <table:table-row table:style-name="TableRow2144">
          <table:table-cell table:style-name="TableCell2145">
            <text:p text:style-name="P2146">2 grupė</text:p>
          </table:table-cell>
          <table:table-cell table:style-name="TableCell2147" table:number-columns-spanned="2">
            <text:p text:style-name="P2148"><text:span text:style-name="T2149">Pirmą kartą gimdysianti</text:span><text:span text:style-name="T2150">, vienas vaisius, galvos pirmeiga, ≥ 37 sav.,<text:s/></text:span><text:span text:style-name="T2151">sužadintas gimdymas arba cezario pjūvio operacija (toliau – CPO) iki gimdymo pradžios**</text:span></text:p>
          </table:table-cell>
          <table:covered-table-cell/>
        </table:table-row>
        <table:table-row table:style-name="TableRow2152">
          <table:table-cell table:style-name="TableCell2153">
            <text:p text:style-name="P2154"/>
          </table:table-cell>
          <table:table-cell table:style-name="TableCell2155">
            <text:p text:style-name="P2156">2A</text:p>
          </table:table-cell>
          <table:table-cell table:style-name="TableCell2157">
            <text:p text:style-name="P2158"><text:span text:style-name="T2159">Sužadintas gimdymas</text:span></text:p>
          </table:table-cell>
        </table:table-row>
        <table:table-row table:style-name="TableRow2160">
          <table:table-cell table:style-name="TableCell2161">
            <text:p text:style-name="P2162"/>
          </table:table-cell>
          <table:table-cell table:style-name="TableCell2163">
            <text:p text:style-name="P2164">2B</text:p>
          </table:table-cell>
          <table:table-cell table:style-name="TableCell2165">
            <text:p text:style-name="P2166"><text:span text:style-name="T2167">CPO iki gimdymo pradžios**</text:span></text:p>
          </table:table-cell>
        </table:table-row>
        <table:table-row table:style-name="TableRow2168">
          <table:table-cell table:style-name="TableCell2169">
            <text:p text:style-name="P2170">3 grupė</text:p>
          </table:table-cell>
          <table:table-cell table:style-name="TableCell2171" table:number-columns-spanned="2">
            <text:p text:style-name="P2172"><text:span text:style-name="T2173">Ne pirmą kartą gimdysianti<text:s/></text:span><text:span text:style-name="T2174">(CPO anksčiau nedaryta), vienas vaisius, galvos pirmeiga, ≥ 37 sav.,<text:s/></text:span><text:span text:style-name="T2175">savaiminė gimdymo pradžia*</text:span></text:p>
          </table:table-cell>
          <table:covered-table-cell/>
        </table:table-row>
        <table:table-row table:style-name="TableRow2176">
          <table:table-cell table:style-name="TableCell2177">
            <text:p text:style-name="P2178">4 grupė</text:p>
          </table:table-cell>
          <table:table-cell table:style-name="TableCell2179" table:number-columns-spanned="2">
            <text:p text:style-name="Normal"><text:span text:style-name="T2180">Ne pirmą kartą gimdysianti<text:s/></text:span><text:span text:style-name="T2181">(CPO anksčiau nedaryta), vienas vaisius, galvos pirmeiga, ≥ 37 sav.,<text:s/></text:span><text:span text:style-name="T2182">sužadintas gimdymas arba CPO iki gimdymo pradžios**</text:span></text:p>
          </table:table-cell>
          <table:covered-table-cell/>
        </table:table-row>
        <table:table-row table:style-name="TableRow2183">
          <table:table-cell table:style-name="TableCell2184">
            <text:p text:style-name="P2185"/>
          </table:table-cell>
          <table:table-cell table:style-name="TableCell2186">
            <text:p text:style-name="P2187">4A</text:p>
          </table:table-cell>
          <table:table-cell table:style-name="TableCell2188">
            <text:p text:style-name="P2189"><text:span text:style-name="T2190">Sužadintas gimdymas</text:span></text:p>
          </table:table-cell>
        </table:table-row>
        <table:table-row table:style-name="TableRow2191">
          <table:table-cell table:style-name="TableCell2192">
            <text:p text:style-name="P2193"/>
          </table:table-cell>
          <table:table-cell table:style-name="TableCell2194">
            <text:p text:style-name="P2195">4B</text:p>
          </table:table-cell>
          <table:table-cell table:style-name="TableCell2196">
            <text:p text:style-name="P2197"><text:span text:style-name="T2198">CPO iki gimdymo pradžios**</text:span></text:p>
          </table:table-cell>
        </table:table-row>
        <table:table-row table:style-name="TableRow2199">
          <table:table-cell table:style-name="TableCell2200">
            <text:p text:style-name="P2201">5 grupė</text:p>
          </table:table-cell>
          <table:table-cell table:style-name="TableCell2202" table:number-columns-spanned="2">
            <text:p text:style-name="P2203">Anksčiau daryta CPO, vienas vaisius, galvos pirmeiga, ≥ 37 sav.</text:p>
          </table:table-cell>
          <table:covered-table-cell/>
        </table:table-row>
        <table:table-row table:style-name="TableRow2204">
          <table:table-cell table:style-name="TableCell2205">
            <text:p text:style-name="P2206"/>
          </table:table-cell>
          <table:table-cell table:style-name="TableCell2207">
            <text:p text:style-name="P2208">5A</text:p>
          </table:table-cell>
          <table:table-cell table:style-name="TableCell2209">
            <text:p text:style-name="P2210"><text:span text:style-name="T2211">Sužadintas gimdymas</text:span></text:p>
          </table:table-cell>
        </table:table-row>
        <table:table-row table:style-name="TableRow2212">
          <table:table-cell table:style-name="TableCell2213">
            <text:p text:style-name="P2214"/>
          </table:table-cell>
          <table:table-cell table:style-name="TableCell2215">
            <text:p text:style-name="P2216">5B</text:p>
          </table:table-cell>
          <table:table-cell table:style-name="TableCell2217">
            <text:p text:style-name="P2218"><text:span text:style-name="T2219">CPO iki gimdymo pradžios**</text:span></text:p>
          </table:table-cell>
        </table:table-row>
        <table:table-row table:style-name="TableRow2220">
          <table:table-cell table:style-name="TableCell2221">
            <text:p text:style-name="P2222"/>
          </table:table-cell>
          <table:table-cell table:style-name="TableCell2223">
            <text:p text:style-name="P2224">5C</text:p>
          </table:table-cell>
          <table:table-cell table:style-name="TableCell2225">
            <text:p text:style-name="P2226">Savaiminė gimdymo pradžia*</text:p>
          </table:table-cell>
        </table:table-row>
        <table:table-row table:style-name="TableRow2227">
          <table:table-cell table:style-name="TableCell2228">
            <text:p text:style-name="P2229">6 grupė</text:p>
          </table:table-cell>
          <table:table-cell table:style-name="TableCell2230" table:number-columns-spanned="2">
            <text:p text:style-name="P2231"><text:span text:style-name="T2232">Pirmą kartą gimdysianti,<text:s/></text:span><text:span text:style-name="T2233">sėdynės pirmeiga</text:span></text:p>
          </table:table-cell>
          <table:covered-table-cell/>
        </table:table-row>
        <table:table-row table:style-name="TableRow2234">
          <table:table-cell table:style-name="TableCell2235">
            <text:p text:style-name="P2236">7 grupė</text:p>
          </table:table-cell>
          <table:table-cell table:style-name="TableCell2237" table:number-columns-spanned="2">
            <text:p text:style-name="P2238"><text:span text:style-name="T2239">Ne pirmą kartą gimdysianti,<text:s/></text:span><text:span text:style-name="T2240">sėdynės pirmeiga<text:s/></text:span><text:span text:style-name="T2241">(įskaitant anksčiau darytą CPO)</text:span></text:p>
          </table:table-cell>
          <table:covered-table-cell/>
        </table:table-row>
        <table:table-row table:style-name="TableRow2242">
          <table:table-cell table:style-name="TableCell2243">
            <text:p text:style-name="P2244">8 grupė</text:p>
          </table:table-cell>
          <table:table-cell table:style-name="TableCell2245" table:number-columns-spanned="2">
            <text:p text:style-name="P2246">Visi daugiavaisiai nėštumai (įskaitant anksčiau darytą CPO)</text:p>
          </table:table-cell>
          <table:covered-table-cell/>
        </table:table-row>
        <table:table-row table:style-name="TableRow2247">
          <table:table-cell table:style-name="TableCell2248">
            <text:p text:style-name="P2249">9 grupė</text:p>
          </table:table-cell>
          <table:table-cell table:style-name="TableCell2250" table:number-columns-spanned="2">
            <text:p text:style-name="P2251">Visos netaisyklingos vaisiaus padėtys (įstrižinės ir skersinės, įskaitant<text:s/>anksčiau darytą CPO)</text:p>
          </table:table-cell>
          <table:covered-table-cell/>
        </table:table-row>
        <table:table-row table:style-name="TableRow2252">
          <table:table-cell table:style-name="TableCell2253">
            <text:p text:style-name="P2254">10 grupė</text:p>
          </table:table-cell>
          <table:table-cell table:style-name="TableCell2255" table:number-columns-spanned="2">
            <text:p text:style-name="P2256">Priešlaikinis (≤ 36 sav.) gimdymas, vienas vaisius, galvos pirmeiga (įskaitant anksčiau darytą CPO)</text:p>
          </table:table-cell>
          <table:covered-table-cell/>
        </table:table-row>
      </table:table>
      <text:p text:style-name="P2257">*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2258">**Visos planinės CPO ir tos skubios CPO, kai nėštumas užbaigiamas neprasidėjus savaiminei gimdymo<text:s/>veiklai.</text:p>
      <text:p text:style-name="P2259"/>
      <text:p text:style-name="P2260"><text:span text:style-name="T2261">_________________</text:span></text:p>
      <text:p text:style-name="P2262"/>
      <text:p text:style-name="P2263">Papildyta priedu:</text:p>
      <text:p text:style-name="P2264"><text:span text:style-name="T2265">Nr.<text:s/></text:span><text:a xlink:href="https://www.e-tar.lt/portal/legalAct.html?documentId=dc97fa70c73111e4bac9d73c75fc910a" office:target-frame-name="_top" xlink:show="replace"><text:span text:style-name="T2266">V-323</text:span></text:a><text:span text:style-name="T2267">, 2015-03-05, paskelbta TAR 2015-03-12, i. k. 2015-03694</text:span></text:p>
      <text:p text:style-name="Normal"/>
      <text:p text:style-name="P2268"/>
      <text:p text:style-name="P2269"/>
      <text:p text:style-name="P2270"><text:span text:style-name="T2271">Pakeitimai:</text:span></text:p>
      <text:p text:style-name="P2272"/>
      <text:p text:style-name="P2273"><text:span text:style-name="T2274">1.</text:span></text:p>
      <text:p text:style-name="P2275"><text:span text:style-name="T2276">Lietuvos Respublikos<text:s/></text:span><text:span text:style-name="T2277">sveikatos apsaugos ministerija, Įsakymas</text:span></text:p>
      <text:p text:style-name="P2278"><text:span text:style-name="T2279">Nr.<text:s/></text:span><text:a xlink:href="https://www.e-tar.lt/portal/legalAct.html?documentId=5af2599077a811e3996afa27049d9d4e" office:target-frame-name="_top" xlink:show="replace"><text:span text:style-name="T2280">V-1268</text:span></text:a><text:span text:style-name="T2281">, 2013-12-31, paskelbta TAR 2014-01-07, i. k. 2014-00059</text:span></text:p>
      <text:p text:style-name="P2282"><text:span text:style-name="T2283">Dėl Lietuvos Respublikos sveikatos apsaugos<text:s/></text:span><text:span text:style-name="T2284">ministro 2013 m. rugsėjo 23 d. įsakymo Nr. V-900 „Dėl Nėščiųjų, gimdyvių ir naujagimių sveikatos priežiūros tvarkos aprašo patvirtinimo“ pakeitimo</text:span></text:p>
      <text:p text:style-name="P2285"/>
      <text:p text:style-name="P2286"><text:span text:style-name="T2287">2.</text:span></text:p>
      <text:p text:style-name="P2288"><text:span text:style-name="T2289">Lietuvos Respublikos sveikatos apsaugos ministerija, Įsakymas</text:span></text:p>
      <text:p text:style-name="P2290"><text:span text:style-name="T2291">Nr.<text:s/></text:span><text:a xlink:href="https://www.e-tar.lt/portal/legalAct.html?documentId=dc97fa70c73111e4bac9d73c75fc910a" office:target-frame-name="_top" xlink:show="replace"><text:span text:style-name="T2292">V-323</text:span></text:a><text:span text:style-name="T2293">, 2015-03-05, paskelbta TAR 2015-03-12, i. k. 2015-03694</text:span></text:p>
      <text:p text:style-name="P2294"><text:span text:style-name="T2295">Dėl Lietuvos Respublikos sveikatos apsaugos ministro 2013 m. rugsėjo 23 d. įsakymo Nr. V-900 „Dėl Nėščiųjų, gimdyvių ir naujagimių svei</text:span><text:span text:style-name="T2296">katos priežiūros tvarkos aprašo patvirtinimo“ pakeitimo</text:span></text:p>
      <text:p text:style-name="P2297"/>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page-layout style:name="PL5">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55" style:parent-style-name="Header" style:family="paragraph">
      <style:paragraph-properties fo:text-align="center"/>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0" style:parent-style-name="Header" style:family="paragraph">
      <style:paragraph-properties fo:text-align="center"/>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6"><text:page-number text:fixed="false">3</text:page-number></text:p>
        <text:p text:style-name="Header"/>
      </style:header>
    </style:master-page>
    <style:master-page style:next-style-name="MP1" style:name="MPF1" style:page-layout-name="PL1"/>
    <style:master-page style:name="MP2" style:page-layout-name="PL2">
      <style:header>
        <text:p text:style-name="P1536"><text:page-number text:fixed="false">3</text:page-number></text:p>
        <text:p text:style-name="Header"/>
      </style:header>
    </style:master-page>
    <style:master-page style:next-style-name="MP2" style:name="MPF2" style:page-layout-name="PL2"/>
    <style:master-page style:name="MP3" style:page-layout-name="PL3">
      <style:header>
        <text:p text:style-name="P1752"><text:page-number text:fixed="false">3</text:page-number></text:p>
        <text:p text:style-name="Header"/>
      </style:header>
    </style:master-page>
    <style:master-page style:next-style-name="MP3" style:name="MPF3" style:page-layout-name="PL3"/>
    <style:master-page style:name="MP4" style:page-layout-name="PL4">
      <style:header>
        <text:p text:style-name="P1977"><text:page-number text:fixed="false">3</text:page-number></text:p>
        <text:p text:style-name="Header"/>
      </style:header>
    </style:master-page>
    <style:master-page style:next-style-name="MP4" style:name="MPF4" style:page-layout-name="PL4"/>
    <style:master-page style:name="MP5" style:page-layout-name="PL5">
      <style:header>
        <text:p text:style-name="P2055"><text:page-number text:fixed="false">3</text:page-number></text:p>
        <text:p text:style-name="P2056"/>
      </style:header>
      <style:footer>
        <text:p text:style-name="P2057"/>
      </style:footer>
    </style:master-page>
    <style:master-page style:next-style-name="MP5" style:name="MPF5" style:page-layout-name="PL5">
      <style:header>
        <text:p text:style-name="P2058"/>
      </style:header>
      <style:footer>
        <text:p text:style-name="P2059"/>
      </style:footer>
    </style:master-page>
    <style:master-page style:name="MP6" style:page-layout-name="PL6">
      <style:header>
        <text:p text:style-name="P2120"><text:page-number text:fixed="false">3</text:page-number></text:p>
        <text:p text:style-name="P2121"/>
      </style:header>
      <style:footer>
        <text:p text:style-name="P2122"/>
      </style:footer>
    </style:master-page>
    <style:master-page style:next-style-name="MP6" style:name="MPF6" style:page-layout-name="PL6">
      <style:header>
        <text:p text:style-name="P2123"/>
      </style:header>
      <style:footer>
        <text:p text:style-name="P2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1:36:00Z</meta:creation-date>
    <dc:date>2026-05-20T11:36:00Z</dc:date>
    <meta:template xlink:href="Normal.dotm" xlink:type="simple"/>
    <meta:editing-cycles>2</meta:editing-cycles>
    <meta:editing-duration>PT0S</meta:editing-duration>
    <meta:document-statistic meta:page-count="3" meta:paragraph-count="927" meta:word-count="7231" meta:character-count="58440" meta:row-count="2172" meta:non-whitespace-character-count="52136"/>
  </office:meta>
</office:document-meta>
</file>