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indent="0.9013in"/>
    </style:style>
    <style:style style:name="P171" style:parent-style-name="Normal" style:family="paragraph">
      <style:paragraph-properties fo:text-indent="2.7958in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indent="2.5375in"/>
    </style:style>
    <style:style style:name="T1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text-transform="uppercase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tyle-complex="italic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="TimesLT" style:font-name-asian="Calibri" style:font-name-complex="TimesLT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9013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9013in"/>
    </style:style>
    <style:style style:name="P222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fo:text-indent="0.9013in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901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text-indent="0.901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01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01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9013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013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013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013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text-indent="0.9013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9013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center" fo:text-indent="0.9013in"/>
    </style:style>
    <style:style style:name="P280" style:parent-style-name="Normal" style:family="paragraph">
      <style:paragraph-properties fo:margin-left="1.7986in" fo:text-indent="0.9013in">
        <style:tab-stops/>
      </style:paragraph-properties>
    </style:style>
    <style:style style:name="T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3" style:parent-style-name="Normal" style:family="paragraph">
      <style:paragraph-properties fo:margin-left="0.8986in" fo:text-indent="0.9in">
        <style:tab-stops/>
      </style:paragraph-properties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text-indent="0.9013in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widows="0" fo:orphans="0" fo:text-align="justify" fo:text-indent="0.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9in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 fo:text-indent="0.9013in"/>
    </style:style>
    <style:style style:name="P299" style:parent-style-name="Normal" style:family="paragraph">
      <style:paragraph-properties fo:margin-left="1.8in" fo:text-indent="0.9in">
        <style:tab-stops/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margin-left="0.9in" fo:text-indent="0.9in">
        <style:tab-stops/>
      </style:paragraph-properties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6" style:parent-style-name="Normal" style:family="paragraph">
      <style:paragraph-properties fo:text-align="justify" fo:text-indent="0.9013in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9013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9013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9013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P341" style:parent-style-name="Normal" style:family="paragraph">
      <style:paragraph-properties fo:text-align="justify" fo:text-indent="0.9013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9013in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9013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9013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901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9013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9013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901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9013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9013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9013in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P402" style:parent-style-name="Normal" style:family="paragraph">
      <style:paragraph-properties fo:text-align="justify" fo:text-indent="0.9013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9013in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style:font-weight-complex="bold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P411" style:parent-style-name="Normal" style:family="paragraph">
      <style:paragraph-properties fo:text-align="justify" fo:text-indent="0.9013in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P417" style:parent-style-name="Normal" style:family="paragraph">
      <style:paragraph-properties fo:text-align="justify" fo:text-indent="0.9013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9013in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text-indent="0.9013in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text-align="justify" fo:text-indent="0.9013in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P434" style:parent-style-name="Normal" style:family="paragraph">
      <style:paragraph-properties fo:text-align="justify" fo:text-indent="0.9013in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text-indent="0.9013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text-align="justify" fo:text-indent="0.9013in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P444" style:parent-style-name="Normal" style:family="paragraph">
      <style:paragraph-properties fo:text-align="justify" fo:text-indent="0.9013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font-name="TimesLT" style:font-name-asian="Calibri" style:font-name-complex="TimesLT" style:font-size-complex="12pt"/>
    </style:style>
    <style:style style:name="T449" style:parent-style-name="DefaultParagraphFont" style:family="text">
      <style:text-properties style:font-name="TimesLT" style:font-name-asian="Calibri" style:font-name-complex="TimesLT" style:font-size-complex="12pt"/>
    </style:style>
    <style:style style:name="T450" style:parent-style-name="DefaultParagraphFont" style:family="text">
      <style:text-properties style:font-name="TimesLT" style:font-name-asian="Calibri" style:font-name-complex="TimesLT" style:font-size-complex="12pt"/>
    </style:style>
    <style:style style:name="P451" style:parent-style-name="Normal" style:family="paragraph">
      <style:paragraph-properties fo:text-align="justify" fo:text-indent="0.9013in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P461" style:parent-style-name="Normal" style:family="paragraph">
      <style:paragraph-properties fo:text-align="justify" fo:text-indent="0.9013in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text-indent="0.9013in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P470" style:parent-style-name="Normal" style:family="paragraph">
      <style:paragraph-properties fo:text-align="justify" fo:text-indent="0.9013in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P473" style:parent-style-name="Normal" style:family="paragraph">
      <style:paragraph-properties fo:text-align="justify" fo:text-indent="0.9013in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9013in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0.9013in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P483" style:parent-style-name="Normal" style:family="paragraph">
      <style:paragraph-properties fo:text-align="justify" fo:text-indent="0.9013in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fo:text-indent="0.9013in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name="Calibri" style:font-name-complex="Calibri"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9013in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P498" style:parent-style-name="Normal" style:family="paragraph">
      <style:paragraph-properties fo:text-align="justify" fo:text-indent="0.9013in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paragraph-properties fo:text-align="justify" fo:text-indent="0.9013in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P507" style:parent-style-name="Normal" style:family="paragraph">
      <style:paragraph-properties fo:text-align="justify" fo:text-indent="0.9013in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P516" style:parent-style-name="Normal" style:family="paragraph">
      <style:paragraph-properties fo:text-align="justify" fo:text-indent="0.9013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text-indent="0.9013in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P523" style:parent-style-name="Normal" style:family="paragraph">
      <style:paragraph-properties fo:text-align="justify" fo:text-indent="0.9013in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 fo:text-indent="0.9013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text-indent="0.9013in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9013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9013in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9013in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9013in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P553" style:parent-style-name="Normal" style:family="paragraph">
      <style:paragraph-properties fo:text-align="justify" fo:text-indent="0.9013in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9013in"/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P560" style:parent-style-name="Normal" style:family="paragraph">
      <style:paragraph-properties fo:text-align="justify" fo:text-indent="0.901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9013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9013in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P573" style:parent-style-name="Normal" style:family="paragraph">
      <style:paragraph-properties fo:text-align="justify" fo:text-indent="0.9013in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P576" style:parent-style-name="Normal" style:family="paragraph">
      <style:paragraph-properties fo:text-align="justify" fo:text-indent="0.901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901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P588" style:parent-style-name="Normal" style:family="paragraph">
      <style:paragraph-properties fo:text-align="justify" fo:text-indent="0.9013in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P591" style:parent-style-name="Normal" style:family="paragraph">
      <style:paragraph-properties fo:text-align="justify" fo:text-indent="0.9013in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P594" style:parent-style-name="Normal" style:family="paragraph">
      <style:paragraph-properties fo:text-align="justify" fo:text-indent="0.9013in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P600" style:parent-style-name="Normal" style:family="paragraph">
      <style:paragraph-properties fo:text-align="justify" fo:text-indent="0.9013in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P606" style:parent-style-name="Normal" style:family="paragraph">
      <style:paragraph-properties fo:text-align="justify" fo:text-indent="0.9013in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text-indent="0.9013in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P624" style:parent-style-name="Normal" style:family="paragraph">
      <style:paragraph-properties fo:text-align="justify" fo:text-indent="0.9013in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P630" style:parent-style-name="Normal" style:family="paragraph">
      <style:paragraph-properties fo:text-align="justify" fo:text-indent="0.9013in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9013in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9013in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P651" style:parent-style-name="Normal" style:family="paragraph">
      <style:paragraph-properties fo:text-align="justify" fo:text-indent="0.9013in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P655" style:parent-style-name="Normal" style:family="paragraph">
      <style:paragraph-properties fo:text-align="justify" fo:text-indent="0.9013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6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62" style:parent-style-name="Normal" style:family="paragraph">
      <style:paragraph-properties fo:text-align="justify" fo:text-indent="0.9013in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P665" style:parent-style-name="Normal" style:family="paragraph">
      <style:paragraph-properties fo:text-align="justify" fo:text-indent="0.9013in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fo:color="#000000" style:font-size-complex="12pt"/>
    </style:style>
    <style:style style:name="P677" style:parent-style-name="Normal" style:family="paragraph">
      <style:paragraph-properties fo:text-align="justify" fo:text-indent="0.9013in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T679" style:parent-style-name="DefaultParagraphFont" style:family="text">
      <style:text-properties style:font-name-asian="Calibri" fo:color="#000000" style:font-size-complex="12pt"/>
    </style:style>
    <style:style style:name="P680" style:parent-style-name="Normal" style:family="paragraph">
      <style:paragraph-properties fo:text-align="justify" fo:text-indent="0.9013in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fo:text-indent="0.9013in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P687" style:parent-style-name="Normal" style:family="paragraph">
      <style:paragraph-properties fo:text-align="justify" fo:text-indent="0.9013in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P697" style:parent-style-name="Normal" style:family="paragraph">
      <style:paragraph-properties fo:text-align="justify" fo:text-indent="0.9013in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P700" style:parent-style-name="Normal" style:family="paragraph">
      <style:paragraph-properties fo:text-align="justify" fo:text-indent="0.9013in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P704" style:parent-style-name="Normal" style:family="paragraph">
      <style:paragraph-properties fo:text-align="justify" fo:text-indent="0.9013in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P707" style:parent-style-name="Normal" style:family="paragraph">
      <style:paragraph-properties fo:text-align="justify" fo:text-indent="0.9013in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P731" style:parent-style-name="Normal" style:family="paragraph">
      <style:paragraph-properties fo:text-align="justify" fo:text-indent="0.9013in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P740" style:parent-style-name="Normal" style:family="paragraph">
      <style:paragraph-properties fo:text-align="justify" fo:text-indent="0.9013in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T743" style:parent-style-name="DefaultParagraphFont" style:family="text">
      <style:text-properties style:font-name-asian="Calibri" fo:color="#000000" style:font-size-complex="12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name-asian="Calibri" style:font-style-complex="italic" fo:color="#000000" style:font-size-complex="12pt"/>
    </style:style>
    <style:style style:name="T749" style:parent-style-name="DefaultParagraphFont" style:family="text">
      <style:text-properties style:font-name-asian="Calibri" style:font-style-complex="italic" fo:color="#000000"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P757" style:parent-style-name="Normal" style:family="paragraph">
      <style:paragraph-properties fo:text-align="justify" fo:text-indent="0.9013in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P760" style:parent-style-name="Normal" style:family="paragraph">
      <style:paragraph-properties fo:text-align="justify" fo:text-indent="0.9013in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style:font-style-complex="italic" fo:color="#000000" style:font-size-complex="12pt"/>
    </style:style>
    <style:style style:name="T768" style:parent-style-name="DefaultParagraphFont" style:family="text">
      <style:text-properties style:font-name-asian="Calibri" style:font-style-complex="italic" fo:color="#000000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text-position="super 66.6%" style:font-size-complex="12pt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name-asian="Calibri" style:font-style-complex="italic" fo:color="#000000" style:font-size-complex="12pt"/>
    </style:style>
    <style:style style:name="T774" style:parent-style-name="DefaultParagraphFont" style:family="text">
      <style:text-properties style:font-name-asian="Calibri" style:font-style-complex="italic" fo:color="#000000" style:font-size-complex="12pt"/>
    </style:style>
    <style:style style:name="P775" style:parent-style-name="Normal" style:family="paragraph">
      <style:paragraph-properties fo:text-align="justify" fo:text-indent="0.9013in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text-position="super 66.6%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P783" style:parent-style-name="Normal" style:family="paragraph">
      <style:paragraph-properties fo:text-align="justify" fo:text-indent="0.9013in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P796" style:parent-style-name="Normal" style:family="paragraph">
      <style:paragraph-properties fo:text-align="justify" fo:text-indent="0.9013in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text-align="justify" fo:text-indent="0.9013in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P808" style:parent-style-name="Normal" style:family="paragraph">
      <style:paragraph-properties fo:text-align="justify" fo:text-indent="0.9013in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name-asian="Calibri" style:font-style-complex="italic" fo:color="#000000" style:font-size-complex="12pt"/>
    </style:style>
    <style:style style:name="T813" style:parent-style-name="DefaultParagraphFont" style:family="text">
      <style:text-properties style:font-name-asian="Calibri" style:font-style-complex="italic" fo:color="#000000" style:font-size-complex="12pt"/>
    </style:style>
    <style:style style:name="P814" style:parent-style-name="Normal" style:family="paragraph">
      <style:paragraph-properties fo:text-align="justify" fo:text-indent="0.9013in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P821" style:parent-style-name="Normal" style:family="paragraph">
      <style:paragraph-properties fo:text-align="justify" fo:text-indent="0.9013in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P824" style:parent-style-name="Normal" style:family="paragraph">
      <style:paragraph-properties fo:text-align="justify" fo:text-indent="0.9013in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P827" style:parent-style-name="Normal" style:family="paragraph">
      <style:paragraph-properties fo:text-align="justify" fo:text-indent="0.9013in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832" style:parent-style-name="DefaultParagraphFont" style:family="text">
      <style:text-properties style:font-name-asian="Calibri" fo:color="#000000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fo:font-size="8pt" style:font-size-asian="8pt" style:font-size-complex="8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weight-complex="bold" style:font-size-complex="12p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style-complex="italic" fo:color="#000000" style:font-size-complex="12pt"/>
    </style:style>
    <style:style style:name="T845" style:parent-style-name="DefaultParagraphFont" style:family="text">
      <style:text-properties style:font-style-complex="italic" fo:color="#000000" style:font-size-complex="12pt"/>
    </style:style>
    <style:style style:name="T846" style:parent-style-name="DefaultParagraphFont" style:family="text">
      <style:text-properties style:font-style-complex="italic" fo:color="#000000" style:font-size-complex="12p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P852" style:parent-style-name="Normal" style:family="paragraph">
      <style:paragraph-properties fo:text-align="justify" fo:text-indent="0.9013in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text-indent="0.9013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text-align="justify" fo:text-indent="0.9013in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P865" style:parent-style-name="Normal" style:family="paragraph">
      <style:paragraph-properties fo:text-align="justify" fo:text-indent="0.9013in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style-complex="italic" fo:color="#000000" style:font-size-complex="12pt"/>
    </style:style>
    <style:style style:name="T870" style:parent-style-name="DefaultParagraphFont" style:family="text">
      <style:text-properties style:font-style-complex="italic"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text-align="justify" fo:text-indent="0.9013in"/>
    </style:style>
    <style:style style:name="T873" style:parent-style-name="DefaultParagraphFont" style:family="text">
      <style:text-properties style:font-style-complex="italic" fo:color="#000000" style:font-size-complex="12pt"/>
    </style:style>
    <style:style style:name="T874" style:parent-style-name="DefaultParagraphFont" style:family="text">
      <style:text-properties style:font-style-complex="italic"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text-position="super 66.6%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 fo:text-indent="0.9013in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align="justify" fo:text-indent="0.9013in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text-align="justify" fo:text-indent="0.9013in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P889" style:parent-style-name="Normal" style:family="paragraph">
      <style:paragraph-properties fo:text-align="justify" fo:text-indent="0.9013in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text-align="justify" fo:text-indent="0.9013in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style-complex="italic" fo:color="#000000" style:font-size-complex="12pt"/>
    </style:style>
    <style:style style:name="T900" style:parent-style-name="DefaultParagraphFont" style:family="text">
      <style:text-properties style:font-style-complex="italic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text-indent="0.9013in"/>
    </style:style>
    <style:style style:name="T909" style:parent-style-name="DefaultParagraphFont" style:family="text">
      <style:text-properties style:font-style-complex="italic" fo:color="#000000" style:font-size-complex="12pt"/>
    </style:style>
    <style:style style:name="T910" style:parent-style-name="DefaultParagraphFont" style:family="text">
      <style:text-properties style:font-style-complex="italic" fo:color="#000000" style:font-size-complex="12pt"/>
    </style:style>
    <style:style style:name="P911" style:parent-style-name="Normal" style:family="paragraph">
      <style:paragraph-properties fo:text-align="justify" fo:text-indent="0.9013in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P915" style:parent-style-name="Normal" style:family="paragraph">
      <style:paragraph-properties fo:text-align="justify" fo:text-indent="0.9013in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text-align="justify" fo:text-indent="0.9013in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text-align="justify" fo:text-indent="0.9013in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text-align="justify" fo:text-indent="0.9013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9013in"/>
    </style:style>
    <style:style style:name="T938" style:parent-style-name="DefaultParagraphFont" style:family="text">
      <style:text-properties style:font-name-asian="Calibri" fo:color="#000000" style:font-size-complex="12pt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P94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48" style:parent-style-name="DefaultParagraphFont" style:family="text">
      <style:text-properties style:font-name-asian="Calibri" fo:color="#000000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T9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9013in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P961" style:parent-style-name="Normal" style:family="paragraph">
      <style:paragraph-properties fo:text-align="justify" fo:text-indent="0.9013in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text-indent="0.9013in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P970" style:parent-style-name="Normal" style:family="paragraph">
      <style:paragraph-properties fo:text-align="justify" fo:text-indent="0.9013in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P973" style:parent-style-name="Normal" style:family="paragraph">
      <style:paragraph-properties fo:text-align="justify" fo:text-indent="0.9013in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paragraph-properties fo:text-align="justify" fo:text-indent="0.9013in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P982" style:parent-style-name="Normal" style:family="paragraph">
      <style:paragraph-properties fo:text-align="justify" fo:text-indent="0.9013in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T984" style:parent-style-name="DefaultParagraphFont" style:family="text">
      <style:text-properties style:font-name-asian="Calibri" fo:color="#000000" style:font-size-complex="12pt"/>
    </style:style>
    <style:style style:name="P985" style:parent-style-name="Normal" style:family="paragraph">
      <style:paragraph-properties fo:text-align="justify" fo:text-indent="0.9013in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T987" style:parent-style-name="DefaultParagraphFont" style:family="text">
      <style:text-properties style:font-name-asian="Calibri" fo:color="#000000" style:font-size-complex="12pt"/>
    </style:style>
    <style:style style:name="P988" style:parent-style-name="Normal" style:family="paragraph">
      <style:paragraph-properties fo:text-align="justify" fo:text-indent="0.9013in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P991" style:parent-style-name="Normal" style:family="paragraph">
      <style:paragraph-properties fo:text-align="justify" fo:text-indent="0.9013in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P997" style:parent-style-name="Normal" style:family="paragraph">
      <style:paragraph-properties fo:text-align="justify" fo:text-indent="0.9013in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style:font-weight-complex="bold" fo:color="#000000" style:font-size-complex="12pt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paragraph-properties fo:text-align="justify" fo:text-indent="0.9013in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P1014" style:parent-style-name="Normal" style:family="paragraph">
      <style:paragraph-properties fo:text-align="justify" fo:text-indent="0.9013in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font-size="8pt" style:font-size-asian="8pt" style:font-size-complex="8pt"/>
    </style:style>
    <style:style style:name="P1025" style:parent-style-name="Normal" style:family="paragraph">
      <style:paragraph-properties fo:text-align="justify" fo:text-indent="0.9013in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P1040" style:parent-style-name="Normal" style:family="paragraph">
      <style:paragraph-properties fo:text-align="justify" fo:text-indent="0.9013in"/>
    </style:style>
    <style:style style:name="T1041" style:parent-style-name="DefaultParagraphFont" style:family="text">
      <style:text-properties style:font-name-asian="Calibri" fo:color="#000000" style:font-size-complex="12pt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P104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4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align="justify" fo:text-indent="0.9013in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P1085" style:parent-style-name="Normal" style:family="paragraph">
      <style:paragraph-properties fo:text-align="justify" fo:text-indent="0.9013in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font-style="italic" style:font-style-asian="italic"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P1094" style:parent-style-name="Normal" style:family="paragraph">
      <style:paragraph-properties fo:text-align="justify" fo:text-indent="0.9013in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text-align="justify" fo:text-indent="0.9013in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P1108" style:parent-style-name="Normal" style:family="paragraph">
      <style:paragraph-properties fo:text-align="justify" fo:text-indent="0.9013in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fo:text-align="justify" fo:text-indent="0.8861in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P1117" style:parent-style-name="Normal" style:family="paragraph">
      <style:paragraph-properties fo:text-align="justify" fo:margin-left="0.9013in">
        <style:tab-stops/>
      </style:paragraph-properties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T1119" style:parent-style-name="DefaultParagraphFont" style:family="text">
      <style:text-properties style:font-name-asian="Calibri" fo:color="#000000" style:font-size-complex="12pt"/>
    </style:style>
    <style:style style:name="P1120" style:parent-style-name="Normal" style:family="paragraph">
      <style:paragraph-properties fo:text-align="justify" fo:text-indent="0.9in"/>
    </style:style>
    <style:style style:name="T1121" style:parent-style-name="DefaultParagraphFont" style:family="text">
      <style:text-properties style:font-name-asian="Calibri" fo:color="#000000" style:font-size-complex="12pt"/>
    </style:style>
    <style:style style:name="T1122" style:parent-style-name="DefaultParagraphFont" style:family="text">
      <style:text-properties style:font-name-asian="Calibri" fo:color="#000000" style:font-size-complex="12pt"/>
    </style:style>
    <style:style style:name="T1123" style:parent-style-name="DefaultParagraphFont" style:family="text">
      <style:text-properties style:font-name-asian="Calibri" style:font-size-complex="12pt"/>
    </style:style>
    <style:style style:name="T1124" style:parent-style-name="DefaultParagraphFont" style:family="text">
      <style:text-properties style:font-name-asian="Calibri" fo:color="#000000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P1126" style:parent-style-name="Normal" style:family="paragraph">
      <style:paragraph-properties fo:text-align="justify" fo:margin-left="0.9013in">
        <style:tab-stops/>
      </style:paragraph-properties>
    </style:style>
    <style:style style:name="T1127" style:parent-style-name="DefaultParagraphFont" style:family="text">
      <style:text-properties style:font-name-asian="Calibri" fo:color="#000000" style:font-size-complex="12pt"/>
    </style:style>
    <style:style style:name="T1128" style:parent-style-name="DefaultParagraphFont" style:family="text">
      <style:text-properties style:font-name-asian="Calibri" fo:color="#000000" style:font-size-complex="12pt"/>
    </style:style>
    <style:style style:name="P1129" style:parent-style-name="Normal" style:family="paragraph">
      <style:paragraph-properties fo:text-align="justify" fo:margin-left="0.9013in">
        <style:tab-stops/>
      </style:paragraph-properties>
    </style:style>
    <style:style style:name="T1130" style:parent-style-name="DefaultParagraphFont" style:family="text">
      <style:text-properties style:font-name-asian="Calibri" fo:color="#000000" style:font-size-complex="12pt"/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P1132" style:parent-style-name="Normal" style:family="paragraph">
      <style:paragraph-properties fo:text-align="justify" fo:margin-left="0.9013in">
        <style:tab-stops/>
      </style:paragraph-properties>
    </style:style>
    <style:style style:name="T1133" style:parent-style-name="DefaultParagraphFont" style:family="text">
      <style:text-properties style:font-name-asian="Calibri" fo:color="#000000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P1135" style:parent-style-name="Normal" style:family="paragraph">
      <style:paragraph-properties fo:text-align="justify" fo:margin-left="0.9013in">
        <style:tab-stops/>
      </style:paragraph-properties>
    </style:style>
    <style:style style:name="T1136" style:parent-style-name="DefaultParagraphFont" style:family="text">
      <style:text-properties style:font-name-asian="Calibri" fo:color="#000000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P1138" style:parent-style-name="Normal" style:family="paragraph">
      <style:paragraph-properties fo:text-align="justify" fo:margin-left="0.9013in">
        <style:tab-stops/>
      </style:paragraph-properties>
    </style:style>
    <style:style style:name="T1139" style:parent-style-name="DefaultParagraphFont" style:family="text">
      <style:text-properties style:font-name-asian="Calibri" fo:color="#000000" style:font-size-complex="12pt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P1142" style:parent-style-name="Normal" style:family="paragraph">
      <style:paragraph-properties fo:text-align="justify" fo:margin-left="0.9013in">
        <style:tab-stops/>
      </style:paragraph-properties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P1145" style:parent-style-name="Normal" style:family="paragraph">
      <style:paragraph-properties fo:text-align="justify" fo:text-indent="0.9in"/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P1148" style:parent-style-name="Normal" style:family="paragraph">
      <style:paragraph-properties fo:text-align="justify" fo:margin-left="0.9013in">
        <style:tab-stops/>
      </style:paragraph-properties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T1150" style:parent-style-name="DefaultParagraphFont" style:family="text">
      <style:text-properties style:font-name-asian="Calibri" fo:color="#000000" style:font-size-complex="12pt"/>
    </style:style>
    <style:style style:name="P1151" style:parent-style-name="Normal" style:family="paragraph">
      <style:paragraph-properties fo:text-align="justify" fo:margin-left="0.9013in">
        <style:tab-stops/>
      </style:paragraph-properties>
    </style:style>
    <style:style style:name="T1152" style:parent-style-name="DefaultParagraphFont" style:family="text">
      <style:text-properties style:font-name-asian="Calibri" fo:color="#000000" style:font-size-complex="12pt"/>
    </style:style>
    <style:style style:name="T1153" style:parent-style-name="DefaultParagraphFont" style:family="text">
      <style:text-properties style:font-name-asian="Calibri" fo:color="#000000" style:font-size-complex="12pt"/>
    </style:style>
    <style:style style:name="T1154" style:parent-style-name="DefaultParagraphFont" style:family="text">
      <style:text-properties style:font-name-asian="Calibri" fo:color="#000000" style:font-size-complex="12pt"/>
    </style:style>
    <style:style style:name="P1155" style:parent-style-name="Normal" style:family="paragraph">
      <style:paragraph-properties fo:text-align="justify" fo:margin-left="0.9013in">
        <style:tab-stops/>
      </style:paragraph-properties>
    </style:style>
    <style:style style:name="T1156" style:parent-style-name="DefaultParagraphFont" style:family="text">
      <style:text-properties style:font-name-asian="Calibri" fo:color="#000000" style:font-size-complex="12pt"/>
    </style:style>
    <style:style style:name="T1157" style:parent-style-name="DefaultParagraphFont" style:family="text">
      <style:text-properties style:font-name-asian="Calibri" fo:color="#000000" style:font-size-complex="12pt"/>
    </style:style>
    <style:style style:name="P1158" style:parent-style-name="Normal" style:family="paragraph">
      <style:paragraph-properties fo:text-align="justify" fo:margin-left="0.9013in">
        <style:tab-stops/>
      </style:paragraph-properties>
    </style:style>
    <style:style style:name="T1159" style:parent-style-name="DefaultParagraphFont" style:family="text">
      <style:text-properties style:font-name-asian="Calibri" fo:color="#000000" style:font-size-complex="12pt"/>
    </style:style>
    <style:style style:name="T1160" style:parent-style-name="DefaultParagraphFont" style:family="text">
      <style:text-properties style:font-name-asian="Calibri" fo:color="#000000" style:font-size-complex="12pt"/>
    </style:style>
    <style:style style:name="P1161" style:parent-style-name="Normal" style:family="paragraph">
      <style:paragraph-properties fo:text-align="justify" fo:margin-left="0.9013in">
        <style:tab-stops/>
      </style:paragraph-properties>
    </style:style>
    <style:style style:name="T1162" style:parent-style-name="DefaultParagraphFont" style:family="text">
      <style:text-properties style:font-name-asian="Calibri" style:font-size-complex="12pt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fo:color="#000000" style:font-size-complex="12pt"/>
    </style:style>
    <style:style style:name="P1165" style:parent-style-name="Normal" style:family="paragraph">
      <style:paragraph-properties fo:text-align="justify" fo:text-indent="0.9in"/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paragraph-properties fo:text-align="justify" fo:text-indent="0.9in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paragraph-properties fo:text-align="justify" fo:text-indent="0.9in"/>
    </style:style>
    <style:style style:name="T1175" style:parent-style-name="DefaultParagraphFont" style:family="text">
      <style:text-properties style:font-name-asian="Calibri" fo:color="#000000" style:font-size-complex="12pt"/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P1177" style:parent-style-name="Normal" style:family="paragraph">
      <style:paragraph-properties fo:text-align="justify" fo:text-indent="0.9in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style:font-size-complex="12pt"/>
    </style:style>
    <style:style style:name="T1182" style:parent-style-name="DefaultParagraphFont" style:family="text">
      <style:text-properties style:font-name-asian="Calibri" fo:color="#000000" style:font-size-complex="12pt"/>
    </style:style>
    <style:style style:name="P1183" style:parent-style-name="Normal" style:family="paragraph">
      <style:paragraph-properties fo:text-align="justify" fo:text-indent="0.9in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P1186" style:parent-style-name="Normal" style:family="paragraph">
      <style:paragraph-properties fo:text-align="justify" fo:margin-left="0.9013in">
        <style:tab-stops/>
      </style:paragraph-properties>
    </style:style>
    <style:style style:name="T1187" style:parent-style-name="DefaultParagraphFont" style:family="text">
      <style:text-properties style:font-name-asian="Calibri" style:font-style-complex="italic" fo:color="#000000" style:font-size-complex="12pt"/>
    </style:style>
    <style:style style:name="T1188" style:parent-style-name="DefaultParagraphFont" style:family="text">
      <style:text-properties style:font-name-asian="Calibri" style:font-style-complex="italic" fo:color="#000000" style:font-size-complex="12pt"/>
    </style:style>
    <style:style style:name="P1189" style:parent-style-name="Normal" style:family="paragraph">
      <style:paragraph-properties fo:text-align="justify" fo:margin-left="0.9013in">
        <style:tab-stops/>
      </style:paragraph-properties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P1193" style:parent-style-name="Normal" style:family="paragraph">
      <style:paragraph-properties fo:text-align="justify" fo:margin-left="0.9013in">
        <style:tab-stops/>
      </style:paragraph-properties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P1196" style:parent-style-name="Normal" style:family="paragraph">
      <style:paragraph-properties fo:text-align="justify" fo:margin-left="0.9013in">
        <style:tab-stops/>
      </style:paragraph-properties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P1199" style:parent-style-name="Normal" style:family="paragraph">
      <style:paragraph-properties fo:text-align="justify" fo:margin-left="0.9013in">
        <style:tab-stops/>
      </style:paragraph-properties>
    </style:style>
    <style:style style:name="T1200" style:parent-style-name="DefaultParagraphFont" style:family="text">
      <style:text-properties style:font-name-asian="Calibri" style:font-style-complex="italic" fo:color="#000000" style:font-size-complex="12pt"/>
    </style:style>
    <style:style style:name="T1201" style:parent-style-name="DefaultParagraphFont" style:family="text">
      <style:text-properties style:font-name-asian="Calibri" style:font-style-complex="italic" fo:color="#000000" style:font-size-complex="12pt"/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P1203" style:parent-style-name="Normal" style:family="paragraph">
      <style:paragraph-properties fo:text-align="justify" fo:margin-left="0.9013in">
        <style:tab-stops/>
      </style:paragraph-properties>
    </style:style>
    <style:style style:name="T1204" style:parent-style-name="DefaultParagraphFont" style:family="text">
      <style:text-properties style:font-name-asian="Calibri" style:font-style-complex="italic" fo:color="#000000" style:font-size-complex="12pt"/>
    </style:style>
    <style:style style:name="T1205" style:parent-style-name="DefaultParagraphFont" style:family="text">
      <style:text-properties style:font-name-asian="Calibri" style:font-style-complex="italic" fo:color="#000000" style:font-size-complex="12pt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P1207" style:parent-style-name="Normal" style:family="paragraph">
      <style:paragraph-properties fo:text-align="justify" fo:margin-left="0.9013in">
        <style:tab-stops/>
      </style:paragraph-properties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text-position="super 66.6%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margin-left="0.9013in">
        <style:tab-stops/>
      </style:paragraph-properties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P1215" style:parent-style-name="Normal" style:family="paragraph">
      <style:paragraph-properties fo:text-align="justify" fo:margin-left="0.9013in">
        <style:tab-stops/>
      </style:paragraph-properties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P1218" style:parent-style-name="Normal" style:family="paragraph">
      <style:paragraph-properties fo:text-align="justify" fo:margin-left="0.9013in">
        <style:tab-stops/>
      </style:paragraph-properties>
    </style:style>
    <style:style style:name="T1219" style:parent-style-name="DefaultParagraphFont" style:family="text">
      <style:text-properties style:font-name-asian="Calibri" style:font-style-complex="italic" fo:color="#000000" style:font-size-complex="12pt"/>
    </style:style>
    <style:style style:name="T1220" style:parent-style-name="DefaultParagraphFont" style:family="text">
      <style:text-properties style:font-name-asian="Calibri" style:font-style-complex="italic" fo:color="#000000" style:font-size-complex="12pt"/>
    </style:style>
    <style:style style:name="P1221" style:parent-style-name="Normal" style:family="paragraph">
      <style:paragraph-properties fo:text-align="justify" fo:text-indent="0.9in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P1224" style:parent-style-name="Normal" style:family="paragraph">
      <style:paragraph-properties fo:text-align="justify" fo:margin-left="0.9013in">
        <style:tab-stops/>
      </style:paragraph-properties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P1227" style:parent-style-name="Normal" style:family="paragraph">
      <style:paragraph-properties fo:text-align="justify" fo:margin-left="0.9013in">
        <style:tab-stops/>
      </style:paragraph-properties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margin-left="0.9013in">
        <style:tab-stops/>
      </style:paragraph-properties>
    </style:style>
    <style:style style:name="T1232" style:parent-style-name="DefaultParagraphFont" style:family="text">
      <style:text-properties style:font-name-asian="Calibri" style:font-style-complex="italic" fo:color="#000000" style:font-size-complex="12pt"/>
    </style:style>
    <style:style style:name="T1233" style:parent-style-name="DefaultParagraphFont" style:family="text">
      <style:text-properties style:font-name-asian="Calibri" style:font-style-complex="italic" fo:color="#000000" style:font-size-complex="12pt"/>
    </style:style>
    <style:style style:name="P1234" style:parent-style-name="Normal" style:family="paragraph">
      <style:paragraph-properties fo:text-align="justify" fo:text-indent="0.9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P1237" style:parent-style-name="Normal" style:family="paragraph">
      <style:paragraph-properties fo:text-align="justify" fo:margin-left="0.9013in">
        <style:tab-stops/>
      </style:paragraph-properties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margin-left="0.9013in">
        <style:tab-stops/>
      </style:paragraph-properties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P1244" style:parent-style-name="Normal" style:family="paragraph">
      <style:paragraph-properties fo:text-align="justify" fo:text-indent="0.9in"/>
    </style:style>
    <style:style style:name="T1245" style:parent-style-name="DefaultParagraphFont" style:family="text">
      <style:text-properties style:font-name-asian="Calibri" fo:color="#000000" style:font-size-complex="12pt"/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P1247" style:parent-style-name="Normal" style:family="paragraph">
      <style:paragraph-properties fo:text-align="justify" fo:margin-left="0.9013in">
        <style:tab-stops/>
      </style:paragraph-properties>
    </style:style>
    <style:style style:name="T1248" style:parent-style-name="DefaultParagraphFont" style:family="text">
      <style:text-properties style:font-name-asian="Calibri" style:font-style-complex="italic" fo:color="#000000" style:font-size-complex="12pt"/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fo:color="#000000" style:font-size-complex="12pt"/>
    </style:style>
    <style:style style:name="P1251" style:parent-style-name="Normal" style:family="paragraph">
      <style:paragraph-properties fo:text-align="justify" fo:margin-left="0.9013in">
        <style:tab-stops/>
      </style:paragraph-properties>
    </style:style>
    <style:style style:name="T1252" style:parent-style-name="DefaultParagraphFont" style:family="text">
      <style:text-properties style:font-name-asian="Calibri" style:font-style-complex="italic" fo:color="#000000" style:font-size-complex="12pt"/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margin-left="0.9013in">
        <style:tab-stops/>
      </style:paragraph-properties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P1259" style:parent-style-name="Normal" style:family="paragraph">
      <style:paragraph-properties fo:text-align="justify" fo:margin-left="0.9013in">
        <style:tab-stops/>
      </style:paragraph-properties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T1262" style:parent-style-name="DefaultParagraphFont" style:family="text">
      <style:text-properties style:font-name-asian="Calibri" fo:color="#000000" style:text-position="super 66.6%" style:font-size-complex="12pt"/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P1264" style:parent-style-name="Normal" style:family="paragraph">
      <style:paragraph-properties fo:text-align="justify" fo:margin-left="0.9013in">
        <style:tab-stops/>
      </style:paragraph-properties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text-position="super 66.6%" style:font-size-complex="12pt"/>
    </style:style>
    <style:style style:name="T1268" style:parent-style-name="DefaultParagraphFont" style:family="text">
      <style:text-properties style:font-name-asian="Calibri" fo:color="#000000" style:font-size-complex="12pt"/>
    </style:style>
    <style:style style:name="P1269" style:parent-style-name="Normal" style:family="paragraph">
      <style:paragraph-properties fo:text-align="justify" fo:margin-left="0.9013in">
        <style:tab-stops/>
      </style:paragraph-properties>
    </style:style>
    <style:style style:name="T1270" style:parent-style-name="DefaultParagraphFont" style:family="text">
      <style:text-properties style:font-name-asian="Calibri" fo:color="#000000" style:font-size-complex="12pt"/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T1272" style:parent-style-name="DefaultParagraphFont" style:family="text">
      <style:text-properties style:font-name-asian="Calibri" fo:color="#000000" style:text-position="super 66.6%" style:font-size-complex="12pt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P1275" style:parent-style-name="Normal" style:family="paragraph">
      <style:paragraph-properties fo:text-align="justify" fo:margin-left="0.9013in">
        <style:tab-stops/>
      </style:paragraph-properties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P1278" style:parent-style-name="Normal" style:family="paragraph">
      <style:paragraph-properties fo:text-align="justify" fo:text-indent="0.9in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P1281" style:parent-style-name="Normal" style:family="paragraph">
      <style:paragraph-properties fo:text-align="justify" fo:margin-left="0.9013in">
        <style:tab-stops/>
      </style:paragraph-properties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T1284" style:parent-style-name="DefaultParagraphFont" style:family="text">
      <style:text-properties style:font-name-asian="Calibri" fo:color="#000000" style:font-size-complex="12pt"/>
    </style:style>
    <style:style style:name="P1285" style:parent-style-name="Normal" style:family="paragraph">
      <style:paragraph-properties fo:text-align="justify" fo:text-indent="0.9in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P1289" style:parent-style-name="Normal" style:family="paragraph">
      <style:paragraph-properties fo:text-align="justify" fo:margin-left="0.9013in">
        <style:tab-stops/>
      </style:paragraph-properties>
    </style:style>
    <style:style style:name="T1290" style:parent-style-name="DefaultParagraphFont" style:family="text">
      <style:text-properties style:font-name-asian="Calibri" fo:color="#000000" style:font-size-complex="12pt"/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P1292" style:parent-style-name="Normal" style:family="paragraph">
      <style:paragraph-properties fo:text-align="justify" fo:margin-left="0.9013in">
        <style:tab-stops/>
      </style:paragraph-properties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P1295" style:parent-style-name="Normal" style:family="paragraph">
      <style:paragraph-properties fo:text-align="justify" fo:margin-left="0.9013in">
        <style:tab-stops/>
      </style:paragraph-properties>
    </style:style>
    <style:style style:name="T1296" style:parent-style-name="DefaultParagraphFont" style:family="text">
      <style:text-properties style:font-name-asian="Calibri" style:font-style-complex="italic" fo:color="#000000" style:font-size-complex="12pt"/>
    </style:style>
    <style:style style:name="T1297" style:parent-style-name="DefaultParagraphFont" style:family="text">
      <style:text-properties style:font-name-asian="Calibri" style:font-style-complex="italic" fo:color="#000000" style:font-size-complex="12pt"/>
    </style:style>
    <style:style style:name="P1298" style:parent-style-name="Normal" style:family="paragraph">
      <style:paragraph-properties fo:text-align="justify" fo:text-indent="0.9in"/>
    </style:style>
    <style:style style:name="T1299" style:parent-style-name="DefaultParagraphFont" style:family="text">
      <style:text-properties style:font-name-asian="Calibri" fo:color="#000000" style:font-size-complex="12pt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T1301" style:parent-style-name="DefaultParagraphFont" style:family="text">
      <style:text-properties style:font-name-asian="Calibri" fo:color="#000000" style:font-size-complex="12pt"/>
    </style:style>
    <style:style style:name="P1302" style:parent-style-name="Normal" style:family="paragraph">
      <style:paragraph-properties fo:text-align="justify" fo:margin-left="0.9013in">
        <style:tab-stops/>
      </style:paragraph-properties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P1305" style:parent-style-name="Normal" style:family="paragraph">
      <style:paragraph-properties fo:text-align="justify" fo:margin-left="0.9013in">
        <style:tab-stops/>
      </style:paragraph-properties>
    </style:style>
    <style:style style:name="T1306" style:parent-style-name="DefaultParagraphFont" style:family="text">
      <style:text-properties style:font-name-asian="Calibri" fo:color="#000000" style:font-size-complex="12pt"/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P1308" style:parent-style-name="Normal" style:family="paragraph">
      <style:paragraph-properties fo:text-align="justify" fo:margin-left="0.9013in">
        <style:tab-stops/>
      </style:paragraph-properties>
    </style:style>
    <style:style style:name="T1309" style:parent-style-name="DefaultParagraphFont" style:family="text">
      <style:text-properties style:font-name-asian="Calibri" fo:color="#000000" style:font-size-complex="12pt"/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12" style:parent-style-name="DefaultParagraphFont" style:family="text">
      <style:text-properties style:font-name-asian="Calibri" fo:color="#000000" style:font-size-complex="12pt"/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P1315" style:parent-style-name="Normal" style:family="paragraph">
      <style:paragraph-properties fo:text-align="justify" fo:text-indent="0.9in"/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font-size-complex="12pt"/>
    </style:style>
    <style:style style:name="P1318" style:parent-style-name="Normal" style:family="paragraph">
      <style:paragraph-properties fo:text-align="justify" fo:text-indent="0.9in"/>
    </style:style>
    <style:style style:name="T1319" style:parent-style-name="DefaultParagraphFont" style:family="text">
      <style:text-properties style:font-name-asian="Calibri" fo:color="#000000" style:font-size-complex="12pt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P1322" style:parent-style-name="Normal" style:family="paragraph">
      <style:paragraph-properties fo:text-align="justify" fo:text-indent="0.9in"/>
    </style:style>
    <style:style style:name="T1323" style:parent-style-name="DefaultParagraphFont" style:family="text">
      <style:text-properties style:font-name-asian="Calibri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1325" style:parent-style-name="DefaultParagraphFont" style:family="text">
      <style:text-properties style:font-name-asian="Calibri" style:font-size-complex="12pt"/>
    </style:style>
    <style:style style:name="P1326" style:parent-style-name="Normal" style:family="paragraph">
      <style:paragraph-properties fo:text-align="justify" fo:text-indent="0.9in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style:font-name-asian="Calibri" fo:color="#000000" style:font-size-complex="12pt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P1333" style:parent-style-name="Normal" style:family="paragraph">
      <style:paragraph-properties fo:text-align="justify" fo:text-indent="0.9013in"/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P1337" style:parent-style-name="Normal" style:family="paragraph">
      <style:paragraph-properties fo:text-align="justify" fo:text-indent="0.9013in"/>
    </style:style>
    <style:style style:name="T1338" style:parent-style-name="DefaultParagraphFont" style:family="text">
      <style:text-properties style:font-name-asian="Calibri" style:font-weight-complex="bold" fo:color="#000000" style:font-size-complex="12pt"/>
    </style:style>
    <style:style style:name="T1339" style:parent-style-name="DefaultParagraphFont" style:family="text">
      <style:text-properties style:font-name-asian="Calibri" style:font-weight-complex="bold" fo:color="#000000" style:font-size-complex="12pt"/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P1341" style:parent-style-name="Normal" style:family="paragraph">
      <style:paragraph-properties fo:text-align="justify" fo:text-indent="0.9013in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P1344" style:parent-style-name="Normal" style:family="paragraph">
      <style:paragraph-properties fo:text-align="justify" fo:text-indent="0.9013in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P1347" style:parent-style-name="Normal" style:family="paragraph">
      <style:paragraph-properties fo:text-align="justify" fo:text-indent="0.9013in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P1351" style:parent-style-name="Normal" style:family="paragraph">
      <style:paragraph-properties fo:text-align="justify" fo:text-indent="0.9013in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text-align="justify" fo:text-indent="0.9013in"/>
    </style:style>
    <style:style style:name="T1356" style:parent-style-name="DefaultParagraphFont" style:family="text">
      <style:text-properties style:font-weight-complex="bold" fo:color="#000000" style:font-size-complex="12pt"/>
    </style:style>
    <style:style style:name="T1357" style:parent-style-name="DefaultParagraphFont" style:family="text">
      <style:text-properties style:font-weight-complex="bold"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P135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0" style:parent-style-name="DefaultParagraphFont" style:family="text">
      <style:text-properties style:font-name-asian="Calibri" style:font-weight-complex="bold" fo:color="#000000" style:font-size-complex="12pt"/>
    </style:style>
    <style:style style:name="T1361" style:parent-style-name="DefaultParagraphFont" style:family="text">
      <style:text-properties style:font-name-asian="Calibri" style:font-weight-complex="bold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013in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P137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text-indent="0.9013in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013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text-indent="0.9013in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P1383" style:parent-style-name="Normal" style:family="paragraph">
      <style:paragraph-properties fo:text-align="justify" fo:text-indent="0.9013in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text-indent="0.9013in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P1390" style:parent-style-name="Normal" style:family="paragraph">
      <style:paragraph-properties fo:text-align="justify" fo:text-indent="0.9013in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P1393" style:parent-style-name="Normal" style:family="paragraph">
      <style:paragraph-properties fo:text-align="justify" fo:text-indent="0.9013in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P1396" style:parent-style-name="Normal" style:family="paragraph">
      <style:paragraph-properties fo:text-align="justify" fo:text-indent="0.9013in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P1399" style:parent-style-name="Normal" style:family="paragraph">
      <style:paragraph-properties fo:text-align="justify" fo:text-indent="0.9013in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P1403" style:parent-style-name="Normal" style:family="paragraph">
      <style:paragraph-properties fo:text-align="justify" fo:text-indent="0.9013in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P1406" style:parent-style-name="Normal" style:family="paragraph">
      <style:paragraph-properties fo:text-align="justify" fo:text-indent="0.9013in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P1409" style:parent-style-name="Normal" style:family="paragraph">
      <style:paragraph-properties fo:text-align="justify" fo:text-indent="0.9013in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P1412" style:parent-style-name="Normal" style:family="paragraph">
      <style:paragraph-properties fo:text-align="justify" fo:text-indent="0.9013in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text-indent="0.9013in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text-indent="0.9013in"/>
    </style:style>
    <style:style style:name="T1420" style:parent-style-name="DefaultParagraphFont" style:family="text">
      <style:text-properties style:font-name-asian="Calibri" fo:color="#000000" style:font-size-complex="12pt"/>
    </style:style>
    <style:style style:name="T1421" style:parent-style-name="DefaultParagraphFont" style:family="text">
      <style:text-properties style:font-name-asian="Calibri" fo:color="#000000" style:font-size-complex="12pt"/>
    </style:style>
    <style:style style:name="P1422" style:parent-style-name="Normal" style:family="paragraph">
      <style:paragraph-properties fo:text-align="justify" fo:text-indent="0.9013in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text-align="justify" fo:text-indent="0.9013in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text-align="justify" fo:text-indent="0.9013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3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7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38" style:parent-style-name="Normal" style:family="paragraph">
      <style:paragraph-properties fo:text-align="justify" fo:text-indent="0.9013in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P1441" style:parent-style-name="Normal" style:family="paragraph">
      <style:paragraph-properties fo:text-align="justify" fo:text-indent="0.9013in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P1445" style:parent-style-name="Normal" style:family="paragraph">
      <style:paragraph-properties fo:text-align="justify" fo:text-indent="0.9013in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P1452" style:parent-style-name="Normal" style:family="paragraph">
      <style:paragraph-properties fo:text-align="justify" fo:text-indent="0.9013in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456" style:parent-style-name="Normal" style:family="paragraph">
      <style:paragraph-properties fo:text-align="justify" fo:text-indent="0.9013in"/>
    </style:style>
    <style:style style:name="T1457" style:parent-style-name="DefaultParagraphFont" style:family="text">
      <style:text-properties style:font-name-asian="Calibri" style:font-style-complex="italic" fo:color="#000000" style:font-size-complex="12pt"/>
    </style:style>
    <style:style style:name="T1458" style:parent-style-name="DefaultParagraphFont" style:family="text">
      <style:text-properties style:font-name-asian="Calibri" style:font-style-complex="italic" fo:color="#000000" style:font-size-complex="12pt"/>
    </style:style>
    <style:style style:name="T145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0" style:parent-style-name="DefaultParagraphFont" style:family="text">
      <style:text-properties style:font-name-asian="Calibri" style:font-style-complex="italic" fo:color="#000000" style:font-size-complex="12pt"/>
    </style:style>
    <style:style style:name="T146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462" style:parent-style-name="DefaultParagraphFont" style:family="text">
      <style:text-properties style:font-name-asian="Calibri" style:font-style-complex="italic" fo:color="#000000" style:font-size-complex="12pt"/>
    </style:style>
    <style:style style:name="T1463" style:parent-style-name="DefaultParagraphFont" style:family="text">
      <style:text-properties style:font-name-asian="Calibri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P1465" style:parent-style-name="Normal" style:family="paragraph">
      <style:paragraph-properties fo:text-align="justify" fo:text-indent="0.9013in"/>
    </style:style>
    <style:style style:name="T1466" style:parent-style-name="DefaultParagraphFont" style:family="text">
      <style:text-properties style:font-name-asian="Calibri" style:font-size-complex="12pt"/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style:font-size-complex="12pt"/>
    </style:style>
    <style:style style:name="P1472" style:parent-style-name="Normal" style:family="paragraph">
      <style:paragraph-properties fo:text-align="justify" fo:text-indent="0.9013in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P147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P147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0" style:parent-style-name="DefaultParagraphFont" style:family="text">
      <style:text-properties style:font-name-asian="Calibri" style:font-size-complex="12pt"/>
    </style:style>
    <style:style style:name="T1481" style:parent-style-name="DefaultParagraphFont" style:family="text">
      <style:text-properties style:font-name-asian="Calibri" style:font-size-complex="12pt"/>
    </style:style>
    <style:style style:name="P148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P1486" style:parent-style-name="Normal" style:family="paragraph">
      <style:paragraph-properties fo:text-align="justify" fo:text-indent="0.8861in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P1490" style:parent-style-name="Normal" style:family="paragraph">
      <style:paragraph-properties fo:text-align="justify" fo:text-indent="0.8861in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text-indent="0.8861in"/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font-size-complex="12pt"/>
    </style:style>
    <style:style style:name="P1498" style:parent-style-name="Normal" style:family="paragraph">
      <style:paragraph-properties fo:text-align="justify" fo:text-indent="0.8861in"/>
    </style:style>
    <style:style style:name="T1499" style:parent-style-name="DefaultParagraphFont" style:family="text">
      <style:text-properties style:font-name-asian="Calibri" fo:color="#000000" style:font-size-complex="12pt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P1502" style:parent-style-name="Normal" style:family="paragraph">
      <style:paragraph-properties fo:text-align="justify" fo:text-indent="0.8861in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T1505" style:parent-style-name="DefaultParagraphFont" style:family="text">
      <style:text-properties style:font-name-asian="Calibri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P1507" style:parent-style-name="Normal" style:family="paragraph">
      <style:paragraph-properties fo:text-align="justify" fo:text-indent="0.8861in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text-indent="0.8861in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text-indent="0.8861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P1517" style:parent-style-name="Normal" style:family="paragraph">
      <style:paragraph-properties fo:text-align="justify" fo:text-indent="0.8861in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text-indent="0.8861in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P1524" style:parent-style-name="Normal" style:family="paragraph">
      <style:paragraph-properties fo:text-align="justify" fo:text-indent="0.8861in"/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text-indent="0.8861in"/>
    </style:style>
    <style:style style:name="T1528" style:parent-style-name="DefaultParagraphFont" style:family="text">
      <style:text-properties style:font-name-asian="Calibri" fo:color="#000000" style:font-size-complex="12pt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P1531" style:parent-style-name="Normal" style:family="paragraph">
      <style:paragraph-properties fo:text-align="justify" fo:text-indent="0.8861in"/>
    </style:style>
    <style:style style:name="T1532" style:parent-style-name="DefaultParagraphFont" style:family="text">
      <style:text-properties style:font-name-asian="Calibri" fo:color="#000000" style:font-size-complex="12pt"/>
    </style:style>
    <style:style style:name="T1533" style:parent-style-name="DefaultParagraphFont" style:family="text">
      <style:text-properties style:font-name-asian="Calibri" fo:color="#000000" style:font-size-complex="12pt"/>
    </style:style>
    <style:style style:name="P1534" style:parent-style-name="Normal" style:family="paragraph">
      <style:paragraph-properties fo:text-align="justify" fo:text-indent="0.8861in"/>
    </style:style>
    <style:style style:name="T1535" style:parent-style-name="DefaultParagraphFont" style:family="text">
      <style:text-properties style:font-name-asian="Calibri" fo:color="#000000" style:font-size-complex="12pt"/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538" style:parent-style-name="Normal" style:family="paragraph">
      <style:paragraph-properties fo:text-align="justify" fo:text-indent="0.8861in"/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P1541" style:parent-style-name="Normal" style:family="paragraph">
      <style:paragraph-properties fo:text-align="justify" fo:text-indent="0.8861in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P1545" style:parent-style-name="Normal" style:family="paragraph">
      <style:paragraph-properties fo:text-align="justify" fo:text-indent="0.8861in"/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P1548" style:parent-style-name="Normal" style:family="paragraph">
      <style:paragraph-properties fo:text-align="justify" fo:text-indent="0.8861in"/>
    </style:style>
    <style:style style:name="T1549" style:parent-style-name="DefaultParagraphFont" style:family="text">
      <style:text-properties style:font-name-asian="Calibri" fo:color="#000000" style:font-size-complex="12pt"/>
    </style:style>
    <style:style style:name="T1550" style:parent-style-name="DefaultParagraphFont" style:family="text">
      <style:text-properties style:font-name-asian="Calibri" fo:color="#000000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P1553" style:parent-style-name="Normal" style:family="paragraph">
      <style:paragraph-properties fo:text-align="justify" fo:text-indent="0.8861in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style:font-size-complex="12pt"/>
    </style:style>
    <style:style style:name="P1557" style:parent-style-name="Normal" style:family="paragraph">
      <style:paragraph-properties fo:text-align="justify" fo:text-indent="0.8861in"/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name-asian="Calibri" style:font-size-complex="12pt"/>
    </style:style>
    <style:style style:name="P1560" style:parent-style-name="Normal" style:family="paragraph">
      <style:paragraph-properties fo:text-align="justify" fo:text-indent="0.8861in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P1563" style:parent-style-name="Normal" style:family="paragraph">
      <style:paragraph-properties fo:text-align="justify" fo:text-indent="0.8861in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8861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P1569" style:parent-style-name="Normal" style:family="paragraph">
      <style:paragraph-properties fo:text-align="justify" fo:text-indent="0.8861in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8861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P1575" style:parent-style-name="Normal" style:family="paragraph">
      <style:paragraph-properties fo:text-align="justify" fo:text-indent="0.8861in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8861in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P1582" style:parent-style-name="Normal" style:family="paragraph">
      <style:paragraph-properties fo:text-align="justify" fo:text-indent="0.8861in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P1585" style:parent-style-name="Normal" style:family="paragraph">
      <style:paragraph-properties fo:text-align="justify" fo:text-indent="0.8861in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justify" fo:text-indent="0.8861in"/>
    </style:style>
    <style:style style:name="T1589" style:parent-style-name="DefaultParagraphFont" style:family="text">
      <style:text-properties style:font-name-asian="Calibri" fo:color="#000000" style:font-size-complex="12pt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P1591" style:parent-style-name="Normal" style:family="paragraph">
      <style:paragraph-properties fo:text-align="justify" fo:text-indent="0.8861in"/>
    </style:style>
    <style:style style:name="T1592" style:parent-style-name="DefaultParagraphFont" style:family="text">
      <style:text-properties style:font-name-asian="Calibri" fo:color="#000000" style:font-size-complex="12pt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P1595" style:parent-style-name="Normal" style:family="paragraph">
      <style:paragraph-properties fo:text-align="justify" fo:text-indent="0.8861in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P1598" style:parent-style-name="Normal" style:family="paragraph">
      <style:paragraph-properties fo:text-align="justify" fo:text-indent="0.8861in"/>
    </style:style>
    <style:style style:name="T1599" style:parent-style-name="DefaultParagraphFont" style:family="text">
      <style:text-properties style:font-name-asian="Calibri" fo:color="#000000" style:font-size-complex="12pt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2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15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16" style:parent-style-name="Normal" style:family="paragraph">
      <style:paragraph-properties fo:text-align="justify" fo:text-indent="0.9013in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font-style="italic" style:font-style-asian="italic"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P1626" style:parent-style-name="Normal" style:family="paragraph">
      <style:paragraph-properties fo:text-align="justify" fo:text-indent="0.9013in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P1630" style:parent-style-name="Normal" style:family="paragraph">
      <style:paragraph-properties fo:text-align="justify" fo:text-indent="0.9013in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P1636" style:parent-style-name="Normal" style:family="paragraph">
      <style:paragraph-properties fo:text-align="justify" fo:text-indent="0.9013in"/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P1640" style:parent-style-name="Normal" style:family="paragraph">
      <style:paragraph-properties fo:text-align="justify" fo:text-indent="0.9013in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text-indent="0.9013in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P1654" style:parent-style-name="Normal" style:family="paragraph">
      <style:paragraph-properties fo:text-align="justify" fo:text-indent="0.9013in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font-style="italic" style:font-style-asian="italic" fo:color="#000000" style:font-size-complex="12pt"/>
    </style:style>
    <style:style style:name="T1665" style:parent-style-name="DefaultParagraphFont" style:family="text">
      <style:text-properties fo:color="#000000" style:font-size-complex="12pt"/>
    </style:style>
    <style:style style:name="P1666" style:parent-style-name="Normal" style:family="paragraph">
      <style:paragraph-properties fo:text-align="justify" fo:text-indent="0.9013in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text-indent="0.9013in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fo:text-align="justify" fo:text-indent="0.9013in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text-align="justify" fo:text-indent="0.9013in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P1680" style:parent-style-name="Normal" style:family="paragraph">
      <style:paragraph-properties fo:text-align="justify" fo:text-indent="0.9013in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P1683" style:parent-style-name="Normal" style:family="paragraph">
      <style:paragraph-properties fo:text-align="justify" fo:text-indent="0.9013in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text-indent="0.9013in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P1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widows="0" fo:orphans="0" fo:margin-left="3.1493in">
        <style:tab-stops/>
      </style:paragraph-properties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P1699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06" style:parent-style-name="Normal" style:family="paragraph">
      <style:paragraph-properties fo:widows="0" fo:orphans="0" fo:margin-left="3.9375in">
        <style:tab-stops/>
      </style:paragraph-properties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P1709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10" style:parent-style-name="Normal" style:family="paragraph">
      <style:paragraph-properties fo:widows="0" fo:orphans="0" fo:text-align="justify" fo:text-indent="0.9013in"/>
    </style:style>
    <style:style style:name="T1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2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text-indent="0.9013in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P1718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20" style:family="table-column">
      <style:table-column-properties style:column-width="0.434in" style:use-optimal-column-width="false"/>
    </style:style>
    <style:style style:name="TableColumn1721" style:family="table-column">
      <style:table-column-properties style:column-width="0.9847in" style:use-optimal-column-width="false"/>
    </style:style>
    <style:style style:name="TableColumn1722" style:family="table-column">
      <style:table-column-properties style:column-width="3.052in" style:use-optimal-column-width="false"/>
    </style:style>
    <style:style style:name="TableColumn1723" style:family="table-column">
      <style:table-column-properties style:column-width="2.1333in" style:use-optimal-column-width="false"/>
    </style:style>
    <style:style style:name="Table1719" style:family="table">
      <style:table-properties style:width="6.6041in" fo:margin-left="0in" table:align="left"/>
    </style:style>
    <style:style style:name="TableRow1724" style:family="table-row">
      <style:table-row-properties style:min-row-height="0.043in" style:use-optimal-row-height="false"/>
    </style:style>
    <style:style style:name="TableCell1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 fo:text-align="justify"/>
    </style:style>
    <style:style style:name="T17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 fo:text-align="justify" fo:text-indent="0.9013in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fo:text-align="center"/>
    </style:style>
    <style:style style:name="T1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36" style:family="table-row">
      <style:table-row-properties style:min-row-height="0.043in" style:use-optimal-row-height="false"/>
    </style:style>
    <style:style style:name="TableCell1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ableRow1746" style:family="table-row">
      <style:table-row-properties style:min-row-height="0.043in" style:use-optimal-row-height="false"/>
    </style:style>
    <style:style style:name="TableCell1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53" style:parent-style-name="Normal" style:family="paragraph"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043in" style:use-optimal-row-height="false"/>
    </style:style>
    <style:style style:name="TableCell17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ableRow1764" style:family="table-row">
      <style:table-row-properties style:min-row-height="0.043in" style:use-optimal-row-height="false"/>
    </style:style>
    <style:style style:name="TableCell1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043in" style:use-optimal-row-height="false"/>
    </style:style>
    <style:style style:name="TableCell1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color="#FF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P17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0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1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P181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size-complex="12pt"/>
    </style:style>
    <style:style style:name="P181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17" style:parent-style-name="Normal" style:family="paragraph">
      <style:paragraph-properties fo:widows="0" fo:orphans="0" fo:text-align="justify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18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Column1826" style:family="table-column">
      <style:table-column-properties style:column-width="0.9833in"/>
    </style:style>
    <style:style style:name="TableColumn1827" style:family="table-column">
      <style:table-column-properties style:column-width="5.4666in"/>
    </style:style>
    <style:style style:name="Table1825" style:family="table">
      <style:table-properties style:width="6.45in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46" style:parent-style-name="Normal" style:family="paragraph">
      <style:paragraph-properties fo:widows="0" fo:orphans="0" fo:text-align="justify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9" style:parent-style-name="DefaultParagraphFont" style:family="text">
      <style:text-properties fo:font-weight="bold" style:font-weight-asian="bold"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ableColumn1857" style:family="table-column">
      <style:table-column-properties style:column-width="0.9833in"/>
    </style:style>
    <style:style style:name="TableColumn1858" style:family="table-column">
      <style:table-column-properties style:column-width="5.4666in"/>
    </style:style>
    <style:style style:name="Table1856" style:family="table">
      <style:table-properties style:width="6.45in" fo:margin-left="0in" table:align="lef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text-align="justify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olumn1883" style:family="table-column">
      <style:table-column-properties style:column-width="0.9833in"/>
    </style:style>
    <style:style style:name="TableColumn1884" style:family="table-column">
      <style:table-column-properties style:column-width="5.3097in"/>
    </style:style>
    <style:style style:name="Table1882" style:family="table">
      <style:table-properties style:width="6.293in" fo:margin-left="0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justify"/>
    </style:style>
    <style:style style:name="T1890" style:parent-style-name="DefaultParagraphFont" style:family="text">
      <style:text-properties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1901" style:parent-style-name="DefaultParagraphFont" style:family="text">
      <style:text-properties fo:font-weight="bold" style:font-weight-asian="bold"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weight="bold" style:font-weight-asian="bold"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5" style:parent-style-name="Normal" style:family="paragraph">
      <style:paragraph-properties fo:widows="0" fo:orphans="0" fo:text-align="justify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19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olumn1923" style:family="table-column">
      <style:table-column-properties style:column-width="1.0597in"/>
    </style:style>
    <style:style style:name="TableColumn1924" style:family="table-column">
      <style:table-column-properties style:column-width="5.3902in"/>
    </style:style>
    <style:style style:name="Table1922" style:family="table">
      <style:table-properties style:width="6.45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justify"/>
    </style:style>
    <style:style style:name="T1930" style:parent-style-name="DefaultParagraphFont" style:family="text"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weight="bold" style:font-weight-asian="bold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weight="bold" style:font-weight-asian="bold"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weight="bold" style:font-weight-asian="bold"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widows="0" fo:orphans="0" fo:text-align="justify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19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2" style:parent-style-name="DefaultParagraphFont" style:family="text">
      <style:text-properties fo:font-weight="bold" style:font-weight-asian="bold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ableColumn1969" style:family="table-column">
      <style:table-column-properties style:column-width="1.0472in"/>
    </style:style>
    <style:style style:name="TableColumn1970" style:family="table-column">
      <style:table-column-properties style:column-width="5.4138in"/>
    </style:style>
    <style:style style:name="Table1968" style:family="table">
      <style:table-properties style:width="6.4611in" fo:margin-left="0.0125in" table:align="lef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Row1976" style:family="table-row">
      <style:table-row-properties style:min-row-height="0.0437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size-complex="12pt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P1989" style:parent-style-name="Normal" style:family="paragraph">
      <style:paragraph-properties fo:widows="0" fo:orphans="0" fo:text-align="justify"/>
      <style:text-properties style:font-size-complex="12pt"/>
    </style:style>
    <style:style style:name="P1990" style:parent-style-name="Normal" style:family="paragraph">
      <style:paragraph-properties fo:widows="0" fo:orphans="0" fo:text-align="justify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1994" style:parent-style-name="DefaultParagraphFont" style:family="text">
      <style:text-properties fo:font-weight="bold" style:font-weight-asian="bold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text-position="super 66.6%"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text-position="super 66.6%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ableColumn2004" style:family="table-column">
      <style:table-column-properties style:column-width="1.0597in"/>
    </style:style>
    <style:style style:name="TableColumn2005" style:family="table-column">
      <style:table-column-properties style:column-width="5.3583in"/>
    </style:style>
    <style:style style:name="Table2003" style:family="table">
      <style:table-properties style:width="6.418in" fo:margin-left="0in" table:align="lef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size-complex="12pt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P2019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20" style:parent-style-name="Normal" style:family="paragraph">
      <style:paragraph-properties fo:widows="0" fo:orphans="0" fo:text-align="justify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20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3" style:parent-style-name="DefaultParagraphFont" style:family="text">
      <style:text-properties fo:font-weight="bold" style:font-weight-asian="bold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text-position="super 66.6%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text-position="super 66.6%"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olumn2034" style:family="table-column">
      <style:table-column-properties style:column-width="1.0597in"/>
    </style:style>
    <style:style style:name="TableColumn2035" style:family="table-column">
      <style:table-column-properties style:column-width="5.3583in"/>
    </style:style>
    <style:style style:name="Table2033" style:family="table">
      <style:table-properties style:width="6.418in" fo:margin-left="0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widows="0" fo:orphans="0" fo:text-align="justify"/>
      <style:text-properties style:font-size-complex="12pt"/>
    </style:style>
    <style:style style:name="P2049" style:parent-style-name="Normal" style:family="paragraph">
      <style:paragraph-properties fo:widows="0" fo:orphans="0" fo:text-align="justify"/>
    </style:style>
    <style:style style:name="T2050" style:parent-style-name="DefaultParagraphFont" style:family="text">
      <style:text-properties fo:color="#000000" style:font-size-complex="12pt" style:language-asian="lt" style:country-asian="LT"/>
    </style:style>
    <style:style style:name="T20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ableColumn2056" style:family="table-column">
      <style:table-column-properties style:column-width="1.0875in"/>
    </style:style>
    <style:style style:name="TableColumn2057" style:family="table-column">
      <style:table-column-properties style:column-width="5.3625in"/>
    </style:style>
    <style:style style:name="Table2055" style:family="table">
      <style:table-properties style:width="6.45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justify"/>
      <style:text-properties style:font-size-complex="12pt"/>
    </style:style>
    <style:style style:name="P2068" style:parent-style-name="Normal" style:family="paragraph">
      <style:paragraph-properties fo:widows="0" fo:orphans="0" fo:text-align="justify"/>
    </style:style>
    <style:style style:name="T2069" style:parent-style-name="DefaultParagraphFont" style:family="text">
      <style:text-properties fo:font-weight="bold" style:font-weight-asian="bold"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widows="0" fo:orphans="0" fo:text-align="justify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widows="0" fo:orphans="0" fo:text-align="justify"/>
    </style:style>
    <style:style style:name="T2076" style:parent-style-name="DefaultParagraphFont" style:family="text">
      <style:text-properties fo:font-weight="bold" style:font-weight-asian="bold"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widows="0" fo:orphans="0" fo:text-align="justify"/>
      <style:text-properties style:font-size-complex="12pt"/>
    </style:style>
    <style:style style:name="P2079" style:parent-style-name="Normal" style:family="paragraph">
      <style:paragraph-properties fo:widows="0" fo:orphans="0" fo:text-align="justify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widows="0" fo:orphans="0" fo:text-align="justify"/>
      <style:text-properties style:font-size-complex="12pt"/>
    </style:style>
    <style:style style:name="P2084" style:parent-style-name="Normal" style:family="paragraph">
      <style:paragraph-properties fo:widows="0" fo:orphans="0" fo:text-align="justify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T2089" style:parent-style-name="DefaultParagraphFont" style:family="text">
      <style:text-properties style:font-size-complex="12pt"/>
    </style:style>
    <style:style style:name="TableColumn2091" style:family="table-column">
      <style:table-column-properties style:column-width="1.1305in"/>
    </style:style>
    <style:style style:name="TableColumn2092" style:family="table-column">
      <style:table-column-properties style:column-width="5.3194in"/>
    </style:style>
    <style:style style:name="Table2090" style:family="table">
      <style:table-properties style:width="6.45in" fo:margin-left="0in" table:align="lef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justify"/>
      <style:text-properties style:font-size-complex="12pt"/>
    </style:style>
    <style:style style:name="P2105" style:parent-style-name="Normal" style:family="paragraph">
      <style:paragraph-properties fo:widows="0" fo:orphans="0" fo:text-align="justify"/>
    </style:style>
    <style:style style:name="T2106" style:parent-style-name="DefaultParagraphFont" style:family="text">
      <style:text-properties fo:font-weight="bold" style:font-weight-asian="bold"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widows="0" fo:orphans="0" fo:text-align="justify"/>
    </style:style>
    <style:style style:name="T2109" style:parent-style-name="DefaultParagraphFont" style:family="text">
      <style:text-properties fo:font-weight="bold" style:font-weight-asian="bold"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widows="0" fo:orphans="0" fo:text-align="justify"/>
    </style:style>
    <style:style style:name="T2112" style:parent-style-name="DefaultParagraphFont" style:family="text">
      <style:text-properties fo:font-weight="bold" style:font-weight-asian="bold"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fo:color="#FF0000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widows="0" fo:orphans="0" fo:text-align="justify"/>
      <style:text-properties style:font-size-complex="12pt"/>
    </style:style>
    <style:style style:name="P2118" style:parent-style-name="Normal" style:family="paragraph">
      <style:paragraph-properties fo:widows="0" fo:orphans="0" fo:text-align="justify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25" style:parent-style-name="Normal" style:family="paragraph">
      <style:paragraph-properties fo:widows="0" fo:orphans="0" fo:text-align="center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139" style:parent-style-name="Normal" style:family="paragraph">
      <style:paragraph-properties fo:widows="0" fo:orphans="0" fo:margin-left="3.9375in">
        <style:tab-stops/>
      </style:paragraph-properties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P2142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style:font-size-complex="12pt"/>
    </style:style>
    <style:style style:name="P2145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146" style:parent-style-name="Normal" style:family="paragraph">
      <style:paragraph-properties fo:text-indent="0.25in"/>
    </style:style>
    <style:style style:name="T2147" style:parent-style-name="DefaultParagraphFont" style:family="text">
      <style:text-properties fo:font-weight="bold" style:font-weight-asian="bold" style:font-size-complex="12pt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P2149" style:parent-style-name="Normal" style:family="paragraph">
      <style:paragraph-properties fo:text-indent="0.25in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indent="0.25in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indent="0.25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margin-left="0.5in" fo:text-indent="-0.25in">
        <style:tab-stops/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margin-left="0.5833in" fo:text-indent="-0.3333in">
        <style:tab-stops/>
      </style:paragraph-properties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margin-left="0.5833in" fo:text-indent="-0.3333in">
        <style:tab-stops/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margin-left="0.5833in" fo:text-indent="-0.3333in">
        <style:tab-stops/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margin-left="0.5833in" fo:text-indent="-0.3333in">
        <style:tab-stops/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margin-left="0.5833in" fo:text-indent="-0.3333in">
        <style:tab-stops/>
      </style:paragraph-properties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margin-left="0.5833in" fo:text-indent="-0.3333in">
        <style:tab-stops/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margin-left="0.5833in" fo:text-indent="-0.3333in">
        <style:tab-stops/>
      </style:paragraph-properties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margin-left="0.5833in" fo:text-indent="-0.3333in">
        <style:tab-stops/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margin-left="0.5833in" fo:text-indent="-0.3333in">
        <style:tab-stops/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margin-left="0.5833in" fo:text-indent="-0.3333in">
        <style:tab-stops/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margin-left="0.5833in" fo:text-indent="-0.3333in">
        <style:tab-stops/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margin-left="0.5833in" fo:text-indent="-0.3333in">
        <style:tab-stops/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margin-left="0.5833in" fo:text-indent="-0.3333in">
        <style:tab-stops/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margin-left="0.5833in" fo:text-indent="-0.3333in">
        <style:tab-stops/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margin-left="0.25in">
        <style:tab-stops/>
      </style:paragraph-properties>
    </style:style>
    <style:style style:name="T2243" style:parent-style-name="DefaultParagraphFont" style:family="text">
      <style:text-properties fo:font-weight="bold" style:font-weight-asian="bold" style:font-size-complex="12pt"/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T2245" style:parent-style-name="DefaultParagraphFont" style:family="text">
      <style:text-properties fo:font-weight="bold" style:font-weight-asian="bold" style:font-size-complex="12pt"/>
    </style:style>
    <style:style style:name="P2246" style:parent-style-name="Normal" style:family="paragraph">
      <style:paragraph-properties fo:text-align="justify" fo:text-indent="0.25in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indent="0.2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indent="0.25in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indent="0.25in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indent="0.25in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indent="0.25in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P2265" style:parent-style-name="Normal" style:family="paragraph">
      <style:paragraph-properties fo:text-indent="0.25in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indent="0.25in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indent="0.25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indent="0.2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indent="0.25in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indent="0.25in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indent="0.25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indent="0.25in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paragraph-properties fo:text-indent="0.2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text-indent="0.2583in"/>
    </style:style>
    <style:style style:name="T2294" style:parent-style-name="DefaultParagraphFont" style:family="text">
      <style:text-properties fo:font-weight="bold" style:font-weight-asian="bold" style:font-size-complex="12pt"/>
    </style:style>
    <style:style style:name="T2295" style:parent-style-name="DefaultParagraphFont" style:family="text">
      <style:text-properties fo:font-weight="bold" style:font-weight-asian="bold" style:font-size-complex="12pt"/>
    </style:style>
    <style:style style:name="P2296" style:parent-style-name="Normal" style:family="paragraph">
      <style:paragraph-properties fo:text-indent="0.2583in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fo:font-weight="bold" style:font-weight-asian="bold"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indent="0.2583in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center" fo:margin-left="0.3333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1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P2322" style:parent-style-name="Normal" style:family="paragraph">
      <style:text-properties fo:font-weight="bold" style:font-weight-asian="bold" style:font-size-complex="12pt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weight="bold" style:font-weight-asian="bold" style:font-size-complex="12pt"/>
    </style:style>
    <style:style style:name="P2325" style:parent-style-name="Normal" style:family="paragraph">
      <style:text-properties style:font-size-complex="12pt"/>
    </style:style>
    <style:style style:name="P2326" style:parent-style-name="Normal" style:family="paragraph">
      <style:text-properties style:font-size-complex="12pt"/>
    </style:style>
    <style:style style:name="P2327" style:parent-style-name="Normal" style:family="paragraph">
      <style:text-properties style:font-size-complex="12pt"/>
    </style:style>
    <style:style style:name="P2328" style:parent-style-name="Normal" style:family="paragraph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P2332" style:parent-style-name="Normal" style:family="paragraph">
      <style:text-properties style:font-size-complex="12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361" style:family="table-column">
      <style:table-column-properties style:column-width="0.3881in" style:use-optimal-column-width="false"/>
    </style:style>
    <style:style style:name="TableColumn2362" style:family="table-column">
      <style:table-column-properties style:column-width="0.9847in" style:use-optimal-column-width="false"/>
    </style:style>
    <style:style style:name="TableColumn2363" style:family="table-column">
      <style:table-column-properties style:column-width="0.8729in" style:use-optimal-column-width="false"/>
    </style:style>
    <style:style style:name="TableColumn2364" style:family="table-column">
      <style:table-column-properties style:column-width="1.2472in" style:use-optimal-column-width="false"/>
    </style:style>
    <style:style style:name="TableColumn2365" style:family="table-column">
      <style:table-column-properties style:column-width="1.7201in" style:use-optimal-column-width="false"/>
    </style:style>
    <style:style style:name="TableColumn2366" style:family="table-column">
      <style:table-column-properties style:column-width="1.2805in" style:use-optimal-column-width="false"/>
    </style:style>
    <style:style style:name="TableColumn2367" style:family="table-column">
      <style:table-column-properties style:column-width="1.3784in" style:use-optimal-column-width="false"/>
    </style:style>
    <style:style style:name="TableColumn2368" style:family="table-column">
      <style:table-column-properties style:column-width="2.3673in" style:use-optimal-column-width="false"/>
    </style:style>
    <style:style style:name="Table2360" style:family="table">
      <style:table-properties style:width="10.2395in" fo:margin-left="0in" table:align="left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372" style:family="table-cell">
      <style:table-cell-properties fo:border="0.0104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3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78" style:family="table-cell">
      <style:table-cell-properties fo:border="0.0104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3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83" style:family="table-cell">
      <style:table-cell-properties fo:border="0.0104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388" style:family="table-row">
      <style:table-row-properties style:min-row-height="0.0138in" style:use-optimal-row-height="false"/>
    </style:style>
    <style:style style:name="P238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391" style:parent-style-name="Normal" style:family="paragraph">
      <style:text-properties style:font-name-asian="Calibri" style:font-size-complex="12pt"/>
    </style:style>
    <style:style style:name="TableCell2392" style:family="table-cell">
      <style:table-cell-properties fo:border="0.0104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4" style:family="table-cell">
      <style:table-cell-properties fo:border="0.0104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396" style:family="table-cell">
      <style:table-cell-properties fo:border="0.0104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0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104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04" style:family="table-cell">
      <style:table-cell-properties fo:border="0.0104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06" style:parent-style-name="DefaultParagraphFont" style:family="text">
      <style:text-properties style:font-name-asian="Calibri" style:font-size-complex="12pt"/>
    </style:style>
    <style:style style:name="T2407" style:parent-style-name="DefaultParagraphFont" style:family="text">
      <style:text-properties style:font-name-asian="Calibri" style:font-size-complex="12pt"/>
    </style:style>
    <style:style style:name="T2408" style:parent-style-name="DefaultParagraphFont" style:family="text">
      <style:text-properties style:font-name-asian="Calibri" style:text-position="super 66.6%" style:font-size-complex="12pt"/>
    </style:style>
    <style:style style:name="T2409" style:parent-style-name="DefaultParagraphFont" style:family="text">
      <style:text-properties style:font-name-asian="Calibri" style:font-size-complex="12pt"/>
    </style:style>
    <style:style style:name="T24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1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2" style:family="table-cell">
      <style:table-cell-properties fo:border="0.0104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14" style:family="table-cell">
      <style:table-cell-properties fo:border="0.0104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18" style:family="table-cell">
      <style:table-cell-properties fo:border="0.0104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  <style:text-properties style:font-size-complex="12pt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font-style="italic" style:font-style-asian="italic" style:font-style-complex="italic"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26" style:parent-style-name="Normal" style:family="paragraph">
      <style:paragraph-properties fo:widows="0" fo:orphans="0"/>
      <style:text-properties style:font-size-complex="12pt"/>
    </style:style>
    <style:style style:name="P2427" style:parent-style-name="Normal" style:family="paragraph">
      <style:paragraph-properties fo:widows="0" fo:orphans="0"/>
      <style:text-properties style:font-size-complex="12pt"/>
    </style:style>
    <style:style style:name="P2428" style:parent-style-name="Normal" style:family="paragraph">
      <style:paragraph-properties fo:widows="0" fo:orphans="0"/>
      <style:text-properties style:font-size-complex="12pt"/>
    </style:style>
    <style:style style:name="P2429" style:parent-style-name="Normal" style:family="paragraph">
      <style:paragraph-properties fo:widows="0" fo:orphans="0"/>
      <style:text-properties style:font-size-complex="12pt"/>
    </style:style>
    <style:style style:name="P2430" style:parent-style-name="Normal" style:family="paragraph">
      <style:paragraph-properties fo:widows="0" fo:orphans="0"/>
      <style:text-properties style:font-size-complex="12pt"/>
    </style:style>
    <style:style style:name="P2431" style:parent-style-name="Normal" style:family="paragraph">
      <style:paragraph-properties fo:widows="0" fo:orphans="0"/>
      <style:text-properties style:font-size-complex="12pt"/>
    </style:style>
    <style:style style:name="P2432" style:parent-style-name="Normal" style:family="paragraph">
      <style:paragraph-properties fo:widows="0" fo:orphans="0"/>
      <style:text-properties style:font-size-complex="12pt"/>
    </style:style>
    <style:style style:name="P2433" style:parent-style-name="Normal" style:family="paragraph">
      <style:paragraph-properties fo:widows="0" fo:orphans="0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widows="0" fo:orphans="0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widows="0" fo:orphans="0"/>
      <style:text-properties style:font-size-complex="12pt"/>
    </style:style>
    <style:style style:name="P2438" style:parent-style-name="Normal" style:family="paragraph">
      <style:paragraph-properties fo:widows="0" fo:orphans="0"/>
      <style:text-properties style:font-size-complex="12pt"/>
    </style:style>
    <style:style style:name="P2439" style:parent-style-name="Normal" style:family="paragraph">
      <style:paragraph-properties fo:widows="0" fo:orphans="0"/>
      <style:text-properties style:font-size-complex="12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text-position="super 66.6%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text-position="super 66.6%"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48" style:parent-style-name="Normal" style:family="paragraph">
      <style:paragraph-properties fo:widows="0" fo:orphans="0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fo:color="#FF0000" style:font-size-complex="12pt"/>
    </style:style>
    <style:style style:name="P2451" style:parent-style-name="Normal" style:family="paragraph">
      <style:paragraph-properties fo:widows="0" fo:orphans="0"/>
      <style:text-properties fo:color="#FF0000" style:font-size-complex="12pt"/>
    </style:style>
    <style:style style:name="P2452" style:parent-style-name="Normal" style:family="paragraph">
      <style:paragraph-properties fo:widows="0" fo:orphans="0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text-properties fo:color="#FF0000" style:font-size-complex="12pt" style:language-asian="lt" style:country-asian="LT"/>
    </style:style>
    <style:style style:name="P2455" style:parent-style-name="Normal" style:family="paragraph">
      <style:paragraph-properties fo:widows="0" fo:orphans="0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widows="0" fo:orphans="0"/>
      <style:text-properties fo:color="#FF0000" style:font-size-complex="12pt"/>
    </style:style>
    <style:style style:name="P2459" style:parent-style-name="Normal" style:family="paragraph">
      <style:paragraph-properties fo:widows="0" fo:orphans="0"/>
      <style:text-properties style:font-size-complex="12pt"/>
    </style:style>
    <style:style style:name="P2460" style:parent-style-name="Normal" style:family="paragraph">
      <style:paragraph-properties fo:widows="0" fo:orphans="0"/>
      <style:text-properties style:font-size-complex="12pt"/>
    </style:style>
    <style:style style:name="P2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65" style:parent-style-name="Normal" style:family="paragraph">
      <style:paragraph-properties fo:widows="0" fo:orphans="0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text-position="super 66.6%"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text-position="super 66.6%"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4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76" style:family="table-cell">
      <style:table-cell-properties fo:border="0.0104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  <style:text-properties style:font-size-complex="12pt"/>
    </style:style>
    <style:style style:name="P2478" style:parent-style-name="Normal" style:family="paragraph">
      <style:paragraph-properties fo:widows="0" fo:orphans="0"/>
      <style:text-properties style:font-size-complex="12pt"/>
    </style:style>
    <style:style style:name="P2479" style:parent-style-name="Normal" style:family="paragraph">
      <style:paragraph-properties fo:widows="0" fo:orphans="0"/>
      <style:text-properties style:font-size-complex="12pt"/>
    </style:style>
    <style:style style:name="P2480" style:parent-style-name="Normal" style:family="paragraph">
      <style:paragraph-properties fo:widows="0" fo:orphans="0"/>
      <style:text-properties style:font-size-complex="12pt"/>
    </style:style>
    <style:style style:name="P2481" style:parent-style-name="Normal" style:family="paragraph">
      <style:text-properties style:font-name-asian="Calibri" style:font-size-complex="12pt"/>
    </style:style>
    <style:style style:name="P2482" style:parent-style-name="Normal" style:family="paragraph">
      <style:paragraph-properties fo:widows="0" fo:orphans="0"/>
    </style:style>
    <style:style style:name="T2483" style:parent-style-name="DefaultParagraphFont" style:family="text">
      <style:text-properties style:font-size-complex="12pt"/>
    </style:style>
    <style:style style:name="P2484" style:parent-style-name="Normal" style:family="paragraph">
      <style:paragraph-properties fo:widows="0" fo:orphans="0"/>
      <style:text-properties style:font-size-complex="12pt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text-position="super 66.6%"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text-position="super 66.6%"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text-position="super 66.6%"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widows="0" fo:orphans="0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widows="0" fo:orphans="0"/>
      <style:text-properties style:font-size-complex="12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fo:color="#000000" style:font-size-complex="12pt" style:language-asian="lt" style:country-asian="LT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P2507" style:parent-style-name="Normal" style:family="paragraph">
      <style:paragraph-properties fo:widows="0" fo:orphans="0"/>
      <style:text-properties style:font-size-complex="12pt"/>
    </style:style>
    <style:style style:name="TableRow2508" style:family="table-row">
      <style:table-row-properties style:min-row-height="0.0138in" style:use-optimal-row-height="false"/>
    </style:style>
    <style:style style:name="TableCell2509" style:family="table-cell">
      <style:table-cell-properties fo:border="0.0104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11" style:family="table-cell">
      <style:table-cell-properties fo:border="0.0104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text-position="super 66.6%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text-position="super 66.6%"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ableCell2518" style:family="table-cell">
      <style:table-cell-properties fo:border="0.0104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21" style:family="table-cell">
      <style:table-cell-properties fo:border="0.0104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6" style:family="table-cell">
      <style:table-cell-properties fo:border="0.0104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29" style:parent-style-name="Normal" style:family="paragraph">
      <style:paragraph-properties fo:keep-with-next="always" fo:keep-together="always"/>
    </style:style>
    <style:style style:name="T2530" style:parent-style-name="DefaultParagraphFont" style:family="text">
      <style:text-properties style:font-name-asian="Calibri" style:font-size-complex="12pt"/>
    </style:style>
    <style:style style:name="T2531" style:parent-style-name="DefaultParagraphFont" style:family="text">
      <style:text-properties style:font-name-asian="Calibri" style:font-size-complex="12pt"/>
    </style:style>
    <style:style style:name="T2532" style:parent-style-name="DefaultParagraphFont" style:family="text">
      <style:text-properties style:font-name-asian="Calibri" style:text-position="super 66.6%" style:font-size-complex="12pt"/>
    </style:style>
    <style:style style:name="T2533" style:parent-style-name="DefaultParagraphFont" style:family="text">
      <style:text-properties style:font-name-asian="Calibri" style:font-size-complex="12pt"/>
    </style:style>
    <style:style style:name="P2534" style:parent-style-name="Normal" style:family="paragraph">
      <style:paragraph-properties fo:keep-with-next="always" fo:keep-together="always"/>
    </style:style>
    <style:style style:name="T2535" style:parent-style-name="DefaultParagraphFont" style:family="text">
      <style:text-properties style:font-name-asian="Calibri" style:font-size-complex="12pt"/>
    </style:style>
    <style:style style:name="T2536" style:parent-style-name="DefaultParagraphFont" style:family="text">
      <style:text-properties style:font-name-asian="Calibri" fo:letter-spacing="-0.0027in" style:font-size-complex="12pt"/>
    </style:style>
    <style:style style:name="T2537" style:parent-style-name="DefaultParagraphFont" style:family="text">
      <style:text-properties style:font-name-asian="Calibri" style:font-size-complex="12pt"/>
    </style:style>
    <style:style style:name="T2538" style:parent-style-name="DefaultParagraphFont" style:family="text">
      <style:text-properties style:font-name-asian="Calibri" style:text-position="super 66.6%" style:font-size-complex="12pt"/>
    </style:style>
    <style:style style:name="T2539" style:parent-style-name="DefaultParagraphFont" style:family="text">
      <style:text-properties style:font-name-asian="Calibri" style:font-size-complex="12p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keep-with-next="always" fo:keep-together="always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text-position="super 66.6%"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text-position="super 66.6%"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fo:letter-spacing="-0.0041in" style:font-size-complex="12pt" style:language-asian="lt" style:country-asian="LT"/>
    </style:style>
    <style:style style:name="T2548" style:parent-style-name="DefaultParagraphFont" style:family="text">
      <style:text-properties fo:letter-spacing="-0.0041in" style:font-size-complex="12pt" style:language-asian="lt" style:country-asian="LT"/>
    </style:style>
    <style:style style:name="T2549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550" style:parent-style-name="DefaultParagraphFont" style:family="text">
      <style:text-properties fo:letter-spacing="-0.0041in" style:font-size-complex="12pt" style:language-asian="lt" style:country-asian="LT"/>
    </style:style>
    <style:style style:name="P2551" style:parent-style-name="Normal" style:family="paragraph">
      <style:paragraph-properties fo:keep-with-next="always" fo:keep-together="always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text-position="super 66.6%"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text-position="super 66.6%"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ableCell2559" style:family="table-cell">
      <style:table-cell-properties fo:border="0.0104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64" style:parent-style-name="Normal" style:family="paragraph">
      <style:text-properties fo:color="#FF0000" style:font-size-complex="12pt" style:language-asian="lt" style:country-asian="LT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104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fo:letter-spacing="-0.0027in" style:font-size-complex="12pt" style:language-asian="lt" style:country-asian="LT"/>
    </style:style>
    <style:style style:name="T257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4" style:parent-style-name="DefaultParagraphFont" style:family="text">
      <style:text-properties fo:letter-spacing="-0.0027in" style:font-size-complex="12pt" style:language-asian="lt" style:country-asian="LT"/>
    </style:style>
    <style:style style:name="T257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76" style:parent-style-name="DefaultParagraphFont" style:family="text">
      <style:text-properties fo:letter-spacing="-0.0027in" style:font-size-complex="12pt" style:language-asian="lt" style:country-asian="L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7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6.6%"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text-position="super 66.6%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P258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8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92" style:family="table-row">
      <style:table-row-properties style:min-row-height="0.0138in" style:use-optimal-row-height="false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0.0104in solid #000000" style:writing-mode="lr-tb" fo:padding-top="0in" fo:padding-left="0.075in" fo:padding-bottom="0in" fo:padding-right="0.075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text-position="super 66.6%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text-position="super 66.6%"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ableCell2601" style:family="table-cell">
      <style:table-cell-properties fo:border="0.0104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8" style:parent-style-name="Normal" style:family="paragraph">
      <style:text-properties style:font-size-complex="12pt" style:language-asian="lt" style:country-asian="LT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13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text-position="super 66.6%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text-position="super 66.6%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size-complex="12pt" style:language-asian="lt" style:country-asian="LT"/>
    </style:style>
    <style:style style:name="P2621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22" style:parent-style-name="Normal" style:family="paragraph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text-position="super 66.6%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ableCell2626" style:family="table-cell">
      <style:table-cell-properties fo:border="0.0104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text-position="super 66.6%"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text-position="super 66.6%"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text-properties fo:color="#FF0000"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text-position="super 66.6%"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fo:letter-spacing="-0.0041in"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text-position="super 66.6%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margin-left="0.0222in" fo:margin-right="-0.075in">
        <style:tab-stops/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text-position="super 66.6%"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655" style:family="table-row">
      <style:table-row-properties style:min-row-height="0.0138in" style:use-optimal-row-height="false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ableCell2662" style:family="table-cell">
      <style:table-cell-properties fo:border="0.0104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/>
    </style:style>
    <style:style style:name="TableCell2666" style:family="table-cell">
      <style:table-cell-properties fo:border="0.0104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size-complex="12pt" style:language-asian="lt" style:country-asian="LT"/>
    </style:style>
    <style:style style:name="TableCell2668" style:family="table-cell">
      <style:table-cell-properties fo:border="0.0104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 style:language-asian="lt" style:country-asian="LT"/>
    </style:style>
    <style:style style:name="TableCell2670" style:family="table-cell">
      <style:table-cell-properties fo:border="0.0104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673" style:parent-style-name="Normal" style:family="paragraph">
      <style:paragraph-properties fo:margin-right="-0.075in"/>
      <style:text-properties style:font-size-complex="12pt"/>
    </style:style>
    <style:style style:name="TableCell2674" style:family="table-cell">
      <style:table-cell-properties fo:border="0.0104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 style:language-asian="lt" style:country-asian="LT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69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697" style:parent-style-name="Normal" style:family="paragraph">
      <style:paragraph-properties fo:widows="0" fo:orphans="0" fo:margin-left="2.7in">
        <style:tab-stops/>
      </style:paragraph-properties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P27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4" style:parent-style-name="Normal" style:family="paragraph">
      <style:paragraph-properties fo:widows="0" fo:orphans="0" fo:text-align="center" fo:text-indent="0.3937in"/>
    </style:style>
    <style:style style:name="T2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0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12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13" style:parent-style-name="Normal" style:family="paragraph">
      <style:paragraph-properties fo:widows="0" fo:orphans="0" fo:text-align="justify" fo:text-indent="0.3937in"/>
    </style:style>
    <style:style style:name="T2714" style:parent-style-name="DefaultParagraphFont" style:family="text">
      <style:text-properties fo:color="#000000" style:font-size-complex="12pt" style:language-asian="lt" style:country-asian="LT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2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17" style:parent-style-name="Normal" style:family="paragraph">
      <style:paragraph-properties fo:widows="0" fo:orphans="0" fo:text-align="justify" fo:text-indent="0.393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P2720" style:parent-style-name="Normal" style:family="paragraph">
      <style:paragraph-properties fo:widows="0" fo:orphans="0" fo:text-align="justify" fo:text-indent="0.393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P2725" style:parent-style-name="Normal" style:family="paragraph">
      <style:paragraph-properties fo:widows="0" fo:orphans="0" fo:text-align="justify" fo:text-indent="0.3937in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P2729" style:parent-style-name="Normal" style:family="paragraph">
      <style:paragraph-properties fo:widows="0" fo:orphans="0" fo:text-align="justify" fo:text-indent="0.3937in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P2732" style:parent-style-name="Normal" style:family="paragraph">
      <style:paragraph-properties fo:widows="0" fo:orphans="0" fo:text-align="justify" fo:text-indent="0.393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P2735" style:parent-style-name="Normal" style:family="paragraph">
      <style:paragraph-properties fo:widows="0" fo:orphans="0" fo:text-align="justify" fo:text-indent="0.393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P2738" style:parent-style-name="Normal" style:family="paragraph">
      <style:paragraph-properties fo:widows="0" fo:orphans="0" fo:text-align="justify" fo:text-indent="0.3937in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P2741" style:parent-style-name="Normal" style:family="paragraph">
      <style:paragraph-properties fo:widows="0" fo:orphans="0" fo:text-align="justify" fo:text-indent="0.3937in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P2744" style:parent-style-name="Normal" style:family="paragraph">
      <style:paragraph-properties fo:widows="0" fo:orphans="0" fo:text-align="justify" fo:text-indent="0.393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widows="0" fo:orphans="0" fo:text-align="justify" fo:text-indent="0.393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P2751" style:parent-style-name="Normal" style:family="paragraph">
      <style:paragraph-properties fo:widows="0" fo:orphans="0" fo:text-align="justify" fo:text-indent="0.393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P2754" style:parent-style-name="Normal" style:family="paragraph">
      <style:paragraph-properties fo:widows="0" fo:orphans="0" fo:text-align="justify" fo:text-indent="0.3937in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8" style:parent-style-name="Normal" style:family="paragraph">
      <style:paragraph-properties fo:widows="0" fo:orphans="0" fo:text-align="justify" fo:text-indent="0.3937in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P2761" style:parent-style-name="Normal" style:family="paragraph">
      <style:paragraph-properties fo:widows="0" fo:orphans="0" fo:text-align="justify" fo:text-indent="0.3937in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P2764" style:parent-style-name="Normal" style:family="paragraph">
      <style:paragraph-properties fo:widows="0" fo:orphans="0" fo:text-align="justify" fo:text-indent="0.393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P2768" style:parent-style-name="Normal" style:family="paragraph">
      <style:paragraph-properties fo:widows="0" fo:orphans="0" fo:text-align="justify" fo:text-indent="0.393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P2771" style:parent-style-name="Normal" style:family="paragraph">
      <style:paragraph-properties fo:widows="0" fo:orphans="0" fo:text-align="justify" fo:text-indent="0.393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text-position="super 66.6%" style:font-size-complex="12pt" style:language-asian="lt" style:country-asian="LT"/>
    </style:style>
    <style:style style:name="T2776" style:parent-style-name="DefaultParagraphFont" style:family="text">
      <style:text-properties fo:color="#FF0000" style:font-size-complex="12pt" style:language-asian="lt" style:country-asian="LT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P2778" style:parent-style-name="Normal" style:family="paragraph">
      <style:paragraph-properties fo:widows="0" fo:orphans="0" fo:text-align="justify" fo:text-indent="0.393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393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85" style:parent-style-name="Normal" style:family="paragraph">
      <style:paragraph-properties fo:widows="0" fo:orphans="0" fo:text-align="justify" fo:text-indent="0.393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P2791" style:parent-style-name="Normal" style:family="paragraph">
      <style:paragraph-properties fo:widows="0" fo:orphans="0" fo:text-align="justify" fo:text-indent="0.3937in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P2794" style:parent-style-name="Normal" style:family="paragraph">
      <style:paragraph-properties fo:widows="0" fo:orphans="0" fo:text-align="justify" fo:text-indent="0.393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P2797" style:parent-style-name="Normal" style:family="paragraph">
      <style:paragraph-properties fo:widows="0" fo:orphans="0" fo:text-align="justify" fo:text-indent="0.393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P2800" style:parent-style-name="Normal" style:family="paragraph">
      <style:paragraph-properties fo:widows="0" fo:orphans="0" fo:text-align="justify" fo:text-indent="0.393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P2803" style:parent-style-name="Normal" style:family="paragraph">
      <style:paragraph-properties fo:widows="0" fo:orphans="0" fo:text-align="justify" fo:text-indent="0.393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P2806" style:parent-style-name="Normal" style:family="paragraph">
      <style:paragraph-properties fo:widows="0" fo:orphans="0" fo:text-align="justify" fo:text-indent="0.3937in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text-position="super 66.6%"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P2813" style:parent-style-name="Normal" style:family="paragraph">
      <style:paragraph-properties fo:widows="0" fo:orphans="0" fo:text-align="justify" fo:text-indent="0.393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P2817" style:parent-style-name="Normal" style:family="paragraph">
      <style:paragraph-properties fo:widows="0" fo:orphans="0" fo:text-align="justify" fo:text-indent="0.393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28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1" style:parent-style-name="Normal" style:family="paragraph">
      <style:paragraph-properties fo:widows="0" fo:orphans="0" fo:text-align="justify" fo:text-indent="0.3937in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P2824" style:parent-style-name="Normal" style:family="paragraph">
      <style:paragraph-properties fo:widows="0" fo:orphans="0" fo:text-align="justify" fo:text-indent="0.393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393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P2830" style:parent-style-name="Normal" style:family="paragraph">
      <style:paragraph-properties fo:widows="0" fo:orphans="0" fo:text-align="justify" fo:text-indent="0.393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P2833" style:parent-style-name="Normal" style:family="paragraph">
      <style:paragraph-properties fo:widows="0" fo:orphans="0" fo:text-align="justify" fo:text-indent="0.393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P2837" style:parent-style-name="Normal" style:family="paragraph">
      <style:paragraph-properties fo:widows="0" fo:orphans="0" fo:text-align="justify" fo:text-indent="0.3937in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2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1" style:parent-style-name="Normal" style:family="paragraph">
      <style:paragraph-properties fo:widows="0" fo:orphans="0" fo:text-align="justify" fo:text-indent="0.3937in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P2844" style:parent-style-name="Normal" style:family="paragraph">
      <style:paragraph-properties fo:widows="0" fo:orphans="0" fo:text-align="justify" fo:text-indent="0.393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P2849" style:parent-style-name="Normal" style:family="paragraph">
      <style:paragraph-properties fo:widows="0" fo:orphans="0" fo:text-align="justify" fo:text-indent="0.393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P2852" style:parent-style-name="Normal" style:family="paragraph">
      <style:paragraph-properties fo:widows="0" fo:orphans="0" fo:text-align="justify" fo:text-indent="0.3937in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P2855" style:parent-style-name="Normal" style:family="paragraph">
      <style:paragraph-properties fo:widows="0" fo:orphans="0" fo:text-align="justify" fo:text-indent="0.3937in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P2858" style:parent-style-name="Normal" style:family="paragraph">
      <style:paragraph-properties fo:widows="0" fo:orphans="0" fo:text-align="justify" fo:text-indent="0.393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P2862" style:parent-style-name="Normal" style:family="paragraph">
      <style:paragraph-properties fo:widows="0" fo:orphans="0" fo:text-align="justify" fo:text-indent="0.393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P2865" style:parent-style-name="Normal" style:family="paragraph">
      <style:paragraph-properties fo:widows="0" fo:orphans="0" fo:text-align="justify" fo:text-indent="0.393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87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3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8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P2880" style:parent-style-name="Normal" style:family="paragraph">
      <style:paragraph-properties fo:widows="0" fo:orphans="0" fo:text-align="justify" fo:text-indent="0.393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P2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0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margin-left="2.7in">
        <style:tab-stops/>
      </style:paragraph-properties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P2904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10" style:family="table-column">
      <style:table-column-properties style:column-width="1.9847in" style:use-optimal-column-width="false"/>
    </style:style>
    <style:style style:name="TableColumn2911" style:family="table-column">
      <style:table-column-properties style:column-width="2.3437in" style:use-optimal-column-width="false"/>
    </style:style>
    <style:style style:name="TableColumn2912" style:family="table-column">
      <style:table-column-properties style:column-width="2.4631in" style:use-optimal-column-width="false"/>
    </style:style>
    <style:style style:name="Table2909" style:family="table">
      <style:table-properties style:width="6.7916in" fo:margin-left="0in" table:align="left"/>
    </style:style>
    <style:style style:name="TableRow2913" style:family="table-row">
      <style:table-row-properties style:min-row-height="0.0416in" style:use-optimal-row-height="false"/>
    </style:style>
    <style:style style:name="TableCell2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 fo:text-align="center"/>
    </style:style>
    <style:style style:name="T29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P29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41" style:parent-style-name="Normal" style:family="paragraph">
      <style:paragraph-properties fo:widows="0" fo:orphans="0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2943" style:parent-style-name="DefaultParagraphFont" style:family="text">
      <style:text-properties style:text-position="super 66.6%" style:font-size-complex="12pt" style:language-asian="lt" style:country-asian="LT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P2945" style:parent-style-name="Normal" style:family="paragraph">
      <style:paragraph-properties fo:widows="0" fo:orphans="0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2947" style:parent-style-name="DefaultParagraphFont" style:family="text">
      <style:text-properties fo:color="#000000"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text-position="super 66.6%"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widows="0" fo:orphans="0"/>
    </style:style>
    <style:style style:name="T2952" style:parent-style-name="DefaultParagraphFont" style:family="text">
      <style:text-properties fo:color="#000000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3" style:parent-style-name="Normal" style:family="paragraph">
      <style:paragraph-properties fo:widows="0" fo:orphans="0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fo:color="#000000" style:font-size-complex="12pt" style:language-asian="lt" style:country-asian="LT"/>
    </style:style>
    <style:style style:name="P2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71" style:parent-style-name="Normal" style:family="paragraph">
      <style:text-properties style:font-name-asian="Calibri" style:font-size-complex="12pt"/>
    </style:style>
    <style:style style:name="P2972" style:parent-style-name="Normal" style:family="paragraph">
      <style:text-properties style:font-name-asian="Calibri" style:font-size-complex="12pt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name-asian="Calibri" style:font-size-complex="12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 fo:margin-left="2.7in">
        <style:tab-stops/>
      </style:paragraph-properties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P2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font-weight="bold" style:font-weight-asian="bold" style:font-size-complex="12pt"/>
    </style:style>
    <style:style style:name="P29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96" style:family="table-column">
      <style:table-column-properties style:column-width="0.7604in"/>
    </style:style>
    <style:style style:name="TableColumn2997" style:family="table-column">
      <style:table-column-properties style:column-width="1.0493in"/>
    </style:style>
    <style:style style:name="TableColumn2998" style:family="table-column">
      <style:table-column-properties style:column-width="4.959in"/>
    </style:style>
    <style:style style:name="Table2995" style:family="table">
      <style:table-properties style:width="6.7687in" fo:margin-left="0in" table:align="lef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justify" fo:line-height="150%"/>
      <style:text-properties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 fo:margin-right="0.6951in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text-position="super 66.6%"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ableRow3010" style:family="table-row">
      <style:table-row-properties style:min-row-height="0.2333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justify" fo:line-height="150%"/>
      <style:text-properties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justify" fo:margin-right="0.6951in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text-position="super 66.6%"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justify" fo:line-height="150%"/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fo:line-height="150%" fo:margin-right="0.6951in"/>
    </style:style>
    <style:style style:name="T30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justify" fo:line-height="150%"/>
      <style:text-properties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 fo:line-height="150%" fo:margin-right="0.6951in"/>
    </style:style>
    <style:style style:name="T30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36" style:family="table-row">
      <style:table-row-properties style:min-row-height="0.2458i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justify" fo:line-height="150%"/>
      <style:text-properties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justify" fo:margin-right="0.6951in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text-position="super 66.6%"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justify" fo:line-height="150%"/>
      <style:text-properties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justify" fo:margin-right="0.6951in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text-position="super 66.6%"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justify" fo:line-height="150%"/>
      <style:text-properties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 fo:line-height="150%" fo:margin-right="0.6951in"/>
    </style:style>
    <style:style style:name="T30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 fo:line-height="150%"/>
      <style:text-properties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 fo:line-height="150%" fo:margin-right="0.6951in"/>
    </style:style>
    <style:style style:name="T30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justify" fo:line-height="150%"/>
      <style:text-properties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justify" fo:line-height="150%" fo:margin-right="0.6951in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text-position="super 66.6%" style:font-size-complex="12pt"/>
    </style:style>
    <style:style style:name="T3080" style:parent-style-name="DefaultParagraphFont" style:family="text">
      <style:text-properties style:font-size-complex="12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justify" fo:line-height="150%"/>
      <style:text-properties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justify" fo:line-height="150%" fo:margin-right="0.6951in"/>
    </style:style>
    <style:style style:name="T3088" style:parent-style-name="DefaultParagraphFont" style:family="text">
      <style:text-properties style:font-weight-complex="bold" style:letter-kerning="true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justify" fo:line-height="150%"/>
      <style:text-properties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justify" fo:line-height="150%" fo:margin-right="0.6951in"/>
    </style:style>
    <style:style style:name="T3096" style:parent-style-name="DefaultParagraphFont" style:family="text">
      <style:text-properties style:font-weight-complex="bold" style:letter-kerning="true" style:font-size-complex="12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justify" fo:line-height="150%"/>
      <style:text-properties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justify" fo:line-height="150%"/>
      <style:text-properties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justify" fo:line-height="150%" fo:margin-right="0.6951in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justify" fo:line-height="150%"/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justify" fo:line-height="150%" fo:margin-right="0.6951in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size-complex="12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justify" fo:line-height="150%"/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justify" fo:line-height="150%"/>
      <style:text-properties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justify" fo:margin-right="0.6951in"/>
      <style:text-properties style:font-size-complex="12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justify" fo:line-height="150%"/>
      <style:text-properties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justify" fo:margin-right="0.6951in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text-position="super 66.6%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paragraph-properties fo:text-align="justify" fo:margin-right="-0.0006in"/>
      <style:text-properties style:font-size-complex="12pt"/>
    </style:style>
    <style:style style:name="P3139" style:parent-style-name="Normal" style:family="paragraph">
      <style:paragraph-properties fo:text-align="justify" fo:margin-right="-0.0006in"/>
      <style:text-properties style:font-size-complex="12pt"/>
    </style:style>
    <style:style style:name="P3140" style:parent-style-name="Normal" style:family="paragraph">
      <style:paragraph-properties fo:text-align="justify" fo:margin-right="-0.4923in"/>
      <style:text-properties style:font-size-complex="12pt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-asian="Calibri" style:font-size-complex="12pt" style:language-asian="lt" style:country-asian="LT"/>
    </style:style>
    <style:style style:name="P3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weight="bold" style:font-weight-asian="bold"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P3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7 iki 2022-10-10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 pateikia personalo žinių ir į</text:span><text:span text:style-name="T168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69"><text:s/>buvo atnaujinamos žinios ir įgūdžiai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PAslaugų LYGIAI</text:span></text:p>
      <text:p text:style-name="P176"/>
      <text:p text:style-name="P177"><text:span text:style-name="T178">14</text:span><text:span text:style-name="T179">. Pirminio lygio paslaugos yra ambulatorinė nėščiųjų sveikatos priežiūra, teikiama pagal Lietuvos medicinos normoje</text:span><text:span text:style-name="T180"><text:s/>mn<text:s/></text:span><text:span text:style-name="T181">14:2005 „Šeimos gydytojas. Teisės, pareigos, kompetencija ir atsakomybė“ apibrėžtą kompetenciją.<text:s/></text:span></text:p>
      <text:p text:style-name="P182"><text:span text:style-name="T183">15</text:span><text:span text:style-name="T184">. Teikiant pirminio lygio paslaugas nustačius rizikos veiksnių, nurodytų Aprašo 36.1 papunktyje ar 52 punkte, nėščiosios siunčiamos ambulatorinės konsul</text:span><text:span text:style-name="T185">tacijos atitinkamai į antrinio B ar tretinio lygio paslaugas teikiančias įstaigas.</text:span></text:p>
      <text:p text:style-name="P186"><text:span text:style-name="T187">16</text:span><text:span text:style-name="T188">. Antrinio lygio paslaugos</text:span><text:span text:style-name="T189"><text:s/>yra</text:span><text:span text:style-name="T190"><text:s/>ambulatorinės ir stacionarinės akušerijos, nėštumo patologijos ir neonatologijos paslaugos, kurios pagal nėštumo rizikos veiksnius bei neonatologinės pagalbos poreikį skirstomos į:</text:span></text:p>
      <text:p text:style-name="P191"><text:span text:style-name="T192">16.1</text:span><text:span text:style-name="T193">. antrinio A lygio paslaugas</text:span><text:span text:style-name="T194"><text:s/>–</text:span><text:span text:style-name="T195"><text:s/>akušerijos, nėštumo patologijos ir ne</text:span><text:span text:style-name="T196">onatologijos paslaugas, teikiamas nėščiosioms, gimdyvėms ir naujagimiams, kai nėra nėštumo rizikos veiksnių, nurodytų Aprašo 36.1, 36.2 papunkčiuose ir 52, 53 punktuose;<text:s/></text:span></text:p>
      <text:p text:style-name="P197"><text:span text:style-name="T198">16.2</text:span><text:span text:style-name="T199">. antrinio B lygio paslaugas – ambulatorines ir stacionarines akušerijos, nėš</text:span><text:span text:style-name="T200">tumo patologijos,</text:span><text:span text:style-name="T201"><text:s/></text:span><text:span text:style-name="T202">neonatologijos, naujagimių intensyviosios terapijos paslaugas, teikiamas nėščiosioms, gimdyvėms ir naujagimiams, kai yra nėštumo rizikos veiksnių, nurodytų Aprašo 36.1 ir 36.2 papunkčiuose.<text:s/></text:span></text:p>
      <text:p text:style-name="P203"><text:span text:style-name="T204">17</text:span><text:span text:style-name="T205">. Tretinio lygio paslaugos yra ambulato</text:span><text:span text:style-name="T206">rinės ir stacionarinės akušerijos, nėštumo patologijos, neonatologijos, naujagimių intensyviosios terapijos paslaugos, kai yra nėštumo rizikos veiksnių, nurodytų Aprašo 52 ir 53 punktuose.<text:s/></text:span></text:p>
      <text:p text:style-name="P207"><text:span text:style-name="T208">18</text:span><text:span text:style-name="T209">. Antrinio ir tretinio lygio paslaugų teikimas organizuojama</text:span><text:span text:style-name="T210">s atsižvelgiant į nėštumo rizikos veiksnius bei neonatologinės pagalbos poreikį:<text:s/></text:span></text:p>
      <text:p text:style-name="P211"><text:span text:style-name="T212">18.1</text:span><text:span text:style-name="T213">. jeigu nėščiajai, gimdyvei ir (ar) naujagimiui reikalingos aukštesnio lygio paslaugos, žemesnio lygio įstaiga apie tai turi informuoti pacientą (jo atstovą) ir užtikri</text:span><text:span text:style-name="T214">nti, kad jie būtų pervežti į aukštesnio lygio paslaugas teikiančią įstaigą;<text:s/></text:span></text:p>
      <text:p text:style-name="P215"><text:span text:style-name="T216">18.2</text:span><text:span text:style-name="T217">. kai nesaugu nėščiąją, gimdyvę ir (ar) naujagimį pervežti į aukštesnio lygio paslaugas teikiančią įstaigą, paslaugos teikiamos įstaigoje, į kurią pacientas atvyko.<text:s/></text:span><text:span text:style-name="T218">Esant<text:s/></text:span><text:span text:style-name="T219">indikacijoms, kviečiamas konsultantas iš aukštesnio lygio paslaugas teikiančios įstaigos.<text:s/></text:span><text:span text:style-name="T220">Tai turi būti pagrįsta paciento medicinos dokumentuose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ĮSTAIGŲ SKIRSTYMAS PAGAL paslaugų teikimo LYGIUS</text:span></text:p>
      <text:p text:style-name="P227"/>
      <text:p text:style-name="P228"><text:span text:style-name="T229">19</text:span><text:span text:style-name="T230">. Atsižvelgiant į teikiamų paslaugų</text:span><text:span text:style-name="T231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2">ros licenciją, suteikiančią teisę teikti šias paslaugas.</text:span></text:p>
      <text:p text:style-name="P233"><text:span text:style-name="T234">20</text:span><text:span text:style-name="T235">. Pirminio lygio paslaugas teikiančios įstaigos</text:span><text:span text:style-name="T236"><text:s/>yra</text:span><text:span text:style-name="T237"><text:s/>pirminę ambulatorinę nėščiųjų priežiūrą vykdančios įstaigos.<text:s/></text:span></text:p>
      <text:p text:style-name="P238"><text:span text:style-name="T239">21</text:span><text:span text:style-name="T240">. Antrinio A lygio paslaugas teikiančios įstaigos yra stacionarines<text:s/></text:span><text:span text:style-name="T241">akušerijos, nėštumo patologijos ir neonatologijos paslaugas teikiančios įstaigos, nenurodytos Aprašo 22 ir 23 punktuose.</text:span></text:p>
      <text:p text:style-name="P242"><text:span text:style-name="T243">22</text:span><text:span text:style-name="T244">. Antrinio B lygio paslaugas teikiančios įstaigos:<text:s/></text:span></text:p>
      <text:p text:style-name="P245"><text:span text:style-name="T246">22.1</text:span><text:span text:style-name="T247">. VšĮ Kauno klinikinė ligoninė;<text:s/></text:span></text:p>
      <text:p text:style-name="P248"><text:span text:style-name="T249">22.2</text:span><text:span text:style-name="T250">. VšĮ Klaipėdos universitetinė</text:span><text:span text:style-name="T251"><text:s/>ligoninė;</text:span></text:p>
      <text:p text:style-name="P252"><text:span text:style-name="T253">22.3</text:span><text:span text:style-name="T254">. VšĮ Klaipėdos vaikų ligoninė (teikia neonatologijos paslaugas);</text:span></text:p>
      <text:p text:style-name="P255"><text:span text:style-name="T256">22.4</text:span><text:span text:style-name="T257">. VšĮ Respublikinė Panevėžio ligoninė;<text:s/></text:span></text:p>
      <text:p text:style-name="P258"><text:span text:style-name="T259">22.5</text:span><text:span text:style-name="T260">. VšĮ Respublikinė Šiaulių ligoninė;<text:s/></text:span></text:p>
      <text:p text:style-name="P261"><text:span text:style-name="T262">22.6</text:span><text:span text:style-name="T263">. VšĮ Vilniaus gimdymo namai;</text:span></text:p>
      <text:p text:style-name="P264"><text:span text:style-name="T265">22.7</text:span><text:span text:style-name="T266">. VšĮ Vilniaus miesto klinikinė</text:span><text:span text:style-name="T267"><text:s/>ligoninė.<text:s/></text:span></text:p>
      <text:p text:style-name="P268"><text:span text:style-name="T269">23</text:span><text:span text:style-name="T270">. Tretinio<text:s/></text:span><text:span text:style-name="T271">lygio paslaugas teikiančios įstaigos, vykdančios perinatologijos centrų funkcijas:</text:span><text:span text:style-name="T272"><text:s/></text:span></text:p>
      <text:p text:style-name="P273"><text:span text:style-name="T274">23.1</text:span><text:span text:style-name="T275">. Lietuvos sveikatos mokslų universiteto ligoninė Kauno klinikos;<text:s/></text:span></text:p>
      <text:p text:style-name="P276"><text:span text:style-name="T277">23.2</text:span><text:span text:style-name="T278">. VšĮ Vilniaus universiteto ligoninė Santaros klinikos.<text:s/>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PIRMINIO LYGIO PASLAUGŲ TEIKImas</text:span></text:p>
      <text:p text:style-name="P285"/>
      <text:p text:style-name="P286"><text:span text:style-name="T287">24</text:span><text:span text:style-name="T288">. Nėščiųjų sveikatos tikrinimo reikalavimai nustatyti Aprašo 5 priede.<text:s/></text:span></text:p>
      <text:p text:style-name="P289"><text:span text:style-name="T290">25</text:span><text:span text:style-name="T291">. Kai yra arba nėštumo metu atsirado didelės rizikos nėštumo veiksnių, nurodytų Aprašo 6 priede,<text:s/></text:span><text:span text:style-name="T292">nėščioji turi būti<text:s/></text:span><text:span text:style-name="T293">siunčiama gydytojo</text:span><text:span text:style-name="T294"><text:s/>akušerio ginekologo konsultacijos.</text:span><text:span text:style-name="T295"><text:s/></text:span></text:p>
      <text:p text:style-name="P296"><text:span text:style-name="T297">Nustačius didelės rizikos nėštumą, t.y., kai yra 2 ar daugiau didelės rizikos nėštumo veiksnių, nurodytų Aprašo 6 priede, nėščiąją turi prižiūrėti gydytojas akušeris ginekologas.</text:span></text:p>
      <text:p text:style-name="P298"/>
      <text:p text:style-name="P299"><text:span text:style-name="T300">VII</text:span><text:span text:style-name="T301"><text:s/>skyrius</text:span></text:p>
      <text:p text:style-name="P302"><text:span text:style-name="T303">ANT</text:span><text:span text:style-name="T304">RINIO A LYGIO PASLAUGŲ TEIKImas</text:span></text:p>
      <text:p text:style-name="P305"/>
      <text:p text:style-name="P306"><text:span text:style-name="T307">26</text:span><text:span text:style-name="T308">. Antrinio A lygio paslaugas teikiančių įstaigų kokybės rodikliai:<text:s/></text:span></text:p>
      <text:p text:style-name="P309"><text:span text:style-name="T310">26.1</text:span><text:span text:style-name="T311">. 300 ir daugiau gimdymų per metus;<text:s/></text:span></text:p>
      <text:p text:style-name="P312"><text:span text:style-name="T313">26.2</text:span><text:span text:style-name="T314">. 10–</text:span><text:span text:style-name="T315">12</text:span><text:span text:style-name="T316"><text:s/>proc. gimdymų per metus atliekama cezario pjūvio operacija;</text:span></text:p>
      <text:p text:style-name="P317"><text:span text:style-name="T318">26.3</text:span><text:span text:style-name="T319">.<text:s/></text:span><text:span text:style-name="T320">naujagimiams palanki</text:span><text:span text:style-name="T321"><text:s/>ligoninė.</text:span></text:p>
      <text:p text:style-name="P322"><text:span text:style-name="T323">27</text:span><text:span text:style-name="T324">. Antrinio A lygio paslaugas teikiančioje įstaigoje turi būti:</text:span></text:p>
      <text:p text:style-name="P325"><text:span text:style-name="T326">27.1</text:span><text:span text:style-name="T327">. konsultacijų padalinys;<text:s/></text:span></text:p>
      <text:p text:style-name="P328"><text:span text:style-name="T329">27.2</text:span><text:span text:style-name="T330">. akušerijos padalinys, kuriame yra:<text:s/></text:span></text:p>
      <text:p text:style-name="P331"><text:span text:style-name="T332">27.2.1</text:span><text:span text:style-name="T333">. palatų nėščiosioms;<text:s/></text:span></text:p>
      <text:p text:style-name="P334"><text:span text:style-name="T335">27.2.2</text:span><text:span text:style-name="T336">. 1–2 gimdymo palatos, kuriose įrengtos naujagimių<text:s/></text:span><text:span text:style-name="T337">gaivinimo vietos;</text:span></text:p>
      <text:p text:style-name="P338"><text:span text:style-name="T339">27.2.3</text:span><text:span text:style-name="T340">. palatų pagimdžiusioms moterims kartu su naujagimiais;</text:span></text:p>
      <text:p text:style-name="P341"><text:span text:style-name="T342">27.3</text:span><text:span text:style-name="T343">. operacinė (gali būti naudojama bendra įstaigos operacinė);<text:s/></text:span></text:p>
      <text:p text:style-name="P344"><text:span text:style-name="T345">27.4</text:span><text:span text:style-name="T346">. naujagimių palata ar vieta, kurioje gydomi naujagimiai arba jiems suteikiama pagalba, kol<text:s/></text:span><text:span text:style-name="T347">bus perkelti į aukštesnio lygio paslaugas teikiančią įstaigą.<text:s/></text:span></text:p>
      <text:p text:style-name="P348"><text:span text:style-name="T349">28</text:span><text:span text:style-name="T350">. Antrinio A lygio paslaugas teikiančioje įstaigoje visą parą turi būti užtikrinamas mažiausiai 1 gydytojo akušerio ginekologo, 1 gydytojo neonatologo ar vaikų ligų gydytojo, 1 gydytojo</text:span><text:span text:style-name="T351"><text:s/>anesteziologo reanimatologo, 1 akušerio, 1 bendrosios praktikos slaugytojo paslaugų teikimas.<text:s/></text:span></text:p>
      <text:p text:style-name="P352"><text:span text:style-name="T353">29</text:span><text:span text:style-name="T354">. Darbo organizavimo antrinio A lygio paslaugas teikiančioje įstaigoje tvarka:</text:span></text:p>
      <text:p text:style-name="P355"><text:span text:style-name="T356">29.1</text:span><text:span text:style-name="T357">. naujagimių būklę vertina ir pagalbą teikia gydytojas akušeris ginek</text:span><text:span text:style-name="T358">ologas, gydytojas neonatologas ar vaikų ligų gydytojas, akušeris, bendrosios praktikos slaugytojas, žindymo konsultantas;</text:span></text:p>
      <text:p text:style-name="P359"><text:span text:style-name="T360">29.2</text:span><text:span text:style-name="T361">.</text:span><text:span text:style-name="T362"><text:s/></text:span><text:span text:style-name="T363">gydytojas neonatologas ar vaikų ligų gydytojas į gimdymo palatas kviečiami<text:s/></text:span><text:span text:style-name="T364">Aprašo 7 priede</text:span><text:span text:style-name="T365"><text:s/>nurodytais atvejais.</text:span></text:p>
      <text:p text:style-name="P366"><text:span text:style-name="T367">30</text:span><text:span text:style-name="T368">. An</text:span><text:span text:style-name="T369">trinio A lygio paslaugų teikimas:</text:span></text:p>
      <text:p text:style-name="P370"><text:span text:style-name="T371">30.1</text:span><text:span text:style-name="T372">. antrinio A lygio ambulatorinės nėštumo patologijos paslaugos yra prilyginamos gydytojo akušerio ginekologo konsultacijai;</text:span></text:p>
      <text:p text:style-name="P373"><text:span text:style-name="T374">30.2</text:span><text:span text:style-name="T375">. antrinio A lygio paslaugas teikiančios įstaigos konsultacijų padalinyje konsultuoj</text:span><text:span text:style-name="T376">amos nėščiosios, siųstos iš pirminės asmens sveikatos priežiūros įstaigų;<text:s/></text:span></text:p>
      <text:p text:style-name="P377"><text:span text:style-name="T378">30.3</text:span><text:span text:style-name="T379">. antrinio A lygio paslaugas teikiančiose įstaigose gali gimdyti nėščiosios:</text:span></text:p>
      <text:p text:style-name="P380"><text:span text:style-name="T381">30.3.1</text:span><text:span text:style-name="T382">. kai nėra nėštumo rizikos veiksnių, nurodytų Aprašo 36.2 papunktyje ir 53 punkte;<text:s/></text:span></text:p>
      <text:p text:style-name="P383"><text:span text:style-name="T384">30.3.2</text:span><text:span text:style-name="T385">. esant vienos cezario pjūvio operacijos randui gimdoje, kai yra palankių veiksnių ir numatomas gimdymas natūraliais gimdymo takais;<text:s/></text:span></text:p>
      <text:p text:style-name="P386"><text:span text:style-name="T387">30.3.3</text:span><text:span text:style-name="T388">. planinės cezario pjūvio operacijos būdu aukštesnio lygio paslaugas teikiančios įstaigos gydytojui akuš</text:span><text:span text:style-name="T389">eriui<text:s/></text:span><text:span text:style-name="T390">ginekologui rekomendavus.</text:span></text:p>
      <text:p text:style-name="P391"><text:span text:style-name="T392">30.4</text:span><text:span text:style-name="T393">. esant nėštumo rizikos veiksnių, nurodytų Aprašo 36.1, 36.2 papunkčiuose ir 52, 53 punktuose,</text:span><text:span text:style-name="T394"><text:s/></text:span><text:span text:style-name="T395">nėščiosios siunčiamos konsultacijos ar gimdyti į aukštesnio lygio paslaugas teikiančias įstaigas. Tais atvejais, kai nė</text:span><text:span text:style-name="T396">ščiosios ar gimdyvės nespėjama pervežti į aukštesnio lygio paslaugas teikiančią įstaigą ir atsiranda grėsmė jos ir (ar) vaisiaus bei naujagimio gyvybei ar sveikatai, kviečiamas konsultantas iš aukštesnio lygio paslaugas teikiančios įstaigos;</text:span></text:p>
      <text:p text:style-name="P397"><text:span text:style-name="T398">30.5</text:span><text:span text:style-name="T399">. visi</text:span><text:span text:style-name="T400"><text:s/>neišnešioti naujagimiai, taip pat naujagimiai, kuriems reikia neonatologijos antrinio B lygio, tretinio lygio ar naujagimių intensyviosios terapijos paslaugų, stabilizavus jų būklę, turi būti nedelsiant perkelti į atitinkamą aukštesnio lygio paslaugas tei</text:span><text:span text:style-name="T401">kiančią įstaigą.<text:s/></text:span></text:p>
      <text:p text:style-name="P402"><text:span text:style-name="T403">31</text:span><text:span text:style-name="T404">. Medicinos prietaisai ir kitos priemonės, kurias turi turėti antrinio A lygio paslaugas teikianti įstaiga:<text:s/></text:span></text:p>
      <text:p text:style-name="P405"><text:span text:style-name="T406">31.1</text:span><text:span text:style-name="T407">. ambulatorinėms paslaugoms teikti –</text:span><text:span text:style-name="T408"><text:s/></text:span><text:span text:style-name="T409">nurodyti Lietuvos Respublikos sveikatos apsaugos ministro 2003 m. rugsėjo 9 d.</text:span><text:span text:style-name="T410"><text:s/>įsakymu Nr. V-527 „Dėl ambulatorinių akušerijos ir ginekologijos asmens sveikatos priežiūros paslaugų teikimo reikalavimų“; </text:span></text:p>
      <text:p text:style-name="P411"><text:span text:style-name="T412">31.2</text:span><text:span text:style-name="T413">. stacionarinėms nėštumo patologijos ir akušerijos paslaugoms teikti:<text:s/></text:span></text:p>
      <text:p text:style-name="P414"><text:span text:style-name="T415">31.2.1</text:span><text:span text:style-name="T416">. akušerijos padalinyje:<text:s/></text:span></text:p>
      <text:p text:style-name="P417"><text:span text:style-name="T418">31.2.1.1</text:span><text:span text:style-name="T419">. ultra</text:span><text:span text:style-name="T420">garsinės diagnostikos aparatas;<text:s/></text:span></text:p>
      <text:p text:style-name="P421"><text:span text:style-name="T422">31.2.1.2</text:span><text:span text:style-name="T423">. kardiotokografas;<text:s/></text:span></text:p>
      <text:p text:style-name="P424"><text:span text:style-name="T425">31.2.1.3</text:span><text:span text:style-name="T426">. akušerin</text:span><text:span text:style-name="T427">is</text:span><text:span text:style-name="T428"><text:s/>stetoskop</text:span><text:span text:style-name="T429">as</text:span><text:span text:style-name="T430">;<text:s/></text:span></text:p>
      <text:p text:style-name="P431"><text:span text:style-name="T432">31.2.1.4</text:span><text:span text:style-name="T433">. arterinio kraujospūdžio matavimo aparatas;</text:span></text:p>
      <text:p text:style-name="P434"><text:span text:style-name="T435">31.2.1.5</text:span><text:span text:style-name="T436">. tūrinė infuzinė pompa</text:span><text:span text:style-name="T437">;</text:span></text:p>
      <text:p text:style-name="P438"><text:span text:style-name="T439">31.2.1.6</text:span><text:span text:style-name="T440">. amnioskopas;<text:s/></text:span></text:p>
      <text:p text:style-name="P441"><text:span text:style-name="T442">31.2.1.7</text:span><text:span text:style-name="T443">. infuzinių tirpalų šildytuvas;<text:s/></text:span></text:p>
      <text:p text:style-name="P444"><text:span text:style-name="T445">31.2.1.8</text:span><text:span text:style-name="T446">. elektrokardiografas ir defibriliatorius, prieinami visą parą;</text:span></text:p>
      <text:p text:style-name="P447"><text:span text:style-name="T448">31.2.1.9</text:span><text:span text:style-name="T449">. jeigu įstaiga teikia tik su nėštumo patologija susijusias paslaugas, ji turi turėti tik Aprašo 31.2.1.1–31.2.1.5 papunkčiuose išvardy</text:span><text:span text:style-name="T450">tus medicinos prietaisus;</text:span></text:p>
      <text:p text:style-name="P451"><text:span text:style-name="T452">31.2.2</text:span><text:span text:style-name="T453">. gimdymo palatoje:</text:span></text:p>
      <text:p text:style-name="P454"><text:span text:style-name="T455">31.2.2.1</text:span><text:span text:style-name="T456">. funkcinė gimdymo lova;</text:span></text:p>
      <text:p text:style-name="P457"><text:span text:style-name="T458">31.2.2.2</text:span><text:span text:style-name="T459">. monitorius, skirtas suaugusiojo gyvybinėms funkcijoms (arterinis kraujo spaudimas (AKS), pulsas, saturacija) ir vaisiaus būklei (kardiotokografas) ve</text:span><text:span text:style-name="T460">rtinti;</text:span></text:p>
      <text:p text:style-name="P461"><text:span text:style-name="T462">31.2.2.3</text:span><text:span text:style-name="T463">. mobili apšvietimo lempa;</text:span></text:p>
      <text:p text:style-name="P464"><text:span text:style-name="T465">31.2.2.4</text:span><text:span text:style-name="T466">. tūrinė ir (ar) švirkštinė infuzinė pompa;</text:span></text:p>
      <text:p text:style-name="P467"><text:span text:style-name="T468">31.2.2.5</text:span><text:span text:style-name="T469">. gimdymo takų apžiūros rinkinys;<text:s/></text:span></text:p>
      <text:p text:style-name="P470"><text:span text:style-name="T471">31.2.2.6</text:span><text:span text:style-name="T472">. vakuuminis siurblys;<text:s/></text:span></text:p>
      <text:p text:style-name="P473"><text:span text:style-name="T474">31.2.2.7</text:span><text:span text:style-name="T475">. deguonies šaltinis su dozatoriumi;</text:span></text:p>
      <text:p text:style-name="P476"><text:span text:style-name="T477">31.2.2.8</text:span><text:span text:style-name="T478">. komplek</text:span><text:span text:style-name="T479">tas vakuuminei vaisiaus ekstrakcijai atlikti ir (arba) akušerinės replės, prieinami visą parą;</text:span></text:p>
      <text:p text:style-name="P480"><text:span text:style-name="T481">31.2.2.9</text:span><text:span text:style-name="T482">. elektroninės naujagimių svarstyklės;</text:span></text:p>
      <text:p text:style-name="P483"><text:span text:style-name="T484">31.2.3</text:span><text:span text:style-name="T485">. naujagimių gaivinimo vietoje, esančioje gimdymo palatoje ir (ar) operacinėje:</text:span></text:p>
      <text:p text:style-name="P486"><text:span text:style-name="T487">31.2.3.1</text:span><text:span text:style-name="T488">.<text:s/></text:span><text:span text:style-name="T489">stacionarių medicininių dujų (deguonies ir suspausto oro) sistema;</text:span></text:p>
      <text:p text:style-name="P490"><text:span text:style-name="T491">31.2.3.2</text:span><text:span text:style-name="T492">.</text:span><text:span text:style-name="T493"><text:s/></text:span><text:span text:style-name="T494">deguonies-oro maišytuvas su tėkmės / srovės matuokliu, drėkinimo ir šildymo sistema, deguonies-oro vamzdelis;<text:s/></text:span></text:p>
      <text:p text:style-name="P495"><text:span text:style-name="T496">31.2.3.3</text:span><text:span text:style-name="T497">. gleivių siurblys;<text:s/></text:span></text:p>
      <text:p text:style-name="P498"><text:span text:style-name="T499">31.2.3.4</text:span><text:span text:style-name="T500">.</text:span><text:span text:style-name="T501"><text:s/></text:span><text:span text:style-name="T502">naujagimiams gaiv</text:span><text:span text:style-name="T503">inti skirtas šildomas ir apšviestas stalas;<text:s/></text:span></text:p>
      <text:p text:style-name="P504"><text:span text:style-name="T505">31.2.3.5</text:span><text:span text:style-name="T506">. laikrodis;<text:s/></text:span></text:p>
      <text:p text:style-name="P507"><text:span text:style-name="T508">31.2.3.6</text:span><text:span text:style-name="T509">. stetoskopas;</text:span></text:p>
      <text:p text:style-name="P510"><text:span text:style-name="T511">31.2.3.7</text:span><text:span text:style-name="T512">. pulsinis oksimetras su jutikliais;<text:s/></text:span></text:p>
      <text:p text:style-name="P513"><text:span text:style-name="T514">31.2.3.8</text:span><text:span text:style-name="T515">. plastikinė plėvelė ar maišas ir kepurė neišnešiotam naujagimiui;</text:span></text:p>
      <text:p text:style-name="P516"><text:span text:style-name="T517">31.2.3.9</text:span><text:span text:style-name="T518">. silikoninių kau</text:span><text:span text:style-name="T519">kių rinkinys (0, 1, 2);<text:s/></text:span></text:p>
      <text:p text:style-name="P520"><text:span text:style-name="T521">31.2.3.10</text:span><text:span text:style-name="T522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523"><text:span text:style-name="T524">31.2.3.11</text:span><text:span text:style-name="T525">. laringoskopas su tiesiomis 00, 0 ir 1 dydžio mentelėmis;</text:span></text:p>
      <text:p text:style-name="P526"><text:span text:style-name="T527">31.2.3.12</text:span><text:span text:style-name="T528">. intubaciniai vamzdeliai (vidaus skersmuo – 2–4 mm);</text:span></text:p>
      <text:p text:style-name="P529"><text:span text:style-name="T530">31.2.3.13</text:span><text:span text:style-name="T531">. intubacinio vamzdelio stiletas;</text:span></text:p>
      <text:p text:style-name="P532"><text:span text:style-name="T533">31.2.3.14</text:span><text:span text:style-name="T534">. gerklų kaukė Nr. 1;<text:s/></text:span></text:p>
      <text:p text:style-name="P535"><text:span text:style-name="T536">31.2.3.15</text:span><text:span text:style-name="T537">. oro-faringiniai vamzdeliai<text:s/></text:span><text:span text:style-name="T538">(naujagimiams tinkamų dydžių);</text:span></text:p>
      <text:p text:style-name="P539"><text:span text:style-name="T540">31.2.3.16</text:span><text:span text:style-name="T541">. išsiurbimo kateteriai su vakuumo kontrolės sistema (naujagimiams tinkamų dydžių);<text:s/></text:span></text:p>
      <text:p text:style-name="P542"><text:span text:style-name="T543">31.2.3.17</text:span><text:span text:style-name="T544">. skrandžio zondai<text:s/></text:span><text:span text:style-name="T545">(naujagimiams tinkamų dydžių);</text:span></text:p>
      <text:p text:style-name="P546"><text:span text:style-name="T547">31.2.3.18</text:span><text:span text:style-name="T548">. virkštelės kraujagys</text:span><text:span text:style-name="T549">lių kateteriai (naujagimiams tinkamų dydžių);</text:span></text:p>
      <text:p text:style-name="P550"><text:span text:style-name="T551">31.2.3.19</text:span><text:span text:style-name="T552">. virkštelės kraujagyslių kateterizavimo sterilių instrumentų rinkinys, sterilių paklotų paketas;</text:span></text:p>
      <text:p text:style-name="P553"><text:span text:style-name="T554">31.2.3.20</text:span><text:span text:style-name="T555">. periferinės venos kateteriai (naujagimiams tinkamų dydžių);</text:span></text:p>
      <text:p text:style-name="P556"><text:span text:style-name="T557">31.2.3.21</text:span><text:span text:style-name="T558">. trijų pad</text:span><text:span text:style-name="T559">ėčių kraneliai ir (ar) daugiašakės jungtys;</text:span></text:p>
      <text:p text:style-name="P560"><text:span text:style-name="T561">31.2.3.22</text:span><text:span text:style-name="T562">. vienkartiniai 1 ml, 10 ml, 20 ml švirkštai su adatomis;</text:span></text:p>
      <text:p text:style-name="P563"><text:span text:style-name="T564">31.2.3.23</text:span><text:span text:style-name="T565">. pleistras, apžiūros pirštinės, žirklės, sterilios dezinfekuojančios servetėlės,<text:s/></text:span><text:span text:style-name="T566">skirtos odai paruošti<text:s/></text:span><text:span text:style-name="T567">prieš injekcijas, incizi</text:span><text:span text:style-name="T568">jas ir pan.</text:span><text:span text:style-name="T569">;</text:span></text:p>
      <text:p text:style-name="P570"><text:span text:style-name="T571">31.2.3.24</text:span><text:span text:style-name="T572">. pleuros ertmės punkcijos ir drenavimo rinkinys;</text:span></text:p>
      <text:p text:style-name="P573"><text:span text:style-name="T574">31.2.3.25</text:span><text:span text:style-name="T575">. mekonijaus siurbiklis (adapteris);</text:span></text:p>
      <text:p text:style-name="P576"><text:span text:style-name="T577">31.2.3.26</text:span><text:span text:style-name="T578">. 0.1 proc. adrenalino tirpalas 1 ml ampulėse;</text:span></text:p>
      <text:p text:style-name="P579"><text:span text:style-name="T580">31.2.3.27</text:span><text:span text:style-name="T581">. 0.9 proc. natrio chlorido tirpalas 100 ml;</text:span></text:p>
      <text:p text:style-name="P582"><text:span text:style-name="T583">31.2.4</text:span><text:span text:style-name="T584">. operacinėje:<text:s/></text:span></text:p>
      <text:p text:style-name="P585"><text:span text:style-name="T586">31.2.4.1</text:span><text:span text:style-name="T587">. operacinis stalas, skirtas suaugusiajam;</text:span></text:p>
      <text:p text:style-name="P588"><text:span text:style-name="T589">31.2.4.2</text:span><text:span text:style-name="T590">. operacinis šviestuvas;</text:span></text:p>
      <text:p text:style-name="P591"><text:span text:style-name="T592">31.2.4.3</text:span><text:span text:style-name="T593">. narkozės aparatas;</text:span></text:p>
      <text:p text:style-name="P594"><text:span text:style-name="T595">31.2.4.4</text:span><text:span text:style-name="T596">. rinkinys cezario pjūvio operacijai atlikti (2 vnt.);</text:span></text:p>
      <text:p text:style-name="P597"><text:span text:style-name="T598">31.2.4.5</text:span><text:span text:style-name="T599">. vakuuminis siurblys;<text:s/></text:span></text:p>
      <text:p text:style-name="P600"><text:span text:style-name="T601">31.2.4.6</text:span><text:span text:style-name="T602">.<text:s/></text:span><text:span text:style-name="T603">Aprašo<text:s/></text:span><text:span text:style-name="T604">31.2.3 papunktyje</text:span><text:span text:style-name="T605"><text:s/>išvardyti medicinos prietaisai ir kitos priemonės;<text:s/></text:span></text:p>
      <text:p text:style-name="P606"><text:span text:style-name="T607">31.3</text:span><text:span text:style-name="T608">. stacionarinėms neonatologijos paslaugoms teikti:<text:s/></text:span></text:p>
      <text:p text:style-name="P609"><text:span text:style-name="T610">31.3.1</text:span><text:span text:style-name="T611">. Aprašo 31.2.3</text:span><text:span text:style-name="T612"><text:s/>papunktyje išvardyti medicinos prietaisai ir kitos priemonės;<text:s/></text:span></text:p>
      <text:p text:style-name="P613"><text:span text:style-name="T614">31.3.2</text:span><text:span text:style-name="T615">. šildomas ir apšv</text:span><text:span text:style-name="T616">iestas stalas naujagimiams, skirtas procedūroms atlikti;<text:s/></text:span></text:p>
      <text:p text:style-name="P617"><text:span text:style-name="T618">31.3.3</text:span><text:span text:style-name="T619">. inkubatoriai (1–3 vnt.) ir (ar) šildomi naujagimių reanimacijos stalai ir (ar) šildomos lovos;<text:s/></text:span></text:p>
      <text:p text:style-name="P620"><text:span text:style-name="T621">31.3.4</text:span><text:span text:style-name="T622">. sistema teigiamam slėgiui kvėpavimo takuose palaikyti (CPAP) su skirtingų<text:s/></text:span><text:span text:style-name="T623">dydžių nosies kaniulių rinkiniu (2 vnt.);</text:span></text:p>
      <text:p text:style-name="P624"><text:span text:style-name="T625">31.3.5</text:span><text:span text:style-name="T626">. monitorius naujagimių būklei įvertinti (širdies veiklai, kvėpavimui, kraujospūdžiui, pulsoksimetrijai);<text:s/></text:span></text:p>
      <text:p text:style-name="P627"><text:span text:style-name="T628">31.3.6</text:span><text:span text:style-name="T629">. švirkštinė infuzinė pompa;</text:span></text:p>
      <text:p text:style-name="P630"><text:span text:style-name="T631">31.3.7</text:span><text:span text:style-name="T632">. elektroninės svarstyklės;</text:span></text:p>
      <text:p text:style-name="P633"><text:span text:style-name="T634">31.3.8</text:span><text:span text:style-name="T635">. šviesos<text:s/></text:span><text:span text:style-name="T636">ir šildymo lempa;</text:span></text:p>
      <text:p text:style-name="P637"><text:span text:style-name="T638">31.3.9</text:span><text:span text:style-name="T639">. fototerapijos prietaisas;</text:span></text:p>
      <text:p text:style-name="P640"><text:span text:style-name="T641">31.3.10</text:span><text:span text:style-name="T642">. tiesioginio vaizdo oftalmoskopas;</text:span><text:span text:style-name="T643"><text:s/></text:span></text:p>
      <text:p text:style-name="P644"><text:span text:style-name="T645">31.3.11</text:span><text:span text:style-name="T646">. otoakustinę emisiją registruojantis prietaisas naujagimių klausos patikrai;</text:span><text:span text:style-name="T647"><text:s/></text:span></text:p>
      <text:p text:style-name="P648"><text:span text:style-name="T649">31.3.12</text:span><text:span text:style-name="T650">. transkutaninis bilirubinometras;<text:s/></text:span></text:p>
      <text:p text:style-name="P651"><text:span text:style-name="T652">31.3.13</text:span><text:span text:style-name="T653">. te</text:span><text:span text:style-name="T654">rmometras.<text:s/></text:span></text:p>
      <text:p text:style-name="P655"/>
      <text:p text:style-name="P656"><text:span text:style-name="T657">VIII</text:span><text:span text:style-name="T658"><text:s/>SKYRIUS<text:s/></text:span></text:p>
      <text:p text:style-name="P659"><text:span text:style-name="T660">ANTRINIO B LYGIO PASLAUGų TEIKImas</text:span></text:p>
      <text:p text:style-name="P661"/>
      <text:p text:style-name="P662"><text:span text:style-name="T663">32</text:span><text:span text:style-name="T664">. Antrinio B lygio paslaugas teikiančių įstaigų kokybės rodikliai:<text:s/></text:span></text:p>
      <text:p text:style-name="P665"><text:span text:style-name="T666">32.1</text:span><text:span text:style-name="T667">. ne mažiau kaip 1000 gimdymų per metus;</text:span></text:p>
      <text:p text:style-name="P668"><text:span text:style-name="T669">32.2</text:span><text:span text:style-name="T670">. 18–</text:span><text:span text:style-name="T671">20 proc.</text:span><text:span text:style-name="T672"><text:s/>gimdymų per metus atliekama cezario pjūvio operacija;</text:span></text:p>
      <text:p text:style-name="P673"><text:span text:style-name="T674">32.3</text:span><text:span text:style-name="T675">.</text:span><text:span text:style-name="T676"><text:s/>naujagimiams palanki ligoninė.</text:span></text:p>
      <text:p text:style-name="P677"><text:span text:style-name="T678">33</text:span><text:span text:style-name="T679">. Antrinio B lygio paslaugas teikiančioje įstaigoje turi būti:</text:span></text:p>
      <text:p text:style-name="P680"><text:span text:style-name="T681">33.1</text:span><text:span text:style-name="T682">. konsultacijų<text:s/></text:span><text:span text:style-name="T683">padalinys:<text:s/></text:span></text:p>
      <text:p text:style-name="P684"><text:span text:style-name="T685">33.2</text:span><text:span text:style-name="T686">. akušerijos padalinys, kuriame yra:<text:s/></text:span></text:p>
      <text:p text:style-name="P687"><text:span text:style-name="T688">33.2.1</text:span><text:span text:style-name="T689">.<text:s/></text:span><text:span text:style-name="T690">nėštumo patologijos padalinys;</text:span></text:p>
      <text:p text:style-name="P691"><text:span text:style-name="T692">33.2.2</text:span><text:span text:style-name="T693">. gimdymo palatos, kuriose įrengtos naujagimių gaivinimo vietos;</text:span></text:p>
      <text:p text:style-name="P694"><text:span text:style-name="T695">33.2.3</text:span><text:span text:style-name="T696">. palatos pagimdžiusioms moterims kartu su naujagimiais;</text:span></text:p>
      <text:p text:style-name="P697"><text:span text:style-name="T698">33.2.4</text:span><text:span text:style-name="T699">. operacinė akušerinėms operacijoms;<text:s/></text:span></text:p>
      <text:p text:style-name="P700"><text:span text:style-name="T701">33.3</text:span><text:span text:style-name="T702">. naujagimių padalinys, k</text:span><text:span text:style-name="T703">uriame įrengtos lovos naujagimiams, turintiems patologiją, ir ne mažiau kaip 3 naujagimių intensyviosios terapijos vietos.<text:s/></text:span></text:p>
      <text:p text:style-name="P704"><text:span text:style-name="T705">34</text:span><text:span text:style-name="T706">. Antrinio B lygio paslaugas teikiančioje įstaigoje turi būti užtikrinama, kad:<text:s/></text:span></text:p>
      <text:p text:style-name="P707"><text:span text:style-name="T708">34.1</text:span><text:span text:style-name="T709">. visą parą būtų teikiamos ne mažiau<text:s/></text:span><text:span text:style-name="T710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711">dėjėjų paslaugos;<text:s/></text:span></text:p>
      <text:p text:style-name="P712"><text:span text:style-name="T713">34.2</text:span><text:span text:style-name="T714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715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716">ganizavimo ir apmokėjimo tvarkos aprašo patvirtinimo“ (toliau – Įsakymas Nr. V-39),</text:span><text:span text:style-name="T717"><text:s/></text:span><text:span text:style-name="T718">nurodytose teritorijose;</text:span><text:s/></text:p>
      <text:p text:style-name="P719">Papunkčio pakeitimai:</text:p>
      <text:p text:style-name="P720"><text:span text:style-name="T721">Nr.<text:s/></text:span><text:a xlink:href="https://www.e-tar.lt/portal/legalAct.html?documentId=98b4f0a07e6e11ec993ff5ca6e8ba60c" office:target-frame-name="_top" xlink:show="replace"><text:span text:style-name="T722">V-155</text:span></text:a><text:span text:style-name="T723">, 2022-01-26,<text:s/></text:span><text:span text:style-name="T724">paskelbta TAR 2022-01-26, i. k. 2022-01146</text:span></text:p>
      <text:p text:style-name="Normal"/>
      <text:p text:style-name="P725"><text:span text:style-name="T726">34.3</text:span><text:span text:style-name="T727">. būtų teikiamos socialinio darbuotojo, medicinos psichologo ir žindymo konsultanto paslaugos.<text:s/></text:span></text:p>
      <text:p text:style-name="P728"><text:span text:style-name="T729">35</text:span><text:span text:style-name="T730">. Darbo organizavimas antrinio B lygio paslaugas teikiančiose įstaigose:</text:span></text:p>
      <text:p text:style-name="P731"><text:span text:style-name="T732">35.1</text:span><text:span text:style-name="T733">. naujagimių būklę ve</text:span><text:span text:style-name="T734">rtina ir pagalbą teikia akušeris, bendrosios praktikos slaugytojas, gydytojas akušeris ginekologas ir gydytojas neonatologas;<text:s/></text:span></text:p>
      <text:p text:style-name="P735"><text:span text:style-name="T736">35.2</text:span><text:span text:style-name="T737">. gydytojai neonatologai į gimdymo palatas kviečiami Aprašo<text:s/></text:span><text:span text:style-name="T738">7 priede<text:s/></text:span><text:span text:style-name="T739">nurodytais atvejais.<text:s/></text:span></text:p>
      <text:p text:style-name="P740"><text:span text:style-name="T741">36</text:span><text:span text:style-name="T742">. Antrinio B lygio pas</text:span><text:span text:style-name="T743">laugas teikiančių įstaigų paslaugų teikimo tvarka:</text:span></text:p>
      <text:p text:style-name="P744"><text:span text:style-name="T745">36.1</text:span><text:span text:style-name="T746">. konsultacijos į antrinio B lygio paslaugas teikiančias įstaigas siunčiamos nėščiosios, esant šiems nėštumo rizikos veiksniams:</text:span></text:p>
      <text:p text:style-name="P747"><text:span text:style-name="T748">36.1.1</text:span><text:span text:style-name="T749">. nepalanki akušerinė anamnezė:</text:span></text:p>
      <text:p text:style-name="P750"><text:span text:style-name="T751">36.1.1.1</text:span><text:span text:style-name="T752">. dvi cezario pjūvio</text:span><text:span text:style-name="T753"><text:s/>operacijos;</text:span></text:p>
      <text:p text:style-name="P754"><text:span text:style-name="T755">36.1.1.2</text:span><text:span text:style-name="T756">. gimdos operacija;</text:span></text:p>
      <text:p text:style-name="P757"><text:span text:style-name="T758">36.1.1.3</text:span><text:span text:style-name="T759">. perinatalinė mirtis;</text:span></text:p>
      <text:p text:style-name="P760"><text:span text:style-name="T761">36.1.1.4</text:span><text:span text:style-name="T762">. naujagimio centrinės nervų sistemos pažeidimas;</text:span></text:p>
      <text:p text:style-name="P763"><text:span text:style-name="T764">36.1.1.5</text:span><text:span text:style-name="T765">. naujagimio sklaidos trūkumai;</text:span></text:p>
      <text:p text:style-name="P766"><text:span text:style-name="T767">36.1.2</text:span><text:span text:style-name="T768">. nepalanki nėščiosios būklė –<text:s/></text:span><text:span text:style-name="T769">iki 12</text:span><text:span text:style-name="T770">+0</text:span><text:span text:style-name="T771"><text:s/>nėštumo savaitės nustatytas kūno masės indeksas yra 30 ar didesnis;<text:s/></text:span></text:p>
      <text:p text:style-name="P772"><text:span text:style-name="T773">36.1.3</text:span><text:span text:style-name="T774">. nėštumo patologija:</text:span></text:p>
      <text:p text:style-name="P775"><text:span text:style-name="T776">36.1.3.1</text:span><text:span text:style-name="T777">. netaisyklinga vaisiaus padėtis nuo 36</text:span><text:span text:style-name="T778">+0</text:span><text:span text:style-name="T779"><text:s/>nėštumo savaitės;</text:span></text:p>
      <text:p text:style-name="P780"><text:span text:style-name="T781">36.1.3.2</text:span><text:span text:style-name="T782">. nekomplikuotas daugiavaisis nėštumas;</text:span></text:p>
      <text:p text:style-name="P783"><text:span text:style-name="T784">36.1.3.3</text:span><text:span text:style-name="T785">. nėščiųjų hipertenz</text:span><text:span text:style-name="T786">ija, preeklampsija;</text:span></text:p>
      <text:p text:style-name="P787"><text:span text:style-name="T788">36.1.3.4</text:span><text:span text:style-name="T789">. kraujavimas antroje nėštumo pusėje;</text:span></text:p>
      <text:p text:style-name="P790"><text:span text:style-name="T791">36.1.3.5</text:span><text:span text:style-name="T792">. placentos pirmeiga;</text:span></text:p>
      <text:p text:style-name="P793"><text:span text:style-name="T794">36.1.3.6</text:span><text:span text:style-name="T795">. nėštumas tęsiasi 10 ir daugiau dienų po nustatyto gimdymo termino;<text:s/></text:span></text:p>
      <text:p text:style-name="P796"><text:span text:style-name="T797">36.1.3.7</text:span><text:span text:style-name="T798">. stambus vaisius (svoris didesnis kaip 90 procentilių);</text:span></text:p>
      <text:p text:style-name="P799"><text:span text:style-name="T800">36.1.3.8</text:span><text:span text:style-name="T801">. nepakankamas vaisiaus augimas (numatomas vaisiaus svoris mažesnis nei 10 procentilių);</text:span></text:p>
      <text:p text:style-name="P802"><text:span text:style-name="T803">36.1.3.9</text:span><text:span text:style-name="T804">. įtariama, kad yra vaisiaus sklaidos trūkumų;</text:span></text:p>
      <text:p text:style-name="P805"><text:span text:style-name="T806">36.1.3.10</text:span><text:span text:style-name="T807">. įtariamas oligohidramnionas;<text:s/></text:span></text:p>
      <text:p text:style-name="P808"><text:span text:style-name="T809">36.1.3.11</text:span><text:span text:style-name="T810">. įtariamas polihidramnionas;</text:span></text:p>
      <text:p text:style-name="P811"><text:span text:style-name="T812">36.1.4</text:span><text:span text:style-name="T813">. nėščiosios ligos:<text:s/></text:span></text:p>
      <text:p text:style-name="P814"><text:span text:style-name="T815">36.1.4.1</text:span><text:span text:style-name="T816">. įtarus ar diagnozavus tiesiogiai su nėštumu nesusijusią patologiją, komplikuojančią nėštumą, jeigu konsultavę specialistai nenurodė, kad būtina tretinio lygio specializuota pagalba;<text:s/></text:span></text:p>
      <text:p text:style-name="P817"><text:span text:style-name="T818">36.1.4.2</text:span><text:span text:style-name="T819">. nėščiųjų pielonefr</text:span><text:span text:style-name="T820">itas;</text:span></text:p>
      <text:p text:style-name="P821"><text:span text:style-name="T822">36.1.4.3</text:span><text:span text:style-name="T823">. lyties organų sklaidos trūkumai;</text:span></text:p>
      <text:p text:style-name="P824"><text:span text:style-name="T825">36.1.4.4</text:span><text:span text:style-name="T826">. gimdos miomos;</text:span></text:p>
      <text:p text:style-name="P827"><text:span text:style-name="T828">36.1.4.5</text:span><text:span text:style-name="T829">. alkoholizmas, narkomanija, toksikomanija;</text:span></text:p>
      <text:p text:style-name="P830"><text:span text:style-name="T831">36.1.4.6</text:span><text:span text:style-name="T832">. žmogaus imunodeficito viruso sindromas (toliau – ŽIV), įgytas imunodeficito sindromas (toliau – AIDS)</text:span><text:span text:style-name="T833"><text:s/>(t</text:span><text:span text:style-name="T834">eikiama VšĮ Klaipėdos universitetinėje ligoninėje);</text:span><text:span text:style-name="T835"><text:s/></text:span></text:p>
      <text:p text:style-name="P836"><text:span text:style-name="T837">36.1.4.7</text:span><text:span text:style-name="T838">. hepatitai B ir C</text:span><text:span text:style-name="T839">;<text:s/></text:span></text:p>
      <text:p text:style-name="P840"><text:span text:style-name="T841">36.2</text:span><text:span text:style-name="T842">. gimdyti į antrinio B lygio paslaugas teikiančias įstaigas siunčiamos nėščiosios, esant šiems nėštumo rizikos veiksniams:</text:span></text:p>
      <text:p text:style-name="P843"><text:span text:style-name="T844">36.2.1</text:span><text:span text:style-name="T845">. nepalanki akušerinė<text:s/></text:span><text:span text:style-name="T846">anamnezė:</text:span></text:p>
      <text:p text:style-name="P847"><text:span text:style-name="T848">36.2.1.1</text:span><text:span text:style-name="T849">. cezario pjūvio operacija, išskyrus Aprašo 30.3.2. ir<text:s/></text:span><text:span text:style-name="T850">30.3.3</text:span><text:span text:style-name="T851"><text:s/>papunkčiuose numatytus atvejus;</text:span></text:p>
      <text:p text:style-name="P852"><text:span text:style-name="T853">36.2.1.2</text:span><text:span text:style-name="T854">. gimdos operacijos;</text:span></text:p>
      <text:p text:style-name="P855"><text:span text:style-name="T856">36.2.1.3</text:span><text:span text:style-name="T857">. tromboembolinės komplikacijos;</text:span></text:p>
      <text:p text:style-name="P858"><text:span text:style-name="T859">36.2.1.4</text:span><text:span text:style-name="T860">. perinatalinė mirtis;</text:span></text:p>
      <text:p text:style-name="P861"><text:span text:style-name="T862">36.2.1.5</text:span><text:span text:style-name="T863">. naujagimių cent</text:span><text:span text:style-name="T864">rinės nervų sistemos pažeidimai;</text:span></text:p>
      <text:p text:style-name="P865"><text:span text:style-name="T866">36.2.1.6</text:span><text:span text:style-name="T867">. naujagimių hemolizinė liga;</text:span></text:p>
      <text:p text:style-name="P868"><text:span text:style-name="T869">36.2.1.7</text:span><text:span text:style-name="T870">. nepalanki nėščiosios būklė –<text:s/></text:span><text:span text:style-name="T871">gimdžiusi 5 ir daugiau kartų;</text:span></text:p>
      <text:p text:style-name="P872"><text:span text:style-name="T873">36.2.2</text:span><text:span text:style-name="T874">. nėštumo patologija:</text:span></text:p>
      <text:p text:style-name="P875"><text:span text:style-name="T876">36.2.2.1</text:span><text:span text:style-name="T877">. priešlaikinis gimdymas nuo 34</text:span><text:span text:style-name="T878">+0</text:span><text:span text:style-name="T879"><text:s/>nėštumo savaičių;</text:span></text:p>
      <text:p text:style-name="P880"><text:span text:style-name="T881">36.2.2.2</text:span><text:span text:style-name="T882"><text:s/>nekomplikuotas daugiavaisis (dvynių) nėštumas;<text:s/></text:span></text:p>
      <text:p text:style-name="P883"><text:span text:style-name="T884">36.2.2.3</text:span><text:span text:style-name="T885">. įtariamas oligohidramnionas;<text:s/></text:span></text:p>
      <text:p text:style-name="P886"><text:span text:style-name="T887">36.2.2.4</text:span><text:span text:style-name="T888">. polihidramnionas;<text:s/></text:span></text:p>
      <text:p text:style-name="P889"><text:span text:style-name="T890">36.2.2.5</text:span><text:span text:style-name="T891">. nėščiųjų hipertenzija ir lengva preeklampsija;</text:span></text:p>
      <text:p text:style-name="P892"><text:span text:style-name="T893">36.2.2.6</text:span><text:span text:style-name="T894">. nėštumas tęsiasi 10 ir daugiau dienų po nustatyto gimdymo termino;<text:s/></text:span></text:p>
      <text:p text:style-name="P895"><text:span text:style-name="T896">36.2.2.7</text:span><text:span text:style-name="T897">. placentos pirmeiga;</text:span></text:p>
      <text:p text:style-name="P898"><text:span text:style-name="T899">36.2.3</text:span><text:span text:style-name="T900">. vaisiaus patologija:<text:s/></text:span></text:p>
      <text:p text:style-name="P901"><text:span text:style-name="T902">36.2.3.1</text:span><text:span text:style-name="T903">. stambus vaisius (svoris didesnis kaip 90 procentilių);</text:span></text:p>
      <text:p text:style-name="P904"><text:span text:style-name="T905">36.2.3.2</text:span><text:span text:style-name="T906">. nepakankamas vaisiaus augimas (numa</text:span><text:span text:style-name="T907">tomas vaisiaus svoris didesnis kaip 5 procentiliai);<text:s/></text:span></text:p>
      <text:p text:style-name="P908"><text:span text:style-name="T909">36.2.4</text:span><text:span text:style-name="T910">. nėščiosios ligos:</text:span></text:p>
      <text:p text:style-name="P911"><text:span text:style-name="T912">36.2.4.1</text:span><text:span text:style-name="T913">. įtariant ar diagnozavus tiesiogiai su nėštumu nesusijusią patologiją, komplikuojančią nėštumą, jeigu konsultavę specialistai nenurodė, kad būtina tretinio<text:s/></text:span><text:span text:style-name="T914">lygio specializuota pagalba;</text:span></text:p>
      <text:p text:style-name="P915"><text:span text:style-name="T916">36.2.4.2</text:span><text:span text:style-name="T917">. nėščiųjų diabetas, kai nereikia insulino terapijos;<text:s/></text:span></text:p>
      <text:p text:style-name="P918"><text:span text:style-name="T919">36.2.4.3</text:span><text:span text:style-name="T920">. nėščiųjų pielonefritas;</text:span></text:p>
      <text:p text:style-name="P921"><text:span text:style-name="T922">36.2.4.4</text:span><text:span text:style-name="T923">.lyties organų sklaidos trūkumai;</text:span></text:p>
      <text:p text:style-name="P924"><text:span text:style-name="T925">36.2.4.5</text:span><text:span text:style-name="T926">. gimdos miomos, komplikuojančios nėštumo eigą;</text:span></text:p>
      <text:p text:style-name="P927"><text:span text:style-name="T928">36.2.4.6</text:span><text:span text:style-name="T929">. al</text:span><text:span text:style-name="T930">koholizmas, narkomanija, toksikomanija;</text:span></text:p>
      <text:p text:style-name="P931"><text:span text:style-name="T932">36.2.4.7</text:span><text:span text:style-name="T933">. hepatitai B ir C;<text:s/></text:span></text:p>
      <text:p text:style-name="P934"><text:span text:style-name="T935">36.2.4.8</text:span><text:span text:style-name="T936">. ŽIV ir AIDS (siunčiama tik į VšĮ Klaipėdos universitetinę ligoninę).</text:span></text:p>
      <text:p text:style-name="P937"><text:span text:style-name="T938">36.3</text:span><text:span text:style-name="T939">. infekcijų protrūkių, avarijų perinatologijos centruose atvejais paslaugos nėščiosioms<text:s/></text:span><text:span text:style-name="T940">ir gimdyvėms, kai yra rizikos veiksnių, nurodytų Aprašo<text:s/></text:span><text:span text:style-name="T941">52 ir 53 punktuose</text:span><text:span text:style-name="T942">, ir (ar) naujagimiams paslaugos teikiamos antrinio B lygio paslaugas teikiančioje įstaigoje.<text:s/></text:span></text:p>
      <text:p text:style-name="P943"><text:span text:style-name="T944">36.4</text:span><text:span text:style-name="T945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946">ik po gydytojo akušerio ginekologo konsultacijos.<text:s/></text:span></text:p>
      <text:p text:style-name="P947"><text:span text:style-name="T948">37</text:span><text:span text:style-name="T949">. VšĮ Klaipėdos universitetinės ligoninės gydytojai konsultantai vyksta į atitinkamų paslaugų teikimo teritorijų žemesnio lygio paslaugas teikiančias įstaigas konsultuoti nėščiųjų, gimdyvių bei nau</text:span><text:span text:style-name="T950">jagimių ir, esant reikalui, pervežti. Naujagimių konsultavimo aukštesnio lygio paslaugas teikiančioje įstaigoje tvarka nustatyta Aprašo X skyriuje</text:span><text:span text:style-name="T951">,<text:s/></text:span><text:span text:style-name="T952">o pervežimo – Įsakyme Nr. V-39.</text:span><text:s/></text:p>
      <text:p text:style-name="P953">Punkto pakeitimai:</text:p>
      <text:p text:style-name="P954"><text:span text:style-name="T955">Nr.<text:s/></text:span><text:a xlink:href="https://www.e-tar.lt/portal/legalAct.html?documentId=98b4f0a07e6e11ec993ff5ca6e8ba60c" office:target-frame-name="_top" xlink:show="replace"><text:span text:style-name="T956">V-155</text:span></text:a><text:span text:style-name="T957">, 2022-01-26, paskelbta TAR 2022-01-26, i. k. 2022-01146</text:span></text:p>
      <text:p text:style-name="Normal"/>
      <text:p text:style-name="P958"><text:span text:style-name="T959">38</text:span><text:span text:style-name="T960">. Antrinio B lygio paslaugas teikiančios įstaigos gali būti rezidentų rengimo bazės.</text:span></text:p>
      <text:p text:style-name="P961"><text:span text:style-name="T962">39</text:span><text:span text:style-name="T963">. Medicinos prietaisai ir kitos priemonės, kuriuos</text:span><text:span text:style-name="T964"><text:s/>privalo turėti antrinio B lygio paslaugas teikianti įstaiga:<text:s/></text:span></text:p>
      <text:p text:style-name="P965"><text:span text:style-name="T966">39.1</text:span><text:span text:style-name="T967">. skirti ambulatorinėms paslaugoms teikti (nurodyti<text:s/></text:span><text:span text:style-name="T968">Aprašo 31.1 papunktyje</text:span><text:span text:style-name="T969">);</text:span></text:p>
      <text:p text:style-name="P970"><text:span text:style-name="T971">39.2</text:span><text:span text:style-name="T972">. skirti stacionarinėms nėštumo patologijos ir akušerijos paslaugoms teikti:</text:span></text:p>
      <text:p text:style-name="P973"><text:span text:style-name="T974">39.2.1</text:span><text:span text:style-name="T975">. akušerijos pada</text:span><text:span text:style-name="T976">linyje:</text:span></text:p>
      <text:p text:style-name="P977"><text:span text:style-name="T978">39.2.1.1</text:span><text:span text:style-name="T979">. nurodyti Aprašo<text:s/></text:span><text:span text:style-name="T980">31.2.1</text:span><text:span text:style-name="T981"><text:s/>papunktyje;</text:span></text:p>
      <text:p text:style-name="P982"><text:span text:style-name="T983">39.2.1.2</text:span><text:span text:style-name="T984">. amniocentezės rinkinys;<text:s/></text:span></text:p>
      <text:p text:style-name="P985"><text:span text:style-name="T986">39.2.1.3</text:span><text:span text:style-name="T987">. medicinos prietaisai vaisiaus kraujui paimti (iš pirmeigės dalies ir iš virkštelės kraujagyslių) bei laktatų ir (ar) rūgščių ir šarmų pusiausvyrai tirti;<text:s/></text:span></text:p>
      <text:p text:style-name="P988"><text:span text:style-name="T989">39.2.1.4</text:span><text:span text:style-name="T990">. instrumentai, skirti vaisiaus smulkinamosioms operacijoms atlikti;</text:span></text:p>
      <text:p text:style-name="P991"><text:span text:style-name="T992">39.2.2</text:span><text:span text:style-name="T993">. gimd</text:span><text:span text:style-name="T994">ymo palatoje – nurodyti Aprašo<text:s/></text:span><text:span text:style-name="T995">31.2.2</text:span><text:span text:style-name="T996"><text:s/>papunktyje;<text:s/></text:span></text:p>
      <text:p text:style-name="P997"><text:span text:style-name="T998">39.2.3</text:span><text:span text:style-name="T999">. naujagimių gaivinimo vietoje, esančioje</text:span><text:span text:style-name="T1000"><text:s/></text:span><text:span text:style-name="T1001">gimdymo palatoje, ir (ar) operacinėje:<text:s/></text:span></text:p>
      <text:p text:style-name="P1002"><text:span text:style-name="T1003">39.2.3.1</text:span><text:span text:style-name="T1004">. nurodyti aprašo<text:s/></text:span><text:span text:style-name="T1005">31.2.3</text:span><text:span text:style-name="T1006"><text:s/>papunktyje;</text:span></text:p>
      <text:p text:style-name="P1007"><text:span text:style-name="T1008">39.2.3.2</text:span><text:span text:style-name="T1009">. monitorius naujagimių būklei vertinti (širdies<text:s/></text:span><text:span text:style-name="T1010">veiklai, kvėpavimui, kraujospūdžiui ir oksigenacijai vertinti);</text:span></text:p>
      <text:p text:style-name="P1011"><text:span text:style-name="T1012">39.2.4</text:span><text:span text:style-name="T1013">. operacinėje:</text:span></text:p>
      <text:p text:style-name="P1014"><text:span text:style-name="T1015">39.2.4.1</text:span><text:span text:style-name="T1016">. nurodyti Aprašo<text:s/></text:span><text:span text:style-name="T1017">31.2.4 papunktyje</text:span><text:span text:style-name="T1018">;</text:span></text:p>
      <text:p text:style-name="P1019"><text:span text:style-name="T1020">39.2.4.2</text:span><text:span text:style-name="T1021">. nurodyti Aprašo<text:s/></text:span><text:span text:style-name="T1022">39.2.3.2</text:span><text:span text:style-name="T1023"><text:s/>papunktyje;</text:span><text:span text:style-name="T1024"><text:s/></text:span></text:p>
      <text:p text:style-name="P1025"><text:span text:style-name="T1026">39.3</text:span><text:span text:style-name="T1027">. stacionarinėms neonatologijos paslaugoms teikti:</text:span></text:p>
      <text:p text:style-name="P1028"><text:span text:style-name="T1029">39.</text:span><text:span text:style-name="T1030">3.1</text:span><text:span text:style-name="T1031">. nurodyti<text:s/></text:span><text:span text:style-name="T1032">Aprašo 31.3</text:span><text:span text:style-name="T1033"><text:s/>papunktyje;</text:span></text:p>
      <text:p text:style-name="P1034"><text:span text:style-name="T1035">39.3.2</text:span><text:span text:style-name="T1036">. instrumentų rinkinys juosmeninei punkcijai atlikti;<text:s/></text:span></text:p>
      <text:p text:style-name="P1037"><text:span text:style-name="T1038">39.3.3</text:span><text:span text:style-name="T1039">. pleuros ertmės punkcijos ir drenavimo rinkinys;</text:span></text:p>
      <text:p text:style-name="P1040"><text:span text:style-name="T1041">39.3.4</text:span><text:span text:style-name="T1042">. dirbtinės plaučių ventiliacijos aparatas;</text:span></text:p>
      <text:p text:style-name="P1043"><text:span text:style-name="T1044">39.4</text:span><text:span text:style-name="T1045">. naujagimių intensyviosios terapijos paslaugoms teikti – nurodyti<text:s/></text:span><text:span text:style-name="T1046">Neonatologijos<text:s/></text:span><text:span text:style-name="T1047">stacionarinių antrinio ir tretinio lygio asmens sveikatos priežiūros<text:s/></text:span><text:span text:style-name="T1048">paslaugų teikimo reikalavimų apraše, patvirtintame<text:s/></text:span><text:span text:style-name="T1049">Lietuvos Respublikos sveikatos apsaugos ministro 2004<text:s/></text:span><text:span text:style-name="T1050">m. balandžio 30 d. įsakymu Nr. V-308 „</text:span><text:span text:style-name="T1051">Dėl Neonatologijos<text:s/></text:span><text:span text:style-name="T1052">stacionarinių antrinio ir tretinio lygio asmens sveikatos priežiūros<text:s/></text:span><text:span text:style-name="T1053">paslaugų teikimo reikalavimų aprašo patvirtinimo.</text:span><text:s/></text:p>
      <text:p text:style-name="P1054">Papunkčio pakeitimai:</text:p>
      <text:p text:style-name="P1055"><text:span text:style-name="T1056">Nr.<text:s/></text:span><text:a xlink:href="https://www.e-tar.lt/portal/legalAct.html?documentId=98b4f0a07e6e11ec993ff5ca6e8ba60c" office:target-frame-name="_top" xlink:show="replace"><text:span text:style-name="T1057">V-155</text:span></text:a><text:span text:style-name="T1058">, 2022-01-26, paskelbta TAR 2022-01-26, i. k. 2022-01146</text:span></text:p>
      <text:p text:style-name="Normal"/>
      <text:p text:style-name="P1059"><text:span text:style-name="T1060">IX</text:span><text:span text:style-name="T1061"><text:s/>skyrius</text:span></text:p>
      <text:p text:style-name="P1062"><text:span text:style-name="T1063">PERINATOLOGIJOS CENTRŲ FUNKCIJOS IR TRETINIO LYGIO paslaugŲ teikimas</text:span></text:p>
      <text:p text:style-name="P1064"/>
      <text:p text:style-name="P1065"><text:span text:style-name="T1066">40</text:span><text:span text:style-name="T1067">. Perinatologijos centre, kuris yra struktūrinis universiteto ligoninės padalinys, teikiamos<text:s/></text:span><text:span text:style-name="T1068">pirminio, antrinio ir tretinio lygio paslaugos</text:span><text:span text:style-name="T1069">. Pirminio ir antrinio lygio paslaugos perinatologijos centre teikiamos tik mokslo ir mokymo tikslais.<text:s/></text:span></text:p>
      <text:p text:style-name="P1070"><text:span text:style-name="T1071">41</text:span><text:span text:style-name="T1072">. Perin</text:span><text:span text:style-name="T1073">atologijos centruose ambulatoriškai vertinama didelės rizikos naujagimių raida.</text:span></text:p>
      <text:p text:style-name="P1074"><text:span text:style-name="T1075">42</text:span><text:span text:style-name="T1076">. Perinatologijos centrai teikia metodinę pagalbą paslaugas teikiančioms įstaigoms , atlieka mokslinius tyrimus, analizuoja statistinius rodiklius, susijusius su nėščiųjų</text:span><text:span text:style-name="T1077">, gimdyvių ir naujagimių sveikatos priežiūra, diegia naujus diagnostikos ir gydymo metodus, dalyvauja rengiant sveikatos priežiūros specialistus vientisųjų ir podiplominių studijų programose.</text:span></text:p>
      <text:p text:style-name="P1078"><text:span text:style-name="T1079">43</text:span><text:span text:style-name="T1080">. Perinatologijos centruose analizuojama:</text:span></text:p>
      <text:p text:style-name="P1081"><text:span text:style-name="T1082">43.1</text:span><text:span text:style-name="T1083">. perinata</text:span><text:span text:style-name="T1084">linis mirtingumas, naujagimių mirtingumas, sergamumas bei jų priežastys;</text:span></text:p>
      <text:p text:style-name="P1085"><text:span text:style-name="T1086">43.2</text:span><text:span text:style-name="T1087">. atvejai, kai nėščiųjų ar gimdyvių gyvybei buvo kilęs pavojus (angl.<text:s/></text:span><text:span text:style-name="T1088">near miss</text:span><text:span text:style-name="T1089">), nėščiųjų ir gimdyvių mirtingumas bei jų priežastys;</text:span></text:p>
      <text:p text:style-name="P1090"><text:span text:style-name="T1091">43.3</text:span><text:span text:style-name="T1092">. naujagimių akių, klausos ir kri</text:span><text:span text:style-name="T1093">tinių įgimtų širdies ydų tikrinimo mastas ir rezultatai;</text:span></text:p>
      <text:p text:style-name="P1094"><text:span text:style-name="T1095">44</text:span><text:span text:style-name="T1096">. Aprašo<text:s/></text:span><text:span text:style-name="T1097">43 punkte</text:span><text:span text:style-name="T1098"><text:s/>nurodytų duomenų kaupimą ir analizę organizuoja perinatologijos centro vadovas.<text:s/></text:span></text:p>
      <text:p text:style-name="P1099"><text:span text:style-name="T1100">45</text:span><text:span text:style-name="T1101">. Perinatologijos centrai Sveikatos apsaugos ministerijai vieną kartą per metus iki balandžio 1 d. pateikia praėjusių kalendorinių metų Aprašo<text:s/></text:span><text:span text:style-name="T1102">43 punkte</text:span><text:span text:style-name="T1103"><text:s/>nurodytų duomenų analizę.<text:s/></text:span></text:p>
      <text:p text:style-name="P1104"><text:span text:style-name="T1105">46</text:span><text:span text:style-name="T1106">. Perinatologijos centruose pagal Aprašo 1 priede nurodytas perinatolo</text:span><text:span text:style-name="T1107">gijos centrų teritorijas turi būti užtikrinama skubi konsultacinė pagalba ir konsultanto išvykimas į žemesnio lygio paslaugas teikiančias įstaigas nėščiosioms, gimdyvėms bei naujagimiams konsultuoti ir, esant reikalui, pervežti.<text:s/></text:span></text:p>
      <text:p text:style-name="P1108"><text:span text:style-name="T1109">47</text:span><text:span text:style-name="T1110">. Perinatologijos ce</text:span><text:span text:style-name="T1111">ntruose turi būti užtikrinamas paslaugų teikimas nėščiosioms, gimdyvėms ir naujagimiams, kai yra rizikos veiksnių, nurodytų Aprašo<text:s/></text:span><text:span text:style-name="T1112">52 ir 53</text:span><text:span text:style-name="T1113"><text:s/>punktuose.<text:s/></text:span></text:p>
      <text:p text:style-name="P1114"><text:span text:style-name="T1115">48</text:span><text:span text:style-name="T1116">. Perinatologijos centrų kokybės rodikliai:</text:span></text:p>
      <text:p text:style-name="P1117"><text:span text:style-name="T1118">48.1</text:span><text:span text:style-name="T1119">. ne mažiau kaip 2000 gimdymų per metus;</text:span></text:p>
      <text:p text:style-name="P1120"><text:span text:style-name="T1121">48.2</text:span><text:span text:style-name="T1122">. 23–</text:span><text:span text:style-name="T1123">25 proc.</text:span><text:span text:style-name="T1124"><text:s/>gimdymų per metus atliekama cezario pjūvio operacija;</text:span><text:span text:style-name="T1125"><text:s/></text:span></text:p>
      <text:p text:style-name="P1126"><text:span text:style-name="T1127">48.3</text:span><text:span text:style-name="T1128">. naujagimiams palanki ligoninė;</text:span></text:p>
      <text:p text:style-name="P1129"><text:span text:style-name="T1130">48.4</text:span><text:span text:style-name="T1131">. veikia donorinio motinos pieno bankas.</text:span></text:p>
      <text:p text:style-name="P1132"><text:span text:style-name="T1133">49</text:span><text:span text:style-name="T1134">. Perinatologijos centre turi būti:</text:span></text:p>
      <text:p text:style-name="P1135"><text:span text:style-name="T1136">49.1</text:span><text:span text:style-name="T1137">. konsultacijų padalinys:<text:s/></text:span></text:p>
      <text:p text:style-name="P1138"><text:span text:style-name="T1139">49.2</text:span><text:span text:style-name="T1140">. akušerijo</text:span><text:span text:style-name="T1141">s padalinys, kuriame yra:<text:s/></text:span></text:p>
      <text:p text:style-name="P1142"><text:span text:style-name="T1143">49.2.1</text:span><text:span text:style-name="T1144">. nėštumo patologijos padalinys;</text:span></text:p>
      <text:p text:style-name="P1145"><text:span text:style-name="T1146">49.2.2</text:span><text:span text:style-name="T1147">. gimdymo palatos, iš kurių bent viena tinkama priešlaikiniam gimdymui;</text:span></text:p>
      <text:p text:style-name="P1148"><text:span text:style-name="T1149">49.2.3</text:span><text:span text:style-name="T1150">. palatos pagimdžiusioms moterims kartu su naujagimiais;</text:span></text:p>
      <text:p text:style-name="P1151"><text:span text:style-name="T1152">49.2.4</text:span><text:span text:style-name="T1153">. dvi operacinės, skirtos aku</text:span><text:span text:style-name="T1154">šerinėms operacijoms;</text:span></text:p>
      <text:p text:style-name="P1155"><text:span text:style-name="T1156">49.2.5</text:span><text:span text:style-name="T1157">. naujagimių, turinčių patologiją, padalinys;</text:span></text:p>
      <text:p text:style-name="P1158"><text:span text:style-name="T1159">49.2.6</text:span><text:span text:style-name="T1160">. naujagimių intensyviosios terapijos padalinys.</text:span></text:p>
      <text:p text:style-name="P1161"><text:span text:style-name="T1162">50</text:span><text:span text:style-name="T1163">.<text:s/></text:span><text:span text:style-name="T1164">Perinatologijos centre turi būti užtikrinama, kad:<text:s/></text:span></text:p>
      <text:p text:style-name="P1165"><text:span text:style-name="T1166">50.1</text:span><text:span text:style-name="T1167">. visą parą būtų teikiamos ne mažiau kaip 3 gydyt</text:span><text:span text:style-name="T1168">ojų akušerių ginekologų (vienas iš jų – skubiai konsultacinei pagalbai perinatologijos centro paslaugų teikimo teritorijoje teikti sveikatos apsaugos ministro nustatyta tvarka), 1 gydytojo anesteziologo reanimatologo, 3 gydytojų neonatologų (vienas iš jų –</text:span><text:span text:style-name="T1169"><text:s/>skubiai konsultacinei pagalbai perinatologijos centro paslaugų teikimo teritorijoje teikti sveikatos apsaugos ministro nustatyta tvarka), atsižvelgiant į paslaugų teikimo apimtis akušerių ir bendrosios praktikos slaugytojų (vienas iš jų – skubiai konsulta</text:span><text:span text:style-name="T1170">cinei pagalbai perinatologijos centro paslaugų teikimo teritorijoje teikti sveikatos apsaugos ministro nustatyta tvarka) bei slaugytojo padėjėjo paslaugos;</text:span></text:p>
      <text:p text:style-name="P1171"><text:span text:style-name="T1172">50.2</text:span><text:span text:style-name="T1173">. visą parą būtų teikiamos kitų profesinių kvalifikacijų (chirurgo, pulmonologo, kardiologo, endokrinologo, neurologo) gydytojų paslaugos;<text:s/></text:span></text:p>
      <text:p text:style-name="P1174"><text:span text:style-name="T1175">50.3</text:span><text:span text:style-name="T1176">. būtų teikiamos socialinio darbuotojo, medicinos psichologo, žindymo konsultanto paslaugos.<text:s/></text:span></text:p>
      <text:p text:style-name="P1177"><text:span text:style-name="T1178">51</text:span><text:span text:style-name="T1179">. Darb</text:span><text:span text:style-name="T1180">as perinatologijos centre organizuojamas Aprašo<text:s/></text:span><text:span text:style-name="T1181">35</text:span><text:span text:style-name="T1182"><text:s/>punkte nustatyta tvarka.<text:s/></text:span></text:p>
      <text:p text:style-name="P1183"><text:span text:style-name="T1184">52</text:span><text:span text:style-name="T1185">. Konsultuoti į tretinio lygio paslaugas teikiančias įstaigas nėščiosios siunčiamos, kai yra šie nėštumo rizikos veiksniai:<text:s/></text:span></text:p>
      <text:p text:style-name="P1186"><text:span text:style-name="T1187">52.1</text:span><text:span text:style-name="T1188">. nepalanki akušerinė anamnezė:</text:span></text:p>
      <text:p text:style-name="P1189"><text:span text:style-name="T1190">52.1.1</text:span><text:span text:style-name="T1191">.<text:s/></text:span><text:span text:style-name="T1192">eklampsija;</text:span></text:p>
      <text:p text:style-name="P1193"><text:span text:style-name="T1194">52.1.2</text:span><text:span text:style-name="T1195">. trombembolinės komplikacijos;</text:span></text:p>
      <text:p text:style-name="P1196"><text:span text:style-name="T1197">52.1.3</text:span><text:span text:style-name="T1198">. naujagimių hemolizinė liga;<text:s/></text:span></text:p>
      <text:p text:style-name="P1199"><text:span text:style-name="T1200">52.2</text:span><text:span text:style-name="T1201">. nepalanki nėščiosios būklė</text:span><text:span text:style-name="T1202"><text:s/>– Rh ar kita izoimunizacija;</text:span></text:p>
      <text:p text:style-name="P1203"><text:span text:style-name="T1204">52.3</text:span><text:span text:style-name="T1205">. nėštumo patologija</text:span><text:span text:style-name="T1206">:</text:span></text:p>
      <text:p text:style-name="P1207"><text:span text:style-name="T1208">52.3.1</text:span><text:span text:style-name="T1209">. oligohidramnionas iki 34</text:span><text:span text:style-name="T1210">+0</text:span><text:span text:style-name="T1211"><text:s/>nėštumo savaičių;</text:span></text:p>
      <text:p text:style-name="P1212"><text:span text:style-name="T1213">52.3.2</text:span><text:span text:style-name="T1214">. polihidramnionas;</text:span></text:p>
      <text:p text:style-name="P1215"><text:span text:style-name="T1216">52.3.3</text:span><text:span text:style-name="T1217">. komplikuotas daugiavaisis nėštumas;<text:s/></text:span></text:p>
      <text:p text:style-name="P1218"><text:span text:style-name="T1219">52.4</text:span><text:span text:style-name="T1220">. vaisiaus patologija:<text:s/></text:span></text:p>
      <text:p text:style-name="P1221"><text:span text:style-name="T1222">52.4.1</text:span><text:span text:style-name="T1223">. vaisiaus sklaidos trūkumai, galintys turėti įtakos naujagimio sveikatos būklei;</text:span></text:p>
      <text:p text:style-name="P1224"><text:span text:style-name="T1225">52.4.2</text:span><text:span text:style-name="T1226">. vaisiaus vandenė;<text:s/></text:span></text:p>
      <text:p text:style-name="P1227"><text:span text:style-name="T1228">52.4.3</text:span><text:span text:style-name="T1229">. vaisiaus širdies<text:s/></text:span><text:span text:style-name="T1230">aritmija;</text:span></text:p>
      <text:p text:style-name="P1231"><text:span text:style-name="T1232">52.5</text:span><text:span text:style-name="T1233">. nėščiosios ligos:</text:span></text:p>
      <text:p text:style-name="P1234"><text:span text:style-name="T1235">52.5.1</text:span><text:span text:style-name="T1236">. įtariant ar diagnozavus tiesiogiai su nėštumu nesusijusią patologiją, komplikuojančią nėštumą, jei konsultavę specialistai nurodė, kad būtinos tretinio lygio paslaugos;</text:span></text:p>
      <text:p text:style-name="P1237"><text:span text:style-name="T1238">52.5.2</text:span><text:span text:style-name="T1239">. cukrinis ar nėščiųjų diab</text:span><text:span text:style-name="T1240">etas;</text:span></text:p>
      <text:p text:style-name="P1241"><text:span text:style-name="T1242">52.5.3</text:span><text:span text:style-name="T1243">. onkologinės ligos.</text:span></text:p>
      <text:p text:style-name="P1244"><text:span text:style-name="T1245">53</text:span><text:span text:style-name="T1246">. Stacionarinės paslaugos tretinio lygio paslaugas teikiančiose įstaigose teikiamos esant šiems nėštumo rizikos veiksniams:</text:span></text:p>
      <text:p text:style-name="P1247"><text:span text:style-name="T1248">53.1</text:span><text:span text:style-name="T1249">. nepalanki nėščiosios būklė</text:span><text:span text:style-name="T1250"><text:s/>– Rh ir kita izoimuninė sensibilizacija;</text:span></text:p>
      <text:p text:style-name="P1251"><text:span text:style-name="T1252">53.2</text:span><text:span text:style-name="T1253">.</text:span><text:span text:style-name="T1254"><text:s/>nėštumo patologija</text:span><text:span text:style-name="T1255">:</text:span></text:p>
      <text:p text:style-name="P1256"><text:span text:style-name="T1257">53.2.1</text:span><text:span text:style-name="T1258">. komplikuotas daugiavaisis nėštumas;</text:span></text:p>
      <text:p text:style-name="P1259"><text:span text:style-name="T1260">53.2.2</text:span><text:span text:style-name="T1261">. oligohidramnionas iki 34</text:span><text:span text:style-name="T1262">+0</text:span><text:span text:style-name="T1263"><text:s/>nėštumo savaičių;</text:span></text:p>
      <text:p text:style-name="P1264"><text:span text:style-name="T1265">53.2.3</text:span><text:span text:style-name="T1266">. sunkios nėščiųjų hipertenzinės būklės iki 34</text:span><text:span text:style-name="T1267">+0</text:span><text:span text:style-name="T1268"><text:s/>nėštumo savaičių;</text:span></text:p>
      <text:p text:style-name="P1269"><text:span text:style-name="T1270">53.2.4</text:span><text:span text:style-name="T1271">. priešlaikinis gimdymas iki 34</text:span><text:span text:style-name="T1272">+0</text:span><text:span text:style-name="T1273"><text:s/>nėštumo sav</text:span><text:span text:style-name="T1274">aičių;</text:span></text:p>
      <text:p text:style-name="P1275"><text:span text:style-name="T1276">53.2.5</text:span><text:span text:style-name="T1277">. įtariamas placentos įaugimas į gimdos randą;</text:span></text:p>
      <text:p text:style-name="P1278"><text:span text:style-name="T1279">53.2.6</text:span><text:span text:style-name="T1280">. nepakankamas vaisiaus augimas (numatoma vaisiaus masė lygi ar mažesnė nei 5 procentiliai);</text:span></text:p>
      <text:p text:style-name="P1281"><text:span text:style-name="T1282">53.3</text:span><text:span text:style-name="T1283">. vaisiaus patologija</text:span><text:span text:style-name="T1284">:</text:span></text:p>
      <text:p text:style-name="P1285"><text:span text:style-name="T1286">53.3.1</text:span><text:span text:style-name="T1287">. vaisiaus sklaidos trūkumai, galintys turėti<text:s/></text:span><text:span text:style-name="T1288">įtakos naujagimio sveikatos būklei;</text:span></text:p>
      <text:p text:style-name="P1289"><text:span text:style-name="T1290">53.3.2</text:span><text:span text:style-name="T1291">. vaisiaus širdies aritmija;<text:s/></text:span></text:p>
      <text:p text:style-name="P1292"><text:span text:style-name="T1293">53.3.3</text:span><text:span text:style-name="T1294">. vaisiaus vandenė;</text:span></text:p>
      <text:p text:style-name="P1295"><text:span text:style-name="T1296">53.4</text:span><text:span text:style-name="T1297">. nėščiosios ligos:</text:span></text:p>
      <text:p text:style-name="P1298"><text:span text:style-name="T1299">53.4.1</text:span><text:span text:style-name="T1300">. tiesiogiai su nėštumu nesusijusios ligos, komplikuojančios nėštumą, jei konsultavę gydytojai specialistai<text:s/></text:span><text:span text:style-name="T1301">nurodė, kad būtinos tretinio lygio paslaugos:</text:span></text:p>
      <text:p text:style-name="P1302"><text:span text:style-name="T1303">53.4.2</text:span><text:span text:style-name="T1304">. cukrinis diabetas, nėščiųjų diabetas, kai reikia insulino terapijos;</text:span></text:p>
      <text:p text:style-name="P1305"><text:span text:style-name="T1306">53.4.3</text:span><text:span text:style-name="T1307">. onkologinės ligos;</text:span></text:p>
      <text:p text:style-name="P1308"><text:span text:style-name="T1309">53.4.4</text:span><text:span text:style-name="T1310">. ŽIV, AIDS.<text:s/></text:span></text:p>
      <text:p text:style-name="P1311"><text:span text:style-name="T1312">54</text:span><text:span text:style-name="T1313">. Chirurginė, kardiochirurginė ir neurochirurginė pagalba naujag</text:span><text:span text:style-name="T1314">imiams teikiama:</text:span></text:p>
      <text:p text:style-name="P1315"><text:span text:style-name="T1316">54.1</text:span><text:span text:style-name="T1317"><text:s/>antenataliniu periodu diagnozavus vaisiaus raidos anomaliją, dėl kurios gimusį naujagimį nedelsiant reikės operuoti, nėščioji siunčiama:<text:s/></text:span></text:p>
      <text:p text:style-name="P1318"><text:span text:style-name="T1319">54.1.1</text:span><text:span text:style-name="T1320">. dėl kardiochirurginės patologijos – į VšĮ Vilniaus universiteto ligoninę Santaros kl</text:span><text:span text:style-name="T1321">inikas;</text:span></text:p>
      <text:p text:style-name="P1322"><text:span text:style-name="T1323">54.1.2</text:span><text:span text:style-name="T1324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325">imo teritorijas, vadovaujantis Aprašo 1 priedu;<text:s/></text:span></text:p>
      <text:p text:style-name="P1326"><text:span text:style-name="T1327">54.2</text:span><text:span text:style-name="T1328">. naujagimiams diagnozavus chirurginę, kardiochirurginę arba neurochirurginę patologiją, kuri gydoma chirurginiu būdu, priklausomai nuo patologijos sudėtingumo, jie gali būti operuojami VšĮ Vilniau</text:span><text:span text:style-name="T1329">s universiteto ligoninės Santaros klinikose ir Lietuvos sveikatos mokslų universiteto ligoninėje Kauno klinikose;<text:s/></text:span></text:p>
      <text:p text:style-name="P1330"><text:span text:style-name="T1331">54.3</text:span><text:span text:style-name="T1332">. naujagimių pervežimas organizuojamas vadovaujantis Aprašo 1 priedu.</text:span></text:p>
      <text:p text:style-name="P1333"><text:span text:style-name="T1334">55</text:span><text:span text:style-name="T1335">. Medicinos prietaisai ir priemonės, kurias privalo tur</text:span><text:span text:style-name="T1336">ėti tretinio lygio paslaugas teikianti įstaiga:<text:s/></text:span></text:p>
      <text:p text:style-name="P1337"><text:span text:style-name="T1338">55.1</text:span><text:span text:style-name="T1339">. ambulatorinėms paslaugoms teikti</text:span><text:span text:style-name="T1340">:</text:span></text:p>
      <text:p text:style-name="P1341"><text:span text:style-name="T1342">55.1.1</text:span><text:span text:style-name="T1343">. nurodyti Aprašo 31.1 papunktyje;<text:s/></text:span></text:p>
      <text:p text:style-name="P1344"><text:span text:style-name="T1345">55.1.2</text:span><text:span text:style-name="T1346">. naujagimių raidai vertinti skirtos priemonės ir įranga (Miuncheno ir (ar) Bayley skalės);<text:s/></text:span></text:p>
      <text:p text:style-name="P1347"><text:span text:style-name="T1348">55.1.3</text:span><text:span text:style-name="T1349">. ultrag</text:span><text:span text:style-name="T1350">arso aparatas su doplerio įranga, tinkamais davikliais nėščiųjų bei gimdyvių tyrimams ir priedais, skirtais medžiagai archyvuoti;<text:s/></text:span></text:p>
      <text:p text:style-name="P1351"><text:span text:style-name="T1352">55.1.4</text:span><text:span text:style-name="T1353">. ultragarso aparatas su doplerio įranga ir tinkamais davikliais naujagimių tyrimams bei priedais, skirtais medžiag</text:span><text:span text:style-name="T1354">ai archyvuoti;<text:s/></text:span></text:p>
      <text:p text:style-name="P1355"><text:span text:style-name="T1356">55.2</text:span><text:span text:style-name="T1357">. stacionarinėms nėštumo patologijos ir akušerijos paslaugoms teikti</text:span><text:span text:style-name="T1358">:<text:s/></text:span></text:p>
      <text:p text:style-name="P1359"><text:span text:style-name="T1360">55.2.1</text:span><text:span text:style-name="T1361">. akušerijos padalinyje</text:span><text:span text:style-name="T1362">:</text:span></text:p>
      <text:p text:style-name="P1363"><text:span text:style-name="T1364">55.2.1.1</text:span><text:span text:style-name="T1365">. nurodyti Aprašo 31.2.1 papunktyje;<text:s/></text:span></text:p>
      <text:p text:style-name="P1366"><text:span text:style-name="T1367">55.2.1.2</text:span><text:span text:style-name="T1368">. ultragarso aparatas su doplerio įranga ir tinkamais davikliais n</text:span><text:span text:style-name="T1369">ėščiųjų bei gimdyvių tyrimams ir priedais, skirtais medžiagai archyvuoti;<text:s/></text:span></text:p>
      <text:p text:style-name="P1370"><text:span text:style-name="T1371">55.2.1.3</text:span><text:span text:style-name="T1372">. rinkiniai amniocentezei ir kordocentezei;<text:s/></text:span></text:p>
      <text:p text:style-name="P1373"><text:span text:style-name="T1374">55.2.2</text:span><text:span text:style-name="T1375">. gimdymo palatoje:<text:s/></text:span></text:p>
      <text:p text:style-name="P1376"><text:span text:style-name="T1377">55.2.2.1</text:span><text:span text:style-name="T1378">. nurodyta Aprašo 31.2.2 papunktyje;</text:span></text:p>
      <text:p text:style-name="P1379"><text:span text:style-name="T1380">55.2.2.2</text:span><text:span text:style-name="T1381">. medicinos prietaisai vaisiaus<text:s/></text:span><text:span text:style-name="T1382">kraujui paimti (iš pirmeigės dalies ir iš virkštelės kraujagyslių) bei laktatų ir (ar) rūgščių ir šarmų pusiausvyrai tirti;</text:span></text:p>
      <text:p text:style-name="P1383"><text:span text:style-name="T1384">55.2.2.3</text:span><text:span text:style-name="T1385">. instrumentai vaisiaus smulkinamosioms operacijoms atlikti;</text:span></text:p>
      <text:p text:style-name="P1386"><text:span text:style-name="T1387">55.2.3</text:span><text:span text:style-name="T1388">. naujagimių gaivinimo vietoje gimdymo palatoje</text:span><text:span text:style-name="T1389"><text:s/>ir (ar) operacinėje – nurodyta Aprašo 31.2.3 papunktyje;</text:span></text:p>
      <text:p text:style-name="P1390"><text:span text:style-name="T1391">55.2.4</text:span><text:span text:style-name="T1392">. operacinėje – nurodyta Aprašo 31.2.4 papunktyje;</text:span></text:p>
      <text:p text:style-name="P1393"><text:span text:style-name="T1394">55.2.5</text:span><text:span text:style-name="T1395">. stacionarinėms neonatologijos paslaugoms teikti:<text:s/></text:span></text:p>
      <text:p text:style-name="P1396"><text:span text:style-name="T1397">55.2.5.1</text:span><text:span text:style-name="T1398">. nurodyta Aprašo 31.3 papunktyje ;</text:span></text:p>
      <text:p text:style-name="P1399"><text:span text:style-name="T1400">55.2.5.2</text:span><text:span text:style-name="T1401">. rinkinys juosme</text:span><text:span text:style-name="T1402">ninei punkcijai atlikti;</text:span></text:p>
      <text:p text:style-name="P1403"><text:span text:style-name="T1404">55.2.5.3</text:span><text:span text:style-name="T1405">. pleuros ertmės punkcijos ir drenavimo rinkinys;</text:span></text:p>
      <text:p text:style-name="P1406"><text:span text:style-name="T1407">55.2.5.4</text:span><text:span text:style-name="T1408">. didelio dažnio osciliatorinis plaučių ventiliatorius;</text:span></text:p>
      <text:p text:style-name="P1409"><text:span text:style-name="T1410">55.2.5.5</text:span><text:span text:style-name="T1411">. prietaisas azoto monoksido (NO) dujoms tiekti;</text:span></text:p>
      <text:p text:style-name="P1412"><text:span text:style-name="T1413">55.2.5.6</text:span><text:span text:style-name="T1414">. galvos smegenų veiklos mon</text:span><text:span text:style-name="T1415">itorius integruotos amplitudės elektroencefalografijai (integruotos aEEG) atlikti;<text:s/></text:span></text:p>
      <text:p text:style-name="P1416"><text:span text:style-name="T1417">55.2.5.7</text:span><text:span text:style-name="T1418">. terapinės hipotermijos prietaisas;</text:span></text:p>
      <text:p text:style-name="P1419"><text:span text:style-name="T1420">55.2.5.8</text:span><text:span text:style-name="T1421">. artimas infraraudoniesiems spinduliams monitorius (NIRS);</text:span></text:p>
      <text:p text:style-name="P1422"><text:span text:style-name="T1423">55.2.5.9</text:span><text:span text:style-name="T1424">. ultragarso aparatas su doplerio įrang</text:span><text:span text:style-name="T1425">a, tinkamais davikliais naujagimių tyrimams ir priedais, skirtais medžiagai archyvuoti;</text:span></text:p>
      <text:p text:style-name="P1426"><text:span text:style-name="T1427">55.2.6</text:span><text:span text:style-name="T1428">. naujagimių intensyviosios terapijos paslaugoms teikti – nurodyti Naujagimių intensyviosios terapijos antrinio lygio paslaugų teikimo reikalavimuose, patvi</text:span><text:span text:style-name="T1429">rtintuose Lietuvos Respublikos sveikatos apsaugos ministro 2008 m. sausio 16 d. įsakymu Nr. V-31 „Dėl naujagimių intensyviosios terapijos antrinio ir tretinio paslaugų teikimo reikalavimų“.<text:s/></text:span></text:p>
      <text:p text:style-name="P1430"/>
      <text:p text:style-name="P1431"><text:span text:style-name="T1432">X</text:span><text:span text:style-name="T1433"><text:s/>skyrius</text:span></text:p>
      <text:p text:style-name="P1434"><text:span text:style-name="T1435">Skubi konsultacinė sveikatos priežiūros<text:s/></text:span><text:span text:style-name="T1436">pagalba</text:span></text:p>
      <text:p text:style-name="P1437"/>
      <text:p text:style-name="P1438"><text:span text:style-name="T1439">56</text:span><text:span text:style-name="T1440">. Nėščiųjų, gimdyvių ir pagimdžiusių moterų konsultavimo ir pervežimo tvarka:</text:span></text:p>
      <text:p text:style-name="P1441"><text:span text:style-name="T1442">56.1</text:span><text:span text:style-name="T1443">. žemesnio lygio paslaugas teikiančios įstaigos gydytojas akušeris ginekologas telefonu informuoja aukštesnio lygio paslaugas teikiančios įstaigos gydytoją a</text:span><text:span text:style-name="T1444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445"><text:span text:style-name="T1446">56.2</text:span><text:span text:style-name="T1447">. iš aukštesnio lygio paslaug</text:span><text:span text:style-name="T1448">as teikiančios įstaigos atvykęs gydytojas akušeris ginekologas konsultuoja pacientę ir (ar)<text:s/></text:span><text:span text:style-name="T1449">teikia kitas sveikatos priežiūros paslaugas,</text:span><text:span text:style-name="T1450"><text:s/>padaro įrašus medicinos dokumentuose ir nustato, ar galima paslaugas šiai pacientei teikti šioje įstaigoje, ar reikia j</text:span><text:span text:style-name="T1451">ą pervežti į aukštesnio lygio paslaugas teikiančią įstaigą;</text:span></text:p>
      <text:p text:style-name="P1452"><text:span text:style-name="T1453">56.3</text:span><text:span text:style-name="T1454">. turi būti užtikrinama, kad bet kuriuo paros metu būtų galimybė konsultuoti ir pervežti nėščiąsias, gimdyves ir pagimdžiusias moteris;</text:span><text:span text:style-name="T1455"><text:s/></text:span></text:p>
      <text:p text:style-name="P1456"><text:span text:style-name="T1457">56.4</text:span><text:span text:style-name="T1458">.</text:span><text:span text:style-name="T1459"><text:s/></text:span><text:span text:style-name="T1460">gydytojai</text:span><text:span text:style-name="T1461"><text:s/></text:span><text:span text:style-name="T1462">k</text:span><text:span text:style-name="T1463">onsultantai iš aukštesnio į že</text:span><text:span text:style-name="T1464">mesnio lygio įstaigas (iš tretinio į antrinio B arba antrinio A lygio įstaigas ir iš antrinio B į antrinio A lygio įstaigas) vyksta konsultacinę sveikatos priežiūros pagalbą teikiančios įstaigos transportu.</text:span></text:p>
      <text:p text:style-name="P1465"><text:span text:style-name="T1466">56.5</text:span><text:span text:style-name="T1467">. dėl stacionarinės akušerinės pagalbos į</text:span><text:span text:style-name="T1468"><text:s/>aukštesnio lygio įstaigas (tretinio arba antrinio B lygio įstaigas) nėščiosios ir gimdyvės pervežamos siunčiančios įstaigos transportu<text:s/></text:span><text:span text:style-name="T1469">(B tipo greitosios medicinos pagalbos automobiliu ar reanimobiliu, esant būtinybei transportuoti labai sunkios būklės pa</text:span><text:span text:style-name="T1470">cientes)</text:span><text:span text:style-name="T1471">.</text:span></text:p>
      <text:p text:style-name="P1472"><text:span text:style-name="T1473">56.6</text:span><text:span text:style-name="T1474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475">28 „Dėl Privalomų medicinos prietaisų, vaistų, asmeninių apsaugos priemonių, gelbėjimo ir apsaugos bei ryšio priemonių greitosios medicinos pagalbos transporto priemonėse sąrašo patvirtinimo“.</text:span></text:p>
      <text:p text:style-name="P1476"><text:span text:style-name="T1477">57.</text:span><text:span text:style-name="T1478"><text:s/>Naujagimių konsultavimo ir pervežimo tvarka:</text:span></text:p>
      <text:p text:style-name="P1479"><text:span text:style-name="T1480">57.1</text:span><text:span text:style-name="T1481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482"><text:span text:style-name="T1483">57.2</text:span><text:span text:style-name="T1484">. Žemesnio lygio paslaugas teikiančios įsta</text:span><text:span text:style-name="T1485">igos gydytojas neonatologas arba vaikų ligų gydytojas telefonu informuoja aukštesniojo lygio paslaugas teikiančios įstaigos gydytoją neonatologą apie naujagimį ir aptaria klinikinę situaciją.<text:s/></text:span></text:p>
      <text:p text:style-name="P1486"><text:span text:style-name="T1487">57.3</text:span><text:span text:style-name="T1488">. Remdamasis gauta informacija, gydytojas neonatologas<text:s/></text:span><text:span text:style-name="T1489">rekomenduoja, kaip reikėtų gydyti naujagimį, kol atvyks brigada.</text:span></text:p>
      <text:p text:style-name="P1490"><text:span text:style-name="T1491">57.4</text:span><text:span text:style-name="T1492">. Atvykęs gydytojas neonatologas vertina naujagimo būklę, prireikus padeda parengti naujagimį pervežti, padaro įrašus medicinos dokumentuose, teikia informaciją vaiko atstovams pagal<text:s/></text:span><text:span text:style-name="T1493">įstatymą apie naujagimio būklę ir pervežimo būtinumą, gavęs raštišką vaiko atstovo pagal įstatymą sutikimą, nustato, į kokio lygio paslaugas teikiančią įstaigą reikia naujagimį pervežti.</text:span></text:p>
      <text:p text:style-name="P1494"><text:span text:style-name="T1495">57.5</text:span><text:span text:style-name="T1496">. Naujagimiai bet kuriuo paros metu konsultuojami ir pervežam</text:span><text:span text:style-name="T1497">i Aprašo nustatyta tvarka.<text:s/></text:span></text:p>
      <text:p text:style-name="P1498"><text:span text:style-name="T1499">57.6</text:span><text:span text:style-name="T1500">. Naujagimių pervežimo į aukštesnio lygio paslaugas teikiančios įstaigos naujagimių intensyviosios terapijos arba kitus specializuotos pagalbos skyrius indikacijos teikiant skubią konsultacinę pagalbą ir aptarnaujamos te</text:span><text:span text:style-name="T1501">ritorijos nustatytos Įsakyme Nr. V-39.</text:span></text:p>
      <text:p text:style-name="P1502"><text:span text:style-name="T1503">57.7</text:span><text:span text:style-name="T1504">. Visais atvejais naujagimį perveža brigada, sudaryta iš gydytojo neonatologo, bendrosios praktikos ir (ar) anestezijos ir intensyviosios terapijos</text:span><text:span text:style-name="T1505"><text:s/></text:span><text:span text:style-name="T1506">slaugytojo.</text:span></text:p>
      <text:p text:style-name="P1507"><text:span text:style-name="T1508">57.8</text:span><text:span text:style-name="T1509">. Brigada užpildo paciento transportavimo</text:span><text:span text:style-name="T1510"><text:s/>lapą, kurį palieka įstaigoje, į kurią pacientas pervežamas.</text:span></text:p>
      <text:p text:style-name="P1511"><text:span text:style-name="T1512">57.9</text:span><text:span text:style-name="T1513">. Naujagimiai vežami specialiai įrengtais automobiliais, kuriuose turi būti šie medicinos prietaisai ir priemonės:<text:s/></text:span></text:p>
      <text:p text:style-name="P1514"><text:span text:style-name="T1515">57.9.1</text:span><text:span text:style-name="T1516">. transportinis inkubatorius;</text:span></text:p>
      <text:p text:style-name="P1517"><text:span text:style-name="T1518">57.9.2</text:span><text:span text:style-name="T1519">. dirbtinio plaučių ven</text:span><text:span text:style-name="T1520">tiliavimo aparatas;</text:span></text:p>
      <text:p text:style-name="P1521"><text:span text:style-name="T1522">57.9.3</text:span><text:span text:style-name="T1523">. rankinis naujagimių dirbtinio plaučių ventiliavimo aparatas su „T“ formos vamzdeliu, palaikantis teigiamą slėgį iškvėpimo gale;<text:s/></text:span></text:p>
      <text:p text:style-name="P1524"><text:span text:style-name="T1525">57.9.4</text:span><text:span text:style-name="T1526">. sistema teigiamam slėgiui kvėpavimo takuose palaikyti (CPAP);</text:span></text:p>
      <text:p text:style-name="P1527"><text:span text:style-name="T1528">57.9.5</text:span><text:span text:style-name="T1529">. medicinin</text:span><text:span text:style-name="T1530">ių dujų tiekimo sistema (2–3 deguonies balionai, nešiojamasis oro kompresorius);</text:span></text:p>
      <text:p text:style-name="P1531"><text:span text:style-name="T1532">57.9.6</text:span><text:span text:style-name="T1533">. širdies, kraujospūdžio, kvėpavimo ir oksigenacijos monitorius;<text:s/></text:span></text:p>
      <text:p text:style-name="P1534"><text:span text:style-name="T1535">57.9.7</text:span><text:span text:style-name="T1536">. defibriliatorius;</text:span><text:span text:style-name="T1537"><text:s/></text:span></text:p>
      <text:p text:style-name="P1538"><text:span text:style-name="T1539">57.9.8</text:span><text:span text:style-name="T1540">. gleivių siurblys;</text:span></text:p>
      <text:p text:style-name="P1541"><text:span text:style-name="T1542">57.9.9</text:span><text:span text:style-name="T1543">. ne mažiau kaip 2<text:s/></text:span><text:span text:style-name="T1544">prietaisai infuzijai atlikti;</text:span></text:p>
      <text:p text:style-name="P1545"><text:span text:style-name="T1546">57.9.10</text:span><text:span text:style-name="T1547">. Ambu tipo maišas su kaukių rinkiniu;</text:span></text:p>
      <text:p text:style-name="P1548"><text:span text:style-name="T1549">57.9.11</text:span><text:span text:style-name="T1550">.<text:s/></text:span><text:span text:style-name="T1551">stetof</text:span><text:span text:style-name="T1552">onendoskopas;</text:span></text:p>
      <text:p text:style-name="P1553"><text:span text:style-name="T1554">57.9.12</text:span><text:span text:style-name="T1555">. intubacinių<text:s/></text:span><text:span text:style-name="T1556">vamzdelių (naujagimiams tinkamų dydžių) rinkinys;</text:span></text:p>
      <text:p text:style-name="P1557"><text:span text:style-name="T1558">57.9.13</text:span><text:span text:style-name="T1559">. intraveniniai kateteriai (naujagimiams tinkamų dydžių);</text:span></text:p>
      <text:p text:style-name="P1560"><text:span text:style-name="T1561">57.9.14</text:span><text:span text:style-name="T1562">. centrinės venos kateterizavimo rinkinys;</text:span></text:p>
      <text:p text:style-name="P1563"><text:span text:style-name="T1564">57.9.15</text:span><text:span text:style-name="T1565">. pleuros ertmės punkcijos ir drenavimo rinkinys;</text:span></text:p>
      <text:p text:style-name="P1566"><text:span text:style-name="T1567">57.9.16</text:span><text:span text:style-name="T1568">. gliukotestas;</text:span></text:p>
      <text:p text:style-name="P1569"><text:span text:style-name="T1570">57.9.17</text:span><text:span text:style-name="T1571">. termometras;</text:span></text:p>
      <text:p text:style-name="P1572"><text:span text:style-name="T1573">57.9.18</text:span><text:span text:style-name="T1574">. kateteriai gleivėms iš nosiaryklės ir trachėjos išsiurbti;</text:span></text:p>
      <text:p text:style-name="P1575"><text:span text:style-name="T1576">57.9.19</text:span><text:span text:style-name="T1577">.<text:s/></text:span><text:span text:style-name="T1578">skrandžio zondai;</text:span></text:p>
      <text:p text:style-name="P1579"><text:span text:style-name="T1580">57.9.20</text:span><text:span text:style-name="T1581">. šlapimo pūslės kateteriai;</text:span></text:p>
      <text:p text:style-name="P1582"><text:span text:style-name="T1583">57.9.21</text:span><text:span text:style-name="T1584">. įvairių dydžių švirkštai su adatomis;<text:s/></text:span></text:p>
      <text:p text:style-name="P1585"><text:span text:style-name="T1586">57.9.22</text:span><text:span text:style-name="T1587">. sterilios pirštinės;</text:span></text:p>
      <text:p text:style-name="P1588"><text:span text:style-name="T1589">57.9.23</text:span><text:span text:style-name="T1590">. sterilūs, pleistrai, tvarsliava, vata;</text:span></text:p>
      <text:p text:style-name="P1591"><text:span text:style-name="T1592">57.9.24</text:span><text:span text:style-name="T1593">. žirklės, pincetas, skalpelis, adatkotis, adatos</text:span><text:span text:style-name="T1594"><text:s/>su siūlais;</text:span></text:p>
      <text:p text:style-name="P1595"><text:span text:style-name="T1596">57.9.25</text:span><text:span text:style-name="T1597">. infuziniai tirpalai;</text:span></text:p>
      <text:p text:style-name="P1598"><text:span text:style-name="T1599">57.9.26</text:span><text:span text:style-name="T1600">. vaistai (kardiotoniniai ir vazotoniniai, kraujagysles plečiantys, nuo traukulių, gliukokortikoidai, prostaglandinai, antiaritminai, analgetikai, miorelaksantai, diuretikai, surfaktantas).</text:span><text:s/></text:p>
      <text:p text:style-name="P1601">Punkto pakeitimai:</text:p>
      <text:p text:style-name="P1602"><text:span text:style-name="T1603">Nr.<text:s/></text:span><text:a xlink:href="https://www.e-tar.lt/portal/legalAct.html?documentId=98b4f0a07e6e11ec993ff5ca6e8ba60c" office:target-frame-name="_top" xlink:show="replace"><text:span text:style-name="T1604">V-155</text:span></text:a><text:span text:style-name="T1605">, 2022-01-26, paskelbta TAR 2022-01-26, i. k. 2022-01146</text:span></text:p>
      <text:p text:style-name="Normal"/>
      <text:p text:style-name="P1606"><text:span text:style-name="T1607">XI</text:span><text:span text:style-name="T1608"><text:s/></text:span><text:span text:style-name="T1609">skyrius</text:span></text:p>
      <text:p text:style-name="P1610"><text:span text:style-name="T1611">NAUJAGIMIŲ MIRČIŲ, NEGYVAGIMIŲ,</text:span><text:span text:style-name="T1612"><text:s/></text:span><text:span text:style-name="T1613">NĖŠČIŲJŲ IR GIMDYVIŲ<text:s/></text:span><text:span text:style-name="T1614">MIRČIŲ bei atvejų, KAI NĖŠČIŲJŲ IR GIMDYVIŲ GYVYBEI BUVO KILĘS PAVOJUS, NAGRINĖJIMas</text:span></text:p>
      <text:p text:style-name="P1615"/>
      <text:p text:style-name="P1616"><text:span text:style-name="T1617">58</text:span><text:span text:style-name="T1618">. Įstaigos, teikiančios antrinio A ar antrinio B lygio paslaugas, vadovo įsakymu sudaroma komisija atvejų, kai nėščiųjų ir gimdyvių gyvybei buvo kilęs pavojus (angl</text:span><text:span text:style-name="T1619">.<text:s/></text:span><text:span text:style-name="T1620">near miss</text:span><text:span text:style-name="T1621">), naujagimių mirčių, negyvagimių, nėščiųjų ir gimdyvių mirčių įstaigoje (toliau – atvejis) priežastims nagrinėti (toliau – komisija). Komisija sudaroma iš ne mažiau kaip 5 narių: gydytojo akušerio ginekologo, gydytojo neonatologo (ar vaikų ligų</text:span><text:span text:style-name="T1622"><text:s/>gydytojo), akušerio ir (ar) bendrosios praktikos slaugytojo, įstaigos vidaus audito atstovo arba<text:s/></text:span><text:span text:style-name="T1623">akušerijos ir (ar) kokybės konsultanto</text:span><text:span text:style-name="T1624"><text:s/>bei pagal atvejo pobūdį kitų profesinių kvalifikacijų gydytojų. Komisija savo išvadas įstaigos vadovui ir perinatologij</text:span><text:span text:style-name="T1625">os centro vadovui pateikia per 20 darbo dienų nuo atvejo užregistravimo.<text:s/></text:span></text:p>
      <text:p text:style-name="P1626"><text:span text:style-name="T1627">59</text:span><text:span text:style-name="T1628">. Įstaigos, užregistravusios nėščiosios ar gimdyvės mirties atvejį, ne vėliau kaip per 24 val. apie tai raštu informuoja Sveikatos apsaugos ministeriją ir perinatologijos centr</text:span><text:span text:style-name="T1629">ą (pagal Aprašo 1 priede nurodytą paslaugų teikimo teritoriją).<text:s/></text:span></text:p>
      <text:p text:style-name="P1630"><text:span text:style-name="T1631">60</text:span><text:span text:style-name="T1632">. Perinatologijos centre įstaigos vadovo įsakymu sudaroma komisija, nagrinėjanti perinatologijos centre bei jo paslaugų teikimo teritorijoje esančiose įstaigose buvusius atvejus (toliau</text:span><text:span text:style-name="T1633"><text:s/>– perinatologijos centro komisija). Į perinatologijos centro komisijos sudėtį skiriami Aprašo 58 punkte nurodyti sveikatos priežiūros specialistai ir vidaus audito atstovas arba<text:s/></text:span><text:span text:style-name="T1634">kokybės konsultantas</text:span><text:span text:style-name="T1635">.<text:s/></text:span></text:p>
      <text:p text:style-name="P1636"><text:span text:style-name="T1637">61</text:span><text:span text:style-name="T1638">. Perinatologijos centro komisijai įstaigos pate</text:span><text:span text:style-name="T1639">ikia medicinos dokumentų kopijas (nėščiosios, gimdyvės ir (ar) naujagimio), susijusias su nagrinėjamu atveju.</text:span></text:p>
      <text:p text:style-name="P1640"><text:span text:style-name="T1641">62</text:span><text:span text:style-name="T1642">. Įstaigos administracijos atstovas ir sveikatos priežiūros specialistai, teikę paslaugas nėščiajai, gimdyvei ir (ar) naujagimiui, gali būti</text:span><text:span text:style-name="T1643"><text:s/>kviečiami į perinatologijos centro komisijos posėdžius, kuriuose jie privalo dalyvauti.</text:span></text:p>
      <text:p text:style-name="P1644"><text:span text:style-name="T1645">63</text:span><text:span text:style-name="T1646">. Perinatologijos centro komisijai išnagrinėjus konkretų atvejį, raštu pateikiamos jos išvados ir pasiūlymai įstaigų, teikusių paslaugas nėščiajai, gimdyvei ir (</text:span><text:span text:style-name="T1647">ar) naujagimiui, vadovams.<text:s/></text:span></text:p>
      <text:p text:style-name="P1648"><text:span text:style-name="T1649">64</text:span><text:span text:style-name="T1650">. Įstaigų vadovai privalo informuoti perinatologijos centro komisiją apie priemones, kurių imtasi pagal siūlymus.</text:span></text:p>
      <text:p text:style-name="P1651"><text:span text:style-name="T1652">65</text:span><text:span text:style-name="T1653">. Komisijos ir perinatologijos centrų komisijos nagrinėja šiuos atvejus:</text:span></text:p>
      <text:p text:style-name="P1654"><text:span text:style-name="T1655">65.1</text:span><text:span text:style-name="T1656">. negyvagimių arba<text:s/></text:span><text:span text:style-name="T1657">naujagimių mirtis įstaigoje gimdymo metu ar pirmąją gyvenimo savaitę ir iki 28 parų;</text:span></text:p>
      <text:p text:style-name="P1658"><text:span text:style-name="T1659">65.2</text:span><text:span text:style-name="T1660">. nėščiųjų, gimdyvių ar iki 42 dienų po gimdymo moterų mirtis, kai tam turėjo įtakos priežastys, susijusios su nėštumu ar gimdymu;</text:span></text:p>
      <text:p text:style-name="P1661"><text:span text:style-name="T1662">65.3</text:span><text:span text:style-name="T1663">. kai nėščiųjų ir gimdyvių gyvybei buvo kilęs pavojus (angl.<text:s/></text:span><text:span text:style-name="T1664">near miss</text:span><text:span text:style-name="T1665">) pagal šiuos kriterijus:</text:span></text:p>
      <text:p text:style-name="P1666"><text:span text:style-name="T1667">65.3.1</text:span><text:span text:style-name="T1668">. akušerinis kraujavimas, dėl kurio atliktas kraujo perpylimas (≥ 4 vienetai eritrocitų masės) ir (ar) gimdos ertmės tamponavimas balionu ir (ar) atlikt</text:span><text:span text:style-name="T1669">a laparotomija;</text:span></text:p>
      <text:p text:style-name="P1670"><text:span text:style-name="T1671">65.3.2</text:span><text:span text:style-name="T1672">. HELLP (hemolizė, padidėjusi kepenų fermentų koncentracija kraujo serume ir trombocitopenija) sindromas, eklampsija;</text:span></text:p>
      <text:p text:style-name="P1673"><text:span text:style-name="T1674">65.3.3</text:span><text:span text:style-name="T1675">. sepsis ar sunki sisteminė infekcija;</text:span></text:p>
      <text:p text:style-name="P1676"><text:span text:style-name="T1677">65.3.4</text:span><text:span text:style-name="T1678">. PATE (plaučių arterijos tromboembolija) ar vaisiaus</text:span><text:span text:style-name="T1679"><text:s/>vandenų embolija;</text:span></text:p>
      <text:p text:style-name="P1680"><text:span text:style-name="T1681">65.3.5</text:span><text:span text:style-name="T1682">. gimdos plyšimas;</text:span></text:p>
      <text:p text:style-name="P1683"><text:span text:style-name="T1684">65.3.6</text:span><text:span text:style-name="T1685">. nėščioji ar gimdyvė gydoma intensyviosios terapijos ir reanimacijos padaliniuose ilgiau<text:s/></text:span><text:span text:style-name="T1686">nei 72 val.;</text:span></text:p>
      <text:p text:style-name="P1687"><text:span text:style-name="T1688">65.4</text:span><text:span text:style-name="T1689">. naujagimiui diagnozuota sunkaus laipsnio hipoksija ir gydyti reikėjo terapine hipot</text:span><text:span text:style-name="T1690">ermija.<text:s/></text:span></text:p>
      <text:p text:style-name="P1691"/>
      <text:p text:style-name="P1692">Priedo pakeitimai:</text:p>
      <text:p text:style-name="P1693"><text:span text:style-name="T1694">Nr.<text:s/></text:span><text:a xlink:href="https://www.e-tar.lt/portal/legalAct.html?documentId=94fe371093fc11e8b93ad15b34c9248c" office:target-frame-name="_top" xlink:show="replace"><text:span text:style-name="T1695">V-865</text:span></text:a><text:span text:style-name="T1696">, 2018-07-27, paskelbta TAR 2018-07-30, i. k. 2018-12612</text:span></text:p>
      <text:p text:style-name="Normal"/>
      <text:p text:style-name="P1697"><text:span text:style-name="T1698">______________________</text:span></text:p>
      <text:p text:style-name="P1699">Nėščiųjų,<text:s/>gimdyvių ir naujagimių sveikatos priežiūros tvarkos aprašo</text:p>
      <text:p text:style-name="P1706"><text:span text:style-name="T1707">1</text:span><text:span text:style-name="T1708"><text:s/>priedas</text:span></text:p>
      <text:p text:style-name="P1709"/>
      <text:p text:style-name="P1710"><text:span text:style-name="T1711">Lietuvos teritorijos skirstymAs įstaigų, teikiančių akušerijos, nėštumo patologijos, neonatologijos ir naujagimių intensyviosioS terapijos paslaugas, veiklai koordinuoti</text:span></text:p>
      <text:p text:style-name="P1712"/>
      <text:p text:style-name="P1713"><text:span text:style-name="T1714">Lietuvos t</text:span><text:span text:style-name="T1715">eritorija įstaigų<text:s/></text:span><text:span text:style-name="T1716">(toliau – įstaigos),<text:s/></text:span><text:span text:style-name="T1717">teikiančių akušerijos, nėštumo patologijos, neonatologijos ir naujagimių intensyviosios terapijos paslaugas, veiklai koordinuoti skirstoma taip:</text:span></text:p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header-rows>
          <table:table-row table:style-name="TableRow1724">
            <table:table-cell table:style-name="TableCell1725">
              <text:p text:style-name="P1726"><text:span text:style-name="T1727">Eil. Nr.</text:span></text:p>
            </table:table-cell>
            <table:table-cell table:style-name="TableCell1728">
              <text:p text:style-name="P1729">Paslaugų teikimo teritorija</text:p>
            </table:table-cell>
            <table:table-cell table:style-name="TableCell1730">
              <text:p text:style-name="P1731"><text:span text:style-name="T1732">Priskiriamos savivaldybės</text:span></text:p>
            </table:table-cell>
            <table:table-cell table:style-name="TableCell1733">
              <text:p text:style-name="P1734"><text:span text:style-name="T1735">Perinatologijos centrai</text:span></text:p>
            </table:table-cell>
          </table:table-row>
        </table:table-header-rows>
        <table:table-row table:style-name="TableRow1736">
          <table:table-cell table:style-name="TableCell1737">
            <text:p text:style-name="P1738">1.</text:p>
          </table:table-cell>
          <table:table-cell table:style-name="TableCell1739">
            <text:p text:style-name="P1740">Vilniaus</text:p>
          </table:table-cell>
          <table:table-cell table:style-name="TableCell1741">
            <text:p text:style-name="P1742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743" table:number-rows-spanned="2">
            <text:p text:style-name="P1744"><text:span text:style-name="T1745">Vilniaus perinatologijos centras</text:span></text:p>
          </table:table-cell>
        </table:table-row>
        <table:table-row table:style-name="TableRow1746">
          <table:table-cell table:style-name="TableCell1747">
            <text:p text:style-name="P1748">2.</text:p>
          </table:table-cell>
          <table:table-cell table:style-name="TableCell1749">
            <text:p text:style-name="P1750">Panevėžio</text:p>
          </table:table-cell>
          <table:table-cell table:style-name="TableCell1751">
            <text:p text:style-name="P1752">Anykščių rajono, Biržų rajono, Kupiškio rajono, Panevėžio miesto ir rajono, Pasvalio rajono, Rokiškio rajono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3.</text:p>
          </table:table-cell>
          <table:table-cell table:style-name="TableCell1757">
            <text:p text:style-name="P1758">Kauno</text:p>
          </table:table-cell>
          <table:table-cell table:style-name="TableCell1759">
            <text:p text:style-name="P1760">Alytaus miesto ir rajono, Birštono, Jonavos rajono, Jurbarko rajono, Kaišiadorių<text:s/>rajono, Kalvarijos, Kauno miesto ir rajono, Kazlų Rūdos, Kėdainių rajono, Lazdijų rajono, Marijampolės, Prienų rajono, Raseinių rajono, Šakių rajono, Vilkaviškio rajono</text:p>
          </table:table-cell>
          <table:table-cell table:style-name="TableCell1761" table:number-rows-spanned="3">
            <text:p text:style-name="P1762"><text:span text:style-name="T1763">Kauno perinatologijos centras</text:span></text:p>
          </table:table-cell>
        </table:table-row>
        <table:table-row table:style-name="TableRow1764">
          <table:table-cell table:style-name="TableCell1765">
            <text:p text:style-name="P1766">4.</text:p>
          </table:table-cell>
          <table:table-cell table:style-name="TableCell1767">
            <text:p text:style-name="P1768">Klaipėdos</text:p>
          </table:table-cell>
          <table:table-cell table:style-name="TableCell1769">
            <text:p text:style-name="P1770"><text:span text:style-name="T1771">Klaipėdos miesto ir rajono, Kretingos<text:s/></text:span><text:span text:style-name="T1772">rajon</text:span><text:span text:style-name="T1773">o, Neringos</text:span><text:span text:style-name="T1774">, Pagėgių, Palangos miesto, Plungės rajono, Rietavo, Skuodo rajono, Šilalės rajono, Šilutės rajono, Tauragės rajono, Telšių rajono</text:span>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5.</text:p>
          </table:table-cell>
          <table:table-cell table:style-name="TableCell1779">
            <text:p text:style-name="P1780">Šiaulių</text:p>
          </table:table-cell>
          <table:table-cell table:style-name="TableCell1781">
            <text:p text:style-name="P1782"><text:span text:style-name="T1783">Akmenės rajono, Joniškio rajono, Kelmės rajono,<text:s/></text:span><text:span text:style-name="T1784">Mažeikių rajono,</text:span><text:span text:style-name="T1785"><text:s/></text:span><text:span text:style-name="T1786">Pakruojo rajono, Radviliškio rajono,</text:span><text:span text:style-name="T1787"><text:s/>Šiaulių miesto ir rajono</text:span></text:p>
          </table:table-cell>
          <table:covered-table-cell>
            <text:p text:style-name="P1788"/>
          </table:covered-table-cell>
        </table:table-row>
      </table:table>
      <text:p text:style-name="P1789"/>
      <text:p text:style-name="P1790"/>
      <text:p text:style-name="P1791"><text:span text:style-name="T1792">________________</text:span></text:p>
      <text:p text:style-name="P1793">Priedo pakeitimai:</text:p>
      <text:p text:style-name="P1794"><text:span text:style-name="T1795">Nr.<text:s/></text:span><text:a xlink:href="https://www.e-tar.lt/portal/legalAct.html?documentId=dc97fa70c73111e4bac9d73c75fc910a" office:target-frame-name="_top" xlink:show="replace"><text:span text:style-name="T1796">V-323</text:span></text:a><text:span text:style-name="T1797">, 2015-03-05, paskelbta TAR 2015-03-12, i. k. 2015-03694</text:span></text:p>
      <text:p text:style-name="P1798"><text:span text:style-name="T1799">Nr.<text:s/></text:span><text:a xlink:href="https://www.e-tar.lt/portal/legalAct.html?documentId=94fe371093fc11e8b93ad15b34c9248c" office:target-frame-name="_top" xlink:show="replace"><text:span text:style-name="T1800">V-865</text:span></text:a><text:span text:style-name="T1801">, 2018-07-27, paskelbta TAR 2018-07-30, i. k. 2018-12612</text:span></text:p>
      <text:p text:style-name="Normal"/>
      <text:p text:style-name="P1802">Nėščiųjų, gimdyvių ir naujagimių<text:s/></text:p>
      <text:p text:style-name="P1809">sveikatos priežiūros tvarkos aprašo</text:p>
      <text:p text:style-name="P1810"><text:span text:style-name="T1811">2</text:span><text:span text:style-name="T1812"><text:s/>priedas</text:span></text:p>
      <text:p text:style-name="P1813"/>
      <text:p text:style-name="P1814"><text:span text:style-name="T1815">PRIVALOMOJO KVALIFIKACIJOS TOBULINIMO KURSAI</text:span></text:p>
      <text:p text:style-name="P1816"/>
      <text:p text:style-name="P1817"><text:span text:style-name="T1818">1 lentelė.</text:span><text:span text:style-name="T1819"><text:s/>Naujagimių gaivinimo kursas</text:span><text:span text:style-name="T1820"><text:s/>(tikslinė grupė:<text:s/></text:span><text:span text:style-name="T1821">gimdymo, pogimdyminėse bei naujagimių ar naujagimių intensyvios terapijos palatose dirbantys gydytojai neonatologai, vaikų ligų gydytojai, gydytojai</text:span><text:span text:style-name="T1822"><text:s/>aku</text:span><text:span text:style-name="T1823">šeriai ginekologai, bendrosios praktikos slaugytojai, anestezijos ir intensyviosios terapijos slaugytojai, akušeriai</text:span><text:span text:style-name="T1824">)</text:span></text:p>
      <table:table table:style-name="Table1825">
        <table:table-columns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Tikslas</text:p>
          </table:table-cell>
          <table:table-cell table:style-name="TableCell1831">
            <text:p text:style-name="P1832">Išmokti atlikti specialųjį ir pradinį naujagimio gaivinimą.</text:p>
          </table:table-cell>
        </table:table-row>
        <table:table-row table:style-name="TableRow1833">
          <table:table-cell table:style-name="TableCell1834">
            <text:p text:style-name="P1835">Svarbi informacija</text:p>
          </table:table-cell>
          <table:table-cell table:style-name="TableCell1836">
            <text:p text:style-name="P1837">Kurso trukmė – ne mažiau kaip 16 val. Kursą sudaro teorinė ir praktinė dalys. Teorinės ir praktinės žinios tikrinamos ir vertinamos atliekant testus ir pildant standartizuotus kontrolinius lapus.<text:s/></text:p>
            <text:p text:style-name="P1838">Vykdant kontaktinius mokymus, vienas instruktorius kuruoja<text:s/>ne daugiau kaip 6 kurso dalyvius.</text:p>
            <text:p text:style-name="P1839">Vykdant mišrius mokymus, simuliacijos kambaryje vienu metu mokosi ne daugiau kaip 3 kurso dalyviai.</text:p>
            <text:p text:style-name="P1840"><text:span text:style-name="T1841">Ne mažiau kaip du trečdaliai kurso laiko turi būti skiriama praktiniams įgūdžiams tobulinti. Kurso dalyviai savarankiškai<text:s/></text:span><text:span text:style-name="T1842">komandoje sprendžia įvairias klinikines simuliacines situacijas,</text:span><text:span text:style-name="T1843"><text:s/>naudodami manekenus ir visas reikalingas naujagimio specialiojo gaivinimo priemones</text:span><text:span text:style-name="T1844">.</text:span></text:p>
          </table:table-cell>
        </table:table-row>
      </table:table>
      <text:p text:style-name="P1845"/>
      <text:p text:style-name="P1846"><text:span text:style-name="T1847">2 lentelė.</text:span><text:span text:style-name="T1848"><text:s/></text:span><text:span text:style-name="T1849">Žindymo ir laktacijos valdymo kursas</text:span><text:span text:style-name="T1850"><text:s/></text:span><text:span text:style-name="T1851">(tikslinė grupė:<text:s/></text:span><text:span text:style-name="T1852">gimdymo, pogimdyminėse bei naujagimių<text:s/></text:span><text:span text:style-name="T1853">ar naujagimių intensyvios terapijos palatose dirbantys gydytojai neonatologai, vaikų ligų gydytojai, gydytojai</text:span><text:span text:style-name="T1854"><text:s/>akušeriai ginekologai, bendrosios praktikos slaugytojai, anestezijos ir intensyviosios terapijos slaugytojai, akušeriai</text:span><text:span text:style-name="T1855">)</text:span></text:p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Tikslas</text:p>
          </table:table-cell>
          <table:table-cell table:style-name="TableCell1862">
            <text:p text:style-name="P1863">Suteikti įstaigos personalui žinių ir įgūdžių, reikalingų sėkmingam žindymui skatinti ir laktacijai valdyti.</text:p>
          </table:table-cell>
        </table:table-row>
        <table:table-row table:style-name="TableRow1864">
          <table:table-cell table:style-name="TableCell1865">
            <text:p text:style-name="P1866">Svarbi informacija</text:p>
          </table:table-cell>
          <table:table-cell table:style-name="TableCell1867">
            <text:p text:style-name="P1868">Kurso trukmė – ne mažiau kaip 20 val. Praktinė dalis – ne mažiau kaip 4 val.</text:p>
            <text:p text:style-name="P1869">Teorinės ir praktinės žinios tikrinamos ir vertinamos atliekant testus ir pildant standartizuotus kontrolinius lapus.<text:s/></text:p>
            <text:p text:style-name="P1870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871"><text:span text:style-name="T1872">Kurso dalyviai savarankiškai komandoje sprendžia įvairias klinikines simuliacines situacijas,</text:span><text:span text:style-name="T1873"><text:s/>naudodami manekenus ir visas reikalingas specialiąsias priemones</text:span><text:span text:style-name="T1874">.</text:span></text:p>
          </table:table-cell>
        </table:table-row>
      </table:table>
      <text:p text:style-name="P1875"/>
      <text:p text:style-name="P1876"><text:span text:style-name="T1877">3 lentelė.</text:span><text:span text:style-name="T1878"><text:s/>Pirminės akušerinės pagalbos kursas</text:span><text:span text:style-name="T1879"><text:s/>(tikslinė grupė:<text:s/></text:span><text:span text:style-name="T1880">akušerijos skyriuose bei gimdymo palatose dirbantys akušeriai</text:span><text:span text:style-name="T1881">)</text:span></text:p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Tikslas</text:p>
          </table:table-cell>
          <table:table-cell table:style-name="TableCell1888">
            <text:p text:style-name="P1889"><text:span text:style-name="T1890">Išmokti teikti pirminę akušerinę pagalbą nėščiosioms ir gimdyvėms, kurioms nenustatyta didelės rizikos nėštumo veiksnių.</text:span></text:p>
          </table:table-cell>
        </table:table-row>
        <table:table-row table:style-name="TableRow1891">
          <table:table-cell table:style-name="TableCell1892">
            <text:p text:style-name="P1893">Svarbi informacija</text:p>
          </table:table-cell>
          <table:table-cell table:style-name="TableCell1894">
            <text:p text:style-name="P1895">Kurso trukmė – ne mažiau kaip 16 val. Kursą<text:s/>sudaro teorinė ir praktinė dalys. Kurso metu mokymai vykdomi vientisų ar pertraukiamų studijų (modulių) principu kalendorinių metų laikotarpiu:</text:p>
            <text:p text:style-name="P1896"><text:span text:style-name="T1897">I modulis:</text:span><text:span text:style-name="T1898"><text:s/>Pirminis nėščiosios, gimdyvės ir vaisiaus būklės vertinimas (trukmė – ne mažiau kaip 4 val.);</text:span></text:p>
            <text:p text:style-name="P1899"><text:span text:style-name="T1900">II modu</text:span><text:span text:style-name="T1901">lis:</text:span><text:span text:style-name="T1902"><text:s/>Pagalba nesant didelės nėštumo rizikos veiksnių gimdymo metu (trukmė – ne mažiau kaip 6 val.);</text:span></text:p>
            <text:p text:style-name="P1903"><text:span text:style-name="T1904">III modulis:</text:span><text:span text:style-name="T1905"><text:s/>Pirminė pagalba įvykus gyvybiškai pavojingoms nėštumo ar gimdymo komplikacijoms (trukmė – ne mažiau kaip 6 val.).</text:span></text:p>
            <text:p text:style-name="P1906"><text:span text:style-name="T1907">Vykdant kontaktinius mokymus,</text:span><text:span text:style-name="T1908"><text:s/>vienas instruktorius kuruoja ne daugiau kaip 6 kurso dalyvius. Vykdant mišrius mokymus, simuliacijos kambaryje vienu metu mokosi ne daugiau kaip 3 kurso dalyviai.</text:span></text:p>
            <text:p text:style-name="P1909"><text:span text:style-name="T1910">Ne mažiau kaip pusė kurso laiko skiriama praktiniams įgūdžiams tobulinti. Kurso dalyviai<text:s/></text:span><text:span text:style-name="T1911">savarankiškai komandoje sprendžia įvairias klinikines simuliacines situacijas,</text:span><text:span text:style-name="T1912"><text:s/>naudodami manekenus ir visas reikalingas specialiąsias priemones</text:span><text:span text:style-name="T1913">.</text:span></text:p>
          </table:table-cell>
        </table:table-row>
      </table:table>
      <text:p text:style-name="P1914"/>
      <text:p text:style-name="P1915"><text:span text:style-name="T1916">4 lentelė.</text:span><text:span text:style-name="T1917"><text:s/>Specializuotos akušerinės pagalbos kursas</text:span><text:span text:style-name="T1918"><text:s/>(tikslinė grupė:<text:s/></text:span><text:span text:style-name="T1919">akušerijos skyriuose bei gimdymo palato</text:span><text:span text:style-name="T1920">se dirbantys gydytojai akušeriai ginekologai</text:span><text:span text:style-name="T1921">)</text:span></text:p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Tikslas</text:p>
          </table:table-cell>
          <table:table-cell table:style-name="TableCell1928">
            <text:p text:style-name="P1929"><text:span text:style-name="T1930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31">
          <table:table-cell table:style-name="TableCell1932">
            <text:p text:style-name="P1933">Svarbi informacija</text:p>
          </table:table-cell>
          <table:table-cell table:style-name="TableCell1934">
            <text:p text:style-name="P1935">Kurso trukmė – ne mažiau kaip 16<text:s/>val. Kursą sudaro teorinė ir praktinė dalys. Kurso metu mokymai vykdomi vientisų ar pertraukiamų studijų (modulių) principu kalendorinių metų laikotarpiu:</text:p>
            <text:p text:style-name="P1936"><text:span text:style-name="T1937">I modulis:</text:span><text:span text:style-name="T1938"><text:s/>Specializuotas nėščiosios, gimdyvės ir vaisiaus būklės vertinimas (trukmė – ne mažiau kai</text:span><text:span text:style-name="T1939">p 2 val.);</text:span></text:p>
            <text:p text:style-name="P1940"><text:span text:style-name="T1941">II modulis:</text:span><text:span text:style-name="T1942"><text:s/>Nėščiosios gimdymo priežiūros planavimas, esant didelei nėštumo ir gimdymo komplikacijų rizikai (trukmė – ne mažiau kaip 2 val.);</text:span></text:p>
            <text:p text:style-name="P1943"><text:span text:style-name="T1944">III modulis:</text:span><text:span text:style-name="T1945"><text:s/>Pagalba rankomis ar instrumentais saugiai užbaigti gimdymą (trukmė – ne mažiau kaip 6 val.</text:span><text:span text:style-name="T1946">);</text:span></text:p>
            <text:p text:style-name="P1947"><text:span text:style-name="T1948">IV modulis:</text:span><text:span text:style-name="T1949"><text:s/>Specializuota pagalba įvykus gyvybiškai pavojingoms nėštumo ar gimdymo komplikacijoms (trukmė – ne mažiau kaip 6 val.).</text:span></text:p>
            <text:p text:style-name="P1950"><text:span text:style-name="T1951">Vykdant kontaktinius mokymus, vienas instruktorius kuruoja ne daugiau kaip 6 kurso dalyvius. Vykdant mišrius mokymus, sim</text:span><text:span text:style-name="T1952">uliacijos kambaryje vienu metu mokosi ne daugiau kaip 3 kurso dalyviai.</text:span></text:p>
            <text:p text:style-name="P1953"><text:span text:style-name="T1954">Ne mažiau kaip pusė kurso laiko skiriama praktiniams įgūdžiams tobulinti. Kurso dalyviai savarankiškai komandoje sprendžia įvairias klinikines simuliacines situacijas,</text:span><text:span text:style-name="T1955"><text:s/>naudodami maneke</text:span><text:span text:style-name="T1956">nus ir visas reikalingas specialiąsias priemones</text:span><text:span text:style-name="T1957">.</text:span></text:p>
          </table:table-cell>
        </table:table-row>
      </table:table>
      <text:p text:style-name="P1958"/>
      <text:p text:style-name="P1959"><text:span text:style-name="T1960">5 lentelė.</text:span><text:span text:style-name="T1961"><text:s/></text:span><text:span text:style-name="T1962">Naujagimių būklės stabilizavimo ir paruošimo transportuoti kursas</text:span><text:span text:style-name="T1963"><text:s/></text:span><text:span text:style-name="T1964">(tikslinė grupė:<text:s/></text:span><text:span text:style-name="T1965">akušerijos ir neonatologijos paslaugas teikančiose įstaigose naujagimių ar naujagimių intensyvios terapijos pa</text:span><text:span text:style-name="T1966">latose dirbantys gydytojai neonatologai, vaikų ligų gydytojai, bendrosios praktikos slaugytojai ir (ar) akušeriai</text:span><text:span text:style-name="T1967">)</text:span></text:p>
      <table:table table:style-name="Table1968">
        <table:table-columns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Tikslas</text:p>
          </table:table-cell>
          <table:table-cell table:style-name="TableCell1974">
            <text:p text:style-name="P1975">Išmokti standartizuotai vertinti naujagimio būklę ir ją stabilizuoti iki atvykstant transportavimo komandai</text:p>
          </table:table-cell>
        </table:table-row>
        <table:table-row table:style-name="TableRow1976">
          <table:table-cell table:style-name="TableCell1977">
            <text:p text:style-name="P1978">Svarbi informacija</text:p>
          </table:table-cell>
          <table:table-cell table:style-name="TableCell1979">
            <text:p text:style-name="P1980">Kurso trukmė – ne mažiau kaip 16 val. Kursą sudaro teorinė ir praktinė dalys. Teorinės ir praktinės žinios tikrinamos ir vertinamos atliekant testus ir pildant standartizuotus kontrolinius lapus.<text:s/></text:p>
            <text:p text:style-name="P1981">Vykdant kontaktinius mokymus, vienas instruktorius kuruoja ne daugiau kaip 6 <text:s/>kurso dalyvius.</text:p>
            <text:p text:style-name="P1982">Vykdant mišrius mokymus, simuliacijos kambaryje vienu metu mokosi ne daugiau kaip 3 kurso dalyviai.</text:p>
            <text:p text:style-name="P1983"><text:span text:style-name="T1984">Ne mažiau kaip du trečdaliai kurso laiko turi būti skiriama pr</text:span><text:span text:style-name="T1985">aktiniams įgūdžiams tobulinti. Kurso dalyviai savarankiškai komandoje sprendžia įvairias klinikines simuliacines situacijas,</text:span><text:span text:style-name="T1986"><text:s/>naudodami manekenus ir visas reikalingas specialiąsias priemones</text:span><text:span text:style-name="T1987">.<text:s/></text:span></text:p>
            <text:p text:style-name="P1988"/>
          </table:table-cell>
        </table:table-row>
      </table:table>
      <text:p text:style-name="P1989"/>
      <text:p text:style-name="P1990"><text:span text:style-name="T1991">6 lentelė.</text:span><text:span text:style-name="T1992"><text:s/></text:span><text:span text:style-name="T1993">Pirmojo nėštumo trečdalio vaisiaus ultragarsinio<text:s/></text:span><text:span text:style-name="T1994">tyrimo kursas</text:span><text:span text:style-name="T1995"><text:s/></text:span><text:span text:style-name="T1996">(tikslinė grupė:<text:s/></text:span><text:span text:style-name="T1997">gydytojai akušeriai ginekologai, atliekantys vaisiaus ultragarsinį tyrimą 11</text:span><text:span text:style-name="T1998">+0</text:span><text:span text:style-name="T1999">–13</text:span><text:span text:style-name="T2000">+6</text:span><text:span text:style-name="T2001"><text:s/>nėštumo savaitę</text:span><text:span text:style-name="T2002">)</text:span></text:p>
      <table:table table:style-name="Table2003">
        <table:table-columns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Normal"><text:span text:style-name="T2008">Tikslas</text:span></text:p>
          </table:table-cell>
          <table:table-cell table:style-name="TableCell2009">
            <text:p text:style-name="P2010">Įgyti teorinių žinių ir išmokti praktiškai atlikti pirmojo nėštumo trečdalio vaisiaus ultragarsinį tyrimą.</text:p>
          </table:table-cell>
        </table:table-row>
        <table:table-row table:style-name="TableRow2011">
          <table:table-cell table:style-name="TableCell2012">
            <text:p text:style-name="Normal"><text:span text:style-name="T2013">Svarbi i</text:span><text:span text:style-name="T2014">nformacija</text:span></text:p>
          </table:table-cell>
          <table:table-cell table:style-name="TableCell2015">
            <text:p text:style-name="P2016">Kurso trukmė – ne mažiau kaip 16 val. Jį sudaro teorinė ir praktinė dalys. Teorinės ir praktinės žinios tikrinamos ir vertinamos atliekant testus ir (ar) pildant standartizuotus kontrolinius lapus.<text:s/></text:p>
            <text:p text:style-name="P2017">Mokymai ar mokymų dalis turi būti kontaktiniai. Vienas instruktorius kuruoja ne daugiau kaip 4 kurso dalyvius.</text:p>
            <text:p text:style-name="P2018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019"/>
      <text:p text:style-name="P2020"><text:span text:style-name="T2021">7 lentelė.</text:span><text:span text:style-name="T2022"><text:s/></text:span><text:span text:style-name="T2023">Antrojo nėštumo trečdalio vaisiaus ultragarsinio tyrimo kursas</text:span><text:span text:style-name="T2024"><text:s/></text:span><text:span text:style-name="T2025">(tikslinė grupė:</text:span><text:span text:style-name="T2026"><text:s/></text:span><text:span text:style-name="T2027">gydytojai akušeriai ginekologai, atliekantys vaisiaus ultragarsinį tyrimą 18</text:span><text:span text:style-name="T2028">+0</text:span><text:span text:style-name="T2029">–20</text:span><text:span text:style-name="T2030">+0</text:span><text:span text:style-name="T2031"><text:s/>nėštumo savaitę</text:span><text:span text:style-name="T2032">).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Normal"><text:span text:style-name="T2038">Tikslas</text:span></text:p>
          </table:table-cell>
          <table:table-cell table:style-name="TableCell2039">
            <text:p text:style-name="P2040">Įgauti teorinių žinių ir išmokti praktiškai atlikti antrojo nėštumo trečdalio vaisiaus ultragarsinį tyrimą.</text:p>
          </table:table-cell>
        </table:table-row>
        <table:table-row table:style-name="TableRow2041">
          <table:table-cell table:style-name="TableCell2042">
            <text:p text:style-name="Normal"><text:span text:style-name="T2043">Svarbi informacija</text:span></text:p>
          </table:table-cell>
          <table:table-cell table:style-name="TableCell2044">
            <text:p text:style-name="P2045">Kurso trukmė – ne<text:s/>mažiau kaip 16 val. Jį sudaro teorinė ir praktinė dalys. Teorinės ir praktinės žinios tikrinamos ir vertinamos atliekant testus ir pildant standartizuotus kontrolinius lapus.<text:s/></text:p>
            <text:p text:style-name="P2046">Mokymai (ar jų dalis) turi būti kontaktiniai, vienas instruktorius kuruoja ne daugiau kaip 4 kurso dalyvius.</text:p>
            <text:p text:style-name="P2047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048"/>
      <text:p text:style-name="P2049"><text:span text:style-name="T2050">8 lentelė.</text:span><text:span text:style-name="T2051"><text:s/></text:span><text:span text:style-name="T2052">Pirminės ambulatorinės nėščiųjų sveikatos priežiūros kursas</text:span><text:span text:style-name="T2053"><text:s/>(tikslinė grupė: šeimos gydytojai, tik ambulatorines akuše</text:span><text:span text:style-name="T2054">rijos paslaugas teikiantys akušeriai)</text:span></text:p>
      <table:table table:style-name="Table2055">
        <table:table-columns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Tikslas</text:p>
          </table:table-cell>
          <table:table-cell table:style-name="TableCell2061">
            <text:p text:style-name="P2062">Išmokti teikti pirminę ambulatorinę akušerinę pagalbą nėščiosioms, kurioms nenustatytas didelės rizikos nėštumas.</text:p>
          </table:table-cell>
        </table:table-row>
        <table:table-row table:style-name="TableRow2063">
          <table:table-cell table:style-name="TableCell2064">
            <text:p text:style-name="P2065">Svarbi informacija</text:p>
          </table:table-cell>
          <table:table-cell table:style-name="TableCell2066">
            <text:p text:style-name="P2067">Kurso trukmė – ne mažiau kaip 16 val. Kursą sudaro teorinė ir praktinė<text:s/>dalys. Kurso metu mokymai vykdomi vientisų ar pertraukiamų studijų (modulių) principu kalendorinių metų laikotarpiu:</text:p>
            <text:p text:style-name="P2068"><text:span text:style-name="T2069">I modulis:<text:s/></text:span><text:span text:style-name="T2070">Nėščiųjų sveikatos priežiūra (trukmė – ne mažiau kaip 6 val.);</text:span></text:p>
            <text:p text:style-name="P2071"><text:span text:style-name="T2072">II modulis:<text:s/></text:span><text:span text:style-name="T2073">Nėščiųjų sveikatos tikrinimas (trukmė – ne mažiau kai</text:span><text:span text:style-name="T2074">p 4 val.);</text:span></text:p>
            <text:p text:style-name="P2075"><text:span text:style-name="T2076">III modulis:<text:s/></text:span><text:span text:style-name="T2077">Nėštumo patologija (trukmė – ne mažiau kaip 6 val.).</text:span></text:p>
            <text:p text:style-name="P2078">Vykdant kontaktinius mokymus, vienas instruktorius kuruoja ne daugiau kaip 6 kurso dalyvius. Vykdant mišrius mokymus, simuliacijos kambaryje vienu metu mokosi ne daugiau kaip 3 kurso dalyviai.</text:p>
            <text:p text:style-name="P2079"><text:span text:style-name="T2080">Ne mažiau kaip trečdalis kurso laiko skiriama praktiniams įgūdžiams tobulinti. Kurso dalyviai savarankiškai komandoje sprendžia įvairias klinikines simuliacines situacijas,</text:span><text:span text:style-name="T2081"><text:s/>naudodami manekenus ir visas reikalingas specialiąsias priemones</text:span><text:span text:style-name="T2082">.</text:span></text:p>
          </table:table-cell>
        </table:table-row>
      </table:table>
      <text:p text:style-name="P2083"/>
      <text:p text:style-name="P2084"><text:span text:style-name="T2085">9</text:span><text:span text:style-name="T2086"><text:s/>lentelė.</text:span><text:span text:style-name="T2087"><text:s/></text:span><text:span text:style-name="T2088">Specializuotos ambulatorinės nėščiųjų sveikatos priežiūros kursas</text:span><text:span text:style-name="T2089"><text:s/>(tikslinė grupė: tik ambulatorines akušerijos paslaugas teikiantys gydytojai akušeriai ginekologai).</text:span></text:p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Tikslas</text:p>
          </table:table-cell>
          <table:table-cell table:style-name="TableCell2096">
            <text:p text:style-name="P2097"><text:span text:style-name="T2098">Išmokti teikti specializuotą ambulatorinę akušerinę pagalbą nėščiosioms</text:span><text:span text:style-name="T2099">, kai nustatyta didelės nėštumo rizikos veiksnių.</text:span></text:p>
          </table:table-cell>
        </table:table-row>
        <table:table-row table:style-name="TableRow2100">
          <table:table-cell table:style-name="TableCell2101">
            <text:p text:style-name="P2102">Svarbi informacija</text:p>
          </table:table-cell>
          <table:table-cell table:style-name="TableCell2103">
            <text:p text:style-name="P2104">Kurso trukmė – ne mažiau kaip 16 val. Kursą sudaro teorinė ir praktinė dalys. Kurso metu mokymai vykdomi vientisų ar pertraukiamų studijų (modulių) principu kalendorinių metų<text:s/>laikotarpiu:</text:p>
            <text:p text:style-name="P2105"><text:span text:style-name="T2106">I modulis:</text:span><text:span text:style-name="T2107"><text:s/>Nėščiųjų sveikatos priežiūra (trukmė – ne mažiau kaip 6 val.);</text:span></text:p>
            <text:p text:style-name="P2108"><text:span text:style-name="T2109">II modulis:</text:span><text:span text:style-name="T2110"><text:s/>Nėštumo patologija (trukmė – ne mažiau kaip 6 val.);</text:span></text:p>
            <text:p text:style-name="P2111"><text:span text:style-name="T2112">III modulis:</text:span><text:span text:style-name="T2113"><text:s/>Nėštumas ir tiesiogiai su nėštumu nesusijusios</text:span><text:span text:style-name="T2114"><text:s/></text:span><text:span text:style-name="T2115">ligos, laikotarpio po gimdymo komplikacijos<text:s/></text:span><text:span text:style-name="T2116">(trukmė – ne mažiau kaip 4 val.).</text:span></text:p>
            <text:p text:style-name="P2117">Vykdant kontaktinius mokymus, vienas instruktorius kuruoja ne daugiau kaip 6 kurso dalyvius. Vykdant mišrius mokymus, simuliacijos kambaryje vienu metu mokosi ne daugiau kaip 3 kurso dalyviai.</text:p>
            <text:p text:style-name="P2118"><text:span text:style-name="T2119">Ne mažiau kaip trečdalis kurs</text:span><text:span text:style-name="T2120">o laiko skiriama praktiniams įgūdžiams tobulinti. Kurso dalyviai savarankiškai komandoje sprendžia įvairias klinikines simuliacines situacijas,</text:span><text:span text:style-name="T2121"><text:s/>naudodami manekenus ir visas reikalingas specialiąsias priemones</text:span><text:span text:style-name="T2122">.</text:span></text:p>
          </table:table-cell>
        </table:table-row>
      </table:table>
      <text:p text:style-name="P2123"/>
      <text:p text:style-name="P2124"/>
      <text:p text:style-name="P2125"><text:span text:style-name="T2126">__________________</text:span></text:p>
      <text:p text:style-name="P2127">Priedo pakeitimai:</text:p>
      <text:p text:style-name="P2128"><text:span text:style-name="T2129">Nr.<text:s/></text:span><text:a xlink:href="https://www.e-tar.lt/portal/legalAct.html?documentId=94fe371093fc11e8b93ad15b34c9248c" office:target-frame-name="_top" xlink:show="replace"><text:span text:style-name="T2130">V-865</text:span></text:a><text:span text:style-name="T2131">, 2018-07-27, paskelbta TAR 2018-07-30, i. k. 2018-12612</text:span></text:p>
      <text:p text:style-name="Normal"/>
      <text:p text:style-name="P2132">Nėščiųjų, gimdyvių ir naujagimių sveikatos priežiūros tvarkos<text:s/>aprašo</text:p>
      <text:p text:style-name="P2139"><text:span text:style-name="T2140">3</text:span><text:span text:style-name="T2141"><text:s/>priedas</text:span></text:p>
      <text:p text:style-name="P2142"/>
      <text:p text:style-name="P2143"><text:span text:style-name="T2144">DIAGNOSTIKOS IR GYDYMO METODIKŲ SĄRAŠAI</text:span></text:p>
      <text:p text:style-name="P2145"/>
      <text:p text:style-name="P2146"><text:span text:style-name="T2147">1..</text:span><text:span text:style-name="T2148"><text:s/>Akušerijos diagnostikos ir gydymo metodikos:</text:span></text:p>
      <text:p text:style-name="P2149"><text:span text:style-name="T2150">1.1</text:span><text:span text:style-name="T2151">. B grupės ß hemolizinis streptokokas (BGS) ir kita bakterinė prenatalinė infekcija.</text:span></text:p>
      <text:p text:style-name="P2152"><text:span text:style-name="T2153">1.2</text:span><text:span text:style-name="T2154">. Cezario pjūvio operacija. Indikacijos.</text:span></text:p>
      <text:p text:style-name="P2155"><text:span text:style-name="T2156">1.</text:span><text:span text:style-name="T2157">3</text:span><text:span text:style-name="T2158">. Gimdymas po buvusios cezario pjūvio operacijos.</text:span></text:p>
      <text:p text:style-name="P2159"><text:span text:style-name="T2160">1.4</text:span><text:span text:style-name="T2161">.</text:span><text:span text:style-name="T2162"><text:tab/><text:s/>Gimdymo skausmo malšinimas.</text:span></text:p>
      <text:p text:style-name="P2163"><text:span text:style-name="T2164">1.5</text:span><text:span text:style-name="T2165">.</text:span><text:span text:style-name="T2166"><text:tab/><text:s/>Gimdymo sužadinimas.</text:span></text:p>
      <text:p text:style-name="P2167"><text:span text:style-name="T2168">1.6</text:span><text:span text:style-name="T2169">.</text:span><text:span text:style-name="T2170"><text:tab/><text:s/>Kraujavimas nėštumo metu.</text:span></text:p>
      <text:p text:style-name="P2171"><text:span text:style-name="T2172">1.7</text:span><text:span text:style-name="T2173">.</text:span><text:span text:style-name="T2174"><text:tab/><text:s/>Kraujavimas po gimdymo.</text:span></text:p>
      <text:p text:style-name="P2175"><text:span text:style-name="T2176">1.8</text:span><text:span text:style-name="T2177">.</text:span><text:span text:style-name="T2178"><text:tab/><text:s/>Mekonijus vaisiaus vandenyse.</text:span></text:p>
      <text:p text:style-name="P2179"><text:span text:style-name="T2180">1.9</text:span><text:span text:style-name="T2181">.</text:span><text:span text:style-name="T2182"><text:tab/></text:span><text:span text:style-name="T2183"><text:s/>Nėštumo sukelta hipertenzinė būklė (nėščiųjų hipertenzija, preeklampsija, eklampsija).</text:span></text:p>
      <text:p text:style-name="P2184"><text:span text:style-name="T2185">1.10</text:span><text:span text:style-name="T2186">.</text:span><text:span text:style-name="T2187"><text:tab/><text:s/>Normalus gimdymas.</text:span></text:p>
      <text:p text:style-name="P2188"><text:span text:style-name="T2189">1.11</text:span><text:span text:style-name="T2190">.</text:span><text:span text:style-name="T2191"><text:tab/><text:s/>Pogimdyminė infekcija.</text:span></text:p>
      <text:p text:style-name="P2192"><text:span text:style-name="T2193">1.12</text:span><text:span text:style-name="T2194">.</text:span><text:span text:style-name="T2195"><text:tab/><text:s/>Priešlaikinis gimdymas.</text:span></text:p>
      <text:p text:style-name="P2196"><text:span text:style-name="T2197">1.13</text:span><text:span text:style-name="T2198">.</text:span><text:span text:style-name="T2199"><text:tab/><text:s/>Priešlaikinis neišnešioto vaisiaus dangalų plyšimas.</text:span></text:p>
      <text:p text:style-name="P2200"><text:span text:style-name="T2201">1.1</text:span><text:span text:style-name="T2202">4</text:span><text:span text:style-name="T2203">.</text:span><text:span text:style-name="T2204"><text:tab/><text:s/>Replių ir vakuuminio ekstratoriaus naudojimas akušerijoje.</text:span></text:p>
      <text:p text:style-name="P2205"><text:span text:style-name="T2206">1.15</text:span><text:span text:style-name="T2207">.</text:span><text:span text:style-name="T2208"><text:tab/><text:s/>Tarpvietės plyšimai. Epiziotomijos.</text:span></text:p>
      <text:p text:style-name="P2209"><text:span text:style-name="T2210">1.16</text:span><text:span text:style-name="T2211">.</text:span><text:span text:style-name="T2212"><text:tab/><text:s/>Tromboembolijų profilaktika.</text:span></text:p>
      <text:p text:style-name="P2213"><text:span text:style-name="T2214">1.17</text:span><text:span text:style-name="T2215">.</text:span><text:span text:style-name="T2216"><text:tab/><text:s/>Ultragarsinė patikra ir tyrimas nėštumo metu.</text:span></text:p>
      <text:p text:style-name="P2217"><text:span text:style-name="T2218">1.18</text:span><text:span text:style-name="T2219">.</text:span><text:span text:style-name="T2220"><text:tab/></text:span><text:span text:style-name="T2221"><text:s/>Vaisiaus būklės tyrimai gimdymo metu.</text:span></text:p>
      <text:p text:style-name="P2222"><text:span text:style-name="T2223">1.19</text:span><text:span text:style-name="T2224">.</text:span><text:span text:style-name="T2225"><text:tab/><text:s/>Vaisiaus būklės tyrimai nėštumo metu.</text:span></text:p>
      <text:p text:style-name="P2226"><text:span text:style-name="T2227">1.20</text:span><text:span text:style-name="T2228">.</text:span><text:span text:style-name="T2229"><text:tab/><text:s/>Vaisiaus pečių užstrigimas.</text:span></text:p>
      <text:p text:style-name="P2230"><text:span text:style-name="T2231">1.21</text:span><text:span text:style-name="T2232">.</text:span><text:span text:style-name="T2233"><text:tab/><text:s/>Vaisiaus sėdmenų pirmeiga.</text:span></text:p>
      <text:p text:style-name="P2234"><text:span text:style-name="T2235">1.22</text:span><text:span text:style-name="T2236">.</text:span><text:span text:style-name="T2237"><text:tab/><text:s/>Virkštelės iškritimas. Distocija.</text:span></text:p>
      <text:p text:style-name="P2238"><text:span text:style-name="T2239">1.23</text:span><text:span text:style-name="T2240">.</text:span><text:span text:style-name="T2241"><text:tab/><text:s/>Vaisiaus žūtis.</text:span></text:p>
      <text:p text:style-name="P2242"><text:span text:style-name="T2243">2</text:span><text:span text:style-name="T2244">. Neonatolog</text:span><text:span text:style-name="T2245">ijos diagnostikos ir gydymo metodikos:</text:span></text:p>
      <text:p text:style-name="P2246"><text:span text:style-name="T2247">2.1</text:span><text:span text:style-name="T2248">. Ankstyvos naujagimių bakterinės infekcijos (ankstyvojo naujagimio sepsio) diagnostika ir gydymas.</text:span></text:p>
      <text:p text:style-name="P2249"><text:span text:style-name="T2250">2.2</text:span><text:span text:style-name="T2251">. Hemoraginės naujagimių ligos diagnostika ir gydymas.</text:span></text:p>
      <text:p text:style-name="P2252"><text:span text:style-name="T2253">2.3</text:span><text:span text:style-name="T2254">. Hiperbilirubinemijos diagnostika ir<text:s/></text:span><text:span text:style-name="T2255">gydymas.</text:span></text:p>
      <text:p text:style-name="P2256"><text:span text:style-name="T2257">2.4</text:span><text:span text:style-name="T2258">. Išnešioto ir neišnešioto naujagimio maitinimo rekomendacijos.</text:span></text:p>
      <text:p text:style-name="P2259"><text:span text:style-name="T2260">2.5</text:span><text:span text:style-name="T2261">. Naujagimio gaivinimas.</text:span></text:p>
      <text:p text:style-name="P2262"><text:span text:style-name="T2263">2.6</text:span><text:span text:style-name="T2264">. Naujagimių asfiksijos ir hipoksijos gimstant diagnostika ir gydymas.</text:span></text:p>
      <text:p text:style-name="P2265"><text:span text:style-name="T2266">2.7</text:span><text:span text:style-name="T2267">. Naujagimių deguonies terapija.</text:span></text:p>
      <text:p text:style-name="P2268"><text:span text:style-name="T2269">2.8</text:span><text:span text:style-name="T2270">. Naujagimių hemoli</text:span><text:span text:style-name="T2271">zinės ligos diagnostika ir gydymas.</text:span></text:p>
      <text:p text:style-name="P2272"><text:span text:style-name="T2273">2.9</text:span><text:span text:style-name="T2274">. Naujagimių hipoglikemijos diagnostika ir gydymas.</text:span></text:p>
      <text:p text:style-name="P2275"><text:span text:style-name="T2276">2.10</text:span><text:span text:style-name="T2277">. Naujagimių kvėpavimo sutrikimo sindromo diagnostika ir gydymas.</text:span></text:p>
      <text:p text:style-name="P2278"><text:span text:style-name="T2279">2.11</text:span><text:span text:style-name="T2280">. Naujagimių skausmo malšinimas.</text:span></text:p>
      <text:p text:style-name="P2281"><text:span text:style-name="T2282">2.12</text:span><text:span text:style-name="T2283">. Naujagimių transportavimas.</text:span></text:p>
      <text:p text:style-name="P2284"><text:span text:style-name="T2285">2.13</text:span><text:span text:style-name="T2286">. Naujagimių traukulių diagnostika ir gydymas.</text:span></text:p>
      <text:p text:style-name="P2287"><text:span text:style-name="T2288">2.14</text:span><text:span text:style-name="T2289">. Sveiko naujagimio priežiūros metodinės rekomendacijos.</text:span></text:p>
      <text:p text:style-name="P2290"><text:span text:style-name="T2291">2.15</text:span><text:span text:style-name="T2292">. Vėlyvosios naujagimių bakterinės infekcijos diagnostika ir gydymas.</text:span></text:p>
      <text:p text:style-name="P2293"><text:span text:style-name="T2294">3</text:span><text:span text:style-name="T2295">. Kitos diagnostikos ir gydymo metodikos:<text:s/></text:span></text:p>
      <text:p text:style-name="P2296"><text:span text:style-name="T2297">3.1</text:span><text:span text:style-name="T2298">.</text:span><text:span text:style-name="T2299"><text:s/></text:span><text:span text:style-name="T2300">Akušerinės ir neonatologinės pagalbos etiniai klausimai ir galimos rekomendacijos.</text:span></text:p>
      <text:p text:style-name="P2301"><text:span text:style-name="T2302">3.2</text:span><text:span text:style-name="T2303">. Žinių, įgūdžių palaikymo bei sukurtų metodinių rekomendacijų laikymosi kontrolės sistemos taikymo aprašas.</text:span></text:p>
      <text:p text:style-name="P2304"><text:span text:style-name="T2305">–––––––––––––––––</text:span></text:p>
      <text:p text:style-name="P2306">Priedo pakeitimai:</text:p>
      <text:p text:style-name="P2307"><text:span text:style-name="T2308">Nr.<text:s/></text:span><text:a xlink:href="https://www.e-tar.lt/portal/legalAct.html?documentId=94fe371093fc11e8b93ad15b34c9248c" office:target-frame-name="_top" xlink:show="replace"><text:span text:style-name="T2309">V-865</text:span></text:a><text:span text:style-name="T2310">, 2018-07-27, paskelbta TAR 2018-07-30, i. k. 2018-12612</text:span></text:p>
      <text:p text:style-name="Normal"/>
      <text:p text:style-name="P2311">Nėščiųjų, gimdyvių ir naujagimių sveikatos priežiūros tvarkos aprašo</text:p>
      <text:p text:style-name="P2318"><text:span text:style-name="T2319">4</text:span><text:span text:style-name="T2320"><text:s/></text:span><text:span text:style-name="T2321">priedas</text:span></text:p>
      <text:p text:style-name="P2322"/>
      <text:p text:style-name="P2323"><text:span text:style-name="T2324">AKUŠERINIŲ IR NEONATOLOGINIŲ KLINIKINIŲ SITUACIJŲ SĄRAŠAS</text:span></text:p>
      <text:p text:style-name="P2325"/>
      <text:p text:style-name="P2326">1 tema. Nėščiosios, gimdyvės ir vaisiaus būklės pirminis vertinimas.</text:p>
      <text:p text:style-name="P2327">2 tema. Partogramos pildymas normalaus gimdymo distocijos atvejais.</text:p>
      <text:p text:style-name="P2328">3 tema. Aktyvi placentinio laikotarpio priežiūra.<text:s/></text:p>
      <text:p text:style-name="P2329">4 tema. Vaisiaus būklės tyrimas ir vertinimas gimdymo metu.</text:p>
      <text:p text:style-name="P2330">5 tema. Naujagimio žindymas.</text:p>
      <text:p text:style-name="P2331">6 tema. Moters būklės vertinimas po gimdymo.<text:s/></text:p>
      <text:p text:style-name="P2332">7 tema. Pagalba esant virkštelės iškritimui.</text:p>
      <text:p text:style-name="P2333">8 tema. Vakuumo ekstraktoriaus ir replių naudojimas gimdymo metu.</text:p>
      <text:p text:style-name="P2334">9 tema.<text:s/>Vaisiaus pečių užstrigimas (pečių distocija).</text:p>
      <text:p text:style-name="P2335">10 tema. Pogimdyminio kraujavimo valdymas.</text:p>
      <text:p text:style-name="P2336">11 tema. Naujagimio gaivinimas.</text:p>
      <text:p text:style-name="P2337"/>
      <text:p text:style-name="P2338">––––––––––––––––––––––––</text:p>
      <text:p text:style-name="P2339">Priedo pakeitimai:</text:p>
      <text:p text:style-name="P2340"><text:span text:style-name="T2341">Nr.<text:s/></text:span><text:a xlink:href="https://www.e-tar.lt/portal/legalAct.html?documentId=94fe371093fc11e8b93ad15b34c9248c" office:target-frame-name="_top" xlink:show="replace"><text:span text:style-name="T2342">V-865</text:span></text:a><text:span text:style-name="T2343">, 2018-07-27, paskelbta TAR 2018-07-30, i. k. 2018-12612</text:span></text:p>
      <text:p text:style-name="Normal"/>
      <text:p text:style-name="P2344">Nėščiųjų, gimdyvių ir naujagimių<text:s/></text:p>
      <text:p text:style-name="P2351">sveikatos priežiūros tvarkos aprašo</text:p>
      <text:p text:style-name="P2352"><text:span text:style-name="T2353">5</text:span><text:span text:style-name="T2354"><text:s/>priedas</text:span></text:p>
      <text:p text:style-name="P2355"/>
      <text:p text:style-name="P2356"><text:span text:style-name="T2357">NĖŠČIŲJŲ SVEIKATOS TIKRINIMO<text:s/></text:span><text:span text:style-name="T2358">REIKALAVIMAI</text:span>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header-rows>
          <table:table-row table:style-name="TableRow2369">
            <table:table-cell table:style-name="TableCell2370" table:number-rows-spanned="2">
              <text:h text:style-name="P2371" text:outline-level="3">Eil. Nr.</text:h>
            </table:table-cell>
            <table:table-cell table:style-name="TableCell2372" table:number-rows-spanned="2">
              <text:h text:style-name="P2373" text:outline-level="3">Nėštumo laikas</text:h>
              <text:h text:style-name="P2374" text:outline-level="3"><text:span text:style-name="T2375">(savaitės<text:s/></text:span><text:span text:style-name="T2376">+ dienos</text:span><text:span text:style-name="T2377">)</text:span></text:h>
            </table:table-cell>
            <table:table-cell table:style-name="TableCell2378" table:number-rows-spanned="2">
              <text:h text:style-name="P2379" text:outline-level="3"><text:span text:style-name="T2380">Tikrinimo periodišku-mas</text:span></text:h>
            </table:table-cell>
            <table:table-cell table:style-name="TableCell2381" table:number-columns-spanned="2">
              <text:h text:style-name="P2382" text:outline-level="6">Pirminė nėščiosios sveikatos priežiūra</text:h>
            </table:table-cell>
            <table:covered-table-cell/>
            <table:table-cell table:style-name="TableCell2383" table:number-columns-spanned="2">
              <text:p text:style-name="P2384"><text:span text:style-name="T2385">Konsultacijos</text:span></text:p>
            </table:table-cell>
            <table:covered-table-cell/>
            <table:table-cell table:style-name="TableCell2386" table:number-rows-spanned="2">
              <text:h text:style-name="P2387" text:outline-level="4">Pastabos</text:h>
            </table:table-cell>
          </table:table-row>
          <table:table-row table:style-name="TableRow2388">
            <table:covered-table-cell>
              <text:p text:style-name="P2389"/>
            </table:covered-table-cell>
            <table:covered-table-cell>
              <text:p text:style-name="P2390"/>
            </table:covered-table-cell>
            <table:covered-table-cell>
              <text:p text:style-name="P2391"/>
            </table:covered-table-cell>
            <table:table-cell table:style-name="TableCell2392">
              <text:h text:style-name="P2393" text:outline-level="6">Specialistai</text:h>
            </table:table-cell>
            <table:table-cell table:style-name="TableCell2394">
              <text:h text:style-name="P2395" text:outline-level="6">Privalomieji tyrimai</text:h>
            </table:table-cell>
            <table:table-cell table:style-name="TableCell2396">
              <text:p text:style-name="P2397">Specialistai</text:p>
            </table:table-cell>
            <table:table-cell table:style-name="TableCell2398">
              <text:p text:style-name="P2399">Veiksmai</text:p>
            </table:table-cell>
            <table:covered-table-cell>
              <text:p text:style-name="P2400"/>
            </table:covered-table-cell>
          </table:table-row>
        </table:table-header-rows>
        <table:table-row table:style-name="TableRow2401">
          <table:table-cell table:style-name="TableCell2402">
            <text:h text:style-name="P2403" text:outline-level="3">1.</text:h>
          </table:table-cell>
          <table:table-cell table:style-name="TableCell2404">
            <text:h text:style-name="P2405" text:outline-level="3"><text:span text:style-name="T2406">Iki<text:s/></text:span><text:span text:style-name="T2407">13</text:span><text:span text:style-name="T2408">+6</text:span><text:span text:style-name="T2409"><text:s/>nėštumo savaitės</text:span><text:span text:style-name="T2410"><text:s/></text:span></text:h>
            <text:h text:style-name="P2411" text:outline-level="3"/>
          </table:table-cell>
          <table:table-cell table:style-name="TableCell2412">
            <text:h text:style-name="P2413" text:outline-level="3"/>
          </table:table-cell>
          <table:table-cell table:style-name="TableCell2414">
            <text:p text:style-name="P2415">Šeimos gydytojas<text:s/></text:p>
            <text:p text:style-name="P2416">arba pirminės asmens sveikatos priežiūros (toliau – PASP) komandos gydytojas akušeris ginekologas,</text:p>
            <text:p text:style-name="P2417">arba akušeris</text:p>
          </table:table-cell>
          <table:table-cell table:style-name="TableCell2418">
            <text:p text:style-name="P2419">1. Pirmo apsilankymo metu:</text:p>
            <text:p text:style-name="P2420"><text:span text:style-name="T2421">1.1</text:span><text:span text:style-name="T2422">.<text:s/></text:span><text:span text:style-name="T2423">anamnezė;</text:span></text:p>
            <text:p text:style-name="P2424">1.2. arterinis kraujo spaudimas;</text:p>
            <text:p text:style-name="P2425">1.3. kūno masės indeksas;</text:p>
            <text:p text:style-name="P2426">1.4. kraujo tyrimai:</text:p>
            <text:p text:style-name="P2427">1.4.1. kraujo (Hb, leukocitai, trombocitai, Ht);<text:s/></text:p>
            <text:p text:style-name="P2428">1.4.2. kraujo grupės ir Rh nustatymas;</text:p>
            <text:p text:style-name="P2429">1.4.3. Rh D antikūnų nustatymas netiesioginiu Kumbso metodu, kai moters Rh (–), o vyro Rh (+);</text:p>
            <text:p text:style-name="P2430">1.4.4. dėl sifilio (RPR);<text:s/></text:p>
            <text:p text:style-name="P2431">1.4.5. dėl ŽIV;</text:p>
            <text:p text:style-name="P2432">1.4.6.<text:s/>dėl hepatito B (HBsAg);</text:p>
            <text:p text:style-name="P2433"><text:span text:style-name="T2434">1.4.7. dėl glikemijos;<text:s/></text:span></text:p>
            <text:p text:style-name="P2435"><text:span text:style-name="T2436">1.5. gliukozės tolerancijos mėginys (toliau – GTM) pagal 2 glikemijų vertinimą;<text:s/></text:span></text:p>
            <text:p text:style-name="P2437">1.6. šlapimo tyrimas (baltymas, leukocitai, eritrocitai, gliukozė, ketonai, nitritai, lyginamasis svoris);</text:p>
            <text:p text:style-name="P2438">1.7. šlapimo pasėlio<text:s/>tyrimas besimptomei bakteriurijai nustatyti.</text:p>
            <text:p text:style-name="P2439"/>
          </table:table-cell>
          <table:table-cell table:style-name="TableCell2440">
            <text:p text:style-name="P2441"><text:span text:style-name="T2442">Gydytojas akušeris ginekologas 11</text:span><text:span text:style-name="T2443">+0</text:span><text:span text:style-name="T2444"><text:s/>–13</text:span><text:span text:style-name="T2445">+6</text:span><text:span text:style-name="T2446"><text:s/>nėštumo savaitę</text:span></text:p>
            <text:p text:style-name="P2447"/>
            <text:p text:style-name="P2448"><text:span text:style-name="T2449">Gydytojas odontologas</text:span><text:span text:style-name="T2450"><text:s/></text:span></text:p>
            <text:p text:style-name="P2451"/>
            <text:p text:style-name="P2452"><text:span text:style-name="T2453">Endokrinologas, jei įtariamas nėščiųjų ar cukrinis diabetas</text:span></text:p>
            <text:p text:style-name="P2454"/>
            <text:p text:style-name="P2455"><text:span text:style-name="T2456">Gydytojas akušeris ginekologas</text:span><text:span text:style-name="T2457">, <text:s/>kai yra didelės rizikos nėštumas</text:span></text:p>
            <text:p text:style-name="P2458"/>
            <text:p text:style-name="P2459">Šeimos arba vidaus ligų gydytojas, jei nėščioji lankosi pas gydytoją akušerį ginekologą ar akušerį</text:p>
            <text:p text:style-name="P2460"/>
            <text:p text:style-name="P2461"/>
          </table:table-cell>
          <table:table-cell table:style-name="TableCell2462">
            <text:p text:style-name="P2463">1. Rizikos veiksnių nustatymas ir įvertinimas</text:p>
            <text:p text:style-name="P2464">2. Vaisiaus ultragarsinis tyrimas<text:s/></text:p>
            <text:p text:style-name="P2465"><text:span text:style-name="T2466">(patikra) 11</text:span><text:span text:style-name="T2467">+0</text:span><text:span text:style-name="T2468"> –13</text:span><text:span text:style-name="T2469">+6</text:span><text:span text:style-name="T2470">  nėštumo savaitę<text:s/></text:span></text:p>
            <text:p text:style-name="P2471">3. Prenatalinis neinvazinis<text:s/>genetinis (-iai) tyrimas  (-ai) esant indikacijų</text:p>
            <text:p text:style-name="P2472"/>
            <text:p text:style-name="P2473"/>
            <text:p text:style-name="P2474"/>
            <text:p text:style-name="P2475"/>
          </table:table-cell>
          <table:table-cell table:style-name="TableCell2476">
            <text:p text:style-name="P2477">1. Antro apsilankymo metu (po 10–14 dienų) aptariami tyrimų rezultatai, pradedama pildyti statistikos apskaitos forma Nr. 025-113/a, kuri pildoma kiekvieno apsilankymo metu.</text:p>
            <text:p text:style-name="P2478">2. Jeigu randama Rh D antikūnų, nėščioji siunčiama į perinatologijos centrą.</text:p>
            <text:p text:style-name="P2479">3. Rekomenduojama nėščiajai vartoti po 0,4 mg/d. arba 5mg/d. (jei yra rizika) folio rūgšties I nėštumo trečdalį.<text:s/></text:p>
            <text:p text:style-name="P2480">4. Nėščiųjų anemija I ir III nėštumo trečdalyje konstatuojama, kai Hb mažiau kaip 110 g/l, o II trečdalyje – mažiau kaip 105 g/l.</text:p>
            <text:p text:style-name="P2481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482">Tarptautinės statistinės ligų ir sveikatos sutrikimų klasifikacijos dešimtojo pataisyto ir papildyto leidimo „Sisteminis ligų sąrašas“ (Australijos modifikacija,<text:s/><text:span text:style-name="T2483">TLK-10-AM) kodą Z63.0.</text:span></text:p>
            <text:p text:style-name="P2484">6. Jei nevalgius glikemija 5,1–6,9 mmol/l, įtariamas nėščiųjų diabetas, o jei ≥ 7,0 mmol/l, įtariamas cukrinis diabetas ir nėščioji siunčiama endokrinologo konsultacijos.</text:p>
            <text:p text:style-name="P2485"><text:span text:style-name="T2486">7. GTM pagal 2 glikemijų vertinimą atliekamas, tik jei glikemija nevalgius 6,1–6,9 mmol/l (patikslinti ar ne</text:span><text:span text:style-name="T2487">serga cukriniu diabetu).</text:span></text:p>
            <text:p text:style-name="P2488"><text:span text:style-name="T2489">8. Šlapimo pasėlio tyrimas besimptomei bakteriurijai nustatyti atliekamas 12</text:span><text:span text:style-name="T2490">+0</text:span><text:span text:style-name="T2491">–16</text:span><text:span text:style-name="T2492">+6</text:span><text:span text:style-name="T2493"><text:s/>nėštumo savaitę prieš siunčiant nėščiąją pas gydytoją akušerį ginekologą. Šis tyrimas turi būti atliktas ir tuo atveju, jei nėščioji pirmą kartą ap</text:span><text:span text:style-name="T2494">silanko pas sveikatos priežiūros specialistą vėliau nei 16</text:span><text:span text:style-name="T2495">+6</text:span><text:span text:style-name="T2496"><text:s/>nėštumo savaitę:</text:span></text:p>
            <text:p text:style-name="P2497"><text:span text:style-name="T2498">8.1. jeigu šlapimo pasėlio tyrimas besimptomei bakteriurijai nustatyti neigiamas, šis tyrimas nekartojamas, o bendras šlapimo tyrimas gali būti atliekamas nuo 24</text:span><text:span text:style-name="T2499">+0</text:span><text:span text:style-name="T2500"><text:s/>nėštumo savait</text:span><text:span text:style-name="T2501">ės;<text:s/></text:span></text:p>
            <text:p text:style-name="P2502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503"><text:span text:style-name="T2504">8.3.<text:s/></text:span><text:span text:style-name="T2505">esan</text:span><text:span text:style-name="T2506">t naujagimio BGS infekcijos rizikos veiksnių, nurodytų aprašo 6 priede, apie tai įrašoma nėščiosios medicinos dokumentuose, o tyrimas BGS infekcijai nustatyti neatliekamas.</text:span></text:p>
            <text:p text:style-name="P2507">9. Rekomenduojamas skiepijimas nuo sezoninio gripo.</text:p>
          </table:table-cell>
        </table:table-row>
        <table:table-row table:style-name="TableRow2508">
          <table:table-cell table:style-name="TableCell2509">
            <text:h text:style-name="P2510" text:outline-level="3">2.</text:h>
          </table:table-cell>
          <table:table-cell table:style-name="TableCell2511">
            <text:p text:style-name="P2512"><text:span text:style-name="T2513">14</text:span><text:span text:style-name="T2514">+0</text:span><text:span text:style-name="T2515"><text:s/>– 28</text:span><text:span text:style-name="T2516">+6<text:s/></text:span><text:span text:style-name="T2517"><text:s/>nėštumo savaitės</text:span></text:p>
          </table:table-cell>
          <table:table-cell table:style-name="TableCell2518">
            <text:p text:style-name="P2519">2 kartus,</text:p>
            <text:p text:style-name="P2520">esant rizikos veiksnių – pagal indikacijas</text:p>
          </table:table-cell>
          <table:table-cell table:style-name="TableCell2521">
            <text:p text:style-name="P2522">Šeimos gydytojas<text:s/></text:p>
            <text:p text:style-name="P2523">arba PASP komandos gydytojas akušeris ginekologas,</text:p>
            <text:p text:style-name="P2524">arba akušeris</text:p>
            <text:p text:style-name="P2525"/>
          </table:table-cell>
          <table:table-cell table:style-name="TableCell2526">
            <text:p text:style-name="P2527">1. Kiekvieno apsilankymo metu:</text:p>
            <text:p text:style-name="P2528">1.1. arterinis kraujo spaudimas;<text:s/></text:p>
            <text:p text:style-name="P2529"><text:span text:style-name="T2530">1.2. gimdos dugno aukščio matavimas<text:s/></text:span><text:span text:style-name="T2531">nuo 24</text:span><text:span text:style-name="T2532">+0</text:span><text:span text:style-name="T2533"><text:s/>nėštumo savaitės;<text:s/></text:span></text:p>
            <text:p text:style-name="P2534"><text:span text:style-name="T2535">1.3. vaisiaus širdies<text:s/></text:span><text:span text:style-name="T2536">ritmo</text:span><text:span text:style-name="T2537"><text:s/>vertinimas nuo 24</text:span><text:span text:style-name="T2538">+0</text:span><text:span text:style-name="T2539"><text:s/>nėštumo savaitės;</text:span></text:p>
            <text:p text:style-name="P2540">1.4. šlapimo tyrimas (baltymas, leukocitai, eritrocitai, gliukozė, ketonai, nitritai, lyginamasis svoris).</text:p>
            <text:p text:style-name="P2541"><text:span text:style-name="T2542">2. 27</text:span><text:span text:style-name="T2543">+0</text:span><text:span text:style-name="T2544">–28</text:span><text:span text:style-name="T2545">+6</text:span><text:span text:style-name="T2546"><text:s/>savaitę</text:span><text:span text:style-name="T2547"><text:s/>Rh D antikūnų nustatymas netiesiog</text:span><text:span text:style-name="T2548">iniu Kumbso metodu, kai moters Rh (–), o vyro Rh (</text:span><text:span text:style-name="T2549"></text:span><text:span text:style-name="T2550">).<text:s/></text:span></text:p>
            <text:p text:style-name="P2551"><text:span text:style-name="T2552">3.</text:span><text:span text:style-name="T2553"><text:s/></text:span><text:span text:style-name="T2554">GTM pagal 3 glikemijų vertinimą 24</text:span><text:span text:style-name="T2555">+0</text:span><text:span text:style-name="T2556">–28</text:span><text:span text:style-name="T2557">+6</text:span><text:span text:style-name="T2558"><text:s/>nėštumo savaitę.<text:s/></text:span></text:p>
          </table:table-cell>
          <table:table-cell table:style-name="TableCell2559">
            <text:p text:style-name="P2560">Gydytojas akušeris ginekologas</text:p>
            <text:p text:style-name="P2561">18–20 nėštumo savaitę<text:s/></text:p>
            <text:p text:style-name="P2562"/>
            <text:p text:style-name="P2563">Endokrinologas, jei įtariamas nėščiųjų diabetas</text:p>
            <text:p text:style-name="P2564"/>
            <text:p text:style-name="P2565"><text:span text:style-name="T2566">Gydytojas akušeris ginekologas</text:span><text:span text:style-name="T2567">, <text:s/>k</text:span><text:span text:style-name="T2568">ai yra didelės rizikos nėštumas<text:s/></text:span></text:p>
          </table:table-cell>
          <table:table-cell table:style-name="TableCell2569">
            <text:p text:style-name="P2570"><text:span text:style-name="T2571">Vaisiaus ultragarsinis tyrimas</text:span><text:span text:style-name="T2572"><text:s/>(patikra) 18</text:span><text:span text:style-name="T2573">+0</text:span><text:span text:style-name="T2574">–20</text:span><text:span text:style-name="T2575">+0</text:span><text:span text:style-name="T2576"><text:s/>nėštumo savaitę<text:s/></text:span></text:p>
          </table:table-cell>
          <table:table-cell table:style-name="TableCell2577">
            <text:p text:style-name="P2578">1. Jeigu randama Rh D antikūnų, nėščioji siunčiama į perinatologijos centrą.<text:s/></text:p>
            <text:p text:style-name="P2579"><text:span text:style-name="T2580">2. Jeigu nerandama Rh D antikūnų, 28</text:span><text:span text:style-name="T2581">+0</text:span><text:span text:style-name="T2582">–30</text:span><text:span text:style-name="T2583">+6</text:span><text:span text:style-name="T2584"><text:s/>nėštumo savaitę suleidžiama anti-</text:span><text:span text:style-name="T2585">D imunoglobulino. Suleidus anti-D imunoglobulino, toliau antikūnai netiriami.</text:span></text:p>
            <text:p text:style-name="P2586">3. GTM pagal 3 glikemijų vertinimą atliekamas visoms nėščiosioms, kurioms pirmame nėštumo trečdalyje nediagnozuotas nėščiųjų ar cukrinis diabetas.<text:s/></text:p>
            <text:p text:style-name="P2587">4. Nėščiųjų diabetas įtariamas<text:s/>esant bent vienam iš šių rodiklių:</text:p>
            <text:p text:style-name="P2588">4.1. glikemija nevalgius 5,1-6,9 mmol/l;</text:p>
            <text:p text:style-name="P2589">4.2. glikemija po 1 val., išgėrus 75 g gliukozės, ≥ 10,0 mmol/l;</text:p>
            <text:p text:style-name="P2590">4.3. glikemija po 2 val., išgėrus 75 g gliukozės, 8,5-11,0 mmol/l.</text:p>
            <text:p text:style-name="P2591"/>
          </table:table-cell>
        </table:table-row>
        <table:table-row table:style-name="TableRow2592">
          <table:table-cell table:style-name="TableCell2593">
            <text:p text:style-name="P2594">3.</text:p>
          </table:table-cell>
          <table:table-cell table:style-name="TableCell2595">
            <text:p text:style-name="Normal"><text:span text:style-name="T2596">29</text:span><text:span text:style-name="T2597">+0</text:span><text:span text:style-name="T2598"><text:s/>– 40</text:span><text:span text:style-name="T2599">+6</text:span><text:span text:style-name="T2600"><text:s/>nėštumo savaitės</text:span></text:p>
          </table:table-cell>
          <table:table-cell table:style-name="TableCell2601">
            <text:p text:style-name="P2602">2–3 kartus,</text:p>
            <text:p text:style-name="P2603">esant rizikos veiksnių – pagal indikacijas</text:p>
          </table:table-cell>
          <table:table-cell table:style-name="TableCell2604">
            <text:p text:style-name="P2605">Šeimos gydytojas<text:s/></text:p>
            <text:p text:style-name="P2606">arba PASP komandos gydytojas akušeris ginekologas</text:p>
            <text:p text:style-name="P2607">arba akušeris</text:p>
            <text:p text:style-name="P2608"/>
          </table:table-cell>
          <table:table-cell table:style-name="TableCell2609">
            <text:p text:style-name="P2610">1. Kiekvieno apsilankymo metu:</text:p>
            <text:p text:style-name="P2611">1.1. arterinis kraujo spaudimas;</text:p>
            <text:p text:style-name="P2612">1.2. gimdos dugno aukščio matavimas;<text:s/></text:p>
            <text:p text:style-name="P2613">1.3. vaisiaus širdies ritmo<text:s/>vertinimas;</text:p>
            <text:p text:style-name="P2614">1.4. šlapimo tyrimas (baltymas, leukocitai, eritrocitai, gliukozė, ketonai, nitritai, lyginamasis svoris).</text:p>
            <text:p text:style-name="Normal"><text:span text:style-name="T2615">2. 32</text:span><text:span text:style-name="T2616">+0</text:span><text:span text:style-name="T2617"><text:s/>– 34</text:span><text:span text:style-name="T2618">+6</text:span><text:span text:style-name="T2619"><text:s/>nėštumo savaitę atliekami tyrimai:<text:s/></text:span></text:p>
            <text:p text:style-name="P2620">2.1. kraujo (Hb, leukocitai, trombocitai, Ht);<text:s/></text:p>
            <text:p text:style-name="P2621">2.2. dėl sifilio (RPR);<text:s/></text:p>
            <text:p text:style-name="P2622">2.3. dėl ŽIV.</text:p>
            <text:p text:style-name="Normal"><text:span text:style-name="T2623">3. Nuo 36</text:span><text:span text:style-name="T2624">+0</text:span><text:span text:style-name="T2625"><text:s/>nėštumo savaitės – vaisiaus padėties vertinimas.<text:s/></text:span></text:p>
          </table:table-cell>
          <table:table-cell table:style-name="TableCell2626">
            <text:p text:style-name="P2627">Gydytojas akušeris ginekologas<text:s/></text:p>
            <text:p text:style-name="Normal"><text:span text:style-name="T2628">35</text:span><text:span text:style-name="T2629">+0</text:span><text:span text:style-name="T2630">–37</text:span><text:span text:style-name="T2631">+6</text:span><text:span text:style-name="T2632"><text:s/>nėštumo savaitę<text:s/></text:span></text:p>
            <text:p text:style-name="P2633"/>
            <text:p text:style-name="Normal"><text:span text:style-name="T2634">Gydytojas akušeris ginekologas</text:span><text:span text:style-name="T2635">, kai yra didelės rizikos nėštumas<text:s/></text:span></text:p>
          </table:table-cell>
          <table:table-cell table:style-name="TableCell2636">
            <text:p text:style-name="Normal"><text:span text:style-name="T2637">1. Nustačius vaisiaus sėdmenų pirmeigą ir esant sąlygoms,<text:s/></text:span><text:span text:style-name="T2638">atliekamas išorinis vaisaus apgręžimas – pirmą kartą gimdančioms nuo 36</text:span><text:span text:style-name="T2639">+0<text:s/></text:span><text:span text:style-name="T2640"><text:s/>nėštumo savaitės, o pakartotinai<text:s/></text:span><text:span text:style-name="T2641">gimdančioms –</text:span><text:span text:style-name="T2642"><text:s/>nuo 37</text:span><text:span text:style-name="T2643">+0</text:span><text:span text:style-name="T2644"><text:s/>nėštumo savaitės.</text:span></text:p>
            <text:p text:style-name="P2645"><text:span text:style-name="T2646">2. Įvertinami naujagimių B grupės streptokoko (toliau – BGS) infekcijos rizikos veiksniai (Aprašo 6 priedas</text:span><text:span text:style-name="T2647">), jų nesant 35</text:span><text:span text:style-name="T2648">+0</text:span><text:span text:style-name="T2649">–37</text:span><text:span text:style-name="T2650">+6</text:span><text:span text:style-name="T2651"><text:s/>nėštumo savaitę ištiriamas pasėlis BGS nustatyti.<text:s/></text:span></text:p>
          </table:table-cell>
          <table:table-cell table:style-name="TableCell2652">
            <text:p text:style-name="P2653">1. Rengimas gimdymui ir kūdikio žindymui.</text:p>
            <text:p text:style-name="P2654">2. Aptariama vaisiaus judesių vertinimo svarba.</text:p>
          </table:table-cell>
        </table:table-row>
        <table:table-row table:style-name="TableRow2655">
          <table:table-cell table:style-name="TableCell2656">
            <text:p text:style-name="P2657">4.</text:p>
          </table:table-cell>
          <table:table-cell table:style-name="TableCell2658">
            <text:p text:style-name="Normal"><text:span text:style-name="T2659">Suėjus 41</text:span><text:span text:style-name="T2660">+0</text:span><text:span text:style-name="T2661"><text:s/>nėštumo savaitei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Gydytojas akušeris ginekologas</text:p>
          </table:table-cell>
          <table:table-cell table:style-name="TableCell2670">
            <text:p text:style-name="P2671">1. Kardiotokograma.</text:p>
            <text:p text:style-name="P2672">2.<text:s/>Ultragarsinis tyrimas.</text:p>
            <text:p text:style-name="P2673">3. Priimamas sprendimas dėl kito apsilankymo ar hospitalizavimo.<text:s/></text:p>
          </table:table-cell>
          <table:table-cell table:style-name="TableCell2674">
            <text:p text:style-name="P2675"/>
          </table:table-cell>
        </table:table-row>
      </table:table>
      <text:p text:style-name="P2676"><text:span text:style-name="T2677">–––––––––––––––––</text:span></text:p>
      <text:p text:style-name="P2678">Papildyta priedu:</text:p>
      <text:p text:style-name="P2679"><text:span text:style-name="T2680">Nr.<text:s/></text:span><text:a xlink:href="https://www.e-tar.lt/portal/legalAct.html?documentId=dc97fa70c73111e4bac9d73c75fc910a" office:target-frame-name="_top" xlink:show="replace"><text:span text:style-name="T2681">V-323</text:span></text:a><text:span text:style-name="T2682">, 2015-03-05,<text:s/></text:span><text:span text:style-name="T2683">paskelbta TAR 2015-03-12, i. k. 2015-03694</text:span></text:p>
      <text:p text:style-name="P2684">Priedo pakeitimai:</text:p>
      <text:p text:style-name="P2685"><text:span text:style-name="T2686">Nr.<text:s/></text:span><text:a xlink:href="https://www.e-tar.lt/portal/legalAct.html?documentId=94fe371093fc11e8b93ad15b34c9248c" office:target-frame-name="_top" xlink:show="replace"><text:span text:style-name="T2687">V-865</text:span></text:a><text:span text:style-name="T2688">, 2018-07-27, paskelbta TAR 2018-07-30, i. k. 2018-12612</text:span></text:p>
      <text:p text:style-name="Normal"/>
      <text:p text:style-name="P2689">Nėščiųjų, gimdyvių ir naujagimių<text:s/></text:p>
      <text:p text:style-name="P2696">sveikatos priežiūros tvarkos aprašo<text:s/></text:p>
      <text:p text:style-name="P2697"><text:span text:style-name="T2698">6</text:span><text:span text:style-name="T2699"><text:s/>priedas</text:span></text:p>
      <text:p text:style-name="P2700"/>
      <text:p text:style-name="P2701"><text:span text:style-name="T2702">RIZIKOS VEIKSNIŲ SĄRAŠAS</text:span></text:p>
      <text:p text:style-name="P2703"/>
      <text:p text:style-name="P2704"><text:span text:style-name="T2705">I</text:span><text:span text:style-name="T2706"><text:s/>SKYRIUS</text:span></text:p>
      <text:p text:style-name="P2707"><text:span text:style-name="T2708">DIDELĖS RIZIKOS NĖŠTUMO VEIKSNIAI, KURIEMS ESANT NĖŠČIĄJĄ konsultuoja ar<text:s/></text:span><text:span text:style-name="T2709">PRIŽIŪRI<text:s/></text:span><text:span text:style-name="T2710">GYDYTOJAS AKUŠERIS<text:s/></text:span><text:span text:style-name="T2711">GINEKOLOGAS</text:span></text:p>
      <text:p text:style-name="P2712"/>
      <text:p text:style-name="P2713"><text:span text:style-name="T2714">1</text:span><text:span text:style-name="T2715">.<text:s/></text:span><text:span text:style-name="T2716">Nepalanki akušerinė anamnezė:</text:span></text:p>
      <text:p text:style-name="P2717"><text:span text:style-name="T2718">1.1</text:span><text:span text:style-name="T2719">. nevaisingumas;<text:s/></text:span></text:p>
      <text:p text:style-name="P2720"><text:span text:style-name="T2721">1.2</text:span><text:span text:style-name="T2722">. vienas ir daugiau iš eilės neišnešioti nėštumai (vėlyvi (≥14</text:span><text:span text:style-name="T2723">+0</text:span><text:span text:style-name="T2724"><text:s/>nėštumo savaitės) persileidimai ir (ar) nesivystantys nėštumai) ir (ar) priešlaikiniai gimdymai);</text:span></text:p>
      <text:p text:style-name="P2725"><text:span text:style-name="T2726">1.3</text:span><text:span text:style-name="T2727">. ceza</text:span><text:span text:style-name="T2728">rio pjūvio operacija;</text:span></text:p>
      <text:p text:style-name="P2729"><text:span text:style-name="T2730">1.4</text:span><text:span text:style-name="T2731">. gimdos operacija;</text:span></text:p>
      <text:p text:style-name="P2732"><text:span text:style-name="T2733">1.5</text:span><text:span text:style-name="T2734">. eklampsija;</text:span></text:p>
      <text:p text:style-name="P2735"><text:span text:style-name="T2736">1.6</text:span><text:span text:style-name="T2737">. sunki preeklampsija;</text:span></text:p>
      <text:p text:style-name="P2738"><text:span text:style-name="T2739">1.7</text:span><text:span text:style-name="T2740">. tromboembolinės komplikacijos;</text:span></text:p>
      <text:p text:style-name="P2741"><text:span text:style-name="T2742">1.8</text:span><text:span text:style-name="T2743">. perinatalinė mirtis;</text:span></text:p>
      <text:p text:style-name="P2744"><text:span text:style-name="T2745">1.9</text:span><text:span text:style-name="T2746">. naujagimio centrinės nervų sistemos pažeidimas;</text:span></text:p>
      <text:p text:style-name="P2747"><text:span text:style-name="T2748">1.10</text:span><text:span text:style-name="T2749">. naujagimio sklaidos</text:span><text:span text:style-name="T2750"><text:s/>trūkumai;</text:span></text:p>
      <text:p text:style-name="P2751"><text:span text:style-name="T2752">1.11</text:span><text:span text:style-name="T2753">. naujagimio hemolizinė liga;</text:span></text:p>
      <text:p text:style-name="P2754"><text:span text:style-name="T2755">2</text:span><text:span text:style-name="T2756">.<text:s/></text:span><text:span text:style-name="T2757">Nepalanki nėščiosios būklė:</text:span></text:p>
      <text:p text:style-name="P2758"><text:span text:style-name="T2759">2.1</text:span><text:span text:style-name="T2760">. pirmą kartą gimdysianti nėščioji yra vyresnė nei 40 m.;</text:span></text:p>
      <text:p text:style-name="P2761"><text:span text:style-name="T2762">2.2</text:span><text:span text:style-name="T2763">. pirmą kartą gimdysianti nėščioji yra jaunesnė nei 18 m.;</text:span></text:p>
      <text:p text:style-name="P2764"><text:span text:style-name="T2765">2.3</text:span><text:span text:style-name="T2766">. nėščioji gimdysianti 5 kartą ar<text:s/></text:span><text:span text:style-name="T2767">daugiau;</text:span></text:p>
      <text:p text:style-name="P2768"><text:span text:style-name="T2769">2.4</text:span><text:span text:style-name="T2770">. Rh ir kita izoimuninė sensibilizacija;</text:span></text:p>
      <text:p text:style-name="P2771"><text:span text:style-name="T2772">2.5</text:span><text:span text:style-name="T2773">. iki<text:s/></text:span><text:span text:style-name="T2774">12</text:span><text:span text:style-name="T2775">+0</text:span><text:span text:style-name="T2776"><text:s/></text:span><text:span text:style-name="T2777">nėštumo savaitės nustatytas kūno masės indeksas yra 30 ar didesnis;</text:span></text:p>
      <text:p text:style-name="P2778"><text:span text:style-name="T2779">2.6</text:span><text:span text:style-name="T2780">. atliktas pagalbinis apvaisinimas.</text:span></text:p>
      <text:p text:style-name="P2781"><text:span text:style-name="T2782">3</text:span><text:span text:style-name="T2783">.<text:s/></text:span><text:span text:style-name="T2784">Nėštumo patologija:</text:span></text:p>
      <text:p text:style-name="P2785"><text:span text:style-name="T2786">3.1</text:span><text:span text:style-name="T2787">. netaisyklinga vaisiaus padėtis nuo</text:span><text:span text:style-name="T2788"><text:s/>36</text:span><text:span text:style-name="T2789">+0</text:span><text:span text:style-name="T2790"><text:s/>nėštumo savaitės;</text:span></text:p>
      <text:p text:style-name="P2791"><text:span text:style-name="T2792">3.2</text:span><text:span text:style-name="T2793">. daugiavaisis nėštumas;</text:span></text:p>
      <text:p text:style-name="P2794"><text:span text:style-name="T2795">3.3</text:span><text:span text:style-name="T2796">. oligohidramnionas;</text:span></text:p>
      <text:p text:style-name="P2797"><text:span text:style-name="T2798">3.4</text:span><text:span text:style-name="T2799">. polihidramnionas;</text:span></text:p>
      <text:p text:style-name="P2800"><text:span text:style-name="T2801">3.5</text:span><text:span text:style-name="T2802">. hipertenzinės būklės;</text:span></text:p>
      <text:p text:style-name="P2803"><text:span text:style-name="T2804">3.6</text:span><text:span text:style-name="T2805">. kraujavimas;</text:span></text:p>
      <text:p text:style-name="P2806"><text:span text:style-name="T2807">3.7</text:span><text:span text:style-name="T2808">.<text:s/></text:span><text:span text:style-name="T2809">nėštumas tęsiasi po gimdymo termino (&gt;41</text:span><text:span text:style-name="T2810">+0</text:span><text:span text:style-name="T2811"><text:s/>nėštumo savaitės)</text:span><text:span text:style-name="T2812">;<text:s/></text:span></text:p>
      <text:p text:style-name="P2813"><text:span text:style-name="T2814">3.8</text:span><text:span text:style-name="T2815">. placentos<text:s/></text:span><text:span text:style-name="T2816">pirmeiga.</text:span></text:p>
      <text:p text:style-name="P2817"><text:span text:style-name="T2818">4</text:span><text:span text:style-name="T2819">.<text:s/></text:span><text:span text:style-name="T2820">Vaisiaus patologija:</text:span></text:p>
      <text:p text:style-name="P2821"><text:span text:style-name="T2822">4.1</text:span><text:span text:style-name="T2823">. stambus vaisius (svoris didesnis nei 90 procentilių);</text:span></text:p>
      <text:p text:style-name="P2824"><text:span text:style-name="T2825">4.2</text:span><text:span text:style-name="T2826">. nepakankamas vaisiaus augimas (svoris mažesnis nei 10 procentilių);</text:span></text:p>
      <text:p text:style-name="P2827"><text:span text:style-name="T2828">4.3</text:span><text:span text:style-name="T2829">. vaisiaus sklaidos trūkumai;</text:span></text:p>
      <text:p text:style-name="P2830"><text:span text:style-name="T2831">4.4</text:span><text:span text:style-name="T2832">. vaisiaus vandenė;</text:span></text:p>
      <text:p text:style-name="P2833"><text:span text:style-name="T2834">4.5</text:span><text:span text:style-name="T2835">. vaisi</text:span><text:span text:style-name="T2836">aus širdies aritmija.</text:span></text:p>
      <text:p text:style-name="P2837"><text:span text:style-name="T2838">5</text:span><text:span text:style-name="T2839">.<text:s/></text:span><text:span text:style-name="T2840">Nėščiosios ligos:</text:span></text:p>
      <text:p text:style-name="P2841"><text:span text:style-name="T2842">5.1</text:span><text:span text:style-name="T2843">. ekstragenitalinė patologija, komplikuojanti nėštumo eigą;</text:span></text:p>
      <text:p text:style-name="P2844"><text:span text:style-name="T2845">5.2</text:span><text:span text:style-name="T2846">. cukrinis ar<text:s/></text:span><text:span text:style-name="T2847">nėščiųjų</text:span><text:span text:style-name="T2848"><text:s/>diabetas;</text:span></text:p>
      <text:p text:style-name="P2849"><text:span text:style-name="T2850">5.3</text:span><text:span text:style-name="T2851">. pielonefritas;</text:span></text:p>
      <text:p text:style-name="P2852"><text:span text:style-name="T2853">5.4</text:span><text:span text:style-name="T2854">. onkologinės ligos;</text:span></text:p>
      <text:p text:style-name="P2855"><text:span text:style-name="T2856">5.5</text:span><text:span text:style-name="T2857">. lyties organų sklaidos trūkumai;</text:span></text:p>
      <text:p text:style-name="P2858"><text:span text:style-name="T2859">5.6</text:span><text:span text:style-name="T2860">.</text:span><text:span text:style-name="T2861"><text:s/>gimdos miomos, komplikuojančios nėštumo eigą;</text:span></text:p>
      <text:p text:style-name="P2862"><text:span text:style-name="T2863">5.7</text:span><text:span text:style-name="T2864">. alkoholizmas, narkomanija;</text:span></text:p>
      <text:p text:style-name="P2865"><text:span text:style-name="T2866">5.8</text:span><text:span text:style-name="T2867">. ŽIV, AIDS,<text:s/></text:span><text:span text:style-name="T2868">hepatitai B ir C.</text:span></text:p>
      <text:p text:style-name="P2869"/>
      <text:p text:style-name="P2870"><text:span text:style-name="T2871">II</text:span><text:span text:style-name="T2872"><text:s/>SKYRIUS</text:span></text:p>
      <text:p text:style-name="P2873"><text:span text:style-name="T2874">Naujagimių BGS infekcijos rizikos veiksniai nėštumo metu</text:span></text:p>
      <text:p text:style-name="P2875"/>
      <text:p text:style-name="P2876"><text:span text:style-name="T2877">6</text:span><text:span text:style-name="T2878">. Anksčiau gimusiam naujagimiui nustatyta BGS<text:s/></text:span><text:span text:style-name="T2879">infekcija.</text:span></text:p>
      <text:p text:style-name="P2880"><text:span text:style-name="T2881">7</text:span><text:span text:style-name="T2882">. Nėščiosios šlapimo takų ligos (esamo nėštumo metu), sukeltos BGS infekcijos.</text:span></text:p>
      <text:p text:style-name="P2883"/>
      <text:p text:style-name="P2884"/>
      <text:p text:style-name="P2885"><text:span text:style-name="T2886">_________________</text:span></text:p>
      <text:p text:style-name="P2887">Papildyta priedu:</text:p>
      <text:p text:style-name="P2888"><text:span text:style-name="T2889">Nr.<text:s/></text:span><text:a xlink:href="https://www.e-tar.lt/portal/legalAct.html?documentId=94fe371093fc11e8b93ad15b34c9248c" office:target-frame-name="_top" xlink:show="replace"><text:span text:style-name="T2890">V-865</text:span></text:a><text:span text:style-name="T2891">,<text:s/></text:span><text:span text:style-name="T2892">2018-07-27, paskelbta TAR 2018-07-30, i. k. 2018-12612</text:span></text:p>
      <text:p text:style-name="Normal"/>
      <text:p text:style-name="P2893">Nėščiųjų, gimdyvių ir naujagimių<text:s/></text:p>
      <text:p text:style-name="P2900">sveikatos priežiūros tvarkos aprašo<text:s/></text:p>
      <text:p text:style-name="P2901"><text:span text:style-name="T2902">7</text:span><text:span text:style-name="T2903"><text:s/>priedas</text:span></text:p>
      <text:p text:style-name="P2904"/>
      <text:p text:style-name="P2905"><text:span text:style-name="T2906">VEIKSNIŲ, KURIEMS ESANT GIMDYMO METU TURI DALYVAUTI gydytojas NEONATOLOGAS ar vaikų ligų gyd</text:span><text:span text:style-name="T2907">ytojas, SĄRAŠAS</text:span></text:p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<text:span text:style-name="T2916">Veiksniai, susiję su nėščiąja</text:span></text:p>
          </table:table-cell>
          <table:table-cell table:style-name="TableCell2917">
            <text:p text:style-name="P2918"><text:span text:style-name="T2919">Veiksniai, susiję su vaisiumi</text:span></text:p>
          </table:table-cell>
          <table:table-cell table:style-name="TableCell2920">
            <text:p text:style-name="P2921"><text:span text:style-name="T2922">Tiesiogiai su gimdymu susiję veiksniai</text:span></text:p>
          </table:table-cell>
        </table:table-row>
        <table:table-row table:style-name="TableRow2923">
          <table:table-cell table:style-name="TableCell2924">
            <text:p text:style-name="P2925">1. Sunki preeklampsija, eklampsija.</text:p>
            <text:p text:style-name="P2926">2. Cukrinis diabetas.</text:p>
            <text:p text:style-name="P2927"><text:span text:style-name="T2928">3. Tiesiogiai su nėštumu nesusijusios ligos,<text:s/></text:span><text:span text:style-name="T2929">keliančios tiesioginę riziką<text:s/></text:span><text:span text:style-name="T2930">vaisiui gimdymo metu ar naujagimiui</text:span><text:span text:style-name="T2931">.</text:span></text:p>
            <text:p text:style-name="P2932">4. Buvusi perinatalinė mirtis.</text:p>
            <text:p text:style-name="P2933">5. Buvęs naujagimio centrinės nervų sistemos pažeidimas.</text:p>
            <text:p text:style-name="P2934">6. Suleista narkotinių vaistų mažiau nei 4 val. iki naujagimio gimimo.</text:p>
            <text:p text:style-name="P2935">7. Alkoholizmas, narkomanija, toksikomanija.</text:p>
          </table:table-cell>
          <table:table-cell table:style-name="TableCell2936">
            <text:p text:style-name="P2937">1. Įtariama<text:s/>vaisiaus hipoksija ir acidozė:</text:p>
            <text:p text:style-name="P2938">1.1. patologinė kardiotokograma;</text:p>
            <text:p text:style-name="P2939">1.2. mekonijus, esantis vaisiaus vandenyse;</text:p>
            <text:p text:style-name="P2940">1.3. nenormalūs kraujo laktatų ar šarmų ir rūgščių tyrimų duomenys.</text:p>
            <text:p text:style-name="P2941"><text:span text:style-name="T2942">2. Priešlaikinis gimdymas (iki 37</text:span><text:span text:style-name="T2943">+0</text:span><text:span text:style-name="T2944"><text:s/>nėštumo savaitės).</text:span></text:p>
            <text:p text:style-name="P2945"><text:span text:style-name="T2946">3. Užsitęsęs nėštumas (nu</text:span><text:span text:style-name="T2947">o<text:s/></text:span><text:span text:style-name="T2948">42</text:span><text:span text:style-name="T2949">+0<text:s/></text:span><text:span text:style-name="T2950">nėštumo savaitės).</text:span></text:p>
            <text:p text:style-name="P2951"><text:span text:style-name="T2952">4. Vaisiaus augimo sulėtėjimas mažiau 10 procentilio<text:s/></text:span><text:span text:style-name="T2953">ar numatomas vaisiaus svoris daugiau 90 procentilio.</text:span></text:p>
            <text:p text:style-name="P2954">5. Polihidramnionas.</text:p>
            <text:p text:style-name="P2955">6. Oligohidramnionas.</text:p>
            <text:p text:style-name="P2956">7. Įtariami vaisiaus sklaidos trūkumai.</text:p>
            <text:p text:style-name="P2957">8. Daugiavaisis nėštumas.</text:p>
            <text:p text:style-name="P2958">9. Įtariama<text:s/>intrauterininė infekcija.</text:p>
            <text:p text:style-name="P2959">10. Rezus izoimunizacija.</text:p>
            <text:p text:style-name="P2960"/>
          </table:table-cell>
          <table:table-cell table:style-name="TableCell2961">
            <text:p text:style-name="P2962">1. Gimdymo trukmė ilgesnė nei 24 val.</text:p>
            <text:p text:style-name="P2963"><text:span text:style-name="T2964">2. Kraujavimas pirmuoju<text:s/></text:span><text:span text:style-name="T2965">ar antruoju<text:s/></text:span><text:span text:style-name="T2966">gimdymo laikotarpiu.</text:span></text:p>
            <text:p text:style-name="P2967">3. Netaisyklinga vaisiaus pirmeiga.</text:p>
            <text:p text:style-name="P2968">4. Virkštelės iškritimas.</text:p>
            <text:p text:style-name="P2969">5. Akušerinių replių ir vakuuminės ekstrakcijos operacijos.</text:p>
            <text:p text:style-name="P2970">6. Cezario pjūvio operacija.</text:p>
          </table:table-cell>
        </table:table-row>
      </table:table>
      <text:p text:style-name="P2971"/>
      <text:p text:style-name="P2972"/>
      <text:p text:style-name="P2973"><text:span text:style-name="T2974">___________________</text:span></text:p>
      <text:p text:style-name="P2975">Papildyta priedu:</text:p>
      <text:p text:style-name="P2976"><text:span text:style-name="T2977">Nr.<text:s/></text:span><text:a xlink:href="https://www.e-tar.lt/portal/legalAct.html?documentId=94fe371093fc11e8b93ad15b34c9248c" office:target-frame-name="_top" xlink:show="replace"><text:span text:style-name="T2978">V-865</text:span></text:a><text:span text:style-name="T2979">, 2018-07-27, paskelbta TAR 2018-07-30, i. k. 2018-12612</text:span></text:p>
      <text:p text:style-name="Normal"/>
      <text:p text:style-name="P2980">Nėščiųjų, gimdyvių ir naujagimių<text:s/></text:p>
      <text:p text:style-name="P2987">sveikatos priežiūros tvarkos aprašo<text:s/></text:p>
      <text:p text:style-name="P2988"><text:span text:style-name="T2989">8</text:span><text:span text:style-name="T2990"><text:s/>priedas</text:span></text:p>
      <text:p text:style-name="P2991"/>
      <text:p text:style-name="P2992"><text:span text:style-name="T2993">ROBSONO GRUPIŲ KLASIFIKACIJA CEZARIO PJŪVIŲ OPERACIJŲ DAŽNUMUI ANALIZUOTI IR VERTINTI</text:span></text:p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1 grupė</text:p>
          </table:table-cell>
          <table:table-cell table:style-name="TableCell3002" table:number-columns-spanned="2">
            <text:p text:style-name="P3003"><text:span text:style-name="T3004">Pirmą kartą gimdysianti</text:span><text:span text:style-name="T3005">, vienas vaisius, galvos<text:s/></text:span><text:span text:style-name="T3006">pirmeiga, ≥ 37</text:span><text:span text:style-name="T3007">+0</text:span><text:span text:style-name="T3008"><text:s/>nėštumo savaitės,<text:s/></text:span><text:span text:style-name="T3009">savaiminė gimdymo pradžia*</text:span></text:p>
          </table:table-cell>
          <table:covered-table-cell/>
        </table:table-row>
        <table:table-row table:style-name="TableRow3010">
          <table:table-cell table:style-name="TableCell3011">
            <text:p text:style-name="P3012">2 grupė</text:p>
          </table:table-cell>
          <table:table-cell table:style-name="TableCell3013" table:number-columns-spanned="2">
            <text:p text:style-name="P3014"><text:span text:style-name="T3015">Pirmą kartą gimdysianti</text:span><text:span text:style-name="T3016">, vienas vaisius, galvos pirmeiga, ≥ 37</text:span><text:span text:style-name="T3017">+0</text:span><text:span text:style-name="T3018"><text:s/>nėštumo savaitės,<text:s/></text:span><text:span text:style-name="T3019">sužadintas gimdymas arba cezario pjūvio operacija (toliau – CPO) iki gimdymo pradžios**</text:span></text:p>
          </table:table-cell>
          <table:covered-table-cell/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2A</text:p>
          </table:table-cell>
          <table:table-cell table:style-name="TableCell3025">
            <text:p text:style-name="P3026"><text:span text:style-name="T3027">Sužadintas gimdymas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2B</text:p>
          </table:table-cell>
          <table:table-cell table:style-name="TableCell3033">
            <text:p text:style-name="P3034"><text:span text:style-name="T3035">CPO iki gimdymo pradžios**</text:span></text:p>
          </table:table-cell>
        </table:table-row>
        <table:table-row table:style-name="TableRow3036">
          <table:table-cell table:style-name="TableCell3037">
            <text:p text:style-name="P3038">3 grupė</text:p>
          </table:table-cell>
          <table:table-cell table:style-name="TableCell3039" table:number-columns-spanned="2">
            <text:p text:style-name="P3040"><text:span text:style-name="T3041">Ne pirmą kartą gimdysianti<text:s/></text:span><text:span text:style-name="T3042">(CPO anksčiau nedaryta), vienas vaisius, galvos pirmeiga, ≥ 37</text:span><text:span text:style-name="T3043">+0</text:span><text:span text:style-name="T3044"><text:s/>nėštumo savaitės,<text:s/></text:span><text:span text:style-name="T3045">savaiminė gimdymo pradžia*</text:span></text:p>
          </table:table-cell>
          <table:covered-table-cell/>
        </table:table-row>
        <table:table-row table:style-name="TableRow3046">
          <table:table-cell table:style-name="TableCell3047">
            <text:p text:style-name="P3048">4 grupė</text:p>
          </table:table-cell>
          <table:table-cell table:style-name="TableCell3049" table:number-columns-spanned="2">
            <text:p text:style-name="P3050"><text:span text:style-name="T3051">Ne pirmą kartą gimdysianti<text:s/></text:span><text:span text:style-name="T3052">(CPO anksčiau<text:s/></text:span><text:span text:style-name="T3053">nedaryta), vienas vaisius, galvos pirmeiga, ≥ 37</text:span><text:span text:style-name="T3054">+0</text:span><text:span text:style-name="T3055"><text:s/>nėštumo savaitės,<text:s/></text:span><text:span text:style-name="T3056">sužadintas gimdymas arba CPO iki gimdymo pradžios**</text:span></text:p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4A</text:p>
          </table:table-cell>
          <table:table-cell table:style-name="TableCell3062">
            <text:p text:style-name="P3063"><text:span text:style-name="T3064">Sužadintas gimdymas</text:span>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4B</text:p>
          </table:table-cell>
          <table:table-cell table:style-name="TableCell3070">
            <text:p text:style-name="P3071"><text:span text:style-name="T3072">CPO iki gimdymo pradžios**</text:span></text:p>
          </table:table-cell>
        </table:table-row>
        <table:table-row table:style-name="TableRow3073">
          <table:table-cell table:style-name="TableCell3074">
            <text:p text:style-name="P3075">5 grupė</text:p>
          </table:table-cell>
          <table:table-cell table:style-name="TableCell3076" table:number-columns-spanned="2">
            <text:p text:style-name="P3077"><text:span text:style-name="T3078">Anksčiau daryta CPO, vienas vaisius, galvos pirmeiga, ≥ 37</text:span><text:span text:style-name="T3079">+0</text:span><text:span text:style-name="T3080"><text:s/>nėštumo savaitės</text:span></text:p>
          </table:table-cell>
          <table:covered-table-cell/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>5A</text:p>
          </table:table-cell>
          <table:table-cell table:style-name="TableCell3086">
            <text:p text:style-name="P3087"><text:span text:style-name="T3088">Sužadintas gimdymas</text:span>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5B</text:p>
          </table:table-cell>
          <table:table-cell table:style-name="TableCell3094">
            <text:p text:style-name="P3095"><text:span text:style-name="T3096">CPO iki gimdymo pradžios**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5C</text:p>
          </table:table-cell>
          <table:table-cell table:style-name="TableCell3102">
            <text:p text:style-name="P3103">Savaiminė gimdymo pradžia*</text:p>
          </table:table-cell>
        </table:table-row>
        <table:table-row table:style-name="TableRow3104">
          <table:table-cell table:style-name="TableCell3105">
            <text:p text:style-name="P3106">6 grupė</text:p>
          </table:table-cell>
          <table:table-cell table:style-name="TableCell3107" table:number-columns-spanned="2">
            <text:p text:style-name="P3108"><text:span text:style-name="T3109">Pirmą kartą gimdysianti,<text:s/></text:span><text:span text:style-name="T3110">sėdynės pirmeiga</text:span></text:p>
          </table:table-cell>
          <table:covered-table-cell/>
        </table:table-row>
        <table:table-row table:style-name="TableRow3111">
          <table:table-cell table:style-name="TableCell3112">
            <text:p text:style-name="P3113">7 grupė</text:p>
          </table:table-cell>
          <table:table-cell table:style-name="TableCell3114" table:number-columns-spanned="2">
            <text:p text:style-name="P3115"><text:span text:style-name="T3116">Ne pirmą kartą gimdysianti,<text:s/></text:span><text:span text:style-name="T3117">sėdynės pirmeiga<text:s/></text:span><text:span text:style-name="T3118">(įskaitant anksčiau darytą CPO)</text:span></text:p>
          </table:table-cell>
          <table:covered-table-cell/>
        </table:table-row>
        <table:table-row table:style-name="TableRow3119">
          <table:table-cell table:style-name="TableCell3120">
            <text:p text:style-name="P3121">8 grupė</text:p>
          </table:table-cell>
          <table:table-cell table:style-name="TableCell3122" table:number-columns-spanned="2">
            <text:p text:style-name="P3123">Visi daugiavaisiai nėštumai (įskaitant anksčiau darytą CPO)</text:p>
          </table:table-cell>
          <table:covered-table-cell/>
        </table:table-row>
        <table:table-row table:style-name="TableRow3124">
          <table:table-cell table:style-name="TableCell3125">
            <text:p text:style-name="P3126">9 grupė</text:p>
          </table:table-cell>
          <table:table-cell table:style-name="TableCell3127" table:number-columns-spanned="2">
            <text:p text:style-name="P3128">Visos netaisyklingos vaisiaus padėtys (įstrižinės ir skersinės, įskaitant anksčiau darytą CPO)</text:p>
          </table:table-cell>
          <table:covered-table-cell/>
        </table:table-row>
        <table:table-row table:style-name="TableRow3129">
          <table:table-cell table:style-name="TableCell3130">
            <text:p text:style-name="P3131">10 grupė</text:p>
          </table:table-cell>
          <table:table-cell table:style-name="TableCell3132" table:number-columns-spanned="2">
            <text:p text:style-name="P3133"><text:span text:style-name="T3134">Priešlaikinis (≤ 36</text:span><text:span text:style-name="T3135">+0</text:span><text:span text:style-name="T3136"><text:s/>nėštumo savaitės) gimdymas, vienas vaisius, galvos pirmeiga<text:s/></text:span><text:span text:style-name="T3137">(įskaitant anksčiau darytą CPO)</text:span></text:p>
          </table:table-cell>
          <table:covered-table-cell/>
        </table:table-row>
      </table:table>
      <text:p text:style-name="P3138">*Savaiminę gimdymo pradžią nurodo prasidėję reguliarūs sąrėmiai. Vaisiaus vandenų nutekėjimas be sąrėmių nelaikomas savaimine gimdymo pradžia. Jei po vandenų nutekėjimo sąrėmius reikia sužadinti (oksitocinu ar<text:s/>prostaglandinais), pacientė priskiriama atitinkamai 2A, 4A ar 5A grupei.</text:p>
      <text:p text:style-name="P3139">**Visos planinės CPO ir tos skubios CPO, kai nėštumas užbaigiamas neprasidėjus savaiminei gimdymo veiklai.</text:p>
      <text:p text:style-name="P3140"/>
      <text:p text:style-name="P3141"><text:span text:style-name="T3142">_________________</text:span></text:p>
      <text:p text:style-name="P3143">Papildyta priedu:</text:p>
      <text:p text:style-name="P3144"><text:span text:style-name="T3145">Nr.<text:s/></text:span><text:a xlink:href="https://www.e-tar.lt/portal/legalAct.html?documentId=94fe371093fc11e8b93ad15b34c9248c" office:target-frame-name="_top" xlink:show="replace"><text:span text:style-name="T3146">V-865</text:span></text:a><text:span text:style-name="T3147">, 2018-07-27, paskelbta TAR 2018-07-30, i. k. 2018-12612</text:span></text:p>
      <text:p text:style-name="Normal"/>
      <text:p text:style-name="P3148"/>
      <text:p text:style-name="P3149"/>
      <text:p text:style-name="P3150"><text:span text:style-name="T3151">Pakeitimai:</text:span></text:p>
      <text:p text:style-name="P3152"/>
      <text:p text:style-name="P3153"><text:span text:style-name="T3154">1.</text:span></text:p>
      <text:p text:style-name="P3155"><text:span text:style-name="T3156">Lietuvos Respublikos sveikatos apsaugos ministerija, Įsakymas</text:span></text:p>
      <text:p text:style-name="P3157"><text:span text:style-name="T3158">Nr.<text:s/></text:span><text:a xlink:href="https://www.e-tar.lt/portal/legalAct.html?documentId=5af2599077a811e3996afa27049d9d4e" office:target-frame-name="_top" xlink:show="replace"><text:span text:style-name="T3159">V-1268</text:span></text:a><text:span text:style-name="T3160">, 2013-12-31, paskelbta TAR 2014-01-07, i. k. 2014-00059</text:span></text:p>
      <text:p text:style-name="P3161"><text:span text:style-name="T3162">Dėl Lietuvos Respublikos sveikatos apsaugos ministro 2013 m. rugsėjo 23 d. įsakymo Nr. V-900 „Dėl Nėščiųjų,<text:s/></text:span><text:span text:style-name="T3163">gimdyvių ir naujagimių sveikatos priežiūros tvarkos aprašo patvirtinimo“ pakeitimo</text:span></text:p>
      <text:p text:style-name="P3164"/>
      <text:p text:style-name="P3165"><text:span text:style-name="T3166">2.</text:span></text:p>
      <text:p text:style-name="P3167"><text:span text:style-name="T3168">Lietuvos Respublikos sveikatos apsaugos ministerija, Įsakymas</text:span></text:p>
      <text:p text:style-name="P3169"><text:span text:style-name="T3170">Nr.<text:s/></text:span><text:a xlink:href="https://www.e-tar.lt/portal/legalAct.html?documentId=dc97fa70c73111e4bac9d73c75fc910a" office:target-frame-name="_top" xlink:show="replace"><text:span text:style-name="T3171">V-323</text:span></text:a><text:span text:style-name="T3172">, 2015-03-05, paskelbta TAR 2015-03-12, i. k. 2015-03694</text:span></text:p>
      <text:p text:style-name="P3173"><text:span text:style-name="T3174">Dėl Lietuvos Respublikos sveikatos apsaugos ministro 2013 m. rugsėjo 23 d. įsakymo Nr. V-900 „Dėl Nėščiųjų, gimdyvių ir naujagimių sveikatos priežiūros tvarkos aprašo patvirtinimo“ pakeitimo</text:span></text:p>
      <text:p text:style-name="P3175"/>
      <text:p text:style-name="P3176"><text:span text:style-name="T3177">3.</text:span></text:p>
      <text:p text:style-name="P3178"><text:span text:style-name="T3179">Liet</text:span><text:span text:style-name="T3180">uvos Respublikos sveikatos apsaugos ministerija, Įsakymas</text:span></text:p>
      <text:p text:style-name="P3181"><text:span text:style-name="T3182">Nr.<text:s/></text:span><text:a xlink:href="https://www.e-tar.lt/portal/legalAct.html?documentId=94fe371093fc11e8b93ad15b34c9248c" office:target-frame-name="_top" xlink:show="replace"><text:span text:style-name="T3183">V-865</text:span></text:a><text:span text:style-name="T3184">, 2018-07-27, paskelbta TAR 2018-07-30, i. k. 2018-12612</text:span></text:p>
      <text:p text:style-name="P3185"><text:span text:style-name="T3186">Dėl Lietuvos Respublikos sveikatos</text:span><text:span text:style-name="T3187"><text:s/>apsaugos ministro 2013 m. rugsėjo 23 d. įsakymo Nr. V-900 „Dėl Nėščiųjų, gimdyvių ir naujagimių sveikatos priežiūros tvarkos aprašo patvirtinimo“ pakeitimo</text:span></text:p>
      <text:p text:style-name="P3188"/>
      <text:p text:style-name="P3189"><text:span text:style-name="T3190">4.</text:span></text:p>
      <text:p text:style-name="P3191"><text:span text:style-name="T3192">Lietuvos Respublikos sveikatos apsaugos ministerija, Įsakymas</text:span></text:p>
      <text:p text:style-name="P3193"><text:span text:style-name="T3194">Nr.<text:s/></text:span><text:a xlink:href="https://www.e-tar.lt/portal/legalAct.html?documentId=094e6ae0b78c11eab9d9cd0c85e0b745" office:target-frame-name="_top" xlink:show="replace"><text:span text:style-name="T3195">V-1544</text:span></text:a><text:span text:style-name="T3196">, 2020-06-26, paskelbta TAR 2020-06-26, i. k. 2020-14085</text:span></text:p>
      <text:p text:style-name="P3197"><text:span text:style-name="T3198">Dėl Lietuvos Respublikos sveikatos apsaugos ministro 2013 m. rugsėjo 23 d. įsakymo Nr. V-900 „Dėl</text:span><text:span text:style-name="T3199"><text:s/>Nėščiųjų, gimdyvių ir naujagimių sveikatos priežiūros tvarkos aprašo patvirtinimo“ pakeitimo</text:span></text:p>
      <text:p text:style-name="P3200"/>
      <text:p text:style-name="P3201"><text:span text:style-name="T3202">5.</text:span></text:p>
      <text:p text:style-name="P3203"><text:span text:style-name="T3204">Lietuvos Respublikos sveikatos apsaugos ministerija, Įsakymas</text:span></text:p>
      <text:p text:style-name="P3205"><text:span text:style-name="T3206">Nr.<text:s/></text:span><text:a xlink:href="https://www.e-tar.lt/portal/legalAct.html?documentId=98b4f0a07e6e11ec993ff5ca6e8ba60c" office:target-frame-name="_top" xlink:show="replace"><text:span text:style-name="T3207">V-155</text:span></text:a><text:span text:style-name="T3208">, 2022-01-26, paskelbta TAR 2022-01-26, i. k. 2022-01146</text:span></text:p>
      <text:p text:style-name="P3209"><text:span text:style-name="T3210">Dėl Lietuvos Respublikos sveikatos apsaugos ministro 2013 m. rugsėjo 23 d. įsakymo Nr. V-900 „Dėl Nėščiųjų, gimdyvių ir naujagimių sveikatos priežiūros tvarkos aprašo patvirtinimo“ pakeiti</text:span><text:span text:style-name="T3211">mo</text:span></text:p>
      <text:p text:style-name="P3212"/>
      <text:p text:style-name="P3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1" style:parent-style-name="DefaultParagraphFont" style:family="text">
      <style:text-properties style:font-name-asian="Calibri" fo:font-size="10pt" style:font-size-asian="10pt"/>
    </style:style>
    <style:style style:name="P1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4" style:parent-style-name="DefaultParagraphFont" style:family="text">
      <style:text-properties style:font-name-asian="Calibri" fo:font-size="10pt" style:font-size-asian="10pt"/>
    </style:style>
    <style:style style:name="P1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4" style:parent-style-name="DefaultParagraphFont" style:family="text">
      <style:text-properties style:font-name-asian="Calibri" fo:font-size="10pt" style:font-size-asian="10pt"/>
    </style:style>
    <style:style style:name="P2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3" style:parent-style-name="DefaultParagraphFont" style:family="text">
      <style:text-properties style:font-name-asian="Calibri" fo:font-size="10pt" style:font-size-asian="10pt"/>
    </style:style>
    <style:style style:name="P2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46" style:parent-style-name="DefaultParagraphFont" style:family="text">
      <style:text-properties style:font-name-asian="Calibri" fo:font-size="10pt" style:font-size-asian="10pt"/>
    </style:style>
    <style:style style:name="P2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1" style:parent-style-name="DefaultParagraphFont" style:family="text">
      <style:text-properties style:font-name-asian="Calibri" fo:font-size="10pt" style:font-size-asian="10pt"/>
    </style:style>
    <style:style style:name="P2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95" style:parent-style-name="DefaultParagraphFont" style:family="text">
      <style:text-properties style:font-name-asian="Calibri" fo:font-size="10pt" style:font-size-asian="10pt"/>
    </style:style>
    <style:style style:name="P28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2" style:parent-style-name="DefaultParagraphFont" style:family="text">
      <style:text-properties style:font-name-asian="Calibri" fo:font-size="10pt" style:font-size-asian="10pt"/>
    </style:style>
    <style:style style:name="P29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00"><text:span text:style-name="T1701"><text:page-number text:fixed="false">2</text:page-number></text:span></text:p>
        <text:p text:style-name="P1702"/>
      </style:header>
      <style:footer>
        <text:p text:style-name="P1703"/>
      </style:footer>
    </style:master-page>
    <style:master-page style:next-style-name="MP2" style:name="MPF2" style:page-layout-name="PL2">
      <style:header>
        <text:p text:style-name="P1704"/>
      </style:header>
      <style:footer>
        <text:p text:style-name="P1705"/>
      </style:footer>
    </style:master-page>
    <style:master-page style:name="MP3" style:page-layout-name="PL3">
      <style:header>
        <text:p text:style-name="P1803"><text:span text:style-name="T1804"><text:page-number text:fixed="false">2</text:page-number></text:span></text:p>
        <text:p text:style-name="P1805"/>
      </style:header>
      <style:footer>
        <text:p text:style-name="P1806"/>
      </style:footer>
    </style:master-page>
    <style:master-page style:next-style-name="MP3" style:name="MPF3" style:page-layout-name="PL3">
      <style:header>
        <text:p text:style-name="P1807"/>
      </style:header>
      <style:footer>
        <text:p text:style-name="P1808"/>
      </style:footer>
    </style:master-page>
    <style:master-page style:name="MP4" style:page-layout-name="PL4">
      <style:header>
        <text:p text:style-name="P2133"><text:span text:style-name="T2134"><text:page-number text:fixed="false">2</text:page-number></text:span></text:p>
        <text:p text:style-name="P2135"/>
      </style:header>
      <style:footer>
        <text:p text:style-name="P2136"/>
      </style:footer>
    </style:master-page>
    <style:master-page style:next-style-name="MP4" style:name="MPF4" style:page-layout-name="PL4">
      <style:header>
        <text:p text:style-name="P2137"/>
      </style:header>
      <style:footer>
        <text:p text:style-name="P2138"/>
      </style:footer>
    </style:master-page>
    <style:master-page style:name="MP5" style:page-layout-name="PL5">
      <style:header>
        <text:p text:style-name="P2312"><text:span text:style-name="T2313"><text:page-number text:fixed="false">2</text:page-number></text:span></text:p>
        <text:p text:style-name="P2314"/>
      </style:header>
      <style:footer>
        <text:p text:style-name="P2315"/>
      </style:footer>
    </style:master-page>
    <style:master-page style:next-style-name="MP5" style:name="MPF5" style:page-layout-name="PL5">
      <style:header>
        <text:p text:style-name="P2316"/>
      </style:header>
      <style:footer>
        <text:p text:style-name="P2317"/>
      </style:footer>
    </style:master-page>
    <style:master-page style:name="MP6" style:page-layout-name="PL6">
      <style:header>
        <text:p text:style-name="P2345"><text:span text:style-name="T2346"><text:page-number text:fixed="false">2</text:page-number></text:span></text:p>
        <text:p text:style-name="P2347"/>
      </style:header>
      <style:footer>
        <text:p text:style-name="P2348"/>
      </style:footer>
    </style:master-page>
    <style:master-page style:next-style-name="MP6" style:name="MPF6" style:page-layout-name="PL6">
      <style:header>
        <text:p text:style-name="P2349"/>
      </style:header>
      <style:footer>
        <text:p text:style-name="P2350"/>
      </style:footer>
    </style:master-page>
    <style:master-page style:name="MP7" style:page-layout-name="PL7">
      <style:header>
        <text:p text:style-name="P2690"><text:span text:style-name="T2691"><text:page-number text:fixed="false">2</text:page-number></text:span></text:p>
        <text:p text:style-name="P2692"/>
      </style:header>
      <style:footer>
        <text:p text:style-name="P2693"/>
      </style:footer>
    </style:master-page>
    <style:master-page style:next-style-name="MP7" style:name="MPF7" style:page-layout-name="PL7">
      <style:header>
        <text:p text:style-name="P2694"/>
      </style:header>
      <style:footer>
        <text:p text:style-name="P2695"/>
      </style:footer>
    </style:master-page>
    <style:master-page style:name="MP8" style:page-layout-name="PL8">
      <style:header>
        <text:p text:style-name="P2894"><text:span text:style-name="T2895"><text:page-number text:fixed="false">2</text:page-number></text:span></text:p>
        <text:p text:style-name="P2896"/>
      </style:header>
      <style:footer>
        <text:p text:style-name="P2897"/>
      </style:footer>
    </style:master-page>
    <style:master-page style:next-style-name="MP8" style:name="MPF8" style:page-layout-name="PL8">
      <style:header>
        <text:p text:style-name="P2898"/>
      </style:header>
      <style:footer>
        <text:p text:style-name="P2899"/>
      </style:footer>
    </style:master-page>
    <style:master-page style:name="MP9" style:page-layout-name="PL9">
      <style:header>
        <text:p text:style-name="P2981"><text:span text:style-name="T2982"><text:page-number text:fixed="false">2</text:page-number></text:span></text:p>
        <text:p text:style-name="P2983"/>
      </style:header>
      <style:footer>
        <text:p text:style-name="P2984"/>
      </style:footer>
    </style:master-page>
    <style:master-page style:next-style-name="MP9" style:name="MPF9" style:page-layout-name="PL9">
      <style:header>
        <text:p text:style-name="P2985"/>
      </style:header>
      <style:footer>
        <text:p text:style-name="P29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2T06:17:00Z</meta:creation-date>
    <dc:date>2024-07-02T06:17:00Z</dc:date>
    <meta:template xlink:href="Normal.dotm" xlink:type="simple"/>
    <meta:editing-cycles>2</meta:editing-cycles>
    <meta:editing-duration>PT0S</meta:editing-duration>
    <meta:document-statistic meta:page-count="3" meta:paragraph-count="1162" meta:word-count="9675" meta:character-count="77888" meta:row-count="3303" meta:non-whitespace-character-count="69375"/>
  </office:meta>
</office:document-meta>
</file>