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widows="0" fo:orphans="0" fo:text-align="justify" fo:text-indent="0.8861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ko" style:country-asian="KR"/>
    </style:style>
    <style:style style:name="T221" style:parent-style-name="DefaultParagraphFont" style:family="text">
      <style:text-properties style:font-size-complex="12pt" style:language-asian="ko" style:country-asian="KR"/>
    </style:style>
    <style:style style:name="T222" style:parent-style-name="DefaultParagraphFont" style:family="text">
      <style:text-properties style:font-size-complex="12pt" style:language-asian="ko" style:country-asian="KR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margin-left="0.9in" fo:text-indent="1.8083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margin-left="0.9in" fo:text-indent="0.9041in">
        <style:tab-stops/>
      </style:paragraph-properties>
    </style:style>
    <style:style style:name="T2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justify" fo:text-indent="0.9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9in"/>
    </style:style>
    <style:style style:name="P275" style:parent-style-name="Normal" style:family="paragraph">
      <style:paragraph-properties fo:text-align="justify" fo:text-indent="2.7527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text-indent="1.0305in"/>
    </style:style>
    <style:style style:name="T2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0" style:parent-style-name="Normal" style:family="paragraph">
      <style:paragraph-properties fo:text-align="justify" fo:text-indent="0.9in"/>
      <style:text-properties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="TimesLT" style:font-name-asian="Calibri" style:font-name-complex="TimesLT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9013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indent="0.9013in"/>
    </style:style>
    <style:style style:name="P305" style:parent-style-name="Normal" style:family="paragraph">
      <style:paragraph-properties fo:text-indent="2.7958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8" style:parent-style-name="Normal" style:family="paragraph">
      <style:paragraph-properties fo:text-indent="2.5375in"/>
    </style:style>
    <style:style style:name="T3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0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text-transform="uppercase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text-indent="0.9013in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style:font-style-complex="italic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="TimesLT" style:font-name-asian="Calibri" style:font-name-complex="TimesLT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P356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62" style:parent-style-name="Normal" style:family="paragraph">
      <style:paragraph-properties fo:text-align="justify" fo:text-indent="0.9013in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weight-complex="bold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9013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01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P451" style:parent-style-name="Normal" style:family="paragraph">
      <style:paragraph-properties fo:text-align="center" fo:text-indent="0.9013in"/>
    </style:style>
    <style:style style:name="P452" style:parent-style-name="Normal" style:family="paragraph">
      <style:paragraph-properties fo:margin-left="1.7986in" fo:text-indent="0.9013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margin-left="0.8986in" fo:text-indent="0.9in">
        <style:tab-stops/>
      </style:paragraph-properties>
    </style:style>
    <style:style style:name="T4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widows="0" fo:orphans="0" fo:text-align="justify" fo:text-indent="0.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center" fo:text-indent="0.9013in"/>
    </style:style>
    <style:style style:name="P472" style:parent-style-name="Normal" style:family="paragraph">
      <style:paragraph-properties fo:margin-left="1.8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5" style:parent-style-name="Normal" style:family="paragraph">
      <style:paragraph-properties fo:margin-left="0.9in" fo:text-indent="0.9in">
        <style:tab-stops/>
      </style:paragraph-properties>
    </style:style>
    <style:style style:name="T4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P489" style:parent-style-name="Normal" style:family="paragraph">
      <style:paragraph-properties fo:text-align="justify" fo:text-indent="0.9013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P531" style:parent-style-name="Normal" style:family="paragraph">
      <style:paragraph-properties fo:text-align="justify" fo:text-indent="0.9013in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8861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weight-complex="bold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P626" style:parent-style-name="Normal" style:family="paragraph">
      <style:paragraph-properties fo:text-align="justify" fo:text-indent="0.9013in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text-indent="0.9013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013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9013in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="TimesLT" style:font-name-asian="Calibri" style:font-name-complex="TimesLT" style:font-size-complex="12pt"/>
    </style:style>
    <style:style style:name="T645" style:parent-style-name="DefaultParagraphFont" style:family="text">
      <style:text-properties style:font-name="TimesLT" style:font-name-asian="Calibri" style:font-name-complex="TimesLT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fo:text-indent="0.9013in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name="Calibri" style:font-name-complex="Calibri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P703" style:parent-style-name="Normal" style:family="paragraph">
      <style:paragraph-properties fo:text-align="justify" fo:text-indent="0.9013in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text-indent="0.9013in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text-indent="0.9013in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901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P828" style:parent-style-name="Normal" style:family="paragraph">
      <style:paragraph-properties fo:text-align="justify" fo:text-indent="0.9013in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P835" style:parent-style-name="Normal" style:family="paragraph">
      <style:paragraph-properties fo:text-align="justify" fo:text-indent="0.9013in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5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T864" style:parent-style-name="DefaultParagraphFont" style:family="text">
      <style:text-properties style:font-name-asian="Calibri" fo:color="#000000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style:font-name-asian="Calibri" fo:color="#000000" style:font-size-complex="12pt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fo:color="#000000" style:font-size-complex="12pt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P90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T910" style:parent-style-name="DefaultParagraphFont" style:family="text">
      <style:text-properties style:font-name-asian="Calibri" fo:color="#000000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style:font-name-asian="Calibri" fo:color="#000000" style:font-size-complex="12pt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P929" style:parent-style-name="Normal" style:family="paragraph">
      <style:paragraph-properties fo:text-align="justify" fo:text-indent="0.9013in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name-asian="Calibri" fo:color="#000000" style:font-size-complex="12p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style:font-style-complex="italic" fo:color="#000000" style:font-size-complex="12pt"/>
    </style:style>
    <style:style style:name="T943" style:parent-style-name="DefaultParagraphFont" style:family="text">
      <style:text-properties style:font-name-asian="Calibri" style:font-style-complex="italic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P960" style:parent-style-name="Normal" style:family="paragraph">
      <style:paragraph-properties fo:text-align="justify" fo:text-indent="0.9013in"/>
    </style:style>
    <style:style style:name="T961" style:parent-style-name="DefaultParagraphFont" style:family="text">
      <style:text-properties style:font-name-asian="Calibri" style:font-style-complex="italic" fo:color="#000000" style:font-size-complex="12pt"/>
    </style:style>
    <style:style style:name="T962" style:parent-style-name="DefaultParagraphFont" style:family="text">
      <style:text-properties style:font-name-asian="Calibri" style:font-style-complex="italic" fo:color="#000000" style:font-size-complex="12pt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text-position="super 66.6%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style:font-style-complex="italic" fo:color="#000000" style:font-size-complex="12pt"/>
    </style:style>
    <style:style style:name="T968" style:parent-style-name="DefaultParagraphFont" style:family="text">
      <style:text-properties style:font-name-asian="Calibri" style:font-style-complex="italic" fo:color="#000000" style:font-size-complex="12pt"/>
    </style:style>
    <style:style style:name="P969" style:parent-style-name="Normal" style:family="paragraph">
      <style:paragraph-properties fo:text-align="justify" fo:text-indent="0.9013in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text-position="super 66.6%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P990" style:parent-style-name="Normal" style:family="paragraph">
      <style:paragraph-properties fo:text-align="justify" fo:text-indent="0.9013in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P993" style:parent-style-name="Normal" style:family="paragraph">
      <style:paragraph-properties fo:text-align="justify" fo:text-indent="0.9013in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P996" style:parent-style-name="Normal" style:family="paragraph">
      <style:paragraph-properties fo:text-align="justify" fo:text-indent="0.9013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P999" style:parent-style-name="Normal" style:family="paragraph">
      <style:paragraph-properties fo:text-align="justify" fo:text-indent="0.9013in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P1005" style:parent-style-name="Normal" style:family="paragraph">
      <style:paragraph-properties fo:text-align="justify" fo:text-indent="0.9013in"/>
    </style:style>
    <style:style style:name="T1006" style:parent-style-name="DefaultParagraphFont" style:family="text">
      <style:text-properties style:font-name-asian="Calibri" style:font-style-complex="italic" fo:color="#000000" style:font-size-complex="12pt"/>
    </style:style>
    <style:style style:name="T1007" style:parent-style-name="DefaultParagraphFont" style:family="text">
      <style:text-properties style:font-name-asian="Calibri" style:font-style-complex="italic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P1018" style:parent-style-name="Normal" style:family="paragraph">
      <style:paragraph-properties fo:text-align="justify" fo:text-indent="0.9013in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P1021" style:parent-style-name="Normal" style:family="paragraph">
      <style:paragraph-properties fo:text-align="justify" fo:text-indent="0.9013in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P1024" style:parent-style-name="Normal" style:family="paragraph">
      <style:paragraph-properties fo:text-align="justify" fo:text-indent="0.9013in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fo:font-size="8pt" style:font-size-asian="8pt" style:font-size-complex="8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weight-complex="bold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text-align="justify" fo:text-indent="0.9013in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P1052" style:parent-style-name="Normal" style:family="paragraph">
      <style:paragraph-properties fo:text-align="justify" fo:text-indent="0.9013in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text-align="justify" fo:text-indent="0.9013in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9013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9013in"/>
    </style:style>
    <style:style style:name="T1063" style:parent-style-name="DefaultParagraphFont" style:family="text">
      <style:text-properties style:font-style-complex="italic" fo:color="#000000" style:font-size-complex="12pt"/>
    </style:style>
    <style:style style:name="T1064" style:parent-style-name="DefaultParagraphFont" style:family="text">
      <style:text-properties style:font-style-complex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style:font-style-complex="italic" fo:color="#000000" style:font-size-complex="12pt"/>
    </style:style>
    <style:style style:name="T1068" style:parent-style-name="DefaultParagraphFont" style:family="text">
      <style:text-properties style:font-style-complex="italic" fo:color="#000000" style:font-size-complex="12pt"/>
    </style:style>
    <style:style style:name="P1069" style:parent-style-name="Normal" style:family="paragraph">
      <style:paragraph-properties fo:text-align="justify" fo:text-indent="0.9013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text-position="super 66.6%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name-asian="Calibri" fo:color="#000000" style:font-size-complex="12pt"/>
    </style:style>
    <style:style style:name="T1092" style:parent-style-name="DefaultParagraphFont" style:family="text">
      <style:text-properties style:font-name-asian="Calibri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style:font-style-complex="italic" fo:color="#000000" style:font-size-complex="12pt"/>
    </style:style>
    <style:style style:name="T1095" style:parent-style-name="DefaultParagraphFont" style:family="text">
      <style:text-properties style:font-style-complex="italic"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style-complex="italic" fo:color="#000000" style:font-size-complex="12pt"/>
    </style:style>
    <style:style style:name="T1105" style:parent-style-name="DefaultParagraphFont" style:family="text">
      <style:text-properties style:font-style-complex="italic" fo:color="#000000" style:font-size-complex="12pt"/>
    </style:style>
    <style:style style:name="P1106" style:parent-style-name="Normal" style:family="paragraph">
      <style:paragraph-properties fo:text-align="justify" fo:text-indent="0.9013in"/>
    </style:style>
    <style:style style:name="T1107" style:parent-style-name="DefaultParagraphFont" style:family="text">
      <style:text-properties style:font-name-asian="Calibri" fo:color="#000000" style:font-size-complex="12pt"/>
    </style:style>
    <style:style style:name="T1108" style:parent-style-name="DefaultParagraphFont" style:family="text">
      <style:text-properties style:font-name-asian="Calibri" fo:color="#000000" style:font-size-complex="12pt"/>
    </style:style>
    <style:style style:name="T1109" style:parent-style-name="DefaultParagraphFont" style:family="text">
      <style:text-properties style:font-name-asian="Calibri"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9013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2pt"/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text-align="justify" fo:text-indent="0.9013in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P1190" style:parent-style-name="Normal" style:family="paragraph">
      <style:paragraph-properties fo:text-align="justify" fo:text-indent="0.9013in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text-indent="0.9013in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text-indent="0.9013in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text-indent="0.9013in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P1217" style:parent-style-name="Normal" style:family="paragraph">
      <style:paragraph-properties fo:text-align="justify" fo:text-indent="0.9013in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style:font-weight-complex="bold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013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text-indent="0.9013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P1239" style:parent-style-name="Normal" style:family="paragraph">
      <style:paragraph-properties fo:text-align="justify" fo:text-indent="0.9013in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font-size="8pt" style:font-size-asian="8pt" style:font-size-complex="8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text-align="justify" fo:text-indent="0.9013in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text-align="justify" fo:text-indent="0.9013in"/>
    </style:style>
    <style:style style:name="T1254" style:parent-style-name="DefaultParagraphFont" style:family="text">
      <style:text-properties style:font-name-asian="Calibri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text-indent="0.9013in"/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text-indent="0.9013in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P126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6" style:parent-style-name="Normal" style:family="paragraph">
      <style:paragraph-properties fo:text-align="justify" fo:text-indent="0.9013in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text-indent="0.9013in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font-style="italic" style:font-style-asian="italic"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text-align="justify" fo:text-indent="0.9013in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 fo:text-indent="0.9013in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text-align="justify" fo:text-indent="0.9013in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text-align="justify" fo:text-indent="0.8861in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text-indent="0.9in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margin-left="0.9013in">
        <style:tab-stops/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in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P1369" style:parent-style-name="Normal" style:family="paragraph">
      <style:paragraph-properties fo:text-align="justify" fo:margin-left="0.9013in">
        <style:tab-stops/>
      </style:paragraph-properties>
    </style:style>
    <style:style style:name="T1370" style:parent-style-name="DefaultParagraphFont" style:family="text">
      <style:text-properties style:font-name-asian="Calibri" fo:color="#000000" style:font-size-complex="12pt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P1372" style:parent-style-name="Normal" style:family="paragraph">
      <style:paragraph-properties fo:text-align="justify" fo:margin-left="0.9013in">
        <style:tab-stops/>
      </style:paragraph-properties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P1375" style:parent-style-name="Normal" style:family="paragraph">
      <style:paragraph-properties fo:text-align="justify" fo:margin-left="0.9013in">
        <style:tab-stops/>
      </style:paragraph-properties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P1378" style:parent-style-name="Normal" style:family="paragraph">
      <style:paragraph-properties fo:text-align="justify" fo:margin-left="0.9013in">
        <style:tab-stops/>
      </style:paragraph-properties>
    </style:style>
    <style:style style:name="T1379" style:parent-style-name="DefaultParagraphFont" style:family="text">
      <style:text-properties style:font-name-asian="Calibri" fo:color="#000000" style:font-size-complex="12pt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P1381" style:parent-style-name="Normal" style:family="paragraph">
      <style:paragraph-properties fo:text-align="justify" fo:margin-left="0.9013in">
        <style:tab-stops/>
      </style:paragraph-properties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P1398" style:parent-style-name="Normal" style:family="paragraph">
      <style:paragraph-properties fo:text-align="justify" fo:text-indent="0.9in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style:font-style-complex="italic" fo:color="#000000" style:font-size-complex="12pt"/>
    </style:style>
    <style:style style:name="T1409" style:parent-style-name="DefaultParagraphFont" style:family="text">
      <style:text-properties style:font-name-asian="Calibri" style:font-style-complex="italic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margin-left="0.9013in">
        <style:tab-stops/>
      </style:paragraph-properties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P1423" style:parent-style-name="Normal" style:family="paragraph">
      <style:paragraph-properties fo:text-align="justify" fo:margin-left="0.9013in">
        <style:tab-stops/>
      </style:paragraph-properties>
    </style:style>
    <style:style style:name="T1424" style:parent-style-name="DefaultParagraphFont" style:family="text">
      <style:text-properties style:font-name-asian="Calibri" style:font-style-complex="italic" fo:color="#000000" style:font-size-complex="12pt"/>
    </style:style>
    <style:style style:name="T1425" style:parent-style-name="DefaultParagraphFont" style:family="text">
      <style:text-properties style:font-name-asian="Calibri" style:font-style-complex="italic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T1430" style:parent-style-name="DefaultParagraphFont" style:family="text">
      <style:text-properties style:font-name-asian="Calibri" fo:color="#000000" style:text-position="super 66.6%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P1438" style:parent-style-name="Normal" style:family="paragraph">
      <style:paragraph-properties fo:text-align="justify" fo:margin-left="0.9013in">
        <style:tab-stops/>
      </style:paragraph-properties>
    </style:style>
    <style:style style:name="T1439" style:parent-style-name="DefaultParagraphFont" style:family="text">
      <style:text-properties style:font-name-asian="Calibri" style:font-style-complex="italic" fo:color="#000000" style:font-size-complex="12pt"/>
    </style:style>
    <style:style style:name="T1440" style:parent-style-name="DefaultParagraphFont" style:family="text">
      <style:text-properties style:font-name-asian="Calibri" style:font-style-complex="italic" fo:color="#000000" style:font-size-complex="12pt"/>
    </style:style>
    <style:style style:name="P1441" style:parent-style-name="Normal" style:family="paragraph">
      <style:paragraph-properties fo:text-align="justify" fo:text-indent="0.9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margin-left="0.9013in">
        <style:tab-stops/>
      </style:paragraph-properties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P1451" style:parent-style-name="Normal" style:family="paragraph">
      <style:paragraph-properties fo:text-align="justify" fo:margin-left="0.9013in">
        <style:tab-stops/>
      </style:paragraph-properties>
    </style:style>
    <style:style style:name="T1452" style:parent-style-name="DefaultParagraphFont" style:family="text">
      <style:text-properties style:font-name-asian="Calibri" style:font-style-complex="italic" fo:color="#000000" style:font-size-complex="12pt"/>
    </style:style>
    <style:style style:name="T1453" style:parent-style-name="DefaultParagraphFont" style:family="text">
      <style:text-properties style:font-name-asian="Calibri" style:font-style-complex="italic" fo:color="#000000" style:font-size-complex="12pt"/>
    </style:style>
    <style:style style:name="P1454" style:parent-style-name="Normal" style:family="paragraph">
      <style:paragraph-properties fo:text-align="justify" fo:text-indent="0.9in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P1457" style:parent-style-name="Normal" style:family="paragraph">
      <style:paragraph-properties fo:text-align="justify" fo:margin-left="0.9013in">
        <style:tab-stops/>
      </style:paragraph-properties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margin-left="0.9013in">
        <style:tab-stops/>
      </style:paragraph-properties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text-indent="0.9in"/>
    </style:style>
    <style:style style:name="T1465" style:parent-style-name="DefaultParagraphFont" style:family="text">
      <style:text-properties style:font-name-asian="Calibri" fo:color="#000000" style:font-size-complex="12pt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P1467" style:parent-style-name="Normal" style:family="paragraph">
      <style:paragraph-properties fo:text-align="justify" fo:margin-left="0.9013in">
        <style:tab-stops/>
      </style:paragraph-properties>
    </style:style>
    <style:style style:name="T1468" style:parent-style-name="DefaultParagraphFont" style:family="text">
      <style:text-properties style:font-name-asian="Calibri" style:font-style-complex="italic" fo:color="#000000" style:font-size-complex="12pt"/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P1471" style:parent-style-name="Normal" style:family="paragraph">
      <style:paragraph-properties fo:text-align="justify" fo:margin-left="0.9013in">
        <style:tab-stops/>
      </style:paragraph-properties>
    </style:style>
    <style:style style:name="T1472" style:parent-style-name="DefaultParagraphFont" style:family="text">
      <style:text-properties style:font-name-asian="Calibri" style:font-style-complex="italic" fo:color="#000000" style:font-size-complex="12pt"/>
    </style:style>
    <style:style style:name="T1473" style:parent-style-name="DefaultParagraphFont" style:family="text">
      <style:text-properties style:font-name-asian="Calibri" style:font-style-complex="italic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margin-left="0.9013in">
        <style:tab-stops/>
      </style:paragraph-properties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text-position="super 66.6%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P1483" style:parent-style-name="Normal" style:family="paragraph">
      <style:paragraph-properties fo:text-align="justify" fo:margin-left="0.9013in">
        <style:tab-stops/>
      </style:paragraph-properties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text-position="super 66.6%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margin-left="0.9013in">
        <style:tab-stops/>
      </style:paragraph-properties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text-position="super 66.6%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margin-left="0.9013in">
        <style:tab-stops/>
      </style:paragraph-properties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P1497" style:parent-style-name="Normal" style:family="paragraph">
      <style:paragraph-properties fo:text-align="justify" fo:text-indent="0.9in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margin-left="0.9013in">
        <style:tab-stops/>
      </style:paragraph-properties>
    </style:style>
    <style:style style:name="T1501" style:parent-style-name="DefaultParagraphFont" style:family="text">
      <style:text-properties style:font-name-asian="Calibri" style:font-style-complex="italic" fo:color="#000000" style:font-size-complex="12pt"/>
    </style:style>
    <style:style style:name="T1502" style:parent-style-name="DefaultParagraphFont" style:family="text">
      <style:text-properties style:font-name-asian="Calibri" style:font-style-complex="italic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text-indent="0.9in"/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margin-left="0.9013in">
        <style:tab-stops/>
      </style:paragraph-properties>
    </style:style>
    <style:style style:name="T1515" style:parent-style-name="DefaultParagraphFont" style:family="text">
      <style:text-properties style:font-name-asian="Calibri" style:font-style-complex="italic" fo:color="#000000" style:font-size-complex="12pt"/>
    </style:style>
    <style:style style:name="T1516" style:parent-style-name="DefaultParagraphFont" style:family="text">
      <style:text-properties style:font-name-asian="Calibri" style:font-style-complex="italic" fo:color="#000000" style:font-size-complex="12pt"/>
    </style:style>
    <style:style style:name="P1517" style:parent-style-name="Normal" style:family="paragraph">
      <style:paragraph-properties fo:text-align="justify" fo:text-indent="0.9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margin-left="0.9013in">
        <style:tab-stops/>
      </style:paragraph-properties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P1530" style:parent-style-name="Normal" style:family="paragraph">
      <style:paragraph-properties fo:text-align="justify" fo:text-indent="0.8861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P1560" style:parent-style-name="Normal" style:family="paragraph">
      <style:paragraph-properties fo:text-align="justify" fo:text-indent="0.9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P1564" style:parent-style-name="Normal" style:family="paragraph">
      <style:paragraph-properties fo:text-align="justify" fo:text-indent="0.9in"/>
    </style:style>
    <style:style style:name="T1565" style:parent-style-name="DefaultParagraphFont" style:family="text">
      <style:text-properties style:font-name-asian="Calibri" style:font-size-complex="12pt"/>
    </style:style>
    <style:style style:name="T1566" style:parent-style-name="DefaultParagraphFont" style:family="text">
      <style:text-properties style:font-name-asian="Calibri" style:font-size-complex="12pt"/>
    </style:style>
    <style:style style:name="T1567" style:parent-style-name="DefaultParagraphFont" style:family="text">
      <style:text-properties style:font-name-asian="Calibri" style:font-size-complex="12pt"/>
    </style:style>
    <style:style style:name="P1568" style:parent-style-name="Normal" style:family="paragraph">
      <style:paragraph-properties fo:text-align="justify" fo:text-indent="0.9in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9013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9013in"/>
    </style:style>
    <style:style style:name="T1580" style:parent-style-name="DefaultParagraphFont" style:family="text">
      <style:text-properties style:font-name-asian="Calibri" style:font-weight-complex="bold" fo:color="#000000" style:font-size-complex="12pt"/>
    </style:style>
    <style:style style:name="T1581" style:parent-style-name="DefaultParagraphFont" style:family="text">
      <style:text-properties style:font-name-asian="Calibri" style:font-weight-complex="bold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9013in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text-align="justify" fo:text-indent="0.9013in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text-align="justify" fo:text-indent="0.9013in"/>
    </style:style>
    <style:style style:name="T1598" style:parent-style-name="DefaultParagraphFont" style:family="text">
      <style:text-properties style:font-weight-complex="bold" fo:color="#000000" style:font-size-complex="12pt"/>
    </style:style>
    <style:style style:name="T1599" style:parent-style-name="DefaultParagraphFont" style:family="text">
      <style:text-properties style:font-weight-complex="bold"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2" style:parent-style-name="DefaultParagraphFont" style:family="text">
      <style:text-properties style:font-name-asian="Calibri" style:font-weight-complex="bold" fo:color="#000000" style:font-size-complex="12pt"/>
    </style:style>
    <style:style style:name="T1603" style:parent-style-name="DefaultParagraphFont" style:family="text">
      <style:text-properties style:font-name-asian="Calibri" style:font-weight-complex="bold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P1614" style:parent-style-name="Normal" style:family="paragraph">
      <style:paragraph-properties fo:text-align="justify" fo:text-indent="0.9013in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9013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P1624" style:parent-style-name="Normal" style:family="paragraph">
      <style:paragraph-properties fo:text-align="justify" fo:text-indent="0.9013in"/>
    </style:style>
    <style:style style:name="T1625" style:parent-style-name="DefaultParagraphFont" style:family="text">
      <style:text-properties style:font-name-asian="Calibri" fo:color="#000000" style:font-size-complex="12pt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P1628" style:parent-style-name="Normal" style:family="paragraph">
      <style:paragraph-properties fo:text-align="justify" fo:text-indent="0.9013in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P1631" style:parent-style-name="Normal" style:family="paragraph">
      <style:paragraph-properties fo:text-align="justify" fo:text-indent="0.9013in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9013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P1641" style:parent-style-name="Normal" style:family="paragraph">
      <style:paragraph-properties fo:text-align="justify" fo:text-indent="0.9013in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paragraph-properties fo:text-align="justify" fo:text-indent="0.9013in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P1650" style:parent-style-name="Normal" style:family="paragraph">
      <style:paragraph-properties fo:text-align="justify" fo:text-indent="0.9013in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P1657" style:parent-style-name="Normal" style:family="paragraph">
      <style:paragraph-properties fo:text-align="justify" fo:text-indent="0.9013in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P1660" style:parent-style-name="Normal" style:family="paragraph">
      <style:paragraph-properties fo:text-align="justify" fo:text-indent="0.9013in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9013in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text-align="justify" fo:text-indent="0.9013in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9" style:parent-style-name="Normal" style:family="paragraph">
      <style:paragraph-properties fo:text-align="justify" fo:text-indent="0.9013in"/>
    </style:style>
    <style:style style:name="T1680" style:parent-style-name="DefaultParagraphFont" style:family="text">
      <style:text-properties style:font-name-asian="Calibri" fo:color="#000000" style:font-size-complex="12pt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T1684" style:parent-style-name="DefaultParagraphFont" style:family="text">
      <style:text-properties style:font-name-asian="Calibri" fo:color="#000000" style:font-size-complex="12pt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P1693" style:parent-style-name="Normal" style:family="paragraph">
      <style:paragraph-properties fo:text-align="justify" fo:text-indent="0.9013in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8" style:parent-style-name="Normal" style:family="paragraph">
      <style:paragraph-properties fo:text-align="justify" fo:text-indent="0.9013in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style:font-style-complex="italic" fo:color="#000000" style:font-size-complex="12pt"/>
    </style:style>
    <style:style style:name="T170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tyle-complex="italic" fo:color="#000000" style:font-size-complex="12pt"/>
    </style:style>
    <style:style style:name="T170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4" style:parent-style-name="DefaultParagraphFont" style:family="text">
      <style:text-properties style:font-name-asian="Calibri" style:font-style-complex="italic" fo:color="#000000" style:font-size-complex="12pt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P1707" style:parent-style-name="Normal" style:family="paragraph">
      <style:paragraph-properties fo:text-align="justify" fo:text-indent="0.9013in"/>
    </style:style>
    <style:style style:name="T1708" style:parent-style-name="DefaultParagraphFont" style:family="text">
      <style:text-properties style:font-name-asian="Calibri" style:font-size-complex="12pt"/>
    </style:style>
    <style:style style:name="T1709" style:parent-style-name="DefaultParagraphFont" style:family="text">
      <style:text-properties style:font-name-asian="Calibri" style:font-size-complex="12pt"/>
    </style:style>
    <style:style style:name="T1710" style:parent-style-name="DefaultParagraphFont" style:family="text">
      <style:text-properties style:font-name-asian="Calibri" fo:color="#000000" style:font-size-complex="12pt"/>
    </style:style>
    <style:style style:name="T1711" style:parent-style-name="DefaultParagraphFont" style:family="text">
      <style:text-properties style:font-name-asian="Calibri" fo:color="#000000" style:font-size-complex="12pt"/>
    </style:style>
    <style:style style:name="T1712" style:parent-style-name="DefaultParagraphFont" style:family="text">
      <style:text-properties style:font-name-asian="Calibri"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T1715" style:parent-style-name="DefaultParagraphFont" style:family="text">
      <style:text-properties style:font-name-asian="Calibri" fo:color="#000000" style:font-size-complex="12pt"/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style:font-size-complex="12pt"/>
    </style:style>
    <style:style style:name="T1723" style:parent-style-name="DefaultParagraphFont" style:family="text">
      <style:text-properties style:font-name-asian="Calibri" style:font-size-complex="12pt"/>
    </style:style>
    <style:style style:name="P172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fo:color="#000000" style:font-size-complex="12pt"/>
    </style:style>
    <style:style style:name="P1744" style:parent-style-name="Normal" style:family="paragraph">
      <style:paragraph-properties fo:text-align="justify" fo:text-indent="0.8861in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style:font-size-complex="12pt"/>
    </style:style>
    <style:style style:name="T1748" style:parent-style-name="DefaultParagraphFont" style:family="text">
      <style:text-properties style:font-name-asian="Calibri" fo:color="#000000" style:font-size-complex="12pt"/>
    </style:style>
    <style:style style:name="P1749" style:parent-style-name="Normal" style:family="paragraph">
      <style:paragraph-properties fo:text-align="justify" fo:text-indent="0.8861in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T1751" style:parent-style-name="DefaultParagraphFont" style:family="text">
      <style:text-properties style:font-name-asian="Calibri" fo:color="#000000" style:font-size-complex="12pt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P1753" style:parent-style-name="Normal" style:family="paragraph">
      <style:paragraph-properties fo:text-align="justify" fo:text-indent="0.8861in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P1756" style:parent-style-name="Normal" style:family="paragraph">
      <style:paragraph-properties fo:text-align="justify" fo:text-indent="0.8861in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T1758" style:parent-style-name="DefaultParagraphFont" style:family="text">
      <style:text-properties style:font-name-asian="Calibri" fo:color="#000000" style:font-size-complex="12pt"/>
    </style:style>
    <style:style style:name="P1759" style:parent-style-name="Normal" style:family="paragraph">
      <style:paragraph-properties fo:text-align="justify" fo:text-indent="0.8861in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T1761" style:parent-style-name="DefaultParagraphFont" style:family="text">
      <style:text-properties style:font-name-asian="Calibri" fo:color="#000000" style:font-size-complex="12pt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P1763" style:parent-style-name="Normal" style:family="paragraph">
      <style:paragraph-properties fo:text-align="justify" fo:text-indent="0.8861in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P1766" style:parent-style-name="Normal" style:family="paragraph">
      <style:paragraph-properties fo:text-align="justify" fo:text-indent="0.8861in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P1769" style:parent-style-name="Normal" style:family="paragraph">
      <style:paragraph-properties fo:text-align="justify" fo:text-indent="0.8861in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P1773" style:parent-style-name="Normal" style:family="paragraph">
      <style:paragraph-properties fo:text-align="justify" fo:text-indent="0.8861in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T1775" style:parent-style-name="DefaultParagraphFont" style:family="text">
      <style:text-properties style:font-name-asian="Calibri" fo:color="#000000" style:font-size-complex="12pt"/>
    </style:style>
    <style:style style:name="P1776" style:parent-style-name="Normal" style:family="paragraph">
      <style:paragraph-properties fo:text-align="justify" fo:text-indent="0.8861in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T17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80" style:parent-style-name="Normal" style:family="paragraph">
      <style:paragraph-properties fo:text-align="justify" fo:text-indent="0.8861in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T1782" style:parent-style-name="DefaultParagraphFont" style:family="text">
      <style:text-properties style:font-name-asian="Calibri" fo:color="#000000" style:font-size-complex="12pt"/>
    </style:style>
    <style:style style:name="P1783" style:parent-style-name="Normal" style:family="paragraph">
      <style:paragraph-properties fo:text-align="justify" fo:text-indent="0.8861in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T1785" style:parent-style-name="DefaultParagraphFont" style:family="text">
      <style:text-properties style:font-name-asian="Calibri" fo:color="#000000" style:font-size-complex="12pt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P1787" style:parent-style-name="Normal" style:family="paragraph">
      <style:paragraph-properties fo:text-align="justify" fo:text-indent="0.8861in"/>
    </style:style>
    <style:style style:name="T1788" style:parent-style-name="DefaultParagraphFont" style:family="text">
      <style:text-properties style:font-name-asian="Calibri" fo:color="#000000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P1795" style:parent-style-name="Normal" style:family="paragraph">
      <style:paragraph-properties fo:text-align="justify" fo:text-indent="0.8861in"/>
    </style:style>
    <style:style style:name="T1796" style:parent-style-name="DefaultParagraphFont" style:family="text">
      <style:text-properties style:font-name-asian="Calibri" fo:color="#000000" style:font-size-complex="12pt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T1798" style:parent-style-name="DefaultParagraphFont" style:family="text">
      <style:text-properties style:font-name-asian="Calibri" style:font-size-complex="12pt"/>
    </style:style>
    <style:style style:name="P1799" style:parent-style-name="Normal" style:family="paragraph">
      <style:paragraph-properties fo:text-align="justify" fo:text-indent="0.8861in"/>
    </style:style>
    <style:style style:name="T1800" style:parent-style-name="DefaultParagraphFont" style:family="text">
      <style:text-properties style:font-name-asian="Calibri" style:font-size-complex="12pt"/>
    </style:style>
    <style:style style:name="T1801" style:parent-style-name="DefaultParagraphFont" style:family="text">
      <style:text-properties style:font-name-asian="Calibri" style:font-size-complex="12pt"/>
    </style:style>
    <style:style style:name="P1802" style:parent-style-name="Normal" style:family="paragraph">
      <style:paragraph-properties fo:text-align="justify" fo:text-indent="0.8861in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T1804" style:parent-style-name="DefaultParagraphFont" style:family="text">
      <style:text-properties style:font-name-asian="Calibri" fo:color="#000000" style:font-size-complex="12pt"/>
    </style:style>
    <style:style style:name="P1805" style:parent-style-name="Normal" style:family="paragraph">
      <style:paragraph-properties fo:text-align="justify" fo:text-indent="0.8861in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T1807" style:parent-style-name="DefaultParagraphFont" style:family="text">
      <style:text-properties style:font-name-asian="Calibri" fo:color="#000000" style:font-size-complex="12pt"/>
    </style:style>
    <style:style style:name="P1808" style:parent-style-name="Normal" style:family="paragraph">
      <style:paragraph-properties fo:text-align="justify" fo:text-indent="0.8861in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T1810" style:parent-style-name="DefaultParagraphFont" style:family="text">
      <style:text-properties style:font-name-asian="Calibri" fo:color="#000000" style:font-size-complex="12pt"/>
    </style:style>
    <style:style style:name="P1811" style:parent-style-name="Normal" style:family="paragraph">
      <style:paragraph-properties fo:text-align="justify" fo:text-indent="0.8861in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P1821" style:parent-style-name="Normal" style:family="paragraph">
      <style:paragraph-properties fo:text-align="justify" fo:text-indent="0.8861in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T1823" style:parent-style-name="DefaultParagraphFont" style:family="text">
      <style:text-properties style:font-name-asian="Calibri" fo:color="#000000" style:font-size-complex="12pt"/>
    </style:style>
    <style:style style:name="P1824" style:parent-style-name="Normal" style:family="paragraph">
      <style:paragraph-properties fo:text-align="justify" fo:text-indent="0.8861in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T1826" style:parent-style-name="DefaultParagraphFont" style:family="text">
      <style:text-properties style:font-name-asian="Calibri" fo:color="#000000" style:font-size-complex="12pt"/>
    </style:style>
    <style:style style:name="P1827" style:parent-style-name="Normal" style:family="paragraph">
      <style:paragraph-properties fo:text-align="justify" fo:text-indent="0.8861in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T1829" style:parent-style-name="DefaultParagraphFont" style:family="text">
      <style:text-properties style:font-name-asian="Calibri" fo:color="#000000" style:font-size-complex="12pt"/>
    </style:style>
    <style:style style:name="P1830" style:parent-style-name="Normal" style:family="paragraph">
      <style:paragraph-properties fo:text-align="justify" fo:text-indent="0.8861in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T1836" style:parent-style-name="DefaultParagraphFont" style:family="text">
      <style:text-properties style:font-name-asian="Calibri" fo:color="#000000" style:font-size-complex="12pt"/>
    </style:style>
    <style:style style:name="P1837" style:parent-style-name="Normal" style:family="paragraph">
      <style:paragraph-properties fo:text-align="justify" fo:text-indent="0.8861in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paragraph-properties fo:text-align="justify" fo:text-indent="0.8861in"/>
    </style:style>
    <style:style style:name="T1841" style:parent-style-name="DefaultParagraphFont" style:family="text">
      <style:text-properties style:font-name-asian="Calibri" fo:color="#000000" style:font-size-complex="12pt"/>
    </style:style>
    <style:style style:name="T1842" style:parent-style-name="DefaultParagraphFont" style:family="text">
      <style:text-properties style:font-name-asian="Calibri" fo:color="#000000" style:font-size-complex="12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4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7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8" style:parent-style-name="Normal" style:family="paragraph">
      <style:paragraph-properties fo:text-align="justify" fo:text-indent="0.9013in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font-style="italic" style:font-style-asian="italic" fo:color="#000000" style:font-size-complex="12pt"/>
    </style:style>
    <style:style style:name="T1862" style:parent-style-name="DefaultParagraphFont" style:family="text">
      <style:text-properties fo:font-style="italic" style:font-style-asian="italic"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P1868" style:parent-style-name="Normal" style:family="paragraph">
      <style:paragraph-properties fo:text-align="justify" fo:text-indent="0.9013in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text-align="justify" fo:text-indent="0.9013in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text-align="justify" fo:text-indent="0.9013in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text-align="justify" fo:text-indent="0.9013in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text-align="justify" fo:text-indent="0.9013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text-indent="0.9013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text-indent="0.9013in"/>
    </style:style>
    <style:style style:name="T1894" style:parent-style-name="DefaultParagraphFont" style:family="text">
      <style:text-properties style:font-name-asian="Calibri" fo:color="#000000" style:font-size-complex="12pt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P1896" style:parent-style-name="Normal" style:family="paragraph">
      <style:paragraph-properties fo:text-align="justify" fo:text-indent="0.9013in"/>
    </style:style>
    <style:style style:name="T1897" style:parent-style-name="DefaultParagraphFont" style:family="text">
      <style:text-properties style:font-name-asian="Calibri" fo:color="#000000" style:font-size-complex="12pt"/>
    </style:style>
    <style:style style:name="T1898" style:parent-style-name="DefaultParagraphFont" style:family="text">
      <style:text-properties style:font-name-asian="Calibri" fo:color="#000000" style:font-size-complex="12pt"/>
    </style:style>
    <style:style style:name="P1899" style:parent-style-name="Normal" style:family="paragraph">
      <style:paragraph-properties fo:text-align="justify" fo:text-indent="0.9013in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text-align="justify" fo:text-indent="0.9013in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font-style="italic" style:font-style-asian="italic"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P1908" style:parent-style-name="Normal" style:family="paragraph">
      <style:paragraph-properties fo:text-align="justify" fo:text-indent="0.9013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text-indent="0.9013in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fo:text-align="justify" fo:text-indent="0.9013in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fo:text-indent="0.9013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P1925" style:parent-style-name="Normal" style:family="paragraph">
      <style:paragraph-properties fo:text-align="justify" fo:text-indent="0.9013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text-indent="0.9013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 fo:text-indent="0.901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widows="0" fo:orphans="0" fo:margin-left="3.1493in">
        <style:tab-stops/>
      </style:paragraph-properties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P1941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widows="0" fo:orphans="0" fo:margin-left="3.9375in">
        <style:tab-stops/>
      </style:paragraph-properties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P1951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</style:style>
    <style:style style:name="T19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5" style:parent-style-name="Normal" style:family="paragraph">
      <style:paragraph-properties fo:widows="0" fo:orphans="0" fo:text-align="justify" fo:text-indent="0.9013in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61" style:family="table-column">
      <style:table-column-properties style:column-width="0.434in" style:use-optimal-column-width="false"/>
    </style:style>
    <style:style style:name="TableColumn1962" style:family="table-column">
      <style:table-column-properties style:column-width="0.9847in" style:use-optimal-column-width="false"/>
    </style:style>
    <style:style style:name="TableColumn1963" style:family="table-column">
      <style:table-column-properties style:column-width="3.052in" style:use-optimal-column-width="false"/>
    </style:style>
    <style:style style:name="TableColumn1964" style:family="table-column">
      <style:table-column-properties style:column-width="2.1333in" style:use-optimal-column-width="false"/>
    </style:style>
    <style:style style:name="Table1960" style:family="table">
      <style:table-properties style:width="6.6041in" fo:margin-left="0in" table:align="left"/>
    </style:style>
    <style:style style:name="TableRow1965" style:family="table-row">
      <style:table-row-properties style:min-row-height="0.043in" style:use-optimal-row-height="false"/>
    </style:style>
    <style:style style:name="TableCell1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justify"/>
    </style:style>
    <style:style style:name="T1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justify" fo:text-indent="0.9013in"/>
    </style:style>
    <style:style style:name="T1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P2016" style:parent-style-name="Normal" style:family="paragraph">
      <style:text-properties fo:color="#000000" style:font-size-complex="12pt" style:language-asian="lt" style:country-asian="LT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fo:color="#FF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P205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8" style:parent-style-name="Normal" style:family="paragraph">
      <style:paragraph-properties fo:widows="0" fo:orphans="0" fo:text-align="justify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olumn2067" style:family="table-column">
      <style:table-column-properties style:column-width="0.9833in"/>
    </style:style>
    <style:style style:name="TableColumn2068" style:family="table-column">
      <style:table-column-properties style:column-width="5.4666in"/>
    </style:style>
    <style:style style:name="Table2066" style:family="table">
      <style:table-properties style:width="6.45in" fo:margin-left="0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7" style:parent-style-name="Normal" style:family="paragraph">
      <style:paragraph-properties fo:widows="0" fo:orphans="0" fo:text-align="justify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ableColumn2098" style:family="table-column">
      <style:table-column-properties style:column-width="0.9833in"/>
    </style:style>
    <style:style style:name="TableColumn2099" style:family="table-column">
      <style:table-column-properties style:column-width="5.4666in"/>
    </style:style>
    <style:style style:name="Table2097" style:family="table">
      <style:table-properties style:width="6.45in" fo:margin-left="0in" table:align="lef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7" style:parent-style-name="Normal" style:family="paragraph">
      <style:paragraph-properties fo:widows="0" fo:orphans="0" fo:text-align="justify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2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olumn2124" style:family="table-column">
      <style:table-column-properties style:column-width="0.9833in"/>
    </style:style>
    <style:style style:name="TableColumn2125" style:family="table-column">
      <style:table-column-properties style:column-width="5.3097in"/>
    </style:style>
    <style:style style:name="Table2123" style:family="table">
      <style:table-properties style:width="6.293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justify"/>
    </style:style>
    <style:style style:name="T2131" style:parent-style-name="DefaultParagraphFont" style:family="text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2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olumn2164" style:family="table-column">
      <style:table-column-properties style:column-width="1.0597in"/>
    </style:style>
    <style:style style:name="TableColumn2165" style:family="table-column">
      <style:table-column-properties style:column-width="5.3902in"/>
    </style:style>
    <style:style style:name="Table2163" style:family="table">
      <style:table-properties style:width="6.45in" fo:margin-left="0in" table:align="lef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weight="bold" style:font-weight-asian="bold"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weight="bold" style:font-weight-asian="bold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weight="bold" style:font-weight-asian="bold"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0" style:parent-style-name="Normal" style:family="paragraph">
      <style:paragraph-properties fo:widows="0" fo:orphans="0" fo:text-align="justify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3" style:parent-style-name="DefaultParagraphFont" style:family="text">
      <style:text-properties fo:font-weight="bold" style:font-weight-asian="bold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Column2210" style:family="table-column">
      <style:table-column-properties style:column-width="1.0472in"/>
    </style:style>
    <style:style style:name="TableColumn2211" style:family="table-column">
      <style:table-column-properties style:column-width="5.4138in"/>
    </style:style>
    <style:style style:name="Table2209" style:family="table">
      <style:table-properties style:width="6.4611in" fo:margin-left="0.0125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min-row-height="0.0437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  <style:text-properties style:font-size-complex="12pt"/>
    </style:style>
    <style:style style:name="P2231" style:parent-style-name="Normal" style:family="paragraph">
      <style:paragraph-properties fo:widows="0" fo:orphans="0" fo:text-align="justify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fo:font-weight="bold" style:font-weight-asian="bold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text-position="super 66.6%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text-position="super 66.6%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ableColumn2245" style:family="table-column">
      <style:table-column-properties style:column-width="1.0597in"/>
    </style:style>
    <style:style style:name="TableColumn2246" style:family="table-column">
      <style:table-column-properties style:column-width="5.3583in"/>
    </style:style>
    <style:style style:name="Table2244" style:family="table">
      <style:table-properties style:width="6.418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1" style:parent-style-name="Normal" style:family="paragraph">
      <style:paragraph-properties fo:widows="0" fo:orphans="0" fo:text-align="justify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4" style:parent-style-name="DefaultParagraphFont" style:family="text">
      <style:text-properties fo:font-weight="bold" style:font-weight-asian="bold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2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text-position="super 66.6%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text-position="super 66.6%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olumn2275" style:family="table-column">
      <style:table-column-properties style:column-width="1.0597in"/>
    </style:style>
    <style:style style:name="TableColumn2276" style:family="table-column">
      <style:table-column-properties style:column-width="5.3583in"/>
    </style:style>
    <style:style style:name="Table2274" style:family="table">
      <style:table-properties style:width="6.418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  <style:text-properties style:font-size-complex="12pt"/>
    </style:style>
    <style:style style:name="P2290" style:parent-style-name="Normal" style:family="paragraph">
      <style:paragraph-properties fo:widows="0" fo:orphans="0" fo:text-align="justify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ableColumn2297" style:family="table-column">
      <style:table-column-properties style:column-width="1.0875in"/>
    </style:style>
    <style:style style:name="TableColumn2298" style:family="table-column">
      <style:table-column-properties style:column-width="5.3625in"/>
    </style:style>
    <style:style style:name="Table2296" style:family="table">
      <style:table-properties style:width="6.45in" fo:margin-left="0in" table:align="lef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justify"/>
      <style:text-properties style:font-size-complex="12pt"/>
    </style:style>
    <style:style style:name="P2309" style:parent-style-name="Normal" style:family="paragraph">
      <style:paragraph-properties fo:widows="0" fo:orphans="0" fo:text-align="justify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widows="0" fo:orphans="0" fo:text-align="justify"/>
    </style:style>
    <style:style style:name="T2313" style:parent-style-name="DefaultParagraphFont" style:family="text">
      <style:text-properties fo:font-weight="bold" style:font-weight-asian="bold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widows="0" fo:orphans="0" fo:text-align="justify"/>
    </style:style>
    <style:style style:name="T2317" style:parent-style-name="DefaultParagraphFont" style:family="text">
      <style:text-properties fo:font-weight="bold" style:font-weight-asian="bold"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widows="0" fo:orphans="0" fo:text-align="justify"/>
      <style:text-properties style:font-size-complex="12pt"/>
    </style:style>
    <style:style style:name="P2320" style:parent-style-name="Normal" style:family="paragraph">
      <style:paragraph-properties fo:widows="0" fo:orphans="0" fo:text-align="justify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widows="0" fo:orphans="0" fo:text-align="justify"/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9" style:parent-style-name="DefaultParagraphFont" style:family="text">
      <style:text-properties fo:font-weight="bold" style:font-weight-asian="bold" style:font-size-complex="12pt"/>
    </style:style>
    <style:style style:name="T2330" style:parent-style-name="DefaultParagraphFont" style:family="text">
      <style:text-properties style:font-size-complex="12pt"/>
    </style:style>
    <style:style style:name="TableColumn2332" style:family="table-column">
      <style:table-column-properties style:column-width="1.1305in"/>
    </style:style>
    <style:style style:name="TableColumn2333" style:family="table-column">
      <style:table-column-properties style:column-width="5.3194in"/>
    </style:style>
    <style:style style:name="Table2331" style:family="table">
      <style:table-properties style:width="6.45in" fo:margin-left="0in" table:align="lef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justify"/>
      <style:text-properties style:font-size-complex="12pt"/>
    </style:style>
    <style:style style:name="P2346" style:parent-style-name="Normal" style:family="paragraph">
      <style:paragraph-properties fo:widows="0" fo:orphans="0" fo:text-align="justify"/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widows="0" fo:orphans="0" fo:text-align="justify"/>
    </style:style>
    <style:style style:name="T2350" style:parent-style-name="DefaultParagraphFont" style:family="text">
      <style:text-properties fo:font-weight="bold" style:font-weight-asian="bold"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widows="0" fo:orphans="0" fo:text-align="justify"/>
    </style:style>
    <style:style style:name="T2353" style:parent-style-name="DefaultParagraphFont" style:family="text">
      <style:text-properties fo:font-weight="bold" style:font-weight-asian="bold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color="#FF0000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widows="0" fo:orphans="0" fo:text-align="justify"/>
      <style:text-properties style:font-size-complex="12pt"/>
    </style:style>
    <style:style style:name="P2359" style:parent-style-name="Normal" style:family="paragraph">
      <style:paragraph-properties fo:widows="0" fo:orphans="0" fo:text-align="justify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0" style:parent-style-name="Normal" style:family="paragraph">
      <style:paragraph-properties fo:widows="0" fo:orphans="0" fo:margin-left="3.9375in">
        <style:tab-stops/>
      </style:paragraph-properties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7" style:parent-style-name="Normal" style:family="paragraph">
      <style:paragraph-properties fo:text-indent="0.25in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T2389" style:parent-style-name="DefaultParagraphFont" style:family="text">
      <style:text-properties fo:font-weight="bold" style:font-weight-asian="bold" style:font-size-complex="12pt"/>
    </style:style>
    <style:style style:name="P2390" style:parent-style-name="Normal" style:family="paragraph">
      <style:paragraph-properties fo:text-indent="0.25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indent="0.25in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indent="0.25in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margin-left="0.5in" fo:text-indent="-0.25in">
        <style:tab-stops/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margin-left="0.5in" fo:text-indent="-0.25in">
        <style:tab-stops/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margin-left="0.5in" fo:text-indent="-0.25in">
        <style:tab-stops/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margin-left="0.5in" fo:text-indent="-0.25in">
        <style:tab-stops/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margin-left="0.5in" fo:text-indent="-0.25in">
        <style:tab-stops/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margin-left="0.5833in" fo:text-indent="-0.3333in">
        <style:tab-stops/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margin-left="0.5833in" fo:text-indent="-0.3333in">
        <style:tab-stops/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margin-left="0.5833in" fo:text-indent="-0.3333in">
        <style:tab-stops/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margin-left="0.5833in" fo:text-indent="-0.3333in">
        <style:tab-stops/>
      </style:paragraph-properties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margin-left="0.5833in" fo:text-indent="-0.3333in">
        <style:tab-stops/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margin-left="0.5833in" fo:text-indent="-0.333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margin-left="0.5833in" fo:text-indent="-0.3333in">
        <style:tab-stops/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margin-left="0.5833in" fo:text-indent="-0.3333in">
        <style:tab-stops/>
      </style:paragraph-properties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margin-left="0.5833in" fo:text-indent="-0.3333in">
        <style:tab-stops/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margin-left="0.5833in" fo:text-indent="-0.3333in">
        <style:tab-stops/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margin-left="0.5833in" fo:text-indent="-0.3333in">
        <style:tab-stops/>
      </style:paragraph-properties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margin-left="0.5833in" fo:text-indent="-0.3333in">
        <style:tab-stops/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margin-left="0.5833in" fo:text-indent="-0.3333in">
        <style:tab-stops/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margin-left="0.5833in" fo:text-indent="-0.3333in">
        <style:tab-stops/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margin-left="0.25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T2486" style:parent-style-name="DefaultParagraphFont" style:family="text">
      <style:text-properties fo:font-weight="bold" style:font-weight-asian="bold" style:font-size-complex="12pt"/>
    </style:style>
    <style:style style:name="P2487" style:parent-style-name="Normal" style:family="paragraph">
      <style:paragraph-properties fo:text-align="justify" fo:text-indent="0.2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indent="0.25in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indent="0.2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indent="0.25in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indent="0.25in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indent="0.25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indent="0.2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indent="0.2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indent="0.25in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indent="0.25in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indent="0.2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indent="0.25in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indent="0.25in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indent="0.25in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indent="0.25in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indent="0.2583in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T2536" style:parent-style-name="DefaultParagraphFont" style:family="text">
      <style:text-properties fo:font-weight="bold" style:font-weight-asian="bold" style:font-size-complex="12pt"/>
    </style:style>
    <style:style style:name="P2537" style:parent-style-name="Normal" style:family="paragraph">
      <style:paragraph-properties fo:text-indent="0.2583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font-weight="bold" style:font-weight-asian="bold"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indent="0.2583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center" fo:margin-left="0.3333in">
        <style:tab-stops/>
      </style:paragraph-properties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2562" style:parent-style-name="DefaultParagraphFont" style:family="text">
      <style:text-properties fo:color="#000000" style:font-size-complex="12pt" style:language-asian="lt" style:country-asian="LT"/>
    </style:style>
    <style:style style:name="P2563" style:parent-style-name="Normal" style:family="paragraph">
      <style:text-properties fo:font-weight="bold" style:font-weight-asian="bold" style:font-size-complex="12pt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3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2" style:family="table-column">
      <style:table-column-properties style:column-width="0.3881in" style:use-optimal-column-width="false"/>
    </style:style>
    <style:style style:name="TableColumn2603" style:family="table-column">
      <style:table-column-properties style:column-width="0.9847in" style:use-optimal-column-width="false"/>
    </style:style>
    <style:style style:name="TableColumn2604" style:family="table-column">
      <style:table-column-properties style:column-width="0.8729in" style:use-optimal-column-width="false"/>
    </style:style>
    <style:style style:name="TableColumn2605" style:family="table-column">
      <style:table-column-properties style:column-width="1.2472in" style:use-optimal-column-width="false"/>
    </style:style>
    <style:style style:name="TableColumn2606" style:family="table-column">
      <style:table-column-properties style:column-width="1.7201in" style:use-optimal-column-width="false"/>
    </style:style>
    <style:style style:name="TableColumn2607" style:family="table-column">
      <style:table-column-properties style:column-width="1.2805in" style:use-optimal-column-width="false"/>
    </style:style>
    <style:style style:name="TableColumn2608" style:family="table-column">
      <style:table-column-properties style:column-width="1.3784in" style:use-optimal-column-width="false"/>
    </style:style>
    <style:style style:name="TableColumn2609" style:family="table-column">
      <style:table-column-properties style:column-width="2.3673in" style:use-optimal-column-width="false"/>
    </style:style>
    <style:style style:name="Table2601" style:family="table">
      <style:table-properties style:width="10.2395in" fo:margin-left="0in" table:align="lef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3" style:family="table-cell">
      <style:table-cell-properties fo:border="0.0104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9" style:family="table-cell">
      <style:table-cell-properties fo:border="0.0104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9" style:family="table-row">
      <style:table-row-properties style:min-row-height="0.0138in" style:use-optimal-row-height="false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2" style:parent-style-name="Normal" style:family="paragraph">
      <style:text-properties style:font-name-asian="Calibri"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5" style:family="table-cell">
      <style:table-cell-properties fo:border="0.0104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9" style:family="table-cell">
      <style:table-cell-properties fo:border="0.0104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="0.0104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font-size-complex="12pt"/>
    </style:style>
    <style:style style:name="T2649" style:parent-style-name="DefaultParagraphFont" style:family="text">
      <style:text-properties style:font-name-asian="Calibri" style:text-position="super 66.6%" style:font-size-complex="12pt"/>
    </style:style>
    <style:style style:name="T2650" style:parent-style-name="DefaultParagraphFont" style:family="text">
      <style:text-properties style:font-name-asian="Calibri" style:font-size-complex="12pt"/>
    </style:style>
    <style:style style:name="T26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5" style:family="table-cell">
      <style:table-cell-properties fo:border="0.0104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style:font-size-complex="12pt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style="italic" style:font-style-asian="italic" style:font-style-complex="italic" style:font-size-complex="12pt"/>
    </style:style>
    <style:style style:name="T2664" style:parent-style-name="DefaultParagraphFont" style:family="text">
      <style:text-properties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  <style:text-properties style:font-size-complex="12pt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widows="0" fo:orphans="0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P2680" style:parent-style-name="Normal" style:family="paragraph">
      <style:paragraph-properties fo:widows="0" fo:orphans="0"/>
      <style:text-properties style:font-size-complex="12pt"/>
    </style:style>
    <style:style style:name="TableCell2681" style:family="table-cell">
      <style:table-cell-properties fo:border="0.0104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text-position="super 66.6%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text-position="super 66.6%"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fo:color="#FF0000" style:font-size-complex="12pt"/>
    </style:style>
    <style:style style:name="P2692" style:parent-style-name="Normal" style:family="paragraph">
      <style:paragraph-properties fo:widows="0" fo:orphans="0"/>
      <style:text-properties fo:color="#FF0000" style:font-size-complex="12pt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fo:color="#FF0000" style:font-size-complex="12pt" style:language-asian="lt" style:country-asian="LT"/>
    </style:style>
    <style:style style:name="P2696" style:parent-style-name="Normal" style:family="paragraph">
      <style:paragraph-properties fo:widows="0" fo:orphans="0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widows="0" fo:orphans="0"/>
      <style:text-properties fo:color="#FF0000"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/>
    </style:style>
    <style:style style:name="P2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text-position="super 66.6%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paragraph-properties fo:widows="0" fo:orphans="0"/>
      <style:text-properties style:font-size-complex="12pt"/>
    </style:style>
    <style:style style:name="P2722" style:parent-style-name="Normal" style:family="paragraph">
      <style:text-properties style:font-name-asian="Calibri" style:font-size-complex="12pt"/>
    </style:style>
    <style:style style:name="P2723" style:parent-style-name="Normal" style:family="paragraph">
      <style:paragraph-properties fo:widows="0" fo:orphans="0"/>
    </style:style>
    <style:style style:name="T2724" style:parent-style-name="DefaultParagraphFont" style:family="text">
      <style:text-properties style:font-size-complex="12p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P2726" style:parent-style-name="Normal" style:family="paragraph">
      <style:paragraph-properties fo:widows="0" fo:orphans="0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P2729" style:parent-style-name="Normal" style:family="paragraph">
      <style:paragraph-properties fo:widows="0" fo:orphans="0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text-position="super 66.6%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text-position="super 66.6%"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text-position="super 66.6%"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text-position="super 66.6%" style:font-size-complex="12pt" style:language-asian="lt" style:country-asian="L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widows="0" fo:orphans="0"/>
      <style:text-properties style:font-size-complex="12pt"/>
    </style:style>
    <style:style style:name="P2744" style:parent-style-name="Normal" style:family="paragraph">
      <style:paragraph-properties fo:widows="0" fo:orphans="0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widows="0" fo:orphans="0"/>
      <style:text-properties style:font-size-complex="12pt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text-position="super 66.6%"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text-position="super 66.6%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0" style:parent-style-name="Normal" style:family="paragraph">
      <style:paragraph-properties fo:keep-with-next="always" fo:keep-together="always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font-size-complex="12pt"/>
    </style:style>
    <style:style style:name="T2773" style:parent-style-name="DefaultParagraphFont" style:family="text">
      <style:text-properties style:font-name-asian="Calibri" style:text-position="super 66.6%" style:font-size-complex="12pt"/>
    </style:style>
    <style:style style:name="T2774" style:parent-style-name="DefaultParagraphFont" style:family="text">
      <style:text-properties style:font-name-asian="Calibri" style:font-size-complex="12pt"/>
    </style:style>
    <style:style style:name="P2775" style:parent-style-name="Normal" style:family="paragraph">
      <style:paragraph-properties fo:keep-with-next="always" fo:keep-together="always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fo:letter-spacing="-0.0027in" style:font-size-complex="12pt"/>
    </style:style>
    <style:style style:name="T2778" style:parent-style-name="DefaultParagraphFont" style:family="text">
      <style:text-properties style:font-name-asian="Calibri" style:font-size-complex="12pt"/>
    </style:style>
    <style:style style:name="T2779" style:parent-style-name="DefaultParagraphFont" style:family="text">
      <style:text-properties style:font-name-asian="Calibri" style:text-position="super 66.6%" style:font-size-complex="12pt"/>
    </style:style>
    <style:style style:name="T2780" style:parent-style-name="DefaultParagraphFont" style:family="text">
      <style:text-properties style:font-name-asian="Calibri" style:font-size-complex="12pt"/>
    </style:style>
    <style:style style:name="P2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2" style:parent-style-name="Normal" style:family="paragraph">
      <style:paragraph-properties fo:keep-with-next="always" fo:keep-together="always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fo:letter-spacing="-0.0041in" style:font-size-complex="12pt" style:language-asian="lt" style:country-asian="LT"/>
    </style:style>
    <style:style style:name="T2790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1" style:parent-style-name="DefaultParagraphFont" style:family="text">
      <style:text-properties fo:letter-spacing="-0.0041in" style:font-size-complex="12pt" style:language-asian="lt" style:country-asian="LT"/>
    </style:style>
    <style:style style:name="P2792" style:parent-style-name="Normal" style:family="paragraph">
      <style:paragraph-properties fo:keep-with-next="always" fo:keep-together="always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text-position="super 66.6%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104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5" style:parent-style-name="Normal" style:family="paragraph">
      <style:text-properties fo:color="#FF0000" style:font-size-complex="12pt" style:language-asian="lt" style:country-asian="LT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ableCell2810" style:family="table-cell">
      <style:table-cell-properties fo:border="0.0104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letter-spacing="-0.0027in" style:font-size-complex="12pt" style:language-asian="lt" style:country-asian="LT"/>
    </style:style>
    <style:style style:name="T281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5" style:parent-style-name="DefaultParagraphFont" style:family="text">
      <style:text-properties fo:letter-spacing="-0.0027in" style:font-size-complex="12pt" style:language-asian="lt" style:country-asian="LT"/>
    </style:style>
    <style:style style:name="T281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7" style:parent-style-name="DefaultParagraphFont" style:family="text">
      <style:text-properties fo:letter-spacing="-0.0027in" style:font-size-complex="12pt" style:language-asian="lt" style:country-asian="LT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tyle="italic" style:font-style-asian="italic"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style="italic" style:font-style-asian="italic" style:font-size-complex="12pt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text-position="super 66.6%"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text-position="super 66.6%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tyle="italic" style:font-style-asian="italic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font-weight="bold" style:font-weight-asian="bold" style:font-weight-complex="bold" style:font-size-complex="12pt"/>
    </style:style>
    <style:style style:name="T2852" style:parent-style-name="DefaultParagraphFont" style:family="text">
      <style:text-properties style:font-size-complex="12pt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 fo:margin-right="-0.1083in"/>
      <style:text-properties style:font-size-complex="12pt"/>
    </style:style>
    <style:style style:name="TableCell2856" style:family="table-cell">
      <style:table-cell-properties fo:border="0.0104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text-position="super 66.6%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6.6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04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6" style:family="table-cell">
      <style:table-cell-properties fo:border="0.0104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0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text-position="super 66.6%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text-position="super 66.6%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text-properties style:font-size-complex="12pt" style:language-asian="lt" style:country-asian="LT"/>
    </style:style>
    <style:style style:name="P2878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text-position="super 66.6%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104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text-position="super 66.6%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text-position="super 66.6%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text-properties fo:color="#FF0000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/>
    </style:style>
    <style:style style:name="TableCell2893" style:family="table-cell">
      <style:table-cell-properties fo:border="0.0104in solid #000000" style:writing-mode="lr-tb" fo:padding-top="0in" fo:padding-left="0.075in" fo:padding-bottom="0in" fo:padding-right="0.075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text-position="super 66.6%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fo:letter-spacing="-0.0041in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text-position="super 66.6%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margin-left="0.0222in" fo:margin-right="-0.075in">
        <style:tab-stops/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text-position="super 66.6%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0222in" fo:margin-right="-0.075in">
        <style:tab-stops/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tyle="italic" style:font-style-asian="italic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text-properties style:font-size-complex="12pt"/>
    </style:style>
    <style:style style:name="P2935" style:parent-style-name="Normal" style:family="paragraph">
      <style:paragraph-properties fo:keep-with-next="always" fo:keep-together="always"/>
    </style:style>
    <style:style style:name="T2936" style:parent-style-name="DefaultParagraphFont" style:family="text">
      <style:text-properties style:font-size-complex="12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="0.0104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Cell2940" style:family="table-cell">
      <style:table-cell-properties fo:border="0.0104in solid #000000" style:writing-mode="lr-tb" fo:padding-top="0in" fo:padding-left="0.075in" fo:padding-bottom="0in" fo:padding-right="0.075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text-position="super 66.6%"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104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 style:language-asian="lt" style:country-asian="LT"/>
    </style:style>
    <style:style style:name="TableCell2946" style:family="table-cell">
      <style:table-cell-properties fo:border="0.0104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104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104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5" style:parent-style-name="Normal" style:family="paragraph">
      <style:paragraph-properties fo:margin-right="-0.075in"/>
      <style:text-properties style:font-size-complex="12pt"/>
    </style:style>
    <style:style style:name="TableCell2956" style:family="table-cell">
      <style:table-cell-properties fo:border="0.0104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margin-left="2.7in">
        <style:tab-stops/>
      </style:paragraph-properties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4" style:parent-style-name="Normal" style:family="paragraph">
      <style:paragraph-properties fo:widows="0" fo:orphans="0" fo:text-align="center" fo:text-indent="0.3937in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 fo:text-align="justify" fo:text-indent="0.393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6" style:parent-style-name="Normal" style:family="paragraph">
      <style:paragraph-properties fo:widows="0" fo:orphans="0" fo:text-align="justify" fo:text-indent="0.3937in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 fo:text-align="justify" fo:text-indent="0.3937in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30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 fo:text-align="justify" fo:text-indent="0.393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 fo:text-align="justify" fo:text-indent="0.393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widows="0" fo:orphans="0" fo:text-align="justify" fo:text-indent="0.393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3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7" style:parent-style-name="Normal" style:family="paragraph">
      <style:paragraph-properties fo:widows="0" fo:orphans="0" fo:text-align="justify" fo:text-indent="0.393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text-align="justify" fo:text-indent="0.393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P3043" style:parent-style-name="Normal" style:family="paragraph">
      <style:paragraph-properties fo:widows="0" fo:orphans="0" fo:text-align="justify" fo:text-indent="0.393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P3046" style:parent-style-name="Normal" style:family="paragraph">
      <style:paragraph-properties fo:widows="0" fo:orphans="0" fo:text-align="justify" fo:text-indent="0.3937in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P3049" style:parent-style-name="Normal" style:family="paragraph">
      <style:paragraph-properties fo:widows="0" fo:orphans="0" fo:text-align="justify" fo:text-indent="0.393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fo:color="#FF0000"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P3056" style:parent-style-name="Normal" style:family="paragraph">
      <style:paragraph-properties fo:widows="0" fo:orphans="0" fo:text-align="justify" fo:text-indent="0.393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P3060" style:parent-style-name="Normal" style:family="paragraph">
      <style:paragraph-properties fo:widows="0" fo:orphans="0" fo:text-align="justify" fo:text-indent="0.3937in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3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4" style:parent-style-name="Normal" style:family="paragraph">
      <style:paragraph-properties fo:widows="0" fo:orphans="0" fo:text-align="justify" fo:text-indent="0.393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P3072" style:parent-style-name="Normal" style:family="paragraph">
      <style:paragraph-properties fo:widows="0" fo:orphans="0" fo:text-align="justify" fo:text-indent="0.393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P3075" style:parent-style-name="Normal" style:family="paragraph">
      <style:paragraph-properties fo:widows="0" fo:orphans="0" fo:text-align="justify" fo:text-indent="0.393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widows="0" fo:orphans="0" fo:text-align="justify" fo:text-indent="0.3937in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text-position="super 66.6%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P3092" style:parent-style-name="Normal" style:family="paragraph">
      <style:paragraph-properties fo:widows="0" fo:orphans="0" fo:text-align="justify" fo:text-indent="0.3937in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P3095" style:parent-style-name="Normal" style:family="paragraph">
      <style:paragraph-properties fo:widows="0" fo:orphans="0" fo:text-align="justify" fo:text-indent="0.3937in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3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9" style:parent-style-name="Normal" style:family="paragraph">
      <style:paragraph-properties fo:widows="0" fo:orphans="0" fo:text-align="justify" fo:text-indent="0.393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P3102" style:parent-style-name="Normal" style:family="paragraph">
      <style:paragraph-properties fo:widows="0" fo:orphans="0" fo:text-align="justify" fo:text-indent="0.393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P3109" style:parent-style-name="Normal" style:family="paragraph">
      <style:paragraph-properties fo:widows="0" fo:orphans="0" fo:text-align="justify" fo:text-indent="0.3937in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393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393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3937in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393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393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P3134" style:parent-style-name="Normal" style:family="paragraph">
      <style:paragraph-properties fo:widows="0" fo:orphans="0" fo:text-align="justify" fo:text-indent="0.393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3937in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text-indent="0.3937in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5" style:parent-style-name="Normal" style:family="paragraph">
      <style:paragraph-properties fo:widows="0" fo:orphans="0" fo:text-align="justify" fo:text-indent="0.393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P3158" style:parent-style-name="Normal" style:family="paragraph">
      <style:paragraph-properties fo:widows="0" fo:orphans="0" fo:text-align="justify" fo:text-indent="0.3937in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3160" style:parent-style-name="DefaultParagraphFont" style:family="text"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2" style:parent-style-name="Normal" style:family="paragraph">
      <style:paragraph-properties fo:widows="0" fo:orphans="0" fo:text-align="justify" fo:text-indent="0.393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widows="0" fo:orphans="0" fo:margin-left="2.7in">
        <style:tab-stops/>
      </style:paragraph-properties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6" style:family="table-column">
      <style:table-column-properties style:column-width="1.9847in" style:use-optimal-column-width="false"/>
    </style:style>
    <style:style style:name="TableColumn3187" style:family="table-column">
      <style:table-column-properties style:column-width="2.3437in" style:use-optimal-column-width="false"/>
    </style:style>
    <style:style style:name="TableColumn3188" style:family="table-column">
      <style:table-column-properties style:column-width="2.4631in" style:use-optimal-column-width="false"/>
    </style:style>
    <style:style style:name="Table3185" style:family="table">
      <style:table-properties style:width="6.7916in" fo:margin-left="0in" table:align="left"/>
    </style:style>
    <style:style style:name="TableRow3189" style:family="table-row">
      <style:table-row-properties style:min-row-height="0.0416in" style:use-optimal-row-height="false"/>
    </style:style>
    <style:style style:name="TableCell3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9" style:family="table-row">
      <style:table-row-properties style:min-row-height="0.0416in" style:use-optimal-row-height="false"/>
    </style:style>
    <style:style style:name="TableCell3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style:text-position="super 66.6%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text-position="super 66.6%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text-properties style:font-name-asian="Calibri" style:font-size-complex="12pt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style:font-name-asian="Calibri" style:font-size-complex="12p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2" style:parent-style-name="Normal" style:family="paragraph">
      <style:paragraph-properties fo:widows="0" fo:orphans="0" fo:margin-left="2.7in">
        <style:tab-stops/>
      </style:paragraph-properties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P3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T3268" style:parent-style-name="DefaultParagraphFont" style:family="text">
      <style:text-properties fo:font-weight="bold" style:font-weight-asian="bold" style:font-size-complex="12pt"/>
    </style:style>
    <style:style style:name="P3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1" style:family="table-column">
      <style:table-column-properties style:column-width="0.7604in"/>
    </style:style>
    <style:style style:name="TableColumn3272" style:family="table-column">
      <style:table-column-properties style:column-width="1.0493in"/>
    </style:style>
    <style:style style:name="TableColumn3273" style:family="table-column">
      <style:table-column-properties style:column-width="4.959in"/>
    </style:style>
    <style:style style:name="Table3270" style:family="table">
      <style:table-properties style:width="6.7687in" fo:margin-left="0in" table:align="lef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justify" fo:line-height="150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right="0.6951in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text-position="super 66.6%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ableRow3284" style:family="table-row">
      <style:table-row-properties style:min-row-height="0.2333in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justify" fo:line-height="150%"/>
      <style:text-properties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 fo:margin-right="0.6951in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text-position="super 66.6%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justify" fo:line-height="150%"/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 fo:margin-right="0.6951in"/>
    </style:style>
    <style:style style:name="T33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justify" fo:line-height="150%"/>
      <style:text-properties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 fo:margin-right="0.6951in"/>
    </style:style>
    <style:style style:name="T3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1" style:family="table-row">
      <style:table-row-properties style:min-row-height="0.2458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50%"/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 fo:margin-right="0.6951in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text-position="super 66.6%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justify" fo:line-height="150%"/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margin-right="0.6951in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text-position="super 66.6%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 fo:line-height="150%"/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</style:style>
    <style:style style:name="T33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 fo:line-height="150%"/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</style:style>
    <style:style style:name="T33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justify" fo:line-height="150%"/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justify" fo:line-height="150%" fo:margin-right="0.6951in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text-position="super 66.6%" style:font-size-complex="12pt"/>
    </style:style>
    <style:style style:name="T3354" style:parent-style-name="DefaultParagraphFont" style:family="text">
      <style:text-properties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justify" fo:line-height="150%"/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justify" fo:line-height="150%" fo:margin-right="0.6951in"/>
    </style:style>
    <style:style style:name="T3362" style:parent-style-name="DefaultParagraphFont" style:family="text">
      <style:text-properties style:font-weight-complex="bold" style:letter-kerning="true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justify" fo:line-height="150%"/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justify" fo:line-height="150%" fo:margin-right="0.6951in"/>
    </style:style>
    <style:style style:name="T3370" style:parent-style-name="DefaultParagraphFont" style:family="text">
      <style:text-properties style:font-weight-complex="bold" style:letter-kerning="true"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justify" fo:line-height="150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50%"/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justify" fo:line-height="150%" fo:margin-right="0.6951in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justify" fo:line-height="150%"/>
      <style:text-properties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justify" fo:line-height="150%" fo:margin-right="0.6951in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justify" fo:line-height="150%"/>
      <style:text-properties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justify" fo:line-height="150%"/>
      <style:text-properties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justify" fo:margin-right="0.6951in"/>
      <style:text-properties style:font-size-complex="12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 fo:line-height="150%"/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justify" fo:margin-right="0.6951in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text-position="super 66.6%" style:font-size-complex="12pt"/>
    </style:style>
    <style:style style:name="T3410" style:parent-style-name="DefaultParagraphFont" style:family="text"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0006in"/>
      <style:text-properties style:font-size-complex="12pt"/>
    </style:style>
    <style:style style:name="P3413" style:parent-style-name="Normal" style:family="paragraph">
      <style:paragraph-properties fo:text-align="justify" fo:margin-right="-0.4923in"/>
      <style:text-properties style:font-size-complex="12pt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-asian="Calibri"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weight="bold" style:font-weight-asian="bold"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5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soft-page-break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Duomenys apie nėščiosioms, gimdyvėms ir naujagimiams suteiktas asmens sveikatos priežiūros paslaugas ir kiti jų sveikatos</text:span><text:span text:style-name="T221"><text:s/>duomenys įrašomi į medicinos dokumentus vadovaujantis Lietuvos Respublikos sveikatos apsaugos ministro 2016 m. spalio 7 d. įsakymu Nr. V-1149 „Dėl privalomų akušerijos, ginekologijos ir neonatologijos sveikatos statistikos apskaitos formų patvirtinimo“ ir</text:span><text:span text:style-name="T222"><text:s/>Lietuvos Respublikos sveikatos apsaugos ministro 2015 m. gegužės 26 d. įsakymu Nr. V-657 „Dėl Elektroninės sveikatos paslaugų ir bendradarbiavimo infrastruktūros informacinės sistemos naudojimo tvarkos aprašo patvirtinimo“.</text:span></text:p>
      <text:p text:style-name="P223">Punkto pakeitimai:</text:p>
      <text:p text:style-name="P224"><text:span text:style-name="T225">Nr.<text:s/></text:span><text:a xlink:href="https://www.e-tar.lt/portal/legalAct.html?documentId=9561c3101f9e11eeb233e8b04dc9bb3d" office:target-frame-name="_top" xlink:show="replace"><text:span text:style-name="T226">V-789</text:span></text:a><text:span text:style-name="T227">, 2023-07-11, paskelbta TAR 2023-07-11, i. k. 2023-14305</text:span></text:p>
      <text:p text:style-name="P228"><text:span text:style-name="T229">Nr.<text:s/></text:span><text:a xlink:href="https://www.e-tar.lt/portal/legalAct.html?documentId=691b79b0350d11efbdaea558de59136c" office:target-frame-name="_top" xlink:show="replace"><text:span text:style-name="T230">V-</text:span><text:span text:style-name="T231">679</text:span></text:a><text:span text:style-name="T232">, 2024-06-28, paskelbta TAR 2024-06-28, i. k. 2024-11943</text:span></text:p>
      <text:p text:style-name="P233"><text:span text:style-name="T234">Nr.<text:s/></text:span><text:a xlink:href="https://www.e-tar.lt/portal/legalAct.html?documentId=3cba89d3b21511ef88c08519262548c4" office:target-frame-name="_top" xlink:show="replace"><text:span text:style-name="T235">V-1217</text:span></text:a><text:span text:style-name="T236">, 2024-12-04, paskelbta TAR 2024-12-04, i. k. 2024-21433</text:span></text:p>
      <text:p text:style-name="Normal"/>
      <text:p text:style-name="P237"><text:span text:style-name="T238">4</text:span><text:span text:style-name="T239">. Paslaugos teikiamos asm</text:span><text:span text:style-name="T240">ens sveikatos priežiūros įstaigose (toliau – įstaigos),</text:span></text:p>
      <text:p text:style-name="P241"><text:span text:style-name="T242">turinčiose asmens sveikatos priežiūros licenciją, suteikiančią teisę teikti atitinkamai akušerijos, nėštumo patologijos, naujagimių intensyviosios terapijos ir (ar) neonatologijos paslaugas (toliau –<text:s/></text:span><text:span text:style-name="T243">paslaugos).</text:span></text:p>
      <text:p text:style-name="P244"><text:span text:style-name="T245">5</text:span><text:span text:style-name="T246">. Įstaigose, teikiančiose akušerijos paslaugas, turi būti tikrinama naujagimių klausa, akys, naujagimiai turi būti tikrinami dėl kritinių įgimtų širdies ydų ir dėl įgimtų medžiagų apykaitos ligų sveikatos apsaugos ministro nustatyta tvarka</text:span><text:span text:style-name="T247">.</text:span></text:p>
      <text:p text:style-name="P248"><text:span text:style-name="T249">6</text:span><text:span text:style-name="T250">. Įstaigų, teikiančių paslaugas, veiklai koordinuoti Lietuvos teritorija skirstoma pagal Aprašo 1 priedą.</text:span></text:p>
      <text:p text:style-name="P251"><text:span text:style-name="T252">7</text:span><text:span text:style-name="T253">. Paslaugas<text:s/></text:span><text:span text:style-name="T254">teikiančios įstaigos</text:span><text:span text:style-name="T255"><text:s/>perinatologijos centro vadovo prašymu perinatologijos centrui teikia Aprašo 43 punkte nurodytus praėjusių metų duomenis iki einamųjų metų pirmo ketvirčio pabaigos.<text:s/></text:span></text:p>
      <text:p text:style-name="P256"><text:span text:style-name="T257">8</text:span><text:span text:style-name="T258">. Apraše nustatyti reikalavimai taikomi visoms<text:s/></text:span><text:span text:style-name="T259">paslaugas teikiančioms įstaigoms nepri</text:span><text:span text:style-name="T260">klausomai nuo jų nuosavybės formos.</text:span></text:p>
      <text:p text:style-name="P261"/>
      <text:p text:style-name="P262"><text:span text:style-name="T263">II</text:span><text:span text:style-name="T264"><text:s/>SKYRIUS<text:s/></text:span></text:p>
      <text:p text:style-name="P265"><text:span text:style-name="T266">REIKALAVIMAI SPECIALISTAMS</text:span></text:p>
      <text:p text:style-name="P267"/>
      <text:p text:style-name="P268"><text:span text:style-name="T269">9</text:span><text:span text:style-name="T270">. Paslaugas teikia gydytojai akušeriai ginekologai, vaikų ligų gydytojai, gydytojai neonatologai, gydytojai anesteziologai reanimatologai, akušeriai, bendrosios praktik</text:span><text:span text:style-name="T271">os slaugytojai (įskaitant anestezijos ir intensyviosios terapijos slaugytojus), turintys atitinkamos praktikos licenciją (toliau –</text:span><text:span text:style-name="T272"><text:s/>personalas). Įstaigos vadovas užtikrina, kad asmenys, teikiantys paslaugas, privalomojo kvalifikacijos tobulinimo metu ne reč</text:span><text:span text:style-name="T273">iau kaip vieną kartą per penkerius metus baigtų Privalomojo kvalifikacijos tobulinimo kursus, atitinkančius Aprašo 2 priede nustatytus reikalavimus.</text:span></text:p>
      <text:p text:style-name="P274"/>
      <text:p text:style-name="P275"><text:span text:style-name="T276">III</text:span><text:span text:style-name="T277"><text:s/>SKYRIUS</text:span></text:p>
      <text:p text:style-name="P278"><text:span text:style-name="T279">PASLAUGŲ KOKYBĖS UŽTIKRINIMAS IR VERTINIMAS</text:span></text:p>
      <text:p text:style-name="P280"/>
      <text:p text:style-name="P281"><text:span text:style-name="T282">10</text:span><text:span text:style-name="T283">. Stacionarines paslaugas teikiančios</text:span><text:span text:style-name="T284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5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6">įstaigos gydytojų akušerių ginekologų, neonatologų ar vaikų ligų gydytojų) teikimu.</text:span></text:p>
      <text:p text:style-name="P287"><text:span text:style-name="T288">11</text:span><text:span text:style-name="T289">. Įstaigoje turi būti įsteigta akušerijos ir (ar) neonatologijos paslaugų kokybės konsultanto pareigybė (toliau – kokybės konsultantas). Kokybės konsultantas organizu</text:span><text:span text:style-name="T290">oja reguliarų vertinimą, kaip įstaigoje praktiniame darbe laikomasi akušerijos ir neonatologijos diagnostikos ir gydymo metodikų bei<text:s/></text:span><text:span text:style-name="T291">protokolų.</text:span><text:span text:style-name="T292"><text:s/>Kokybės konsultantas, atlikdamas vertinimą, vadovaujasi diagnostikos ir gydymo metodikų audito aprašais ir metod</text:span><text:span text:style-name="T293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4">arnybai ir įstaigos vadovui.<text:s/></text:span></text:p>
      <text:p text:style-name="P295"><text:span text:style-name="T296">12</text:span><text:span text:style-name="T297">. Stacionarines paslaugas teikiančioje įstaigoje personalas ne rečiau kaip kartą per metus įstaigos vadovo patvirtintu grafiku atnaujina žinias ir įgūdžius pagal Aprašo 4 priede nurodytas akušerines ir neonatologines kli</text:span><text:span text:style-name="T298">nikines situacijas, naudodamas manekenus ir kitas mokymuisi reikalingas priemones.</text:span></text:p>
      <text:p text:style-name="P299"><text:span text:style-name="T300">13</text:span><text:span text:style-name="T301">. Kokybės konsultantas (-ai) organizuoja Aprašo 12 punkte nurodytą personalo žinių ir įgūdžių atnaujinimą ir ne rečiau kaip kartą per metus įstaigos vadovui ir vidaus<text:s/></text:span><text:span text:style-name="T302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3">rines ir neonatologines klinikines situacijas buvo atnaujinamos žinios ir įgūdžiai.<text:s/>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PAslaugų LYGIAI</text:span></text:p>
      <text:p text:style-name="P310"/>
      <text:p text:style-name="P311"><text:span text:style-name="T312">14</text:span><text:span text:style-name="T313">. Pirminio lygio paslaugos yra ambulatorinė nėščiųjų sveikatos priežiūra, teikiama pagal Lietuvos medicinos normoje</text:span><text:span text:style-name="T314"><text:s/>mn<text:s/></text:span><text:span text:style-name="T315">14:2005 „Šeimos gydytojas. Teisės, pareigos, kompetencija ir atsakomybė“ apibrėžtą kompetenciją.<text:s/></text:span></text:p>
      <text:p text:style-name="P316"><text:span text:style-name="T317">15</text:span><text:span text:style-name="T318">. Teikiant pirminio lygio paslaugas nustačius rizikos veiksnių, nurodytų Aprašo 36.1 papunktyje ar 52 punkte, nėščiosios siunčiamos ambulatorinės konsul</text:span><text:span text:style-name="T319">tacijos atitinkamai į antrinio B ar tretinio lygio paslaugas teikiančias įstaigas.</text:span></text:p>
      <text:p text:style-name="P320"><text:span text:style-name="T321">16</text:span><text:span text:style-name="T322">. Antrinio lygio paslaugos</text:span><text:span text:style-name="T323"><text:s/>yra</text:span><text:span text:style-name="T324"><text:s/>ambulatorinės ir stacionarinės akušerijos, nėštumo patologijos ir neonatologijos paslaugos, kurios pagal nėštumo rizikos veiksnius bei n</text:span><text:span text:style-name="T325">eonatologinės pagalbos poreikį skirstomos į:</text:span></text:p>
      <text:p text:style-name="P326"><text:span text:style-name="T327">16.1</text:span><text:span text:style-name="T328">. antrinio A lygio paslaugas</text:span><text:span text:style-name="T329"><text:s/>–</text:span><text:span text:style-name="T330"><text:s/>akušerijos, nėštumo patologijos ir neonatologijos paslaugas, teikiamas nėščiosioms, gimdyvėms ir naujagimiams, kai nėra nėštumo rizikos veiksnių, nurodytų Aprašo 36.1, 36.2 p</text:span><text:span text:style-name="T331">apunkčiuose ir 52, 53 punktuose;<text:s/></text:span></text:p>
      <text:p text:style-name="P332"><text:span text:style-name="T333">16.2</text:span><text:span text:style-name="T334">. antrinio B lygio paslaugas – ambulatorines ir stacionarines akušerijos, nėštumo patologijos,</text:span><text:span text:style-name="T335"><text:s/></text:span><text:span text:style-name="T336">neonatologijos, naujagimių intensyviosios terapijos paslaugas, teikiamas nėščiosioms, gimdyvėms ir naujagimiams, kai yr</text:span><text:span text:style-name="T337">a nėštumo rizikos veiksnių, nurodytų Aprašo 36.1 ir 36.2 papunkčiuose.<text:s/></text:span></text:p>
      <text:p text:style-name="P338"><text:span text:style-name="T339">17</text:span><text:span text:style-name="T340">. Tretinio lygio paslaugos yra ambulatorinės ir stacionarinės akušerijos, nėštumo patologijos, neonatologijos, naujagimių intensyviosios terapijos paslaugos, kai yra nėštumo ri</text:span><text:span text:style-name="T341">zikos veiksnių, nurodytų Aprašo 52 ir 53 punktuose.<text:s/></text:span></text:p>
      <text:p text:style-name="P342"><text:span text:style-name="T343">18</text:span><text:span text:style-name="T344">. Antrinio ir tretinio lygio paslaugų teikimas organizuojamas atsižvelgiant į nėštumo rizikos veiksnius bei neonatologinės pagalbos poreikį:<text:s/></text:span></text:p>
      <text:p text:style-name="P345"><text:span text:style-name="T346">18.1</text:span><text:span text:style-name="T347">. jeigu nėščiajai, gimdyvei ir (ar) naujagimiui r</text:span><text:span text:style-name="T348">eikalingos aukštesnio lygio paslaugos, žemesnio lygio įstaiga apie tai turi informuoti pacientą (jo atstovą) ir užtikrinti, kad jie būtų pervežti į aukštesnio lygio paslaugas teikiančią įstaigą;<text:s/></text:span></text:p>
      <text:p text:style-name="P349"><text:span text:style-name="T350">18.2</text:span><text:span text:style-name="T351">. kai nesaugu nėščiąją, gimdyvę ir (ar) naujagimį pervežti į aukštesnio lygio paslaugas teikiančią įstaigą, paslaugos teikiamos įstaigoje, į kurią pacientas atvyko.<text:s/></text:span><text:span text:style-name="T352">Esant indikacijoms, kviečiamas konsultantas iš aukštesnio lygio paslaugas teikiančios įstai</text:span><text:span text:style-name="T353">gos.<text:s/></text:span><text:span text:style-name="T354">Tai turi būti pagrįsta paciento medicinos dokumentuose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ĮSTAIGŲ SKIRSTYMAS PAGAL paslaugų teikimo LYGIUS</text:span></text:p>
      <text:p text:style-name="P361"/>
      <text:p text:style-name="P362"><text:span text:style-name="T363">19</text:span><text:span text:style-name="T364">. Atsižvelgiant į teikiamų paslaugų lygius, įstaigos skirstomos į pirminio, antrinio A, antrinio B ir tretinio lygio<text:s/></text:span><text:span text:style-name="T365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6"><text:span text:style-name="T367">20</text:span><text:span text:style-name="T368">. Pirminio lygio pa</text:span><text:span text:style-name="T369">slaugas teikiančios įstaigos</text:span><text:span text:style-name="T370"><text:s/>yra</text:span><text:span text:style-name="T371"><text:s/>pirminę ambulatorinę nėščiųjų priežiūrą vykdančios įstaigos.<text:s/></text:span></text:p>
      <text:p text:style-name="P372"><text:span text:style-name="T373">21</text:span><text:span text:style-name="T374">.<text:s/></text:span><text:span text:style-name="T375">Antrinio A lygio paslaugas teikiančios įstaigos:</text:span></text:p>
      <text:p text:style-name="P376"><text:span text:style-name="T377">21.1</text:span><text:span text:style-name="T378">. VšĮ Alytaus apskrities S. Kudirkos ligoninė;</text:span></text:p>
      <text:p text:style-name="P379"><text:span text:style-name="T380">21.2</text:span><text:span text:style-name="T381">. VšĮ Jonavos ligoninė;</text:span></text:p>
      <text:p text:style-name="P382"><text:span text:style-name="T383">21.3</text:span><text:span text:style-name="T384">. VšĮ Marij</text:span><text:span text:style-name="T385">ampolės ligoninė;</text:span></text:p>
      <text:p text:style-name="P386"><text:span text:style-name="T387">21.4</text:span><text:span text:style-name="T388">. VšĮ Regioninė Mažeikių ligoninė;</text:span></text:p>
      <text:p text:style-name="P389"><text:span text:style-name="T390">21.5</text:span><text:span text:style-name="T391">. VšĮ Tauragės ligoninė;</text:span></text:p>
      <text:p text:style-name="P392"><text:span text:style-name="T393">21.6</text:span><text:span text:style-name="T394">. VšĮ Regioninė Telšių ligoninė;</text:span></text:p>
      <text:p text:style-name="P395"><text:span text:style-name="T396">21.7</text:span><text:span text:style-name="T397">. VšĮ Utenos ligoninė.<text:s/></text:span></text:p>
      <text:p text:style-name="P398">Punkto pakeitimai:</text:p>
      <text:p text:style-name="P399"><text:span text:style-name="T400">Nr.<text:s/></text:span><text:a xlink:href="https://www.e-tar.lt/portal/legalAct.html?documentId=4cc4c5a0090311ee9978886e85107ab2" office:target-frame-name="_top" xlink:show="replace"><text:span text:style-name="T401">V-666</text:span></text:a><text:span text:style-name="T402">, 2023-06-12, paskelbta TAR 2023-06-12, i. k. 2023-11637</text:span></text:p>
      <text:p text:style-name="Normal"/>
      <text:p text:style-name="P403"><text:span text:style-name="T404">22</text:span><text:span text:style-name="T405">. Antrinio B lygio paslaugas teikiančios įstaigos:<text:s/></text:span></text:p>
      <text:p text:style-name="P406"><text:span text:style-name="T407">22.1</text:span><text:span text:style-name="T408">.<text:s/></text:span>VšĮ Lietuvos sveikatos mokslų universiteto Kauno ligoninė;<text:s/></text:p>
      <text:p text:style-name="P409">Papunkčio pakeitimai:</text:p>
      <text:p text:style-name="P410"><text:span text:style-name="T411">Nr.<text:s/></text:span><text:a xlink:href="https://www.e-tar.lt/portal/legalAct.html?documentId=4cc4c5a0090311ee9978886e85107ab2" office:target-frame-name="_top" xlink:show="replace"><text:span text:style-name="T412">V-666</text:span></text:a><text:span text:style-name="T413">, 2023-06-12, paskelbta TAR 2023-06-12, i. k. 2023-11637</text:span></text:p>
      <text:p text:style-name="Normal"/>
      <text:p text:style-name="P414"><text:span text:style-name="T415">22.2</text:span><text:span text:style-name="T416">. VšĮ Klaipėdos universiteto lig</text:span><text:span text:style-name="T417">oninė;</text:span><text:s/></text:p>
      <text:p text:style-name="P418">Papunkčio pakeitimai:</text:p>
      <text:p text:style-name="P419"><text:span text:style-name="T420">Nr.<text:s/></text:span><text:a xlink:href="https://www.e-tar.lt/portal/legalAct.html?documentId=4cc4c5a0090311ee9978886e85107ab2" office:target-frame-name="_top" xlink:show="replace"><text:span text:style-name="T421">V-666</text:span></text:a><text:span text:style-name="T422">, 2023-06-12, paskelbta TAR 2023-06-12, i. k. 2023-11637</text:span></text:p>
      <text:p text:style-name="Normal"/>
      <text:p text:style-name="P423"><text:span text:style-name="T424">22.3</text:span><text:span text:style-name="T425">. VšĮ Klaipėdos vaikų ligoninė (teikia neonatologijos</text:span><text:span text:style-name="T426"><text:s/>paslaugas);</text:span></text:p>
      <text:p text:style-name="P427"><text:span text:style-name="T428">22.4</text:span><text:span text:style-name="T429">. VšĮ Respublikinė Panevėžio ligoninė;<text:s/></text:span></text:p>
      <text:p text:style-name="P430"><text:span text:style-name="T431">22.5</text:span><text:span text:style-name="T432">. VšĮ Respublikinė Šiaulių ligoninė;<text:s/></text:span></text:p>
      <text:p text:style-name="P433"><text:span text:style-name="T434">22.6</text:span><text:span text:style-name="T435">. VšĮ Vilniaus gimdymo namai;</text:span></text:p>
      <text:p text:style-name="P436"><text:span text:style-name="T437">22.7</text:span><text:span text:style-name="T438">. VšĮ Vilniaus miesto klinikinė ligoninė.<text:s/></text:span></text:p>
      <text:p text:style-name="P439"><text:span text:style-name="T440">23</text:span><text:span text:style-name="T441">. Tretinio<text:s/></text:span><text:span text:style-name="T442">lygio paslaugas teikiančios įstaigos,<text:s/></text:span><text:span text:style-name="T443">vykdančios perinatologijos centrų funkcijas:</text:span><text:span text:style-name="T444"><text:s/></text:span></text:p>
      <text:p text:style-name="P445"><text:span text:style-name="T446">23.1</text:span><text:span text:style-name="T447">. Lietuvos sveikatos mokslų universiteto ligoninė Kauno klinikos;<text:s/></text:span></text:p>
      <text:p text:style-name="P448"><text:span text:style-name="T449">23.2</text:span><text:span text:style-name="T450">. VšĮ Vilniaus universiteto ligoninė Santaros klinikos.<text:s/></text:span></text:p>
      <text:p text:style-name="P451"/>
      <text:p text:style-name="P452"><text:span text:style-name="T453">VI</text:span><text:span text:style-name="T454"><text:s/>skyrius</text:span></text:p>
      <text:p text:style-name="P455"><text:span text:style-name="T456">PIRMINIO LYGIO PASLAUGŲ TEIKImas</text:span></text:p>
      <text:p text:style-name="P457"/>
      <text:p text:style-name="P458"><text:span text:style-name="T459">24</text:span><text:span text:style-name="T460">. Nėščiųjų s</text:span><text:span text:style-name="T461">veikatos tikrinimo reikalavimai nustatyti Aprašo 5 priede.<text:s/></text:span></text:p>
      <text:p text:style-name="P462"><text:span text:style-name="T463">25</text:span><text:span text:style-name="T464">. Kai yra arba nėštumo metu atsirado didelės rizikos nėštumo veiksnių, nurodytų Aprašo 6 priede,<text:s/></text:span><text:span text:style-name="T465">nėščioji turi būti siunčiama gydytojo</text:span><text:span text:style-name="T466"><text:s/>akušerio ginekologo konsultacijos.</text:span><text:span text:style-name="T467"><text:s/></text:span></text:p>
      <text:p text:style-name="P468"><text:span text:style-name="T469">Nustačius didelės r</text:span><text:span text:style-name="T470">izikos nėštumą, t.y., kai yra 2 ar daugiau didelės rizikos nėštumo veiksnių, nurodytų Aprašo 6 priede, nėščiąją turi prižiūrėti gydytojas akušeris ginekologas.</text:span></text:p>
      <text:p text:style-name="P471"/>
      <text:p text:style-name="P472"><text:span text:style-name="T473">VII</text:span><text:span text:style-name="T474"><text:s/>skyrius</text:span></text:p>
      <text:p text:style-name="P475"><text:span text:style-name="T476">ANTRINIO A LYGIO PASLAUGŲ TEIKImas</text:span></text:p>
      <text:p text:style-name="P477"/>
      <text:p text:style-name="P478"><text:span text:style-name="T479">26</text:span><text:span text:style-name="T480">. Antrinio A lygio paslaugas teikiančių įstaigų kokybės rodikliai:<text:s/></text:span></text:p>
      <text:p text:style-name="P481"><text:span text:style-name="T482">26.1</text:span><text:span text:style-name="T483">. 300 ir daugiau gimdymų per metus;<text:s/></text:span></text:p>
      <text:p text:style-name="P484"><text:span text:style-name="T485">26.2</text:span><text:span text:style-name="T486">. 10–</text:span><text:span text:style-name="T487">12</text:span><text:span text:style-name="T488"><text:s/>proc. gimdymų per metus atliekama cezario pjūvio operacija;</text:span></text:p>
      <text:p text:style-name="P489"><text:span text:style-name="T490">26.3</text:span><text:span text:style-name="T491">.<text:s/></text:span><text:span text:style-name="T492">naujagimiams palanki ligoninė.</text:span></text:p>
      <text:p text:style-name="P493"><text:span text:style-name="T494">27</text:span><text:span text:style-name="T495">. Antrinio A lygio p</text:span><text:span text:style-name="T496">aslaugas teikiančioje įstaigoje turi būti:</text:span></text:p>
      <text:p text:style-name="P497"><text:span text:style-name="T498">27.1</text:span><text:span text:style-name="T499">. konsultacijų padalinys;<text:s/></text:span></text:p>
      <text:p text:style-name="P500"><text:span text:style-name="T501">27.2</text:span><text:span text:style-name="T502">. akušerijos padalinys, kuriame yra:<text:s/></text:span></text:p>
      <text:p text:style-name="P503"><text:span text:style-name="T504">27.2.1</text:span><text:span text:style-name="T505">. palatų nėščiosioms;<text:s/></text:span></text:p>
      <text:p text:style-name="P506"><text:span text:style-name="T507">27.2.2</text:span><text:span text:style-name="T508">. 1–2 gimdymo palatos, kuriose įrengtos naujagimių gaivinimo vietos;</text:span></text:p>
      <text:p text:style-name="P509"><text:span text:style-name="T510">27.2.3</text:span><text:span text:style-name="T511">. palatų pagim</text:span><text:span text:style-name="T512">džiusioms moterims kartu su naujagimiais;</text:span></text:p>
      <text:p text:style-name="P513"><text:span text:style-name="T514">27.3</text:span><text:span text:style-name="T515">. operacinė (gali būti naudojama bendra įstaigos operacinė);<text:s/></text:span></text:p>
      <text:p text:style-name="P516"><text:span text:style-name="T517">27.4</text:span><text:span text:style-name="T518">. naujagimių palata ar vieta, kurioje gydomi naujagimiai arba jiems suteikiama pagalba, kol bus perkelti į aukštesnio lygio paslaugas<text:s/></text:span><text:span text:style-name="T519">teikiančią įstaigą.<text:s/></text:span></text:p>
      <text:p text:style-name="P520"><text:span text:style-name="T521">28</text:span><text:span text:style-name="T522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3">tojo paslaugų teikimas.<text:s/></text:span></text:p>
      <text:p text:style-name="P524"><text:span text:style-name="T525">29</text:span><text:span text:style-name="T526">. Darbo organizavimo antrinio A lygio paslaugas teikiančioje įstaigoje tvarka:</text:span></text:p>
      <text:p text:style-name="P527"><text:span text:style-name="T528">29.1</text:span><text:span text:style-name="T529">. naujagimių būklę vertina ir pagalbą teikia gydytojas akušeris ginekologas, gydytojas neonatologas ar vaikų ligų gydytojas, akušeris, bendr</text:span><text:span text:style-name="T530">osios praktikos slaugytojas, žindymo konsultantas;</text:span></text:p>
      <text:p text:style-name="P531"><text:span text:style-name="T532">29.2</text:span><text:span text:style-name="T533">.</text:span><text:span text:style-name="T534"><text:s/></text:span><text:span text:style-name="T535">gydytojas neonatologas ar vaikų ligų gydytojas į gimdymo palatas kviečiami<text:s/></text:span><text:span text:style-name="T536">Aprašo 7 priede</text:span><text:span text:style-name="T537"><text:s/>nurodytais atvejais.</text:span></text:p>
      <text:p text:style-name="P538"><text:span text:style-name="T539">30</text:span><text:span text:style-name="T540">. Antrinio A lygio paslaugų teikimas:</text:span></text:p>
      <text:p text:style-name="P541"><text:span text:style-name="T542">30.1</text:span><text:span text:style-name="T543">. antrinio A lygio ambulatorinė</text:span><text:span text:style-name="T544">s nėštumo patologijos paslaugos yra prilyginamos gydytojo akušerio ginekologo konsultacijai;</text:span></text:p>
      <text:p text:style-name="P545"><text:span text:style-name="T546">30.2</text:span><text:span text:style-name="T547">. antrinio A lygio paslaugas teikiančios įstaigos konsultacijų padalinyje konsultuojamos nėščiosios, siųstos iš pirminės asmens sveikatos priežiūros įstaig</text:span><text:span text:style-name="T548">ų;<text:s/></text:span></text:p>
      <text:p text:style-name="P549"><text:span text:style-name="T550">30.3</text:span><text:span text:style-name="T551">. antrinio A lygio paslaugas teikiančiose įstaigose gali gimdyti nėščiosios:</text:span></text:p>
      <text:p text:style-name="P552"><text:span text:style-name="T553">30.3.1</text:span><text:span text:style-name="T554">. kai nėra nėštumo rizikos veiksnių, nurodytų Aprašo 36.2 papunktyje ir 53 punkte;<text:s/></text:span></text:p>
      <text:p text:style-name="P555"><text:span text:style-name="T556">30.3.2</text:span><text:span text:style-name="T557">. esant vienos cezario pjūvio operacijos randui gimdoje, kai yra<text:s/></text:span><text:span text:style-name="T558">palankių veiksnių ir numatomas gimdymas natūraliais gimdymo takais;<text:s/></text:span></text:p>
      <text:p text:style-name="P559"><text:span text:style-name="T560">30.3.3</text:span><text:span text:style-name="T561">. planinės cezario pjūvio operacijos būdu aukštesnio lygio paslaugas teikiančios įstaigos gydytojui akušeriui<text:s/></text:span><text:span text:style-name="T562">ginekologui rekomendavus;</text:span></text:p>
      <text:p text:style-name="P563"><text:span text:style-name="T564">30.4</text:span><text:span text:style-name="T565">. iš asmens sveikatos priežiūros įstaigos išrašoma pacientė<text:s/></text:span><text:span text:style-name="T566">informuojam</text:span><text:span text:style-name="T567">a <text:s/></text:span><text:span text:style-name="T568">(</text:span><text:span text:style-name="T569">žodžiu ir<text:s/></text:span><text:span text:style-name="T570">įteikiant rašytinę informaciją) apie<text:s/></text:span><text:span text:style-name="T571">pogimdyminės depresijos požymius ir asmens sveikatos priežiūros įstaigas, kuriose teikiamos paslaugos pogimdyminės depresijos simptomu</text:span><text:span text:style-name="T572">s patiriančioms pacientėms. Apie pacientei suteiktą informaciją pažymima formoje<text:s/></text:span><text:span text:style-name="T573">E003 „Stacionaro epikrizė“ ir forma pateikiama</text:span><text:span text:style-name="T574"><text:s/>į<text:s/></text:span><text:span text:style-name="T575">Elektroninės sveikatos paslaugų ir bendradarbiavimo infrastruktūros informacinę sistemą,<text:s/></text:span><text:span text:style-name="T576">v</text:span><text:span text:style-name="T577">adovau</text:span><text:span text:style-name="T578">jantis<text:s/></text:span><text:span text:style-name="T579">Elektroninės sveikatos<text:s/></text:span><text:span text:style-name="T580">paslaugų ir bendradarbiavimo infrastruktūros informacinės sistemos naudojimo tvarkos aprašu, patvirtintu Lietuvos Respublikos sveikatos apsaugos ministro 2015 m. gegužės 26 d. įsakymu Nr. V-657 „Dėl Elektroninės sveikatos paslaugų ir bendradarbiavimo infra</text:span><text:span text:style-name="T581">struktūros informacinės sistemos naudojimo tvarkos aprašo patvirtinimo“</text:span><text:span text:style-name="T582">;</text:span></text:p>
      <text:p text:style-name="P583"><text:span text:style-name="T584">30.5</text:span><text:span text:style-name="T585">. esant nėštumo rizikos veiksnių, nurodytų Aprašo 36.1, 36.2 papunkčiuose ir 52, 53 punktuose, nėščiosios siunčiamos konsultacijos ar gimdyti į aukštesnio lygio paslaugas teik</text:span><text:span text:style-name="T586">iančias įstaigas. Tais atvejais, kai nėščiosios ar gimdyvės nespėjama pervežti į aukštesnio lygio paslaugas teikiančią įstaigą ir kyla grėsmė jos ir (ar) vaisiaus bei naujagimio gyvybei ar sveikatai, kviečiamas konsultantas iš aukštesnio lygio paslaugas te</text:span><text:span text:style-name="T587">ikiančios įstaigos;</text:span></text:p>
      <text:p text:style-name="P588"><text:span text:style-name="T589">30.6</text:span><text:span text:style-name="T590">. visi neišnešioti naujagimiai, taip pat naujagimiai, kuriems reikia neonatologijos antrinio B lygio, tretinio lygio ar naujagimių intensyviosios terapijos paslaugų, stabilizavus jų būklę, turi būti nedelsiant perkelti į atitink</text:span><text:span text:style-name="T591">amą aukštesnio lygio paslaugas teikiančią įstaigą.</text:span><text:s/></text:p>
      <text:p text:style-name="P592">Punkto pakeitimai:</text:p>
      <text:p text:style-name="P593"><text:span text:style-name="T594">Nr.<text:s/></text:span><text:a xlink:href="https://www.e-tar.lt/portal/legalAct.html?documentId=78d5907048a111edbc04912defe897d1" office:target-frame-name="_top" xlink:show="replace"><text:span text:style-name="T595">V-1541</text:span></text:a><text:span text:style-name="T596">, 2022-10-10, paskelbta TAR 2022-10-10, i. k. 2022-20650</text:span></text:p>
      <text:p text:style-name="Normal"/>
      <text:p text:style-name="P597"><text:span text:style-name="T598">31</text:span><text:span text:style-name="T599">. Medicinos</text:span><text:span text:style-name="T600"><text:s/>prietaisai ir kitos priemonės, kurias turi turėti antrinio A lygio paslaugas teikianti įstaiga:<text:s/></text:span></text:p>
      <text:p text:style-name="P601"><text:span text:style-name="T602">31.1</text:span><text:span text:style-name="T603">. ambulatorinėms paslaugoms teikti –</text:span><text:span text:style-name="T604"><text:s/></text:span><text:span text:style-name="T605">nurodyti Lietuvos Respublikos sveikatos apsaugos ministro 2003 m. rugsėjo 9 d. įsakymu Nr. V-527 „Dėl ambulatorinių</text:span><text:span text:style-name="T606"><text:s/>akušerijos ir ginekologijos asmens sveikatos priežiūros paslaugų teikimo reikalavimų“; </text:span></text:p>
      <text:p text:style-name="P607"><text:span text:style-name="T608">31.2</text:span><text:span text:style-name="T609">. stacionarinėms nėštumo patologijos ir akušerijos paslaugoms teikti:<text:s/></text:span></text:p>
      <text:p text:style-name="P610"><text:span text:style-name="T611">31.2.1</text:span><text:span text:style-name="T612">. akušerijos padalinyje:<text:s/></text:span></text:p>
      <text:p text:style-name="P613"><text:span text:style-name="T614">31.2.1.1</text:span><text:span text:style-name="T615">. ultragarsinės diagnostikos aparatas;<text:s/></text:span></text:p>
      <text:p text:style-name="P616"><text:span text:style-name="T617">31.2.1.2</text:span><text:span text:style-name="T618">. kardiotokografas;<text:s/></text:span></text:p>
      <text:p text:style-name="P619"><text:span text:style-name="T620">31.2.1.3</text:span><text:span text:style-name="T621">. akušerin</text:span><text:span text:style-name="T622">is</text:span><text:span text:style-name="T623"><text:s/>stetoskop</text:span><text:span text:style-name="T624">as</text:span><text:span text:style-name="T625">;<text:s/></text:span></text:p>
      <text:p text:style-name="P626"><text:span text:style-name="T627">31.2.1.4</text:span><text:span text:style-name="T628">. arterinio kraujospūdžio matavimo aparatas;</text:span></text:p>
      <text:p text:style-name="P629"><text:span text:style-name="T630">31.2.1.5</text:span><text:span text:style-name="T631">. tūrinė infuzinė pompa</text:span><text:span text:style-name="T632">;</text:span></text:p>
      <text:p text:style-name="P633"><text:span text:style-name="T634">31.2.1.6</text:span><text:span text:style-name="T635">. amnioskopas;<text:s/></text:span></text:p>
      <text:p text:style-name="P636"><text:span text:style-name="T637">31.2.1.7</text:span><text:span text:style-name="T638">. infuzinių tirpalų šildytuvas;<text:s/></text:span></text:p>
      <text:p text:style-name="P639"><text:span text:style-name="T640">31.2.1.8</text:span><text:span text:style-name="T641">. elekt</text:span><text:span text:style-name="T642">rokardiografas ir defibriliatorius, prieinami visą parą;</text:span></text:p>
      <text:p text:style-name="P643"><text:span text:style-name="T644">31.2.1.9</text:span><text:span text:style-name="T645">. jeigu įstaiga teikia tik su nėštumo patologija susijusias paslaugas, ji turi turėti tik Aprašo 31.2.1.1–31.2.1.5 papunkčiuose išvardytus medicinos prietaisus;</text:span></text:p>
      <text:p text:style-name="P646"><text:span text:style-name="T647">31.2.2</text:span><text:span text:style-name="T648">. gimdymo pala</text:span><text:span text:style-name="T649">toje:</text:span></text:p>
      <text:p text:style-name="P650"><text:span text:style-name="T651">31.2.2.1</text:span><text:span text:style-name="T652">. funkcinė gimdymo lova;</text:span></text:p>
      <text:p text:style-name="P653"><text:span text:style-name="T654">31.2.2.2</text:span><text:span text:style-name="T655">. monitorius, skirtas suaugusiojo gyvybinėms funkcijoms (arterinis kraujo spaudimas (AKS), pulsas, saturacija) ir vaisiaus būklei (kardiotokografas) vertinti;</text:span></text:p>
      <text:p text:style-name="P656"><text:span text:style-name="T657">31.2.2.3</text:span><text:span text:style-name="T658">. mobili apšvietimo lempa;</text:span></text:p>
      <text:p text:style-name="P659"><text:span text:style-name="T660">31.</text:span><text:span text:style-name="T661">2.2.4</text:span><text:span text:style-name="T662">. tūrinė ir (ar) švirkštinė infuzinė pompa;</text:span></text:p>
      <text:p text:style-name="P663"><text:span text:style-name="T664">31.2.2.5</text:span><text:span text:style-name="T665">. gimdymo takų apžiūros rinkinys;<text:s/></text:span></text:p>
      <text:p text:style-name="P666"><text:span text:style-name="T667">31.2.2.6</text:span><text:span text:style-name="T668">. vakuuminis siurblys;<text:s/></text:span></text:p>
      <text:p text:style-name="P669"><text:span text:style-name="T670">31.2.2.7</text:span><text:span text:style-name="T671">. deguonies šaltinis su dozatoriumi;</text:span></text:p>
      <text:p text:style-name="P672"><text:span text:style-name="T673">31.2.2.8</text:span><text:span text:style-name="T674">. komplektas vakuuminei vaisiaus ekstrakcijai atlikti ir<text:s/></text:span><text:span text:style-name="T675">(arba) akušerinės replės, prieinami visą parą;</text:span></text:p>
      <text:p text:style-name="P676"><text:span text:style-name="T677">31.2.2.9</text:span><text:span text:style-name="T678">. elektroninės naujagimių svarstyklės;</text:span></text:p>
      <text:p text:style-name="P679"><text:span text:style-name="T680">31.2.3</text:span><text:span text:style-name="T681">. naujagimių gaivinimo vietoje, esančioje gimdymo palatoje ir (ar) operacinėje:</text:span></text:p>
      <text:p text:style-name="P682"><text:span text:style-name="T683">31.2.3.1</text:span><text:span text:style-name="T684">. stacionarių medicininių dujų (deguonies ir suspausto o</text:span><text:span text:style-name="T685">ro) sistema;</text:span></text:p>
      <text:p text:style-name="P686"><text:span text:style-name="T687">31.2.3.2</text:span><text:span text:style-name="T688">.</text:span><text:span text:style-name="T689"><text:s/></text:span><text:span text:style-name="T690">deguonies-oro maišytuvas su tėkmės / srovės matuokliu, drėkinimo ir šildymo sistema, deguonies-oro vamzdelis;<text:s/></text:span></text:p>
      <text:p text:style-name="P691"><text:span text:style-name="T692">31.2.3.3</text:span><text:span text:style-name="T693">. gleivių siurblys;<text:s/></text:span></text:p>
      <text:p text:style-name="P694"><text:span text:style-name="T695">31.2.3.4</text:span><text:span text:style-name="T696">.</text:span><text:span text:style-name="T697"><text:s/></text:span><text:span text:style-name="T698">naujagimiams gaivinti skirtas šildomas ir apšviestas stalas;<text:s/></text:span></text:p>
      <text:p text:style-name="P699"><text:span text:style-name="T700">31.2.3.</text:span><text:span text:style-name="T701">5</text:span><text:span text:style-name="T702">. laikrodis;<text:s/></text:span></text:p>
      <text:p text:style-name="P703"><text:span text:style-name="T704">31.2.3.6</text:span><text:span text:style-name="T705">. stetoskopas;</text:span></text:p>
      <text:p text:style-name="P706"><text:span text:style-name="T707">31.2.3.7</text:span><text:span text:style-name="T708">. pulsinis oksimetras su jutikliais;<text:s/></text:span></text:p>
      <text:p text:style-name="P709"><text:span text:style-name="T710">31.2.3.8</text:span><text:span text:style-name="T711">. plastikinė plėvelė ar maišas ir kepurė neišnešiotam naujagimiui;</text:span></text:p>
      <text:p text:style-name="P712"><text:span text:style-name="T713">31.2.3.9</text:span><text:span text:style-name="T714">. silikoninių kaukių rinkinys (0, 1, 2);<text:s/></text:span></text:p>
      <text:p text:style-name="P715"><text:span text:style-name="T716">31.2.3.10</text:span><text:span text:style-name="T717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718"><text:span text:style-name="T719">31.2.3.11</text:span><text:span text:style-name="T720">. laringoskopas su tiesio</text:span><text:span text:style-name="T721">mis 00, 0 ir 1 dydžio mentelėmis;</text:span></text:p>
      <text:p text:style-name="P722"><text:span text:style-name="T723">31.2.3.12</text:span><text:span text:style-name="T724">. intubaciniai vamzdeliai (vidaus skersmuo – 2–4 mm);</text:span></text:p>
      <text:p text:style-name="P725"><text:span text:style-name="T726">31.2.3.13</text:span><text:span text:style-name="T727">. intubacinio vamzdelio stiletas;</text:span></text:p>
      <text:p text:style-name="P728"><text:span text:style-name="T729">31.2.3.14</text:span><text:span text:style-name="T730">. gerklų kaukė Nr. 1;<text:s/></text:span></text:p>
      <text:p text:style-name="P731"><text:span text:style-name="T732">31.2.3.15</text:span><text:span text:style-name="T733">. oro-faringiniai vamzdeliai<text:s/></text:span><text:span text:style-name="T734">(naujagimiams tinkamų dydžių);</text:span></text:p>
      <text:p text:style-name="P735"><text:span text:style-name="T736">31.2.3.16</text:span><text:span text:style-name="T737">. išsiurbimo kateteriai su vakuumo kontrolės sistema (naujagimiams tinkamų dydžių);<text:s/></text:span></text:p>
      <text:p text:style-name="P738"><text:span text:style-name="T739">31.2.3.17</text:span><text:span text:style-name="T740">. skrandžio zondai<text:s/></text:span><text:span text:style-name="T741">(naujagimiams tinkamų dydžių);</text:span></text:p>
      <text:p text:style-name="P742"><text:span text:style-name="T743">31.2.3.18</text:span><text:span text:style-name="T744">. virkštelės kraujagyslių kateteriai (naujagimiams tinkamų dydžių);</text:span></text:p>
      <text:p text:style-name="P745"><text:span text:style-name="T746">31.2.3.19</text:span><text:span text:style-name="T747">. virkštelės kraujagyslių kateterizavimo sterilių instrumentų rinkinys, sterilių paklotų paketas;</text:span></text:p>
      <text:p text:style-name="P748"><text:span text:style-name="T749">31.2.3.20</text:span><text:span text:style-name="T750">. periferinės venos kateteriai (naujagimiams tinkamų dydžių);</text:span></text:p>
      <text:p text:style-name="P751"><text:span text:style-name="T752">31.2.3.21</text:span><text:span text:style-name="T753">. trijų padėčių kraneliai ir (ar) daugiašakės jungtys;</text:span></text:p>
      <text:p text:style-name="P754"><text:span text:style-name="T755">31.2.3.22</text:span><text:span text:style-name="T756">.<text:s/></text:span><text:span text:style-name="T757">vienkartiniai 1 ml, 10 ml, 20 ml švirkštai su adatomis;</text:span></text:p>
      <text:p text:style-name="P758"><text:span text:style-name="T759">31.2.3.23</text:span><text:span text:style-name="T760">. pleistras, apžiūros pirštinės, žirklės, sterilios dezinfekuojančios servetėlės,<text:s/></text:span><text:span text:style-name="T761">skirtos odai paruošti<text:s/></text:span><text:span text:style-name="T762">prieš injekcijas, incizijas ir pan.</text:span><text:span text:style-name="T763">;</text:span></text:p>
      <text:p text:style-name="P764"><text:span text:style-name="T765">31.2.3.24</text:span><text:span text:style-name="T766">. pleuros ertmės punkcijos ir<text:s/></text:span><text:span text:style-name="T767">drenavimo rinkinys;</text:span></text:p>
      <text:p text:style-name="P768"><text:span text:style-name="T769">31.2.3.25</text:span><text:span text:style-name="T770">. mekonijaus siurbiklis (adapteris);</text:span></text:p>
      <text:p text:style-name="P771"><text:span text:style-name="T772">31.2.3.26</text:span><text:span text:style-name="T773">. 0.1 proc. adrenalino tirpalas 1 ml ampulėse;</text:span></text:p>
      <text:p text:style-name="P774"><text:span text:style-name="T775">31.2.3.27</text:span><text:span text:style-name="T776">. 0.9 proc. natrio chlorido tirpalas 100 ml;</text:span></text:p>
      <text:p text:style-name="P777"><text:span text:style-name="T778">31.2.4</text:span><text:span text:style-name="T779">. operacinėje:<text:s/></text:span></text:p>
      <text:p text:style-name="P780"><text:span text:style-name="T781">31.2.4.1</text:span><text:span text:style-name="T782">. operacinis stalas, skirtas s</text:span><text:span text:style-name="T783">uaugusiajam;</text:span></text:p>
      <text:p text:style-name="P784"><text:span text:style-name="T785">31.2.4.2</text:span><text:span text:style-name="T786">. operacinis šviestuvas;</text:span></text:p>
      <text:p text:style-name="P787"><text:span text:style-name="T788">31.2.4.3</text:span><text:span text:style-name="T789">. narkozės aparatas;</text:span></text:p>
      <text:p text:style-name="P790"><text:span text:style-name="T791">31.2.4.4</text:span><text:span text:style-name="T792">. rinkinys cezario pjūvio operacijai atlikti (2 vnt.);</text:span></text:p>
      <text:p text:style-name="P793"><text:span text:style-name="T794">31.2.4.5</text:span><text:span text:style-name="T795">. vakuuminis siurblys;<text:s/></text:span></text:p>
      <text:p text:style-name="P796"><text:span text:style-name="T797">31.2.4.6</text:span><text:span text:style-name="T798">. Aprašo<text:s/></text:span><text:span text:style-name="T799">31.2.3 papunktyje</text:span><text:span text:style-name="T800"><text:s/>išvardyti medicinos prietaisai<text:s/></text:span><text:span text:style-name="T801">ir kitos priemonės;<text:s/></text:span></text:p>
      <text:p text:style-name="P802"><text:span text:style-name="T803">31.3</text:span><text:span text:style-name="T804">. stacionarinėms neonatologijos paslaugoms teikti:<text:s/></text:span></text:p>
      <text:p text:style-name="P805"><text:span text:style-name="T806">31.3.1</text:span><text:span text:style-name="T807">. Aprašo 31.2.3</text:span><text:span text:style-name="T808"><text:s/>papunktyje išvardyti medicinos prietaisai ir kitos priemonės;<text:s/></text:span></text:p>
      <text:p text:style-name="P809"><text:span text:style-name="T810">31.3.2</text:span><text:span text:style-name="T811">. šildomas ir apšviestas stalas naujagimiams, skirtas procedūroms atlikti;<text:s/></text:span></text:p>
      <text:p text:style-name="P812"><text:span text:style-name="T813">31.3.3</text:span><text:span text:style-name="T814">. inkubatoriai (1–3 vnt.) ir (ar) šildomi naujagimių reanimacijos stalai ir (ar) šildomos lovos;<text:s/></text:span></text:p>
      <text:p text:style-name="P815"><text:span text:style-name="T816">31.3.4</text:span><text:span text:style-name="T817">. sistema teigiamam slėgiui kvėpavimo takuose palaikyti (CPAP)</text:span><text:span text:style-name="T818"><text:s/>su skirtingų dydžių nosies kaniulių rinkiniu (2 vnt.);</text:span></text:p>
      <text:p text:style-name="P819"><text:span text:style-name="T820">31.3.5</text:span><text:span text:style-name="T821">. monitorius naujagimių būklei įvertinti (širdies veiklai, kvėpavimui, kraujospūdžiui, pulsoksimetrijai);<text:s/></text:span></text:p>
      <text:p text:style-name="P822"><text:span text:style-name="T823">31.3.6</text:span><text:span text:style-name="T824">. švirkštinė infuzinė pompa;</text:span></text:p>
      <text:p text:style-name="P825"><text:span text:style-name="T826">31.3.7</text:span><text:span text:style-name="T827">. elektroninės svarstyklės;</text:span></text:p>
      <text:p text:style-name="P828"><text:span text:style-name="T829">31.3</text:span><text:span text:style-name="T830">.8</text:span><text:span text:style-name="T831">. šviesos ir šildymo lempa;</text:span></text:p>
      <text:p text:style-name="P832"><text:span text:style-name="T833">31.3.9</text:span><text:span text:style-name="T834">. fototerapijos prietaisas;</text:span></text:p>
      <text:p text:style-name="P835"><text:span text:style-name="T836">31.3.10</text:span><text:span text:style-name="T837">. tiesioginio vaizdo oftalmoskopas;</text:span><text:span text:style-name="T838"><text:s/></text:span></text:p>
      <text:p text:style-name="P839"><text:span text:style-name="T840">31.3.11</text:span><text:span text:style-name="T841">. otoakustinę emisiją registruojantis prietaisas naujagimių klausos patikrai;</text:span><text:span text:style-name="T842"><text:s/></text:span></text:p>
      <text:p text:style-name="P843"><text:span text:style-name="T844">31.3.12</text:span><text:span text:style-name="T845">. transkutaninis bilirubinometras;<text:s/></text:span></text:p>
      <text:p text:style-name="P846"><text:span text:style-name="T847">31.3.13</text:span><text:span text:style-name="T848">. termometras.<text:s/></text:span></text:p>
      <text:p text:style-name="P849"/>
      <text:p text:style-name="P850"><text:span text:style-name="T851">VIII</text:span><text:span text:style-name="T852"><text:s/>SKYRIUS<text:s/></text:span></text:p>
      <text:p text:style-name="P853"><text:span text:style-name="T854">ANTRINIO B LYGIO PASLAUGų TEIKImas</text:span></text:p>
      <text:p text:style-name="P855"/>
      <text:p text:style-name="P856"><text:span text:style-name="T857">32</text:span><text:span text:style-name="T858">. Antrinio B lygio paslaugas teikiančių įstaigų kokybės rodikliai:<text:s/></text:span></text:p>
      <text:p text:style-name="P859"><text:span text:style-name="T860">32.1</text:span><text:span text:style-name="T861">. ne mažiau kaip 1000 gimdymų per metus;</text:span></text:p>
      <text:p text:style-name="P862"><text:span text:style-name="T863">32.2</text:span><text:span text:style-name="T864">. 18–</text:span><text:span text:style-name="T865">20 proc.</text:span><text:span text:style-name="T866"><text:s/>gimdymų per metus atliekama cezario pjūvio operacija;</text:span></text:p>
      <text:p text:style-name="P867"><text:span text:style-name="T868">32.3</text:span><text:span text:style-name="T869">.</text:span><text:span text:style-name="T870"><text:s/>naujagimiams palanki ligoninė.</text:span></text:p>
      <text:p text:style-name="P871"><text:span text:style-name="T872">33</text:span><text:span text:style-name="T873">. Antrinio B lygio paslaugas teikiančioje įstaigoje turi būti:</text:span></text:p>
      <text:p text:style-name="P874"><text:span text:style-name="T875">33.1</text:span><text:span text:style-name="T876">. konsultacijų<text:s/></text:span><text:span text:style-name="T877">padalinys:<text:s/></text:span></text:p>
      <text:p text:style-name="P878"><text:span text:style-name="T879">33.2</text:span><text:span text:style-name="T880">. akušerijos padalinys, kuriame yra:<text:s/></text:span></text:p>
      <text:p text:style-name="P881"><text:span text:style-name="T882">33.2.1</text:span><text:span text:style-name="T883">.<text:s/></text:span><text:span text:style-name="T884">nėštumo patologijos padalinys;</text:span></text:p>
      <text:p text:style-name="P885"><text:span text:style-name="T886">33.2.2</text:span><text:span text:style-name="T887">. gimdymo palatos, kuriose įrengtos naujagimių gaivinimo vietos;</text:span></text:p>
      <text:p text:style-name="P888"><text:span text:style-name="T889">33.2.3</text:span><text:span text:style-name="T890">. palatos pagimdžiusioms moterims kartu su naujagimiais;</text:span></text:p>
      <text:p text:style-name="P891"><text:span text:style-name="T892">33.2.4</text:span><text:span text:style-name="T893">. operacinė akušerinėms operacijoms;<text:s/></text:span></text:p>
      <text:p text:style-name="P894"><text:span text:style-name="T895">33.3</text:span><text:span text:style-name="T896">. naujagimių padalinys, k</text:span><text:span text:style-name="T897">uriame įrengtos lovos naujagimiams, turintiems patologiją, ir ne mažiau kaip 3 naujagimių intensyviosios terapijos vietos.<text:s/></text:span></text:p>
      <text:p text:style-name="P898"><text:span text:style-name="T899">34</text:span><text:span text:style-name="T900">. Antrinio B lygio paslaugas teikiančioje įstaigoje turi būti užtikrinama, kad:<text:s/></text:span></text:p>
      <text:p text:style-name="P901"><text:span text:style-name="T902">34.1</text:span><text:span text:style-name="T903">. visą parą būtų teikiamos ne mažiau<text:s/></text:span><text:span text:style-name="T904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5">dėjėjų paslaugos;<text:s/></text:span></text:p>
      <text:p text:style-name="P906"><text:span text:style-name="T907">34.2</text:span><text:span text:style-name="T908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9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10">ganizavimo ir apmokėjimo tvarkos aprašo patvirtinimo“ (toliau – Įsakymas Nr. V-39),</text:span><text:span text:style-name="T911"><text:s/></text:span><text:span text:style-name="T912">nurodytose teritorijose;</text:span><text:s/></text:p>
      <text:p text:style-name="P913">Papunkčio pakeitimai:</text:p>
      <text:p text:style-name="P914"><text:span text:style-name="T915">Nr.<text:s/></text:span><text:a xlink:href="https://www.e-tar.lt/portal/legalAct.html?documentId=98b4f0a07e6e11ec993ff5ca6e8ba60c" office:target-frame-name="_top" xlink:show="replace"><text:span text:style-name="T916">V-155</text:span></text:a><text:span text:style-name="T917">, 2022-01-26, pas</text:span><text:span text:style-name="T918">kelbta TAR 2022-01-26, i. k. 2022-01146</text:span></text:p>
      <text:p text:style-name="Normal"/>
      <text:p text:style-name="P919"><text:span text:style-name="T920">34.3</text:span><text:span text:style-name="T921">. būtų teikiamos socialinio darbuotojo, medicinos psichologo ir žindymo konsultanto paslaugos.<text:s/></text:span></text:p>
      <text:p text:style-name="P922"><text:span text:style-name="T923">35</text:span><text:span text:style-name="T924">. Darbo organizavimas antrinio B lygio paslaugas teikiančiose įstaigose:</text:span></text:p>
      <text:p text:style-name="P925"><text:span text:style-name="T926">35.1</text:span><text:span text:style-name="T927">. naujagimių būklę verti</text:span><text:span text:style-name="T928">na ir pagalbą teikia akušeris, bendrosios praktikos slaugytojas, gydytojas akušeris ginekologas ir gydytojas neonatologas;<text:s/></text:span></text:p>
      <text:p text:style-name="P929"><text:span text:style-name="T930">35.2</text:span><text:span text:style-name="T931">. gydytojai neonatologai į gimdymo palatas kviečiami Aprašo<text:s/></text:span><text:span text:style-name="T932">7 priede<text:s/></text:span><text:span text:style-name="T933">nurodytais atvejais.<text:s/></text:span></text:p>
      <text:p text:style-name="P934"><text:span text:style-name="T935">36</text:span><text:span text:style-name="T936">. Antrinio B lygio paslau</text:span><text:span text:style-name="T937">gas teikiančių įstaigų paslaugų teikimo tvarka:</text:span></text:p>
      <text:p text:style-name="P938"><text:span text:style-name="T939">36.1</text:span><text:span text:style-name="T940">. konsultacijos į antrinio B lygio paslaugas teikiančias įstaigas siunčiamos nėščiosios, esant šiems nėštumo rizikos veiksniams:</text:span></text:p>
      <text:p text:style-name="P941"><text:span text:style-name="T942">36.1.1</text:span><text:span text:style-name="T943">. nepalanki akušerinė anamnezė:</text:span></text:p>
      <text:p text:style-name="P944"><text:span text:style-name="T945">36.1.1.1</text:span><text:span text:style-name="T946">. dvi cezario pjūvio<text:s/></text:span><text:span text:style-name="T947">operacijos;</text:span></text:p>
      <text:p text:style-name="P948"><text:span text:style-name="T949">36.1.1.2</text:span><text:span text:style-name="T950">. gimdos operacija;</text:span></text:p>
      <text:p text:style-name="P951"><text:span text:style-name="T952">36.1.1.3</text:span><text:span text:style-name="T953">. perinatalinė mirtis;</text:span></text:p>
      <text:p text:style-name="P954"><text:span text:style-name="T955">36.1.1.4</text:span><text:span text:style-name="T956">. naujagimio centrinės nervų sistemos pažeidimas;</text:span></text:p>
      <text:p text:style-name="P957"><text:span text:style-name="T958">36.1.1.5</text:span><text:span text:style-name="T959">. naujagimio sklaidos trūkumai;</text:span></text:p>
      <text:p text:style-name="P960"><text:span text:style-name="T961">36.1.2</text:span><text:span text:style-name="T962">. nepalanki nėščiosios būklė –<text:s/></text:span><text:span text:style-name="T963">iki 12</text:span><text:span text:style-name="T964">+0</text:span><text:span text:style-name="T965"><text:s/>nėštumo savaitės nustatytas kūno masės indeksas yra 30 ar didesnis;<text:s/></text:span></text:p>
      <text:p text:style-name="P966"><text:span text:style-name="T967">36.1.3</text:span><text:span text:style-name="T968">. nėštumo patologija:</text:span></text:p>
      <text:p text:style-name="P969"><text:span text:style-name="T970">36.1.3.1</text:span><text:span text:style-name="T971">. netaisyklinga vaisiaus padėtis nuo 36</text:span><text:span text:style-name="T972">+0</text:span><text:span text:style-name="T973"><text:s/>nėštumo savaitės;</text:span></text:p>
      <text:p text:style-name="P974"><text:span text:style-name="T975">36.1.3.2</text:span><text:span text:style-name="T976">. nekomplikuotas daugiavaisis nėštumas;</text:span></text:p>
      <text:p text:style-name="P977"><text:span text:style-name="T978">36.1.3.3</text:span><text:span text:style-name="T979">. nėščiųjų hipertenz</text:span><text:span text:style-name="T980">ija, preeklampsija;</text:span></text:p>
      <text:p text:style-name="P981"><text:span text:style-name="T982">36.1.3.4</text:span><text:span text:style-name="T983">. kraujavimas antroje nėštumo pusėje;</text:span></text:p>
      <text:p text:style-name="P984"><text:span text:style-name="T985">36.1.3.5</text:span><text:span text:style-name="T986">. placentos pirmeiga;</text:span></text:p>
      <text:p text:style-name="P987"><text:span text:style-name="T988">36.1.3.6</text:span><text:span text:style-name="T989">. nėštumas tęsiasi 10 ir daugiau dienų po nustatyto gimdymo termino;<text:s/></text:span></text:p>
      <text:p text:style-name="P990"><text:span text:style-name="T991">36.1.3.7</text:span><text:span text:style-name="T992">. stambus vaisius (svoris didesnis kaip 90 procentilių);</text:span></text:p>
      <text:p text:style-name="P993"><text:span text:style-name="T994">36.1.3.8</text:span><text:span text:style-name="T995">. nepakankamas vaisiaus augimas (numatomas vaisiaus svoris mažesnis nei 10 procentilių);</text:span></text:p>
      <text:p text:style-name="P996"><text:span text:style-name="T997">36.1.3.9</text:span><text:span text:style-name="T998">. įtariama, kad yra vaisiaus sklaidos trūkumų;</text:span></text:p>
      <text:p text:style-name="P999"><text:span text:style-name="T1000">36.1.3.10</text:span><text:span text:style-name="T1001">. įtariamas oligohidramnionas;<text:s/></text:span></text:p>
      <text:p text:style-name="P1002"><text:span text:style-name="T1003">36.1.3.11</text:span><text:span text:style-name="T1004">. įtariamas polihidramnionas;</text:span></text:p>
      <text:p text:style-name="P1005"><text:span text:style-name="T1006">36.1.4</text:span><text:span text:style-name="T1007">. nėščiosios ligos:<text:s/></text:span></text:p>
      <text:p text:style-name="P1008"><text:span text:style-name="T1009">36.1.4.1</text:span><text:span text:style-name="T1010">. įtarus ar diagnozavus tiesiogiai su nėštumu nesusijusią patologiją, komplikuojančią nėštumą, jeigu konsultavę specialistai nenurodė, kad būtina tretinio lygio specializuota pagalba;<text:s/></text:span></text:p>
      <text:p text:style-name="P1011"><text:span text:style-name="T1012">36.1.4.2</text:span><text:span text:style-name="T1013">. nėščiųjų pielonefr</text:span><text:span text:style-name="T1014">itas;</text:span></text:p>
      <text:p text:style-name="P1015"><text:span text:style-name="T1016">36.1.4.3</text:span><text:span text:style-name="T1017">. lyties organų sklaidos trūkumai;</text:span></text:p>
      <text:p text:style-name="P1018"><text:span text:style-name="T1019">36.1.4.4</text:span><text:span text:style-name="T1020">. gimdos miomos;</text:span></text:p>
      <text:p text:style-name="P1021"><text:span text:style-name="T1022">36.1.4.5</text:span><text:span text:style-name="T1023">. alkoholizmas, narkomanija, toksikomanija;</text:span></text:p>
      <text:p text:style-name="P1024"><text:span text:style-name="T1025">36.1.4.6</text:span><text:span text:style-name="T1026">. žmogaus imunodeficito viruso sindromas (toliau – ŽIV), įgytas imunodeficito sindromas (toliau – AIDS)</text:span><text:span text:style-name="T1027"><text:s/>(t</text:span><text:span text:style-name="T1028">eikiama VšĮ Klaipėdos universitetinėje ligoninėje);</text:span><text:span text:style-name="T1029"><text:s/></text:span></text:p>
      <text:p text:style-name="P1030"><text:span text:style-name="T1031">36.1.4.7</text:span><text:span text:style-name="T1032">. hepatitai B ir C</text:span><text:span text:style-name="T1033">;<text:s/></text:span></text:p>
      <text:p text:style-name="P1034"><text:span text:style-name="T1035">36.2</text:span><text:span text:style-name="T1036">. gimdyti į antrinio B lygio paslaugas teikiančias įstaigas siunčiamos nėščiosios, esant šiems nėštumo rizikos veiksniams:</text:span></text:p>
      <text:p text:style-name="P1037"><text:span text:style-name="T1038">36.2.1</text:span><text:span text:style-name="T1039">. nepalanki akušerinė<text:s/></text:span><text:span text:style-name="T1040">anamnezė:</text:span></text:p>
      <text:p text:style-name="P1041"><text:span text:style-name="T1042">36.2.1.1</text:span><text:span text:style-name="T1043">. cezario pjūvio operacija, išskyrus Aprašo 30.3.2. ir<text:s/></text:span><text:span text:style-name="T1044">30.3.3</text:span><text:span text:style-name="T1045"><text:s/>papunkčiuose numatytus atvejus;</text:span></text:p>
      <text:p text:style-name="P1046"><text:span text:style-name="T1047">36.2.1.2</text:span><text:span text:style-name="T1048">. gimdos operacijos;</text:span></text:p>
      <text:p text:style-name="P1049"><text:span text:style-name="T1050">36.2.1.3</text:span><text:span text:style-name="T1051">. tromboembolinės komplikacijos;</text:span></text:p>
      <text:p text:style-name="P1052"><text:span text:style-name="T1053">36.2.1.4</text:span><text:span text:style-name="T1054">. perinatalinė mirtis;</text:span></text:p>
      <text:p text:style-name="P1055"><text:span text:style-name="T1056">36.2.1.5</text:span><text:span text:style-name="T1057">. naujagimių<text:s/></text:span><text:span text:style-name="T1058">centrinės nervų sistemos pažeidimai;</text:span></text:p>
      <text:p text:style-name="P1059"><text:span text:style-name="T1060">36.2.1.6</text:span><text:span text:style-name="T1061">. naujagimių hemolizinė liga;</text:span></text:p>
      <text:p text:style-name="P1062"><text:span text:style-name="T1063">36.2.1.7</text:span><text:span text:style-name="T1064">. nepalanki nėščiosios būklė –<text:s/></text:span><text:span text:style-name="T1065">gimdžiusi 5 ir daugiau kartų;</text:span></text:p>
      <text:p text:style-name="P1066"><text:span text:style-name="T1067">36.2.2</text:span><text:span text:style-name="T1068">. nėštumo patologija:</text:span></text:p>
      <text:p text:style-name="P1069"><text:span text:style-name="T1070">36.2.2.1</text:span><text:span text:style-name="T1071">. priešlaikinis gimdymas nuo 34</text:span><text:span text:style-name="T1072">+0</text:span><text:span text:style-name="T1073"><text:s/>nėštumo savaičių;</text:span></text:p>
      <text:p text:style-name="P1074"><text:span text:style-name="T1075">36.2.2</text:span><text:span text:style-name="T1076">.2</text:span><text:span text:style-name="T1077"><text:s/>nekomplikuotas daugiavaisis (dvynių) nėštumas;<text:s/></text:span></text:p>
      <text:p text:style-name="P1078"><text:span text:style-name="T1079">36.2.2.3</text:span><text:span text:style-name="T1080">. įtariamas oligohidramnionas;<text:s/></text:span></text:p>
      <text:p text:style-name="P1081"><text:span text:style-name="T1082">36.2.2.4</text:span><text:span text:style-name="T1083">. polihidramnionas;<text:s/></text:span></text:p>
      <text:p text:style-name="P1084"><text:span text:style-name="T1085">36.2.2.5</text:span><text:span text:style-name="T1086">. nėščiųjų hipertenzija ir lengva preeklampsija;</text:span></text:p>
      <text:p text:style-name="P1087"><text:span text:style-name="T1088">36.2.2.6</text:span><text:span text:style-name="T1089">. nėštumas tęsiasi 10 ir daugiau dienų po nustatyto gimdymo termino;<text:s/></text:span></text:p>
      <text:p text:style-name="P1090"><text:span text:style-name="T1091">36.2.2.7</text:span><text:span text:style-name="T1092">. placentos pirmeiga;</text:span></text:p>
      <text:p text:style-name="P1093"><text:span text:style-name="T1094">36.2.3</text:span><text:span text:style-name="T1095">. vaisiaus patologija:<text:s/></text:span></text:p>
      <text:p text:style-name="P1096"><text:span text:style-name="T1097">36.2.3.1</text:span><text:span text:style-name="T1098">. stambus vaisius (svoris didesnis kaip 90 procentilių);</text:span></text:p>
      <text:p text:style-name="P1099"><text:span text:style-name="T1100">36.2.3.2</text:span><text:span text:style-name="T1101">. nepakankamas vaisiaus augimas (numa</text:span><text:span text:style-name="T1102">tomas vaisiaus svoris didesnis kaip 5 procentiliai);<text:s/></text:span></text:p>
      <text:p text:style-name="P1103"><text:span text:style-name="T1104">36.2.4</text:span><text:span text:style-name="T1105">. nėščiosios ligos:</text:span></text:p>
      <text:p text:style-name="P1106"><text:span text:style-name="T1107">36.2.4.1</text:span><text:span text:style-name="T1108">. įtariant ar diagnozavus tiesiogiai su nėštumu nesusijusią patologiją, komplikuojančią nėštumą, jeigu konsultavę specialistai nenurodė, kad būtina tretinio lyg</text:span><text:span text:style-name="T1109">io specializuota pagalba;</text:span></text:p>
      <text:p text:style-name="P1110"><text:span text:style-name="T1111">36.2.4.2</text:span><text:span text:style-name="T1112">. nėščiųjų diabetas, kai nereikia insulino terapijos;<text:s/></text:span></text:p>
      <text:p text:style-name="P1113"><text:span text:style-name="T1114">36.2.4.3</text:span><text:span text:style-name="T1115">. nėščiųjų pielonefritas;</text:span></text:p>
      <text:p text:style-name="P1116"><text:span text:style-name="T1117">36.2.4.4</text:span><text:span text:style-name="T1118">.lyties organų sklaidos trūkumai;</text:span></text:p>
      <text:p text:style-name="P1119"><text:span text:style-name="T1120">36.2.4.5</text:span><text:span text:style-name="T1121">. gimdos miomos, komplikuojančios nėštumo eigą;</text:span></text:p>
      <text:p text:style-name="P1122"><text:span text:style-name="T1123">36.2.4.6</text:span><text:span text:style-name="T1124">. alkoh</text:span><text:span text:style-name="T1125">olizmas, narkomanija, toksikomanija;</text:span></text:p>
      <text:p text:style-name="P1126"><text:span text:style-name="T1127">36.2.4.7</text:span><text:span text:style-name="T1128">. hepatitai B ir C;<text:s/></text:span></text:p>
      <text:p text:style-name="P1129"><text:span text:style-name="T1130">36.2.4.8</text:span><text:span text:style-name="T1131">. ŽIV ir AIDS (siunčiama tik į VšĮ Klaipėdos universitetinę ligoninę).</text:span></text:p>
      <text:p text:style-name="P1132"><text:span text:style-name="T1133">36.3</text:span><text:span text:style-name="T1134">. infekcijų protrūkių, avarijų perinatologijos centruose atvejais paslaugos nėščiosioms ir<text:s/></text:span><text:span text:style-name="T1135">gimdyvėms, kai yra rizikos veiksnių, nurodytų Aprašo<text:s/></text:span><text:span text:style-name="T1136">52 ir 53 punktuose</text:span><text:span text:style-name="T1137">, ir (ar) naujagimiams paslaugos teikiamos antrinio B lygio paslaugas teikiančioje įstaigoje.<text:s/></text:span></text:p>
      <text:p text:style-name="P1138"><text:span text:style-name="T1139">36.4</text:span><text:span text:style-name="T1140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41">ik po gydytojo akušerio ginekologo konsultacijos.<text:s/></text:span></text:p>
      <text:p text:style-name="P1142"><text:span text:style-name="T1143">36.5</text:span><text:span text:style-name="T1144">.</text:span><text:span text:style-name="T1145"><text:s/>Iš asmens sveikatos priežiūros įstaigos išrašoma pacientė<text:s/></text:span><text:span text:style-name="T1146">informuojam</text:span><text:span text:style-name="T1147">a <text:s/></text:span><text:span text:style-name="T1148">(</text:span><text:span text:style-name="T1149">žodžiu ir<text:s/></text:span><text:span text:style-name="T1150">įteikiant rašytinę informaciją) apie<text:s/></text:span><text:span text:style-name="T1151">pogimdyminės depresijos požymius ir asmens sveikatos priežiūros įstaigas, k</text:span><text:span text:style-name="T1152">uriose teikiamos paslaugos pogimdyminės depresijos simptomus patiriančioms pacientėms. Apie pacientei suteiktą informaciją pažymima formoje<text:s/></text:span><text:span text:style-name="T1153">E003 „Stacionaro epikrizė“ ir forma pateikiama</text:span><text:span text:style-name="T1154"><text:s/>į<text:s/></text:span><text:span text:style-name="T1155">Elektroninės sveikatos paslaugų ir bendradarbiavimo infrastruktūros</text:span><text:span text:style-name="T1156"><text:s/>informacinę sistemą,<text:s/></text:span><text:span text:style-name="T1157">v</text:span><text:span text:style-name="T1158">adovau</text:span><text:span text:style-name="T1159">jantis<text:s/></text:span><text:span text:style-name="T1160">Elektroninės sveikatos paslaugų ir bendradarbiavimo infrastruktūros informacinės sistemos naudojimo tvarkos aprašu, patvirtintu Lietuvos Respublikos sveikatos apsaugos ministro 2015 m. gegužės 26 d. įsakymu Nr. V-657 „Dė</text:span><text:span text:style-name="T1161">l Elektroninės sveikatos paslaugų ir bendradarbiavimo infrastruktūros informacinės sistemos naudojimo tvarkos aprašo patvirtinimo.</text:span><text:s/></text:p>
      <text:p text:style-name="P1162">Papildyta papunkčiu:</text:p>
      <text:p text:style-name="P1163"><text:span text:style-name="T1164">Nr.<text:s/></text:span><text:a xlink:href="https://www.e-tar.lt/portal/legalAct.html?documentId=78d5907048a111edbc04912defe897d1" office:target-frame-name="_top" xlink:show="replace"><text:span text:style-name="T1165">V</text:span><text:span text:style-name="T1166">-1541</text:span></text:a><text:span text:style-name="T1167">, 2022-10-10, paskelbta TAR 2022-10-10, i. k. 2022-20650</text:span></text:p>
      <text:p text:style-name="Normal"/>
      <text:p text:style-name="P1168"><text:span text:style-name="T1169">37</text:span><text:span text:style-name="T1170">. VšĮ Klaipėdos universitetinės ligoninės gydytojai konsultantai vyksta į atitinkamų paslaugų teikimo teritorijų žemesnio lygio paslaugas teikiančias įstaigas konsultuoti nėščiųjų, gimd</text:span><text:span text:style-name="T1171">yvių bei naujagimių ir, esant reikalui, pervežti. Naujagimių konsultavimo aukštesnio lygio paslaugas teikiančioje įstaigoje tvarka nustatyta Aprašo X skyriuje</text:span><text:span text:style-name="T1172">,<text:s/></text:span><text:span text:style-name="T1173">o pervežimo – Įsakyme Nr. V-39.</text:span><text:s/></text:p>
      <text:p text:style-name="P1174">Punkto pakeitimai:</text:p>
      <text:p text:style-name="P1175"><text:span text:style-name="T1176">Nr.<text:s/></text:span><text:a xlink:href="https://www.e-tar.lt/portal/legalAct.html?documentId=98b4f0a07e6e11ec993ff5ca6e8ba60c" office:target-frame-name="_top" xlink:show="replace"><text:span text:style-name="T1177">V-155</text:span></text:a><text:span text:style-name="T1178">, 2022-01-26, paskelbta TAR 2022-01-26, i. k. 2022-01146</text:span></text:p>
      <text:p text:style-name="Normal"/>
      <text:p text:style-name="P1179"><text:span text:style-name="T1180">38</text:span><text:span text:style-name="T1181">. Antrinio B lygio paslaugas teikiančios įstaigos gali būti rezidentų rengimo bazės.</text:span></text:p>
      <text:p text:style-name="P1182"><text:span text:style-name="T1183">39</text:span><text:span text:style-name="T1184">. Medicinos prietaisai ir kitos priemonės, kuriuos privalo turėti antrinio B lygio paslaugas teikianti įstaiga:<text:s/></text:span></text:p>
      <text:p text:style-name="P1185"><text:span text:style-name="T1186">39.1</text:span><text:span text:style-name="T1187">. skirti ambulatorinėms paslaugoms teikti (nurodyti<text:s/></text:span><text:span text:style-name="T1188">Aprašo 31.1 papunktyje</text:span><text:span text:style-name="T1189">);</text:span></text:p>
      <text:p text:style-name="P1190"><text:span text:style-name="T1191">39.2</text:span><text:span text:style-name="T1192">. skirti stacionarinėms nėštumo patologijos ir akuše</text:span><text:span text:style-name="T1193">rijos paslaugoms teikti:</text:span></text:p>
      <text:p text:style-name="P1194"><text:span text:style-name="T1195">39.2.1</text:span><text:span text:style-name="T1196">. akušerijos padalinyje:</text:span></text:p>
      <text:p text:style-name="P1197"><text:span text:style-name="T1198">39.2.1.1</text:span><text:span text:style-name="T1199">. nurodyti Aprašo<text:s/></text:span><text:span text:style-name="T1200">31.2.1</text:span><text:span text:style-name="T1201"><text:s/>papunktyje;</text:span></text:p>
      <text:p text:style-name="P1202"><text:span text:style-name="T1203">39.2.1.2</text:span><text:span text:style-name="T1204">. amniocentezės rinkinys;<text:s/></text:span></text:p>
      <text:p text:style-name="P1205"><text:span text:style-name="T1206">39.2.1.3</text:span><text:span text:style-name="T1207">. medicinos prietaisai vaisiaus kraujui paimti (iš pirmeigės dalies ir iš virkštelės kraujagyslių) b</text:span><text:span text:style-name="T1208">ei laktatų ir (ar) rūgščių ir šarmų pusiausvyrai tirti;<text:s/></text:span></text:p>
      <text:p text:style-name="P1209"><text:span text:style-name="T1210">39.2.1.4</text:span><text:span text:style-name="T1211">. instrumentai, skirti vaisiaus smulkinamosioms operacijoms atlikti;</text:span></text:p>
      <text:p text:style-name="P1212"><text:span text:style-name="T1213">39.2.2</text:span><text:span text:style-name="T1214">. gimdymo palatoje – nurodyti Aprašo<text:s/></text:span><text:span text:style-name="T1215">31.2.2</text:span><text:span text:style-name="T1216"><text:s/>papunktyje;<text:s/></text:span></text:p>
      <text:p text:style-name="P1217"><text:span text:style-name="T1218">39.2.3</text:span><text:span text:style-name="T1219">. naujagimių gaivinimo vietoje, esančio</text:span><text:span text:style-name="T1220">je</text:span><text:span text:style-name="T1221"><text:s/></text:span><text:span text:style-name="T1222">gimdymo palatoje, ir (ar) operacinėje:<text:s/></text:span></text:p>
      <text:p text:style-name="P1223"><text:span text:style-name="T1224">39.2.3.1</text:span><text:span text:style-name="T1225">. nurodyti aprašo<text:s/></text:span><text:span text:style-name="T1226">31.2.3</text:span><text:span text:style-name="T1227"><text:s/>papunktyje;</text:span></text:p>
      <text:p text:style-name="P1228"><text:span text:style-name="T1229">39.2.3.2</text:span><text:span text:style-name="T1230">. monitorius naujagimių būklei vertinti (širdies veiklai, kvėpavimui, kraujospūdžiui ir oksigenacijai vertinti);</text:span></text:p>
      <text:p text:style-name="P1231"><text:span text:style-name="T1232">39.2.4</text:span><text:span text:style-name="T1233">. operacinėje:</text:span></text:p>
      <text:p text:style-name="P1234"><text:span text:style-name="T1235">39.2.4.1</text:span><text:span text:style-name="T1236">. nurodyti Aprašo<text:s/></text:span><text:span text:style-name="T1237">31.2.4 papunktyje</text:span><text:span text:style-name="T1238">;</text:span></text:p>
      <text:p text:style-name="P1239"><text:span text:style-name="T1240">39.2.4.2</text:span><text:span text:style-name="T1241">. nurodyti Aprašo<text:s/></text:span><text:span text:style-name="T1242">39.2.3.2</text:span><text:span text:style-name="T1243"><text:s/>papunktyje;</text:span><text:span text:style-name="T1244"><text:s/></text:span></text:p>
      <text:p text:style-name="P1245"><text:span text:style-name="T1246">39.3</text:span><text:span text:style-name="T1247">. stacionarinėms neonatologijos paslaugoms teikti:</text:span></text:p>
      <text:p text:style-name="P1248"><text:span text:style-name="T1249">39.3.1</text:span><text:span text:style-name="T1250">. nurodyti<text:s/></text:span><text:span text:style-name="T1251">Aprašo 31.3</text:span><text:span text:style-name="T1252"><text:s/>papunktyje;</text:span></text:p>
      <text:p text:style-name="P1253"><text:span text:style-name="T1254">39.3.2</text:span><text:span text:style-name="T1255">. instrumentų rinkinys juosmeninei punkcijai atlikti;<text:s/></text:span></text:p>
      <text:p text:style-name="P1256"><text:span text:style-name="T1257">39.3.3</text:span><text:span text:style-name="T1258">. pleuros ertmės punkcijos ir drenavimo rinkinys;</text:span></text:p>
      <text:p text:style-name="P1259"><text:span text:style-name="T1260">39.3.4</text:span><text:span text:style-name="T1261">. dirbtinės plaučių ventiliacijos aparatas;</text:span></text:p>
      <text:p text:style-name="P1262"><text:span text:style-name="T1263">39.4</text:span><text:span text:style-name="T1264">. naujagimių intensyviosios terapijos paslaugoms teikti – nurodyti<text:s/></text:span><text:span text:style-name="T1265">Neonatolog</text:span><text:span text:style-name="T1266">ijos<text:s/></text:span><text:span text:style-name="T1267">stacionarinių antrinio ir tretinio lygio asmens sveikatos priežiūros<text:s/></text:span><text:span text:style-name="T1268">paslaugų teikimo reikalavimų apraše, patvirtintame<text:s/></text:span><text:span text:style-name="T1269">Lietuvos Respublikos sveikatos apsaugos ministro 2004 m. balandžio 30 d. įsakymu Nr. V-308 „</text:span><text:span text:style-name="T1270">Dėl Neonatologijos<text:s/></text:span><text:span text:style-name="T1271">stacionarinių antrin</text:span><text:span text:style-name="T1272">io ir tretinio lygio asmens sveikatos priežiūros<text:s/></text:span><text:span text:style-name="T1273">paslaugų teikimo reikalavimų aprašo patvirtinimo.</text:span><text:s/></text:p>
      <text:p text:style-name="P1274">Papunkčio pakeitimai:</text:p>
      <text:p text:style-name="P1275"><text:span text:style-name="T1276">Nr.<text:s/></text:span><text:a xlink:href="https://www.e-tar.lt/portal/legalAct.html?documentId=98b4f0a07e6e11ec993ff5ca6e8ba60c" office:target-frame-name="_top" xlink:show="replace"><text:span text:style-name="T1277">V-155</text:span></text:a><text:span text:style-name="T1278">, 2022-01-26, paskelbta TAR</text:span><text:span text:style-name="T1279"><text:s/>2022-01-26, i. k. 2022-01146</text:span></text:p>
      <text:p text:style-name="Normal"/>
      <text:p text:style-name="P1280"><text:span text:style-name="T1281">IX</text:span><text:span text:style-name="T1282"><text:s/>skyrius</text:span></text:p>
      <text:p text:style-name="P1283"><text:span text:style-name="T1284">PERINATOLOGIJOS CENTRŲ FUNKCIJOS IR TRETINIO LYGIO paslaugŲ teikimas</text:span></text:p>
      <text:p text:style-name="P1285"/>
      <text:p text:style-name="P1286"><text:span text:style-name="T1287">40</text:span><text:span text:style-name="T1288">. Perinatologijos centre, kuris yra struktūrinis universiteto ligoninės padalinys, teikiamos<text:s/></text:span><text:span text:style-name="T1289">pirminio, antrinio ir tretinio lygio<text:s/></text:span><text:span text:style-name="T1290">paslaugos</text:span><text:span text:style-name="T1291">. Pirminio ir antrinio lygio paslaugos perinatologijos centre teikiamos tik mokslo ir mokymo tikslais.<text:s/></text:span></text:p>
      <text:p text:style-name="P1292"><text:span text:style-name="T1293">41</text:span><text:span text:style-name="T1294">. Perinatologijos centruose ambulatoriškai vertinama didelės rizikos naujagimių raida.</text:span></text:p>
      <text:p text:style-name="P1295"><text:span text:style-name="T1296">42</text:span><text:span text:style-name="T1297">. Perinatologijos centrai teikia metodinę pa</text:span><text:span text:style-name="T1298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299">s specialistus vientisųjų ir podiplominių studijų programose.</text:span></text:p>
      <text:p text:style-name="P1300"><text:span text:style-name="T1301">43</text:span><text:span text:style-name="T1302">. Perinatologijos centruose analizuojama:</text:span></text:p>
      <text:p text:style-name="P1303"><text:span text:style-name="T1304">43.1</text:span><text:span text:style-name="T1305">. perinatalinis mirtingumas, naujagimių mirtingumas, sergamumas bei jų priežastys;</text:span></text:p>
      <text:p text:style-name="P1306"><text:span text:style-name="T1307">43.2</text:span><text:span text:style-name="T1308">. atvejai, kai nėščiųjų ar gimdyvių gyvybei buvo<text:s/></text:span><text:span text:style-name="T1309">kilęs pavojus (angl.<text:s/></text:span><text:span text:style-name="T1310">near miss</text:span><text:span text:style-name="T1311">), nėščiųjų ir gimdyvių mirtingumas bei jų priežastys;</text:span></text:p>
      <text:p text:style-name="P1312"><text:span text:style-name="T1313">43.3</text:span><text:span text:style-name="T1314">. naujagimių akių, klausos ir kritinių įgimtų širdies ydų tikrinimo mastas ir rezultatai;</text:span></text:p>
      <text:p text:style-name="P1315"><text:span text:style-name="T1316">44</text:span><text:span text:style-name="T1317">. Aprašo<text:s/></text:span><text:span text:style-name="T1318">43 punkte</text:span><text:span text:style-name="T1319"><text:s/>nurodytų duomenų kaupimą ir analizę organizuoja perinatologijos centro vadovas.<text:s/></text:span></text:p>
      <text:p text:style-name="P1320"><text:span text:style-name="T1321">45</text:span><text:span text:style-name="T1322">. Perinatologijos centrai Sveikatos apsaugos ministerijai vieną kartą per metus iki balandžio 1 d. pateikia praėjusių kalendorinių metų Aprašo<text:s/></text:span><text:span text:style-name="T1323">43 punkte</text:span><text:span text:style-name="T1324"><text:s/>nurodytų duomen</text:span><text:span text:style-name="T1325">ų analizę.<text:s/></text:span></text:p>
      <text:p text:style-name="P1326"><text:span text:style-name="T1327">46</text:span><text:span text:style-name="T1328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9">s bei naujagimiams konsultuoti ir, esant reikalui, pervežti.<text:s/></text:span></text:p>
      <text:p text:style-name="P1330"><text:span text:style-name="T1331">47</text:span><text:span text:style-name="T1332">. Perinatologijos centruose turi būti užtikrinamas paslaugų teikimas nėščiosioms, gimdyvėms ir naujagimiams, kai yra rizikos veiksnių, nurodytų Aprašo<text:s/></text:span><text:span text:style-name="T1333">52 ir 53</text:span><text:span text:style-name="T1334"><text:s/>punktuose.<text:s/></text:span></text:p>
      <text:p text:style-name="P1335"><text:span text:style-name="T1336">48</text:span><text:span text:style-name="T1337">.<text:s/></text:span><text:span text:style-name="T1338">Perinatologijos centrų kokybės rodikliai:</text:span></text:p>
      <text:p text:style-name="P1339"><text:span text:style-name="T1340">48.1</text:span><text:span text:style-name="T1341">. ne mažiau kaip 2000 gimdymų per metus;</text:span></text:p>
      <text:p text:style-name="P1342"><text:span text:style-name="T1343">48.2</text:span><text:span text:style-name="T1344">. 23–</text:span><text:span text:style-name="T1345">25 proc.</text:span><text:span text:style-name="T1346"><text:s/>gimdymų per metus atliekama cezario pjūvio operacija;</text:span><text:span text:style-name="T1347"><text:s/></text:span></text:p>
      <text:p text:style-name="P1348"><text:span text:style-name="T1349">48.3</text:span><text:span text:style-name="T1350">. naujagimiams palanki ligoninė;</text:span></text:p>
      <text:p text:style-name="P1351"><text:span text:style-name="T1352">48.4</text:span><text:span text:style-name="T1353">. veikia donorinio motinos pieno bankas.</text:span></text:p>
      <text:p text:style-name="P1354"><text:span text:style-name="T1355">49</text:span><text:span text:style-name="T1356">. Perinatologijos centre turi būti:</text:span></text:p>
      <text:p text:style-name="P1357"><text:span text:style-name="T1358">49.1</text:span><text:span text:style-name="T1359">. konsultacijų padalinys:<text:s/></text:span></text:p>
      <text:p text:style-name="P1360"><text:span text:style-name="T1361">49.2</text:span><text:span text:style-name="T1362">. akušerijos padalinys, kuriame yra:<text:s/></text:span></text:p>
      <text:p text:style-name="P1363"><text:span text:style-name="T1364">49.2.1</text:span><text:span text:style-name="T1365">. nėštumo patologijos padalinys;</text:span></text:p>
      <text:p text:style-name="P1366"><text:span text:style-name="T1367">49.2.2</text:span><text:span text:style-name="T1368">. gimdymo palatos, iš kurių bent viena tinkama priešlaikiniam gimdymui;</text:span></text:p>
      <text:p text:style-name="P1369"><text:span text:style-name="T1370">49.2.3</text:span><text:span text:style-name="T1371">. palatos pagimdžiusioms moterims kartu su naujagimiais;</text:span></text:p>
      <text:p text:style-name="P1372"><text:span text:style-name="T1373">49.2.4</text:span><text:span text:style-name="T1374">. dvi operacinės, skirtos akušerinėms operacijoms;</text:span></text:p>
      <text:p text:style-name="P1375"><text:span text:style-name="T1376">49.2.5</text:span><text:span text:style-name="T1377">. naujagimių, turinčių patologiją, padalinys;</text:span></text:p>
      <text:p text:style-name="P1378"><text:span text:style-name="T1379">49.2.6</text:span><text:span text:style-name="T1380">. naujagimių intensyviosios terapijos padalinys.</text:span></text:p>
      <text:p text:style-name="P1381"><text:span text:style-name="T1382">50</text:span><text:span text:style-name="T1383">.<text:s/></text:span><text:span text:style-name="T1384">Perinatolog</text:span><text:span text:style-name="T1385">ijos centre turi būti užtikrinama, kad:<text:s/></text:span></text:p>
      <text:p text:style-name="P1386"><text:span text:style-name="T1387">50.1</text:span><text:span text:style-name="T1388">. visą parą būtų teikiamos ne mažiau kaip 3 gydytojų akušerių ginekologų (vienas iš jų – skubiai konsultacinei pagalbai perinatologijos centro paslaugų teikimo teritorijoje teikti sveikatos apsaugos ministro n</text:span><text:span text:style-name="T1389">ustatyta tvarka), 1 gydytojo anesteziologo reanimatologo, 3 gydytojų neonatologų (vienas iš jų – skubiai konsultacinei pagalbai perinatologijos centro paslaugų teikimo teritorijoje teikti sveikatos apsaugos ministro nustatyta tvarka), atsižvelgiant į pasla</text:span><text:span text:style-name="T1390">ug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91"><text:span text:style-name="T1392">50</text:span><text:span text:style-name="T1393">.2</text:span><text:span text:style-name="T1394">. visą parą būtų teikiamos kitų profesinių kvalifikacijų (chirurgo, pulmonologo, kardiologo, endokrinologo, neurologo) gydytojų paslaugos;<text:s/></text:span></text:p>
      <text:p text:style-name="P1395"><text:span text:style-name="T1396">50.3</text:span><text:span text:style-name="T1397">. būtų teikiamos socialinio darbuotojo, medicinos psichologo, žindymo konsultanto paslaugos.<text:s/></text:span></text:p>
      <text:p text:style-name="P1398"><text:span text:style-name="T1399">51</text:span><text:span text:style-name="T1400">.<text:s/></text:span><text:span text:style-name="T1401">Darbas perinatologijos centre organizuojamas Aprašo<text:s/></text:span><text:span text:style-name="T1402">35</text:span><text:span text:style-name="T1403"><text:s/>punkte nustatyta tvarka.<text:s/></text:span></text:p>
      <text:p text:style-name="P1404"><text:span text:style-name="T1405">52</text:span><text:span text:style-name="T1406">. Konsultuoti į tretinio lygio paslaugas teikiančias įstaigas nėščiosios siunčiamos, kai yra šie nėštumo rizikos veiksniai:<text:s/></text:span></text:p>
      <text:p text:style-name="P1407"><text:span text:style-name="T1408">52.1</text:span><text:span text:style-name="T1409">. nepalanki akušerinė anamnezė:</text:span></text:p>
      <text:p text:style-name="P1410"><text:span text:style-name="T1411">52.1.1</text:span><text:span text:style-name="T1412">. eklampsija;</text:span></text:p>
      <text:p text:style-name="P1413"><text:span text:style-name="T1414">52.1.2</text:span><text:span text:style-name="T1415">. trombembolinės komplikacijos;</text:span></text:p>
      <text:p text:style-name="P1416"><text:span text:style-name="T1417">52.1.3</text:span><text:span text:style-name="T1418">. naujagimių hemolizinė liga;<text:s/></text:span></text:p>
      <text:p text:style-name="P1419"><text:span text:style-name="T1420">52.2</text:span><text:span text:style-name="T1421">. nepalanki nėščiosios būklė</text:span><text:span text:style-name="T1422"><text:s/>– Rh ar kita izoimunizacija;</text:span></text:p>
      <text:p text:style-name="P1423"><text:span text:style-name="T1424">52.3</text:span><text:span text:style-name="T1425">. nėštumo patologija</text:span><text:span text:style-name="T1426">:</text:span></text:p>
      <text:p text:style-name="P1427"><text:span text:style-name="T1428">52.3.1</text:span><text:span text:style-name="T1429">. oligohidramnionas iki 34</text:span><text:span text:style-name="T1430">+0</text:span><text:span text:style-name="T1431"><text:s/>nėštumo savaičių;</text:span></text:p>
      <text:p text:style-name="P1432"><text:span text:style-name="T1433">52.3.2</text:span><text:span text:style-name="T1434">. polihidramnionas;</text:span></text:p>
      <text:p text:style-name="P1435"><text:span text:style-name="T1436">52.3.3</text:span><text:span text:style-name="T1437">. komplikuotas daugiavaisis nėštumas;<text:s/></text:span></text:p>
      <text:p text:style-name="P1438"><text:span text:style-name="T1439">52.4</text:span><text:span text:style-name="T1440">. vaisiaus patologija:<text:s/></text:span></text:p>
      <text:p text:style-name="P1441"><text:span text:style-name="T1442">52.4.1</text:span><text:span text:style-name="T1443">. vaisiaus sklaidos trūkumai, galintys turėti įtakos naujagimio sveikatos būklei;</text:span></text:p>
      <text:p text:style-name="P1444"><text:span text:style-name="T1445">52.4.2</text:span><text:span text:style-name="T1446">. vaisiaus vandenė;<text:s/></text:span></text:p>
      <text:p text:style-name="P1447"><text:span text:style-name="T1448">52.4.3</text:span><text:span text:style-name="T1449">. vaisiaus šir</text:span><text:span text:style-name="T1450">dies aritmija;</text:span></text:p>
      <text:p text:style-name="P1451"><text:span text:style-name="T1452">52.5</text:span><text:span text:style-name="T1453">. nėščiosios ligos:</text:span></text:p>
      <text:p text:style-name="P1454"><text:span text:style-name="T1455">52.5.1</text:span><text:span text:style-name="T1456">. įtariant ar diagnozavus tiesiogiai su nėštumu nesusijusią patologiją, komplikuojančią nėštumą, jei konsultavę specialistai nurodė, kad būtinos tretinio lygio paslaugos;</text:span></text:p>
      <text:p text:style-name="P1457"><text:span text:style-name="T1458">52.5.2</text:span><text:span text:style-name="T1459">. cukrinis ar nėščiųjų</text:span><text:span text:style-name="T1460"><text:s/>diabetas;</text:span></text:p>
      <text:p text:style-name="P1461"><text:span text:style-name="T1462">52.5.3</text:span><text:span text:style-name="T1463">. onkologinės ligos.</text:span></text:p>
      <text:p text:style-name="P1464"><text:span text:style-name="T1465">53</text:span><text:span text:style-name="T1466">. Stacionarinės paslaugos tretinio lygio paslaugas teikiančiose įstaigose teikiamos esant šiems nėštumo rizikos veiksniams:</text:span></text:p>
      <text:p text:style-name="P1467"><text:span text:style-name="T1468">53.1</text:span><text:span text:style-name="T1469">. nepalanki nėščiosios būklė</text:span><text:span text:style-name="T1470"><text:s/>– Rh ir kita izoimuninė sensibilizacija;</text:span></text:p>
      <text:p text:style-name="P1471"><text:span text:style-name="T1472">53.2</text:span><text:span text:style-name="T1473">. nėštumo patologija</text:span><text:span text:style-name="T1474">:</text:span></text:p>
      <text:p text:style-name="P1475"><text:span text:style-name="T1476">53.2.1</text:span><text:span text:style-name="T1477">. komplikuotas daugiavaisis nėštumas;</text:span></text:p>
      <text:p text:style-name="P1478"><text:span text:style-name="T1479">53.2.2</text:span><text:span text:style-name="T1480">. oligohidramnionas iki 34</text:span><text:span text:style-name="T1481">+0</text:span><text:span text:style-name="T1482"><text:s/>nėštumo savaičių;</text:span></text:p>
      <text:p text:style-name="P1483"><text:span text:style-name="T1484">53.2.3</text:span><text:span text:style-name="T1485">. sunkios nėščiųjų hipertenzinės būklės iki 34</text:span><text:span text:style-name="T1486">+0</text:span><text:span text:style-name="T1487"><text:s/>nėštumo savaičių;</text:span></text:p>
      <text:p text:style-name="P1488"><text:span text:style-name="T1489">53.2.4</text:span><text:span text:style-name="T1490">. priešlaikinis gimdymas iki 34</text:span><text:span text:style-name="T1491">+0</text:span><text:span text:style-name="T1492"><text:s/>nėšt</text:span><text:span text:style-name="T1493">umo savaičių;</text:span></text:p>
      <text:p text:style-name="P1494"><text:span text:style-name="T1495">53.2.5</text:span><text:span text:style-name="T1496">. įtariamas placentos įaugimas į gimdos randą;</text:span></text:p>
      <text:p text:style-name="P1497"><text:span text:style-name="T1498">53.2.6</text:span><text:span text:style-name="T1499">. nepakankamas vaisiaus augimas (numatoma vaisiaus masė lygi ar mažesnė nei 5 procentiliai);</text:span></text:p>
      <text:p text:style-name="P1500"><text:span text:style-name="T1501">53.3</text:span><text:span text:style-name="T1502">. vaisiaus patologija</text:span><text:span text:style-name="T1503">:</text:span></text:p>
      <text:p text:style-name="P1504"><text:span text:style-name="T1505">53.3.1</text:span><text:span text:style-name="T1506">. vaisiaus sklaidos trūkumai, galintys tu</text:span><text:span text:style-name="T1507">rėti įtakos naujagimio sveikatos būklei;</text:span></text:p>
      <text:p text:style-name="P1508"><text:span text:style-name="T1509">53.3.2</text:span><text:span text:style-name="T1510">. vaisiaus širdies aritmija;<text:s/></text:span></text:p>
      <text:p text:style-name="P1511"><text:span text:style-name="T1512">53.3.3</text:span><text:span text:style-name="T1513">. vaisiaus vandenė;</text:span></text:p>
      <text:p text:style-name="P1514"><text:span text:style-name="T1515">53.4</text:span><text:span text:style-name="T1516">. nėščiosios ligos:</text:span></text:p>
      <text:p text:style-name="P1517"><text:span text:style-name="T1518">53.4.1</text:span><text:span text:style-name="T1519">. tiesiogiai su nėštumu nesusijusios ligos, komplikuojančios nėštumą, jei konsultavę gydytojai specialistai</text:span><text:span text:style-name="T1520"><text:s/>nurodė, kad būtinos tretinio lygio paslaugos:</text:span></text:p>
      <text:p text:style-name="P1521"><text:span text:style-name="T1522">53.4.2</text:span><text:span text:style-name="T1523">. cukrinis diabetas, nėščiųjų diabetas, kai reikia insulino terapijos;</text:span></text:p>
      <text:p text:style-name="P1524"><text:span text:style-name="T1525">53.4.3</text:span><text:span text:style-name="T1526">. onkologinės ligos;</text:span></text:p>
      <text:p text:style-name="P1527"><text:span text:style-name="T1528">53.4.4</text:span><text:span text:style-name="T1529">. ŽIV, AIDS.<text:s/></text:span></text:p>
      <text:p text:style-name="P1530"><text:span text:style-name="T1531">53¹. Iš asmens sveikatos priežiūros įstaigos išrašoma pacientė<text:s/></text:span><text:span text:style-name="T1532">informuojam</text:span><text:span text:style-name="T1533">a <text:s/></text:span><text:span text:style-name="T1534">(</text:span><text:span text:style-name="T1535">žodžiu ir<text:s/></text:span><text:span text:style-name="T1536">įteikiant rašytinę informaciją) apie<text:s/></text:span><text:span text:style-name="T1537">pogimdyminės depresijos požymius ir asmens sveikatos priežiūros įstaigas, kuriose teikiamos paslaugos pogimdyminės depresijos simptomus patiriančioms pacientėms. Apie pacientei suteiktą informac</text:span><text:span text:style-name="T1538">iją pažymima formoje<text:s/></text:span><text:span text:style-name="T1539">E003 „Stacionaro epikrizė“ ir forma pateikiama</text:span><text:span text:style-name="T1540"><text:s/>į<text:s/></text:span><text:span text:style-name="T1541">Elektroninės sveikatos paslaugų ir bendradarbiavimo infrastruktūros informacinę sistemą,<text:s/></text:span><text:span text:style-name="T1542">v</text:span><text:span text:style-name="T1543">adovau</text:span><text:span text:style-name="T1544">jantis<text:s/></text:span><text:span text:style-name="T1545">Elektroninės sveikatos paslaugų ir bendradarbiavimo infrastruktūros informacinės si</text:span><text:span text:style-name="T1546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7">tvirtinimo.</text:span><text:s/></text:p>
      <text:p text:style-name="P1548">Papildyta punktu:</text:p>
      <text:p text:style-name="P1549"><text:span text:style-name="T1550">Nr.<text:s/></text:span><text:a xlink:href="https://www.e-tar.lt/portal/legalAct.html?documentId=78d5907048a111edbc04912defe897d1" office:target-frame-name="_top" xlink:show="replace"><text:span text:style-name="T1551">V-1541</text:span></text:a><text:span text:style-name="T1552">, 2022-10-10, paskelbta TAR 2022-10-10, i. k. 2022-20650</text:span></text:p>
      <text:p text:style-name="Normal"/>
      <text:p text:style-name="P1553"><text:span text:style-name="T1554">54</text:span><text:span text:style-name="T1555">. Chirurginė, kardiochirurginė ir neurochirurginė pag</text:span><text:span text:style-name="T1556">alba naujagimiams teikiama:</text:span></text:p>
      <text:p text:style-name="P1557"><text:span text:style-name="T1558">54.1</text:span><text:span text:style-name="T1559"><text:s/>antenataliniu periodu diagnozavus vaisiaus raidos anomaliją, dėl kurios gimusį naujagimį nedelsiant reikės operuoti, nėščioji siunčiama:<text:s/></text:span></text:p>
      <text:p text:style-name="P1560"><text:span text:style-name="T1561">54.1.1</text:span><text:span text:style-name="T1562">. dėl kardiochirurginės patologijos – į VšĮ Vilniaus universiteto ligoninę<text:s/></text:span><text:span text:style-name="T1563">Santaros klinikas;</text:span></text:p>
      <text:p text:style-name="P1564"><text:span text:style-name="T1565">54.1.2</text:span><text:span text:style-name="T1566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7">imo teritorijas, vadovaujantis Aprašo 1 priedu;<text:s/></text:span></text:p>
      <text:p text:style-name="P1568"><text:span text:style-name="T1569">54.2</text:span><text:span text:style-name="T1570">. naujagimiams diagnozavus chirurginę, kardiochirurginę arba neurochirurginę patologiją, kuri gydoma chirurginiu būdu, priklausomai nuo patologijos sudėtingumo, jie gali būti operuojami VšĮ Vilniau</text:span><text:span text:style-name="T1571">s universiteto ligoninės Santaros klinikose ir Lietuvos sveikatos mokslų universiteto ligoninėje Kauno klinikose;<text:s/></text:span></text:p>
      <text:p text:style-name="P1572"><text:span text:style-name="T1573">54.3</text:span><text:span text:style-name="T1574">. naujagimių pervežimas organizuojamas vadovaujantis Aprašo 1 priedu.</text:span></text:p>
      <text:p text:style-name="P1575"><text:span text:style-name="T1576">55</text:span><text:span text:style-name="T1577">. Medicinos prietaisai ir priemonės, kurias privalo tur</text:span><text:span text:style-name="T1578">ėti tretinio lygio paslaugas teikianti įstaiga:<text:s/></text:span></text:p>
      <text:p text:style-name="P1579"><text:span text:style-name="T1580">55.1</text:span><text:span text:style-name="T1581">. ambulatorinėms paslaugoms teikti</text:span><text:span text:style-name="T1582">:</text:span></text:p>
      <text:p text:style-name="P1583"><text:span text:style-name="T1584">55.1.1</text:span><text:span text:style-name="T1585">. nurodyti Aprašo 31.1 papunktyje;<text:s/></text:span></text:p>
      <text:p text:style-name="P1586"><text:span text:style-name="T1587">55.1.2</text:span><text:span text:style-name="T1588">. naujagimių raidai vertinti skirtos priemonės ir įranga (Miuncheno ir (ar) Bayley skalės);<text:s/></text:span></text:p>
      <text:p text:style-name="P1589"><text:span text:style-name="T1590">55.1.3</text:span><text:span text:style-name="T1591">. ultrag</text:span><text:span text:style-name="T1592">arso aparatas su doplerio įranga, tinkamais davikliais nėščiųjų bei gimdyvių tyrimams ir priedais, skirtais medžiagai archyvuoti;<text:s/></text:span></text:p>
      <text:p text:style-name="P1593"><text:span text:style-name="T1594">55.1.4</text:span><text:span text:style-name="T1595">. ultragarso aparatas su doplerio įranga ir tinkamais davikliais naujagimių tyrimams bei priedais, skirtais medžiag</text:span><text:span text:style-name="T1596">ai archyvuoti;<text:s/></text:span></text:p>
      <text:p text:style-name="P1597"><text:span text:style-name="T1598">55.2</text:span><text:span text:style-name="T1599">. stacionarinėms nėštumo patologijos ir akušerijos paslaugoms teikti</text:span><text:span text:style-name="T1600">:<text:s/></text:span></text:p>
      <text:p text:style-name="P1601"><text:span text:style-name="T1602">55.2.1</text:span><text:span text:style-name="T1603">. akušerijos padalinyje</text:span><text:span text:style-name="T1604">:</text:span></text:p>
      <text:p text:style-name="P1605"><text:span text:style-name="T1606">55.2.1.1</text:span><text:span text:style-name="T1607">. nurodyti Aprašo 31.2.1 papunktyje;<text:s/></text:span></text:p>
      <text:p text:style-name="P1608"><text:span text:style-name="T1609">55.2.1.2</text:span><text:span text:style-name="T1610">. ultragarso aparatas su doplerio įranga ir tinkamais davikliais nėščiųjų bei gimdyvių tyrimams ir priedais, skirtais medžiagai archyvuoti;<text:s/></text:span></text:p>
      <text:p text:style-name="P1611"><text:span text:style-name="T1612">55.2.1.3</text:span><text:span text:style-name="T1613">. rinkiniai amniocentezei ir kordocentezei;<text:s/></text:span></text:p>
      <text:p text:style-name="P1614"><text:span text:style-name="T1615">55.2.2</text:span><text:span text:style-name="T1616">. gimdymo palatoje:<text:s/></text:span></text:p>
      <text:p text:style-name="P1617"><text:span text:style-name="T1618">55.2.2.1</text:span><text:span text:style-name="T1619">. nurodyta<text:s/></text:span><text:span text:style-name="T1620">Aprašo 31.2.2 papunktyje;</text:span></text:p>
      <text:p text:style-name="P1621"><text:span text:style-name="T1622">55.2.2.2</text:span><text:span text:style-name="T1623">. medicinos prietaisai vaisiaus kraujui paimti (iš pirmeigės dalies ir iš virkštelės kraujagyslių) bei laktatų ir (ar) rūgščių ir šarmų pusiausvyrai tirti;</text:span></text:p>
      <text:p text:style-name="P1624"><text:span text:style-name="T1625">55.2.2.3</text:span><text:span text:style-name="T1626">. instrumentai vaisiaus smulkinamosioms operacijom</text:span><text:span text:style-name="T1627">s atlikti;</text:span></text:p>
      <text:p text:style-name="P1628"><text:span text:style-name="T1629">55.2.3</text:span><text:span text:style-name="T1630">. naujagimių gaivinimo vietoje gimdymo palatoje ir (ar) operacinėje – nurodyta Aprašo 31.2.3 papunktyje;</text:span></text:p>
      <text:p text:style-name="P1631"><text:span text:style-name="T1632">55.2.4</text:span><text:span text:style-name="T1633">. operacinėje – nurodyta Aprašo 31.2.4 papunktyje;</text:span></text:p>
      <text:p text:style-name="P1634"><text:span text:style-name="T1635">55.2.5</text:span><text:span text:style-name="T1636">. stacionarinėms neonatologijos paslaugoms teikti:<text:s/></text:span></text:p>
      <text:p text:style-name="P1637"><text:span text:style-name="T1638">55.2.</text:span><text:span text:style-name="T1639">5.1</text:span><text:span text:style-name="T1640">. nurodyta Aprašo 31.3 papunktyje ;</text:span></text:p>
      <text:p text:style-name="P1641"><text:span text:style-name="T1642">55.2.5.2</text:span><text:span text:style-name="T1643">. rinkinys juosmeninei punkcijai atlikti;</text:span></text:p>
      <text:p text:style-name="P1644"><text:span text:style-name="T1645">55.2.5.3</text:span><text:span text:style-name="T1646">. pleuros ertmės punkcijos ir drenavimo rinkinys;</text:span></text:p>
      <text:p text:style-name="P1647"><text:span text:style-name="T1648">55.2.5.4</text:span><text:span text:style-name="T1649">. didelio dažnio osciliatorinis plaučių ventiliatorius;</text:span></text:p>
      <text:p text:style-name="P1650"><text:span text:style-name="T1651">55.2.5.5</text:span><text:span text:style-name="T1652">. prietaisas azoto<text:s/></text:span><text:span text:style-name="T1653">monoksido (NO) dujoms tiekti;</text:span></text:p>
      <text:p text:style-name="P1654"><text:span text:style-name="T1655">55.2.5.6</text:span><text:span text:style-name="T1656">. galvos smegenų veiklos monitorius integruotos amplitudės elektroencefalografijai (integruotos aEEG) atlikti;<text:s/></text:span></text:p>
      <text:p text:style-name="P1657"><text:span text:style-name="T1658">55.2.5.7</text:span><text:span text:style-name="T1659">. terapinės hipotermijos prietaisas;</text:span></text:p>
      <text:p text:style-name="P1660"><text:span text:style-name="T1661">55.2.5.8</text:span><text:span text:style-name="T1662">. artimas infraraudoniesiems spinduliams<text:s/></text:span><text:span text:style-name="T1663">monitorius (NIRS);</text:span></text:p>
      <text:p text:style-name="P1664"><text:span text:style-name="T1665">55.2.5.9</text:span><text:span text:style-name="T1666">. ultragarso aparatas su doplerio įranga, tinkamais davikliais naujagimių tyrimams ir priedais, skirtais medžiagai archyvuoti;</text:span></text:p>
      <text:p text:style-name="P1667"><text:span text:style-name="T1668">55.2.6</text:span><text:span text:style-name="T1669">. naujagimių intensyviosios terapijos paslaugoms teikti – nurodyti Naujagimių intensyv</text:span><text:span text:style-name="T1670">iosios terapijos antrinio lygio paslaugų teikimo reikalavimuose, patvirtintuose Lietuvos Respublikos sveikatos apsaugos ministro 2008 m. sausio 16 d. įsakymu Nr. V-31 „Dėl naujagimių intensyviosios terapijos antrinio ir tretinio paslaugų teikimo reikalavim</text:span><text:span text:style-name="T1671">ų“.<text:s/></text:span></text:p>
      <text:p text:style-name="P1672"/>
      <text:p text:style-name="P1673"><text:span text:style-name="T1674">X</text:span><text:span text:style-name="T1675"><text:s/>skyrius</text:span></text:p>
      <text:p text:style-name="P1676"><text:span text:style-name="T1677">Skubi konsultacinė sveikatos priežiūros pagalba</text:span></text:p>
      <text:p text:style-name="P1678"/>
      <text:p text:style-name="P1679"><text:span text:style-name="T1680">56</text:span><text:span text:style-name="T1681">. Nėščiųjų, gimdyvių ir pagimdžiusių moterų konsultavimo ir pervežimo tvarka:</text:span></text:p>
      <text:p text:style-name="P1682"><text:span text:style-name="T1683">56.1</text:span><text:span text:style-name="T1684">. žemesnio lygio paslaugas teikiančios įstaigos gydytojas akušeris ginekologas telefonu<text:s/></text:span><text:span text:style-name="T1685">informuoja aukštesnio lygio paslaugas teikiančios įstaigos gydytoją akušerį ginekologą apie pacientės ir (ar) vaisiaus būklę, aptaria klinikinę situaciją ir ją įvertinęs priima sprendimą dėl paslaugų teikimo vietoje ar pacientės pervežimo į aukštesnio lygi</text:span><text:span text:style-name="T1686">o paslaugas teikiančią įstaigą;</text:span></text:p>
      <text:p text:style-name="P1687"><text:span text:style-name="T1688">56.2</text:span><text:span text:style-name="T1689">. iš aukštesnio lygio paslaugas teikiančios įstaigos atvykęs gydytojas akušeris ginekologas konsultuoja pacientę ir (ar)<text:s/></text:span><text:span text:style-name="T1690">teikia kitas sveikatos priežiūros paslaugas,</text:span><text:span text:style-name="T1691"><text:s/>padaro įrašus medicinos dokumentuose ir nustato, a</text:span><text:span text:style-name="T1692">r galima paslaugas šiai pacientei teikti šioje įstaigoje, ar reikia ją pervežti į aukštesnio lygio paslaugas teikiančią įstaigą;</text:span></text:p>
      <text:p text:style-name="P1693"><text:span text:style-name="T1694">56.3</text:span><text:span text:style-name="T1695">. turi būti užtikrinama, kad bet kuriuo paros metu būtų galimybė konsultuoti ir pervežti nėščiąsias, gimdyves ir<text:s/></text:span><text:span text:style-name="T1696">pagimdžiusias moteris;</text:span><text:span text:style-name="T1697"><text:s/></text:span></text:p>
      <text:p text:style-name="P1698"><text:span text:style-name="T1699">56.4</text:span><text:span text:style-name="T1700">.</text:span><text:span text:style-name="T1701"><text:s/></text:span><text:span text:style-name="T1702">gydytojai</text:span><text:span text:style-name="T1703"><text:s/></text:span><text:span text:style-name="T1704">k</text:span><text:span text:style-name="T1705">onsultantai iš aukštesnio į žemesnio lygio įstaigas (iš tretinio į antrinio B arba antrinio A lygio įstaigas ir iš antrinio B į antrinio A lygio įstaigas) vyksta konsultacinę sveikatos priežiūros pagalbą teikian</text:span><text:span text:style-name="T1706">čios įstaigos transportu.</text:span></text:p>
      <text:p text:style-name="P1707"><text:span text:style-name="T1708">56.5</text:span><text:span text:style-name="T1709">. dėl stacionarinės akušerinės pagalbos į aukštesnio lygio įstaigas (tretinio arba antrinio B lygio įstaigas) nėščiosios ir gimdyvės pervežamos siunčiančios įstaigos transportu<text:s/></text:span><text:span text:style-name="T1710">(B tipo greitosios medicinos pagalbos automob</text:span><text:span text:style-name="T1711">iliu ar reanimobiliu, esant būtinybei transportuoti labai sunkios būklės pacientes)</text:span><text:span text:style-name="T1712">.</text:span></text:p>
      <text:p text:style-name="P1713"><text:span text:style-name="T1714">56.6</text:span><text:span text:style-name="T1715">. Aprašo 56.5 papunktyje nurodyti pervežimo automobiliai <text:s/>turi būti aprūpinti medicinos prietaisais, vaistais ir priemonėmis, kurių sąrašas patvirtintas Lietuvos R</text:span><text:span text:style-name="T1716">espublikos sveikatos apsaugos ministro 2003 m. liepos 11 d. įsakymu Nr. V-428 „Dėl Privalomų medicinos prietaisų, vaistų, asmeninių apsaugos priemonių, gelbėjimo ir apsaugos bei ryšio priemonių greitosios medicinos pagalbos transporto priemonėse sąrašo pat</text:span><text:span text:style-name="T1717">virtinimo“.</text:span></text:p>
      <text:p text:style-name="P1718"><text:span text:style-name="T1719">57.</text:span><text:span text:style-name="T1720"><text:s/>Naujagimių konsultavimo ir pervežimo tvarka:</text:span></text:p>
      <text:p text:style-name="P1721"><text:span text:style-name="T1722">57.1</text:span><text:span text:style-name="T1723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4"><text:span text:style-name="T1725">57.2</text:span><text:span text:style-name="T1726">. Žemesnio lygio paslaugas teikiančios įsta</text:span><text:span text:style-name="T1727">igos gydytojas neonatologas arba vaikų ligų gydytojas telefonu informuoja aukštesniojo lygio paslaugas teikiančios įstaigos gydytoją neonatologą apie naujagimį ir aptaria klinikinę situaciją.<text:s/></text:span></text:p>
      <text:p text:style-name="P1728"><text:span text:style-name="T1729">57.3</text:span><text:span text:style-name="T1730">. Remdamasis gauta informacija, gydytojas neonatologas<text:s/></text:span><text:span text:style-name="T1731">rekomenduoja, kaip reikėtų gydyti naujagimį, kol atvyks brigada.</text:span></text:p>
      <text:p text:style-name="P1732"><text:span text:style-name="T1733">57.4</text:span><text:span text:style-name="T1734">. Atvykęs gydytojas neonatologas vertina naujagimo būklę, prireikus padeda parengti naujagimį pervežti, padaro įrašus medicinos dokumentuose, teikia informaciją vaiko atstovams pagal<text:s/></text:span><text:span text:style-name="T1735">įstatymą apie naujagimio būklę ir pervežimo būtinumą, gavęs raštišką vaiko atstovo pagal įstatymą sutikimą, nustato, į kokio lygio paslaugas teikiančią įstaigą reikia naujagimį pervežti.</text:span></text:p>
      <text:p text:style-name="P1736"><text:span text:style-name="T1737">57.5</text:span><text:span text:style-name="T1738">. Naujagimiai bet kuriuo paros metu konsultuojami ir pervežam</text:span><text:span text:style-name="T1739">i Aprašo nustatyta tvarka.<text:s/></text:span></text:p>
      <text:p text:style-name="P1740"><text:span text:style-name="T1741">57.6</text:span><text:span text:style-name="T1742">. Naujagimių pervežimo į aukštesnio lygio paslaugas teikiančios įstaigos naujagimių intensyviosios terapijos arba kitus specializuotos pagalbos skyrius indikacijos teikiant skubią konsultacinę pagalbą ir aptarnaujamos te</text:span><text:span text:style-name="T1743">ritorijos nustatytos Įsakyme Nr. V-39.</text:span></text:p>
      <text:p text:style-name="P1744"><text:span text:style-name="T1745">57.7</text:span><text:span text:style-name="T1746">. Visais atvejais naujagimį perveža brigada, sudaryta iš gydytojo neonatologo, bendrosios praktikos ir (ar) anestezijos ir intensyviosios terapijos</text:span><text:span text:style-name="T1747"><text:s/></text:span><text:span text:style-name="T1748">slaugytojo.</text:span></text:p>
      <text:p text:style-name="P1749"><text:span text:style-name="T1750">57.8</text:span><text:span text:style-name="T1751">. Brigada užpildo paciento transportavimo</text:span><text:span text:style-name="T1752"><text:s/>lapą, kurį palieka įstaigoje, į kurią pacientas pervežamas.</text:span></text:p>
      <text:p text:style-name="P1753"><text:span text:style-name="T1754">57.9</text:span><text:span text:style-name="T1755">. Naujagimiai vežami specialiai įrengtais automobiliais, kuriuose turi būti šie medicinos prietaisai ir priemonės:<text:s/></text:span></text:p>
      <text:p text:style-name="P1756"><text:span text:style-name="T1757">57.9.1</text:span><text:span text:style-name="T1758">. transportinis inkubatorius;</text:span></text:p>
      <text:p text:style-name="P1759"><text:span text:style-name="T1760">57.9.2</text:span><text:span text:style-name="T1761">. dirbtinio plaučių ven</text:span><text:span text:style-name="T1762">tiliavimo aparatas;</text:span></text:p>
      <text:p text:style-name="P1763"><text:span text:style-name="T1764">57.9.3</text:span><text:span text:style-name="T1765">. rankinis naujagimių dirbtinio plaučių ventiliavimo aparatas su „T“ formos vamzdeliu, palaikantis teigiamą slėgį iškvėpimo gale;<text:s/></text:span></text:p>
      <text:p text:style-name="P1766"><text:span text:style-name="T1767">57.9.4</text:span><text:span text:style-name="T1768">. sistema teigiamam slėgiui kvėpavimo takuose palaikyti (CPAP);</text:span></text:p>
      <text:p text:style-name="P1769"><text:span text:style-name="T1770">57.9.5</text:span><text:span text:style-name="T1771">. medicinin</text:span><text:span text:style-name="T1772">ių dujų tiekimo sistema (2–3 deguonies balionai, nešiojamasis oro kompresorius);</text:span></text:p>
      <text:p text:style-name="P1773"><text:span text:style-name="T1774">57.9.6</text:span><text:span text:style-name="T1775">. širdies, kraujospūdžio, kvėpavimo ir oksigenacijos monitorius;<text:s/></text:span></text:p>
      <text:p text:style-name="P1776"><text:span text:style-name="T1777">57.9.7</text:span><text:span text:style-name="T1778">. defibriliatorius;</text:span><text:span text:style-name="T1779"><text:s/></text:span></text:p>
      <text:p text:style-name="P1780"><text:span text:style-name="T1781">57.9.8</text:span><text:span text:style-name="T1782">. gleivių siurblys;</text:span></text:p>
      <text:p text:style-name="P1783"><text:span text:style-name="T1784">57.9.9</text:span><text:span text:style-name="T1785">. ne mažiau kaip 2<text:s/></text:span><text:span text:style-name="T1786">prietaisai infuzijai atlikti;</text:span></text:p>
      <text:p text:style-name="P1787"><text:span text:style-name="T1788">57.9.10</text:span><text:span text:style-name="T1789">. Ambu tipo maišas su kaukių rinkiniu;</text:span></text:p>
      <text:p text:style-name="P1790"><text:span text:style-name="T1791">57.9.11</text:span><text:span text:style-name="T1792">.<text:s/></text:span><text:span text:style-name="T1793">stetof</text:span><text:span text:style-name="T1794">onendoskopas;</text:span></text:p>
      <text:p text:style-name="P1795"><text:span text:style-name="T1796">57.9.12</text:span><text:span text:style-name="T1797">. intubacinių<text:s/></text:span><text:span text:style-name="T1798">vamzdelių (naujagimiams tinkamų dydžių) rinkinys;</text:span></text:p>
      <text:p text:style-name="P1799"><text:span text:style-name="T1800">57.9.13</text:span><text:span text:style-name="T1801">. intraveniniai kateteriai (naujagimiams tinkamų dydžių);</text:span></text:p>
      <text:p text:style-name="P1802"><text:span text:style-name="T1803">57.9.14</text:span><text:span text:style-name="T1804">. centrinės venos kateterizavimo rinkinys;</text:span></text:p>
      <text:p text:style-name="P1805"><text:span text:style-name="T1806">57.9.15</text:span><text:span text:style-name="T1807">. pleuros ertmės punkcijos ir drenavimo rinkinys;</text:span></text:p>
      <text:p text:style-name="P1808"><text:span text:style-name="T1809">57.9.16</text:span><text:span text:style-name="T1810">. gliukotestas;</text:span></text:p>
      <text:p text:style-name="P1811"><text:span text:style-name="T1812">57.9.17</text:span><text:span text:style-name="T1813">. termometras;</text:span></text:p>
      <text:p text:style-name="P1814"><text:span text:style-name="T1815">57.9.18</text:span><text:span text:style-name="T1816">. kateteriai gleivėms iš nosiaryklės ir trachėjos išsiurbti;</text:span></text:p>
      <text:p text:style-name="P1817"><text:span text:style-name="T1818">57.9.19</text:span><text:span text:style-name="T1819">. sk</text:span><text:span text:style-name="T1820">randžio zondai;</text:span></text:p>
      <text:p text:style-name="P1821"><text:span text:style-name="T1822">57.9.20</text:span><text:span text:style-name="T1823">. šlapimo pūslės kateteriai;</text:span></text:p>
      <text:p text:style-name="P1824"><text:span text:style-name="T1825">57.9.21</text:span><text:span text:style-name="T1826">. įvairių dydžių švirkštai su adatomis;<text:s/></text:span></text:p>
      <text:p text:style-name="P1827"><text:span text:style-name="T1828">57.9.22</text:span><text:span text:style-name="T1829">. sterilios pirštinės;</text:span></text:p>
      <text:p text:style-name="P1830"><text:span text:style-name="T1831">57.9.23</text:span><text:span text:style-name="T1832">. sterilūs, pleistrai, tvarsliava, vata;</text:span></text:p>
      <text:p text:style-name="P1833"><text:span text:style-name="T1834">57.9.24</text:span><text:span text:style-name="T1835">. žirklės, pincetas, skalpelis, adatkotis, adatos<text:s/></text:span><text:span text:style-name="T1836">su siūlais;</text:span></text:p>
      <text:p text:style-name="P1837"><text:span text:style-name="T1838">57.9.25</text:span><text:span text:style-name="T1839">. infuziniai tirpalai;</text:span></text:p>
      <text:p text:style-name="P1840"><text:span text:style-name="T1841">57.9.26</text:span><text:span text:style-name="T1842">. vaistai (kardiotoniniai ir vazotoniniai, kraujagysles plečiantys, nuo traukulių, gliukokortikoidai, prostaglandinai, antiaritminai, analgetikai, miorelaksantai, diuretikai, surfaktantas).</text:span><text:s/></text:p>
      <text:p text:style-name="P1843">Punkto pakeitimai:</text:p>
      <text:p text:style-name="P1844"><text:span text:style-name="T1845">Nr.<text:s/></text:span><text:a xlink:href="https://www.e-tar.lt/portal/legalAct.html?documentId=98b4f0a07e6e11ec993ff5ca6e8ba60c" office:target-frame-name="_top" xlink:show="replace"><text:span text:style-name="T1846">V-155</text:span></text:a><text:span text:style-name="T1847">, 2022-01-26, paskelbta TAR 2022-01-26, i. k. 2022-01146</text:span></text:p>
      <text:p text:style-name="Normal"/>
      <text:p text:style-name="P1848"><text:span text:style-name="T1849">XI</text:span><text:span text:style-name="T1850"><text:s/></text:span><text:span text:style-name="T1851">skyrius</text:span></text:p>
      <text:p text:style-name="P1852"><text:span text:style-name="T1853">NAUJAGIMIŲ MIRČIŲ, NEGYVAGIMIŲ,</text:span><text:span text:style-name="T1854"><text:s/></text:span><text:span text:style-name="T1855">NĖŠČIŲJŲ IR GIMDYVIŲ MIRČIŲ</text:span><text:span text:style-name="T1856"><text:s/>bei atvejų, KAI NĖŠČIŲJŲ IR GIMDYVIŲ GYVYBEI BUVO KILĘS PAVOJUS, NAGRINĖJIMas</text:span></text:p>
      <text:p text:style-name="P1857"/>
      <text:p text:style-name="P1858"><text:span text:style-name="T1859">58</text:span><text:span text:style-name="T1860">. Įstaigos, teikiančios antrinio A ar antrinio B lygio paslaugas, vadovo įsakymu sudaroma komisija atvejų, kai nėščiųjų ir gimdyvių gyvybei buvo kilęs pavojus (angl.<text:s/></text:span><text:span text:style-name="T1861">near</text:span><text:span text:style-name="T1862"><text:s/>miss</text:span><text:span text:style-name="T1863">), naujagimių mirčių, negyvagimių, nėščiųjų ir gimdyvių mirčių įstaigoje (toliau – atvejis) priežastims nagrinėti (toliau – komisija). Komisija sudaroma iš ne mažiau kaip 5 narių: gydytojo akušerio ginekologo, gydytojo neonatologo (ar vaikų ligų gydyt</text:span><text:span text:style-name="T1864">ojo), akušerio ir (ar) bendrosios praktikos slaugytojo, įstaigos vidaus audito atstovo arba<text:s/></text:span><text:span text:style-name="T1865">akušerijos ir (ar) kokybės konsultanto</text:span><text:span text:style-name="T1866"><text:s/>bei pagal atvejo pobūdį kitų profesinių kvalifikacijų gydytojų. Komisija savo išvadas įstaigos vadovui ir perinatologijos cen</text:span><text:span text:style-name="T1867">tro vadovui pateikia per 20 darbo dienų nuo atvejo užregistravimo.<text:s/></text:span></text:p>
      <text:p text:style-name="P1868"><text:span text:style-name="T1869">59</text:span><text:span text:style-name="T1870">. Įstaigos, užregistravusios nėščiosios ar gimdyvės mirties atvejį, ne vėliau kaip per 24 val. apie tai raštu informuoja Sveikatos apsaugos ministeriją ir perinatologijos centrą (pag</text:span><text:span text:style-name="T1871">al Aprašo 1 priede nurodytą paslaugų teikimo teritoriją).<text:s/></text:span></text:p>
      <text:p text:style-name="P1872"><text:span text:style-name="T1873">60</text:span><text:span text:style-name="T1874">. Perinatologijos centre įstaigos vadovo įsakymu sudaroma komisija, nagrinėjanti perinatologijos centre bei jo paslaugų teikimo teritorijoje esančiose įstaigose buvusius atvejus (toliau – per</text:span><text:span text:style-name="T1875">inatologijos centro komisija). Į perinatologijos centro komisijos sudėtį skiriami Aprašo 58 punkte nurodyti sveikatos priežiūros specialistai ir vidaus audito atstovas arba<text:s/></text:span><text:span text:style-name="T1876">kokybės konsultantas</text:span><text:span text:style-name="T1877">.<text:s/></text:span></text:p>
      <text:p text:style-name="P1878"><text:span text:style-name="T1879">61</text:span><text:span text:style-name="T1880">. Perinatologijos centro komisijai įstaigos pateikia m</text:span><text:span text:style-name="T1881">edicinos dokumentų kopijas (nėščiosios, gimdyvės ir (ar) naujagimio), susijusias su nagrinėjamu atveju.</text:span></text:p>
      <text:p text:style-name="P1882"><text:span text:style-name="T1883">62</text:span><text:span text:style-name="T1884">. Įstaigos administracijos atstovas ir sveikatos priežiūros specialistai, teikę paslaugas nėščiajai, gimdyvei ir (ar) naujagimiui, gali būti kvieč</text:span><text:span text:style-name="T1885">iami į perinatologijos centro komisijos posėdžius, kuriuose jie privalo dalyvauti.</text:span></text:p>
      <text:p text:style-name="P1886"><text:span text:style-name="T1887">63</text:span><text:span text:style-name="T1888">. Perinatologijos centro komisijai išnagrinėjus konkretų atvejį, raštu pateikiamos jos išvados ir pasiūlymai įstaigų, teikusių paslaugas nėščiajai, gimdyvei ir (ar) naujagimiui, vadovams.<text:s/></text:span></text:p>
      <text:p text:style-name="P1889"><text:span text:style-name="T1890">64</text:span><text:span text:style-name="T1891">. Įstaigų vadovai privalo informuoti perinatologijos centro k</text:span><text:span text:style-name="T1892">omisiją apie priemones, kurių imtasi pagal siūlymus.</text:span></text:p>
      <text:p text:style-name="P1893"><text:span text:style-name="T1894">65</text:span><text:span text:style-name="T1895">. Komisijos ir perinatologijos centrų komisijos nagrinėja šiuos atvejus:</text:span></text:p>
      <text:p text:style-name="P1896"><text:span text:style-name="T1897">65.1</text:span><text:span text:style-name="T1898">. negyvagimių arba naujagimių mirtis įstaigoje gimdymo metu ar pirmąją gyvenimo savaitę ir iki 28 parų;</text:span></text:p>
      <text:p text:style-name="P1899"><text:span text:style-name="T1900">65.2</text:span><text:span text:style-name="T1901">.<text:s/></text:span><text:span text:style-name="T1902">nėščiųjų, gimdyvių ar iki 42 dienų po gimdymo moterų mirtis, kai tam turėjo įtakos priežastys, susijusios su nėštumu ar gimdymu;</text:span></text:p>
      <text:p text:style-name="P1903"><text:span text:style-name="T1904">65.3</text:span><text:span text:style-name="T1905">. kai nėščiųjų ir gimdyvių gyvybei buvo kilęs pavojus (angl.<text:s/></text:span><text:span text:style-name="T1906">near miss</text:span><text:span text:style-name="T1907">) pagal šiuos kriterijus:</text:span></text:p>
      <text:p text:style-name="P1908"><text:span text:style-name="T1909">65.3.1</text:span><text:span text:style-name="T1910">. akušerinis kr</text:span><text:span text:style-name="T1911">aujavimas, dėl kurio atliktas kraujo perpylimas (≥ 4 vienetai eritrocitų masės) ir (ar) gimdos ertmės tamponavimas balionu ir (ar) atlikta laparotomija;</text:span></text:p>
      <text:p text:style-name="P1912"><text:span text:style-name="T1913">65.3.2</text:span><text:span text:style-name="T1914">. HELLP (hemolizė, padidėjusi kepenų fermentų koncentracija kraujo serume ir trombocitopenija</text:span><text:span text:style-name="T1915">) sindromas, eklampsija;</text:span></text:p>
      <text:p text:style-name="P1916"><text:span text:style-name="T1917">65.3.3</text:span><text:span text:style-name="T1918">. sepsis ar sunki sisteminė infekcija;</text:span></text:p>
      <text:p text:style-name="P1919"><text:span text:style-name="T1920">65.3.4</text:span><text:span text:style-name="T1921">. PATE (plaučių arterijos tromboembolija) ar vaisiaus vandenų embolija;</text:span></text:p>
      <text:p text:style-name="P1922"><text:span text:style-name="T1923">65.3.5</text:span><text:span text:style-name="T1924">. gimdos plyšimas;</text:span></text:p>
      <text:p text:style-name="P1925"><text:span text:style-name="T1926">65.3.6</text:span><text:span text:style-name="T1927">. nėščioji ar gimdyvė gydoma intensyviosios terapijos ir rean</text:span><text:span text:style-name="T1928">imacijos padaliniuose ilgiau<text:s/></text:span><text:span text:style-name="T1929">nei 72 val.;</text:span></text:p>
      <text:p text:style-name="P1930"><text:span text:style-name="T1931">65.4</text:span><text:span text:style-name="T1932">. naujagimiui diagnozuota sunkaus laipsnio hipoksija ir gydyti reikėjo terapine hipotermija.<text:s/></text:span></text:p>
      <text:p text:style-name="P1933"/>
      <text:p text:style-name="P1934">Priedo pakeitimai:</text:p>
      <text:p text:style-name="P1935"><text:span text:style-name="T1936">Nr.<text:s/></text:span><text:a xlink:href="https://www.e-tar.lt/portal/legalAct.html?documentId=94fe371093fc11e8b93ad15b34c9248c" office:target-frame-name="_top" xlink:show="replace"><text:span text:style-name="T1937">V-865</text:span></text:a><text:span text:style-name="T1938">, 2018-07-27, paskelbta TAR 2018-07-30, i. k. 2018-12612</text:span></text:p>
      <text:p text:style-name="Normal"/>
      <text:p text:style-name="P1939"><text:span text:style-name="T1940">______________________</text:span></text:p>
      <text:p text:style-name="P1941">Nėščiųjų, gimdyvių ir naujagimių sveikatos priežiūros tvarkos aprašo</text:p>
      <text:p text:style-name="P1948"><text:span text:style-name="T1949">1</text:span><text:span text:style-name="T1950"><text:s/>priedas</text:span></text:p>
      <text:p text:style-name="P1951"/>
      <text:p text:style-name="P1952"><text:span text:style-name="T1953">Lietuvos teritorijos skirstymAs įstaigų, teikiančių akušerijos, nėštumo patologijos, neonatologijos ir naujagimių intensyviosioS terapijos paslaugas, veiklai koordinuoti</text:span></text:p>
      <text:p text:style-name="P1954"/>
      <text:p text:style-name="P1955"><text:span text:style-name="T1956">Lietuvos teritorija įstaigų<text:s/></text:span><text:span text:style-name="T1957">(toliau – įstaigos),<text:s/></text:span><text:span text:style-name="T1958">teikiančių akušerijos, nėštumo patologijos, neonatologijos ir naujagimių intensyviosios terapijos paslaugas, veiklai koordinuoti skirstoma taip: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header-rows>
          <table:table-row table:style-name="TableRow1965">
            <table:table-cell table:style-name="TableCell1966">
              <text:p text:style-name="P1967"><text:span text:style-name="T1968">Eil. Nr.</text:span></text:p>
            </table:table-cell>
            <table:table-cell table:style-name="TableCell1969">
              <text:p text:style-name="P1970">Paslaugų teikimo teritorija</text:p>
            </table:table-cell>
            <table:table-cell table:style-name="TableCell1971">
              <text:p text:style-name="P1972"><text:span text:style-name="T1973">Priskiriamos savivaldybės</text:span></text:p>
            </table:table-cell>
            <table:table-cell table:style-name="TableCell1974">
              <text:p text:style-name="P1975"><text:span text:style-name="T1976">Perinatologijos centrai</text:span></text:p>
            </table:table-cell>
          </table:table-row>
        </table:table-header-rows>
        <table:table-row table:style-name="TableRow1977">
          <table:table-cell table:style-name="TableCell1978">
            <text:p text:style-name="P1979">1.</text:p>
          </table:table-cell>
          <table:table-cell table:style-name="TableCell1980">
            <text:p text:style-name="P1981">Vilniaus</text:p>
          </table:table-cell>
          <table:table-cell table:style-name="TableCell1982">
            <text:p text:style-name="P1983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4" table:number-rows-spanned="2">
            <text:p text:style-name="P1985"><text:span text:style-name="T1986">Vilniaus perinatologijos centras</text:span></text:p>
          </table:table-cell>
        </table:table-row>
        <table:table-row table:style-name="TableRow1987">
          <table:table-cell table:style-name="TableCell1988">
            <text:p text:style-name="P1989">2.</text:p>
          </table:table-cell>
          <table:table-cell table:style-name="TableCell1990">
            <text:p text:style-name="P1991">Panevėžio</text:p>
          </table:table-cell>
          <table:table-cell table:style-name="TableCell1992">
            <text:p text:style-name="P1993">Anykščių rajono, Biržų rajono, Kupiškio rajono, Panevėžio miesto ir rajono, Pasvalio rajono, Rokiškio rajono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3.</text:p>
          </table:table-cell>
          <table:table-cell table:style-name="TableCell1998">
            <text:p text:style-name="P1999">Kauno</text:p>
          </table:table-cell>
          <table:table-cell table:style-name="TableCell2000">
            <text:p text:style-name="P2001">Alytaus miesto ir rajono, Birštono, Jonavos rajono, Jurbarko rajono, Kaišiadorių rajono, Kalvarijos, Kauno miesto ir rajono,<text:s/>Kazlų Rūdos, Kėdainių rajono, Lazdijų rajono, Marijampolės, Prienų rajono, Raseinių rajono, Šakių rajono, Vilkaviškio rajono</text:p>
          </table:table-cell>
          <table:table-cell table:style-name="TableCell2002" table:number-rows-spanned="3">
            <text:p text:style-name="P2003"><text:span text:style-name="T2004">Kauno perinatologijos centras</text:span></text:p>
          </table:table-cell>
        </table:table-row>
        <table:table-row table:style-name="TableRow2005">
          <table:table-cell table:style-name="TableCell2006">
            <text:p text:style-name="P2007">4.</text:p>
          </table:table-cell>
          <table:table-cell table:style-name="TableCell2008">
            <text:p text:style-name="P2009">Klaipėdos</text:p>
          </table:table-cell>
          <table:table-cell table:style-name="TableCell2010">
            <text:p text:style-name="P2011"><text:span text:style-name="T2012">Klaipėdos miesto ir rajono, Kretingos<text:s/></text:span><text:span text:style-name="T2013">rajono, Neringos</text:span><text:span text:style-name="T2014">, Pagėgių, Palangos miesto, Plung</text:span><text:span text:style-name="T2015">ės rajono, Rietavo, Skuodo rajono, Šilalės rajono, Šilutės rajono, Tauragės rajono, Telšių rajono</text:span></text:p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5.</text:p>
          </table:table-cell>
          <table:table-cell table:style-name="TableCell2020">
            <text:p text:style-name="P2021">Šiaulių</text:p>
          </table:table-cell>
          <table:table-cell table:style-name="TableCell2022">
            <text:p text:style-name="P2023"><text:span text:style-name="T2024">Akmenės rajono, Joniškio rajono, Kelmės rajono,<text:s/></text:span><text:span text:style-name="T2025">Mažeikių rajono,</text:span><text:span text:style-name="T2026"><text:s/></text:span><text:span text:style-name="T2027">Pakruojo rajono, 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<text:s/></text:span><text:span text:style-name="T2056">KURSAI</text:span></text:p>
      <text:p text:style-name="P2057"/>
      <text:p text:style-name="P2058"><text:span text:style-name="T2059">1 lentelė.</text:span><text:span text:style-name="T2060"><text:s/>Naujagimių gaivinimo kursas</text:span><text:span text:style-name="T2061"><text:s/>(tikslinė grupė:<text:s/></text:span><text:span text:style-name="T2062">gimdymo, pogimdyminėse bei naujagimių ar naujagimių intensyvios terapijos palatose dirbantys gydytojai neonatologai, vaikų ligų gydytojai, gydytojai</text:span><text:span text:style-name="T2063"><text:s/>akušeriai ginekologai, bendrosios praktik</text:span><text:span text:style-name="T2064">os slaugytojai, anestezijos ir intensyviosios terapijos slaugytojai, akušeriai</text:span><text:span text:style-name="T2065">)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Tikslas</text:p>
          </table:table-cell>
          <table:table-cell table:style-name="TableCell2072">
            <text:p text:style-name="P2073">Išmokti atlikti specialųjį ir pradinį naujagimio gaivinimą.</text:p>
          </table:table-cell>
        </table:table-row>
        <table:table-row table:style-name="TableRow2074">
          <table:table-cell table:style-name="TableCell2075">
            <text:p text:style-name="P2076">Svarbi informacija</text:p>
          </table:table-cell>
          <table:table-cell table:style-name="TableCell2077">
            <text:p text:style-name="P2078">Kurso trukmė – ne mažiau kaip 16 val. Kursą sudaro teorinė ir praktinė dalys. Teorinės ir praktinės žinios tikrinamos ir vertinamos atliekant testus ir pildant standartizuotus kontrolinius lapus.<text:s/></text:p>
            <text:p text:style-name="P2079">Vykdant kontaktinius mokymus, vienas instruktorius kuruoja<text:s/>ne daugiau kaip 6 kurso dalyvius.</text:p>
            <text:p text:style-name="P2080">Vykdant mišrius mokymus, simuliacijos kambaryje vienu metu mokosi ne daugiau kaip 3 kurso dalyviai.</text:p>
            <text:p text:style-name="P2081"><text:span text:style-name="T2082">Ne mažiau kaip du trečdaliai kurso laiko turi būti skiriama praktiniams įgūdžiams tobulinti. Kurso dalyviai savarankiškai<text:s/></text:span><text:span text:style-name="T2083">komandoje sprendžia įvairias klinikines simuliacines situacijas,</text:span><text:span text:style-name="T2084"><text:s/>naudodami manekenus ir visas reikalingas naujagimio specialiojo gaivinimo priemones</text:span><text:span text:style-name="T2085">.</text:span></text:p>
          </table:table-cell>
        </table:table-row>
      </table:table>
      <text:p text:style-name="P2086"/>
      <text:p text:style-name="P2087"><text:span text:style-name="T2088">2 lentelė.</text:span><text:span text:style-name="T2089"><text:s/></text:span><text:span text:style-name="T2090">Žindymo ir laktacijos valdymo kursas</text:span><text:span text:style-name="T2091"><text:s/></text:span><text:span text:style-name="T2092">(tikslinė grupė:<text:s/></text:span><text:span text:style-name="T2093">gimdymo, pogimdyminėse bei naujagimių<text:s/></text:span><text:span text:style-name="T2094">ar naujagimių intensyvios terapijos palatose dirbantys gydytojai neonatologai, vaikų ligų gydytojai, gydytojai</text:span><text:span text:style-name="T2095"><text:s/>akušeriai ginekologai, bendrosios praktikos slaugytojai, anestezijos ir intensyviosios terapijos slaugytojai, akušeriai</text:span><text:span text:style-name="T2096">)</text:span></text:p>
      <table:table table:style-name="Table2097">
        <table:table-columns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Tikslas</text:p>
          </table:table-cell>
          <table:table-cell table:style-name="TableCell2103">
            <text:p text:style-name="P2104">Suteikti įstaigos personalui žinių ir įgūdžių, reikalingų sėkmingam žindymui skatinti ir laktacijai valdyti.</text:p>
          </table:table-cell>
        </table:table-row>
        <table:table-row table:style-name="TableRow2105">
          <table:table-cell table:style-name="TableCell2106">
            <text:p text:style-name="P2107">Svarbi informacija</text:p>
          </table:table-cell>
          <table:table-cell table:style-name="TableCell2108">
            <text:p text:style-name="P2109">Kurso trukmė – ne mažiau kaip 20 val. Praktinė dalis – ne mažiau kaip 4 val.</text:p>
            <text:p text:style-name="P2110">Teorinės ir praktinės žinios tikrinamos ir vertinamos atliekant testus ir pildant standartizuotus kontrolinius lapus.<text:s/></text:p>
            <text:p text:style-name="P2111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2"><text:span text:style-name="T2113">Kurso dalyviai savarankiškai komandoje sprendžia įvairias klinikines simuliacines situacijas,</text:span><text:span text:style-name="T2114"><text:s/>naudodami manekenus ir visas reikalingas specialiąsias priemones</text:span><text:span text:style-name="T2115">.</text:span></text:p>
          </table:table-cell>
        </table:table-row>
      </table:table>
      <text:p text:style-name="P2116"/>
      <text:p text:style-name="P2117"><text:span text:style-name="T2118">3 lentelė.</text:span><text:span text:style-name="T2119"><text:s/>Pirminės akušerinės pagalbos kursas</text:span><text:span text:style-name="T2120"><text:s/>(tikslinė grupė:<text:s/></text:span><text:span text:style-name="T2121">akušerijos skyriuose bei gimdymo palatose dirbantys akušeriai</text:span><text:span text:style-name="T2122">)</text:span></text:p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Tikslas</text:p>
          </table:table-cell>
          <table:table-cell table:style-name="TableCell2129">
            <text:p text:style-name="P2130"><text:span text:style-name="T2131">Išmokti teikti pirminę akušerinę pagalbą nėščiosioms ir gimdyvėms, kurioms nenustatyta didelės rizikos nėštumo veiksnių.</text:span></text:p>
          </table:table-cell>
        </table:table-row>
        <table:table-row table:style-name="TableRow2132">
          <table:table-cell table:style-name="TableCell2133">
            <text:p text:style-name="P2134">Svarbi informacija</text:p>
          </table:table-cell>
          <table:table-cell table:style-name="TableCell2135">
            <text:p text:style-name="P2136">Kurso trukmė – ne mažiau kaip 16 val. Kursą<text:s/>sudaro teorinė ir praktinė dalys. Kurso metu mokymai vykdomi vientisų ar pertraukiamų studijų (modulių) principu kalendorinių metų laikotarpiu:</text:p>
            <text:p text:style-name="P2137"><text:span text:style-name="T2138">I modulis:</text:span><text:span text:style-name="T2139"><text:s/>Pirminis nėščiosios, gimdyvės ir vaisiaus būklės vertinimas (trukmė – ne mažiau kaip 4 val.);</text:span></text:p>
            <text:p text:style-name="P2140"><text:span text:style-name="T2141">II modu</text:span><text:span text:style-name="T2142">lis:</text:span><text:span text:style-name="T2143"><text:s/>Pagalba nesant didelės nėštumo rizikos veiksnių gimdymo metu (trukmė – ne mažiau kaip 6 val.);</text:span></text:p>
            <text:p text:style-name="P2144"><text:span text:style-name="T2145">III modulis:</text:span><text:span text:style-name="T2146"><text:s/>Pirminė pagalba įvykus gyvybiškai pavojingoms nėštumo ar gimdymo komplikacijoms (trukmė – ne mažiau kaip 6 val.).</text:span></text:p>
            <text:p text:style-name="P2147"><text:span text:style-name="T2148">Vykdant kontaktinius mokymus,</text:span><text:span text:style-name="T2149"><text:s/>vienas instruktorius kuruoja ne daugiau kaip 6 kurso dalyvius. Vykdant mišrius mokymus, simuliacijos kambaryje vienu metu mokosi ne daugiau kaip 3 kurso dalyviai.</text:span></text:p>
            <text:p text:style-name="P2150"><text:span text:style-name="T2151">Ne mažiau kaip pusė kurso laiko skiriama praktiniams įgūdžiams tobulinti. Kurso dalyviai<text:s/></text:span><text:span text:style-name="T2152">savarankiškai komandoje sprendžia įvairias klinikines simuliacines situacijas,</text:span><text:span text:style-name="T2153"><text:s/>naudodami manekenus ir visas reikalingas specialiąsias priemones</text:span><text:span text:style-name="T2154">.</text:span></text:p>
          </table:table-cell>
        </table:table-row>
      </table:table>
      <text:p text:style-name="P2155"/>
      <text:p text:style-name="P2156"><text:span text:style-name="T2157">4 lentelė.</text:span><text:span text:style-name="T2158"><text:s/>Specializuotos akušerinės pagalbos kursas</text:span><text:span text:style-name="T2159"><text:s/>(tikslinė grupė:<text:s/></text:span><text:span text:style-name="T2160">akušerijos skyriuose bei gimdymo palato</text:span><text:span text:style-name="T2161">se dirbantys gydytojai akušeriai ginekologai</text:span><text:span text:style-name="T2162">)</text:span></text:p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Tikslas</text:p>
          </table:table-cell>
          <table:table-cell table:style-name="TableCell2169">
            <text:p text:style-name="P2170"><text:span text:style-name="T2171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2">
          <table:table-cell table:style-name="TableCell2173">
            <text:p text:style-name="P2174">Svarbi informacija</text:p>
          </table:table-cell>
          <table:table-cell table:style-name="TableCell2175">
            <text:p text:style-name="P2176">Kurso trukmė – ne mažiau kaip 16<text:s/>val. Kursą sudaro teorinė ir praktinė dalys. Kurso metu mokymai vykdomi vientisų ar pertraukiamų studijų (modulių) principu kalendorinių metų laikotarpiu:</text:p>
            <text:p text:style-name="P2177"><text:span text:style-name="T2178">I modulis:</text:span><text:span text:style-name="T2179"><text:s/>Specializuotas nėščiosios, gimdyvės ir vaisiaus būklės vertinimas (trukmė – ne mažiau kai</text:span><text:span text:style-name="T2180">p 2 val.);</text:span></text:p>
            <text:p text:style-name="P2181"><text:span text:style-name="T2182">II modulis:</text:span><text:span text:style-name="T2183"><text:s/>Nėščiosios gimdymo priežiūros planavimas, esant didelei nėštumo ir gimdymo komplikacijų rizikai (trukmė – ne mažiau kaip 2 val.);</text:span></text:p>
            <text:p text:style-name="P2184"><text:span text:style-name="T2185">III modulis:</text:span><text:span text:style-name="T2186"><text:s/>Pagalba rankomis ar instrumentais saugiai užbaigti gimdymą (trukmė – ne mažiau kaip 6 val.</text:span><text:span text:style-name="T2187">);</text:span></text:p>
            <text:p text:style-name="P2188"><text:span text:style-name="T2189">IV modulis:</text:span><text:span text:style-name="T2190"><text:s/>Specializuota pagalba įvykus gyvybiškai pavojingoms nėštumo ar gimdymo komplikacijoms (trukmė – ne mažiau kaip 6 val.).</text:span></text:p>
            <text:p text:style-name="P2191"><text:span text:style-name="T2192">Vykdant kontaktinius mokymus, vienas instruktorius kuruoja ne daugiau kaip 6 kurso dalyvius. Vykdant mišrius mokymus, sim</text:span><text:span text:style-name="T2193">uliacijos kambaryje vienu metu mokosi ne daugiau kaip 3 kurso dalyviai.</text:span></text:p>
            <text:p text:style-name="P2194"><text:span text:style-name="T2195">Ne mažiau kaip pusė kurso laiko skiriama praktiniams įgūdžiams tobulinti. Kurso dalyviai savarankiškai komandoje sprendžia įvairias klinikines simuliacines situacijas,</text:span><text:span text:style-name="T2196"><text:s/>naudodami maneke</text:span><text:span text:style-name="T2197">nus ir visas reikalingas specialiąsias priemones</text:span><text:span text:style-name="T2198">.</text:span></text:p>
          </table:table-cell>
        </table:table-row>
      </table:table>
      <text:p text:style-name="P2199"/>
      <text:p text:style-name="P2200"><text:span text:style-name="T2201">5 lentelė.</text:span><text:span text:style-name="T2202"><text:s/></text:span><text:span text:style-name="T2203">Naujagimių būklės stabilizavimo ir paruošimo transportuoti kursas</text:span><text:span text:style-name="T2204"><text:s/></text:span><text:span text:style-name="T2205">(tikslinė grupė:<text:s/></text:span><text:span text:style-name="T2206">akušerijos ir neonatologijos paslaugas teikančiose įstaigose naujagimių ar naujagimių intensyvios terapijos pa</text:span><text:span text:style-name="T2207">latose dirbantys gydytojai neonatologai, vaikų ligų gydytojai, bendrosios praktikos slaugytojai ir (ar) akušeriai</text:span><text:span text:style-name="T2208">)</text:span></text:p>
      <table:table table:style-name="Table2209">
        <table:table-columns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Tikslas</text:p>
          </table:table-cell>
          <table:table-cell table:style-name="TableCell2215">
            <text:p text:style-name="P2216">Išmokti standartizuotai vertinti naujagimio būklę ir ją stabilizuoti iki atvykstant transportavimo komandai</text:p>
          </table:table-cell>
        </table:table-row>
        <table:table-row table:style-name="TableRow2217">
          <table:table-cell table:style-name="TableCell2218">
            <text:p text:style-name="P2219">Svarbi informacija</text:p>
          </table:table-cell>
          <table:table-cell table:style-name="TableCell2220">
            <text:p text:style-name="P2221">Kurso trukmė – ne mažiau kaip 16 val. Kursą sudaro teorinė ir praktinė dalys. Teorinės ir praktinės žinios tikrinamos ir vertinamos atliekant testus ir pildant standartizuotus kontrolinius lapus.<text:s/></text:p>
            <text:p text:style-name="P2222">Vykdant kontaktinius mokymus, vienas instruktorius kuruoja ne daugiau kaip 6 <text:s/>kurso dalyvius.</text:p>
            <text:p text:style-name="P2223">Vykdant mišrius mokymus, simuliacijos kambaryje vienu metu mokosi ne daugiau kaip 3 kurso dalyviai.</text:p>
            <text:p text:style-name="P2224"><text:span text:style-name="T2225">Ne mažiau kaip du trečdaliai kurso laiko turi būti skiriama pr</text:span><text:span text:style-name="T2226">aktiniams įgūdžiams tobulinti. Kurso dalyviai savarankiškai komandoje sprendžia įvairias klinikines simuliacines situacijas,</text:span><text:span text:style-name="T2227"><text:s/>naudodami manekenus ir visas reikalingas specialiąsias priemones</text:span><text:span text:style-name="T2228">.<text:s/></text:span></text:p>
            <text:p text:style-name="P2229"/>
          </table:table-cell>
        </table:table-row>
      </table:table>
      <text:p text:style-name="P2230"/>
      <text:p text:style-name="P2231"><text:span text:style-name="T2232">6 lentelė.</text:span><text:span text:style-name="T2233"><text:s/></text:span><text:span text:style-name="T2234">Pirmojo nėštumo trečdalio vaisiaus ultragarsinio<text:s/></text:span><text:span text:style-name="T2235">tyrimo kursas</text:span><text:span text:style-name="T2236"><text:s/></text:span><text:span text:style-name="T2237">(tikslinė grupė:<text:s/></text:span><text:span text:style-name="T2238">gydytojai akušeriai ginekologai, atliekantys vaisiaus ultragarsinį tyrimą 11</text:span><text:span text:style-name="T2239">+0</text:span><text:span text:style-name="T2240">–13</text:span><text:span text:style-name="T2241">+6</text:span><text:span text:style-name="T2242"><text:s/>nėštumo savaitę</text:span><text:span text:style-name="T2243">)</text:span>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Normal"><text:span text:style-name="T2249">Tikslas</text:span></text:p>
          </table:table-cell>
          <table:table-cell table:style-name="TableCell2250">
            <text:p text:style-name="P2251">Įgyti teorinių žinių ir išmokti praktiškai atlikti pirmojo nėštumo trečdalio vaisiaus ultragarsinį tyrimą.</text:p>
          </table:table-cell>
        </table:table-row>
        <table:table-row table:style-name="TableRow2252">
          <table:table-cell table:style-name="TableCell2253">
            <text:p text:style-name="Normal"><text:span text:style-name="T2254">Svarbi i</text:span><text:span text:style-name="T2255">nformacija</text:span></text:p>
          </table:table-cell>
          <table:table-cell table:style-name="TableCell2256">
            <text:p text:style-name="P2257">Kurso trukmė – ne mažiau kaip 16 val. Jį sudaro teorinė ir praktinė dalys. Teorinės ir praktinės žinios tikrinamos ir vertinamos atliekant testus ir (ar) pildant standartizuotus kontrolinius lapus.<text:s/></text:p>
            <text:p text:style-name="P2258">Mokymai ar mokymų dalis turi būti kontaktiniai. Vienas instruktorius kuruoja ne daugiau kaip 4 kurso dalyvius.</text:p>
            <text:p text:style-name="P2259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60"/>
      <text:p text:style-name="P2261"><text:span text:style-name="T2262">7 lentelė.</text:span><text:span text:style-name="T2263"><text:s/></text:span><text:span text:style-name="T2264">Antrojo nėštumo trečdalio vaisiaus ultragarsinio tyrimo kursas</text:span><text:span text:style-name="T2265"><text:s/></text:span><text:span text:style-name="T2266">(tikslinė grupė:</text:span><text:span text:style-name="T2267"><text:s/></text:span><text:span text:style-name="T2268">gydytojai akušeriai ginekologai, atliekantys vaisiaus ultragarsinį tyrimą 18</text:span><text:span text:style-name="T2269">+0</text:span><text:span text:style-name="T2270">–20</text:span><text:span text:style-name="T2271">+0</text:span><text:span text:style-name="T2272"><text:s/>nėštumo savaitę</text:span><text:span text:style-name="T2273">).</text:span></text:p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Normal"><text:span text:style-name="T2279">Tikslas</text:span></text:p>
          </table:table-cell>
          <table:table-cell table:style-name="TableCell2280">
            <text:p text:style-name="P2281">Įgauti teorinių žinių ir išmokti praktiškai atlikti antrojo nėštumo trečdalio vaisiaus ultragarsinį tyrimą.</text:p>
          </table:table-cell>
        </table:table-row>
        <table:table-row table:style-name="TableRow2282">
          <table:table-cell table:style-name="TableCell2283">
            <text:p text:style-name="Normal"><text:span text:style-name="T2284">Svarbi informacija</text:span></text:p>
          </table:table-cell>
          <table:table-cell table:style-name="TableCell2285">
            <text:p text:style-name="P2286">Kurso trukmė – ne<text:s/>mažiau kaip 16 val. Jį sudaro teorinė ir praktinė dalys. Teorinės ir praktinės žinios tikrinamos ir vertinamos atliekant testus ir pildant standartizuotus kontrolinius lapus.<text:s/></text:p>
            <text:p text:style-name="P2287">Mokymai (ar jų dalis) turi būti kontaktiniai, vienas instruktorius kuruoja ne daugiau kaip 4 kurso dalyvius.</text:p>
            <text:p text:style-name="P2288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9"/>
      <text:p text:style-name="P2290"><text:span text:style-name="T2291">8 lentelė.</text:span><text:span text:style-name="T2292"><text:s/></text:span><text:span text:style-name="T2293">Pirminės ambulatorinės nėščiųjų sveikatos priežiūros kursas</text:span><text:span text:style-name="T2294"><text:s/>(tikslinė grupė: šeimos gydytojai, tik ambulatorines akuše</text:span><text:span text:style-name="T2295">rijos paslaugas teikiantys akušeriai)</text:span></text:p>
      <table:table table:style-name="Table2296">
        <table:table-columns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Tikslas</text:p>
          </table:table-cell>
          <table:table-cell table:style-name="TableCell2302">
            <text:p text:style-name="P2303">Išmokti teikti pirminę ambulatorinę akušerinę pagalbą nėščiosioms, kurioms nenustatytas didelės rizikos nėštumas.</text:p>
          </table:table-cell>
        </table:table-row>
        <table:table-row table:style-name="TableRow2304">
          <table:table-cell table:style-name="TableCell2305">
            <text:p text:style-name="P2306">Svarbi informacija</text:p>
          </table:table-cell>
          <table:table-cell table:style-name="TableCell2307">
            <text:p text:style-name="P2308">Kurso trukmė – ne mažiau kaip 16 val. Kursą sudaro teorinė ir praktinė<text:s/>dalys. Kurso metu mokymai vykdomi vientisų ar pertraukiamų studijų (modulių) principu kalendorinių metų laikotarpiu:</text:p>
            <text:p text:style-name="P2309"><text:span text:style-name="T2310">I modulis:<text:s/></text:span><text:span text:style-name="T2311">Nėščiųjų sveikatos priežiūra (trukmė – ne mažiau kaip 6 val.);</text:span></text:p>
            <text:p text:style-name="P2312"><text:span text:style-name="T2313">II modulis:<text:s/></text:span><text:span text:style-name="T2314">Nėščiųjų sveikatos tikrinimas (trukmė – ne mažiau kai</text:span><text:span text:style-name="T2315">p 4 val.);</text:span></text:p>
            <text:p text:style-name="P2316"><text:span text:style-name="T2317">III modulis:<text:s/></text:span><text:span text:style-name="T2318">Nėštumo patologija (trukmė – ne mažiau kaip 6 val.).</text:span></text:p>
            <text:p text:style-name="P2319">Vykdant kontaktinius mokymus, vienas instruktorius kuruoja ne daugiau kaip 6 kurso dalyvius. Vykdant mišrius mokymus, simuliacijos kambaryje vienu metu mokosi ne daugiau kaip 3 kurso dalyviai.</text:p>
            <text:p text:style-name="P2320"><text:span text:style-name="T2321">Ne mažiau kaip trečdalis kurso laiko skiriama praktiniams įgūdžiams tobulinti. Kurso dalyviai savarankiškai komandoje sprendžia įvairias klinikines simuliacines situacijas,</text:span><text:span text:style-name="T2322"><text:s/>naudodami manekenus ir visas reikalingas specialiąsias priemones</text:span><text:span text:style-name="T2323">.</text:span></text:p>
          </table:table-cell>
        </table:table-row>
      </table:table>
      <text:p text:style-name="P2324"/>
      <text:p text:style-name="P2325"><text:span text:style-name="T2326">9</text:span><text:span text:style-name="T2327"><text:s/>lentelė.</text:span><text:span text:style-name="T2328"><text:s/></text:span><text:span text:style-name="T2329">Specializuotos ambulatorinės nėščiųjų sveikatos priežiūros kursas</text:span><text:span text:style-name="T2330"><text:s/>(tikslinė grupė: tik ambulatorines akušerijos paslaugas teikiantys gydytojai akušeriai ginekologai).</text:span></text:p>
      <table:table table:style-name="Table2331">
        <table:table-columns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Tikslas</text:p>
          </table:table-cell>
          <table:table-cell table:style-name="TableCell2337">
            <text:p text:style-name="P2338"><text:span text:style-name="T2339">Išmokti teikti specializuotą ambulatorinę akušerinę pagalbą nėščiosioms</text:span><text:span text:style-name="T2340">, kai nustatyta didelės nėštumo rizikos veiksnių.</text:span></text:p>
          </table:table-cell>
        </table:table-row>
        <table:table-row table:style-name="TableRow2341">
          <table:table-cell table:style-name="TableCell2342">
            <text:p text:style-name="P2343">Svarbi informacija</text:p>
          </table:table-cell>
          <table:table-cell table:style-name="TableCell2344">
            <text:p text:style-name="P2345">Kurso trukmė – ne mažiau kaip 16 val. Kursą sudaro teorinė ir praktinė dalys. Kurso metu mokymai vykdomi vientisų ar pertraukiamų studijų (modulių) principu kalendorinių metų<text:s/>laikotarpiu:</text:p>
            <text:p text:style-name="P2346"><text:span text:style-name="T2347">I modulis:</text:span><text:span text:style-name="T2348"><text:s/>Nėščiųjų sveikatos priežiūra (trukmė – ne mažiau kaip 6 val.);</text:span></text:p>
            <text:p text:style-name="P2349"><text:span text:style-name="T2350">II modulis:</text:span><text:span text:style-name="T2351"><text:s/>Nėštumo patologija (trukmė – ne mažiau kaip 6 val.);</text:span></text:p>
            <text:p text:style-name="P2352"><text:span text:style-name="T2353">III modulis:</text:span><text:span text:style-name="T2354"><text:s/>Nėštumas ir tiesiogiai su nėštumu nesusijusios</text:span><text:span text:style-name="T2355"><text:s/></text:span><text:span text:style-name="T2356">ligos, laikotarpio po gimdymo komplikacijos<text:s/></text:span><text:span text:style-name="T2357">(trukmė – ne mažiau kaip 4 val.).</text:span></text:p>
            <text:p text:style-name="P2358">Vykdant kontaktinius mokymus, vienas instruktorius kuruoja ne daugiau kaip 6 kurso dalyvius. Vykdant mišrius mokymus, simuliacijos kambaryje vienu metu mokosi ne daugiau kaip 3 kurso dalyviai.</text:p>
            <text:p text:style-name="P2359"><text:span text:style-name="T2360">Ne mažiau kaip trečdalis kurs</text:span><text:span text:style-name="T2361">o laiko skiriama praktiniams įgūdžiams tobulinti. Kurso dalyviai savarankiškai komandoje sprendžia įvairias klinikines simuliacines situacijas,</text:span><text:span text:style-name="T2362"><text:s/>naudodami manekenus ir visas reikalingas specialiąsias priemones</text:span><text:span text:style-name="T2363">.</text:span></text:p>
          </table:table-cell>
        </table:table-row>
      </table:table>
      <text:p text:style-name="P2364"/>
      <text:p text:style-name="P2365"/>
      <text:p text:style-name="P2366"><text:span text:style-name="T2367">__________________</text:span></text:p>
      <text:p text:style-name="P2368">Priedo pakeitimai:</text:p>
      <text:p text:style-name="P2369"><text:span text:style-name="T2370">Nr.<text:s/></text:span><text:a xlink:href="https://www.e-tar.lt/portal/legalAct.html?documentId=94fe371093fc11e8b93ad15b34c9248c" office:target-frame-name="_top" xlink:show="replace"><text:span text:style-name="T2371">V-865</text:span></text:a><text:span text:style-name="T2372">, 2018-07-27, paskelbta TAR 2018-07-30, i. k. 2018-12612</text:span></text:p>
      <text:p text:style-name="Normal"/>
      <text:p text:style-name="P2373">Nėščiųjų, gimdyvių ir naujagimių sveikatos priežiūros tvarkos<text:s/>aprašo</text:p>
      <text:p text:style-name="P2380"><text:span text:style-name="T2381">3</text:span><text:span text:style-name="T2382"><text:s/>priedas</text:span></text:p>
      <text:p text:style-name="P2383"/>
      <text:p text:style-name="P2384"><text:span text:style-name="T2385">DIAGNOSTIKOS IR GYDYMO METODIKŲ SĄRAŠAI</text:span></text:p>
      <text:p text:style-name="P2386"/>
      <text:p text:style-name="P2387"><text:span text:style-name="T2388">1..</text:span><text:span text:style-name="T2389"><text:s/>Akušerijos diagnostikos ir gydymo metodikos:</text:span></text:p>
      <text:p text:style-name="P2390"><text:span text:style-name="T2391">1.1</text:span><text:span text:style-name="T2392">. B grupės ß hemolizinis streptokokas (BGS) ir kita bakterinė prenatalinė infekcija.</text:span></text:p>
      <text:p text:style-name="P2393"><text:span text:style-name="T2394">1.2</text:span><text:span text:style-name="T2395">. Cezario pjūvio operacija. Indikacijos.</text:span></text:p>
      <text:p text:style-name="P2396"><text:span text:style-name="T2397">1.</text:span><text:span text:style-name="T2398">3</text:span><text:span text:style-name="T2399">. Gimdymas po buvusios cezario pjūvio operacijos.</text:span></text:p>
      <text:p text:style-name="P2400"><text:span text:style-name="T2401">1.4</text:span><text:span text:style-name="T2402">.</text:span><text:span text:style-name="T2403"><text:tab/><text:s/>Gimdymo skausmo malšinimas.</text:span></text:p>
      <text:p text:style-name="P2404"><text:span text:style-name="T2405">1.5</text:span><text:span text:style-name="T2406">.</text:span><text:span text:style-name="T2407"><text:tab/><text:s/>Gimdymo sužadinimas.</text:span></text:p>
      <text:p text:style-name="P2408"><text:span text:style-name="T2409">1.6</text:span><text:span text:style-name="T2410">.</text:span><text:span text:style-name="T2411"><text:tab/><text:s/>Kraujavimas nėštumo metu.</text:span></text:p>
      <text:p text:style-name="P2412"><text:span text:style-name="T2413">1.7</text:span><text:span text:style-name="T2414">.</text:span><text:span text:style-name="T2415"><text:tab/><text:s/>Kraujavimas po gimdymo.</text:span></text:p>
      <text:p text:style-name="P2416"><text:span text:style-name="T2417">1.8</text:span><text:span text:style-name="T2418">.</text:span><text:span text:style-name="T2419"><text:tab/><text:s/>Mekonijus vaisiaus vandenyse.</text:span></text:p>
      <text:p text:style-name="P2420"><text:span text:style-name="T2421">1.9</text:span><text:span text:style-name="T2422">.</text:span><text:span text:style-name="T2423"><text:tab/></text:span><text:span text:style-name="T2424"><text:s/>Nėštumo sukelta hipertenzinė būklė (nėščiųjų hipertenzija, preeklampsija, eklampsija).</text:span></text:p>
      <text:p text:style-name="P2425"><text:span text:style-name="T2426">1.10</text:span><text:span text:style-name="T2427">.</text:span><text:span text:style-name="T2428"><text:tab/><text:s/>Normalus gimdymas.</text:span></text:p>
      <text:p text:style-name="P2429"><text:span text:style-name="T2430">1.11</text:span><text:span text:style-name="T2431">.</text:span><text:span text:style-name="T2432"><text:tab/><text:s/>Pogimdyminė infekcija.</text:span></text:p>
      <text:p text:style-name="P2433"><text:span text:style-name="T2434">1.12</text:span><text:span text:style-name="T2435">.</text:span><text:span text:style-name="T2436"><text:tab/><text:s/>Priešlaikinis gimdymas.</text:span></text:p>
      <text:p text:style-name="P2437"><text:span text:style-name="T2438">1.13</text:span><text:span text:style-name="T2439">.</text:span><text:span text:style-name="T2440"><text:tab/><text:s/>Priešlaikinis neišnešioto vaisiaus dangalų plyšimas.</text:span></text:p>
      <text:p text:style-name="P2441"><text:span text:style-name="T2442">1.1</text:span><text:span text:style-name="T2443">4</text:span><text:span text:style-name="T2444">.</text:span><text:span text:style-name="T2445"><text:tab/><text:s/>Replių ir vakuuminio ekstratoriaus naudojimas akušerijoje.</text:span></text:p>
      <text:p text:style-name="P2446"><text:span text:style-name="T2447">1.15</text:span><text:span text:style-name="T2448">.</text:span><text:span text:style-name="T2449"><text:tab/><text:s/>Tarpvietės plyšimai. Epiziotomijos.</text:span></text:p>
      <text:p text:style-name="P2450"><text:span text:style-name="T2451">1.16</text:span><text:span text:style-name="T2452">.</text:span><text:span text:style-name="T2453"><text:tab/><text:s/>Tromboembolijų profilaktika.</text:span></text:p>
      <text:p text:style-name="P2454"><text:span text:style-name="T2455">1.17</text:span><text:span text:style-name="T2456">.</text:span><text:span text:style-name="T2457"><text:tab/><text:s/>Ultragarsinė patikra ir tyrimas nėštumo metu.</text:span></text:p>
      <text:p text:style-name="P2458"><text:span text:style-name="T2459">1.18</text:span><text:span text:style-name="T2460">.</text:span><text:span text:style-name="T2461"><text:tab/></text:span><text:span text:style-name="T2462"><text:s/>Vaisiaus būklės tyrimai gimdymo metu.</text:span></text:p>
      <text:p text:style-name="P2463"><text:span text:style-name="T2464">1.19</text:span><text:span text:style-name="T2465">.</text:span><text:span text:style-name="T2466"><text:tab/><text:s/>Vaisiaus būklės tyrimai nėštumo metu.</text:span></text:p>
      <text:p text:style-name="P2467"><text:span text:style-name="T2468">1.20</text:span><text:span text:style-name="T2469">.</text:span><text:span text:style-name="T2470"><text:tab/><text:s/>Vaisiaus pečių užstrigimas.</text:span></text:p>
      <text:p text:style-name="P2471"><text:span text:style-name="T2472">1.21</text:span><text:span text:style-name="T2473">.</text:span><text:span text:style-name="T2474"><text:tab/><text:s/>Vaisiaus sėdmenų pirmeiga.</text:span></text:p>
      <text:p text:style-name="P2475"><text:span text:style-name="T2476">1.22</text:span><text:span text:style-name="T2477">.</text:span><text:span text:style-name="T2478"><text:tab/><text:s/>Virkštelės iškritimas. Distocija.</text:span></text:p>
      <text:p text:style-name="P2479"><text:span text:style-name="T2480">1.23</text:span><text:span text:style-name="T2481">.</text:span><text:span text:style-name="T2482"><text:tab/><text:s/>Vaisiaus žūtis.</text:span></text:p>
      <text:p text:style-name="P2483"><text:span text:style-name="T2484">2</text:span><text:span text:style-name="T2485">. Neonatolog</text:span><text:span text:style-name="T2486">ijos diagnostikos ir gydymo metodikos:</text:span></text:p>
      <text:p text:style-name="P2487"><text:span text:style-name="T2488">2.1</text:span><text:span text:style-name="T2489">. Ankstyvos naujagimių bakterinės infekcijos (ankstyvojo naujagimio sepsio) diagnostika ir gydymas.</text:span></text:p>
      <text:p text:style-name="P2490"><text:span text:style-name="T2491">2.2</text:span><text:span text:style-name="T2492">. Hemoraginės naujagimių ligos diagnostika ir gydymas.</text:span></text:p>
      <text:p text:style-name="P2493"><text:span text:style-name="T2494">2.3</text:span><text:span text:style-name="T2495">. Hiperbilirubinemijos diagnostika ir<text:s/></text:span><text:span text:style-name="T2496">gydymas.</text:span></text:p>
      <text:p text:style-name="P2497"><text:span text:style-name="T2498">2.4</text:span><text:span text:style-name="T2499">. Išnešioto ir neišnešioto naujagimio maitinimo rekomendacijos.</text:span></text:p>
      <text:p text:style-name="P2500"><text:span text:style-name="T2501">2.5</text:span><text:span text:style-name="T2502">. Naujagimio gaivinimas.</text:span></text:p>
      <text:p text:style-name="P2503"><text:span text:style-name="T2504">2.6</text:span><text:span text:style-name="T2505">. Naujagimių asfiksijos ir hipoksijos gimstant diagnostika ir gydymas.</text:span></text:p>
      <text:p text:style-name="P2506"><text:span text:style-name="T2507">2.7</text:span><text:span text:style-name="T2508">. Naujagimių deguonies terapija.</text:span></text:p>
      <text:p text:style-name="P2509"><text:span text:style-name="T2510">2.8</text:span><text:span text:style-name="T2511">. Naujagimių hemoli</text:span><text:span text:style-name="T2512">zinės ligos diagnostika ir gydymas.</text:span></text:p>
      <text:p text:style-name="P2513"><text:span text:style-name="T2514">2.9</text:span><text:span text:style-name="T2515">. Naujagimių hipoglikemijos diagnostika ir gydymas.</text:span></text:p>
      <text:p text:style-name="P2516"><text:span text:style-name="T2517">2.10</text:span><text:span text:style-name="T2518">. Naujagimių kvėpavimo sutrikimo sindromo diagnostika ir gydymas.</text:span></text:p>
      <text:p text:style-name="P2519"><text:span text:style-name="T2520">2.11</text:span><text:span text:style-name="T2521">. Naujagimių skausmo malšinimas.</text:span></text:p>
      <text:p text:style-name="P2522"><text:span text:style-name="T2523">2.12</text:span><text:span text:style-name="T2524">. Naujagimių transportavimas.</text:span></text:p>
      <text:p text:style-name="P2525"><text:span text:style-name="T2526">2.13</text:span><text:span text:style-name="T2527">. Naujagimių traukulių diagnostika ir gydymas.</text:span></text:p>
      <text:p text:style-name="P2528"><text:span text:style-name="T2529">2.14</text:span><text:span text:style-name="T2530">. Sveiko naujagimio priežiūros metodinės rekomendacijos.</text:span></text:p>
      <text:p text:style-name="P2531"><text:span text:style-name="T2532">2.15</text:span><text:span text:style-name="T2533">. Vėlyvosios naujagimių bakterinės infekcijos diagnostika ir gydymas.</text:span></text:p>
      <text:p text:style-name="P2534"><text:span text:style-name="T2535">3</text:span><text:span text:style-name="T2536">. Kitos diagnostikos ir gydymo metodikos:<text:s/></text:span></text:p>
      <text:p text:style-name="P2537"><text:span text:style-name="T2538">3.1</text:span><text:span text:style-name="T2539">.</text:span><text:span text:style-name="T2540"><text:s/></text:span><text:span text:style-name="T2541">Akušerinės ir neonatologinės pagalbos etiniai klausimai ir galimos rekomendacijos.</text:span></text:p>
      <text:p text:style-name="P2542"><text:span text:style-name="T2543">3.2</text:span><text:span text:style-name="T2544">. Žinių, įgūdžių palaikymo bei sukurtų metodinių rekomendacijų laikymosi kontrolės sistemos taikymo aprašas.</text:span></text:p>
      <text:p text:style-name="P2545"><text:span text:style-name="T2546">–––––––––––––––––</text:span></text:p>
      <text:p text:style-name="P2547">Priedo pakeitimai:</text:p>
      <text:p text:style-name="P2548"><text:span text:style-name="T2549">Nr.<text:s/></text:span><text:a xlink:href="https://www.e-tar.lt/portal/legalAct.html?documentId=94fe371093fc11e8b93ad15b34c9248c" office:target-frame-name="_top" xlink:show="replace"><text:span text:style-name="T2550">V-865</text:span></text:a><text:span text:style-name="T2551">, 2018-07-27, paskelbta TAR 2018-07-30, i. k. 2018-12612</text:span></text:p>
      <text:p text:style-name="Normal"/>
      <text:p text:style-name="P2552">Nėščiųjų, gimdyvių ir naujagimių sveikatos priežiūros tvarkos aprašo</text:p>
      <text:p text:style-name="P2559"><text:span text:style-name="T2560">4</text:span><text:span text:style-name="T2561"><text:s/></text:span><text:span text:style-name="T2562">priedas</text:span></text:p>
      <text:p text:style-name="P2563"/>
      <text:p text:style-name="P2564"><text:span text:style-name="T2565">AKUŠERINIŲ IR NEONATOLOGINIŲ KLINIKINIŲ SITUACIJŲ SĄRAŠAS</text:span></text:p>
      <text:p text:style-name="P2566"/>
      <text:p text:style-name="P2567">1 tema. Nėščiosios, gimdyvės ir vaisiaus būklės pirminis vertinimas.</text:p>
      <text:p text:style-name="P2568">2 tema. Partogramos pildymas normalaus gimdymo distocijos atvejais.</text:p>
      <text:p text:style-name="P2569">3 tema. Aktyvi placentinio laikotarpio priežiūra.<text:s/></text:p>
      <text:p text:style-name="P2570">4 tema. Vaisiaus būklės tyrimas ir vertinimas gimdymo metu.</text:p>
      <text:p text:style-name="P2571">5 tema. Naujagimio žindymas.</text:p>
      <text:p text:style-name="P2572">6 tema. Moters būklės vertinimas po gimdymo.<text:s/></text:p>
      <text:p text:style-name="P2573">7 tema. Pagalba esant virkštelės iškritimui.</text:p>
      <text:p text:style-name="P2574">8 tema. Vakuumo ekstraktoriaus ir replių naudojimas gimdymo metu.</text:p>
      <text:p text:style-name="P2575">9 tema.<text:s/>Vaisiaus pečių užstrigimas (pečių distocija).</text:p>
      <text:p text:style-name="P2576">10 tema. Pogimdyminio kraujavimo valdymas.</text:p>
      <text:p text:style-name="P2577">11 tema. Naujagimio gaivinimas.</text:p>
      <text:p text:style-name="P2578"/>
      <text:p text:style-name="P2579">––––––––––––––––––––––––</text:p>
      <text:p text:style-name="P2580">Priedo pakeitimai:</text:p>
      <text:p text:style-name="P2581"><text:span text:style-name="T2582">Nr.<text:s/></text:span><text:a xlink:href="https://www.e-tar.lt/portal/legalAct.html?documentId=94fe371093fc11e8b93ad15b34c9248c" office:target-frame-name="_top" xlink:show="replace"><text:span text:style-name="T2583">V-865</text:span></text:a><text:span text:style-name="T2584">, 2018-07-27, paskelbta TAR 2018-07-30, i. k. 2018-12612</text:span></text:p>
      <text:p text:style-name="Normal"/>
      <text:p text:style-name="P2585">Nėščiųjų, gimdyvių ir naujagimių<text:s/></text:p>
      <text:p text:style-name="P2592">sveikatos priežiūros tvarkos aprašo</text:p>
      <text:p text:style-name="P2593"><text:span text:style-name="T2594">5</text:span><text:span text:style-name="T2595"><text:s/>priedas</text:span></text:p>
      <text:p text:style-name="P2596"/>
      <text:p text:style-name="P2597"><text:span text:style-name="T2598">NĖŠČIŲJŲ SVEIKATOS TIKRINIMO<text:s/></text:span><text:span text:style-name="T2599">REIKALAVIMAI</text:span>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 table:number-rows-spanned="2">
              <text:h text:style-name="P2612" text:outline-level="3">Eil. Nr.</text:h>
            </table:table-cell>
            <table:table-cell table:style-name="TableCell2613" table:number-rows-spanned="2">
              <text:h text:style-name="P2614" text:outline-level="3">Nėštumo laikas</text:h>
              <text:h text:style-name="P2615" text:outline-level="3"><text:span text:style-name="T2616">(savaitės<text:s/></text:span><text:span text:style-name="T2617">+ dienos</text:span><text:span text:style-name="T2618">)</text:span></text:h>
            </table:table-cell>
            <table:table-cell table:style-name="TableCell2619" table:number-rows-spanned="2">
              <text:h text:style-name="P2620" text:outline-level="3"><text:span text:style-name="T2621">Tikrinimo periodišku-mas</text:span></text:h>
            </table:table-cell>
            <table:table-cell table:style-name="TableCell2622" table:number-columns-spanned="2">
              <text:h text:style-name="P2623" text:outline-level="6">Pirminė nėščiosios sveikatos priežiūra</text:h>
            </table:table-cell>
            <table:covered-table-cell/>
            <table:table-cell table:style-name="TableCell2624" table:number-columns-spanned="2">
              <text:p text:style-name="P2625"><text:span text:style-name="T2626">Konsultacijos</text:span></text:p>
            </table:table-cell>
            <table:covered-table-cell/>
            <table:table-cell table:style-name="TableCell2627" table:number-rows-spanned="2">
              <text:h text:style-name="P2628" text:outline-level="4">Pastabos</text:h>
            </table:table-cell>
          </table:table-row>
          <table:table-row table:style-name="TableRow2629">
            <table:covered-table-cell>
              <text:p text:style-name="P2630"/>
            </table:covered-table-cell>
            <table:covered-table-cell>
              <text:p text:style-name="P2631"/>
            </table:covered-table-cell>
            <table:covered-table-cell>
              <text:p text:style-name="P2632"/>
            </table:covered-table-cell>
            <table:table-cell table:style-name="TableCell2633">
              <text:h text:style-name="P2634" text:outline-level="6">Specialistai</text:h>
            </table:table-cell>
            <table:table-cell table:style-name="TableCell2635">
              <text:h text:style-name="P2636" text:outline-level="6">Privalomieji tyrimai</text:h>
            </table:table-cell>
            <table:table-cell table:style-name="TableCell2637">
              <text:p text:style-name="P2638">Specialistai</text:p>
            </table:table-cell>
            <table:table-cell table:style-name="TableCell2639">
              <text:p text:style-name="P2640">Veiksmai</text:p>
            </table:table-cell>
            <table:covered-table-cell>
              <text:p text:style-name="P2641"/>
            </table:covered-table-cell>
          </table:table-row>
        </table:table-header-rows>
        <table:table-row table:style-name="TableRow2642">
          <table:table-cell table:style-name="TableCell2643">
            <text:h text:style-name="P2644" text:outline-level="3">1.</text:h>
          </table:table-cell>
          <table:table-cell table:style-name="TableCell2645">
            <text:h text:style-name="P2646" text:outline-level="3"><text:span text:style-name="T2647">Iki<text:s/></text:span><text:span text:style-name="T2648">13</text:span><text:span text:style-name="T2649">+6</text:span><text:span text:style-name="T2650"><text:s/>nėštumo savaitės</text:span><text:span text:style-name="T2651"><text:s/></text:span></text:h>
            <text:h text:style-name="P2652" text:outline-level="3"/>
          </table:table-cell>
          <table:table-cell table:style-name="TableCell2653">
            <text:h text:style-name="P2654" text:outline-level="3"/>
          </table:table-cell>
          <table:table-cell table:style-name="TableCell2655">
            <text:p text:style-name="P2656">Šeimos gydytojas<text:s/></text:p>
            <text:p text:style-name="P2657">arba pirminės asmens sveikatos priežiūros (toliau – PASP) komandos gydytojas akušeris ginekologas,</text:p>
            <text:p text:style-name="P2658">arba akušeris</text:p>
          </table:table-cell>
          <table:table-cell table:style-name="TableCell2659">
            <text:p text:style-name="P2660">1. Pirmo apsilankymo metu:</text:p>
            <text:p text:style-name="P2661"><text:span text:style-name="T2662">1.1</text:span><text:span text:style-name="T2663">.<text:s/></text:span><text:span text:style-name="T2664">anamnezė;</text:span></text:p>
            <text:p text:style-name="P2665">1.2. arterinis kraujo spaudimas;</text:p>
            <text:p text:style-name="P2666">1.3. kūno masės indeksas;</text:p>
            <text:p text:style-name="P2667">1.4. kraujo tyrimai:</text:p>
            <text:p text:style-name="P2668">1.4.1. kraujo (Hb, leukocitai, trombocitai, Ht);<text:s/></text:p>
            <text:p text:style-name="P2669">1.4.2. kraujo grupės ir Rh nustatymas;</text:p>
            <text:p text:style-name="P2670">1.4.3. Rh D antikūnų nustatymas netiesioginiu Kumbso metodu, kai moters Rh (–), o vyro Rh (+);</text:p>
            <text:p text:style-name="P2671">1.4.4. dėl sifilio (RPR);<text:s/></text:p>
            <text:p text:style-name="P2672">1.4.5. dėl ŽIV;</text:p>
            <text:p text:style-name="P2673">1.4.6.<text:s/>dėl hepatito B (HBsAg);</text:p>
            <text:p text:style-name="P2674"><text:span text:style-name="T2675">1.4.7. dėl glikemijos;<text:s/></text:span></text:p>
            <text:p text:style-name="P2676"><text:span text:style-name="T2677">1.5. gliukozės tolerancijos mėginys (toliau – GTM) pagal 2 glikemijų vertinimą;<text:s/></text:span></text:p>
            <text:p text:style-name="P2678">1.6. šlapimo tyrimas (baltymas, leukocitai, eritrocitai, gliukozė, ketonai, nitritai, lyginamasis svoris);</text:p>
            <text:p text:style-name="P2679">1.7. šlapimo pasėlio<text:s/>tyrimas besimptomei bakteriurijai nustatyti.</text:p>
            <text:p text:style-name="P2680"/>
          </table:table-cell>
          <table:table-cell table:style-name="TableCell2681">
            <text:p text:style-name="P2682"><text:span text:style-name="T2683">Gydytojas akušeris ginekologas 11</text:span><text:span text:style-name="T2684">+0</text:span><text:span text:style-name="T2685"><text:s/>–13</text:span><text:span text:style-name="T2686">+6</text:span><text:span text:style-name="T2687"><text:s/>nėštumo savaitę</text:span></text:p>
            <text:p text:style-name="P2688"/>
            <text:p text:style-name="P2689"><text:span text:style-name="T2690">Gydytojas odontologas</text:span><text:span text:style-name="T2691"><text:s/></text:span></text:p>
            <text:p text:style-name="P2692"/>
            <text:p text:style-name="P2693"><text:span text:style-name="T2694">Endokrinologas, jei įtariamas nėščiųjų ar cukrinis diabetas</text:span></text:p>
            <text:p text:style-name="P2695"/>
            <text:p text:style-name="P2696"><text:span text:style-name="T2697">Gydytojas akušeris ginekologas</text:span><text:span text:style-name="T2698">, <text:s/>kai yra didelės rizikos nėštumas</text:span></text:p>
            <text:p text:style-name="P2699"/>
            <text:p text:style-name="P2700">Šeimos arba vidaus ligų gydytojas, jei nėščioji lankosi pas gydytoją akušerį ginekologą ar akušerį</text:p>
            <text:p text:style-name="P2701"/>
            <text:p text:style-name="P2702"/>
          </table:table-cell>
          <table:table-cell table:style-name="TableCell2703">
            <text:p text:style-name="P2704">1. Rizikos veiksnių nustatymas ir įvertinimas</text:p>
            <text:p text:style-name="P2705">2. Vaisiaus ultragarsinis tyrimas<text:s/></text:p>
            <text:p text:style-name="P2706"><text:span text:style-name="T2707">(patikra) 11</text:span><text:span text:style-name="T2708">+0</text:span><text:span text:style-name="T2709"> –13</text:span><text:span text:style-name="T2710">+6</text:span><text:span text:style-name="T2711">  nėštumo savaitę<text:s/></text:span></text:p>
            <text:p text:style-name="P2712">3. Prenatalinis neinvazinis<text:s/>genetinis (-iai) tyrimas  (-ai) esant indikacijų</text:p>
            <text:p text:style-name="P2713"/>
            <text:p text:style-name="P2714"/>
            <text:p text:style-name="P2715"/>
            <text:p text:style-name="P2716"/>
          </table:table-cell>
          <table:table-cell table:style-name="TableCell2717">
            <text:p text:style-name="P2718">1. Antro apsilankymo metu (po 10–14 dienų) aptariami tyrimų rezultatai, pradedama pildyti statistikos apskaitos forma Nr. 025-113/a, kuri pildoma kiekvieno apsilankymo metu.</text:p>
            <text:p text:style-name="P2719">2. Jeigu randama Rh D antikūnų, nėščioji siunčiama į perinatologijos centrą.</text:p>
            <text:p text:style-name="P2720">3. Rekomenduojama nėščiajai vartoti po 0,4 mg/d. arba 5mg/d. (jei yra rizika) folio rūgšties I nėštumo trečdalį.<text:s/></text:p>
            <text:p text:style-name="P2721">4. Nėščiųjų anemija I ir III nėštumo trečdalyje konstatuojama, kai Hb mažiau kaip 110 g/l, o II trečdalyje – mažiau kaip 105 g/l.</text:p>
            <text:p text:style-name="P2722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3">Tarptautinės statistinės ligų ir sveikatos sutrikimų klasifikacijos dešimtojo pataisyto ir papildyto leidimo „Sisteminis ligų sąrašas“ (Australijos modifikacija,<text:s/><text:span text:style-name="T2724">TLK-10-AM) kodą Z63.0.</text:span></text:p>
            <text:p text:style-name="P2725">6. Jei nevalgius glikemija 5,1–6,9 mmol/l, įtariamas nėščiųjų diabetas, o jei ≥ 7,0 mmol/l, įtariamas cukrinis diabetas ir nėščioji siunčiama endokrinologo konsultacijos.</text:p>
            <text:p text:style-name="P2726"><text:span text:style-name="T2727">7. GTM pagal 2 glikemijų vertinimą atliekamas, tik jei glikemija nevalgius 6,1–6,9 mmol/l (patikslinti ar ne</text:span><text:span text:style-name="T2728">serga cukriniu diabetu).</text:span></text:p>
            <text:p text:style-name="P2729"><text:span text:style-name="T2730">8. Šlapimo pasėlio tyrimas besimptomei bakteriurijai nustatyti atliekamas 12</text:span><text:span text:style-name="T2731">+0</text:span><text:span text:style-name="T2732">–16</text:span><text:span text:style-name="T2733">+6</text:span><text:span text:style-name="T2734"><text:s/>nėštumo savaitę prieš siunčiant nėščiąją pas gydytoją akušerį ginekologą. Šis tyrimas turi būti atliktas ir tuo atveju, jei nėščioji pirmą kartą ap</text:span><text:span text:style-name="T2735">silanko pas sveikatos priežiūros specialistą vėliau nei 16</text:span><text:span text:style-name="T2736">+6</text:span><text:span text:style-name="T2737"><text:s/>nėštumo savaitę:</text:span></text:p>
            <text:p text:style-name="P2738"><text:span text:style-name="T2739">8.1. jeigu šlapimo pasėlio tyrimas besimptomei bakteriurijai nustatyti neigiamas, šis tyrimas nekartojamas, o bendras šlapimo tyrimas gali būti atliekamas nuo 24</text:span><text:span text:style-name="T2740">+0</text:span><text:span text:style-name="T2741"><text:s/>nėštumo savait</text:span><text:span text:style-name="T2742">ės;<text:s/></text:span></text:p>
            <text:p text:style-name="P2743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4"><text:span text:style-name="T2745">8.3.<text:s/></text:span><text:span text:style-name="T2746">esan</text:span><text:span text:style-name="T2747">t naujagimio BGS infekcijos rizikos veiksnių, nurodytų aprašo 6 priede, apie tai įrašoma nėščiosios medicinos dokumentuose, o tyrimas BGS infekcijai nustatyti neatliekamas.</text:span></text:p>
            <text:p text:style-name="P2748">9. Rekomenduojamas skiepijimas nuo sezoninio gripo.</text:p>
          </table:table-cell>
        </table:table-row>
        <table:table-row table:style-name="TableRow2749">
          <table:table-cell table:style-name="TableCell2750">
            <text:h text:style-name="P2751" text:outline-level="3">2.</text:h>
          </table:table-cell>
          <table:table-cell table:style-name="TableCell2752">
            <text:p text:style-name="P2753"><text:span text:style-name="T2754">14</text:span><text:span text:style-name="T2755">+0</text:span><text:span text:style-name="T2756"><text:s/>– 28</text:span><text:span text:style-name="T2757">+6<text:s/></text:span><text:span text:style-name="T2758"><text:s/>nėštumo savaitės</text:span></text:p>
          </table:table-cell>
          <table:table-cell table:style-name="TableCell2759">
            <text:p text:style-name="P2760">2 kartus,</text:p>
            <text:p text:style-name="P2761">esant rizikos veiksnių – pagal indikacijas</text:p>
          </table:table-cell>
          <table:table-cell table:style-name="TableCell2762">
            <text:p text:style-name="P2763">Šeimos gydytojas<text:s/></text:p>
            <text:p text:style-name="P2764">arba PASP komandos gydytojas akušeris ginekologas,</text:p>
            <text:p text:style-name="P2765">arba akušeris</text:p>
            <text:p text:style-name="P2766"/>
          </table:table-cell>
          <table:table-cell table:style-name="TableCell2767">
            <text:p text:style-name="P2768">1. Kiekvieno apsilankymo metu:</text:p>
            <text:p text:style-name="P2769">1.1. arterinis kraujo spaudimas;<text:s/></text:p>
            <text:p text:style-name="P2770"><text:span text:style-name="T2771">1.2. gimdos dugno aukščio matavimas<text:s/></text:span><text:span text:style-name="T2772">nuo 24</text:span><text:span text:style-name="T2773">+0</text:span><text:span text:style-name="T2774"><text:s/>nėštumo savaitės;<text:s/></text:span></text:p>
            <text:p text:style-name="P2775"><text:span text:style-name="T2776">1.3. vaisiaus širdies<text:s/></text:span><text:span text:style-name="T2777">ritmo</text:span><text:span text:style-name="T2778"><text:s/>vertinimas nuo 24</text:span><text:span text:style-name="T2779">+0</text:span><text:span text:style-name="T2780"><text:s/>nėštumo savaitės;</text:span></text:p>
            <text:p text:style-name="P2781">1.4. šlapimo tyrimas (baltymas, leukocitai, eritrocitai, gliukozė, ketonai, nitritai, lyginamasis svoris).</text:p>
            <text:p text:style-name="P2782"><text:span text:style-name="T2783">2. 27</text:span><text:span text:style-name="T2784">+0</text:span><text:span text:style-name="T2785">–28</text:span><text:span text:style-name="T2786">+6</text:span><text:span text:style-name="T2787"><text:s/>savaitę</text:span><text:span text:style-name="T2788"><text:s/>Rh D antikūnų nustatymas netiesiog</text:span><text:span text:style-name="T2789">iniu Kumbso metodu, kai moters Rh (–), o vyro Rh (</text:span><text:span text:style-name="T2790"></text:span><text:span text:style-name="T2791">).<text:s/></text:span></text:p>
            <text:p text:style-name="P2792"><text:span text:style-name="T2793">3.</text:span><text:span text:style-name="T2794"><text:s/></text:span><text:span text:style-name="T2795">GTM pagal 3 glikemijų vertinimą 24</text:span><text:span text:style-name="T2796">+0</text:span><text:span text:style-name="T2797">–28</text:span><text:span text:style-name="T2798">+6</text:span><text:span text:style-name="T2799"><text:s/>nėštumo savaitę.<text:s/></text:span></text:p>
          </table:table-cell>
          <table:table-cell table:style-name="TableCell2800">
            <text:p text:style-name="P2801">Gydytojas akušeris ginekologas</text:p>
            <text:p text:style-name="P2802">18–20 nėštumo savaitę<text:s/></text:p>
            <text:p text:style-name="P2803"/>
            <text:p text:style-name="P2804">Endokrinologas, jei įtariamas nėščiųjų diabetas</text:p>
            <text:p text:style-name="P2805"/>
            <text:p text:style-name="P2806"><text:span text:style-name="T2807">Gydytojas akušeris ginekologas</text:span><text:span text:style-name="T2808">, <text:s/>k</text:span><text:span text:style-name="T2809">ai yra didelės rizikos nėštumas<text:s/></text:span></text:p>
          </table:table-cell>
          <table:table-cell table:style-name="TableCell2810">
            <text:p text:style-name="P2811"><text:span text:style-name="T2812">1. Vaisiaus ultragarsinis tyrimas</text:span><text:span text:style-name="T2813"><text:s/>(patikra) 18</text:span><text:span text:style-name="T2814">+0</text:span><text:span text:style-name="T2815">–20</text:span><text:span text:style-name="T2816">+0</text:span><text:span text:style-name="T2817"><text:s/>nėštumo savaitę .</text:span></text:p>
            <text:p text:style-name="P2818"><text:span text:style-name="T2819">2. N</text:span><text:span text:style-name="T2820">uo 20</text:span><text:span text:style-name="T2821">+0</text:span><text:span text:style-name="T2822"><text:s/>nėštumo savaičių kraujo serumo preeklampsijos žymenų<text:s/></text:span><text:span text:style-name="T2823">sFlt 1</text:span><text:span text:style-name="T2824"><text:s/>(tirpiosios į<text:s/></text:span><text:span text:style-name="T2825">FMS</text:span><text:span text:style-name="T2826"><text:s/>panašios tirozino kinazės 1) <text:s/>ir<text:s/></text:span><text:span text:style-name="T2827">PlGF</text:span><text:span text:style-name="T2828"><text:s/>(placentos augimo faktorius) santykio tyrimas<text:s/></text:span></text:p>
          </table:table-cell>
          <table:table-cell table:style-name="TableCell2829">
            <text:p text:style-name="P2830">1. Jeigu randama Rh D antikūnų, nėščioji siunčiama į perinatologijos centrą.<text:s/></text:p>
            <text:p text:style-name="P2831"><text:span text:style-name="T2832">2. Jeigu nerandama Rh D antikūnų, 28</text:span><text:span text:style-name="T2833">+0</text:span><text:span text:style-name="T2834">–30</text:span><text:span text:style-name="T2835">+6</text:span><text:span text:style-name="T2836"><text:s/>nėštumo savaitę suleidžiama anti-D imunoglobulino. Suleidus anti-D imunoglobulino, tol</text:span><text:span text:style-name="T2837">iau antikūnai netiriami.</text:span></text:p>
            <text:p text:style-name="P2838">3. GTM pagal 3 glikemijų vertinimą atliekamas visoms nėščiosioms, kurioms pirmąjį nėštumo trečdalį nediagnozuotas nėščiųjų ar cukrinis diabetas.<text:s/></text:p>
            <text:p text:style-name="P2839">4. Nėščiųjų diabetas įtariamas esant bent vienam iš šių rodiklių:</text:p>
            <text:p text:style-name="P2840">4.1. glikemija nevalgius 5,1-6,9 mmol/l;</text:p>
            <text:p text:style-name="P2841">4.2. glikemija po 1 val., išgėrus 75 g gliukozės, ≥ 10,0 mmol/l;</text:p>
            <text:p text:style-name="P2842">4.3. glikemija po 2 val., išgėrus 75 g gliukozės, 8,5-11,0 mmol/l.</text:p>
            <text:p text:style-name="P2843"><text:span text:style-name="T2844">5.<text:s/></text:span><text:span text:style-name="T2845">Kraujo serumo preeklampsijos žymenų<text:s/></text:span><text:span text:style-name="T2846">sFlt 1</text:span><text:span text:style-name="T2847"><text:s/>ir<text:s/></text:span><text:span text:style-name="T2848">PlGF</text:span><text:span text:style-name="T2849"><text:s/>santykio tyrimas atliekamas, esant nėščiųjų hipe</text:span><text:span text:style-name="T2850">rtenzijos, preeklampsijos, eklampsijos ir su tuo susijusių rizikos</text:span><text:span text:style-name="T2851"><text:s/></text:span><text:span text:style-name="T2852">veiksnių (kai įtariama ar nustatyta nėštumo patologija ir (ar) nustatyti nenormalūs nėštumo eigos tyrimų rezultatai)</text:span></text:p>
          </table:table-cell>
        </table:table-row>
        <table:table-row table:style-name="TableRow2853">
          <table:table-cell table:style-name="TableCell2854">
            <text:p text:style-name="P2855">3.</text:p>
          </table:table-cell>
          <table:table-cell table:style-name="TableCell2856">
            <text:p text:style-name="Normal"><text:span text:style-name="T2857">29</text:span><text:span text:style-name="T2858">+0</text:span><text:span text:style-name="T2859"><text:s/>– 40</text:span><text:span text:style-name="T2860">+6</text:span><text:span text:style-name="T2861"><text:s/>nėštumo savaitės</text:span></text:p>
          </table:table-cell>
          <table:table-cell table:style-name="TableCell2862">
            <text:p text:style-name="P2863">2–3 kartus, esant rizikos veiksnių –<text:s/>pagal indikacijas</text:p>
          </table:table-cell>
          <table:table-cell table:style-name="TableCell2864">
            <text:p text:style-name="P2865">Šeimos gydytojas arba PASP komandos gydytojas akušeris ginekologas, arba akušeris</text:p>
          </table:table-cell>
          <table:table-cell table:style-name="TableCell2866">
            <text:p text:style-name="P2867">1. Kiekvieno apsilankymo metu:</text:p>
            <text:p text:style-name="P2868">1.1. arterinis kraujo spaudimas;</text:p>
            <text:p text:style-name="P2869">1.2. gimdos dugno aukščio matavimas;<text:s/></text:p>
            <text:p text:style-name="P2870">1.3. vaisiaus širdies ritmo vertinimas;</text:p>
            <text:p text:style-name="P2871">1.4. šlapimo<text:s/>tyrimas (baltymas, leukocitai, eritrocitai, gliukozė, ketonai, nitritai, lyginamasis svoris).</text:p>
            <text:p text:style-name="Normal"><text:span text:style-name="T2872">2. 32</text:span><text:span text:style-name="T2873">+0</text:span><text:span text:style-name="T2874"><text:s/>– 34</text:span><text:span text:style-name="T2875">+6</text:span><text:span text:style-name="T2876"><text:s/>nėštumo savaitę atliekami tyrimai:<text:s/></text:span></text:p>
            <text:p text:style-name="P2877">2.1. kraujo (Hb, leukocitai, trombocitai, Ht);<text:s/></text:p>
            <text:p text:style-name="P2878">2.2. dėl sifilio (RPR);<text:s/></text:p>
            <text:p text:style-name="P2879">2.3. dėl ŽIV.</text:p>
            <text:p text:style-name="Normal"><text:span text:style-name="T2880">3. Nuo 36</text:span><text:span text:style-name="T2881">+0</text:span><text:span text:style-name="T2882"><text:s/>nėštumo savaitės – vaisiaus padėties vertinimas</text:span></text:p>
          </table:table-cell>
          <table:table-cell table:style-name="TableCell2883">
            <text:p text:style-name="P2884">Gydytojas akušeris ginekologas<text:s/></text:p>
            <text:p text:style-name="Normal"><text:span text:style-name="T2885">35</text:span><text:span text:style-name="T2886">+0</text:span><text:span text:style-name="T2887">–37</text:span><text:span text:style-name="T2888">+6</text:span><text:span text:style-name="T2889"><text:s/>nėštumo savaitę<text:s/></text:span></text:p>
            <text:p text:style-name="P2890"/>
            <text:p text:style-name="Normal"><text:span text:style-name="T2891">Gydytojas akušeris ginekologas</text:span><text:span text:style-name="T2892">, kai yra didelės rizikos nėštumas<text:s/></text:span></text:p>
          </table:table-cell>
          <table:table-cell table:style-name="TableCell2893">
            <text:p text:style-name="Normal"><text:span text:style-name="T2894">1. Nustačius vaisiaus sėdmenų pirmeigą ir esant sąlygoms, atliekamas išorinis vai</text:span><text:span text:style-name="T2895">saus apgręžimas – pirmą kartą gimdančioms nuo 36</text:span><text:span text:style-name="T2896">+0<text:s/></text:span><text:span text:style-name="T2897"><text:s/>nėštumo savaitės, o pakartotinai<text:s/></text:span><text:span text:style-name="T2898">gimdančioms –</text:span><text:span text:style-name="T2899"><text:s/>nuo 37</text:span><text:span text:style-name="T2900">+0</text:span><text:span text:style-name="T2901"><text:s/>nėštumo savaitės.</text:span></text:p>
            <text:p text:style-name="P2902"><text:span text:style-name="T2903">2. Įvertinami naujagimių B grupės streptokoko (toliau – BGS) infekcijos rizikos veiksniai (Aprašo 6 priedas), jų nesant 35</text:span><text:span text:style-name="T2904">+0</text:span><text:span text:style-name="T2905">–37</text:span><text:span text:style-name="T2906">+6</text:span><text:span text:style-name="T2907"><text:s/></text:span><text:span text:style-name="T2908">nėštumo savaitę ištiriamas pasėlis BGS nustatyti.<text:s/></text:span></text:p>
            <text:p text:style-name="P2909"><text:span text:style-name="T2910">3.<text:s/></text:span><text:span text:style-name="T2911">Kraujo serumo preeklampsijos žymenų<text:s/></text:span><text:span text:style-name="T2912">sFlt 1</text:span><text:span text:style-name="T2913"><text:s/>(tirpiosios į<text:s/></text:span><text:span text:style-name="T2914">FMS</text:span><text:span text:style-name="T2915"><text:s/>panašios tirozino kinazės 1) ir<text:s/></text:span><text:span text:style-name="T2916">PlGF</text:span><text:span text:style-name="T2917"><text:s/>(placentos augimo faktorius) santykio tyrimas</text:span></text:p>
          </table:table-cell>
          <table:table-cell table:style-name="TableCell2918">
            <text:p text:style-name="P2919">1. Rengimas gimdymui ir kūdikio žindymui.</text:p>
            <text:p text:style-name="P2920">2. Aptariama vaisiaus judesių vertinimo svarba.</text:p>
            <text:p text:style-name="Normal"><text:span text:style-name="T2921">3.<text:s/></text:span><text:span text:style-name="T2922">Kraujo serumo preeklampsijos žymenų<text:s/></text:span><text:span text:style-name="T2923">sFlt 1</text:span><text:span text:style-name="T2924"><text:s/>ir<text:s/></text:span><text:span text:style-name="T2925">PlGF</text:span><text:span text:style-name="T2926"><text:s/>santykio tyrimas atliekamas, esant nėščiųjų hipertenzijos, preeklampsijos, eklampsijos ir su tuo susijusių rizikos veiksnių (kai įtariama ar nustatyta nėštumo patologija<text:s/></text:span><text:span text:style-name="T2927">ir (ar) nustatyti nenormalūs nėštumo eigos tyrimų rezultatai).</text:span></text:p>
            <text:p text:style-name="Normal"><text:span text:style-name="T2928">4. Nėščiajai 32-ą nėštumo savaitę<text:s/></text:span></text:p>
            <text:p text:style-name="Normal"><text:span text:style-name="T2929">pateikiamas užpildyti Edinburgo pogimdyminės depresijos klausimynas <text:s/>(toliau<text:s/></text:span><text:span text:style-name="T2930">–</text:span><text:span text:style-name="T2931"><text:s/>klausimynas) arba jis užpildomas kartu su nėščiąja.</text:span></text:p>
            <text:p text:style-name="P2932">Jei klausimyno gautų rezultatų suma siekia 12 ir daugiau balų, pacientei rekomenduojama skubiai kreiptis pagalbos į psichikos sveikatos specialistus,</text:p>
            <text:p text:style-name="P2933">informuojama, kur suteikiama reikalinga pagalba ir įteikiamas lankstinukas,</text:p>
            <text:p text:style-name="P2934">kuriame yra informacija apie depresijos po gimdymo<text:s/>atpažinimą ir pagalbos galimybes (toliau – lankstinukas).</text:p>
            <text:p text:style-name="P2935"><text:span text:style-name="T2936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7">
          <table:table-cell table:style-name="TableCell2938">
            <text:p text:style-name="P2939">4.</text:p>
          </table:table-cell>
          <table:table-cell table:style-name="TableCell2940">
            <text:p text:style-name="Normal"><text:span text:style-name="T2941">Suėjus 41</text:span><text:span text:style-name="T2942">+0</text:span><text:span text:style-name="T2943"><text:s/>nėštumo savaitei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Gydytojas akušeris ginekologas</text:p>
          </table:table-cell>
          <table:table-cell table:style-name="TableCell2952">
            <text:p text:style-name="P2953">1. Kardiotokograma.</text:p>
            <text:p text:style-name="P2954">2. Ultragarsinis tyrimas.</text:p>
            <text:p text:style-name="P2955">3. Priimamas sprendimas dėl kito apsilankymo ar hospitalizavimo.<text:s/></text:p>
          </table:table-cell>
          <table:table-cell table:style-name="TableCell2956">
            <text:p text:style-name="P2957"/>
          </table:table-cell>
        </table:table-row>
      </table:table>
      <text:p text:style-name="P2958"><text:span text:style-name="T2959">–––––––––––––––––</text:span></text:p>
      <text:p text:style-name="P2960">Priedo pakeitimai:</text:p>
      <text:p text:style-name="P2961"><text:span text:style-name="T2962">Nr.<text:s/></text:span><text:a xlink:href="https://www.e-tar.lt/portal/legalAct.html?documentId=4cc4c5a0090311ee9978886e85107ab2" office:target-frame-name="_top" xlink:show="replace"><text:span text:style-name="T2963">V-666</text:span></text:a><text:span text:style-name="T2964">, 2023-06-12, paskelbta TAR 2023-06-12, i. k. 2023-11637</text:span></text:p>
      <text:p text:style-name="P2965"><text:span text:style-name="T2966">Nr.<text:s/></text:span><text:a xlink:href="https://www.e-tar.lt/portal/legalAct.html?documentId=6e93cec094c611eea5a28c81c82193a8" office:target-frame-name="_top" xlink:show="replace"><text:span text:style-name="T2967">V-1271</text:span></text:a><text:span text:style-name="T2968">, 2023-12-07, paskelbta TAR 2023-12-07, i. k. 2023-23734</text:span></text:p>
      <text:p text:style-name="Normal"/>
      <text:p text:style-name="P2969">Nėščiųjų, gimdyvių ir naujagimių<text:s/></text:p>
      <text:p text:style-name="P2976">sveikatos priežiūros tvarkos aprašo<text:s/></text:p>
      <text:p text:style-name="P2977"><text:span text:style-name="T2978">6</text:span><text:span text:style-name="T2979"><text:s/>priedas</text:span></text:p>
      <text:p text:style-name="P2980"/>
      <text:p text:style-name="P2981"><text:span text:style-name="T2982">RIZIKOS VEIKSNIŲ SĄRAŠAS</text:span></text:p>
      <text:p text:style-name="P2983"/>
      <text:p text:style-name="P2984"><text:span text:style-name="T2985">I</text:span><text:span text:style-name="T2986"><text:s/>SKYRIUS</text:span></text:p>
      <text:p text:style-name="P2987"><text:span text:style-name="T2988">DIDELĖS RIZIKOS NĖŠTUMO VEIKSNIAI, KURIEMS ESANT NĖŠČIĄJĄ konsultuoja ar<text:s/></text:span><text:span text:style-name="T2989">PRIŽIŪRI<text:s/></text:span><text:span text:style-name="T2990">GYDYTOJAS AKUŠERIS GINEKOLOGAS</text:span></text:p>
      <text:p text:style-name="P2991"/>
      <text:p text:style-name="P2992"><text:span text:style-name="T2993">1</text:span><text:span text:style-name="T2994">.<text:s/></text:span><text:span text:style-name="T2995">Nepalanki akušerinė anamnezė:</text:span></text:p>
      <text:p text:style-name="P2996"><text:span text:style-name="T2997">1.1</text:span><text:span text:style-name="T2998">. nevaisingumas;<text:s/></text:span></text:p>
      <text:p text:style-name="P2999"><text:span text:style-name="T3000">1.2</text:span><text:span text:style-name="T3001">. vienas ir daugiau iš eilės neišnešioti nėštumai (vėlyvi (≥14</text:span><text:span text:style-name="T3002">+0</text:span><text:span text:style-name="T3003"><text:s/>nėštumo sa</text:span><text:span text:style-name="T3004">vaitės) persileidimai ir (ar) nesivystantys nėštumai) ir (ar) priešlaikiniai gimdymai);</text:span></text:p>
      <text:p text:style-name="P3005"><text:span text:style-name="T3006">1.3</text:span><text:span text:style-name="T3007">. cezario pjūvio operacija;</text:span></text:p>
      <text:p text:style-name="P3008"><text:span text:style-name="T3009">1.4</text:span><text:span text:style-name="T3010">. gimdos operacija;</text:span></text:p>
      <text:p text:style-name="P3011"><text:span text:style-name="T3012">1.5</text:span><text:span text:style-name="T3013">. eklampsija;</text:span></text:p>
      <text:p text:style-name="P3014"><text:span text:style-name="T3015">1.6</text:span><text:span text:style-name="T3016">. sunki preeklampsija;</text:span></text:p>
      <text:p text:style-name="P3017"><text:span text:style-name="T3018">1.7</text:span><text:span text:style-name="T3019">. tromboembolinės komplikacijos;</text:span></text:p>
      <text:p text:style-name="P3020"><text:span text:style-name="T3021">1.8</text:span><text:span text:style-name="T3022">. perina</text:span><text:span text:style-name="T3023">talinė mirtis;</text:span></text:p>
      <text:p text:style-name="P3024"><text:span text:style-name="T3025">1.9</text:span><text:span text:style-name="T3026">. naujagimio centrinės nervų sistemos pažeidimas;</text:span></text:p>
      <text:p text:style-name="P3027"><text:span text:style-name="T3028">1.10</text:span><text:span text:style-name="T3029">. naujagimio sklaidos trūkumai;</text:span></text:p>
      <text:p text:style-name="P3030"><text:span text:style-name="T3031">1.11</text:span><text:span text:style-name="T3032">. naujagimio hemolizinė liga;</text:span></text:p>
      <text:p text:style-name="P3033"><text:span text:style-name="T3034">2</text:span><text:span text:style-name="T3035">.<text:s/></text:span><text:span text:style-name="T3036">Nepalanki nėščiosios būklė:</text:span></text:p>
      <text:p text:style-name="P3037"><text:span text:style-name="T3038">2.1</text:span><text:span text:style-name="T3039">. pirmą kartą gimdysianti nėščioji yra vyresnė nei 40 m.;</text:span></text:p>
      <text:p text:style-name="P3040"><text:span text:style-name="T3041">2.2</text:span><text:span text:style-name="T3042">. pirmą kartą gimdysianti nėščioji yra jaunesnė nei 18 m.;</text:span></text:p>
      <text:p text:style-name="P3043"><text:span text:style-name="T3044">2.3</text:span><text:span text:style-name="T3045">. nėščioji gimdysianti 5 kartą ar daugiau;</text:span></text:p>
      <text:p text:style-name="P3046"><text:span text:style-name="T3047">2.4</text:span><text:span text:style-name="T3048">. Rh ir kita izoimuninė sensibilizacija;</text:span></text:p>
      <text:p text:style-name="P3049"><text:span text:style-name="T3050">2.5</text:span><text:span text:style-name="T3051">. iki<text:s/></text:span><text:span text:style-name="T3052">12</text:span><text:span text:style-name="T3053">+0</text:span><text:span text:style-name="T3054"><text:s/></text:span><text:span text:style-name="T3055">nėštumo savaitės nustatytas kūno masės indeksas yra 30 ar didesnis;</text:span></text:p>
      <text:p text:style-name="P3056"><text:span text:style-name="T3057">2.6</text:span><text:span text:style-name="T3058">. atl</text:span><text:span text:style-name="T3059">iktas pagalbinis apvaisinimas.</text:span></text:p>
      <text:p text:style-name="P3060"><text:span text:style-name="T3061">3</text:span><text:span text:style-name="T3062">.<text:s/></text:span><text:span text:style-name="T3063">Nėštumo patologija:</text:span></text:p>
      <text:p text:style-name="P3064"><text:span text:style-name="T3065">3.1</text:span><text:span text:style-name="T3066">. netaisyklinga vaisiaus padėtis nuo 36</text:span><text:span text:style-name="T3067">+0</text:span><text:span text:style-name="T3068"><text:s/>nėštumo savaitės;</text:span></text:p>
      <text:p text:style-name="P3069"><text:span text:style-name="T3070">3.2</text:span><text:span text:style-name="T3071">. daugiavaisis nėštumas;</text:span></text:p>
      <text:p text:style-name="P3072"><text:span text:style-name="T3073">3.3</text:span><text:span text:style-name="T3074">. oligohidramnionas;</text:span></text:p>
      <text:p text:style-name="P3075"><text:span text:style-name="T3076">3.4</text:span><text:span text:style-name="T3077">. polihidramnionas;</text:span></text:p>
      <text:p text:style-name="P3078"><text:span text:style-name="T3079">3.5</text:span><text:span text:style-name="T3080">. hipertenzinės būklės;</text:span></text:p>
      <text:p text:style-name="P3081"><text:span text:style-name="T3082">3.6</text:span><text:span text:style-name="T3083">.<text:s/></text:span><text:span text:style-name="T3084">kraujavimas;</text:span></text:p>
      <text:p text:style-name="P3085"><text:span text:style-name="T3086">3.7</text:span><text:span text:style-name="T3087">.<text:s/></text:span><text:span text:style-name="T3088">nėštumas tęsiasi po gimdymo termino (&gt;41</text:span><text:span text:style-name="T3089">+0</text:span><text:span text:style-name="T3090"><text:s/>nėštumo savaitės)</text:span><text:span text:style-name="T3091">;<text:s/></text:span></text:p>
      <text:p text:style-name="P3092"><text:span text:style-name="T3093">3.8</text:span><text:span text:style-name="T3094">. placentos pirmeiga.</text:span></text:p>
      <text:p text:style-name="P3095"><text:span text:style-name="T3096">4</text:span><text:span text:style-name="T3097">.<text:s/></text:span><text:span text:style-name="T3098">Vaisiaus patologija:</text:span></text:p>
      <text:p text:style-name="P3099"><text:span text:style-name="T3100">4.1</text:span><text:span text:style-name="T3101">. stambus vaisius (svoris didesnis nei 90 procentilių);</text:span></text:p>
      <text:p text:style-name="P3102"><text:span text:style-name="T3103">4.2</text:span><text:span text:style-name="T3104">. nepakankamas vaisiaus augimas (svoris maže</text:span><text:span text:style-name="T3105">snis nei 10 procentilių);</text:span></text:p>
      <text:p text:style-name="P3106"><text:span text:style-name="T3107">4.3</text:span><text:span text:style-name="T3108">. vaisiaus sklaidos trūkumai;</text:span></text:p>
      <text:p text:style-name="P3109"><text:span text:style-name="T3110">4.4</text:span><text:span text:style-name="T3111">. vaisiaus vandenė;</text:span></text:p>
      <text:p text:style-name="P3112"><text:span text:style-name="T3113">4.5</text:span><text:span text:style-name="T3114">. vaisiaus širdies aritmija.</text:span></text:p>
      <text:p text:style-name="P3115"><text:span text:style-name="T3116">5</text:span><text:span text:style-name="T3117">.<text:s/></text:span><text:span text:style-name="T3118">Nėščiosios ligos:</text:span></text:p>
      <text:p text:style-name="P3119"><text:span text:style-name="T3120">5.1</text:span><text:span text:style-name="T3121">. ekstragenitalinė patologija, komplikuojanti nėštumo eigą;</text:span></text:p>
      <text:p text:style-name="P3122"><text:span text:style-name="T3123">5.2</text:span><text:span text:style-name="T3124">. cukrinis ar<text:s/></text:span><text:span text:style-name="T3125">nėščiųjų</text:span><text:span text:style-name="T3126"><text:s/>diabetas</text:span><text:span text:style-name="T3127">;</text:span></text:p>
      <text:p text:style-name="P3128"><text:span text:style-name="T3129">5.3</text:span><text:span text:style-name="T3130">. pielonefritas;</text:span></text:p>
      <text:p text:style-name="P3131"><text:span text:style-name="T3132">5.4</text:span><text:span text:style-name="T3133">. onkologinės ligos;</text:span></text:p>
      <text:p text:style-name="P3134"><text:span text:style-name="T3135">5.5</text:span><text:span text:style-name="T3136">. lyties organų sklaidos trūkumai;</text:span></text:p>
      <text:p text:style-name="P3137"><text:span text:style-name="T3138">5.6</text:span><text:span text:style-name="T3139">. gimdos miomos, komplikuojančios nėštumo eigą;</text:span></text:p>
      <text:p text:style-name="P3140"><text:span text:style-name="T3141">5.7</text:span><text:span text:style-name="T3142">. alkoholizmas, narkomanija;</text:span></text:p>
      <text:p text:style-name="P3143"><text:span text:style-name="T3144">5.8</text:span><text:span text:style-name="T3145">. ŽIV, AIDS,<text:s/></text:span><text:span text:style-name="T3146">hepatitai B ir C.</text:span></text:p>
      <text:p text:style-name="P3147"/>
      <text:p text:style-name="P3148"><text:span text:style-name="T3149">II</text:span><text:span text:style-name="T3150"><text:s/>SKYRIUS</text:span></text:p>
      <text:p text:style-name="P3151"><text:span text:style-name="T3152">Naujagimių<text:s/></text:span><text:span text:style-name="T3153">BGS infekcijos rizikos veiksniai nėštumo metu</text:span></text:p>
      <text:p text:style-name="P3154"/>
      <text:p text:style-name="P3155"><text:span text:style-name="T3156">6</text:span><text:span text:style-name="T3157">. Anksčiau gimusiam naujagimiui nustatyta BGS infekcija.</text:span></text:p>
      <text:p text:style-name="P3158"><text:span text:style-name="T3159">7</text:span><text:span text:style-name="T3160">. Nėščiosios šlapimo takų ligos (esamo nėštumo metu), sukeltos BGS infekcijos.</text:span></text:p>
      <text:p text:style-name="P3161"/>
      <text:p text:style-name="P3162"/>
      <text:p text:style-name="P3163"><text:span text:style-name="T3164">_________________</text:span></text:p>
      <text:p text:style-name="P3165">Papildyta priedu:</text:p>
      <text:p text:style-name="P3166"><text:span text:style-name="T3167">Nr.<text:s/></text:span><text:a xlink:href="https://www.e-tar.lt/portal/legalAct.html?documentId=94fe371093fc11e8b93ad15b34c9248c" office:target-frame-name="_top" xlink:show="replace"><text:span text:style-name="T3168">V-865</text:span></text:a><text:span text:style-name="T3169">, 2018-07-27, paskelbta TAR 2018-07-30, i. k. 2018-12612</text:span></text:p>
      <text:p text:style-name="Normal"/>
      <text:p text:style-name="P3170">Nėščiųjų, gimdyvių ir naujagimių<text:s/></text:p>
      <text:p text:style-name="P3177">sveikatos priežiūros tvarkos aprašo<text:s/></text:p>
      <text:p text:style-name="P3178"><text:span text:style-name="T3179">7</text:span><text:span text:style-name="T3180"><text:s/>priedas</text:span></text:p>
      <text:p text:style-name="P3181"/>
      <text:p text:style-name="P3182"><text:span text:style-name="T3183">VEIKSNIŲ, KURIEMS ESANT GIMDYMO METU TURI DALYVAUTI gydytojas NEONATOLOGAS ar vaikų ligų gydytojas, SĄRAŠAS</text:span></text:p>
      <text:p text:style-name="P3184"/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Veiksniai, susiję su nėščiąja</text:span></text:p>
          </table:table-cell>
          <table:table-cell table:style-name="TableCell3193">
            <text:p text:style-name="P3194"><text:span text:style-name="T3195">Veiksniai, susiję su vaisiumi</text:span></text:p>
          </table:table-cell>
          <table:table-cell table:style-name="TableCell3196">
            <text:p text:style-name="P3197"><text:span text:style-name="T3198">Tiesiogiai su gimdymu susiję veiksniai</text:span></text:p>
          </table:table-cell>
        </table:table-row>
        <table:table-row table:style-name="TableRow3199">
          <table:table-cell table:style-name="TableCell3200">
            <text:p text:style-name="P3201">1. Sunki preeklampsija, eklampsija.</text:p>
            <text:p text:style-name="P3202">2.<text:s/>Cukrinis diabetas.</text:p>
            <text:p text:style-name="P3203"><text:span text:style-name="T3204">3. Tiesiogiai su nėštumu nesusijusios ligos,<text:s/></text:span><text:span text:style-name="T3205">keliančios tiesioginę riziką vaisiui gimdymo metu ar naujagimiui</text:span><text:span text:style-name="T3206">.</text:span></text:p>
            <text:p text:style-name="P3207">4. Buvusi perinatalinė mirtis.</text:p>
            <text:p text:style-name="P3208">5. Buvęs naujagimio centrinės nervų sistemos pažeidimas.</text:p>
            <text:p text:style-name="P3209">6. Suleista narkotinių vaistų mažiau nei 4 val. iki naujagimio gimimo.</text:p>
            <text:p text:style-name="P3210">7. Alkoholizmas, narkomanija, toksikomanija.</text:p>
          </table:table-cell>
          <table:table-cell table:style-name="TableCell3211">
            <text:p text:style-name="P3212">1. Įtariama vaisiaus hipoksija ir acidozė:</text:p>
            <text:p text:style-name="P3213">1.1. patologinė kardiotokograma;</text:p>
            <text:p text:style-name="P3214">1.2. mekonijus, esantis vaisiaus vandenyse;</text:p>
            <text:p text:style-name="P3215">1.3. nenormalūs kraujo laktatų ar šarmų ir rūgščių tyrimų<text:s/>duomenys.</text:p>
            <text:p text:style-name="P3216"><text:span text:style-name="T3217">2. Priešlaikinis gimdymas (iki 37</text:span><text:span text:style-name="T3218">+0</text:span><text:span text:style-name="T3219"><text:s/>nėštumo savaitės).</text:span></text:p>
            <text:p text:style-name="P3220"><text:span text:style-name="T3221">3. Užsitęsęs nėštumas (nuo<text:s/></text:span><text:span text:style-name="T3222">42</text:span><text:span text:style-name="T3223">+0<text:s/></text:span><text:span text:style-name="T3224">nėštumo savaitės).</text:span></text:p>
            <text:p text:style-name="P3225"><text:span text:style-name="T3226">4. Vaisiaus augimo sulėtėjimas mažiau 10 procentilio<text:s/></text:span><text:span text:style-name="T3227">ar numatomas vaisiaus svoris daugiau 90 procentilio.</text:span></text:p>
            <text:p text:style-name="P3228">5. Polihidramnionas.</text:p>
            <text:p text:style-name="P3229">6.<text:s/>Oligohidramnionas.</text:p>
            <text:p text:style-name="P3230">7. Įtariami vaisiaus sklaidos trūkumai.</text:p>
            <text:p text:style-name="P3231">8. Daugiavaisis nėštumas.</text:p>
            <text:p text:style-name="P3232">9. Įtariama intrauterininė infekcija.</text:p>
            <text:p text:style-name="P3233">10. Rezus izoimunizacija.</text:p>
            <text:p text:style-name="P3234"/>
          </table:table-cell>
          <table:table-cell table:style-name="TableCell3235">
            <text:p text:style-name="P3236">1. Gimdymo trukmė ilgesnė nei 24 val.</text:p>
            <text:p text:style-name="P3237"><text:span text:style-name="T3238">2. Kraujavimas pirmuoju<text:s/></text:span><text:span text:style-name="T3239">ar antruoju<text:s/></text:span><text:span text:style-name="T3240">gimdymo laikotarpiu.</text:span></text:p>
            <text:p text:style-name="P3241">3. Netaisyklinga vaisiaus pirmeiga.</text:p>
            <text:p text:style-name="P3242">4. Virkštelės iškritimas.</text:p>
            <text:p text:style-name="P3243">5. Akušerinių replių ir vakuuminės ekstrakcijos operacijos.</text:p>
            <text:p text:style-name="P3244">6. Cezario pjūvio operacija.</text:p>
          </table:table-cell>
        </table:table-row>
      </table:table>
      <text:p text:style-name="P3245"/>
      <text:p text:style-name="P3246"/>
      <text:p text:style-name="P3247"><text:span text:style-name="T3248">___________________</text:span></text:p>
      <text:p text:style-name="P3249">Papildyta priedu:</text:p>
      <text:p text:style-name="P3250"><text:span text:style-name="T3251">Nr.<text:s/></text:span><text:a xlink:href="https://www.e-tar.lt/portal/legalAct.html?documentId=94fe371093fc11e8b93ad15b34c9248c" office:target-frame-name="_top" xlink:show="replace"><text:span text:style-name="T3252">V-865</text:span></text:a><text:span text:style-name="T3253">, 2018-07-27, paskelbta TAR 2018-07-30, i. k. 2018-12612</text:span></text:p>
      <text:p text:style-name="Normal"/>
      <text:p text:style-name="P3254">Nėščiųjų, gimdyvių ir naujagimių<text:s/></text:p>
      <text:p text:style-name="P3261">sveikatos priežiūros tvarkos aprašo<text:s/></text:p>
      <text:p text:style-name="P3262"><text:span text:style-name="T3263">8</text:span><text:span text:style-name="T3264"><text:s/>priedas</text:span></text:p>
      <text:p text:style-name="P3265"/>
      <text:p text:style-name="P3266"><text:span text:style-name="T3267">ROBSONO GRUPIŲ KLASIFIKACIJA CEZARIO PJŪVIŲ OPERACIJŲ<text:s/></text:span><text:span text:style-name="T3268">DAŽNUMUI ANALIZUOTI IR VERTINTI</text:span>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1 grupė</text:p>
          </table:table-cell>
          <table:table-cell table:style-name="TableCell3277" table:number-columns-spanned="2">
            <text:p text:style-name="P3278"><text:span text:style-name="T3279">Pirmą kartą gimdysianti</text:span><text:span text:style-name="T3280">, vienas vaisius, galvos pirmeiga, ≥ 37</text:span><text:span text:style-name="T3281">+0</text:span><text:span text:style-name="T3282"><text:s/>nėštumo savaitės,<text:s/></text:span><text:span text:style-name="T3283">savaiminė gimdymo pradžia*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2 grupė</text:p>
          </table:table-cell>
          <table:table-cell table:style-name="TableCell3287" table:number-columns-spanned="2">
            <text:p text:style-name="P3288"><text:span text:style-name="T3289">Pirmą kartą gimdysianti</text:span><text:span text:style-name="T3290">, vienas vaisius, galvos pirmeiga, ≥ 37</text:span><text:span text:style-name="T3291">+0</text:span><text:span text:style-name="T3292"><text:s/>nėštumo savaitės,<text:s/></text:span><text:span text:style-name="T3293">sužadintas<text:s/></text:span><text:span text:style-name="T3294">gimdymas arba cezario pjūvio operacija (toliau – CPO) iki gimdymo pradžios**</text:span></text:p>
          </table:table-cell>
          <table:covered-table-cell/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2A</text:p>
          </table:table-cell>
          <table:table-cell table:style-name="TableCell3300">
            <text:p text:style-name="P3301"><text:span text:style-name="T3302">Sužadintas gimdymas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2B</text:p>
          </table:table-cell>
          <table:table-cell table:style-name="TableCell3308">
            <text:p text:style-name="P3309"><text:span text:style-name="T3310">CPO iki gimdymo pradžios**</text:span></text:p>
          </table:table-cell>
        </table:table-row>
        <table:table-row table:style-name="TableRow3311">
          <table:table-cell table:style-name="TableCell3312">
            <text:p text:style-name="P3313">3 grupė</text:p>
          </table:table-cell>
          <table:table-cell table:style-name="TableCell3314" table:number-columns-spanned="2">
            <text:p text:style-name="P3315"><text:span text:style-name="T3316">Ne pirmą kartą gimdysianti<text:s/></text:span><text:span text:style-name="T3317">(CPO anksčiau nedaryta), vienas vaisius, galvos pirmeiga, ≥ 37</text:span><text:span text:style-name="T3318">+0</text:span><text:span text:style-name="T3319"><text:s/>nėštumo savaitės,<text:s/></text:span><text:span text:style-name="T3320">savaiminė gimdymo pradžia*</text:span></text:p>
          </table:table-cell>
          <table:covered-table-cell/>
        </table:table-row>
        <table:table-row table:style-name="TableRow3321">
          <table:table-cell table:style-name="TableCell3322">
            <text:p text:style-name="P3323">4 grupė</text:p>
          </table:table-cell>
          <table:table-cell table:style-name="TableCell3324" table:number-columns-spanned="2">
            <text:p text:style-name="P3325"><text:span text:style-name="T3326">Ne pirmą kartą gimdysianti<text:s/></text:span><text:span text:style-name="T3327">(CPO anksčiau nedaryta), vienas vaisius, galvos pirmeiga, ≥ 37</text:span><text:span text:style-name="T3328">+0</text:span><text:span text:style-name="T3329"><text:s/>nėštumo savaitės,<text:s/></text:span><text:span text:style-name="T3330">sužadintas gimdymas arba CPO iki gimdymo pradžios**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4A</text:p>
          </table:table-cell>
          <table:table-cell table:style-name="TableCell3336">
            <text:p text:style-name="P3337"><text:span text:style-name="T3338">Sužadintas gimdymas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4B</text:p>
          </table:table-cell>
          <table:table-cell table:style-name="TableCell3344">
            <text:p text:style-name="P3345"><text:span text:style-name="T3346">CPO iki gimdymo pradžios**</text:span></text:p>
          </table:table-cell>
        </table:table-row>
        <table:table-row table:style-name="TableRow3347">
          <table:table-cell table:style-name="TableCell3348">
            <text:p text:style-name="P3349">5 grupė</text:p>
          </table:table-cell>
          <table:table-cell table:style-name="TableCell3350" table:number-columns-spanned="2">
            <text:p text:style-name="P3351"><text:span text:style-name="T3352">Anksčiau daryta CPO, vienas vaisius, galvos pirmeiga, ≥ 37</text:span><text:span text:style-name="T3353">+0</text:span><text:span text:style-name="T3354"><text:s/>nėštumo savaitės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5A</text:p>
          </table:table-cell>
          <table:table-cell table:style-name="TableCell3360">
            <text:p text:style-name="P3361"><text:span text:style-name="T3362">Sužadintas gimdymas</text:span>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>5B</text:p>
          </table:table-cell>
          <table:table-cell table:style-name="TableCell3368">
            <text:p text:style-name="P3369"><text:span text:style-name="T3370">CPO iki gimdymo pradžios**</text:span>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5C</text:p>
          </table:table-cell>
          <table:table-cell table:style-name="TableCell3376">
            <text:p text:style-name="P3377">Savaiminė gimdymo pradžia*</text:p>
          </table:table-cell>
        </table:table-row>
        <table:table-row table:style-name="TableRow3378">
          <table:table-cell table:style-name="TableCell3379">
            <text:p text:style-name="P3380">6 grupė</text:p>
          </table:table-cell>
          <table:table-cell table:style-name="TableCell3381" table:number-columns-spanned="2">
            <text:p text:style-name="P3382"><text:span text:style-name="T3383">Pirmą kartą gimdysianti,<text:s/></text:span><text:span text:style-name="T3384">sėdynės pirmeiga</text:span></text:p>
          </table:table-cell>
          <table:covered-table-cell/>
        </table:table-row>
        <table:table-row table:style-name="TableRow3385">
          <table:table-cell table:style-name="TableCell3386">
            <text:p text:style-name="P3387">7 grupė</text:p>
          </table:table-cell>
          <table:table-cell table:style-name="TableCell3388" table:number-columns-spanned="2">
            <text:p text:style-name="P3389"><text:span text:style-name="T3390">Ne pirmą kartą gimdysianti,<text:s/></text:span><text:span text:style-name="T3391">sėdynės pirmeiga<text:s/></text:span><text:span text:style-name="T3392">(įskaitant anksčiau darytą CPO)</text:span></text:p>
          </table:table-cell>
          <table:covered-table-cell/>
        </table:table-row>
        <table:table-row table:style-name="TableRow3393">
          <table:table-cell table:style-name="TableCell3394">
            <text:p text:style-name="P3395">8 grupė</text:p>
          </table:table-cell>
          <table:table-cell table:style-name="TableCell3396" table:number-columns-spanned="2">
            <text:p text:style-name="P3397">Visi daugiavaisiai nėštumai (įskaitant anksčiau darytą CPO)</text:p>
          </table:table-cell>
          <table:covered-table-cell/>
        </table:table-row>
        <table:table-row table:style-name="TableRow3398">
          <table:table-cell table:style-name="TableCell3399">
            <text:p text:style-name="P3400">9 grupė</text:p>
          </table:table-cell>
          <table:table-cell table:style-name="TableCell3401" table:number-columns-spanned="2">
            <text:p text:style-name="P3402">Visos netaisyklingos vaisiaus padėtys (įstrižinės ir skersinės, įskaitant anksčiau darytą CPO)</text:p>
          </table:table-cell>
          <table:covered-table-cell/>
        </table:table-row>
        <table:table-row table:style-name="TableRow3403">
          <table:table-cell table:style-name="TableCell3404">
            <text:p text:style-name="P3405">10 grupė</text:p>
          </table:table-cell>
          <table:table-cell table:style-name="TableCell3406" table:number-columns-spanned="2">
            <text:p text:style-name="P3407"><text:span text:style-name="T3408">Priešlaikinis (≤ 36</text:span><text:span text:style-name="T3409">+0</text:span><text:span text:style-name="T341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2">**Visos planinės CPO ir tos skubios CPO, kai nėštumas užbaigiamas neprasidėjus savaiminei gimdymo veiklai.</text:p>
      <text:p text:style-name="P3413"/>
      <text:p text:style-name="P3414"><text:span text:style-name="T3415">_________________</text:span></text:p>
      <text:p text:style-name="P3416">Papildyta priedu:</text:p>
      <text:p text:style-name="P3417"><text:span text:style-name="T3418">Nr.<text:s/></text:span><text:a xlink:href="https://www.e-tar.lt/portal/legalAct.html?documentId=94fe371093fc11e8b93ad15b34c9248c" office:target-frame-name="_top" xlink:show="replace"><text:span text:style-name="T3419">V-865</text:span></text:a><text:span text:style-name="T3420">, 2018-07-27, paskelbta TAR 2018-07-30, i. k. 2018-12612</text:span></text:p>
      <text:p text:style-name="Normal"/>
      <text:p text:style-name="P3421"/>
      <text:p text:style-name="P3422"/>
      <text:p text:style-name="P3423"><text:span text:style-name="T3424">Pakeitimai:</text:span></text:p>
      <text:p text:style-name="P3425"/>
      <text:p text:style-name="P3426"><text:span text:style-name="T3427">1.</text:span></text:p>
      <text:p text:style-name="P3428"><text:span text:style-name="T3429">Lietuvos Respublikos sveikatos<text:s/></text:span><text:span text:style-name="T3430">apsaugos ministerija, Įsakymas</text:span></text:p>
      <text:p text:style-name="P3431"><text:span text:style-name="T3432">Nr.<text:s/></text:span><text:a xlink:href="https://www.e-tar.lt/portal/legalAct.html?documentId=5af2599077a811e3996afa27049d9d4e" office:target-frame-name="_top" xlink:show="replace"><text:span text:style-name="T3433">V-1268</text:span></text:a><text:span text:style-name="T3434">, 2013-12-31, paskelbta TAR 2014-01-07, i. k. 2014-00059</text:span></text:p>
      <text:p text:style-name="P3435"><text:span text:style-name="T3436">Dėl Lietuvos Respublikos sveikatos apsaugos ministro 2013 m.</text:span><text:span text:style-name="T3437"><text:s/>rugsėjo 23 d. įsakymo Nr. V-900 „Dėl Nėščiųjų, gimdyvių ir naujagimių sveikatos priežiūros tvarkos aprašo patvirtinimo“ pakeitimo</text:span></text:p>
      <text:p text:style-name="P3438"/>
      <text:p text:style-name="P3439"><text:span text:style-name="T3440">2.</text:span></text:p>
      <text:p text:style-name="P3441"><text:span text:style-name="T3442">Lietuvos Respublikos sveikatos apsaugos ministerija, Įsakymas</text:span></text:p>
      <text:p text:style-name="P3443"><text:span text:style-name="T3444">Nr.<text:s/></text:span><text:a xlink:href="https://www.e-tar.lt/portal/legalAct.html?documentId=dc97fa70c73111e4bac9d73c75fc910a" office:target-frame-name="_top" xlink:show="replace"><text:span text:style-name="T3445">V-323</text:span></text:a><text:span text:style-name="T3446">, 2015-03-05, paskelbta TAR 2015-03-12, i. k. 2015-03694</text:span></text:p>
      <text:p text:style-name="P3447"><text:span text:style-name="T3448">Dėl Lietuvos Respublikos sveikatos apsaugos ministro 2013 m. rugsėjo 23 d. įsakymo Nr. V-900 „Dėl Nėščiųjų, gimdyvių ir naujagimių sveikatos priežiūros</text:span><text:span text:style-name="T3449"><text:s/>tvarkos aprašo patvirtinimo“ pakeitimo</text:span></text:p>
      <text:p text:style-name="P3450"/>
      <text:p text:style-name="P3451"><text:span text:style-name="T3452">3.</text:span></text:p>
      <text:p text:style-name="P3453"><text:span text:style-name="T3454">Lietuvos Respublikos sveikatos apsaugos ministerija, Įsakymas</text:span></text:p>
      <text:p text:style-name="P3455"><text:span text:style-name="T3456">Nr.<text:s/></text:span><text:a xlink:href="https://www.e-tar.lt/portal/legalAct.html?documentId=94fe371093fc11e8b93ad15b34c9248c" office:target-frame-name="_top" xlink:show="replace"><text:span text:style-name="T3457">V-865</text:span></text:a><text:span text:style-name="T3458">, 2018-07-27, paskelbta TAR 2018-07-30, i.<text:s/></text:span><text:span text:style-name="T3459">k. 2018-12612</text:span></text:p>
      <text:p text:style-name="P3460"><text:span text:style-name="T3461">Dėl Lietuvos Respublikos sveikatos apsaugos ministro 2013 m. rugsėjo 23 d. įsakymo Nr. V-900 „Dėl Nėščiųjų, gimdyvių ir naujagimių sveikatos priežiūros tvarkos aprašo patvirtinimo“ pakeitimo</text:span></text:p>
      <text:p text:style-name="P3462"/>
      <text:p text:style-name="P3463"><text:span text:style-name="T3464">4.</text:span></text:p>
      <text:p text:style-name="P3465"><text:span text:style-name="T3466">Lietuvos Respublikos sveikatos apsaugos<text:s/></text:span><text:span text:style-name="T3467">ministerija, Įsakymas</text:span></text:p>
      <text:p text:style-name="P3468"><text:span text:style-name="T3469">Nr.<text:s/></text:span><text:a xlink:href="https://www.e-tar.lt/portal/legalAct.html?documentId=094e6ae0b78c11eab9d9cd0c85e0b745" office:target-frame-name="_top" xlink:show="replace"><text:span text:style-name="T3470">V-1544</text:span></text:a><text:span text:style-name="T3471">, 2020-06-26, paskelbta TAR 2020-06-26, i. k. 2020-14085</text:span></text:p>
      <text:p text:style-name="P3472"><text:span text:style-name="T3473">Dėl Lietuvos Respublikos sveikatos apsaugos ministro 2013 m. rugsėjo<text:s/></text:span><text:span text:style-name="T3474">23 d. įsakymo Nr. V-900 „Dėl Nėščiųjų, gimdyvių ir naujagimių sveikatos priežiūros tvarkos aprašo patvirtinimo“ pakeitimo</text:span></text:p>
      <text:p text:style-name="P3475"/>
      <text:p text:style-name="P3476"><text:span text:style-name="T3477">5.</text:span></text:p>
      <text:p text:style-name="P3478"><text:span text:style-name="T3479">Lietuvos Respublikos sveikatos apsaugos ministerija, Įsakymas</text:span></text:p>
      <text:p text:style-name="P3480"><text:span text:style-name="T3481">Nr.<text:s/></text:span><text:a xlink:href="https://www.e-tar.lt/portal/legalAct.html?documentId=98b4f0a07e6e11ec993ff5ca6e8ba60c" office:target-frame-name="_top" xlink:show="replace"><text:span text:style-name="T3482">V-155</text:span></text:a><text:span text:style-name="T3483">, 2022-01-26, paskelbta TAR 2022-01-26, i. k. 2022-01146</text:span></text:p>
      <text:p text:style-name="P3484"><text:span text:style-name="T3485">Dėl Lietuvos Respublikos sveikatos apsaugos ministro 2013 m. rugsėjo 23 d. įsakymo Nr. V-900 „Dėl Nėščiųjų, gimdyvių ir naujagimių sveikatos priežiūros tvarkos<text:s/></text:span><text:span text:style-name="T3486">aprašo patvirtinimo“ pakeitimo</text:span></text:p>
      <text:p text:style-name="P3487"/>
      <text:p text:style-name="P3488"><text:span text:style-name="T3489">6.</text:span></text:p>
      <text:p text:style-name="P3490"><text:span text:style-name="T3491">Lietuvos Respublikos sveikatos apsaugos ministerija, Įsakymas</text:span></text:p>
      <text:p text:style-name="P3492"><text:span text:style-name="T3493">Nr.<text:s/></text:span><text:a xlink:href="https://www.e-tar.lt/portal/legalAct.html?documentId=78d5907048a111edbc04912defe897d1" office:target-frame-name="_top" xlink:show="replace"><text:span text:style-name="T3494">V-1541</text:span></text:a><text:span text:style-name="T3495">, 2022-10-10, paskelbta TAR 2022-10-10, i. k. 2022-</text:span><text:span text:style-name="T3496">20650</text:span></text:p>
      <text:p text:style-name="P3497"><text:span text:style-name="T3498">Dėl Lietuvos Respublikos sveikatos apsaugos ministro 2013 m. rugsėjo 23 d. įsakymo Nr. V-900 „Dėl Nėščiųjų, gimdyvių ir naujagimių sveikatos priežiūros tvarkos aprašo patvirtinimo“ pakeitimo</text:span></text:p>
      <text:p text:style-name="P3499"/>
      <text:p text:style-name="P3500"><text:span text:style-name="T3501">7.</text:span></text:p>
      <text:p text:style-name="P3502"><text:span text:style-name="T3503">Lietuvos Respublikos sveikatos apsaugos ministerija, Įs</text:span><text:span text:style-name="T3504">akymas</text:span></text:p>
      <text:p text:style-name="P3505"><text:span text:style-name="T3506">Nr.<text:s/></text:span><text:a xlink:href="https://www.e-tar.lt/portal/legalAct.html?documentId=4cc4c5a0090311ee9978886e85107ab2" office:target-frame-name="_top" xlink:show="replace"><text:span text:style-name="T3507">V-666</text:span></text:a><text:span text:style-name="T3508">, 2023-06-12, paskelbta TAR 2023-06-12, i. k. 2023-11637</text:span></text:p>
      <text:p text:style-name="P3509"><text:span text:style-name="T3510">Dėl Lietuvos Respublikos sveikatos apsaugos ministro 2013 m. rugsėjo 23 d. įsakymo Nr</text:span><text:span text:style-name="T3511">. V-900 „Dėl Nėščiųjų, gimdyvių ir naujagimių sveikatos priežiūros tvarkos aprašo patvirtinimo“ pakeitimo</text:span></text:p>
      <text:p text:style-name="P3512"/>
      <text:p text:style-name="P3513"><text:span text:style-name="T3514">8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9561c3101f9e11eeb233e8b04dc9bb3d" office:target-frame-name="_top" xlink:show="replace"><text:span text:style-name="T3519">V-789</text:span></text:a><text:span text:style-name="T3520">, 2023-07-11, paskelbta TAR 2023-07-11, i. k. 2023-14305</text:span></text:p>
      <text:p text:style-name="P3521"><text:span text:style-name="T3522">Dėl Lietuvos Respublikos sveikatos apsaugos ministro 2013 m. rugsėjo 23 d. įsakymo Nr. V-900 „Dėl Nėščiųjų, gimdyvių ir naujagimių sveikatos priežiūros tvarkos aprašo patvirtin</text:span><text:span text:style-name="T3523">imo ir Perinatologijos integruotos sveikatos priežiūros stebėsenos komiteto sudarymo“ pakeitimo</text:span></text:p>
      <text:p text:style-name="P3524"/>
      <text:p text:style-name="P3525"><text:span text:style-name="T3526">9.</text:span></text:p>
      <text:p text:style-name="P3527"><text:span text:style-name="T3528">Lietuvos Respublikos sveikatos apsaugos ministerija, Įsakymas</text:span></text:p>
      <text:p text:style-name="P3529"><text:span text:style-name="T3530">Nr.<text:s/></text:span><text:a xlink:href="https://www.e-tar.lt/portal/legalAct.html?documentId=6e93cec094c611eea5a28c81c82193a8" office:target-frame-name="_top" xlink:show="replace"><text:span text:style-name="T3531">V-1271</text:span></text:a><text:span text:style-name="T3532">, 2023-12-07, paskelbta TAR 2023-12-07, i. k. 2023-23734</text:span></text:p>
      <text:p text:style-name="P3533"><text:span text:style-name="T3534">Dėl Lietuvos Respublikos sveikatos apsaugos ministro 2013 m. rugsėjo 23 d. įsakymo Nr. V-900 „Dėl Nėščiųjų, gimdyvių ir naujagimių sveikatos priežiūros tvarkos aprašo patvirtinimo ir pe</text:span><text:span text:style-name="T3535">rinatologijos integruotos sveikatos priežiūros stebėsenos komiteto sudarymo“ pakeitimo</text:span></text:p>
      <text:p text:style-name="P3536"/>
      <text:p text:style-name="P3537"><text:span text:style-name="T3538">10.</text:span></text:p>
      <text:p text:style-name="P3539"><text:span text:style-name="T3540">Lietuvos Respublikos sveikatos apsaugos ministerija, Įsakymas</text:span></text:p>
      <text:p text:style-name="P3541"><text:span text:style-name="T3542">Nr.<text:s/></text:span><text:a xlink:href="https://www.e-tar.lt/portal/legalAct.html?documentId=691b79b0350d11efbdaea558de59136c" office:target-frame-name="_top" xlink:show="replace"><text:span text:style-name="T3543">V-679</text:span></text:a><text:span text:style-name="T3544">, 2024-06-28, paskelbta TAR 2024-06-28, i. k. 2024-11943</text:span></text:p>
      <text:p text:style-name="P3545"><text:span text:style-name="T3546">Dėl Lietuvos Respublikos sveikatos apsaugos ministro 2013 m. rugsėjo 23 d. įsakymo Nr. V-900 „Dėl Nėščiųjų, gimdyvių ir naujagimių sveikatos priežiūros tvarkos aprašo patvirtinimo ir Perinatolog</text:span><text:span text:style-name="T3547">ijos integruotos sveikatos priežiūros stebėsenos komiteto sudarymo“ pakeitimo</text:span></text:p>
      <text:p text:style-name="P3548"/>
      <text:p text:style-name="P3549"><text:span text:style-name="T3550">11.</text:span></text:p>
      <text:p text:style-name="P3551"><text:span text:style-name="T3552">Lietuvos Respublikos sveikatos apsaugos ministerija, Įsakymas</text:span></text:p>
      <text:p text:style-name="P3553"><text:span text:style-name="T3554">Nr.<text:s/></text:span><text:a xlink:href="https://www.e-tar.lt/portal/legalAct.html?documentId=3bdf9324b21511ef88c08519262548c4" office:target-frame-name="_top" xlink:show="replace"><text:span text:style-name="T3555">V-1218</text:span></text:a><text:span text:style-name="T3556">, 2</text:span><text:span text:style-name="T3557">024-12-04, paskelbta TAR 2024-12-04, i. k. 2024-21432</text:span></text:p>
      <text:p text:style-name="P3558"><text:span text:style-name="T3559">Dėl Lietuvos Respublikos sveikatos apsaugos ministro 2024 m. birželio 28 d. įsakymo Nr. V-679 „Dėl Lietuvos Respublikos sveikatos apsaugos ministro 2013 m. rugsėjo 23 d. įsakymo Nr. V-900 „Dėl Nėščiųjų,</text:span><text:span text:style-name="T3560"><text:s/>gimdyvių ir naujagimių sveikatos priežiūros tvarkos aprašo patvirtinimo ir Perinatologijos integruotos sveikatos priežiūros stebėsenos komiteto sudarymo“ pakeitimo“ pakeitimo</text:span></text:p>
      <text:p text:style-name="P3561"/>
      <text:p text:style-name="P3562"><text:span text:style-name="T3563">12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3cba89d3b21511ef88c08519262548c4" office:target-frame-name="_top" xlink:show="replace"><text:span text:style-name="T3568">V-1217</text:span></text:a><text:span text:style-name="T3569">, 2024-12-04, paskelbta TAR 2024-12-04, i. k. 2024-21433</text:span></text:p>
      <text:p text:style-name="P3570"><text:span text:style-name="T3571">Dėl Lietuvos Respublikos sveikatos apsaugos ministro 2013 m. rugsėjo 23 d. įsakymo Nr. V-900 „Dėl Nėščių</text:span><text:span text:style-name="T3572">jų, gimdyvių ir naujagimių sveikatos priežiūros tvarkos aprašo patvirtinimo ir Perinatologijos integruotos sveikatos priežiūros stebėsenos komiteto sudarymo“ pakeitimo</text:span></text:p>
      <text:p text:style-name="P3573"/>
      <text:p text:style-name="P3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3" style:parent-style-name="DefaultParagraphFont" style:family="text">
      <style:text-properties style:font-name-asian="Calibri" fo:font-size="10pt" style:font-size-asian="10pt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5" style:parent-style-name="DefaultParagraphFont" style:family="text">
      <style:text-properties style:font-name-asian="Calibri" fo:font-size="10pt" style:font-size-asian="10pt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4" style:parent-style-name="DefaultParagraphFont" style:family="text">
      <style:text-properties style:font-name-asian="Calibri" fo:font-size="10pt" style:font-size-asian="10pt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7" style:parent-style-name="DefaultParagraphFont" style:family="text">
      <style:text-properties style:font-name-asian="Calibri" fo:font-size="10pt" style:font-size-asian="10pt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1" style:parent-style-name="DefaultParagraphFont" style:family="text">
      <style:text-properties style:font-name-asian="Calibri" fo:font-size="10pt" style:font-size-asian="10pt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2" style:parent-style-name="DefaultParagraphFont" style:family="text">
      <style:text-properties style:font-name-asian="Calibri" fo:font-size="10pt" style:font-size-asian="10pt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6" style:parent-style-name="DefaultParagraphFont" style:family="text">
      <style:text-properties style:font-name-asian="Calibri" fo:font-size="10pt" style:font-size-asian="10pt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2"><text:span text:style-name="T1943"><text:page-number text:fixed="false">2</text:page-number></text:span></text:p>
        <text:p text:style-name="P1944"/>
      </style:header>
      <style:footer>
        <text:p text:style-name="P1945"/>
      </style:footer>
    </style:master-page>
    <style:master-page style:next-style-name="MP2" style:name="MPF2" style:page-layout-name="PL2">
      <style:header>
        <text:p text:style-name="P1946"/>
      </style:header>
      <style:footer>
        <text:p text:style-name="P1947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4"><text:span text:style-name="T2375"><text:page-number text:fixed="false">2</text:page-number></text:span></text:p>
        <text:p text:style-name="P2376"/>
      </style:header>
      <style:footer>
        <text:p text:style-name="P2377"/>
      </style:footer>
    </style:master-page>
    <style:master-page style:next-style-name="MP4" style:name="MPF4" style:page-layout-name="PL4">
      <style:header>
        <text:p text:style-name="P2378"/>
      </style:header>
      <style:footer>
        <text:p text:style-name="P2379"/>
      </style:footer>
    </style:master-page>
    <style:master-page style:name="MP5" style:page-layout-name="PL5">
      <style:header>
        <text:p text:style-name="P2553"><text:span text:style-name="T2554"><text:page-number text:fixed="false">2</text:page-number></text:span></text:p>
        <text:p text:style-name="P2555"/>
      </style:header>
      <style:footer>
        <text:p text:style-name="P2556"/>
      </style:footer>
    </style:master-page>
    <style:master-page style:next-style-name="MP5" style:name="MPF5" style:page-layout-name="PL5">
      <style:header>
        <text:p text:style-name="P2557"/>
      </style:header>
      <style:footer>
        <text:p text:style-name="P2558"/>
      </style:footer>
    </style:master-page>
    <style:master-page style:name="MP6" style:page-layout-name="PL6">
      <style:header>
        <text:p text:style-name="P2586"><text:span text:style-name="T2587"><text:page-number text:fixed="false">2</text:page-number></text:span></text:p>
        <text:p text:style-name="P2588"/>
      </style:header>
      <style:footer>
        <text:p text:style-name="P2589"/>
      </style:footer>
    </style:master-page>
    <style:master-page style:next-style-name="MP6" style:name="MPF6" style:page-layout-name="PL6">
      <style:header>
        <text:p text:style-name="P2590"/>
      </style:header>
      <style:footer>
        <text:p text:style-name="P2591"/>
      </style:footer>
    </style:master-page>
    <style:master-page style:name="MP7" style:page-layout-name="PL7">
      <style:header>
        <text:p text:style-name="P2970"><text:span text:style-name="T2971"><text:page-number text:fixed="false">2</text:page-number></text:span></text:p>
        <text:p text:style-name="P2972"/>
      </style:header>
      <style:footer>
        <text:p text:style-name="P2973"/>
      </style:footer>
    </style:master-page>
    <style:master-page style:next-style-name="MP7" style:name="MPF7" style:page-layout-name="PL7">
      <style:header>
        <text:p text:style-name="P2974"/>
      </style:header>
      <style:footer>
        <text:p text:style-name="P2975"/>
      </style:footer>
    </style:master-page>
    <style:master-page style:name="MP8" style:page-layout-name="PL8">
      <style:header>
        <text:p text:style-name="P3171"><text:span text:style-name="T3172"><text:page-number text:fixed="false">2</text:page-number></text:span></text:p>
        <text:p text:style-name="P3173"/>
      </style:header>
      <style:footer>
        <text:p text:style-name="P3174"/>
      </style:footer>
    </style:master-page>
    <style:master-page style:next-style-name="MP8" style:name="MPF8" style:page-layout-name="PL8">
      <style:header>
        <text:p text:style-name="P3175"/>
      </style:header>
      <style:footer>
        <text:p text:style-name="P3176"/>
      </style:footer>
    </style:master-page>
    <style:master-page style:name="MP9" style:page-layout-name="PL9">
      <style:header>
        <text:p text:style-name="P3255"><text:span text:style-name="T3256"><text:page-number text:fixed="false">2</text:page-number></text:span></text:p>
        <text:p text:style-name="P3257"/>
      </style:header>
      <style:footer>
        <text:p text:style-name="P3258"/>
      </style:footer>
    </style:master-page>
    <style:master-page style:next-style-name="MP9" style:name="MPF9" style:page-layout-name="PL9">
      <style:header>
        <text:p text:style-name="P3259"/>
      </style:header>
      <style:footer>
        <text:p text:style-name="P3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4:00Z</meta:creation-date>
    <dc:date>2024-12-06T15:44:00Z</dc:date>
    <meta:template xlink:href="Normal.dotm" xlink:type="simple"/>
    <meta:editing-cycles>2</meta:editing-cycles>
    <meta:editing-duration>PT0S</meta:editing-duration>
    <meta:document-statistic meta:page-count="5" meta:paragraph-count="644" meta:word-count="12098" meta:character-count="90824" meta:row-count="2645" meta:non-whitespace-character-count="79370"/>
  </office:meta>
</office:document-meta>
</file>