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0" style:parent-style-name="Normal" style:family="paragraph">
      <style:paragraph-properties fo:margin-left="3.7409in">
        <style:tab-stops>
          <style:tab-stop style:type="right" style:position="2.952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tyle-complex="italic" style:font-size-complex="12pt"/>
    </style:style>
    <style:style style:name="P63"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64"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style:style>
    <style:style style:name="P113" style:parent-style-name="Normal" style:family="paragraph">
      <style:paragraph-properties fo:margin-left="0.9in" fo:text-indent="1.8083in">
        <style:tab-stops/>
      </style:paragraph-properties>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margin-left="0.9in" fo:text-indent="0.9041in">
        <style:tab-stops/>
      </style:paragraph-properties>
    </style:style>
    <style:style style:name="T117" style:parent-style-name="DefaultParagraphFont" style:family="text">
      <style:text-properties style:font-name-asian="Calibri" fo:font-weight="bold" style:font-weight-asian="bold" style:font-weight-complex="bold" fo:color="#000000" style:font-size-complex="12pt"/>
    </style:style>
    <style:style style:name="P118"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in"/>
    </style:style>
    <style:style style:name="P126" style:parent-style-name="Normal" style:family="paragraph">
      <style:paragraph-properties fo:text-align="justify" fo:text-indent="2.7527in"/>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justify" fo:text-indent="1.0305in"/>
    </style:style>
    <style:style style:name="T130" style:parent-style-name="DefaultParagraphFont" style:family="text">
      <style:text-properties style:font-name-asian="Calibri" fo:font-weight="bold" style:font-weight-asian="bold" fo:color="#000000" style:font-size-complex="12pt"/>
    </style:style>
    <style:style style:name="P131" style:parent-style-name="Normal" style:family="paragraph">
      <style:paragraph-properties fo:text-align="justify" fo:text-indent="0.9in"/>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TimesLT" style:font-name-asian="Calibri" style:font-name-complex="TimesLT"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indent="0.9013in"/>
    </style:style>
    <style:style style:name="P156" style:parent-style-name="Normal" style:family="paragraph">
      <style:paragraph-properties fo:text-indent="2.7958in"/>
    </style:style>
    <style:style style:name="T157" style:parent-style-name="DefaultParagraphFont" style:family="text">
      <style:text-properties style:font-name-asian="Calibri" fo:font-weight="bold" style:font-weight-asian="bold" style:font-weight-complex="bold" fo:text-transform="uppercase" fo:color="#000000" style:font-size-complex="12pt"/>
    </style:style>
    <style:style style:name="T158" style:parent-style-name="DefaultParagraphFont" style:family="text">
      <style:text-properties style:font-name-asian="Calibri" fo:font-weight="bold" style:font-weight-asian="bold" style:font-weight-complex="bold" fo:text-transform="uppercase" fo:color="#000000" style:font-size-complex="12pt"/>
    </style:style>
    <style:style style:name="P159" style:parent-style-name="Normal" style:family="paragraph">
      <style:paragraph-properties fo:text-indent="2.5375in"/>
    </style:style>
    <style:style style:name="T160" style:parent-style-name="DefaultParagraphFont" style:family="text">
      <style:text-properties style:font-name-asian="Calibri" fo:font-weight="bold" style:font-weight-asian="bold" style:font-weight-complex="bold" fo:text-transform="uppercase" fo:color="#000000" style:font-size-complex="12pt"/>
    </style:style>
    <style:style style:name="P161" style:parent-style-name="Normal" style:family="paragraph">
      <style:paragraph-properties fo:text-align="center" fo:text-indent="0.9013in"/>
      <style:text-properties style:font-name-asian="Calibri" fo:color="#000000" style:font-size-complex="12pt"/>
    </style:style>
    <style:style style:name="P162" style:parent-style-name="Normal" style:family="paragraph">
      <style:paragraph-properties fo:text-align="justify" fo:text-indent="0.9013in">
        <style:tab-stops>
          <style:tab-stop style:type="left" style:position="0.5909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text-transform="uppercase"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9013in">
        <style:tab-stops>
          <style:tab-stop style:type="left" style:position="0.5909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tyle-complex="italic"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style="italic" style:font-style-asian="italic" style:font-style-complex="italic"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TimesLT" style:font-name-asian="Calibri" style:font-name-complex="TimesLT"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9013in"/>
    </style:style>
    <style:style style:name="P208" style:parent-style-name="Normal" style:family="paragraph">
      <style:paragraph-properties fo:text-align="justify" fo:margin-left="1.7986in" fo:text-indent="0.9013in">
        <style:tab-stops/>
      </style:paragraph-properties>
    </style:style>
    <style:style style:name="T209" style:parent-style-name="DefaultParagraphFont" style:family="text">
      <style:text-properties style:font-name-asian="Calibri" fo:font-weight="bold" style:font-weight-asian="bold" style:font-weight-complex="bold" fo:text-transform="uppercase" fo:color="#000000" style:font-size-complex="12pt"/>
    </style:style>
    <style:style style:name="T210" style:parent-style-name="DefaultParagraphFont" style:family="text">
      <style:text-properties style:font-name-asian="Calibri" fo:font-weight="bold" style:font-weight-asian="bold" style:font-weight-complex="bold" fo:text-transform="uppercase" fo:color="#000000" style:font-size-complex="12pt"/>
    </style:style>
    <style:style style:name="P211" style:parent-style-name="Normal" style:family="paragraph">
      <style:paragraph-properties fo:text-align="justify" fo:text-indent="0.9013in"/>
    </style:style>
    <style:style style:name="T212" style:parent-style-name="DefaultParagraphFont" style:family="text">
      <style:text-properties style:font-name-asian="Calibri" fo:font-weight="bold" style:font-weight-asian="bold" style:font-weight-complex="bold" fo:text-transform="uppercase" fo:color="#000000" style:font-size-complex="12pt"/>
    </style:style>
    <style:style style:name="P213" style:parent-style-name="Normal" style:family="paragraph">
      <style:paragraph-properties fo:text-align="justify" fo:text-indent="0.9013in"/>
      <style:text-properties style:font-name-asian="Calibri" fo:color="#000000"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center" fo:text-indent="0.9013in"/>
    </style:style>
    <style:style style:name="P265" style:parent-style-name="Normal" style:family="paragraph">
      <style:paragraph-properties fo:margin-left="1.7986in" fo:text-indent="0.9013in">
        <style:tab-stops/>
      </style:paragraph-properties>
    </style:style>
    <style:style style:name="T266" style:parent-style-name="DefaultParagraphFont" style:family="text">
      <style:text-properties style:font-name-asian="Calibri" fo:font-weight="bold" style:font-weight-asian="bold" style:font-weight-complex="bold" fo:text-transform="uppercase" fo:color="#000000" style:font-size-complex="12pt"/>
    </style:style>
    <style:style style:name="T267" style:parent-style-name="DefaultParagraphFont" style:family="text">
      <style:text-properties style:font-name-asian="Calibri" fo:font-weight="bold" style:font-weight-asian="bold" style:font-weight-complex="bold" fo:text-transform="uppercase" fo:color="#000000" style:font-size-complex="12pt"/>
    </style:style>
    <style:style style:name="P268" style:parent-style-name="Normal" style:family="paragraph">
      <style:paragraph-properties fo:margin-left="0.8986in" fo:text-indent="0.9in">
        <style:tab-stops/>
      </style:paragraph-properties>
    </style:style>
    <style:style style:name="T269" style:parent-style-name="DefaultParagraphFont" style:family="text">
      <style:text-properties style:font-name-asian="Calibri" fo:font-weight="bold" style:font-weight-asian="bold" style:font-weight-complex="bold" fo:text-transform="uppercase" fo:color="#000000" style:font-size-complex="12pt"/>
    </style:style>
    <style:style style:name="P270" style:parent-style-name="Normal" style:family="paragraph">
      <style:paragraph-properties fo:text-align="justify" fo:text-indent="0.9013in"/>
      <style:text-properties style:font-name-asian="Calibri" fo:color="#000000"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text-indent="0.9013in"/>
    </style:style>
    <style:style style:name="P284" style:parent-style-name="Normal" style:family="paragraph">
      <style:paragraph-properties fo:margin-left="1.8in" fo:text-indent="0.9in">
        <style:tab-stops/>
      </style:paragraph-properties>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T286" style:parent-style-name="DefaultParagraphFont" style:family="text">
      <style:text-properties style:font-name-asian="Calibri" fo:font-weight="bold" style:font-weight-asian="bold" style:font-weight-complex="bold" fo:text-transform="uppercase" fo:color="#000000" style:font-size-complex="12pt"/>
    </style:style>
    <style:style style:name="P287" style:parent-style-name="Normal" style:family="paragraph">
      <style:paragraph-properties fo:margin-left="0.9in" fo:text-indent="0.9in">
        <style:tab-stops/>
      </style:paragraph-properties>
    </style:style>
    <style:style style:name="T288" style:parent-style-name="DefaultParagraphFont" style:family="text">
      <style:text-properties style:font-name-asian="Calibri" fo:font-weight="bold" style:font-weight-asian="bold" style:font-weight-complex="bold" fo:text-transform="uppercase" fo:color="#000000" style:font-size-complex="12pt"/>
    </style:style>
    <style:style style:name="P289" style:parent-style-name="Normal" style:family="paragraph">
      <style:paragraph-properties fo:text-align="justify" fo:text-indent="0.9013in"/>
      <style:text-properties style:font-name-asian="Calibri" fo:color="#000000"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TimesLT" style:font-name-asian="Calibri" style:font-name-complex="TimesLT"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901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9013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901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901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TimesLT" style:font-name-asian="Calibri" style:font-name-complex="TimesLT" style:font-size-complex="12pt"/>
    </style:style>
    <style:style style:name="T435" style:parent-style-name="DefaultParagraphFont" style:family="text">
      <style:text-properties style:font-name="TimesLT" style:font-name-asian="Calibri" style:font-name-complex="TimesLT"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Calibri" style:font-name-complex="Calibri"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TimesLT" style:font-name-asian="Calibri" style:font-name-complex="TimesLT"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013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9013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9013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9013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9013in"/>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weight-complex="bold" fo:text-transform="uppercase" fo:color="#000000" style:font-size-complex="12pt"/>
    </style:style>
    <style:style style:name="T642" style:parent-style-name="DefaultParagraphFont" style:family="text">
      <style:text-properties style:font-name-asian="Calibri" fo:font-weight="bold" style:font-weight-asian="bold" style:font-weight-complex="bold" fo:text-transform="uppercase" fo:color="#000000"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weight-complex="bold" fo:text-transform="uppercase" fo:color="#000000" style:font-size-complex="12pt"/>
    </style:style>
    <style:style style:name="P645" style:parent-style-name="Normal" style:family="paragraph">
      <style:paragraph-properties fo:text-align="justify" fo:text-indent="0.9013in"/>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9013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style:font-style-complex="italic" fo:color="#000000" style:font-size-complex="12pt"/>
    </style:style>
    <style:style style:name="T724" style:parent-style-name="DefaultParagraphFont" style:family="text">
      <style:text-properties style:font-name-asian="Calibri" style:font-style-complex="italic" fo:color="#000000" style:font-size-complex="12p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style:font-style-complex="italic" fo:color="#000000" style:font-size-complex="12pt"/>
    </style:style>
    <style:style style:name="T743" style:parent-style-name="DefaultParagraphFont" style:family="text">
      <style:text-properties style:font-name-asian="Calibri" style:font-style-complex="italic"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text-position="super 66.6%"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style>
    <style:style style:name="T748" style:parent-style-name="DefaultParagraphFont" style:family="text">
      <style:text-properties style:font-name-asian="Calibri" style:font-style-complex="italic" fo:color="#000000" style:font-size-complex="12pt"/>
    </style:style>
    <style:style style:name="T749" style:parent-style-name="DefaultParagraphFont" style:family="text">
      <style:text-properties style:font-name-asian="Calibri" style:font-style-complex="italic" fo:color="#000000"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text-position="super 66.6%"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9013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9013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9013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9013in"/>
    </style:style>
    <style:style style:name="T789" style:parent-style-name="DefaultParagraphFont" style:family="text">
      <style:text-properties style:font-name-asian="Calibri" style:font-style-complex="italic" fo:color="#000000" style:font-size-complex="12pt"/>
    </style:style>
    <style:style style:name="T790" style:parent-style-name="DefaultParagraphFont" style:family="text">
      <style:text-properties style:font-name-asian="Calibri" style:font-style-complex="italic" fo:color="#000000" style:font-size-complex="12pt"/>
    </style:style>
    <style:style style:name="P791" style:parent-style-name="Normal" style:family="paragraph">
      <style:paragraph-properties fo:text-align="justify" fo:text-indent="0.9013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ize="8pt" style:font-size-asian="8pt" style:font-size-complex="8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9013in"/>
    </style:style>
    <style:style style:name="T822" style:parent-style-name="DefaultParagraphFont" style:family="text">
      <style:text-properties style:font-style-complex="italic" fo:color="#000000" style:font-size-complex="12pt"/>
    </style:style>
    <style:style style:name="T823" style:parent-style-name="DefaultParagraphFont" style:family="text">
      <style:text-properties style:font-style-complex="italic" fo:color="#000000" style:font-size-complex="12pt"/>
    </style:style>
    <style:style style:name="P824" style:parent-style-name="Normal" style:family="paragraph">
      <style:paragraph-properties fo:text-align="justify" fo:text-indent="0.901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901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901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901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style-complex="italic" fo:color="#000000" style:font-size-complex="12pt"/>
    </style:style>
    <style:style style:name="T846" style:parent-style-name="DefaultParagraphFont" style:family="text">
      <style:text-properties style:font-style-complex="italic"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9013in"/>
    </style:style>
    <style:style style:name="T849" style:parent-style-name="DefaultParagraphFont" style:family="text">
      <style:text-properties style:font-style-complex="italic" fo:color="#000000" style:font-size-complex="12pt"/>
    </style:style>
    <style:style style:name="T850" style:parent-style-name="DefaultParagraphFont" style:family="text">
      <style:text-properties style:font-style-complex="italic" fo:color="#000000"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style-complex="italic" fo:color="#000000" style:font-size-complex="12pt"/>
    </style:style>
    <style:style style:name="T877" style:parent-style-name="DefaultParagraphFont" style:family="text">
      <style:text-properties style:font-style-complex="italic"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901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901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text-indent="0.901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9013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9013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9013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9013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901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weight-complex="bold"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9013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9013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font-size="8pt" style:font-size-asian="8pt" style:font-size-complex="8pt"/>
    </style:style>
    <style:style style:name="P995" style:parent-style-name="Normal" style:family="paragraph">
      <style:paragraph-properties fo:text-align="justify" fo:text-indent="0.901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901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901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901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fo:text-transform="uppercase" fo:color="#000000" style:font-size-complex="12pt"/>
    </style:style>
    <style:style style:name="T1021" style:parent-style-name="DefaultParagraphFont" style:family="text">
      <style:text-properties style:font-name-asian="Calibri" fo:font-weight="bold" style:font-weight-asian="bold" style:font-weight-complex="bold" fo:text-transform="uppercase"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fo:text-transform="uppercase" fo:color="#000000" style:font-size-complex="12pt"/>
    </style:style>
    <style:style style:name="P1024"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025" style:parent-style-name="Normal" style:family="paragraph">
      <style:paragraph-properties fo:text-align="justify" fo:text-indent="0.901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901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901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901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901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901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8861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margin-left="0.9013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9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margin-left="0.9013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margin-left="0.9013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margin-left="0.9013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margin-left="0.9013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margin-left="0.9013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margin-left="0.9013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text-indent="0.9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margin-left="0.9013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margin-left="0.9013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margin-left="0.9013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margin-left="0.9013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margin-left="0.9013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9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9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9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9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9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margin-left="0.9013in">
        <style:tab-stops/>
      </style:paragraph-properties>
    </style:style>
    <style:style style:name="T1148" style:parent-style-name="DefaultParagraphFont" style:family="text">
      <style:text-properties style:font-name-asian="Calibri" style:font-style-complex="italic" fo:color="#000000" style:font-size-complex="12pt"/>
    </style:style>
    <style:style style:name="T1149" style:parent-style-name="DefaultParagraphFont" style:family="text">
      <style:text-properties style:font-name-asian="Calibri" style:font-style-complex="italic" fo:color="#000000" style:font-size-complex="12pt"/>
    </style:style>
    <style:style style:name="P1150" style:parent-style-name="Normal" style:family="paragraph">
      <style:paragraph-properties fo:text-align="justify" fo:margin-left="0.9013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margin-left="0.9013in">
        <style:tab-stops/>
      </style:paragraph-properties>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margin-left="0.9013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margin-left="0.9013in">
        <style:tab-stops/>
      </style:paragraph-properties>
    </style:style>
    <style:style style:name="T1161" style:parent-style-name="DefaultParagraphFont" style:family="text">
      <style:text-properties style:font-name-asian="Calibri" style:font-style-complex="italic" fo:color="#000000" style:font-size-complex="12pt"/>
    </style:style>
    <style:style style:name="T1162" style:parent-style-name="DefaultParagraphFont" style:family="text">
      <style:text-properties style:font-name-asian="Calibri" style:font-style-complex="italic"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margin-left="0.9013in">
        <style:tab-stops/>
      </style:paragraph-properties>
    </style:style>
    <style:style style:name="T1165" style:parent-style-name="DefaultParagraphFont" style:family="text">
      <style:text-properties style:font-name-asian="Calibri" style:font-style-complex="italic" fo:color="#000000" style:font-size-complex="12pt"/>
    </style:style>
    <style:style style:name="T1166" style:parent-style-name="DefaultParagraphFont" style:family="text">
      <style:text-properties style:font-name-asian="Calibri" style:font-style-complex="italic"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margin-left="0.9013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text-position="super 66.6%"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margin-left="0.9013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margin-left="0.9013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margin-left="0.9013in">
        <style:tab-stops/>
      </style:paragraph-properties>
    </style:style>
    <style:style style:name="T1180" style:parent-style-name="DefaultParagraphFont" style:family="text">
      <style:text-properties style:font-name-asian="Calibri" style:font-style-complex="italic" fo:color="#000000" style:font-size-complex="12pt"/>
    </style:style>
    <style:style style:name="T1181" style:parent-style-name="DefaultParagraphFont" style:family="text">
      <style:text-properties style:font-name-asian="Calibri" style:font-style-complex="italic" fo:color="#000000" style:font-size-complex="12pt"/>
    </style:style>
    <style:style style:name="P1182" style:parent-style-name="Normal" style:family="paragraph">
      <style:paragraph-properties fo:text-align="justify" fo:text-indent="0.9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margin-left="0.9013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margin-left="0.9013in">
        <style:tab-stops/>
      </style:paragraph-properties>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margin-left="0.9013in">
        <style:tab-stops/>
      </style:paragraph-properties>
    </style:style>
    <style:style style:name="T1193" style:parent-style-name="DefaultParagraphFont" style:family="text">
      <style:text-properties style:font-name-asian="Calibri" style:font-style-complex="italic" fo:color="#000000" style:font-size-complex="12pt"/>
    </style:style>
    <style:style style:name="T1194" style:parent-style-name="DefaultParagraphFont" style:family="text">
      <style:text-properties style:font-name-asian="Calibri" style:font-style-complex="italic" fo:color="#000000" style:font-size-complex="12pt"/>
    </style:style>
    <style:style style:name="P1195" style:parent-style-name="Normal" style:family="paragraph">
      <style:paragraph-properties fo:text-align="justify" fo:text-indent="0.9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margin-left="0.9013in">
        <style:tab-stops/>
      </style:paragraph-properties>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margin-left="0.9013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9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margin-left="0.9013in">
        <style:tab-stops/>
      </style:paragraph-properties>
    </style:style>
    <style:style style:name="T1209" style:parent-style-name="DefaultParagraphFont" style:family="text">
      <style:text-properties style:font-name-asian="Calibri" style:font-style-complex="italic" fo:color="#000000" style:font-size-complex="12pt"/>
    </style:style>
    <style:style style:name="T1210" style:parent-style-name="DefaultParagraphFont" style:family="text">
      <style:text-properties style:font-name-asian="Calibri" style:font-style-complex="italic"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margin-left="0.9013in">
        <style:tab-stops/>
      </style:paragraph-properties>
    </style:style>
    <style:style style:name="T1213" style:parent-style-name="DefaultParagraphFont" style:family="text">
      <style:text-properties style:font-name-asian="Calibri" style:font-style-complex="italic" fo:color="#000000" style:font-size-complex="12pt"/>
    </style:style>
    <style:style style:name="T1214" style:parent-style-name="DefaultParagraphFont" style:family="text">
      <style:text-properties style:font-name-asian="Calibri" style:font-style-complex="italic" fo:color="#000000" style:font-size-complex="12pt"/>
    </style:style>
    <style:style style:name="T1215" style:parent-style-name="DefaultParagraphFont" style:family="text">
      <style:text-properties style:font-name-asian="Calibri" style:font-style-complex="italic"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margin-left="0.9013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margin-left="0.9013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text-position="super 66.6%"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margin-left="0.9013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text-position="super 66.6%"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margin-left="0.9013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margin-left="0.9013in">
        <style:tab-stops/>
      </style:paragraph-properties>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margin-left="0.9013in">
        <style:tab-stops/>
      </style:paragraph-properties>
    </style:style>
    <style:style style:name="T1243" style:parent-style-name="DefaultParagraphFont" style:family="text">
      <style:text-properties style:font-name-asian="Calibri" style:font-style-complex="italic" fo:color="#000000" style:font-size-complex="12pt"/>
    </style:style>
    <style:style style:name="T1244" style:parent-style-name="DefaultParagraphFont" style:family="text">
      <style:text-properties style:font-name-asian="Calibri" style:font-style-complex="italic"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9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margin-left="0.9013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margin-left="0.9013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margin-left="0.9013in">
        <style:tab-stops/>
      </style:paragraph-properties>
    </style:style>
    <style:style style:name="T1257" style:parent-style-name="DefaultParagraphFont" style:family="text">
      <style:text-properties style:font-name-asian="Calibri" style:font-style-complex="italic" fo:color="#000000" style:font-size-complex="12pt"/>
    </style:style>
    <style:style style:name="T1258" style:parent-style-name="DefaultParagraphFont" style:family="text">
      <style:text-properties style:font-name-asian="Calibri" style:font-style-complex="italic" fo:color="#000000" style:font-size-complex="12pt"/>
    </style:style>
    <style:style style:name="P1259" style:parent-style-name="Normal" style:family="paragraph">
      <style:paragraph-properties fo:text-align="justify" fo:text-indent="0.9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margin-left="0.9013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margin-left="0.9013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margin-left="0.9013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9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text-indent="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9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9013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9013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style:font-name-asian="Calibri" style:font-weight-complex="bold" fo:color="#000000" style:font-size-complex="12pt"/>
    </style:style>
    <style:style style:name="T1299" style:parent-style-name="DefaultParagraphFont" style:family="text">
      <style:text-properties style:font-name-asian="Calibri" style:font-weight-complex="bold" fo:color="#000000" style:font-size-complex="12pt"/>
    </style:style>
    <style:style style:name="T1300" style:parent-style-name="DefaultParagraphFont" style:family="text">
      <style:text-properties style:font-name-asian="Calibri" style:font-weight-complex="bold"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9013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9013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901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901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9013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9013in">
        <style:tab-stops>
          <style:tab-stop style:type="left" style:position="0.5909in"/>
        </style:tab-stops>
      </style:paragraph-properties>
    </style:style>
    <style:style style:name="T1321" style:parent-style-name="DefaultParagraphFont" style:family="text">
      <style:text-properties style:font-name-asian="Calibri" style:font-weight-complex="bold" fo:color="#000000" style:font-size-complex="12pt"/>
    </style:style>
    <style:style style:name="T1322" style:parent-style-name="DefaultParagraphFont" style:family="text">
      <style:text-properties style:font-name-asian="Calibri" style:font-weight-complex="bold"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text-indent="0.9013in">
        <style:tab-stops>
          <style:tab-stop style:type="left" style:position="0.5909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901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9013in">
        <style:tab-stops>
          <style:tab-stop style:type="left" style:position="0.5909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9013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9013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9013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9013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9013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9013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9013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9013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text-indent="0.9013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013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013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9013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9013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9013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013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text-indent="0.901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901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9013in"/>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weight-complex="bold" fo:text-transform="uppercase" fo:color="#000000" style:font-size-complex="12pt"/>
    </style:style>
    <style:style style:name="T1394" style:parent-style-name="DefaultParagraphFont" style:family="text">
      <style:text-properties style:font-name-asian="Calibri" fo:font-weight="bold" style:font-weight-asian="bold" style:font-weight-complex="bold" fo:text-transform="uppercase" fo:color="#000000"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weight-complex="bold" fo:text-transform="uppercase" fo:color="#000000" style:font-size-complex="12pt"/>
    </style:style>
    <style:style style:name="P1397"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398" style:parent-style-name="Normal" style:family="paragraph">
      <style:paragraph-properties fo:text-align="justify" fo:text-indent="0.9013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9013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9013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9013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font-style="italic" style:font-style-asian="italic" style:font-style-complex="italic" fo:color="#000000" style:font-size-complex="12pt"/>
    </style:style>
    <style:style style:name="P1416" style:parent-style-name="Normal" style:family="paragraph">
      <style:paragraph-properties fo:text-align="justify" fo:text-indent="0.9013in"/>
    </style:style>
    <style:style style:name="T1417" style:parent-style-name="DefaultParagraphFont" style:family="text">
      <style:text-properties style:font-name-asian="Calibri" style:font-style-complex="italic" fo:color="#000000" style:font-size-complex="12pt"/>
    </style:style>
    <style:style style:name="T1418" style:parent-style-name="DefaultParagraphFont" style:family="text">
      <style:text-properties style:font-name-asian="Calibri" style:font-style-complex="italic" fo:color="#000000" style:font-size-complex="12pt"/>
    </style:style>
    <style:style style:name="T1419" style:parent-style-name="DefaultParagraphFont" style:family="text">
      <style:text-properties style:font-name-asian="Calibri" fo:font-style="italic" style:font-style-asian="italic" style:font-style-complex="italic" fo:color="#000000" style:font-size-complex="12pt"/>
    </style:style>
    <style:style style:name="T1420" style:parent-style-name="DefaultParagraphFont" style:family="text">
      <style:text-properties style:font-name-asian="Calibri" style:font-style-complex="italic" fo:color="#000000" style:font-size-complex="12pt"/>
    </style:style>
    <style:style style:name="T1421" style:parent-style-name="DefaultParagraphFont" style:family="text">
      <style:text-properties style:font-name-asian="Calibri" fo:font-style="italic" style:font-style-asian="italic" style:font-style-complex="italic" fo:color="#000000" style:font-size-complex="12pt"/>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9013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9013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9013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9013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9013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901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901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901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901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9013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text-indent="0.9013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9013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text-indent="0.9013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9013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text-indent="0.9013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TimesLT" style:font-name-asian="Calibri" style:font-name-complex="TimesLT"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text-indent="0.9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text-indent="0.9013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text-indent="0.9013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text-indent="0.9013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text-indent="0.9013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text-indent="0.9013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text-indent="0.9013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9013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text-indent="0.9013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23" style:parent-style-name="Normal" style:family="paragraph">
      <style:paragraph-properties fo:text-align="justify" fo:text-indent="0.9013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text-indent="0.9013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9013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text-indent="0.9013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013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901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9013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text-indent="0.9013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text-indent="0.9013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text-indent="0.9013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text-indent="0.9013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013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text-indent="0.9013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9013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text-indent="0.9013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9013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9013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fo:color="#000000" style:font-size-complex="12pt"/>
    </style:style>
    <style:style style:name="T1590" style:parent-style-name="DefaultParagraphFont" style:family="text">
      <style:text-properties style:font-name-asian="Calibri" fo:font-weight="bold" style:font-weight-asian="bold" fo:color="#000000" style:font-size-complex="12pt"/>
    </style:style>
    <style:style style:name="T1591" style:parent-style-name="DefaultParagraphFont" style:family="text">
      <style:text-properties style:font-name-asian="Calibri" fo:font-weight="bold" style:font-weight-asian="bold" style:font-weight-complex="bold" fo:text-transform="uppercase" fo:color="#000000" style:font-size-complex="12pt"/>
    </style:style>
    <style:style style:name="T1592" style:parent-style-name="DefaultParagraphFont" style:family="text">
      <style:text-properties style:font-name-asian="Calibri" fo:font-weight="bold" style:font-weight-asian="bold" style:font-weight-complex="bold" fo:text-transform="uppercase" fo:color="#000000" style:font-size-complex="12pt"/>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fo:color="#000000" style:font-size-complex="12pt"/>
    </style:style>
    <style:style style:name="T1595" style:parent-style-name="DefaultParagraphFont" style:family="text">
      <style:text-properties style:font-name="TimesLT" style:font-name-asian="Calibri" style:font-name-complex="TimesLT" fo:font-weight="bold" style:font-weight-asian="bold" fo:color="#000000" style:font-size-complex="12pt"/>
    </style:style>
    <style:style style:name="T1596" style:parent-style-name="DefaultParagraphFont" style:family="text">
      <style:text-properties style:font-name-asian="Calibri" fo:font-weight="bold" style:font-weight-asian="bold" style:font-weight-complex="bold" fo:text-transform="uppercase" fo:color="#000000" style:font-size-complex="12pt"/>
    </style:style>
    <style:style style:name="P1597"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style="italic" style:font-style-asian="italic"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901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style="italic" style:font-style-asian="italic"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901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901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901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901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margin-left="3.1493in">
        <style:tab-stops/>
      </style:paragraph-properties>
    </style:style>
    <style:style style:name="T1679" style:parent-style-name="DefaultParagraphFont" style:family="text">
      <style:text-properties fo:color="#000000" style:font-size-complex="12pt" style:language-asian="lt" style:country-asian="LT"/>
    </style:style>
    <style:style style:name="P1680"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687" style:parent-style-name="Normal" style:family="paragraph">
      <style:paragraph-properties fo:widows="0" fo:orphans="0" fo:margin-left="3.937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indent="0.9013in"/>
      <style:text-properties fo:color="#000000" style:font-size-complex="12pt" style:language-asian="lt" style:country-asian="LT"/>
    </style:style>
    <style:style style:name="P1691" style:parent-style-name="Normal" style:family="paragraph">
      <style:paragraph-properties fo:widows="0" fo:orphans="0" fo:text-align="justify" fo:text-indent="0.9013in"/>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3" style:parent-style-name="Normal" style:family="paragraph">
      <style:paragraph-properties fo:widows="0" fo:orphans="0" fo:text-align="justify" fo:text-indent="0.9013in"/>
      <style:text-properties fo:color="#000000" style:font-size-complex="12pt" style:language-asian="lt" style:country-asian="LT"/>
    </style:style>
    <style:style style:name="P1694" style:parent-style-name="Normal" style:family="paragraph">
      <style:paragraph-properties fo:widows="0" fo:orphans="0" fo:text-align="justify" fo:text-indent="0.901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9013in"/>
      <style:text-properties fo:color="#000000" style:font-size-complex="12pt" style:language-asian="lt" style:country-asian="LT"/>
    </style:style>
    <style:style style:name="TableColumn1700" style:family="table-column">
      <style:table-column-properties style:column-width="0.434in" style:use-optimal-column-width="false"/>
    </style:style>
    <style:style style:name="TableColumn1701" style:family="table-column">
      <style:table-column-properties style:column-width="0.9847in" style:use-optimal-column-width="false"/>
    </style:style>
    <style:style style:name="TableColumn1702" style:family="table-column">
      <style:table-column-properties style:column-width="3.052in" style:use-optimal-column-width="false"/>
    </style:style>
    <style:style style:name="TableColumn1703" style:family="table-column">
      <style:table-column-properties style:column-width="2.1333in" style:use-optimal-column-width="false"/>
    </style:style>
    <style:style style:name="Table1699" style:family="table">
      <style:table-properties style:width="6.6041in" fo:margin-left="0in" table:align="left"/>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fo:text-align="justify"/>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fo:text-align="justify" fo:text-indent="0.9013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widows="0" fo:orphans="0" fo:text-align="center"/>
      <style:text-properties fo:color="#000000" style:font-size-complex="12pt" style:language-asian="lt" style:country-asian="LT"/>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fo:text-align="center"/>
      <style:text-properties fo:color="#000000" style:font-size-complex="12pt" style:language-asian="lt" style:country-asian="LT"/>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style:text-properties fo:color="#000000"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style:style>
    <style:style style:name="T1725" style:parent-style-name="DefaultParagraphFont" style:family="text">
      <style:text-properties style:font-size-complex="12pt" style:language-asian="lt" style:country-asian="LT"/>
    </style:style>
    <style:style style:name="TableRow1726" style:family="table-row">
      <style:table-row-properties style:min-row-height="0.043in" style:use-optimal-row-height="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fo:text-align="center"/>
      <style:text-properties fo:color="#000000" style:font-size-complex="12pt" style:language-asian="lt" style:country-asian="LT"/>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style:text-properties fo:color="#000000" style:font-size-complex="12pt" style:language-asian="lt" style:country-asian="LT"/>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widows="0" fo:orphans="0" fo:text-align="center"/>
      <style:text-properties fo:color="#000000" style:font-size-complex="12pt" style:language-asian="lt" style:country-asian="LT"/>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widows="0" fo:orphans="0"/>
    </style:style>
    <style:style style:name="T1743" style:parent-style-name="DefaultParagraphFont" style:family="text">
      <style:text-properties style:font-size-complex="12pt" style:language-asian="lt" style:country-asian="LT"/>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widows="0" fo:orphans="0" fo:text-align="center"/>
      <style:text-properties fo:color="#000000" style:font-size-complex="12pt" style:language-asian="lt" style:country-asian="LT"/>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fo:text-align="center"/>
      <style:text-properties fo:color="#000000" style:font-size-complex="12pt" style:language-asian="lt" style:country-asian="LT"/>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fo:text-align="center"/>
      <style:text-properties fo:color="#000000" style:font-size-complex="12pt" style:language-asian="lt" style:country-asian="LT"/>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FF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788"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789" style:parent-style-name="Normal" style:family="paragraph">
      <style:paragraph-properties fo:widows="0" fo:orphans="0" fo:margin-left="3.9375in" fo:text-indent="-0.1979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widows="0" fo:orphans="0"/>
      <style:text-properties fo:font-weight="bold" style:font-weight-asian="bold" fo:color="#000000" style:font-size-complex="12pt" style:language-asian="lt" style:country-asian="LT"/>
    </style:style>
    <style:style style:name="P1797" style:parent-style-name="Normal" style:family="paragraph">
      <style:paragraph-properties fo:widows="0" fo:orphans="0" fo:text-align="justify"/>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ableColumn1806" style:family="table-column">
      <style:table-column-properties style:column-width="0.9833in"/>
    </style:style>
    <style:style style:name="TableColumn1807" style:family="table-column">
      <style:table-column-properties style:column-width="5.4666in"/>
    </style:style>
    <style:style style:name="Table1805" style:family="table">
      <style:table-properties style:width="6.45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26" style:parent-style-name="Normal" style:family="paragraph">
      <style:paragraph-properties fo:widows="0" fo:orphans="0"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language-asian="lt" style:country-asian="LT"/>
    </style:style>
    <style:style style:name="TableColumn1837" style:family="table-column">
      <style:table-column-properties style:column-width="0.9833in"/>
    </style:style>
    <style:style style:name="TableColumn1838" style:family="table-column">
      <style:table-column-properties style:column-width="5.4666in"/>
    </style:style>
    <style:style style:name="Table1836" style:family="table">
      <style:table-properties style:width="6.45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56" style:parent-style-name="Normal" style:family="paragraph">
      <style:paragraph-properties fo:widows="0" fo:orphans="0" fo:text-align="justify"/>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ableColumn1863" style:family="table-column">
      <style:table-column-properties style:column-width="0.9833in"/>
    </style:style>
    <style:style style:name="TableColumn1864" style:family="table-column">
      <style:table-column-properties style:column-width="5.3097in"/>
    </style:style>
    <style:style style:name="Table1862" style:family="table">
      <style:table-properties style:width="6.293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style>
    <style:style style:name="T1870" style:parent-style-name="DefaultParagraphFont" style:family="text">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95" style:parent-style-name="Normal" style:family="paragraph">
      <style:paragraph-properties fo:widows="0" fo:orphans="0" fo:text-align="justify"/>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ableColumn1903" style:family="table-column">
      <style:table-column-properties style:column-width="1.0597in"/>
    </style:style>
    <style:style style:name="TableColumn1904" style:family="table-column">
      <style:table-column-properties style:column-width="5.3902in"/>
    </style:style>
    <style:style style:name="Table1902" style:family="table">
      <style:table-properties style:width="6.45in"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style:text-properties fo:color="#000000" style:font-size-complex="12pt" style:language-asian="lt" style:country-asian="LT"/>
    </style:style>
    <style:style style:name="P1939" style:parent-style-name="Normal" style:family="paragraph">
      <style:paragraph-properties fo:widows="0" fo:orphans="0" fo:text-align="justify"/>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ableColumn1949" style:family="table-column">
      <style:table-column-properties style:column-width="1.0472in"/>
    </style:style>
    <style:style style:name="TableColumn1950" style:family="table-column">
      <style:table-column-properties style:column-width="5.4138in"/>
    </style:style>
    <style:style style:name="Table1948" style:family="table">
      <style:table-properties style:width="6.4611in" fo:margin-left="0.0125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min-row-height="0.0437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widows="0" fo:orphans="0" fo:text-align="justify"/>
      <style:text-properties style:font-size-complex="12pt"/>
    </style:style>
    <style:style style:name="P1970" style:parent-style-name="Normal" style:family="paragraph">
      <style:paragraph-properties fo:widows="0" fo:orphans="0" fo:text-align="justify"/>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ableColumn1984" style:family="table-column">
      <style:table-column-properties style:column-width="1.0597in"/>
    </style:style>
    <style:style style:name="TableColumn1985" style:family="table-column">
      <style:table-column-properties style:column-width="5.3583in"/>
    </style:style>
    <style:style style:name="Table1983" style:family="table">
      <style:table-properties style:width="6.418in" fo:margin-left="0in" table:align="lef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font-weight="bold" style:font-weight-asian="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widows="0" fo:orphans="0" fo:text-align="justify"/>
      <style:text-properties fo:font-style="italic" style:font-style-asian="italic" style:font-size-complex="12pt"/>
    </style:style>
    <style:style style:name="P2000" style:parent-style-name="Normal" style:family="paragraph">
      <style:paragraph-properties fo:widows="0" fo:orphans="0" fo:text-align="justify"/>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ableColumn2014" style:family="table-column">
      <style:table-column-properties style:column-width="1.0597in"/>
    </style:style>
    <style:style style:name="TableColumn2015" style:family="table-column">
      <style:table-column-properties style:column-width="5.3583in"/>
    </style:style>
    <style:style style:name="Table2013" style:family="table">
      <style:table-properties style:width="6.418in" fo:margin-left="0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weight="bold" style:font-weight-asian="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weight="bold" style:font-weight-asian="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widows="0" fo:orphans="0" fo:text-align="justify"/>
      <style:text-properties style:font-size-complex="12pt"/>
    </style:style>
    <style:style style:name="P2029" style:parent-style-name="Normal" style:family="paragraph">
      <style:paragraph-properties fo:widows="0" fo:orphans="0" fo:text-align="justify"/>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fo:color="#000000" style:font-size-complex="12pt" style:language-asian="lt" style:country-asian="L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olumn2036" style:family="table-column">
      <style:table-column-properties style:column-width="1.0875in"/>
    </style:style>
    <style:style style:name="TableColumn2037" style:family="table-column">
      <style:table-column-properties style:column-width="5.3625in"/>
    </style:style>
    <style:style style:name="Table2035" style:family="table">
      <style:table-properties style:width="6.45in" fo:margin-left="0in" table:align="lef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weight="bold" style:font-weight-asian="bold"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weight="bold" style:font-weight-asian="bold"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text-properties style:font-size-complex="12pt"/>
    </style:style>
    <style:style style:name="P2048" style:parent-style-name="Normal" style:family="paragraph">
      <style:paragraph-properties fo:widows="0" fo:orphans="0" fo:text-align="justify"/>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style:text-properties style:font-size-complex="12pt"/>
    </style:style>
    <style:style style:name="P2059" style:parent-style-name="Normal" style:family="paragraph">
      <style:paragraph-properties fo:widows="0" fo:orphans="0"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style:font-size-complex="12p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ableColumn2071" style:family="table-column">
      <style:table-column-properties style:column-width="1.1305in"/>
    </style:style>
    <style:style style:name="TableColumn2072" style:family="table-column">
      <style:table-column-properties style:column-width="5.3194in"/>
    </style:style>
    <style:style style:name="Table2070" style:family="table">
      <style:table-properties style:width="6.45in"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weight="bold" style:font-weight-asian="bold"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weight="bold" style:font-weight-asian="bold"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justify"/>
      <style:text-properties style:font-size-complex="12pt"/>
    </style:style>
    <style:style style:name="P2085" style:parent-style-name="Normal" style:family="paragraph">
      <style:paragraph-properties fo:widows="0" fo:orphans="0" fo:text-align="justify"/>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FF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style:text-properties style:font-size-complex="12pt"/>
    </style:style>
    <style:style style:name="P2098" style:parent-style-name="Normal" style:family="paragraph">
      <style:paragraph-properties fo:widows="0" fo:orphans="0"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fo:text-align="center"/>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119" style:parent-style-name="Normal" style:family="paragraph">
      <style:paragraph-properties fo:widows="0" fo:orphans="0" fo:margin-left="3.937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indent="0.25in"/>
      <style:text-properties fo:font-weight="bold" style:font-weight-asian="bold" style:font-size-complex="12pt"/>
    </style:style>
    <style:style style:name="P2126" style:parent-style-name="Normal" style:family="paragraph">
      <style:paragraph-properties fo:text-indent="0.2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indent="0.2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indent="0.2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indent="0.2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margin-left="0.5in" fo:text-indent="-0.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margin-left="0.5in" fo:text-indent="-0.2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margin-left="0.5in" fo:text-indent="-0.2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margin-left="0.5in" fo:text-indent="-0.2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margin-left="0.5in" fo:text-indent="-0.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left="0.5in" fo:margin-right="-0.0986in" fo:text-indent="-0.2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margin-left="0.5833in" fo:text-indent="-0.33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5833in" fo:text-indent="-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margin-left="0.5833in" fo:text-indent="-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left="0.5833in" fo:text-indent="-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margin-left="0.5833in" fo:text-indent="-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margin-left="0.5833in" fo:text-indent="-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margin-left="0.5833in" fo:text-indent="-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margin-left="0.5833in" fo:text-indent="-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margin-left="0.5833in" fo:text-indent="-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margin-left="0.5833in" fo:text-indent="-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margin-left="0.5833in" fo:text-indent="-0.33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margin-left="0.5833in" fo:text-indent="-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margin-left="0.5833in" fo:text-indent="-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margin-left="0.5833in" fo:text-indent="-0.3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margin-left="0.2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2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indent="0.2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2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indent="0.2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indent="0.2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indent="0.2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indent="0.2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indent="0.2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0.2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indent="0.2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indent="0.2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indent="0.2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2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indent="0.2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indent="0.2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indent="0.2583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indent="0.258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258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fo:margin-left="0.3333in">
        <style:tab-stops/>
      </style:paragraph-properties>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298" style:parent-style-name="Normal" style:family="paragraph">
      <style:paragraph-properties fo:widows="0" fo:orphans="0" fo:text-align="justify" fo:margin-left="3.9375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paragraph-properties fo:widows="0" fo:orphans="0"/>
      <style:text-properties fo:color="#000000" style:font-size-complex="12pt" style:language-asian="lt" style:country-asian="LT"/>
    </style:style>
    <style:style style:name="P2318" style:parent-style-name="Normal" style:family="paragraph">
      <style:paragraph-properties fo:widows="0" fo:orphans="0" fo:text-align="center"/>
      <style:text-properties fo:color="#000000"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331"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332"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fo:text-transform="uppercase" style:font-size-complex="12pt" style:language-asian="lt" style:country-asian="LT"/>
    </style:style>
    <style:style style:name="P23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341" style:family="table-column">
      <style:table-column-properties style:column-width="0.3881in" style:use-optimal-column-width="false"/>
    </style:style>
    <style:style style:name="TableColumn2342" style:family="table-column">
      <style:table-column-properties style:column-width="0.9847in" style:use-optimal-column-width="false"/>
    </style:style>
    <style:style style:name="TableColumn2343" style:family="table-column">
      <style:table-column-properties style:column-width="0.8729in" style:use-optimal-column-width="false"/>
    </style:style>
    <style:style style:name="TableColumn2344" style:family="table-column">
      <style:table-column-properties style:column-width="1.2472in" style:use-optimal-column-width="false"/>
    </style:style>
    <style:style style:name="TableColumn2345" style:family="table-column">
      <style:table-column-properties style:column-width="1.7201in" style:use-optimal-column-width="false"/>
    </style:style>
    <style:style style:name="TableColumn2346" style:family="table-column">
      <style:table-column-properties style:column-width="1.2805in" style:use-optimal-column-width="false"/>
    </style:style>
    <style:style style:name="TableColumn2347" style:family="table-column">
      <style:table-column-properties style:column-width="1.3784in" style:use-optimal-column-width="false"/>
    </style:style>
    <style:style style:name="TableColumn2348" style:family="table-column">
      <style:table-column-properties style:column-width="2.3673in" style:use-optimal-column-width="false"/>
    </style:style>
    <style:style style:name="Table2340" style:family="table">
      <style:table-properties style:width="10.2395in" fo:margin-left="0in" table:align="left"/>
    </style:style>
    <style:style style:name="TableRow2349" style:family="table-row">
      <style:table-row-properties style:min-row-height="0.0138in" style:use-optimal-row-height="false"/>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354" style:parent-style-name="Normal" style:family="paragraph">
      <style:paragraph-properties fo:widows="0" fo:orphans="0" fo:text-align="center"/>
    </style:style>
    <style:style style:name="T2355" style:parent-style-name="DefaultParagraphFont" style:family="text">
      <style:text-properties style:font-name-asian="Calibri" fo:font-weight="bold" style:font-weight-asian="bold" style:font-weight-complex="bold" style:font-size-complex="12pt"/>
    </style:style>
    <style:style style:name="T2356" style:parent-style-name="DefaultParagraphFont" style:family="text">
      <style:text-properties style:font-name-asian="Calibri" fo:font-weight="bold" style:font-weight-asian="bold" style:font-weight-complex="bold" style:text-position="super 66.6%" style:font-size-complex="12pt"/>
    </style:style>
    <style:style style:name="T2357" style:parent-style-name="DefaultParagraphFont" style:family="text">
      <style:text-properties style:font-name-asian="Calibri" fo:font-weight="bold" style:font-weight-asian="bold" style:font-weight-complex="bold" style:font-size-complex="12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360" style:parent-style-name="DefaultParagraphFont" style:family="text">
      <style:text-properties style:font-name-asian="Calibri" fo:font-weight="bold" style:font-weight-asian="bold" style:font-weight-complex="bold"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368" style:family="table-row">
      <style:table-row-properties style:min-row-height="0.0138in" style:use-optimal-row-height="false"/>
    </style:style>
    <style:style style:name="P2369" style:parent-style-name="Normal" style:family="paragraph">
      <style:text-properties style:font-name-asian="Calibri" fo:font-weight="bold" style:font-weight-asian="bold" style:font-weight-complex="bold" style:font-size-complex="12pt"/>
    </style:style>
    <style:style style:name="P2370" style:parent-style-name="Normal" style:family="paragraph">
      <style:text-properties style:font-name-asian="Calibri" fo:font-weight="bold" style:font-weight-asian="bold" style:font-weight-complex="bold" style:font-size-complex="12pt"/>
    </style:style>
    <style:style style:name="P2371" style:parent-style-name="Normal" style:family="paragraph">
      <style:text-properties style:font-name-asian="Calibri" style:font-size-complex="12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80" style:parent-style-name="Normal" style:family="paragraph">
      <style:text-properties style:font-name-asian="Calibri" fo:font-weight="bold" style:font-weight-asian="bold" style:font-weight-complex="bold" style:font-size-complex="12pt"/>
    </style:style>
    <style:style style:name="TableRow2381" style:family="table-row">
      <style:table-row-properties style:min-row-height="0.0138in" style:use-optimal-row-height="false"/>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widows="0" fo:orphans="0" fo:text-align="center" fo:margin-right="-0.075in"/>
      <style:text-properties style:font-name-asian="Calibri" style:font-size-complex="12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fo:widows="0" fo:orphans="0">
        <style:tab-stops>
          <style:tab-stop style:type="left" style:position="0.812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text-position="super 66.6%"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style="italic" style:font-style-asian="italic" style:font-style-complex="italic" style:font-size-complex="12pt"/>
    </style:style>
    <style:style style:name="P239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widows="0" fo:orphans="0"/>
      <style:text-properties style:font-size-complex="12pt" style:language-asian="lt" style:country-asian="LT"/>
    </style:style>
    <style:style style:name="P2396" style:parent-style-name="Normal" style:family="paragraph">
      <style:paragraph-properties fo:widows="0" fo:orphans="0"/>
      <style:text-properties style:font-size-complex="12pt" style:language-asian="lt" style:country-asian="LT"/>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P2400" style:parent-style-name="Normal" style:family="paragraph">
      <style:paragraph-properties fo:widows="0" fo:orphans="0"/>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style:text-properties style:font-weight-complex="bold" style:font-style-complex="italic" style:font-size-complex="12pt"/>
    </style:style>
    <style:style style:name="P2405" style:parent-style-name="Normal" style:family="paragraph">
      <style:paragraph-properties fo:widows="0" fo:orphans="0"/>
      <style:text-properties style:font-weight-complex="bold" style:font-style-complex="italic" style:font-size-complex="12pt"/>
    </style:style>
    <style:style style:name="P2406" style:parent-style-name="Normal" style:family="paragraph">
      <style:paragraph-properties fo:widows="0" fo:orphans="0"/>
      <style:text-properties style:font-size-complex="12pt"/>
    </style:style>
    <style:style style:name="P2407" style:parent-style-name="Normal" style:family="paragraph">
      <style:paragraph-properties fo:widows="0" fo:orphans="0"/>
      <style:text-properties style:font-size-complex="12pt"/>
    </style:style>
    <style:style style:name="P2408" style:parent-style-name="Normal" style:family="paragraph">
      <style:paragraph-properties fo:widows="0" fo:orphans="0"/>
      <style:text-properties style:font-size-complex="12pt"/>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style>
    <style:style style:name="T2414" style:parent-style-name="DefaultParagraphFont" style:family="text">
      <style:text-properties style:font-size-complex="12pt"/>
    </style:style>
    <style:style style:name="P2415" style:parent-style-name="Normal" style:family="paragraph">
      <style:paragraph-properties fo:widows="0" fo:orphans="0"/>
    </style:style>
    <style:style style:name="T2416" style:parent-style-name="DefaultParagraphFont" style:family="text">
      <style:text-properties style:font-size-complex="12pt"/>
    </style:style>
    <style:style style:name="P2417" style:parent-style-name="Normal" style:family="paragraph">
      <style:paragraph-properties fo:widows="0" fo:orphans="0"/>
      <style:text-properties style:font-size-complex="12pt"/>
    </style:style>
    <style:style style:name="P2418" style:parent-style-name="Normal" style:family="paragraph">
      <style:paragraph-properties fo:widows="0" fo:orphans="0"/>
      <style:text-properties style:font-size-complex="12pt"/>
    </style:style>
    <style:style style:name="P2419" style:parent-style-name="Normal" style:family="paragraph">
      <style:paragraph-properties fo:widows="0" fo:orphans="0"/>
      <style:text-properties style:font-size-complex="12p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style:text-properties style:font-size-complex="12pt" style:language-asian="lt" style:country-asian="LT"/>
    </style:style>
    <style:style style:name="P2428" style:parent-style-name="Normal" style:family="paragraph">
      <style:paragraph-properties fo:widows="0" fo:orphans="0"/>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FF0000" style:font-size-complex="12pt"/>
    </style:style>
    <style:style style:name="P2431" style:parent-style-name="Normal" style:family="paragraph">
      <style:paragraph-properties fo:widows="0" fo:orphans="0"/>
      <style:text-properties fo:color="#FF0000" style:font-size-complex="12pt"/>
    </style:style>
    <style:style style:name="P2432" style:parent-style-name="Normal" style:family="paragraph">
      <style:paragraph-properties fo:widows="0" fo:orphans="0"/>
    </style:style>
    <style:style style:name="T2433" style:parent-style-name="DefaultParagraphFont" style:family="text">
      <style:text-properties style:font-size-complex="12pt"/>
    </style:style>
    <style:style style:name="P2434" style:parent-style-name="Normal" style:family="paragraph">
      <style:text-properties fo:color="#FF0000" style:font-size-complex="12pt" style:language-asian="lt" style:country-asian="LT"/>
    </style:style>
    <style:style style:name="P2435" style:parent-style-name="Normal" style:family="paragraph">
      <style:paragraph-properties fo:widows="0" fo:orphans="0"/>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widows="0" fo:orphans="0"/>
      <style:text-properties fo:color="#FF0000" style:font-size-complex="12pt"/>
    </style:style>
    <style:style style:name="P2439" style:parent-style-name="Normal" style:family="paragraph">
      <style:paragraph-properties fo:widows="0" fo:orphans="0"/>
      <style:text-properties style:font-size-complex="12pt"/>
    </style:style>
    <style:style style:name="P2440" style:parent-style-name="Normal" style:family="paragraph">
      <style:paragraph-properties fo:widows="0" fo:orphans="0"/>
      <style:text-properties style:font-size-complex="12pt"/>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P2444" style:parent-style-name="Normal" style:family="paragraph">
      <style:paragraph-properties fo:widows="0" fo:orphans="0"/>
      <style:text-properties style:font-size-complex="12pt" style:language-asian="lt" style:country-asian="LT"/>
    </style:style>
    <style:style style:name="P2445" style:parent-style-name="Normal" style:family="paragraph">
      <style:paragraph-properties fo:widows="0" fo:orphans="0"/>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style:text-properties style:font-size-complex="12pt" style:language-asian="lt" style:country-asian="LT"/>
    </style:style>
    <style:style style:name="P2452" style:parent-style-name="Normal" style:family="paragraph">
      <style:paragraph-properties fo:widows="0" fo:orphans="0"/>
      <style:text-properties style:font-size-complex="12pt" style:language-asian="lt" style:country-asian="LT"/>
    </style:style>
    <style:style style:name="P2453" style:parent-style-name="Normal" style:family="paragraph">
      <style:paragraph-properties fo:widows="0" fo:orphans="0"/>
      <style:text-properties fo:color="#FF0000" style:font-size-complex="12pt" style:language-asian="lt" style:country-asian="LT"/>
    </style:style>
    <style:style style:name="P2454" style:parent-style-name="Normal" style:family="paragraph">
      <style:paragraph-properties fo:widows="0" fo:orphans="0"/>
      <style:text-properties style:font-size-complex="12pt" style:language-asian="lt" style:country-asian="LT"/>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P2458" style:parent-style-name="Normal" style:family="paragraph">
      <style:paragraph-properties fo:widows="0" fo:orphans="0"/>
      <style:text-properties style:font-size-complex="12pt"/>
    </style:style>
    <style:style style:name="P2459" style:parent-style-name="Normal" style:family="paragraph">
      <style:paragraph-properties fo:widows="0" fo:orphans="0"/>
      <style:text-properties style:font-size-complex="12pt"/>
    </style:style>
    <style:style style:name="P2460" style:parent-style-name="Normal" style:family="paragraph">
      <style:paragraph-properties fo:widows="0" fo:orphans="0"/>
      <style:text-properties style:font-size-complex="12pt"/>
    </style:style>
    <style:style style:name="P2461" style:parent-style-name="Normal" style:family="paragraph">
      <style:text-properties style:font-name-asian="Calibri" style:font-size-complex="12pt"/>
    </style:style>
    <style:style style:name="P2462" style:parent-style-name="Normal" style:family="paragraph">
      <style:paragraph-properties fo:widows="0" fo:orphans="0"/>
    </style:style>
    <style:style style:name="T2463" style:parent-style-name="DefaultParagraphFont" style:family="text">
      <style:text-properties style:font-size-complex="12pt"/>
    </style:style>
    <style:style style:name="P2464" style:parent-style-name="Normal" style:family="paragraph">
      <style:paragraph-properties fo:widows="0" fo:orphans="0"/>
      <style:text-properties style:font-size-complex="12pt"/>
    </style:style>
    <style:style style:name="P2465" style:parent-style-name="Normal" style:family="paragraph">
      <style:paragraph-properties fo:widows="0" fo:orphans="0"/>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style:text-properties style:font-size-complex="12pt"/>
    </style:style>
    <style:style style:name="P2483" style:parent-style-name="Normal" style:family="paragraph">
      <style:paragraph-properties fo:widows="0" fo:orphans="0"/>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style:text-properties style:font-size-complex="12pt"/>
    </style:style>
    <style:style style:name="TableRow2488" style:family="table-row">
      <style:table-row-properties style:min-row-height="0.0138in" style:use-optimal-row-height="fals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widows="0" fo:orphans="0" fo:text-align="justify"/>
      <style:text-properties style:font-name-asian="Calibri" style:font-size-complex="12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keep-with-next="always" fo:keep-together="always"/>
      <style:text-properties style:font-size-complex="12pt" style:language-asian="lt" style:country-asian="LT"/>
    </style:style>
    <style:style style:name="P2500" style:parent-style-name="Normal" style:family="paragraph">
      <style:paragraph-properties fo:keep-with-next="always" fo:keep-together="always"/>
      <style:text-properties style:font-size-complex="12pt" style:language-asian="lt" style:country-asian="L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P2503" style:parent-style-name="Normal" style:family="paragraph">
      <style:paragraph-properties fo:widows="0" fo:orphans="0"/>
      <style:text-properties style:font-size-complex="12pt" style:language-asian="lt" style:country-asian="LT"/>
    </style:style>
    <style:style style:name="P2504" style:parent-style-name="Normal" style:family="paragraph">
      <style:paragraph-properties fo:widows="0" fo:orphans="0"/>
      <style:text-properties style:font-size-complex="12pt" style:language-asian="lt" style:country-asian="LT"/>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keep-with-next="always" fo:keep-together="always"/>
      <style:text-properties style:font-name-asian="Calibri" style:font-size-complex="12pt"/>
    </style:style>
    <style:style style:name="P2508" style:parent-style-name="Normal" style:family="paragraph">
      <style:paragraph-properties fo:keep-with-next="always" fo:keep-together="always"/>
      <style:text-properties style:font-name-asian="Calibri" style:font-size-complex="12pt"/>
    </style:style>
    <style:style style:name="P2509" style:parent-style-name="Normal" style:family="paragraph">
      <style:paragraph-properties fo:keep-with-next="always" fo:keep-together="alway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text-position="super 66.6%"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keep-with-next="always" fo:keep-together="alway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letter-spacing="-0.0027in"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text-position="super 66.6%"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keep-with-next="always" fo:keep-together="alway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41in" style:font-size-complex="12pt" style:language-asian="lt" style:country-asian="LT"/>
    </style:style>
    <style:style style:name="T2528" style:parent-style-name="DefaultParagraphFont" style:family="text">
      <style:text-properties fo:letter-spacing="-0.0041in" style:font-size-complex="12pt" style:language-asian="lt" style:country-asian="LT"/>
    </style:style>
    <style:style style:name="T2529" style:parent-style-name="DefaultParagraphFont" style:family="text">
      <style:text-properties style:font-name="Symbol" style:font-name-asian="Symbol" style:font-name-complex="Symbol" fo:letter-spacing="-0.0041in" style:font-size-complex="12pt" style:language-asian="lt" style:country-asian="LT"/>
    </style:style>
    <style:style style:name="T2530" style:parent-style-name="DefaultParagraphFont" style:family="text">
      <style:text-properties fo:letter-spacing="-0.0041in" style:font-size-complex="12pt" style:language-asian="lt" style:country-asian="LT"/>
    </style:style>
    <style:style style:name="P2531" style:parent-style-name="Normal" style:family="paragraph">
      <style:paragraph-properties fo:keep-with-next="always" fo:keep-together="alway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keep-with-next="always" fo:keep-together="always"/>
      <style:text-properties style:font-size-complex="12pt" style:language-asian="lt" style:country-asian="LT"/>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text-properties style:font-size-complex="12pt" style:language-asian="lt" style:country-asian="LT"/>
    </style:style>
    <style:style style:name="P2544" style:parent-style-name="Normal" style:family="paragraph">
      <style:text-properties fo:color="#FF0000" style:font-size-complex="12pt" style:language-asian="lt" style:country-asian="LT"/>
    </style:style>
    <style:style style:name="P2545" style:parent-style-name="Normal" style:family="paragraph">
      <style:paragraph-properties fo:widows="0" fo:orphans="0"/>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letter-spacing="-0.0027in" style:font-size-complex="12pt" style:language-asian="lt" style:country-asian="LT"/>
    </style:style>
    <style:style style:name="T2553" style:parent-style-name="DefaultParagraphFont" style:family="text">
      <style:text-properties fo:letter-spacing="-0.0027in" style:text-position="super 66.6%" style:font-size-complex="12pt" style:language-asian="lt" style:country-asian="LT"/>
    </style:style>
    <style:style style:name="T2554" style:parent-style-name="DefaultParagraphFont" style:family="text">
      <style:text-properties fo:letter-spacing="-0.0027in" style:font-size-complex="12pt" style:language-asian="lt" style:country-asian="LT"/>
    </style:style>
    <style:style style:name="T2555" style:parent-style-name="DefaultParagraphFont" style:family="text">
      <style:text-properties fo:letter-spacing="-0.0027in" style:text-position="super 66.6%" style:font-size-complex="12pt" style:language-asian="lt" style:country-asian="LT"/>
    </style:style>
    <style:style style:name="T2556" style:parent-style-name="DefaultParagraphFont" style:family="text">
      <style:text-properties fo:letter-spacing="-0.0027in" style:font-size-complex="12pt" style:language-asian="lt" style:country-asian="L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559"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572" style:family="table-row">
      <style:table-row-properties style:min-row-height="0.0138in" style:use-optimal-row-height="false"/>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104in solid #000000" style:writing-mode="lr-tb" fo:padding-top="0in" fo:padding-left="0.075in" fo:padding-bottom="0in" fo:padding-right="0.07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per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P2586" style:parent-style-name="Normal" style:family="paragraph">
      <style:paragraph-properties fo:widows="0" fo:orphans="0"/>
      <style:text-properties style:font-size-complex="12pt" style:language-asian="lt" style:country-asian="LT"/>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keep-with-next="always" fo:keep-together="always"/>
      <style:text-properties style:font-name-asian="Calibri" style:font-size-complex="12pt"/>
    </style:style>
    <style:style style:name="P2591" style:parent-style-name="Normal" style:family="paragraph">
      <style:paragraph-properties fo:keep-with-next="always" fo:keep-together="always"/>
      <style:text-properties style:font-name-asian="Calibri" style:font-size-complex="12pt"/>
    </style:style>
    <style:style style:name="P2592" style:parent-style-name="Normal" style:family="paragraph">
      <style:paragraph-properties fo:keep-with-next="always" fo:keep-together="always"/>
      <style:text-properties style:font-name-asian="Calibri" style:font-size-complex="12pt"/>
    </style:style>
    <style:style style:name="P2593" style:parent-style-name="Normal" style:family="paragraph">
      <style:paragraph-properties fo:keep-with-next="always" fo:keep-together="always"/>
      <style:text-properties style:font-name-asian="Calibri" fo:letter-spacing="-0.0027in" style:font-size-complex="12pt"/>
    </style:style>
    <style:style style:name="P2594" style:parent-style-name="Normal" style:family="paragraph">
      <style:paragraph-properties fo:widows="0" fo:orphans="0"/>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margin-left="0.05in" fo:text-indent="-0.05in">
        <style:tab-stops/>
      </style:paragraph-properties>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fo:color="#FF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ableCell2616" style:family="table-cell">
      <style:table-cell-properties fo:border="0.0104in solid #000000" style:writing-mode="lr-tb" fo:padding-top="0in" fo:padding-left="0.075in" fo:padding-bottom="0in" fo:padding-right="0.0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letter-spacing="-0.0041in"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margin-left="0.0222in" fo:margin-right="-0.0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P2634" style:parent-style-name="Normal" style:family="paragraph">
      <style:paragraph-properties fo:keep-with-next="always" fo:keep-together="always"/>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104in solid #000000" style:writing-mode="lr-tb" fo:padding-top="0in" fo:padding-left="0.075in" fo:padding-bottom="0in" fo:padding-right="0.07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margin-right="-0.075in"/>
      <style:text-properties style:font-size-complex="12pt" style:language-asian="lt" style:country-asian="LT"/>
    </style:style>
    <style:style style:name="P2652" style:parent-style-name="Normal" style:family="paragraph">
      <style:paragraph-properties fo:margin-right="-0.075in"/>
      <style:text-properties style:font-size-complex="12pt" style:language-asian="lt" style:country-asian="LT"/>
    </style:style>
    <style:style style:name="P2653" style:parent-style-name="Normal" style:family="paragraph">
      <style:paragraph-properties fo:margin-right="-0.075in"/>
      <style:text-properties style:font-size-complex="12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67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677" style:parent-style-name="Normal" style:family="paragraph">
      <style:paragraph-properties fo:widows="0" fo:orphans="0" fo:margin-left="2.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ext-properties fo:color="#000000" style:font-size-complex="12pt" style:language-asian="lt" style:country-asian="LT"/>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84" style:parent-style-name="Normal" style:family="paragraph">
      <style:paragraph-properties fo:widows="0" fo:orphans="0" fo:text-align="center" fo:text-indent="0.3937in"/>
    </style:style>
    <style:style style:name="T2685" style:parent-style-name="DefaultParagraphFont" style:family="text">
      <style:text-properties fo:font-weight="bold" style:font-weight-asian="bold"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P2687" style:parent-style-name="Normal" style:family="paragraph">
      <style:paragraph-properties fo:widows="0" fo:orphans="0" fo:text-align="center" fo:margin-left="0.75in">
        <style:tab-stops/>
      </style:paragraph-properties>
    </style:style>
    <style:style style:name="T2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9" style:parent-style-name="DefaultParagraphFont" style:family="text">
      <style:text-properties fo:font-weight="bold" style:font-weight-asian="bold" style:font-weight-complex="bold" fo:text-transform="uppercase" style:font-size-complex="12pt" style:language-asian="lt" style:country-asian="LT"/>
    </style:style>
    <style:style style:name="T2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2" style:parent-style-name="Normal" style:family="paragraph">
      <style:paragraph-properties fo:widows="0" fo:orphans="0" fo:text-align="center" fo:text-indent="0.3937in"/>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text-position="super 66.6%"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fo:color="#FF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font-weight="bold" style:font-weight-asian="bold"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text-position="super 66.6%"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font-weight="bold" style:font-weight-asian="bold"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center" fo:margin-left="0.75in">
        <style:tab-stops/>
      </style:paragraph-properties>
    </style:style>
    <style:style style:name="P2850" style:parent-style-name="Normal" style:family="paragraph">
      <style:paragraph-properties fo:widows="0" fo:orphans="0" fo:text-align="center" fo:margin-left="0.75in">
        <style:tab-stops/>
      </style:paragraph-properties>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3" style:parent-style-name="Normal" style:family="paragraph">
      <style:paragraph-properties fo:widows="0" fo:orphans="0" fo:text-align="center" fo:margin-left="0.75in">
        <style:tab-stops/>
      </style:paragraph-properties>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widows="0" fo:orphans="0" fo:text-align="justify" fo:text-indent="0.3937in"/>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center"/>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88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881" style:parent-style-name="Normal" style:family="paragraph">
      <style:paragraph-properties fo:widows="0" fo:orphans="0" fo:margin-left="2.7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end"/>
      <style:text-properties fo:color="#000000" style:font-size-complex="12pt" style:language-asian="lt" style:country-asian="LT"/>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890" style:family="table-column">
      <style:table-column-properties style:column-width="1.9847in" style:use-optimal-column-width="false"/>
    </style:style>
    <style:style style:name="TableColumn2891" style:family="table-column">
      <style:table-column-properties style:column-width="2.3437in" style:use-optimal-column-width="false"/>
    </style:style>
    <style:style style:name="TableColumn2892" style:family="table-column">
      <style:table-column-properties style:column-width="2.4631in" style:use-optimal-column-width="false"/>
    </style:style>
    <style:style style:name="Table2889" style:family="table">
      <style:table-properties style:width="6.7916in" fo:margin-left="0in" table:align="left"/>
    </style:style>
    <style:style style:name="TableRow2893" style:family="table-row">
      <style:table-row-properties style:min-row-height="0.0416in" style:use-optimal-row-height="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ableRow2903" style:family="table-row">
      <style:table-row-properties style:min-row-height="0.0416in" style:use-optimal-row-height="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style:font-size-complex="12pt" style:language-asian="lt" style:country-asian="LT"/>
    </style:style>
    <style:style style:name="P2906" style:parent-style-name="Normal" style:family="paragraph">
      <style:paragraph-properties fo:widows="0" fo:orphans="0"/>
      <style:text-properties fo:color="#000000" style:font-size-complex="12pt" style:language-asian="lt" style:country-asian="LT"/>
    </style:style>
    <style:style style:name="P2907" style:parent-style-name="Normal" style:family="paragraph">
      <style:paragraph-properties fo:widows="0" fo:orphans="0"/>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style:text-properties fo:color="#000000" style:font-size-complex="12pt" style:language-asian="lt" style:country-asian="LT"/>
    </style:style>
    <style:style style:name="P2914" style:parent-style-name="Normal" style:family="paragraph">
      <style:paragraph-properties fo:widows="0" fo:orphans="0"/>
      <style:text-properties fo:color="#000000" style:font-size-complex="12pt" style:language-asian="lt" style:country-asian="LT"/>
    </style:style>
    <style:style style:name="P2915" style:parent-style-name="Normal" style:family="paragraph">
      <style:paragraph-properties fo:widows="0" fo:orphans="0"/>
      <style:text-properties fo:color="#000000" style:font-size-complex="12pt" style:language-asian="lt" style:country-asian="LT"/>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style:text-properties fo:color="#000000" style:font-size-complex="12pt" style:language-asian="lt" style:country-asian="LT"/>
    </style:style>
    <style:style style:name="P2918" style:parent-style-name="Normal" style:family="paragraph">
      <style:paragraph-properties fo:widows="0" fo:orphans="0"/>
      <style:text-properties fo:color="#000000" style:font-size-complex="12pt" style:language-asian="lt" style:country-asian="LT"/>
    </style:style>
    <style:style style:name="P2919" style:parent-style-name="Normal" style:family="paragraph">
      <style:paragraph-properties fo:widows="0" fo:orphans="0"/>
      <style:text-properties fo:color="#000000" style:font-size-complex="12pt" style:language-asian="lt" style:country-asian="LT"/>
    </style:style>
    <style:style style:name="P2920" style:parent-style-name="Normal" style:family="paragraph">
      <style:paragraph-properties fo:widows="0" fo:orphans="0"/>
      <style:text-properties style:font-size-complex="12pt" style:language-asian="lt" style:country-asian="LT"/>
    </style:style>
    <style:style style:name="P2921" style:parent-style-name="Normal" style:family="paragraph">
      <style:paragraph-properties fo:widows="0" fo:orphans="0"/>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style:text-properties fo:color="#000000" style:font-size-complex="12pt" style:language-asian="lt" style:country-asian="LT"/>
    </style:style>
    <style:style style:name="P2935" style:parent-style-name="Normal" style:family="paragraph">
      <style:paragraph-properties fo:widows="0" fo:orphans="0"/>
      <style:text-properties fo:color="#000000" style:font-size-complex="12pt" style:language-asian="lt" style:country-asian="LT"/>
    </style:style>
    <style:style style:name="P2936" style:parent-style-name="Normal" style:family="paragraph">
      <style:paragraph-properties fo:widows="0" fo:orphans="0"/>
      <style:text-properties fo:color="#000000" style:font-size-complex="12pt" style:language-asian="lt" style:country-asian="LT"/>
    </style:style>
    <style:style style:name="P2937" style:parent-style-name="Normal" style:family="paragraph">
      <style:paragraph-properties fo:widows="0" fo:orphans="0"/>
      <style:text-properties fo:color="#000000" style:font-size-complex="12pt" style:language-asian="lt" style:country-asian="LT"/>
    </style:style>
    <style:style style:name="P2938" style:parent-style-name="Normal" style:family="paragraph">
      <style:paragraph-properties fo:widows="0" fo:orphans="0"/>
      <style:text-properties fo:color="#000000" style:font-size-complex="12pt" style:language-asian="lt" style:country-asian="LT"/>
    </style:style>
    <style:style style:name="P2939" style:parent-style-name="Normal" style:family="paragraph">
      <style:paragraph-properties fo:widows="0" fo:orphans="0"/>
      <style:text-properties fo:color="#000000" style:font-size-complex="12pt" style:language-asian="lt" style:country-asian="LT"/>
    </style:style>
    <style:style style:name="P2940" style:parent-style-name="Normal" style:family="paragraph">
      <style:paragraph-properties fo:widows="0" fo:orphans="0"/>
      <style:text-properties fo:color="#000000" style:font-size-complex="12pt" style:language-asian="lt" style:country-asian="LT"/>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font-size-complex="12pt" style:language-asian="lt" style:country-asian="LT"/>
    </style:style>
    <style:style style:name="P2943" style:parent-style-name="Normal" style:family="paragraph">
      <style:paragraph-properties fo:widows="0" fo:orphans="0"/>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style:text-properties fo:color="#000000" style:font-size-complex="12pt" style:language-asian="lt" style:country-asian="LT"/>
    </style:style>
    <style:style style:name="P2948" style:parent-style-name="Normal" style:family="paragraph">
      <style:paragraph-properties fo:widows="0" fo:orphans="0"/>
      <style:text-properties fo:color="#000000" style:font-size-complex="12pt" style:language-asian="lt" style:country-asian="LT"/>
    </style:style>
    <style:style style:name="P2949" style:parent-style-name="Normal" style:family="paragraph">
      <style:paragraph-properties fo:widows="0" fo:orphans="0"/>
      <style:text-properties fo:color="#000000" style:font-size-complex="12pt" style:language-asian="lt" style:country-asian="LT"/>
    </style:style>
    <style:style style:name="P2950" style:parent-style-name="Normal" style:family="paragraph">
      <style:paragraph-properties fo:widows="0" fo:orphans="0"/>
      <style:text-properties fo:color="#000000" style:font-size-complex="12pt" style:language-asian="lt" style:country-asian="LT"/>
    </style:style>
    <style:style style:name="P2951" style:parent-style-name="Normal" style:family="paragraph">
      <style:text-properties style:font-name-asian="Calibri" style:font-size-complex="12pt"/>
    </style:style>
    <style:style style:name="P2952" style:parent-style-name="Normal" style:family="paragraph">
      <style:text-properties style:font-name-asian="Calibri" style:font-size-complex="12pt"/>
    </style:style>
    <style:style style:name="P2953" style:parent-style-name="Normal" style:family="paragraph">
      <style:paragraph-properties fo:text-align="center"/>
    </style:style>
    <style:style style:name="T2954" style:parent-style-name="DefaultParagraphFont" style:family="text">
      <style:text-properties style:font-name-asian="Calibri"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6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68" style:parent-style-name="Normal" style:family="paragraph">
      <style:paragraph-properties fo:widows="0" fo:orphans="0" fo:margin-left="2.7in">
        <style:tab-stops/>
      </style:paragraph-properties>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center"/>
      <style:text-properties fo:font-weight="bold" style:font-weight-asian="bold" style:font-size-complex="12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style:text-properties fo:font-weight="bold" style:font-weight-asian="bold" style:font-size-complex="12pt"/>
    </style:style>
    <style:style style:name="TableColumn2976" style:family="table-column">
      <style:table-column-properties style:column-width="0.7604in"/>
    </style:style>
    <style:style style:name="TableColumn2977" style:family="table-column">
      <style:table-column-properties style:column-width="1.0493in"/>
    </style:style>
    <style:style style:name="TableColumn2978" style:family="table-column">
      <style:table-column-properties style:column-width="4.959in"/>
    </style:style>
    <style:style style:name="Table2975" style:family="table">
      <style:table-properties style:width="6.7687in" fo:margin-left="0in" table:align="lef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fo:line-height="150%"/>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margin-right="0.6951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text-position="super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ableRow2990" style:family="table-row">
      <style:table-row-properties style:min-row-height="0.2333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justify" fo:line-height="150%"/>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fo:margin-right="0.6951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justify" fo:line-height="150%"/>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line-height="150%" fo:margin-right="0.6951in"/>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line-height="150%" fo:margin-right="0.6951in"/>
    </style:style>
    <style:style style:name="T3007" style:parent-style-name="DefaultParagraphFont" style:family="text">
      <style:text-properties style:font-weight-complex="bold" style:letter-kerning="true"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justify" fo:line-height="150%"/>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fo:line-height="150%" fo:margin-right="0.6951in"/>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50%" fo:margin-right="0.6951in"/>
    </style:style>
    <style:style style:name="T3015" style:parent-style-name="DefaultParagraphFont" style:family="text">
      <style:text-properties style:font-weight-complex="bold" style:letter-kerning="true" style:font-size-complex="12pt" style:language-asian="lt" style:country-asian="LT"/>
    </style:style>
    <style:style style:name="TableRow3016" style:family="table-row">
      <style:table-row-properties style:min-row-height="0.2458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fo:line-height="150%"/>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fo:margin-right="0.6951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ableRow3026" style:family="table-row">
      <style:table-row-propertie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fo:line-height="150%"/>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fo:margin-right="0.6951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ableRow3037" style:family="table-row">
      <style:table-row-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justify" fo:line-height="150%"/>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fo:line-height="150%" fo:margin-right="0.6951in"/>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50%" fo:margin-right="0.6951in"/>
    </style:style>
    <style:style style:name="T3044" style:parent-style-name="DefaultParagraphFont" style:family="text">
      <style:text-properties style:font-weight-complex="bold" style:letter-kerning="true" style:font-size-complex="12pt" style:language-asian="lt" style:country-asian="L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fo:line-height="150%"/>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fo:line-height="150%" fo:margin-right="0.6951in"/>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50%" fo:margin-right="0.6951in"/>
    </style:style>
    <style:style style:name="T3052" style:parent-style-name="DefaultParagraphFont" style:family="text">
      <style:text-properties style:font-weight-complex="bold" style:letter-kerning="true"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justify" fo:line-height="150%"/>
      <style:text-properties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fo:line-height="150%" fo:margin-right="0.6951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justify" fo:line-height="150%"/>
      <style:text-properties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fo:line-height="150%" fo:margin-right="0.6951in"/>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line-height="150%" fo:margin-right="0.6951in"/>
    </style:style>
    <style:style style:name="T3068" style:parent-style-name="DefaultParagraphFont" style:family="text">
      <style:text-properties style:font-weight-complex="bold" style:letter-kerning="true" style:font-size-complex="12pt"/>
    </style:style>
    <style:style style:name="TableRow3069" style:family="table-row">
      <style:table-row-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fo:line-height="150%"/>
      <style:text-properties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fo:line-height="150%" fo:margin-right="0.6951in"/>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fo:line-height="150%" fo:margin-right="0.6951in"/>
    </style:style>
    <style:style style:name="T3076" style:parent-style-name="DefaultParagraphFont" style:family="text">
      <style:text-properties style:font-weight-complex="bold" style:letter-kerning="true" style:font-size-complex="12pt"/>
    </style:style>
    <style:style style:name="TableRow3077" style:family="table-row">
      <style:table-row-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fo:line-height="150%"/>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fo:line-height="150%" fo:margin-right="0.6951in"/>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fo:line-height="150%" fo:margin-right="0.6951in"/>
      <style:text-properties style:font-size-complex="12p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fo:line-height="150%"/>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fo:line-height="150%" fo:margin-right="0.6951in"/>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ableRow3091" style:family="table-row">
      <style:table-row-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fo:line-height="150%"/>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line-height="150%" fo:margin-right="0.6951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ableRow3099" style:family="table-row">
      <style:table-row-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fo:line-height="150%"/>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fo:line-height="150%" fo:margin-right="0.6951in"/>
      <style:text-properties style:font-size-complex="12pt"/>
    </style:style>
    <style:style style:name="TableRow3104" style:family="table-row">
      <style:table-row-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fo:line-height="150%"/>
      <style:text-properties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fo:margin-right="0.6951in"/>
      <style:text-properties style:font-size-complex="12pt"/>
    </style:style>
    <style:style style:name="TableRow3109" style:family="table-row">
      <style:table-row-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fo:line-height="150%"/>
      <style:text-properties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fo:margin-right="0.6951in"/>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right="-0.0006in"/>
      <style:text-properties style:font-size-complex="12pt"/>
    </style:style>
    <style:style style:name="P3119" style:parent-style-name="Normal" style:family="paragraph">
      <style:paragraph-properties fo:text-align="justify" fo:margin-right="-0.0006in"/>
      <style:text-properties style:font-size-complex="12pt"/>
    </style:style>
    <style:style style:name="P3120" style:parent-style-name="Normal" style:family="paragraph">
      <style:paragraph-properties fo:text-align="justify" fo:margin-right="-0.4923in"/>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8">Suvestinė redakcija nuo 2018-07-31 iki 2020-06-26</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18-07-31:</text:p>
      <text:p text:style-name="Normal"><text:span text:style-name="T17">Nr.<text:s/></text:span><text:a xlink:href="https://www.e-tar.lt/portal/legalAct.html?documentId=94fe371093fc11e8b93ad15b34c9248c" office:target-frame-name="_top" xlink:show="replace"><text:span text:style-name="T18">V-865</text:span></text:a><text:span text:style-name="T19">, 2018-07-27, paskelbta TAR 2018-07-30, i. k. 2018-12612</text:span></text:p>
      <text:p text:style-name="P20"/>
      <text:p text:style-name="P21">LIETUVOS RESPUBLIKOS SVEIKATOS APSAUGOS MINISTRAS</text:p>
      <text:p text:style-name="P22"/>
      <text:p text:style-name="P23">ĮSAKYMAS</text:p>
      <text:p text:style-name="P24">DĖL NĖŠČIŲJŲ, GIMDYVIŲ IR NAUJAGIMIŲ SVEIKATOS PRIEŽIŪROS TVARKOS APRAŠO PATVIRTINIMO</text:p>
      <text:p text:style-name="P25"/>
      <text:p text:style-name="P26">2013 m. rugsėjo 23 d. Nr. V-900</text:p>
      <text:p text:style-name="P27">Vilnius</text:p>
      <text:p text:style-name="P28"/>
      <text:p text:style-name="P29"/>
      <text:p text:style-name="P30"><text:span text:style-name="T31">1</text:span><text:span text:style-name="T32">. T v i r t i n u Nėščiųjų, gimdyvių ir naujagimių sveikatos priežiūros tvarkos aprašą (pridedama).</text:span></text:p>
      <text:p text:style-name="P33"><text:span text:style-name="T34">2</text:span><text:span text:style-name="T35">. N u s t a t a u, kad šiuo įsakymu nauja redakcija išdėstyto Nėščiųjų, gimdyvių ir naujagimių sveikatos priežiūros tvarkos aprašo:</text:span></text:p>
      <text:p text:style-name="P36"><text:span text:style-name="T37">2.1</text:span><text:span text:style-name="T38">. 3 punktas įsigalioja 2020 m. liepos 1 d.;</text:span></text:p>
      <text:p text:style-name="P39"><text:span text:style-name="T40">2.2</text:span><text:span text:style-name="T41">.<text:s/></text:span><text:span text:style-name="T42">5 priedo lentelės 1 punkto skilties „Privalomieji tyrimai“<text:s/></text:span><text:span text:style-name="T43">1.4.6, 1.5 papunkčiai ir 2 punkto skilties „Privalomieji tyrimai“ 3 punktas įsigalioja 2019 m. sausio 1 d.</text:span></text:p>
      <text:p text:style-name="P44"><text:span text:style-name="T45">3</text:span><text:span text:style-name="T46">. P a v e d u įsakymo vykdymą kontroliuoti viceministrui pagal veiklos sritį.</text:span></text:p>
      <text:p text:style-name="P47"/>
      <text:p text:style-name="P48"/>
      <text:p text:style-name="P49"/>
      <text:p text:style-name="P50"><text:span text:style-name="T51">SVEIKATOS APSAUGOS MINISTRAS</text:span><text:span text:style-name="T52"><text:tab/>VYTENIS POVILAS ANDRIUKAITIS</text:span></text:p>
      <text:p text:style-name="Normal"/>
      <text:soft-page-break/>
      <text:h text:style-name="P53" text:outline-level="5">PATVIRTINTA<text:s/></text:h>
      <text:h text:style-name="P60" text:outline-level="5"><text:span text:style-name="T61">Lietuvos Respublikos sveikatos apsaugos ministro<text:s/></text:span><text:span text:style-name="T62">2013 m. rugsėjo 23 d. įsakymu Nr. V-900</text:span></text:h>
      <text:p text:style-name="P63">(Lietuvos Respublikos sveikatos apsaugos ministro 2018 m. liepos 27 d. įsakymo Nr. V-865 redakcija)</text:p>
      <text:p text:style-name="P64"/>
      <text:p text:style-name="P65"/>
      <text:p text:style-name="P66"><text:span text:style-name="T67">NĖŠČIŲJŲ, GIMDYVIŲ IR NAUJAGIMIŲ SVEIKATOS PRIEŽIŪR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ėščiųjų, gimdyvių ir naujagimių sveikatos priežiūros tvarkos aprašas (toliau –<text:s/></text:span><text:span text:style-name="T78">Aprašas) nustato nėščiųjų, gimdyvių ir naujagimių sveikatos pr</text:span><text:span text:style-name="T79">iežiūros tvarką.<text:s/></text:span></text:p>
      <text:p text:style-name="P80"><text:span text:style-name="T81">2</text:span><text:span text:style-name="T82">. Nėščiųjų, gimdyvių ir naujagimių sveikatos priežiūra Lietuvoje vykdoma trimis sveikatos priežiūros paslaugų teikimo lygiais.<text:s/></text:span></text:p>
      <text:p text:style-name="P83"><text:span text:style-name="T84">3</text:span><text:span text:style-name="T85">. Nėščiųjų, gimdyvių ir naujagimių medicininiai duomenys (nėščiosios kortelė (forma Nr. 025-113/a),<text:s/></text:span><text:span text:style-name="T86">nėštumo ir gimdymo istorija (forma Nr. 096/a), naujagimio raidos istorija (forma Nr. 097/a), nėščiosios ir naujagimio kortelė (forma Nr. 010-1-1/a) ir nėščiosios ir negyvagimio kortelė (forma Nr. 010-2-1/a), patvirtintos Lietuvos Respublikos sveikatos apsa</text:span><text:span text:style-name="T87">ugos ministro 2016 m. spalio 7 d. įsakymu Nr. V-1149 „Dėl privalomų akušerijos, ginekologijos ir neonatologijos sveikatos statistikos apskaitos formų patvirtinimo“) pildomi Nėščiųjų, gimdyvių ir naujagimių informacinėje sistemoje (toliau – NGN IS).<text:s/></text:span></text:p>
      <text:p text:style-name="P88"><text:span text:style-name="T89">4</text:span><text:span text:style-name="T90">.</text:span><text:span text:style-name="T91"><text:s/>Paslaugos teikiamos asmens sveikatos priežiūros įstaigose (toliau – įstaigos),</text:span></text:p>
      <text:p text:style-name="P92"><text:span text:style-name="T93">turinčiose asmens sveikatos priežiūros licenciją, suteikiančią teisę teikti atitinkamai akušerijos, nėštumo patologijos, naujagimių intensyviosios terapijos ir (ar) neonatologi</text:span><text:span text:style-name="T94">jos paslaugas (toliau – paslaugos).</text:span></text:p>
      <text:p text:style-name="P95"><text:span text:style-name="T96">5</text:span><text:span text:style-name="T97">. Įstaigose, teikiančiose akušerijos paslaugas, turi būti tikrinama naujagimių klausa, akys, naujagimiai turi būti tikrinami dėl kritinių įgimtų širdies ydų ir dėl įgimtų medžiagų apykaitos ligų sveikatos apsaugos m</text:span><text:span text:style-name="T98">inistro nustatyta tvarka.</text:span></text:p>
      <text:p text:style-name="P99"><text:span text:style-name="T100">6</text:span><text:span text:style-name="T101">. Įstaigų, teikiančių paslaugas, veiklai koordinuoti Lietuvos teritorija skirstoma pagal Aprašo 1 priedą.</text:span></text:p>
      <text:p text:style-name="P102"><text:span text:style-name="T103">7</text:span><text:span text:style-name="T104">. Paslaugas<text:s/></text:span><text:span text:style-name="T105">teikiančios įstaigos</text:span><text:span text:style-name="T106"><text:s/>perinatologijos centro vadovo prašymu perinatologijos centrui teikia Aprašo 43 pu</text:span><text:span text:style-name="T107">nkte nurodytus praėjusių metų duomenis iki einamųjų metų pirmo ketvirčio pabaigos.<text:s/></text:span></text:p>
      <text:p text:style-name="P108"><text:span text:style-name="T109">8</text:span><text:span text:style-name="T110">. Apraše nustatyti reikalavimai taikomi visoms<text:s/></text:span><text:span text:style-name="T111">paslaugas teikiančioms įstaigoms nepriklausomai nuo jų nuosavybės formos.</text:span></text:p>
      <text:p text:style-name="P112"/>
      <text:p text:style-name="P113"><text:span text:style-name="T114">II</text:span><text:span text:style-name="T115"><text:s/>SKYRIUS<text:s/></text:span></text:p>
      <text:p text:style-name="P116"><text:span text:style-name="T117">REIKALAVIMAI SPECIALISTAMS</text:span></text:p>
      <text:p text:style-name="P118"/>
      <text:p text:style-name="P119"><text:span text:style-name="T120">9</text:span><text:span text:style-name="T121">. Paslaugas teikia gydytojai akušeriai ginekologai, vaikų ligų gydytojai, gydytojai neonatologai, gydytojai anesteziologai reanimatologai, akušeriai, bendrosios praktikos slaugytojai (įskaitant anestezijos ir intensyviosios terapijos slaugytojus), tu</text:span><text:span text:style-name="T122">rintys atitinkamos praktikos licenciją (toliau –</text:span><text:span text:style-name="T123"><text:s/>personalas). Įstaigos vadovas užtikrina, kad asmenys, teikiantys paslaugas, privalomojo kvalifikacijos tobulinimo metu ne rečiau kaip vieną kartą per penkerius metus baigtų Privalomojo kvalifikacijos tobulin</text:span><text:span text:style-name="T124">imo kursus, atitinkančius Aprašo 2 priede nustatytus reikalavimus.</text:span></text:p>
      <text:p text:style-name="P125"/>
      <text:p text:style-name="P126"><text:span text:style-name="T127">III</text:span><text:span text:style-name="T128"><text:s/>SKYRIUS</text:span></text:p>
      <text:p text:style-name="P129"><text:span text:style-name="T130">PASLAUGŲ KOKYBĖS UŽTIKRINIMAS IR VERTINIMAS</text:span></text:p>
      <text:p text:style-name="P131"/>
      <text:p text:style-name="P132"><text:span text:style-name="T133">10</text:span><text:span text:style-name="T134">. Stacionarines paslaugas teikiančios įstaigos privalo vadovautis Aprašo 3 priede nurodytomis diagnostikos ir gydymo<text:s/></text:span><text:span text:style-name="T135">metodikomis. Akušerijos ir neonatologijos paslaugos bei reguliarus vidinis teikiamų paslaugų kokybės vertinimas vykdomi vadovaujantis diagnostikos ir gydymo metodikomis, o jei jų nėra, įstaigos vadovo patvirtintais diagnostikos ir gydymo protokolais. Spren</text:span><text:span text:style-name="T136">dimą dėl diagnostikos ir gydymo metodikų, nenurodytų Aprašo 3 priede, įdiegimo ir pagal jas vykdomo reguliaraus paslaugų kokybės vertinimo priima įstaigos vadovas specialistų (įstaigos gydytojų akušerių ginekologų, neonatologų ar vaikų ligų gydytojų) teiki</text:span><text:span text:style-name="T137">mu.</text:span></text:p>
      <text:p text:style-name="P138"><text:span text:style-name="T139">11</text:span><text:span text:style-name="T140">. Įstaigoje turi būti įsteigta akušerijos ir (ar) neonatologijos paslaugų kokybės konsultanto pareigybė (toliau – kokybės konsultantas). Kokybės konsultantas organizuoja reguliarų vertinimą, kaip įstaigoje praktiniame darbe laikomasi akušerijos i</text:span><text:span text:style-name="T141">r neonatologijos diagnostikos ir gydymo metodikų bei<text:s/></text:span><text:span text:style-name="T142">protokolų.</text:span><text:span text:style-name="T143"><text:s/>Kokybės konsultantas, atlikdamas vertinimą, vadovaujasi diagnostikos ir gydymo metodikų audito aprašais ir metodika „Žinių, įgūdžių palaikymo bei sukurtų metodinių rekomendacijų laikymosi kont</text:span><text:span text:style-name="T144">rolės sistemos taikymo aprašas“. Kokybės konsultantas (-ai) ne rečiau kaip kartą per metus raštu pateikia išvadas ir rekomendacijas įstaigos padalinių vadovams, vidaus audito tarnybai ir įstaigos vadovui.<text:s/></text:span></text:p>
      <text:p text:style-name="P145"><text:span text:style-name="T146">12</text:span><text:span text:style-name="T147">. Stacionarines paslaugas teikiančioje įstai</text:span><text:span text:style-name="T148">goje personalas ne rečiau kaip kartą per metus įstaigos vadovo patvirtintu grafiku atnaujina žinias ir įgūdžius pagal Aprašo 4 priede nurodytas akušerines ir neonatologines klinikines situacijas, naudodamas manekenus ir kitas mokymuisi reikalingas priemone</text:span><text:span text:style-name="T149">s.</text:span></text:p>
      <text:p text:style-name="P150"><text:span text:style-name="T151">13</text:span><text:span text:style-name="T152">. Kokybės konsultantas (-ai) organizuoja Aprašo 12 punkte nurodytą personalo žinių ir įgūdžių atnaujinimą ir ne rečiau kaip kartą per metus įstaigos vadovui ir vidaus audito tarnybai pateikia personalo žinių ir įgūdžių atnaujinimo įstaigoje ataska</text:span><text:span text:style-name="T153">itą, kurioje nurodoma žinias ir įgūdžius atnaujinusių sveikatos priežiūros specialistų skaičius ir jų profesinės kvalifikacijos bei pagal kokias Aprašo 4 priede nurodytas akušerines ir neonatologines klinikines situacijas buvo atnaujinamos žinios ir įgūdži</text:span><text:span text:style-name="T154">ai.<text:s/></text:span></text:p>
      <text:p text:style-name="P155"/>
      <text:p text:style-name="P156"><text:span text:style-name="T157">iV</text:span><text:span text:style-name="T158"><text:s/>SKYRIUS</text:span></text:p>
      <text:p text:style-name="P159"><text:span text:style-name="T160">PAslaugų LYGIAI</text:span></text:p>
      <text:p text:style-name="P161"/>
      <text:p text:style-name="P162"><text:span text:style-name="T163">14</text:span><text:span text:style-name="T164">. Pirminio lygio paslaugos yra ambulatorinė nėščiųjų sveikatos priežiūra, teikiama pagal Lietuvos medicinos normoje</text:span><text:span text:style-name="T165"><text:s/>mn<text:s/></text:span><text:span text:style-name="T166">14:2005 „Šeimos gydytojas. Teisės, pareigos, kompetencija ir atsakomybė“ apibrėžtą kompetenciją.<text:s/></text:span></text:p>
      <text:p text:style-name="P167"><text:span text:style-name="T168">15</text:span><text:span text:style-name="T169">. Teikiant pirminio lygio paslaugas nustačius rizikos veiksnių, nurodytų Aprašo 36.1 papunktyje ar 52 punkte, nėščiosios siunčiamos ambulatorinės konsul</text:span><text:span text:style-name="T170">tacijos atitinkamai į antrinio B ar tretinio lygio paslaugas teikiančias įstaigas.</text:span></text:p>
      <text:p text:style-name="P171"><text:span text:style-name="T172">16</text:span><text:span text:style-name="T173">. Antrinio lygio paslaugos</text:span><text:span text:style-name="T174"><text:s/>yra</text:span><text:span text:style-name="T175"><text:s/>ambulatorinės ir stacionarinės akušerijos, nėštumo patologijos ir neonatologijos paslaugos, kurios pagal nėštumo rizikos veiksnius bei n</text:span><text:span text:style-name="T176">eonatologinės pagalbos poreikį skirstomos į:</text:span></text:p>
      <text:p text:style-name="P177"><text:span text:style-name="T178">16.1</text:span><text:span text:style-name="T179">. antrinio A lygio paslaugas</text:span><text:span text:style-name="T180"><text:s/>–</text:span><text:span text:style-name="T181"><text:s/>akušerijos, nėštumo patologijos ir neonatologijos paslaugas, teikiamas nėščiosioms, gimdyvėms ir naujagimiams, kai nėra nėštumo rizikos veiksnių, nurodytų Aprašo 36.1, 36.2 p</text:span><text:span text:style-name="T182">apunkčiuose ir 52, 53 punktuose;<text:s/></text:span></text:p>
      <text:p text:style-name="P183"><text:span text:style-name="T184">16.2</text:span><text:span text:style-name="T185">. antrinio B lygio paslaugas – ambulatorines ir stacionarines akušerijos, nėštumo patologijos,</text:span><text:span text:style-name="T186"><text:s/></text:span><text:span text:style-name="T187">neonatologijos, naujagimių intensyviosios terapijos paslaugas, teikiamas nėščiosioms, gimdyvėms ir naujagimiams, kai yr</text:span><text:span text:style-name="T188">a nėštumo rizikos veiksnių, nurodytų Aprašo 36.1 ir 36.2 papunkčiuose.<text:s/></text:span></text:p>
      <text:p text:style-name="P189"><text:span text:style-name="T190">17</text:span><text:span text:style-name="T191">. Tretinio lygio paslaugos yra ambulatorinės ir stacionarinės akušerijos, nėštumo patologijos, neonatologijos, naujagimių intensyviosios terapijos paslaugos, kai yra nėštumo ri</text:span><text:span text:style-name="T192">zikos veiksnių, nurodytų Aprašo 52 ir 53 punktuose.<text:s/></text:span></text:p>
      <text:p text:style-name="P193"><text:span text:style-name="T194">18</text:span><text:span text:style-name="T195">. Antrinio ir tretinio lygio paslaugų teikimas organizuojamas atsižvelgiant į nėštumo rizikos veiksnius bei neonatologinės pagalbos poreikį:<text:s/></text:span></text:p>
      <text:p text:style-name="P196"><text:span text:style-name="T197">18.1</text:span><text:span text:style-name="T198">. jeigu nėščiajai, gimdyvei ir (ar) naujagimiui r</text:span><text:span text:style-name="T199">eikalingos aukštesnio lygio paslaugos, žemesnio lygio įstaiga apie tai turi informuoti pacientą (jo atstovą) ir užtikrinti, kad jie būtų pervežti į aukštesnio lygio paslaugas teikiančią įstaigą;<text:s/></text:span></text:p>
      <text:p text:style-name="P200"><text:span text:style-name="T201">18.2</text:span><text:span text:style-name="T202">. kai nesaugu nėščiąją, gimdyvę ir (ar) naujagimį pe</text:span><text:span text:style-name="T203">rvežti į aukštesnio lygio paslaugas teikiančią įstaigą, paslaugos teikiamos įstaigoje, į kurią pacientas atvyko.<text:s/></text:span><text:span text:style-name="T204">Esant indikacijoms, kviečiamas konsultantas iš aukštesnio lygio paslaugas teikiančios įstaigos.<text:s/></text:span><text:span text:style-name="T205">Tai turi būti pagrįsta paciento medicinos dokum</text:span><text:span text:style-name="T206">entuose.</text:span></text:p>
      <text:p text:style-name="P207"/>
      <text:p text:style-name="P208"><text:span text:style-name="T209">V</text:span><text:span text:style-name="T210"><text:s/>SKYRIUS</text:span></text:p>
      <text:p text:style-name="P211"><text:span text:style-name="T212">ĮSTAIGŲ SKIRSTYMAS PAGAL paslaugų teikimo LYGIUS</text:span></text:p>
      <text:p text:style-name="P213"/>
      <text:p text:style-name="P214"><text:span text:style-name="T215">19</text:span><text:span text:style-name="T216">. Atsižvelgiant į teikiamų paslaugų lygius, įstaigos skirstomos į pirminio, antrinio A, antrinio B ir tretinio lygio paslaugas teikiančias įstaigas. Įstaigose, teikiančiose</text:span><text:span text:style-name="T217"><text:s/>aukštesnio lygio paslaugas, gali būti teikiamos ir žemesnio lygio paslaugos, jei įstaiga turi asmens sveikatos priežiūros licenciją, suteikiančią teisę teikti šias paslaugas.</text:span></text:p>
      <text:p text:style-name="P218"><text:span text:style-name="T219">20</text:span><text:span text:style-name="T220">. Pirminio lygio paslaugas teikiančios įstaigos</text:span><text:span text:style-name="T221"><text:s/>yra</text:span><text:span text:style-name="T222"><text:s/>pirminę ambulatorinę n</text:span><text:span text:style-name="T223">ėščiųjų priežiūrą vykdančios įstaigos.<text:s/></text:span></text:p>
      <text:p text:style-name="P224"><text:span text:style-name="T225">21</text:span><text:span text:style-name="T226">. Antrinio A lygio paslaugas teikiančios įstaigos yra stacionarines akušerijos, nėštumo patologijos ir neonatologijos paslaugas teikiančios įstaigos, nenurodytos Aprašo 22 ir 23 punktuose.</text:span></text:p>
      <text:p text:style-name="P227"><text:span text:style-name="T228">22</text:span><text:span text:style-name="T229">. Antrinio B ly</text:span><text:span text:style-name="T230">gio paslaugas teikiančios įstaigos:<text:s/></text:span></text:p>
      <text:p text:style-name="P231"><text:span text:style-name="T232">22.1</text:span><text:span text:style-name="T233">. VšĮ Kauno klinikinė ligoninė;<text:s/></text:span></text:p>
      <text:p text:style-name="P234"><text:span text:style-name="T235">22.2</text:span><text:span text:style-name="T236">. VšĮ Klaipėdos universitetinė ligoninė;</text:span></text:p>
      <text:p text:style-name="P237"><text:span text:style-name="T238">22.3</text:span><text:span text:style-name="T239">. VšĮ Klaipėdos vaikų ligoninė (teikia neonatologijos paslaugas);</text:span></text:p>
      <text:p text:style-name="P240"><text:span text:style-name="T241">22.4</text:span><text:span text:style-name="T242">. VšĮ Respublikinė Panevėžio ligoninė;<text:s/></text:span></text:p>
      <text:p text:style-name="P243"><text:span text:style-name="T244">22.5</text:span><text:span text:style-name="T245">.</text:span><text:span text:style-name="T246"><text:s/>VšĮ Respublikinė Šiaulių ligoninė;<text:s/></text:span></text:p>
      <text:p text:style-name="P247"><text:span text:style-name="T248">22.6</text:span><text:span text:style-name="T249">. VšĮ Vilniaus gimdymo namai;</text:span></text:p>
      <text:p text:style-name="P250"><text:span text:style-name="T251">22.7</text:span><text:span text:style-name="T252">. VšĮ Vilniaus miesto klinikinė ligoninė.<text:s/></text:span></text:p>
      <text:p text:style-name="P253"><text:span text:style-name="T254">23</text:span><text:span text:style-name="T255">. Tretinio<text:s/></text:span><text:span text:style-name="T256">lygio paslaugas teikiančios įstaigos, vykdančios perinatologijos centrų funkcijas:</text:span><text:span text:style-name="T257"><text:s/></text:span></text:p>
      <text:p text:style-name="P258"><text:span text:style-name="T259">23.1</text:span><text:span text:style-name="T260">. Lietuvos sveikatos mokslų universiteto ligoninė Kauno klinikos;<text:s/></text:span></text:p>
      <text:p text:style-name="P261"><text:span text:style-name="T262">23.2</text:span><text:span text:style-name="T263">. VšĮ Vilniaus universiteto ligoninė Santaros klinikos.<text:s/></text:span></text:p>
      <text:p text:style-name="P264"/>
      <text:p text:style-name="P265"><text:span text:style-name="T266">VI</text:span><text:span text:style-name="T267"><text:s/>skyrius</text:span></text:p>
      <text:p text:style-name="P268"><text:span text:style-name="T269">PIRMINIO LYGIO PASLAUGŲ TEIKImas</text:span></text:p>
      <text:p text:style-name="P270"/>
      <text:p text:style-name="P271"><text:span text:style-name="T272">24</text:span><text:span text:style-name="T273">. Nėščiųjų sveikatos tikrinimo reikalavimai nustatyti Aprašo 5 priede.<text:s/></text:span></text:p>
      <text:p text:style-name="P274"><text:span text:style-name="T275">25</text:span><text:span text:style-name="T276">. Kai yra arba nėštumo metu atsirado didelės rizikos nėštumo veiksnių, nurodytų Aprašo 6 priede,<text:s/></text:span><text:span text:style-name="T277">nėščioji turi būti siunčiama gydytojo</text:span><text:span text:style-name="T278"><text:s/>akušerio ginekologo konsultacijos.</text:span><text:span text:style-name="T279"><text:s/></text:span></text:p>
      <text:p text:style-name="P280"><text:span text:style-name="T281">Nustači</text:span><text:span text:style-name="T282">us didelės rizikos nėštumą, t.y., kai yra 2 ar daugiau didelės rizikos nėštumo veiksnių, nurodytų Aprašo 6 priede, nėščiąją turi prižiūrėti gydytojas akušeris ginekologas.</text:span></text:p>
      <text:p text:style-name="P283"/>
      <text:p text:style-name="P284"><text:span text:style-name="T285">VII</text:span><text:span text:style-name="T286"><text:s/>skyrius</text:span></text:p>
      <text:p text:style-name="P287"><text:span text:style-name="T288">ANTRINIO A LYGIO PASLAUGŲ TEIKImas</text:span></text:p>
      <text:p text:style-name="P289"/>
      <text:p text:style-name="P290"><text:span text:style-name="T291">26</text:span><text:span text:style-name="T292">. Antrinio A lygio paslaugas teikiančių įstaigų kokybės rodikliai:<text:s/></text:span></text:p>
      <text:p text:style-name="P293"><text:span text:style-name="T294">26.1</text:span><text:span text:style-name="T295">. 300 ir daugiau gimdymų per metus;<text:s/></text:span></text:p>
      <text:p text:style-name="P296"><text:span text:style-name="T297">26.2</text:span><text:span text:style-name="T298">. 10–</text:span><text:span text:style-name="T299">12</text:span><text:span text:style-name="T300"><text:s/>proc. gimdymų per metus atliekama cezario pjūvio operacija;</text:span></text:p>
      <text:p text:style-name="P301"><text:span text:style-name="T302">26.3</text:span><text:span text:style-name="T303">.<text:s/></text:span><text:span text:style-name="T304">naujagimiams palanki ligoninė.</text:span></text:p>
      <text:p text:style-name="P305"><text:span text:style-name="T306">27</text:span><text:span text:style-name="T307">. Antrinio A lygio p</text:span><text:span text:style-name="T308">aslaugas teikiančioje įstaigoje turi būti:</text:span></text:p>
      <text:p text:style-name="P309"><text:span text:style-name="T310">27.1</text:span><text:span text:style-name="T311">. konsultacijų padalinys;<text:s/></text:span></text:p>
      <text:p text:style-name="P312"><text:span text:style-name="T313">27.2</text:span><text:span text:style-name="T314">. akušerijos padalinys, kuriame yra:<text:s/></text:span></text:p>
      <text:p text:style-name="P315"><text:span text:style-name="T316">27.2.1</text:span><text:span text:style-name="T317">. palatų nėščiosioms;<text:s/></text:span></text:p>
      <text:p text:style-name="P318"><text:span text:style-name="T319">27.2.2</text:span><text:span text:style-name="T320">. 1–2 gimdymo palatos, kuriose įrengtos naujagimių gaivinimo vietos;</text:span></text:p>
      <text:p text:style-name="P321"><text:span text:style-name="T322">27.2.3</text:span><text:span text:style-name="T323">. palatų pagim</text:span><text:span text:style-name="T324">džiusioms moterims kartu su naujagimiais;</text:span></text:p>
      <text:p text:style-name="P325"><text:span text:style-name="T326">27.3</text:span><text:span text:style-name="T327">. operacinė (gali būti naudojama bendra įstaigos operacinė);<text:s/></text:span></text:p>
      <text:p text:style-name="P328"><text:span text:style-name="T329">27.4</text:span><text:span text:style-name="T330">. naujagimių palata ar vieta, kurioje gydomi naujagimiai arba jiems suteikiama pagalba, kol bus perkelti į aukštesnio lygio paslaugas<text:s/></text:span><text:span text:style-name="T331">teikiančią įstaigą.<text:s/></text:span></text:p>
      <text:p text:style-name="P332"><text:span text:style-name="T333">28</text:span><text:span text:style-name="T334">. Antrinio A lygio paslaugas teikiančioje įstaigoje visą parą turi būti užtikrinamas mažiausiai 1 gydytojo akušerio ginekologo, 1 gydytojo neonatologo ar vaikų ligų gydytojo, 1 gydytojo anesteziologo reanimatologo, 1 akušerio,<text:s/></text:span><text:span text:style-name="T335">1 bendrosios praktikos slaugytojo paslaugų teikimas.<text:s/></text:span></text:p>
      <text:p text:style-name="P336"><text:span text:style-name="T337">29</text:span><text:span text:style-name="T338">. Darbo organizavimo antrinio A lygio paslaugas teikiančioje įstaigoje tvarka:</text:span></text:p>
      <text:p text:style-name="P339"><text:span text:style-name="T340">29.1</text:span><text:span text:style-name="T341">. naujagimių būklę vertina ir pagalbą teikia gydytojas akušeris ginekologas, gydytojas neonatologas ar vaikų li</text:span><text:span text:style-name="T342">gų gydytojas, akušeris, bendrosios praktikos slaugytojas, žindymo konsultantas;</text:span></text:p>
      <text:p text:style-name="P343"><text:span text:style-name="T344">29.2</text:span><text:span text:style-name="T345">.</text:span><text:span text:style-name="T346"><text:s/></text:span><text:span text:style-name="T347">gydytojas neonatologas ar vaikų ligų gydytojas į gimdymo palatas kviečiami<text:s/></text:span><text:span text:style-name="T348">Aprašo 7 priede</text:span><text:span text:style-name="T349"><text:s/>nurodytais atvejais.</text:span></text:p>
      <text:p text:style-name="P350"><text:span text:style-name="T351">30</text:span><text:span text:style-name="T352">. Antrinio A lygio paslaugų teikimas:</text:span></text:p>
      <text:p text:style-name="P353"><text:span text:style-name="T354">30.1</text:span><text:span text:style-name="T355">.<text:s/></text:span><text:span text:style-name="T356">antrinio A lygio ambulatorinės nėštumo patologijos paslaugos yra prilyginamos gydytojo akušerio ginekologo konsultacijai;</text:span></text:p>
      <text:p text:style-name="P357"><text:span text:style-name="T358">30.2</text:span><text:span text:style-name="T359">. antrinio A lygio paslaugas teikiančios įstaigos konsultacijų padalinyje konsultuojamos nėščiosios, siųstos iš pirminės asmen</text:span><text:span text:style-name="T360">s sveikatos priežiūros įstaigų;<text:s/></text:span></text:p>
      <text:p text:style-name="P361"><text:span text:style-name="T362">30.3</text:span><text:span text:style-name="T363">. antrinio A lygio paslaugas teikiančiose įstaigose gali gimdyti nėščiosios:</text:span></text:p>
      <text:p text:style-name="P364"><text:span text:style-name="T365">30.3.1</text:span><text:span text:style-name="T366">. kai nėra nėštumo rizikos veiksnių, nurodytų Aprašo 36.2 papunktyje ir 53 punkte;<text:s/></text:span></text:p>
      <text:p text:style-name="P367"><text:span text:style-name="T368">30.3.2</text:span><text:span text:style-name="T369">. esant vienos cezario pjūvio operac</text:span><text:span text:style-name="T370">ijos randui gimdoje, kai yra palankių veiksnių ir numatomas gimdymas natūraliais gimdymo takais;<text:s/></text:span></text:p>
      <text:p text:style-name="P371"><text:span text:style-name="T372">30.3.3</text:span><text:span text:style-name="T373">. planinės cezario pjūvio operacijos būdu aukštesnio lygio paslaugas teikiančios įstaigos gydytojui akušeriui<text:s/></text:span><text:span text:style-name="T374">ginekologui rekomendavus.</text:span></text:p>
      <text:p text:style-name="P375"><text:span text:style-name="T376">30.4</text:span><text:span text:style-name="T377">.<text:s/></text:span><text:span text:style-name="T378">esant nėštumo rizikos veiksnių, nurodytų Aprašo 36.1, 36.2 papunkčiuose ir 52, 53 punktuose,</text:span><text:span text:style-name="T379"><text:s/></text:span><text:span text:style-name="T380">nėščiosios siunčiamos konsultacijos ar gimdyti į aukštesnio lygio paslaugas teikiančias įstaigas. Tais atvejais, kai nėščiosios ar gimdyvės nespėjama pervežti į au</text:span><text:span text:style-name="T381">kštesnio lygio paslaugas teikiančią įstaigą ir atsiranda grėsmė jos ir (ar) vaisiaus bei naujagimio gyvybei ar sveikatai, kviečiamas konsultantas iš aukštesnio lygio paslaugas teikiančios įstaigos;</text:span></text:p>
      <text:p text:style-name="P382"><text:span text:style-name="T383">30.5</text:span><text:span text:style-name="T384">. visi neišnešioti naujagimiai, taip pat naujagimi</text:span><text:span text:style-name="T385">ai, kuriems reikia neonatologijos antrinio B lygio, tretinio lygio ar naujagimių intensyviosios terapijos paslaugų, stabilizavus jų būklę, turi būti nedelsiant perkelti į atitinkamą aukštesnio lygio paslaugas teikiančią įstaigą.<text:s/></text:span></text:p>
      <text:p text:style-name="P386"><text:span text:style-name="T387">31</text:span><text:span text:style-name="T388">. Medicinos prieta</text:span><text:span text:style-name="T389">isai ir kitos priemonės, kurias turi turėti antrinio A lygio paslaugas teikianti įstaiga:<text:s/></text:span></text:p>
      <text:p text:style-name="P390"><text:span text:style-name="T391">31.1</text:span><text:span text:style-name="T392">. ambulatorinėms paslaugoms teikti –</text:span><text:span text:style-name="T393"><text:s/></text:span><text:span text:style-name="T394">nurodyti Lietuvos Respublikos sveikatos apsaugos ministro 2003 m. rugsėjo 9 d. įsakymu Nr. V-527 „Dėl ambulatorinių<text:s/></text:span><text:span text:style-name="T395">akušerijos ir ginekologijos asmens sveikatos priežiūros paslaugų teikimo reikalavimų“; </text:span></text:p>
      <text:p text:style-name="P396"><text:span text:style-name="T397">31.2</text:span><text:span text:style-name="T398">. stacionarinėms nėštumo patologijos ir akušerijos paslaugoms teikti:<text:s/></text:span></text:p>
      <text:p text:style-name="P399"><text:span text:style-name="T400">31.2.1</text:span><text:span text:style-name="T401">. akušerijos padalinyje:<text:s/></text:span></text:p>
      <text:p text:style-name="P402"><text:span text:style-name="T403">31.2.1.1</text:span><text:span text:style-name="T404">. ultragarsinės diagnostikos aparatas;<text:s/></text:span></text:p>
      <text:p text:style-name="P405"><text:span text:style-name="T406">31.</text:span><text:span text:style-name="T407">2.1.2</text:span><text:span text:style-name="T408">. kardiotokografas;<text:s/></text:span></text:p>
      <text:p text:style-name="P409"><text:span text:style-name="T410">31.2.1.3</text:span><text:span text:style-name="T411">. akušerin</text:span><text:span text:style-name="T412">is</text:span><text:span text:style-name="T413"><text:s/>stetoskop</text:span><text:span text:style-name="T414">as</text:span><text:span text:style-name="T415">;<text:s/></text:span></text:p>
      <text:p text:style-name="P416"><text:span text:style-name="T417">31.2.1.4</text:span><text:span text:style-name="T418">. arterinio kraujospūdžio matavimo aparatas;</text:span></text:p>
      <text:p text:style-name="P419"><text:span text:style-name="T420">31.2.1.5</text:span><text:span text:style-name="T421">. tūrinė infuzinė pompa</text:span><text:span text:style-name="T422">;</text:span></text:p>
      <text:p text:style-name="P423"><text:span text:style-name="T424">31.2.1.6</text:span><text:span text:style-name="T425">. amnioskopas;<text:s/></text:span></text:p>
      <text:p text:style-name="P426"><text:span text:style-name="T427">31.2.1.7</text:span><text:span text:style-name="T428">. infuzinių tirpalų šildytuvas;<text:s/></text:span></text:p>
      <text:p text:style-name="P429"><text:span text:style-name="T430">31.2.1.8</text:span><text:span text:style-name="T431">. elektrok</text:span><text:span text:style-name="T432">ardiografas ir defibriliatorius, prieinami visą parą;</text:span></text:p>
      <text:p text:style-name="P433"><text:span text:style-name="T434">31.2.1.9</text:span><text:span text:style-name="T435">. jeigu įstaiga teikia tik su nėštumo patologija susijusias paslaugas, ji turi turėti tik Aprašo 31.2.1.1–31.2.1.5 papunkčiuose išvardytus medicinos prietaisus;</text:span></text:p>
      <text:p text:style-name="P436"><text:span text:style-name="T437">31.2.2</text:span><text:span text:style-name="T438">. gimdymo palatoj</text:span><text:span text:style-name="T439">e:</text:span></text:p>
      <text:p text:style-name="P440"><text:span text:style-name="T441">31.2.2.1</text:span><text:span text:style-name="T442">. funkcinė gimdymo lova;</text:span></text:p>
      <text:p text:style-name="P443"><text:span text:style-name="T444">31.2.2.2</text:span><text:span text:style-name="T445">. monitorius, skirtas suaugusiojo gyvybinėms funkcijoms (arterinis kraujo spaudimas (AKS), pulsas, saturacija) ir vaisiaus būklei (kardiotokografas) vertinti;</text:span></text:p>
      <text:p text:style-name="P446"><text:span text:style-name="T447">31.2.2.3</text:span><text:span text:style-name="T448">. mobili apšvietimo lempa;</text:span></text:p>
      <text:p text:style-name="P449"><text:span text:style-name="T450">31.2.2.4</text:span><text:span text:style-name="T451">. tūrinė ir (ar) švirkštinė infuzinė pompa;</text:span></text:p>
      <text:p text:style-name="P452"><text:span text:style-name="T453">31.2.2.5</text:span><text:span text:style-name="T454">. gimdymo takų apžiūros rinkinys;<text:s/></text:span></text:p>
      <text:p text:style-name="P455"><text:span text:style-name="T456">31.2.2.6</text:span><text:span text:style-name="T457">. vakuuminis siurblys;<text:s/></text:span></text:p>
      <text:p text:style-name="P458"><text:span text:style-name="T459">31.2.2.7</text:span><text:span text:style-name="T460">. deguonies šaltinis su dozatoriumi;</text:span></text:p>
      <text:p text:style-name="P461"><text:span text:style-name="T462">31.2.2.8</text:span><text:span text:style-name="T463">. komplektas vakuuminei vaisiaus ekstrakcijai atlikti ir<text:s/></text:span><text:span text:style-name="T464">(arba) akušerinės replės, prieinami visą parą;</text:span></text:p>
      <text:p text:style-name="P465"><text:span text:style-name="T466">31.2.2.9</text:span><text:span text:style-name="T467">. elektroninės naujagimių svarstyklės;</text:span></text:p>
      <text:p text:style-name="P468"><text:span text:style-name="T469">31.2.3</text:span><text:span text:style-name="T470">. naujagimių gaivinimo vietoje, esančioje gimdymo palatoje ir (ar) operacinėje:</text:span></text:p>
      <text:p text:style-name="P471"><text:span text:style-name="T472">31.2.3.1</text:span><text:span text:style-name="T473">. stacionarių medicininių dujų (deguonies ir suspausto o</text:span><text:span text:style-name="T474">ro) sistema;</text:span></text:p>
      <text:p text:style-name="P475"><text:span text:style-name="T476">31.2.3.2</text:span><text:span text:style-name="T477">.</text:span><text:span text:style-name="T478"><text:s/></text:span><text:span text:style-name="T479">deguonies-oro maišytuvas su tėkmės / srovės matuokliu, drėkinimo ir šildymo sistema, deguonies-oro vamzdelis;<text:s/></text:span></text:p>
      <text:p text:style-name="P480"><text:span text:style-name="T481">31.2.3.3</text:span><text:span text:style-name="T482">. gleivių siurblys;<text:s/></text:span></text:p>
      <text:p text:style-name="P483"><text:span text:style-name="T484">31.2.3.4</text:span><text:span text:style-name="T485">.</text:span><text:span text:style-name="T486"><text:s/></text:span><text:span text:style-name="T487">naujagimiams gaivinti skirtas šildomas ir apšviestas stalas;<text:s/></text:span></text:p>
      <text:p text:style-name="P488"><text:span text:style-name="T489">31.2.3.5</text:span><text:span text:style-name="T490">. laikrodis;<text:s/></text:span></text:p>
      <text:p text:style-name="P491"><text:span text:style-name="T492">31.2.3.6</text:span><text:span text:style-name="T493">. stetoskopas;</text:span></text:p>
      <text:p text:style-name="P494"><text:span text:style-name="T495">31.2.3.7</text:span><text:span text:style-name="T496">. pulsinis oksimetras su jutikliais;<text:s/></text:span></text:p>
      <text:p text:style-name="P497"><text:span text:style-name="T498">31.2.3.8</text:span><text:span text:style-name="T499">. plastikinė plėvelė ar maišas ir kepurė neišnešiotam naujagimiui;</text:span></text:p>
      <text:p text:style-name="P500"><text:span text:style-name="T501">31.2.3.9</text:span><text:span text:style-name="T502">. silikoninių kaukių rinkinys (0, 1, 2);<text:s/></text:span></text:p>
      <text:p text:style-name="P503"><text:span text:style-name="T504">31.2.3.10</text:span><text:span text:style-name="T505">. Ambu ti</text:span><text:span text:style-name="T506">po kvėpavimo maišas (240 ir 750 ml talpos) su apsauginiu slėgio vožtuvu ir (ar) rankinis naujagimių dirbtinio plaučių ventiliavimo aparatas su „T“ formos vamzdeliu, palaikantis teigiamą slėgį iškvėpimo gale;<text:s/></text:span></text:p>
      <text:p text:style-name="P507"><text:span text:style-name="T508">31.2.3.11</text:span><text:span text:style-name="T509">. laringoskopas su tiesiomis 00, 0</text:span><text:span text:style-name="T510"><text:s/>ir 1 dydžio mentelėmis;</text:span></text:p>
      <text:p text:style-name="P511"><text:span text:style-name="T512">31.2.3.12</text:span><text:span text:style-name="T513">. intubaciniai vamzdeliai (vidaus skersmuo – 2–4 mm);</text:span></text:p>
      <text:p text:style-name="P514"><text:span text:style-name="T515">31.2.3.13</text:span><text:span text:style-name="T516">. intubacinio vamzdelio stiletas;</text:span></text:p>
      <text:p text:style-name="P517"><text:span text:style-name="T518">31.2.3.14</text:span><text:span text:style-name="T519">. gerklų kaukė Nr. 1;<text:s/></text:span></text:p>
      <text:p text:style-name="P520"><text:span text:style-name="T521">31.2.3.15</text:span><text:span text:style-name="T522">. oro-faringiniai vamzdeliai<text:s/></text:span><text:span text:style-name="T523">(naujagimiams tinkamų dydžių);</text:span></text:p>
      <text:p text:style-name="P524"><text:span text:style-name="T525">31.2.3</text:span><text:span text:style-name="T526">.16</text:span><text:span text:style-name="T527">. išsiurbimo kateteriai su vakuumo kontrolės sistema (naujagimiams tinkamų dydžių);<text:s/></text:span></text:p>
      <text:p text:style-name="P528"><text:span text:style-name="T529">31.2.3.17</text:span><text:span text:style-name="T530">. skrandžio zondai<text:s/></text:span><text:span text:style-name="T531">(naujagimiams tinkamų dydžių);</text:span></text:p>
      <text:p text:style-name="P532"><text:span text:style-name="T533">31.2.3.18</text:span><text:span text:style-name="T534">. virkštelės kraujagyslių kateteriai (naujagimiams tinkamų dydžių);</text:span></text:p>
      <text:p text:style-name="P535"><text:span text:style-name="T536">31.2.3.19</text:span><text:span text:style-name="T537">.<text:s/></text:span><text:span text:style-name="T538">virkštelės kraujagyslių kateterizavimo sterilių instrumentų rinkinys, sterilių paklotų paketas;</text:span></text:p>
      <text:p text:style-name="P539"><text:span text:style-name="T540">31.2.3.20</text:span><text:span text:style-name="T541">. periferinės venos kateteriai (naujagimiams tinkamų dydžių);</text:span></text:p>
      <text:p text:style-name="P542"><text:span text:style-name="T543">31.2.3.21</text:span><text:span text:style-name="T544">. trijų padėčių kraneliai ir (ar) daugiašakės jungtys;</text:span></text:p>
      <text:p text:style-name="P545"><text:span text:style-name="T546">31.2.3.22</text:span><text:span text:style-name="T547">. vi</text:span><text:span text:style-name="T548">enkartiniai 1 ml, 10 ml, 20 ml švirkštai su adatomis;</text:span></text:p>
      <text:p text:style-name="P549"><text:span text:style-name="T550">31.2.3.23</text:span><text:span text:style-name="T551">. pleistras, apžiūros pirštinės, žirklės, sterilios dezinfekuojančios servetėlės,<text:s/></text:span><text:span text:style-name="T552">skirtos odai paruošti<text:s/></text:span><text:span text:style-name="T553">prieš injekcijas, incizijas ir pan.</text:span><text:span text:style-name="T554">;</text:span></text:p>
      <text:p text:style-name="P555"><text:span text:style-name="T556">31.2.3.24</text:span><text:span text:style-name="T557">. pleuros ertmės punkcijos ir drena</text:span><text:span text:style-name="T558">vimo rinkinys;</text:span></text:p>
      <text:p text:style-name="P559"><text:span text:style-name="T560">31.2.3.25</text:span><text:span text:style-name="T561">. mekonijaus siurbiklis (adapteris);</text:span></text:p>
      <text:p text:style-name="P562"><text:span text:style-name="T563">31.2.3.26</text:span><text:span text:style-name="T564">. 0.1 proc. adrenalino tirpalas 1 ml ampulėse;</text:span></text:p>
      <text:p text:style-name="P565"><text:span text:style-name="T566">31.2.3.27</text:span><text:span text:style-name="T567">. 0.9 proc. natrio chlorido tirpalas 100 ml;</text:span></text:p>
      <text:p text:style-name="P568"><text:span text:style-name="T569">31.2.4</text:span><text:span text:style-name="T570">. operacinėje:<text:s/></text:span></text:p>
      <text:p text:style-name="P571"><text:span text:style-name="T572">31.2.4.1</text:span><text:span text:style-name="T573">. operacinis stalas, skirtas<text:s/></text:span><text:span text:style-name="T574">suaugusiajam;</text:span></text:p>
      <text:p text:style-name="P575"><text:span text:style-name="T576">31.2.4.2</text:span><text:span text:style-name="T577">. operacinis šviestuvas;</text:span></text:p>
      <text:p text:style-name="P578"><text:span text:style-name="T579">31.2.4.3</text:span><text:span text:style-name="T580">. narkozės aparatas;</text:span></text:p>
      <text:p text:style-name="P581"><text:span text:style-name="T582">31.2.4.4</text:span><text:span text:style-name="T583">. rinkinys cezario pjūvio operacijai atlikti (2 vnt.);</text:span></text:p>
      <text:p text:style-name="P584"><text:span text:style-name="T585">31.2.4.5</text:span><text:span text:style-name="T586">. vakuuminis siurblys;<text:s/></text:span></text:p>
      <text:p text:style-name="P587"><text:span text:style-name="T588">31.2.4.6</text:span><text:span text:style-name="T589">. Aprašo<text:s/></text:span><text:span text:style-name="T590">31.2.3 papunktyje</text:span><text:span text:style-name="T591"><text:s/>išvardyti medicinos prietaisai ir kitos priemonės;<text:s/></text:span></text:p>
      <text:p text:style-name="P592"><text:span text:style-name="T593">31.3</text:span><text:span text:style-name="T594">. stacionarinėms neonatologijos paslaugoms teikti:<text:s/></text:span></text:p>
      <text:p text:style-name="P595"><text:span text:style-name="T596">31.3.1</text:span><text:span text:style-name="T597">. Aprašo 31.2.3</text:span><text:span text:style-name="T598"><text:s/>papunktyje išvardyti medicinos prietaisai ir kitos priemonės;<text:s/></text:span></text:p>
      <text:p text:style-name="P599"><text:span text:style-name="T600">31.3.2</text:span><text:span text:style-name="T601">. šildomas ir apšviestas stalas naujagimia</text:span><text:span text:style-name="T602">ms, skirtas procedūroms atlikti;<text:s/></text:span></text:p>
      <text:p text:style-name="P603"><text:span text:style-name="T604">31.3.3</text:span><text:span text:style-name="T605">. inkubatoriai (1–3 vnt.) ir (ar) šildomi naujagimių reanimacijos stalai ir (ar) šildomos lovos;<text:s/></text:span></text:p>
      <text:p text:style-name="P606"><text:span text:style-name="T607">31.3.4</text:span><text:span text:style-name="T608">. sistema teigiamam slėgiui kvėpavimo takuose palaikyti (CPAP) su skirtingų dydžių nosies kaniulių rinki</text:span><text:span text:style-name="T609">niu (2 vnt.);</text:span></text:p>
      <text:p text:style-name="P610"><text:span text:style-name="T611">31.3.5</text:span><text:span text:style-name="T612">. monitorius naujagimių būklei įvertinti (širdies veiklai, kvėpavimui, kraujospūdžiui, pulsoksimetrijai);<text:s/></text:span></text:p>
      <text:p text:style-name="P613"><text:span text:style-name="T614">31.3.6</text:span><text:span text:style-name="T615">. švirkštinė infuzinė pompa;</text:span></text:p>
      <text:p text:style-name="P616"><text:span text:style-name="T617">31.3.7</text:span><text:span text:style-name="T618">. elektroninės svarstyklės;</text:span></text:p>
      <text:p text:style-name="P619"><text:span text:style-name="T620">31.3.8</text:span><text:span text:style-name="T621">. šviesos ir šildymo lempa;</text:span></text:p>
      <text:p text:style-name="P622"><text:span text:style-name="T623">31.3.9</text:span><text:span text:style-name="T624">. fototerapijos prietaisas;</text:span></text:p>
      <text:p text:style-name="P625"><text:span text:style-name="T626">31.3.10</text:span><text:span text:style-name="T627">. tiesioginio vaizdo oftalmoskopas;</text:span><text:span text:style-name="T628"><text:s/></text:span></text:p>
      <text:p text:style-name="P629"><text:span text:style-name="T630">31.3.11</text:span><text:span text:style-name="T631">. otoakustinę emisiją registruojantis prietaisas naujagimių klausos patikrai;</text:span><text:span text:style-name="T632"><text:s/></text:span></text:p>
      <text:p text:style-name="P633"><text:span text:style-name="T634">31.3.12</text:span><text:span text:style-name="T635">. transkutaninis bilirubinometras;<text:s/></text:span></text:p>
      <text:p text:style-name="P636"><text:span text:style-name="T637">31.3.13</text:span><text:span text:style-name="T638">. termometras.<text:s/></text:span></text:p>
      <text:p text:style-name="P639"/>
      <text:p text:style-name="P640"><text:span text:style-name="T641">VIII</text:span><text:span text:style-name="T642"><text:s/>SKYRIUS<text:s/></text:span></text:p>
      <text:p text:style-name="P643"><text:span text:style-name="T644">ANTRINIO B LYGIO PASLAUGų TEIKImas</text:span></text:p>
      <text:p text:style-name="P645"/>
      <text:p text:style-name="P646"><text:span text:style-name="T647">32</text:span><text:span text:style-name="T648">. Antrinio B lygio paslaugas teikiančių įstaigų kokybės rodikliai:<text:s/></text:span></text:p>
      <text:p text:style-name="P649"><text:span text:style-name="T650">32.1</text:span><text:span text:style-name="T651">. ne mažiau kaip 1000 gimdymų per metus;</text:span></text:p>
      <text:p text:style-name="P652"><text:span text:style-name="T653">32.2</text:span><text:span text:style-name="T654">. 18–</text:span><text:span text:style-name="T655">20 proc.</text:span><text:span text:style-name="T656"><text:s/>gimdymų per metus atliekama cezario pjūvio operacija;</text:span></text:p>
      <text:p text:style-name="P657"><text:span text:style-name="T658">32.3</text:span><text:span text:style-name="T659">.</text:span><text:span text:style-name="T660"><text:s/>naujagimiams palanki ligoninė.</text:span></text:p>
      <text:p text:style-name="P661"><text:span text:style-name="T662">33</text:span><text:span text:style-name="T663">. Antrinio B lygio paslaugas teikiančioje įstaigoje turi būti:</text:span></text:p>
      <text:p text:style-name="P664"><text:span text:style-name="T665">33.1</text:span><text:span text:style-name="T666">. konsultacijų<text:s/></text:span><text:span text:style-name="T667">padalinys:<text:s/></text:span></text:p>
      <text:p text:style-name="P668"><text:span text:style-name="T669">33.2</text:span><text:span text:style-name="T670">. akušerijos padalinys, kuriame yra:<text:s/></text:span></text:p>
      <text:p text:style-name="P671"><text:span text:style-name="T672">33.2.1</text:span><text:span text:style-name="T673">. nėštumo patologijos padalinys;</text:span></text:p>
      <text:p text:style-name="P674"><text:span text:style-name="T675">33.2.2</text:span><text:span text:style-name="T676">. gimdymo palatos, kuri</text:span><text:span text:style-name="T677">ose įrengtos naujagimių gaivinimo vietos;</text:span></text:p>
      <text:p text:style-name="P678"><text:span text:style-name="T679">33.2.3</text:span><text:span text:style-name="T680">. palatos pagimdžiusioms moterims kartu su naujagimiais;</text:span></text:p>
      <text:p text:style-name="P681"><text:span text:style-name="T682">33.2.4</text:span><text:span text:style-name="T683">. operacinė akušerinėms operacijoms;<text:s/></text:span></text:p>
      <text:p text:style-name="P684"><text:span text:style-name="T685">33.3</text:span><text:span text:style-name="T686">. naujagimių padalinys, kuriame įrengtos lovos naujagimiams, turintiems patologiją, ir ne mažiau kaip 3 naujagimių intensyviosios terapijos vietos.<text:s/></text:span></text:p>
      <text:p text:style-name="P687"><text:span text:style-name="T688">34</text:span><text:span text:style-name="T689">. Antrinio B lygio paslaugas teikiančioje įstaigoje turi būti užtikrinama, kad:<text:s/></text:span></text:p>
      <text:p text:style-name="P690"><text:span text:style-name="T691">34.1</text:span><text:span text:style-name="T692">. visą parą<text:s/></text:span><text:span text:style-name="T693">būtų teikiamos ne mažiau kaip 2 gydytojų akušerių ginekologų, 1 gydytojo anesteziologo reanimatologo, 1 gydytojo neonatologo ir, atsižvelgiant į paslaugų teikimo apimtis, akušerių, bendrosios praktikos slaugytojų (įskaitant anestezijos ir intensyviosios te</text:span><text:span text:style-name="T694">rapijos) ir slaugytojo padėjėjų paslaugos;<text:s/></text:span></text:p>
      <text:p text:style-name="P695"><text:span text:style-name="T696">34.2</text:span><text:span text:style-name="T697">. VšĮ Klaipėdos universitetinėje ligoninėje, VšĮ Respublikinėje Šiaulių ir VšĮ Respublikinėje Panevėžio ligoninėje 1 gydytojas akušeris ginekologas, 1 gydytojas neonatologas bei bendrosios praktikos slaug</text:span><text:span text:style-name="T698">ytojas sveikatos apsaugos ministro nustatyta tvarka visą parą teiktų skubią konsultacinę pagalbą Aprašo 1 priede nurodytose atitinkamose paslaugų teikimo teritorijose;<text:s/></text:span></text:p>
      <text:p text:style-name="P699"><text:span text:style-name="T700">34.3</text:span><text:span text:style-name="T701">. būtų teikiamos socialinio darbuotojo, medicinos psichologo ir žindymo konsult</text:span><text:span text:style-name="T702">anto paslaugos.<text:s/></text:span></text:p>
      <text:p text:style-name="P703"><text:span text:style-name="T704">35</text:span><text:span text:style-name="T705">. Darbo organizavimas antrinio B lygio paslaugas teikiančiose įstaigose:</text:span></text:p>
      <text:p text:style-name="P706"><text:span text:style-name="T707">35.1</text:span><text:span text:style-name="T708">. naujagimių būklę vertina ir pagalbą teikia akušeris, bendrosios praktikos slaugytojas, gydytojas akušeris ginekologas ir gydytojas neonatologas;<text:s/></text:span></text:p>
      <text:p text:style-name="P709"><text:span text:style-name="T710">35</text:span><text:span text:style-name="T711">.2</text:span><text:span text:style-name="T712">. gydytojai neonatologai į gimdymo palatas kviečiami Aprašo<text:s/></text:span><text:span text:style-name="T713">7 priede<text:s/></text:span><text:span text:style-name="T714">nurodytais atvejais.<text:s/></text:span></text:p>
      <text:p text:style-name="P715"><text:span text:style-name="T716">36</text:span><text:span text:style-name="T717">. Antrinio B lygio paslaugas teikiančių įstaigų paslaugų teikimo tvarka:</text:span></text:p>
      <text:p text:style-name="P718"><text:span text:style-name="T719">36.1</text:span><text:span text:style-name="T720">. konsultacijos į antrinio B lygio paslaugas teikiančias įstaigas siunčiam</text:span><text:span text:style-name="T721">os nėščiosios, esant šiems nėštumo rizikos veiksniams:</text:span></text:p>
      <text:p text:style-name="P722"><text:span text:style-name="T723">36.1.1</text:span><text:span text:style-name="T724">. nepalanki akušerinė anamnezė:</text:span></text:p>
      <text:p text:style-name="P725"><text:span text:style-name="T726">36.1.1.1</text:span><text:span text:style-name="T727">. dvi cezario pjūvio operacijos;</text:span></text:p>
      <text:p text:style-name="P728"><text:span text:style-name="T729">36.1.1.2</text:span><text:span text:style-name="T730">. gimdos operacija;</text:span></text:p>
      <text:p text:style-name="P731"><text:span text:style-name="T732">36.1.1.3</text:span><text:span text:style-name="T733">. perinatalinė mirtis;</text:span></text:p>
      <text:p text:style-name="P734"><text:span text:style-name="T735">36.1.1.4</text:span><text:span text:style-name="T736">. naujagimio centrinės nervų sistemos p</text:span><text:span text:style-name="T737">ažeidimas;</text:span></text:p>
      <text:p text:style-name="P738"><text:span text:style-name="T739">36.1.1.5</text:span><text:span text:style-name="T740">. naujagimio sklaidos trūkumai;</text:span></text:p>
      <text:p text:style-name="P741"><text:span text:style-name="T742">36.1.2</text:span><text:span text:style-name="T743">. nepalanki nėščiosios būklė –<text:s/></text:span><text:span text:style-name="T744">iki 12</text:span><text:span text:style-name="T745">+0</text:span><text:span text:style-name="T746"><text:s/>nėštumo savaitės nustatytas kūno masės indeksas yra 30 ar didesnis;<text:s/></text:span></text:p>
      <text:p text:style-name="P747"><text:span text:style-name="T748">36.1.3</text:span><text:span text:style-name="T749">. nėštumo patologija:</text:span></text:p>
      <text:p text:style-name="P750"><text:span text:style-name="T751">36.1.3.1</text:span><text:span text:style-name="T752">. netaisyklinga vaisiaus padėtis nuo<text:s/></text:span><text:span text:style-name="T753">36</text:span><text:span text:style-name="T754">+0</text:span><text:span text:style-name="T755"><text:s/>nėštumo savaitės;</text:span></text:p>
      <text:p text:style-name="P756"><text:span text:style-name="T757">36.1.3.2</text:span><text:span text:style-name="T758">. nekomplikuotas daugiavaisis nėštumas;</text:span></text:p>
      <text:p text:style-name="P759"><text:span text:style-name="T760">36.1.3.3</text:span><text:span text:style-name="T761">. nėščiųjų hipertenzija, preeklampsija;</text:span></text:p>
      <text:p text:style-name="P762"><text:span text:style-name="T763">36.1.3.4</text:span><text:span text:style-name="T764">. kraujavimas antroje nėštumo pusėje;</text:span></text:p>
      <text:p text:style-name="P765"><text:span text:style-name="T766">36.1.3.5</text:span><text:span text:style-name="T767">. placentos pirmeiga;</text:span></text:p>
      <text:p text:style-name="P768"><text:span text:style-name="T769">36.1.3.6</text:span><text:span text:style-name="T770">. nėštumas tęsiasi 10 ir daugiau<text:s/></text:span><text:span text:style-name="T771">dienų po nustatyto gimdymo termino;<text:s/></text:span></text:p>
      <text:p text:style-name="P772"><text:span text:style-name="T773">36.1.3.7</text:span><text:span text:style-name="T774">. stambus vaisius (svoris didesnis kaip 90 procentilių);</text:span></text:p>
      <text:p text:style-name="P775"><text:span text:style-name="T776">36.1.3.8</text:span><text:span text:style-name="T777">. nepakankamas vaisiaus augimas (numatomas vaisiaus svoris mažesnis nei 10 procentilių);</text:span></text:p>
      <text:p text:style-name="P778"><text:span text:style-name="T779">36.1.3.9</text:span><text:span text:style-name="T780">. įtariama, kad yra vaisiaus sklaidos</text:span><text:span text:style-name="T781"><text:s/>trūkumų;</text:span></text:p>
      <text:p text:style-name="P782"><text:span text:style-name="T783">36.1.3.10</text:span><text:span text:style-name="T784">. įtariamas oligohidramnionas;<text:s/></text:span></text:p>
      <text:p text:style-name="P785"><text:span text:style-name="T786">36.1.3.11</text:span><text:span text:style-name="T787">. įtariamas polihidramnionas;</text:span></text:p>
      <text:p text:style-name="P788"><text:span text:style-name="T789">36.1.4</text:span><text:span text:style-name="T790">. nėščiosios ligos:<text:s/></text:span></text:p>
      <text:p text:style-name="P791"><text:span text:style-name="T792">36.1.4.1</text:span><text:span text:style-name="T793">. įtarus ar diagnozavus tiesiogiai su nėštumu nesusijusią patologiją, komplikuojančią nėštumą, jeigu konsultavę spe</text:span><text:span text:style-name="T794">cialistai nenurodė, kad būtina tretinio lygio specializuota pagalba;<text:s/></text:span></text:p>
      <text:p text:style-name="P795"><text:span text:style-name="T796">36.1.4.2</text:span><text:span text:style-name="T797">. nėščiųjų pielonefritas;</text:span></text:p>
      <text:p text:style-name="P798"><text:span text:style-name="T799">36.1.4.3</text:span><text:span text:style-name="T800">. lyties organų sklaidos trūkumai;</text:span></text:p>
      <text:p text:style-name="P801"><text:span text:style-name="T802">36.1.4.4</text:span><text:span text:style-name="T803">. gimdos miomos;</text:span></text:p>
      <text:p text:style-name="P804"><text:span text:style-name="T805">36.1.4.5</text:span><text:span text:style-name="T806">. alkoholizmas, narkomanija, toksikomanija;</text:span></text:p>
      <text:p text:style-name="P807"><text:span text:style-name="T808">36.1.4.6</text:span><text:span text:style-name="T809">.<text:s/></text:span><text:span text:style-name="T810">žmogaus imunodeficito viruso sindromas (toliau – ŽIV), įgytas imunodeficito sindromas (toliau – AIDS)</text:span><text:span text:style-name="T811"><text:s/>(teikiama VšĮ Klaipėdos universitetinėje ligoninėje);</text:span><text:span text:style-name="T812"><text:s/></text:span></text:p>
      <text:p text:style-name="P813"><text:span text:style-name="T814">36.1.4.7</text:span><text:span text:style-name="T815">. hepatitai B ir C</text:span><text:span text:style-name="T816">;<text:s/></text:span></text:p>
      <text:p text:style-name="P817"><text:span text:style-name="T818">36.2</text:span><text:span text:style-name="T819">. gimdyti į antrinio B lygio paslaugas teikiančias įst</text:span><text:span text:style-name="T820">aigas siunčiamos nėščiosios, esant šiems nėštumo rizikos veiksniams:</text:span></text:p>
      <text:p text:style-name="P821"><text:span text:style-name="T822">36.2.1</text:span><text:span text:style-name="T823">. nepalanki akušerinė anamnezė:</text:span></text:p>
      <text:p text:style-name="P824"><text:span text:style-name="T825">36.2.1.1</text:span><text:span text:style-name="T826">. cezario pjūvio operacija, išskyrus Aprašo 30.3.2. ir<text:s/></text:span><text:span text:style-name="T827">30.3.3</text:span><text:span text:style-name="T828"><text:s/>papunkčiuose numatytus atvejus;</text:span></text:p>
      <text:p text:style-name="P829"><text:span text:style-name="T830">36.2.1.2</text:span><text:span text:style-name="T831">. gimdos operacijos;</text:span></text:p>
      <text:p text:style-name="P832"><text:span text:style-name="T833">36.2.1.3</text:span><text:span text:style-name="T834">. tromboembolinės komplikacijos;</text:span></text:p>
      <text:p text:style-name="P835"><text:span text:style-name="T836">36.2.1.4</text:span><text:span text:style-name="T837">. perinatalinė mirtis;</text:span></text:p>
      <text:p text:style-name="P838"><text:span text:style-name="T839">36.2.1.5</text:span><text:span text:style-name="T840">. naujagimių centrinės nervų sistemos pažeidimai;</text:span></text:p>
      <text:p text:style-name="P841"><text:span text:style-name="T842">36.2.1.6</text:span><text:span text:style-name="T843">. naujagimių hemolizinė liga;</text:span></text:p>
      <text:p text:style-name="P844"><text:span text:style-name="T845">36.2.1.7</text:span><text:span text:style-name="T846">. nepalanki nėščiosios būklė –<text:s/></text:span><text:span text:style-name="T847">gimdžiusi 5 ir daugiau kartų;</text:span></text:p>
      <text:p text:style-name="P848"><text:span text:style-name="T849">36.2.2</text:span><text:span text:style-name="T850">. nėštumo patologija:</text:span></text:p>
      <text:p text:style-name="P851"><text:span text:style-name="T852">36.2.2.1</text:span><text:span text:style-name="T853">. priešlaikinis gimdymas nuo 34</text:span><text:span text:style-name="T854">+0</text:span><text:span text:style-name="T855"><text:s/>nėštumo savaičių;</text:span></text:p>
      <text:p text:style-name="P856"><text:span text:style-name="T857">36.2.2.2</text:span><text:span text:style-name="T858"><text:s/>nekomplikuotas daugiavaisis (dvynių) nėštumas;<text:s/></text:span></text:p>
      <text:p text:style-name="P859"><text:span text:style-name="T860">36.2.2.3</text:span><text:span text:style-name="T861">. įtariamas oligohidramnionas;<text:s/></text:span></text:p>
      <text:p text:style-name="P862"><text:span text:style-name="T863">36.2.2.4</text:span><text:span text:style-name="T864">. polihidramnionas;<text:s/></text:span></text:p>
      <text:p text:style-name="P865"><text:span text:style-name="T866">36.2.2.5</text:span><text:span text:style-name="T867">. nėščiųjų hip</text:span><text:span text:style-name="T868">ertenzija ir lengva preeklampsija;</text:span></text:p>
      <text:p text:style-name="P869"><text:span text:style-name="T870">36.2.2.6</text:span><text:span text:style-name="T871">. nėštumas tęsiasi 10 ir daugiau dienų po nustatyto gimdymo termino;<text:s/></text:span></text:p>
      <text:p text:style-name="P872"><text:span text:style-name="T873">36.2.2.7</text:span><text:span text:style-name="T874">. placentos pirmeiga;</text:span></text:p>
      <text:p text:style-name="P875"><text:span text:style-name="T876">36.2.3</text:span><text:span text:style-name="T877">. vaisiaus patologija:<text:s/></text:span></text:p>
      <text:p text:style-name="P878"><text:span text:style-name="T879">36.2.3.1</text:span><text:span text:style-name="T880">. stambus vaisius (svoris didesnis kaip 90 procentilių);</text:span></text:p>
      <text:p text:style-name="P881"><text:span text:style-name="T882">36.2.3.2</text:span><text:span text:style-name="T883">. nepakankamas vaisiaus augimas (numatomas vaisiaus svoris didesnis kaip 5 procentiliai);<text:s/></text:span></text:p>
      <text:p text:style-name="P884"><text:span text:style-name="T885">36.2.4</text:span><text:span text:style-name="T886">. nėščiosios ligos:</text:span></text:p>
      <text:p text:style-name="P887"><text:span text:style-name="T888">36.2.4.1</text:span><text:span text:style-name="T889">. įtariant ar diagnozavus tiesiogiai su nėštumu nesusijusią patologiją, komplikuojančią nėštumą, jeigu konsultavę</text:span><text:span text:style-name="T890"><text:s/>specialistai nenurodė, kad būtina tretinio lygio specializuota pagalba;</text:span></text:p>
      <text:p text:style-name="P891"><text:span text:style-name="T892">36.2.4.2</text:span><text:span text:style-name="T893">. nėščiųjų diabetas, kai nereikia insulino terapijos;<text:s/></text:span></text:p>
      <text:p text:style-name="P894"><text:span text:style-name="T895">36.2.4.3</text:span><text:span text:style-name="T896">. nėščiųjų pielonefritas;</text:span></text:p>
      <text:p text:style-name="P897"><text:span text:style-name="T898">36.2.4.4</text:span><text:span text:style-name="T899">.lyties organų sklaidos trūkumai;</text:span></text:p>
      <text:p text:style-name="P900"><text:span text:style-name="T901">36.2.4.5</text:span><text:span text:style-name="T902">. gimdos miomos, kom</text:span><text:span text:style-name="T903">plikuojančios nėštumo eigą;</text:span></text:p>
      <text:p text:style-name="P904"><text:span text:style-name="T905">36.2.4.6</text:span><text:span text:style-name="T906">. alkoholizmas, narkomanija, toksikomanija;</text:span></text:p>
      <text:p text:style-name="P907"><text:span text:style-name="T908">36.2.4.7</text:span><text:span text:style-name="T909">. hepatitai B ir C;<text:s/></text:span></text:p>
      <text:p text:style-name="P910"><text:span text:style-name="T911">36.2.4.8</text:span><text:span text:style-name="T912">. ŽIV ir AIDS (siunčiama tik į VšĮ Klaipėdos universitetinę ligoninę).</text:span></text:p>
      <text:p text:style-name="P913"><text:span text:style-name="T914">36.3</text:span><text:span text:style-name="T915">. infekcijų protrūkių, avarijų perinatologij</text:span><text:span text:style-name="T916">os centruose atvejais paslaugos nėščiosioms ir gimdyvėms, kai yra rizikos veiksnių, nurodytų Aprašo<text:s/></text:span><text:span text:style-name="T917">52 ir 53 punktuose</text:span><text:span text:style-name="T918">, ir (ar) naujagimiams paslaugos teikiamos antrinio B lygio paslaugas teikiančioje įstaigoje.<text:s/></text:span></text:p>
      <text:p text:style-name="P919"><text:span text:style-name="T920">36.4</text:span><text:span text:style-name="T921">. Tiesiogiai su nėštumu nesusijusio</text:span><text:span text:style-name="T922">mis ligomis sergančios nėščiosios, jei jas reikia gydyti stacionare, gydomos atitinkamuose specializuotuose skyriuose, o jei diagnozuota ir nėštumo patologija – nėštumo patologijos padalinyje, į kurį nėščioji perkeliama tik po gydytojo akušerio ginekologo<text:s/></text:span><text:span text:style-name="T923">konsultacijos.<text:s/></text:span></text:p>
      <text:p text:style-name="P924"><text:span text:style-name="T925">37</text:span><text:span text:style-name="T926">. VšĮ Klaipėdos universitetinėje ligoninėje, VšĮ Respublikinėje Panevėžio ligoninėje ir VšĮ Respublikinėje Šiaulių ligoninėje turi būti užtikrinamas gydytojų konsultantų išvykimas į atitinkamų paslaugų teikimo teritorijų žemesnio ly</text:span><text:span text:style-name="T927">gio paslaugas teikiančias įstaigas nėščiosioms, gimdyvėms bei naujagimiams konsultuoti ir, esant reikalui, pervežti. Naujagimių konsultavimo ir pervežimo į aukštesnio lygio paslaugas teikiančią įstaigą tvarka nustatyta Aprašo X skyriuje.<text:s/></text:span></text:p>
      <text:p text:style-name="P928"><text:span text:style-name="T929">38</text:span><text:span text:style-name="T930">. Antrinio<text:s/></text:span><text:span text:style-name="T931">B lygio paslaugas teikiančios įstaigos gali būti rezidentų rengimo bazės.</text:span></text:p>
      <text:p text:style-name="P932"><text:span text:style-name="T933">39</text:span><text:span text:style-name="T934">. Medicinos prietaisai ir kitos priemonės, kuriuos privalo turėti antrinio B lygio paslaugas teikianti įstaiga:<text:s/></text:span></text:p>
      <text:p text:style-name="P935"><text:span text:style-name="T936">39.1</text:span><text:span text:style-name="T937">. skirti ambulatorinėms paslaugoms teikti (nurodyti<text:s/></text:span><text:span text:style-name="T938">Apraš</text:span><text:span text:style-name="T939">o 31.1 papunktyje</text:span><text:span text:style-name="T940">);</text:span></text:p>
      <text:p text:style-name="P941"><text:span text:style-name="T942">39.2</text:span><text:span text:style-name="T943">. skirti stacionarinėms nėštumo patologijos ir akušerijos paslaugoms teikti:</text:span></text:p>
      <text:p text:style-name="P944"><text:span text:style-name="T945">39.2.1</text:span><text:span text:style-name="T946">. akušerijos padalinyje:</text:span></text:p>
      <text:p text:style-name="P947"><text:span text:style-name="T948">39.2.1.1</text:span><text:span text:style-name="T949">. nurodyti Aprašo<text:s/></text:span><text:span text:style-name="T950">31.2.1</text:span><text:span text:style-name="T951"><text:s/>papunktyje;</text:span></text:p>
      <text:p text:style-name="P952"><text:span text:style-name="T953">39.2.1.2</text:span><text:span text:style-name="T954">. amniocentezės rinkinys;<text:s/></text:span></text:p>
      <text:p text:style-name="P955"><text:span text:style-name="T956">39.2.1.3</text:span><text:span text:style-name="T957">. medicinos prietaisai vaisiaus kraujui paimti (iš pirmeigės dalies ir iš virkštelės kraujagyslių) bei laktatų ir (ar) rūgščių ir šarmų pusiausvyrai tirti;<text:s/></text:span></text:p>
      <text:p text:style-name="P958"><text:span text:style-name="T959">39.2.1.4</text:span><text:span text:style-name="T960">. instrumentai, skirti vaisiaus smulkinamosioms operacijoms atlikti;</text:span></text:p>
      <text:p text:style-name="P961"><text:span text:style-name="T962">39.2.2</text:span><text:span text:style-name="T963">. gimd</text:span><text:span text:style-name="T964">ymo palatoje – nurodyti Aprašo<text:s/></text:span><text:span text:style-name="T965">31.2.2</text:span><text:span text:style-name="T966"><text:s/>papunktyje;<text:s/></text:span></text:p>
      <text:p text:style-name="P967"><text:span text:style-name="T968">39.2.3</text:span><text:span text:style-name="T969">. naujagimių gaivinimo vietoje, esančioje</text:span><text:span text:style-name="T970"><text:s/></text:span><text:span text:style-name="T971">gimdymo palatoje, ir (ar) operacinėje:<text:s/></text:span></text:p>
      <text:p text:style-name="P972"><text:span text:style-name="T973">39.2.3.1</text:span><text:span text:style-name="T974">. nurodyti aprašo<text:s/></text:span><text:span text:style-name="T975">31.2.3</text:span><text:span text:style-name="T976"><text:s/>papunktyje;</text:span></text:p>
      <text:p text:style-name="P977"><text:span text:style-name="T978">39.2.3.2</text:span><text:span text:style-name="T979">. monitorius naujagimių būklei vertinti (širdies veikl</text:span><text:span text:style-name="T980">ai, kvėpavimui, kraujospūdžiui ir oksigenacijai vertinti);</text:span></text:p>
      <text:p text:style-name="P981"><text:span text:style-name="T982">39.2.4</text:span><text:span text:style-name="T983">. operacinėje:</text:span></text:p>
      <text:p text:style-name="P984"><text:span text:style-name="T985">39.2.4.1</text:span><text:span text:style-name="T986">. nurodyti Aprašo<text:s/></text:span><text:span text:style-name="T987">31.2.4 papunktyje</text:span><text:span text:style-name="T988">;</text:span></text:p>
      <text:p text:style-name="P989"><text:span text:style-name="T990">39.2.4.2</text:span><text:span text:style-name="T991">. nurodyti Aprašo<text:s/></text:span><text:span text:style-name="T992">39.2.3.2</text:span><text:span text:style-name="T993"><text:s/>papunktyje;</text:span><text:span text:style-name="T994"><text:s/></text:span></text:p>
      <text:p text:style-name="P995"><text:span text:style-name="T996">39.3</text:span><text:span text:style-name="T997">. stacionarinėms neonatologijos paslaugoms teikti:</text:span></text:p>
      <text:p text:style-name="P998"><text:span text:style-name="T999">39.3.1</text:span><text:span text:style-name="T1000">. nurodyti<text:s/></text:span><text:span text:style-name="T1001">Aprašo 31.3</text:span><text:span text:style-name="T1002"><text:s/>papunktyje;</text:span></text:p>
      <text:p text:style-name="P1003"><text:span text:style-name="T1004">39.3.2</text:span><text:span text:style-name="T1005">. instrumentų rinkinys juosmeninei punkcijai atlikti;<text:s/></text:span></text:p>
      <text:p text:style-name="P1006"><text:span text:style-name="T1007">39.3.3</text:span><text:span text:style-name="T1008">. pleuros ertmės punkcijos ir drenavimo rinkinys;</text:span></text:p>
      <text:p text:style-name="P1009"><text:span text:style-name="T1010">39.3.4</text:span><text:span text:style-name="T1011">. dirbtinės plaučių ventiliacijos aparatas;</text:span></text:p>
      <text:p text:style-name="P1012"><text:span text:style-name="T1013">39.4</text:span><text:span text:style-name="T1014">. naujagimių intensyviosios tera</text:span><text:span text:style-name="T1015">pijos paslaugoms teikti – nurodyti Naujagimių intensyviosios terapijos antrinio lygio paslaugų teikimo reikalavimuose, patvirtintuose Lietuvos Respublikos sveikatos apsaugos ministro 2008 m. sausio 16 d. įsakymu Nr. V-31 „Dėl naujagimių intensyviosios tera</text:span><text:span text:style-name="T1016">pijos antrinio ir tretinio lygio paslaugų teikimo reikalavimų“.</text:span><text:span text:style-name="T1017"><text:tab/></text:span></text:p>
      <text:p text:style-name="P1018"/>
      <text:p text:style-name="P1019"><text:span text:style-name="T1020">IX</text:span><text:span text:style-name="T1021"><text:s/>skyrius</text:span></text:p>
      <text:p text:style-name="P1022"><text:span text:style-name="T1023">PERINATOLOGIJOS CENTRŲ FUNKCIJOS IR TRETINIO LYGIO paslaugŲ teikimas</text:span></text:p>
      <text:p text:style-name="P1024"/>
      <text:p text:style-name="P1025"><text:span text:style-name="T1026">40</text:span><text:span text:style-name="T1027">. Perinatologijos centre, kuris yra struktūrinis universiteto ligoninės padalinys, teikiamos<text:s/></text:span><text:span text:style-name="T1028">pi</text:span><text:span text:style-name="T1029">rminio, antrinio ir tretinio lygio paslaugos</text:span><text:span text:style-name="T1030">. Pirminio ir antrinio lygio paslaugos perinatologijos centre teikiamos tik mokslo ir mokymo tikslais.<text:s/></text:span></text:p>
      <text:p text:style-name="P1031"><text:span text:style-name="T1032">41</text:span><text:span text:style-name="T1033">. Perinatologijos centruose ambulatoriškai vertinama didelės rizikos naujagimių raida.</text:span></text:p>
      <text:p text:style-name="P1034"><text:span text:style-name="T1035">42</text:span><text:span text:style-name="T1036">.<text:s/></text:span><text:span text:style-name="T1037">Perinatologijos centrai teikia metodinę pagalbą paslaugas teikiančioms įstaigoms , atlieka mokslinius tyrimus, analizuoja statistinius rodiklius, susijusius su nėščiųjų, gimdyvių ir naujagimių sveikatos priežiūra, diegia naujus diagnostikos ir gydymo metod</text:span><text:span text:style-name="T1038">us, dalyvauja rengiant sveikatos priežiūros specialistus vientisųjų ir podiplominių studijų programose.</text:span></text:p>
      <text:p text:style-name="P1039"><text:span text:style-name="T1040">43</text:span><text:span text:style-name="T1041">. Perinatologijos centruose analizuojama:</text:span></text:p>
      <text:p text:style-name="P1042"><text:span text:style-name="T1043">43.1</text:span><text:span text:style-name="T1044">. perinatalinis mirtingumas, naujagimių mirtingumas, sergamumas bei jų priežastys;</text:span></text:p>
      <text:p text:style-name="P1045"><text:span text:style-name="T1046">43.2</text:span><text:span text:style-name="T1047">. atvejai, kai nėščiųjų ar gimdyvių gyvybei buvo kilęs pavojus (angl.<text:s/></text:span><text:span text:style-name="T1048">near miss</text:span><text:span text:style-name="T1049">), nėščiųjų ir gimdyvių mirtingumas bei jų priežastys;</text:span></text:p>
      <text:p text:style-name="P1050"><text:span text:style-name="T1051">43.3</text:span><text:span text:style-name="T1052">. naujagimių akių, klausos ir kritinių įgimtų širdies ydų tikrinimo mastas ir rezultatai;</text:span></text:p>
      <text:p text:style-name="P1053"><text:span text:style-name="T1054">44</text:span><text:span text:style-name="T1055">. Aprašo<text:s/></text:span><text:span text:style-name="T1056">43 punk</text:span><text:span text:style-name="T1057">te</text:span><text:span text:style-name="T1058"><text:s/>nurodytų duomenų kaupimą ir analizę organizuoja perinatologijos centro vadovas.<text:s/></text:span></text:p>
      <text:p text:style-name="P1059"><text:span text:style-name="T1060">45</text:span><text:span text:style-name="T1061">. Perinatologijos centrai Sveikatos apsaugos ministerijai vieną kartą per metus iki balandžio 1 d. pateikia praėjusių kalendorinių metų Aprašo<text:s/></text:span><text:span text:style-name="T1062">43 punkte</text:span><text:span text:style-name="T1063"><text:s/>nurodytų duom</text:span><text:span text:style-name="T1064">enų analizę.<text:s/></text:span></text:p>
      <text:p text:style-name="P1065"><text:span text:style-name="T1066">46</text:span><text:span text:style-name="T1067">. Perinatologijos centruose pagal Aprašo 1 priede nurodytas perinatologijos centrų teritorijas turi būti užtikrinama skubi konsultacinė pagalba ir konsultanto išvykimas į žemesnio lygio paslaugas teikiančias įstaigas nėščiosioms, gimdyv</text:span><text:span text:style-name="T1068">ėms bei naujagimiams konsultuoti ir, esant reikalui, pervežti.<text:s/></text:span></text:p>
      <text:p text:style-name="P1069"><text:span text:style-name="T1070">47</text:span><text:span text:style-name="T1071">. Perinatologijos centruose turi būti užtikrinamas paslaugų teikimas nėščiosioms, gimdyvėms ir naujagimiams, kai yra rizikos veiksnių, nurodytų Aprašo<text:s/></text:span><text:span text:style-name="T1072">52 ir 53</text:span><text:span text:style-name="T1073"><text:s/>punktuose.<text:s/></text:span></text:p>
      <text:p text:style-name="P1074"><text:span text:style-name="T1075">48</text:span><text:span text:style-name="T1076">. Perina</text:span><text:span text:style-name="T1077">tologijos centrų kokybės rodikliai:</text:span></text:p>
      <text:p text:style-name="P1078"><text:span text:style-name="T1079">48.1</text:span><text:span text:style-name="T1080">. ne mažiau kaip 2000 gimdymų per metus;</text:span></text:p>
      <text:p text:style-name="P1081"><text:span text:style-name="T1082">48.2</text:span><text:span text:style-name="T1083">. 23–</text:span><text:span text:style-name="T1084">25 proc.</text:span><text:span text:style-name="T1085"><text:s/>gimdymų per metus atliekama cezario pjūvio operacija;</text:span><text:span text:style-name="T1086"><text:s/></text:span></text:p>
      <text:p text:style-name="P1087"><text:span text:style-name="T1088">48.3</text:span><text:span text:style-name="T1089">. naujagimiams palanki ligoninė;</text:span></text:p>
      <text:p text:style-name="P1090"><text:span text:style-name="T1091">48.4</text:span><text:span text:style-name="T1092">. veikia donorinio motinos pieno bankas.</text:span></text:p>
      <text:p text:style-name="P1093"><text:span text:style-name="T1094">49</text:span><text:span text:style-name="T1095">. Perinatologijos centre turi būti:</text:span></text:p>
      <text:p text:style-name="P1096"><text:span text:style-name="T1097">49.1</text:span><text:span text:style-name="T1098">. konsultacijų padalinys:<text:s/></text:span></text:p>
      <text:p text:style-name="P1099"><text:span text:style-name="T1100">49.2</text:span><text:span text:style-name="T1101">. akušerijos padalinys, kuriame yra:<text:s/></text:span></text:p>
      <text:p text:style-name="P1102"><text:span text:style-name="T1103">49.2.1</text:span><text:span text:style-name="T1104">. nėštumo patologijos padalinys;</text:span></text:p>
      <text:p text:style-name="P1105"><text:span text:style-name="T1106">49.2.2</text:span><text:span text:style-name="T1107">. gimdymo palatos, iš kurių bent viena tinkama priešlaikiniam gimdymui;</text:span></text:p>
      <text:p text:style-name="P1108"><text:span text:style-name="T1109">49.2.3</text:span><text:span text:style-name="T1110">. pala</text:span><text:span text:style-name="T1111">tos pagimdžiusioms moterims kartu su naujagimiais;</text:span></text:p>
      <text:p text:style-name="P1112"><text:span text:style-name="T1113">49.2.4</text:span><text:span text:style-name="T1114">. dvi operacinės, skirtos akušerinėms operacijoms;</text:span></text:p>
      <text:p text:style-name="P1115"><text:span text:style-name="T1116">49.2.5</text:span><text:span text:style-name="T1117">. naujagimių, turinčių patologiją, padalinys;</text:span></text:p>
      <text:p text:style-name="P1118"><text:span text:style-name="T1119">49.2.6</text:span><text:span text:style-name="T1120">. naujagimių intensyviosios terapijos padalinys.</text:span></text:p>
      <text:p text:style-name="P1121"><text:span text:style-name="T1122">50</text:span><text:span text:style-name="T1123">.<text:s/></text:span><text:span text:style-name="T1124">Perinatologijos c</text:span><text:span text:style-name="T1125">entre turi būti užtikrinama, kad:<text:s/></text:span></text:p>
      <text:p text:style-name="P1126"><text:span text:style-name="T1127">50.1</text:span><text:span text:style-name="T1128">. visą parą būtų teikiamos ne mažiau kaip 3 gydytojų akušerių ginekologų (vienas iš jų – skubiai konsultacinei pagalbai perinatologijos centro paslaugų teikimo teritorijoje teikti sveikatos apsaugos ministro nustaty</text:span><text:span text:style-name="T1129">ta tvarka), 1 gydytojo anesteziologo reanimatologo, 3 gydytojų neonatologų (vienas iš jų – skubiai konsultacinei pagalbai perinatologijos centro paslaugų teikimo teritorijoje teikti sveikatos apsaugos ministro nustatyta tvarka), atsižvelgiant į paslaugų te</text:span><text:span text:style-name="T1130">ikimo apimtis akušerių ir bendrosios praktikos slaugytojų (vienas iš jų – skubiai konsultacinei pagalbai perinatologijos centro paslaugų teikimo teritorijoje teikti sveikatos apsaugos ministro nustatyta tvarka) bei slaugytojo padėjėjo paslaugos;</text:span></text:p>
      <text:p text:style-name="P1131"><text:span text:style-name="T1132">50.2</text:span><text:span text:style-name="T1133">.<text:s/></text:span><text:span text:style-name="T1134">visą parą būtų teikiamos kitų profesinių kvalifikacijų (chirurgo, pulmonologo, kardiologo, endokrinologo, neurologo) gydytojų paslaugos;<text:s/></text:span></text:p>
      <text:p text:style-name="P1135"><text:span text:style-name="T1136">50.3</text:span><text:span text:style-name="T1137">. būtų teikiamos socialinio darbuotojo, medicinos psichologo, žindymo konsultanto paslaugos.<text:s/></text:span></text:p>
      <text:p text:style-name="P1138"><text:span text:style-name="T1139">51</text:span><text:span text:style-name="T1140">. Darbas</text:span><text:span text:style-name="T1141"><text:s/>perinatologijos centre organizuojamas Aprašo<text:s/></text:span><text:span text:style-name="T1142">35</text:span><text:span text:style-name="T1143"><text:s/>punkte nustatyta tvarka.<text:s/></text:span></text:p>
      <text:p text:style-name="P1144"><text:span text:style-name="T1145">52</text:span><text:span text:style-name="T1146">. Konsultuoti į tretinio lygio paslaugas teikiančias įstaigas nėščiosios siunčiamos, kai yra šie nėštumo rizikos veiksniai:<text:s/></text:span></text:p>
      <text:p text:style-name="P1147"><text:span text:style-name="T1148">52.1</text:span><text:span text:style-name="T1149">. nepalanki akušerinė anamnezė:</text:span></text:p>
      <text:p text:style-name="P1150"><text:span text:style-name="T1151">52.1.1</text:span><text:span text:style-name="T1152">.<text:s/></text:span><text:span text:style-name="T1153">eklampsija;</text:span></text:p>
      <text:p text:style-name="P1154"><text:span text:style-name="T1155">52.1.2</text:span><text:span text:style-name="T1156">. trombembolinės komplikacijos;</text:span></text:p>
      <text:p text:style-name="P1157"><text:span text:style-name="T1158">52.1.3</text:span><text:span text:style-name="T1159">. naujagimių hemolizinė liga;<text:s/></text:span></text:p>
      <text:p text:style-name="P1160"><text:span text:style-name="T1161">52.2</text:span><text:span text:style-name="T1162">. nepalanki nėščiosios būklė</text:span><text:span text:style-name="T1163"><text:s/>– Rh ar kita izoimunizacija;</text:span></text:p>
      <text:p text:style-name="P1164"><text:span text:style-name="T1165">52.3</text:span><text:span text:style-name="T1166">. nėštumo patologija</text:span><text:span text:style-name="T1167">:</text:span></text:p>
      <text:p text:style-name="P1168"><text:span text:style-name="T1169">52.3.1</text:span><text:span text:style-name="T1170">. oligohidramnionas iki 34</text:span><text:span text:style-name="T1171">+0</text:span><text:span text:style-name="T1172"><text:s/>nėštumo savaičių;</text:span></text:p>
      <text:p text:style-name="P1173"><text:span text:style-name="T1174">52.3.2</text:span><text:span text:style-name="T1175">. polihidramnionas;</text:span></text:p>
      <text:p text:style-name="P1176"><text:span text:style-name="T1177">52.3.3</text:span><text:span text:style-name="T1178">. komplikuotas daugiavaisis nėštumas;<text:s/></text:span></text:p>
      <text:p text:style-name="P1179"><text:span text:style-name="T1180">52.4</text:span><text:span text:style-name="T1181">. vaisiaus patologija:<text:s/></text:span></text:p>
      <text:p text:style-name="P1182"><text:span text:style-name="T1183">52.4.1</text:span><text:span text:style-name="T1184">. vaisiaus sklaidos trūkumai, galintys turėti įtakos naujagimio sveikatos būklei;</text:span></text:p>
      <text:p text:style-name="P1185"><text:span text:style-name="T1186">52.4.2</text:span><text:span text:style-name="T1187">. vaisiaus vandenė;<text:s/></text:span></text:p>
      <text:p text:style-name="P1188"><text:span text:style-name="T1189">52.4.3</text:span><text:span text:style-name="T1190">. vaisiaus širdies a</text:span><text:span text:style-name="T1191">ritmija;</text:span></text:p>
      <text:p text:style-name="P1192"><text:span text:style-name="T1193">52.5</text:span><text:span text:style-name="T1194">. nėščiosios ligos:</text:span></text:p>
      <text:p text:style-name="P1195"><text:span text:style-name="T1196">52.5.1</text:span><text:span text:style-name="T1197">. įtariant ar diagnozavus tiesiogiai su nėštumu nesusijusią patologiją, komplikuojančią nėštumą, jei konsultavę specialistai nurodė, kad būtinos tretinio lygio paslaugos;</text:span></text:p>
      <text:p text:style-name="P1198"><text:span text:style-name="T1199">52.5.2</text:span><text:span text:style-name="T1200">. cukrinis ar nėščiųjų<text:s/></text:span><text:span text:style-name="T1201">diabetas;</text:span></text:p>
      <text:p text:style-name="P1202"><text:span text:style-name="T1203">52.5.3</text:span><text:span text:style-name="T1204">. onkologinės ligos.</text:span></text:p>
      <text:p text:style-name="P1205"><text:span text:style-name="T1206">53</text:span><text:span text:style-name="T1207">. Stacionarinės paslaugos tretinio lygio paslaugas teikiančiose įstaigose teikiamos esant šiems nėštumo rizikos veiksniams:</text:span></text:p>
      <text:p text:style-name="P1208"><text:span text:style-name="T1209">53.1</text:span><text:span text:style-name="T1210">. nepalanki nėščiosios būklė</text:span><text:span text:style-name="T1211"><text:s/>– Rh ir kita izoimuninė sensibilizacija;</text:span></text:p>
      <text:p text:style-name="P1212"><text:span text:style-name="T1213">53.</text:span><text:span text:style-name="T1214">2</text:span><text:span text:style-name="T1215">. nėštumo patologija</text:span><text:span text:style-name="T1216">:</text:span></text:p>
      <text:p text:style-name="P1217"><text:span text:style-name="T1218">53.2.1</text:span><text:span text:style-name="T1219">. komplikuotas daugiavaisis nėštumas;</text:span></text:p>
      <text:p text:style-name="P1220"><text:span text:style-name="T1221">53.2.2</text:span><text:span text:style-name="T1222">. oligohidramnionas iki 34</text:span><text:span text:style-name="T1223">+0</text:span><text:span text:style-name="T1224"><text:s/>nėštumo savaičių;</text:span></text:p>
      <text:p text:style-name="P1225"><text:span text:style-name="T1226">53.2.3</text:span><text:span text:style-name="T1227">. sunkios nėščiųjų hipertenzinės būklės iki 34</text:span><text:span text:style-name="T1228">+0</text:span><text:span text:style-name="T1229"><text:s/>nėštumo savaičių;</text:span></text:p>
      <text:p text:style-name="P1230"><text:span text:style-name="T1231">53.2.4</text:span><text:span text:style-name="T1232">. priešlaikinis gimdymas iki 34</text:span><text:span text:style-name="T1233">+0</text:span><text:span text:style-name="T1234"><text:s/>nėštumo</text:span><text:span text:style-name="T1235"><text:s/>savaičių;</text:span></text:p>
      <text:p text:style-name="P1236"><text:span text:style-name="T1237">53.2.5</text:span><text:span text:style-name="T1238">. įtariamas placentos įaugimas į gimdos randą;</text:span></text:p>
      <text:p text:style-name="P1239"><text:span text:style-name="T1240">53.2.6</text:span><text:span text:style-name="T1241">. nepakankamas vaisiaus augimas (numatoma vaisiaus masė lygi ar mažesnė nei 5 procentiliai);</text:span></text:p>
      <text:p text:style-name="P1242"><text:span text:style-name="T1243">53.3</text:span><text:span text:style-name="T1244">. vaisiaus patologija</text:span><text:span text:style-name="T1245">:</text:span></text:p>
      <text:p text:style-name="P1246"><text:span text:style-name="T1247">53.3.1</text:span><text:span text:style-name="T1248">. vaisiaus sklaidos trūkumai, galintys<text:s/></text:span><text:span text:style-name="T1249">turėti įtakos naujagimio sveikatos būklei;</text:span></text:p>
      <text:p text:style-name="P1250"><text:span text:style-name="T1251">53.3.2</text:span><text:span text:style-name="T1252">. vaisiaus širdies aritmija;<text:s/></text:span></text:p>
      <text:p text:style-name="P1253"><text:span text:style-name="T1254">53.3.3</text:span><text:span text:style-name="T1255">. vaisiaus vandenė;</text:span></text:p>
      <text:p text:style-name="P1256"><text:span text:style-name="T1257">53.4</text:span><text:span text:style-name="T1258">. nėščiosios ligos:</text:span></text:p>
      <text:p text:style-name="P1259"><text:span text:style-name="T1260">53.4.1</text:span><text:span text:style-name="T1261">. tiesiogiai su nėštumu nesusijusios ligos, komplikuojančios nėštumą, jei konsultavę gydytojai specialist</text:span><text:span text:style-name="T1262">ai nurodė, kad būtinos tretinio lygio paslaugos:</text:span></text:p>
      <text:p text:style-name="P1263"><text:span text:style-name="T1264">53.4.2</text:span><text:span text:style-name="T1265">. cukrinis diabetas, nėščiųjų diabetas, kai reikia insulino terapijos;</text:span></text:p>
      <text:p text:style-name="P1266"><text:span text:style-name="T1267">53.4.3</text:span><text:span text:style-name="T1268">. onkologinės ligos;</text:span></text:p>
      <text:p text:style-name="P1269"><text:span text:style-name="T1270">53.4.4</text:span><text:span text:style-name="T1271">. ŽIV, AIDS.<text:s/></text:span></text:p>
      <text:p text:style-name="P1272"><text:span text:style-name="T1273">54</text:span><text:span text:style-name="T1274">. Chirurginė, kardiochirurginė ir neurochirurginė pagalba nau</text:span><text:span text:style-name="T1275">jagimiams teikiama:</text:span></text:p>
      <text:p text:style-name="P1276"><text:span text:style-name="T1277">54.1</text:span><text:span text:style-name="T1278"><text:s/>antenataliniu periodu diagnozavus vaisiaus raidos anomaliją, dėl kurios gimusį naujagimį nedelsiant reikės operuoti, nėščioji siunčiama:<text:s/></text:span></text:p>
      <text:p text:style-name="P1279"><text:span text:style-name="T1280">54.1.1</text:span><text:span text:style-name="T1281">. dėl kardiochirurginės patologijos – į VšĮ Vilniaus universiteto ligoninę Santaros</text:span><text:span text:style-name="T1282"><text:s/>klinikas;</text:span></text:p>
      <text:p text:style-name="P1283"><text:span text:style-name="T1284">54.1.2</text:span><text:span text:style-name="T1285">. dėl neurochirurginės patologijos ar dėl chirurginės patologijos – į VšĮ Vilniaus universiteto ligoninės Santaros klinikas ir Lietuvos sveikatos mokslų universiteto ligoninę Kauno klinikas, atsižvelgiant į Perinatologijos centrams pri</text:span><text:span text:style-name="T1286">skirtas paslaugų teikimo teritorijas, vadovaujantis Aprašo 1 priedu;<text:s/></text:span></text:p>
      <text:p text:style-name="P1287"><text:span text:style-name="T1288">54.2</text:span><text:span text:style-name="T1289">. naujagimiams diagnozavus chirurginę, kardiochirurginę arba neurochirurginę patologiją, kuri gydoma chirurginiu būdu, priklausomai nuo patologijos sudėtingumo, jie gali būti operuojami VšĮ Vilniaus universiteto ligoninės Santaros klinikose ir Lietuvos sve</text:span><text:span text:style-name="T1290">ikatos mokslų universiteto ligoninėje Kauno klinikose;<text:s/></text:span></text:p>
      <text:p text:style-name="P1291"><text:span text:style-name="T1292">54.3</text:span><text:span text:style-name="T1293">. naujagimių pervežimas organizuojamas vadovaujantis Aprašo 1 priedu.</text:span></text:p>
      <text:p text:style-name="P1294"><text:span text:style-name="T1295">55</text:span><text:span text:style-name="T1296">. Medicinos prietaisai ir priemonės, kurias privalo turėti tretinio lygio paslaugas teikianti įstaiga:<text:s/></text:span></text:p>
      <text:p text:style-name="P1297"><text:span text:style-name="T1298">55.1</text:span><text:span text:style-name="T1299">. am</text:span><text:span text:style-name="T1300">bulatorinėms paslaugoms teikti</text:span><text:span text:style-name="T1301">:</text:span></text:p>
      <text:p text:style-name="P1302"><text:span text:style-name="T1303">55.1.1</text:span><text:span text:style-name="T1304">. nurodyti Aprašo 31.1 papunktyje;<text:s/></text:span></text:p>
      <text:p text:style-name="P1305"><text:span text:style-name="T1306">55.1.2</text:span><text:span text:style-name="T1307">. naujagimių raidai vertinti skirtos priemonės ir įranga (Miuncheno ir (ar) Bayley skalės);<text:s/></text:span></text:p>
      <text:p text:style-name="P1308"><text:span text:style-name="T1309">55.1.3</text:span><text:span text:style-name="T1310">. ultragarso aparatas su doplerio įranga, tinkamais davikliais nėšč</text:span><text:span text:style-name="T1311">iųjų bei gimdyvių tyrimams ir priedais, skirtais medžiagai archyvuoti;<text:s/></text:span></text:p>
      <text:p text:style-name="P1312"><text:span text:style-name="T1313">55.1.4</text:span><text:span text:style-name="T1314">. ultragarso aparatas su doplerio įranga ir tinkamais davikliais naujagimių tyrimams bei priedais, skirtais medžiagai archyvuoti;<text:s/></text:span></text:p>
      <text:p text:style-name="P1315"><text:span text:style-name="T1316">55.2</text:span><text:span text:style-name="T1317">. stacionarinėms nėštumo patologi</text:span><text:span text:style-name="T1318">jos ir akušerijos paslaugoms teikti</text:span><text:span text:style-name="T1319">:<text:s/></text:span></text:p>
      <text:p text:style-name="P1320"><text:span text:style-name="T1321">55.2.1</text:span><text:span text:style-name="T1322">. akušerijos padalinyje</text:span><text:span text:style-name="T1323">:</text:span></text:p>
      <text:p text:style-name="P1324"><text:span text:style-name="T1325">55.2.1.1</text:span><text:span text:style-name="T1326">. nurodyti Aprašo 31.2.1 papunktyje;<text:s/></text:span></text:p>
      <text:p text:style-name="P1327"><text:span text:style-name="T1328">55.2.1.2</text:span><text:span text:style-name="T1329">. ultragarso aparatas su doplerio įranga ir tinkamais davikliais nėščiųjų bei gimdyvių tyrimams ir priedais, skirtais medžiagai archyvuoti;<text:s/></text:span></text:p>
      <text:p text:style-name="P1330"><text:span text:style-name="T1331">55.2.1.3</text:span><text:span text:style-name="T1332">. rinkiniai amniocentezei ir kordocentezei;<text:s/></text:span></text:p>
      <text:p text:style-name="P1333"><text:span text:style-name="T1334">55.2.2</text:span><text:span text:style-name="T1335">. gimdymo palatoje:<text:s/></text:span></text:p>
      <text:p text:style-name="P1336"><text:span text:style-name="T1337">55.2.2.1</text:span><text:span text:style-name="T1338">. nurodyta<text:s/></text:span><text:span text:style-name="T1339">Aprašo 31.2.2 papunktyje;</text:span></text:p>
      <text:p text:style-name="P1340"><text:span text:style-name="T1341">55.2.2.2</text:span><text:span text:style-name="T1342">. medicinos prietaisai vaisiaus kraujui paimti (iš pirmeigės dalies ir iš virkštelės kraujagyslių) bei laktatų ir (ar) rūgščių ir šarmų pusiausvyrai tirti;</text:span></text:p>
      <text:p text:style-name="P1343"><text:span text:style-name="T1344">55.2.2.3</text:span><text:span text:style-name="T1345">. instrumentai vaisiaus smulkinamosioms operacijom</text:span><text:span text:style-name="T1346">s atlikti;</text:span></text:p>
      <text:p text:style-name="P1347"><text:span text:style-name="T1348">55.2.3</text:span><text:span text:style-name="T1349">. naujagimių gaivinimo vietoje gimdymo palatoje ir (ar) operacinėje – nurodyta Aprašo 31.2.3 papunktyje;</text:span></text:p>
      <text:p text:style-name="P1350"><text:span text:style-name="T1351">55.2.4</text:span><text:span text:style-name="T1352">. operacinėje – nurodyta Aprašo 31.2.4 papunktyje;</text:span></text:p>
      <text:p text:style-name="P1353"><text:span text:style-name="T1354">55.2.5</text:span><text:span text:style-name="T1355">. stacionarinėms neonatologijos paslaugoms teikti:<text:s/></text:span></text:p>
      <text:p text:style-name="P1356"><text:span text:style-name="T1357">55.2.</text:span><text:span text:style-name="T1358">5.1</text:span><text:span text:style-name="T1359">. nurodyta Aprašo 31.3 papunktyje ;</text:span></text:p>
      <text:p text:style-name="P1360"><text:span text:style-name="T1361">55.2.5.2</text:span><text:span text:style-name="T1362">. rinkinys juosmeninei punkcijai atlikti;</text:span></text:p>
      <text:p text:style-name="P1363"><text:span text:style-name="T1364">55.2.5.3</text:span><text:span text:style-name="T1365">. pleuros ertmės punkcijos ir drenavimo rinkinys;</text:span></text:p>
      <text:p text:style-name="P1366"><text:span text:style-name="T1367">55.2.5.4</text:span><text:span text:style-name="T1368">. didelio dažnio osciliatorinis plaučių ventiliatorius;</text:span></text:p>
      <text:p text:style-name="P1369"><text:span text:style-name="T1370">55.2.5.5</text:span><text:span text:style-name="T1371">. prietaisas azoto<text:s/></text:span><text:span text:style-name="T1372">monoksido (NO) dujoms tiekti;</text:span></text:p>
      <text:p text:style-name="P1373"><text:span text:style-name="T1374">55.2.5.6</text:span><text:span text:style-name="T1375">. galvos smegenų veiklos monitorius integruotos amplitudės elektroencefalografijai (integruotos aEEG) atlikti;<text:s/></text:span></text:p>
      <text:p text:style-name="P1376"><text:span text:style-name="T1377">55.2.5.7</text:span><text:span text:style-name="T1378">. terapinės hipotermijos prietaisas;</text:span></text:p>
      <text:p text:style-name="P1379"><text:span text:style-name="T1380">55.2.5.8</text:span><text:span text:style-name="T1381">. artimas infraraudoniesiems spinduliams<text:s/></text:span><text:span text:style-name="T1382">monitorius (NIRS);</text:span></text:p>
      <text:p text:style-name="P1383"><text:span text:style-name="T1384">55.2.5.9</text:span><text:span text:style-name="T1385">. ultragarso aparatas su doplerio įranga, tinkamais davikliais naujagimių tyrimams ir priedais, skirtais medžiagai archyvuoti;</text:span></text:p>
      <text:p text:style-name="P1386"><text:span text:style-name="T1387">55.2.6</text:span><text:span text:style-name="T1388">. naujagimių intensyviosios terapijos paslaugoms teikti – nurodyti Naujagimių intensyv</text:span><text:span text:style-name="T1389">iosios terapijos antrinio lygio paslaugų teikimo reikalavimuose, patvirtintuose Lietuvos Respublikos sveikatos apsaugos ministro 2008 m. sausio 16 d. įsakymu Nr. V-31 „Dėl naujagimių intensyviosios terapijos antrinio ir tretinio paslaugų teikimo reikalavim</text:span><text:span text:style-name="T1390">ų“.<text:s/></text:span></text:p>
      <text:p text:style-name="P1391"/>
      <text:p text:style-name="P1392"><text:span text:style-name="T1393">X</text:span><text:span text:style-name="T1394"><text:s/>skyrius</text:span></text:p>
      <text:p text:style-name="P1395"><text:span text:style-name="T1396">Skubi konsultacinė sveikatos priežiūros pagalba</text:span></text:p>
      <text:p text:style-name="P1397"/>
      <text:p text:style-name="P1398"><text:span text:style-name="T1399">56</text:span><text:span text:style-name="T1400">. Nėščiųjų, gimdyvių ir pagimdžiusių moterų konsultavimo ir pervežimo tvarka:</text:span></text:p>
      <text:p text:style-name="P1401"><text:span text:style-name="T1402">56.1</text:span><text:span text:style-name="T1403">. žemesnio lygio paslaugas teikiančios įstaigos gydytojas akušeris ginekologas telefonu<text:s/></text:span><text:span text:style-name="T1404">informuoja aukštesnio lygio paslaugas teikiančios įstaigos gydytoją akušerį ginekologą apie pacientės ir (ar) vaisiaus būklę, aptaria klinikinę situaciją ir ją įvertinęs priima sprendimą dėl paslaugų teikimo vietoje ar pacientės pervežimo į aukštesnio lygi</text:span><text:span text:style-name="T1405">o paslaugas teikiančią įstaigą;</text:span></text:p>
      <text:p text:style-name="P1406"><text:span text:style-name="T1407">56.2</text:span><text:span text:style-name="T1408">. iš aukštesnio lygio paslaugas teikiančios įstaigos atvykęs gydytojas akušeris ginekologas konsultuoja pacientę ir (ar)<text:s/></text:span><text:span text:style-name="T1409">teikia kitas sveikatos priežiūros paslaugas,</text:span><text:span text:style-name="T1410"><text:s/>padaro įrašus medicinos dokumentuose ir nustato, ar galima paslaugas šiai pacientei teikti šioje įstaigoje, ar reikia ją pervežti į aukštesnio lygio paslaugas teikiančią įstaigą;</text:span></text:p>
      <text:p text:style-name="P1411"><text:span text:style-name="T1412">56.3</text:span><text:span text:style-name="T1413">. turi būti užtikrinama, kad bet kuriuo paros metu būtų galimybė kon</text:span><text:span text:style-name="T1414">sultuoti ir pervežti nėščiąsias, gimdyves ir pagimdžiusias moteris;</text:span><text:span text:style-name="T1415"><text:s/></text:span></text:p>
      <text:p text:style-name="P1416"><text:span text:style-name="T1417">56.4</text:span><text:span text:style-name="T1418">.</text:span><text:span text:style-name="T1419"><text:s/></text:span><text:span text:style-name="T1420">gydytojai</text:span><text:span text:style-name="T1421"><text:s/></text:span><text:span text:style-name="T1422">k</text:span><text:span text:style-name="T1423">onsultantai iš aukštesnio į žemesnio lygio įstaigas (iš tretinio į antrinio B arba antrinio A lygio įstaigas ir iš antrinio B į antrinio A lygio įstaigas) vyksta kons</text:span><text:span text:style-name="T1424">ultacinę sveikatos priežiūros pagalbą teikiančios įstaigos transportu.</text:span></text:p>
      <text:p text:style-name="P1425"><text:span text:style-name="T1426">56.5</text:span><text:span text:style-name="T1427">. dėl stacionarinės akušerinės pagalbos į aukštesnio lygio įstaigas (tretinio arba antrinio B lygio įstaigas) nėščiosios ir gimdyvės pervežamos siunčiančios įstaigos transportu<text:s/></text:span><text:span text:style-name="T1428">(B tipo greitosios medicinos pagalbos automobiliu ar reanimobiliu, esant būtinybei transportuoti labai sunkios būklės pacientes)</text:span><text:span text:style-name="T1429">.</text:span></text:p>
      <text:p text:style-name="P1430"><text:span text:style-name="T1431">56.6</text:span><text:span text:style-name="T1432">. Aprašo 56.5 papunktyje nurodyti pervežimo automobiliai <text:s/>turi būti aprūpinti medicinos prietaisais, vaistais ir priem</text:span><text:span text:style-name="T1433">onėmis, kurių sąrašas patvirtintas Lietuvos Respublikos sveikatos apsaugos ministro 2003 m. liepos 11 d. įsakymu Nr. V-428 „Dėl Privalomų medicinos prietaisų, vaistų, asmeninių apsaugos priemonių, gelbėjimo ir apsaugos bei ryšio priemonių greitosios medici</text:span><text:span text:style-name="T1434">nos pagalbos transporto priemonėse sąrašo patvirtinimo“.</text:span></text:p>
      <text:p text:style-name="P1435"><text:span text:style-name="T1436">57</text:span><text:span text:style-name="T1437">. Naujagimių konsultavimo ir pervežimo tvarka:</text:span></text:p>
      <text:p text:style-name="P1438"><text:span text:style-name="T1439">57.1</text:span><text:span text:style-name="T1440">. Naujagimių konsultavimo ir pervežimo bendrosios nuostatos:<text:s/></text:span></text:p>
      <text:p text:style-name="P1441"><text:span text:style-name="T1442">57.1.1</text:span><text:span text:style-name="T1443">. Klaipėdos, Šiaulių ir Panevėžio teritorijose antrinio A lygio<text:s/></text:span><text:span text:style-name="T1444">paslaugas teikiančiame stacionare gimę neišnešioti naujagimiai, taip pat naujagimiai, kuriems reikia neonatologijos antrinio B lygio, tretinio lygio ar naujagimių intensyviosios terapijos paslaugų, stabilizavus jų būklę, turi būti nedelsiant perkelti į ati</text:span><text:span text:style-name="T1445">tinkamą aukštesnio lygio paslaugas teikiančią įstaigą</text:span><text:span text:style-name="T1446">. Perveža antrinio B lygio paslaugas teikiančios įstaigos naujagimių konsultavimo ir pervežimo brigada (toliau – brigada).</text:span></text:p>
      <text:p text:style-name="P1447"><text:span text:style-name="T1448">57.1.2</text:span><text:span text:style-name="T1449">.<text:s/></text:span><text:span text:style-name="T1450">Klaipėdos, Šiaulių ir Panevėžio teritorijose</text:span><text:span text:style-name="T1451"><text:s/>tais atvejais, kai sunk</text:span><text:span text:style-name="T1452">iai sergančio naujagimio negalima tinkamai ištirti ir (ar) kvalifikuotai gydyti antrinio B lygio paslaugas teikiančioje įstaigoje, po antrinio B lygio paslaugas teikiančios įstaigos neonatologo konsultacijos naujagimis iš antrinio A lygio gali būti perveža</text:span><text:span text:style-name="T1453">mas tiesiai į Vilniaus arba Kauno perinatologijos centrų naujagimių reanimacijos ir intensyviosios terapijos skyrių. Perveža antrinio B lygio paslaugas teikiančios įstaigos brigada.</text:span></text:p>
      <text:p text:style-name="P1454"><text:span text:style-name="T1455">57.1.3</text:span><text:span text:style-name="T1456">. Iš Vilniaus ir Kauno miestų ir teritorijų antrinio A ir (ar) a</text:span><text:span text:style-name="T1457">ntrinio B lygio paslaugas teikiančių įstaigų sunkiai sergantys naujagimiai pervežami tiesiai į perinatologijos centrų naujagimių reanimacijos ir intensyviosios terapijos skyrius. Perveža perinatologijos centro brigada.<text:s/></text:span></text:p>
      <text:p text:style-name="P1458"><text:span text:style-name="T1459">57.1.4</text:span><text:span text:style-name="T1460">. Sergančius naujagimius i</text:span><text:span text:style-name="T1461">š antrinio B lygio paslaugas teikiančios įstaigos vaikų reanimacijos ir intensyviosios terapijos skyriaus į perinatologijos centrus perveža antrinio B lygio paslaugas teikiančios įstaigos brigada.</text:span></text:p>
      <text:p text:style-name="P1462"><text:span text:style-name="T1463">57.1.5</text:span><text:span text:style-name="T1464">. Sergančius naujagimius iš namų perveža greitosi</text:span><text:span text:style-name="T1465">os medicinos pagalbos brigada į artimiausią antrinio A ar B lygio paslaugas teikiančią įstaigą, Vilniaus ir Kauno teritorijose – į perinatologijos centrą.<text:s/></text:span></text:p>
      <text:p text:style-name="P1466"><text:span text:style-name="T1467">57.2</text:span><text:span text:style-name="T1468">. Žemesnio lygio paslaugas teikiančios įstaigos gydytojas neonatologas arba vaikų ligų gyd</text:span><text:span text:style-name="T1469">ytojas telefonu informuoja aukštesniojo lygio paslaugas teikiančios įstaigos gydytoją neonatologą apie naujagimį ir aptaria klinikinę situaciją.<text:s/></text:span></text:p>
      <text:p text:style-name="P1470"><text:span text:style-name="T1471">57.3</text:span><text:span text:style-name="T1472">. Remdamasis gauta informacija, gydytojas neonatologas rekomenduoja, kaip reikėtų gydyti naujagimį, ko</text:span><text:span text:style-name="T1473">l atvyks brigada.</text:span></text:p>
      <text:p text:style-name="P1474"><text:span text:style-name="T1475">57.4</text:span><text:span text:style-name="T1476">. Atvykęs gydytojas neonatologas vertina naujagimo būklę, prireikus padeda parengti naujagimį pervežti, padaro įrašus medicinos dokumentuose, teikia informaciją vaiko atstovams pagal įstatymą apie naujagimio būklę ir pervežimo būt</text:span><text:span text:style-name="T1477">inumą, gavęs raštišką atstovo pagal įstatymą sutikimą, nustato, į kokio lygio paslaugas teikiančią įstaigą reikia naujagimį pervežti.</text:span></text:p>
      <text:p text:style-name="P1478"><text:span text:style-name="T1479">57.5</text:span><text:span text:style-name="T1480">. Turi būti užtikrinama, kad bet kuriuo paros metu būtų galimybė Aprašo nustatyta tvarka konsultuoti ir pervežti n</text:span><text:span text:style-name="T1481">aujagimius.<text:s/></text:span></text:p>
      <text:p text:style-name="P1482"><text:span text:style-name="T1483">57.6</text:span><text:span text:style-name="T1484">. Naujagimių pervežimo į aukštesnio lygio paslaugas teikiančios įstaigos naujagimių intensyviosios terapijos arba kitus specializuotos pagalbos skyrius indikacijos teikiant skubią konsultacinę pagalbą nustatytos Skubios konsultacinės s</text:span><text:span text:style-name="T1485">veikatos priežiūros pagalbos organizavimo ir apmokėjimo tvarkos apraše, patvirtintame Lietuvos Respublikos sveikatos apsaugos ministro 2008 m. sausio 16 d. įsakymu Nr. V-39 „Dėl Skubios konsultacinės sveikatos priežiūros pagalbos organizavimo ir apmokėjimo</text:span><text:span text:style-name="T1486"><text:s/>tvarkos aprašo patvirtinimo“.</text:span></text:p>
      <text:p text:style-name="P1487"><text:span text:style-name="T1488">57.7</text:span><text:span text:style-name="T1489">. Visais atvejais naujagimius perveža brigados, sudarytos iš gydytojo neonatologo, bendrosios praktikos ir (ar) anestezijos ir intensyviosios terapijos</text:span><text:span text:style-name="T1490"><text:s/></text:span><text:span text:style-name="T1491">slaugytojo.</text:span></text:p>
      <text:p text:style-name="P1492"><text:span text:style-name="T1493">57.8</text:span><text:span text:style-name="T1494">. Brigada užpildo paciento transportavimo lap</text:span><text:span text:style-name="T1495">ą, kurį palieka įstaigoje, į kurią pacientas pervežamas.</text:span></text:p>
      <text:p text:style-name="P1496"><text:span text:style-name="T1497">57.9</text:span><text:span text:style-name="T1498">. Naujagimiai turi būti vežami specialiai įrengtais automobiliais, kuriuose būtų šie medicinos prietaisai ir priemonės:<text:s/></text:span></text:p>
      <text:p text:style-name="P1499"><text:span text:style-name="T1500">57.9.1</text:span><text:span text:style-name="T1501">. transportinis inkubatorius;</text:span></text:p>
      <text:p text:style-name="P1502"><text:span text:style-name="T1503">57.9.2</text:span><text:span text:style-name="T1504">. dirbtinio plaučių<text:s/></text:span><text:span text:style-name="T1505">ventiliavimo aparatas;</text:span></text:p>
      <text:p text:style-name="P1506"><text:span text:style-name="T1507">57.9.3</text:span><text:span text:style-name="T1508">. rankinis naujagimių dirbtinio plaučių ventiliavimo aparatas su „T“ formos vamzdeliu ir palaikantis teigiamą slėgį iškvėpimo gale;<text:s/></text:span></text:p>
      <text:p text:style-name="P1509"><text:span text:style-name="T1510">57.9.4</text:span><text:span text:style-name="T1511">. sistema teigiamam slėgiui kvėpavimo takuose palaikyti (CPAP);</text:span></text:p>
      <text:p text:style-name="P1512"><text:span text:style-name="T1513">57.9.5</text:span><text:span text:style-name="T1514">. medi</text:span><text:span text:style-name="T1515">cininių dujų tiekimo sistema (2–3 deguonies balionai, nešiojamasis oro kompresorius);</text:span></text:p>
      <text:p text:style-name="P1516"><text:span text:style-name="T1517">57.9.6</text:span><text:span text:style-name="T1518">. širdies, kraujospūdžio, kvėpavimo ir oksigenacijos monitorius;<text:s/></text:span></text:p>
      <text:p text:style-name="P1519"><text:span text:style-name="T1520">57.9.7</text:span><text:span text:style-name="T1521">. defibriliatorius;</text:span><text:span text:style-name="T1522"><text:s/></text:span></text:p>
      <text:p text:style-name="P1523"><text:span text:style-name="T1524">57.9.8</text:span><text:span text:style-name="T1525">. gleivių siurblys;</text:span></text:p>
      <text:p text:style-name="P1526"><text:span text:style-name="T1527">57.9.9</text:span><text:span text:style-name="T1528">. ne mažiau kaip 2<text:s/></text:span><text:span text:style-name="T1529">infuziniai prietaisai;</text:span></text:p>
      <text:p text:style-name="P1530"><text:span text:style-name="T1531">57.9.10</text:span><text:span text:style-name="T1532">. Ambu tipo maišas su kaukių rinkiniu;</text:span></text:p>
      <text:p text:style-name="P1533"><text:span text:style-name="T1534">57.9.11</text:span><text:span text:style-name="T1535">.<text:s/></text:span><text:span text:style-name="T1536">stetof</text:span><text:span text:style-name="T1537">onendoskopas;</text:span></text:p>
      <text:p text:style-name="P1538"><text:span text:style-name="T1539">57.9.12</text:span><text:span text:style-name="T1540">. intubacinių<text:s/></text:span><text:span text:style-name="T1541">vamzdelių (naujagimiams tinkamų dydžių) rinkinys;</text:span></text:p>
      <text:p text:style-name="P1542"><text:span text:style-name="T1543">57.9.13</text:span><text:span text:style-name="T1544">. intraveniniai kateteriai (naujagimiams tinkamų dydžių);</text:span></text:p>
      <text:p text:style-name="P1545"><text:span text:style-name="T1546">57.9</text:span><text:span text:style-name="T1547">.14</text:span><text:span text:style-name="T1548">. centrinės venos kateterizavimo rinkinys;</text:span></text:p>
      <text:p text:style-name="P1549"><text:span text:style-name="T1550">57.9.15</text:span><text:span text:style-name="T1551">. pleuros ertmės punkcijos ir drenavimo rinkinys;</text:span></text:p>
      <text:p text:style-name="P1552"><text:span text:style-name="T1553">57.9.16</text:span><text:span text:style-name="T1554">. gliukotestas;</text:span></text:p>
      <text:p text:style-name="P1555"><text:span text:style-name="T1556">57.9.17</text:span><text:span text:style-name="T1557">. termometras;</text:span></text:p>
      <text:p text:style-name="P1558"><text:span text:style-name="T1559">57.9.18</text:span><text:span text:style-name="T1560">. kateteriai gleivėms iš nosiaryklės ir trachėjos išsiurbti;</text:span></text:p>
      <text:p text:style-name="P1561"><text:span text:style-name="T1562">57.9.19</text:span><text:span text:style-name="T1563">. skrandžio</text:span><text:span text:style-name="T1564"><text:s/>zondai;</text:span></text:p>
      <text:p text:style-name="P1565"><text:span text:style-name="T1566">57.9.20</text:span><text:span text:style-name="T1567">. šlapimo pūslės kateteriai;</text:span></text:p>
      <text:p text:style-name="P1568"><text:span text:style-name="T1569">57.9.21</text:span><text:span text:style-name="T1570">. įvairių dydžių švirkštai su adatomis;<text:s/></text:span></text:p>
      <text:p text:style-name="P1571"><text:span text:style-name="T1572">57.9.22</text:span><text:span text:style-name="T1573">. sterilios pirštinės;</text:span></text:p>
      <text:p text:style-name="P1574"><text:span text:style-name="T1575">57.9.23</text:span><text:span text:style-name="T1576">. sterilūs tvarsliava, pleistrai, vata;</text:span></text:p>
      <text:p text:style-name="P1577"><text:span text:style-name="T1578">57.9.24</text:span><text:span text:style-name="T1579">. žirklės, pincetas, skalpelis, adatkotis, adatos su siūlai</text:span><text:span text:style-name="T1580">s;</text:span></text:p>
      <text:p text:style-name="P1581"><text:span text:style-name="T1582">57.9.25</text:span><text:span text:style-name="T1583">. infuziniai tirpalai;</text:span></text:p>
      <text:p text:style-name="P1584"><text:span text:style-name="T1585">57.9.26</text:span><text:span text:style-name="T1586">. vaistai (kardiotoniniai ir vazotoniniai, kraujagysles plečiantys, nuo traukulių, gliukokortikoidai, prostaglandinai, antiaritminai, analgetikai, miorelaksantai, diuretikai, surfaktantas).</text:span></text:p>
      <text:p text:style-name="P1587"/>
      <text:p text:style-name="P1588"><text:span text:style-name="T1589">XI</text:span><text:span text:style-name="T1590"><text:s/></text:span><text:span text:style-name="T1591">skyr</text:span><text:span text:style-name="T1592">ius</text:span></text:p>
      <text:p text:style-name="P1593"><text:span text:style-name="T1594">NAUJAGIMIŲ MIRČIŲ, NEGYVAGIMIŲ,</text:span><text:span text:style-name="T1595"><text:s/></text:span><text:span text:style-name="T1596">NĖŠČIŲJŲ IR GIMDYVIŲ MIRČIŲ bei atvejų, KAI NĖŠČIŲJŲ IR GIMDYVIŲ GYVYBEI BUVO KILĘS PAVOJUS, NAGRINĖJIMas</text:span></text:p>
      <text:p text:style-name="P1597"/>
      <text:p text:style-name="P1598"><text:span text:style-name="T1599">58</text:span><text:span text:style-name="T1600">. Įstaigos, teikiančios antrinio A ar antrinio B lygio paslaugas, vadovo įsakymu sudaroma komisija atvejų, kai nėščiųjų ir gimdyvių gyvybei buvo kilęs pavojus (angl.<text:s/></text:span><text:span text:style-name="T1601">near miss</text:span><text:span text:style-name="T1602">), naujagimių mirčių, negyvagimių, nėščiųjų ir gimdyvių mirčių įstaigoje (toliau<text:s/></text:span><text:span text:style-name="T1603">– atvejis) priežastims nagrinėti (toliau – komisija). Komisija sudaroma iš ne mažiau kaip 5 narių: gydytojo akušerio ginekologo, gydytojo neonatologo (ar vaikų ligų gydytojo), akušerio ir (ar) bendrosios praktikos slaugytojo, įstaigos vidaus audito atstovo</text:span><text:span text:style-name="T1604"><text:s/>arba<text:s/></text:span><text:span text:style-name="T1605">akušerijos ir (ar) kokybės konsultanto</text:span><text:span text:style-name="T1606"><text:s/>bei pagal atvejo pobūdį kitų profesinių kvalifikacijų gydytojų. Komisija savo išvadas įstaigos vadovui ir perinatologijos centro vadovui pateikia per 20 darbo dienų nuo atvejo užregistravimo.<text:s/></text:span></text:p>
      <text:p text:style-name="P1607"><text:span text:style-name="T1608">59</text:span><text:span text:style-name="T1609">. Įstaigos,<text:s/></text:span><text:span text:style-name="T1610">užregistravusios nėščiosios ar gimdyvės mirties atvejį, ne vėliau kaip per 24 val. apie tai raštu informuoja Sveikatos apsaugos ministeriją ir perinatologijos centrą (pagal Aprašo 1 priede nurodytą paslaugų teikimo teritoriją).<text:s/></text:span></text:p>
      <text:p text:style-name="P1611"><text:span text:style-name="T1612">60</text:span><text:span text:style-name="T1613">. Perinatologijos cen</text:span><text:span text:style-name="T1614">tre įstaigos vadovo įsakymu sudaroma komisija, nagrinėjanti perinatologijos centre bei jo paslaugų teikimo teritorijoje esančiose įstaigose buvusius atvejus (toliau – perinatologijos centro komisija). Į perinatologijos centro komisijos sudėtį skiriami Apra</text:span><text:span text:style-name="T1615">šo 58 punkte nurodyti sveikatos priežiūros specialistai ir vidaus audito atstovas arba<text:s/></text:span><text:span text:style-name="T1616">kokybės konsultantas</text:span><text:span text:style-name="T1617">.<text:s/></text:span></text:p>
      <text:p text:style-name="P1618"><text:span text:style-name="T1619">61</text:span><text:span text:style-name="T1620">. Perinatologijos centro komisijai įstaigos pateikia medicinos dokumentų kopijas (nėščiosios, gimdyvės ir (ar) naujagimio), susijusias su na</text:span><text:span text:style-name="T1621">grinėjamu atveju.</text:span></text:p>
      <text:p text:style-name="P1622"><text:span text:style-name="T1623">62</text:span><text:span text:style-name="T1624">. Įstaigos administracijos atstovas ir sveikatos priežiūros specialistai, teikę paslaugas nėščiajai, gimdyvei ir (ar) naujagimiui, gali būti kviečiami į perinatologijos centro komisijos posėdžius, kuriuose jie privalo dalyvauti.</text:span></text:p>
      <text:p text:style-name="P1625"><text:span text:style-name="T1626">63</text:span><text:span text:style-name="T1627">. Perinatologijos centro komisijai išnagrinėjus konkretų atvejį, raštu pateikiamos jos išvados ir pasiūlymai įstaigų, teikusių paslaugas nėščiajai, gimdyvei ir (ar) naujagimiui, vadovams.<text:s/></text:span></text:p>
      <text:p text:style-name="P1628"><text:span text:style-name="T1629">64</text:span><text:span text:style-name="T1630">. Įstaigų vadovai privalo informuoti perinatologijos cent</text:span><text:span text:style-name="T1631">ro komisiją apie priemones, kurių imtasi pagal siūlymus.</text:span></text:p>
      <text:p text:style-name="P1632"><text:span text:style-name="T1633">65</text:span><text:span text:style-name="T1634">. Komisijos ir perinatologijos centrų komisijos nagrinėja šiuos atvejus:</text:span></text:p>
      <text:p text:style-name="P1635"><text:span text:style-name="T1636">65.1</text:span><text:span text:style-name="T1637">. negyvagimių arba naujagimių mirtis įstaigoje gimdymo metu ar pirmąją gyvenimo savaitę ir iki 28 parų;</text:span></text:p>
      <text:p text:style-name="P1638"><text:span text:style-name="T1639">65.2</text:span><text:span text:style-name="T1640">.<text:s/></text:span><text:span text:style-name="T1641">nėščiųjų, gimdyvių ar iki 42 dienų po gimdymo moterų mirtis, kai tam turėjo įtakos priežastys, susijusios su nėštumu ar gimdymu;</text:span></text:p>
      <text:p text:style-name="P1642"><text:span text:style-name="T1643">65.3</text:span><text:span text:style-name="T1644">. kai nėščiųjų ir gimdyvių gyvybei buvo kilęs pavojus (angl.<text:s/></text:span><text:span text:style-name="T1645">near miss</text:span><text:span text:style-name="T1646">) pagal šiuos kriterijus:</text:span></text:p>
      <text:p text:style-name="P1647"><text:span text:style-name="T1648">65.3.1</text:span><text:span text:style-name="T1649">. akušerinis kr</text:span><text:span text:style-name="T1650">aujavimas, dėl kurio atliktas kraujo perpylimas (≥ 4 vienetai eritrocitų masės) ir (ar) gimdos ertmės tamponavimas balionu ir (ar) atlikta laparotomija;</text:span></text:p>
      <text:p text:style-name="P1651"><text:span text:style-name="T1652">65.3.2</text:span><text:span text:style-name="T1653">. HELLP (hemolizė, padidėjusi kepenų fermentų koncentracija kraujo serume ir trombocitopenija</text:span><text:span text:style-name="T1654">) sindromas, eklampsija;</text:span></text:p>
      <text:p text:style-name="P1655"><text:span text:style-name="T1656">65.3.3</text:span><text:span text:style-name="T1657">. sepsis ar sunki sisteminė infekcija;</text:span></text:p>
      <text:p text:style-name="P1658"><text:span text:style-name="T1659">65.3.4</text:span><text:span text:style-name="T1660">. PATE (plaučių arterijos tromboembolija) ar vaisiaus vandenų embolija;</text:span></text:p>
      <text:p text:style-name="P1661"><text:span text:style-name="T1662">65.3.5</text:span><text:span text:style-name="T1663">. gimdos plyšimas;</text:span></text:p>
      <text:p text:style-name="P1664"><text:span text:style-name="T1665">65.3.6</text:span><text:span text:style-name="T1666">. nėščioji ar gimdyvė gydoma intensyviosios terapijos ir rean</text:span><text:span text:style-name="T1667">imacijos padaliniuose ilgiau<text:s/></text:span><text:span text:style-name="T1668">nei 72 val.;</text:span></text:p>
      <text:p text:style-name="P1669"><text:span text:style-name="T1670">65.4</text:span><text:span text:style-name="T1671">. naujagimiui diagnozuota sunkaus laipsnio hipoksija ir gydyti reikėjo terapine hipotermija.<text:s/></text:span></text:p>
      <text:p text:style-name="P1672"/>
      <text:p text:style-name="P1673">Priedo pakeitimai:</text:p>
      <text:p text:style-name="P1674"><text:span text:style-name="T1675">Nr.<text:s/></text:span><text:a xlink:href="https://www.e-tar.lt/portal/legalAct.html?documentId=94fe371093fc11e8b93ad15b34c9248c" office:target-frame-name="_top" xlink:show="replace"><text:span text:style-name="T1676">V-865</text:span></text:a><text:span text:style-name="T1677">, 2018-07-27, paskelbta TAR 2018-07-30, i. k. 2018-12612</text:span></text:p>
      <text:p text:style-name="Normal"/>
      <text:p text:style-name="P1678"><text:span text:style-name="T1679">______________________</text:span></text:p>
      <text:p text:style-name="P1680">Nėščiųjų, gimdyvių ir naujagimių sveikatos priežiūros tvarkos aprašo</text:p>
      <text:p text:style-name="P1687"><text:span text:style-name="T1688">1</text:span><text:span text:style-name="T1689"><text:s/>priedas</text:span></text:p>
      <text:p text:style-name="P1690"/>
      <text:p text:style-name="P1691"><text:span text:style-name="T1692">Lietuvos teritorijos skirstymAs įstaigų, teikiančių akušerijos, nėštumo patologijos, neonatologijos ir naujagimių intensyviosioS terapijos paslaugas, veiklai koordinuoti</text:span></text:p>
      <text:p text:style-name="P1693"/>
      <text:p text:style-name="P1694"><text:span text:style-name="T1695">Lietuvos teritorija įstaigų<text:s/></text:span><text:span text:style-name="T1696">(toliau – įstaigos),<text:s/></text:span><text:span text:style-name="T1697">teikiančių akušerijos, nėštumo patologijos, neonatologijos ir naujagimių intensyviosios terapijos paslaugas, veiklai koordinuoti skirstoma taip:</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text:span text:style-name="T1707">Eil. Nr.</text:span></text:p>
            </table:table-cell>
            <table:table-cell table:style-name="TableCell1708">
              <text:p text:style-name="P1709">Paslaugų teikimo teritorija</text:p>
            </table:table-cell>
            <table:table-cell table:style-name="TableCell1710">
              <text:p text:style-name="P1711"><text:span text:style-name="T1712">Priskiriamos savivaldybės</text:span></text:p>
            </table:table-cell>
            <table:table-cell table:style-name="TableCell1713">
              <text:p text:style-name="P1714"><text:span text:style-name="T1715">Perinatologijos centrai</text:span></text:p>
            </table:table-cell>
          </table:table-row>
        </table:table-header-rows>
        <table:table-row table:style-name="TableRow1716">
          <table:table-cell table:style-name="TableCell1717">
            <text:p text:style-name="P1718">1.</text:p>
          </table:table-cell>
          <table:table-cell table:style-name="TableCell1719">
            <text:p text:style-name="P1720">Vilniaus</text:p>
          </table:table-cell>
          <table:table-cell table:style-name="TableCell1721">
            <text:p text:style-name="P1722">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723" table:number-rows-spanned="2">
            <text:p text:style-name="P1724"><text:span text:style-name="T1725">Vilniaus perinatologijos centras</text:span></text:p>
          </table:table-cell>
        </table:table-row>
        <table:table-row table:style-name="TableRow1726">
          <table:table-cell table:style-name="TableCell1727">
            <text:p text:style-name="P1728">2.</text:p>
          </table:table-cell>
          <table:table-cell table:style-name="TableCell1729">
            <text:p text:style-name="P1730">Panevėžio</text:p>
          </table:table-cell>
          <table:table-cell table:style-name="TableCell1731">
            <text:p text:style-name="P1732">Anykščių rajono, Biržų rajono, Kupiškio rajono, Panevėžio miesto ir rajono, Pasvalio rajono, Rokiškio rajono</text:p>
          </table:table-cell>
          <table:covered-table-cell>
            <text:p text:style-name="P1733"/>
          </table:covered-table-cell>
        </table:table-row>
        <table:table-row table:style-name="TableRow1734">
          <table:table-cell table:style-name="TableCell1735">
            <text:p text:style-name="P1736">3.</text:p>
          </table:table-cell>
          <table:table-cell table:style-name="TableCell1737">
            <text:p text:style-name="P1738">Kauno</text:p>
          </table:table-cell>
          <table:table-cell table:style-name="TableCell1739">
            <text:p text:style-name="P1740">Alytaus miesto ir rajono, Birštono, Jonavos rajono, Jurbarko rajono, Kaišiadorių rajono, Kalvarijos, Kauno miesto ir rajono,<text:s/>Kazlų Rūdos, Kėdainių rajono, Lazdijų rajono, Marijampolės, Prienų rajono, Raseinių rajono, Šakių rajono, Vilkaviškio rajono</text:p>
          </table:table-cell>
          <table:table-cell table:style-name="TableCell1741" table:number-rows-spanned="3">
            <text:p text:style-name="P1742"><text:span text:style-name="T1743">Kauno perinatologijos centras</text:span></text:p>
          </table:table-cell>
        </table:table-row>
        <table:table-row table:style-name="TableRow1744">
          <table:table-cell table:style-name="TableCell1745">
            <text:p text:style-name="P1746">4.</text:p>
          </table:table-cell>
          <table:table-cell table:style-name="TableCell1747">
            <text:p text:style-name="P1748">Klaipėdos</text:p>
          </table:table-cell>
          <table:table-cell table:style-name="TableCell1749">
            <text:p text:style-name="P1750"><text:span text:style-name="T1751">Klaipėdos miesto ir rajono, Kretingos<text:s/></text:span><text:span text:style-name="T1752">rajono, Neringos</text:span><text:span text:style-name="T1753">, Pagėgių, Palangos miesto, Plung</text:span><text:span text:style-name="T1754">ės rajono, Rietavo, Skuodo rajono, Šilalės rajono, Šilutės rajono, Tauragės rajono, Telšių rajono</text:span></text:p>
          </table:table-cell>
          <table:covered-table-cell>
            <text:p text:style-name="P1755"/>
          </table:covered-table-cell>
        </table:table-row>
        <table:table-row table:style-name="TableRow1756">
          <table:table-cell table:style-name="TableCell1757">
            <text:p text:style-name="P1758">5.</text:p>
          </table:table-cell>
          <table:table-cell table:style-name="TableCell1759">
            <text:p text:style-name="P1760">Šiaulių</text:p>
          </table:table-cell>
          <table:table-cell table:style-name="TableCell1761">
            <text:p text:style-name="P1762"><text:span text:style-name="T1763">Akmenės rajono, Joniškio rajono, Kelmės rajono,<text:s/></text:span><text:span text:style-name="T1764">Mažeikių rajono,</text:span><text:span text:style-name="T1765"><text:s/></text:span><text:span text:style-name="T1766">Pakruojo rajono, Radviliškio rajono, Šiaulių miesto ir rajono</text:span></text:p>
          </table:table-cell>
          <table:covered-table-cell>
            <text:p text:style-name="P1767"/>
          </table:covered-table-cell>
        </table:table-row>
      </table:table>
      <text:p text:style-name="P1768"/>
      <text:p text:style-name="P1769"/>
      <text:p text:style-name="P1770"><text:span text:style-name="T1771">________________</text:span></text:p>
      <text:p text:style-name="P1772">Priedo pakeitimai:</text:p>
      <text:p text:style-name="P1773"><text:span text:style-name="T1774">Nr.<text:s/></text:span><text:a xlink:href="https://www.e-tar.lt/portal/legalAct.html?documentId=dc97fa70c73111e4bac9d73c75fc910a" office:target-frame-name="_top" xlink:show="replace"><text:span text:style-name="T1775">V-323</text:span></text:a><text:span text:style-name="T1776">, 2015-03-05, paskelbta TAR 2015-03-12, i. k. 2015-03694</text:span></text:p>
      <text:p text:style-name="P1777"><text:span text:style-name="T1778">Nr.<text:s/></text:span><text:a xlink:href="https://www.e-tar.lt/portal/legalAct.html?documentId=94fe371093fc11e8b93ad15b34c9248c" office:target-frame-name="_top" xlink:show="replace"><text:span text:style-name="T1779">V-865</text:span></text:a><text:span text:style-name="T1780">, 2018-07-27, paskelbta TAR 2018-07-30, i. k. 2018-12612</text:span></text:p>
      <text:p text:style-name="Normal"/>
      <text:p text:style-name="P1781">Nėščiųjų, gimdyvių ir naujagimių<text:s/></text:p>
      <text:p text:style-name="P1788">sveikatos priežiūros tvarkos aprašo</text:p>
      <text:p text:style-name="P1789"><text:span text:style-name="T1790">2</text:span><text:span text:style-name="T1791"><text:s/>priedas</text:span></text:p>
      <text:p text:style-name="P1792"/>
      <text:p text:style-name="P1793"><text:span text:style-name="T1794">PRIVALOMOJO KVALIFIKACIJOS TOBULINIMO<text:s/></text:span><text:span text:style-name="T1795">KURSAI</text:span></text:p>
      <text:p text:style-name="P1796"/>
      <text:p text:style-name="P1797"><text:span text:style-name="T1798">1 lentelė.</text:span><text:span text:style-name="T1799"><text:s/>Naujagimių gaivinimo kursas</text:span><text:span text:style-name="T1800"><text:s/>(tikslinė grupė:<text:s/></text:span><text:span text:style-name="T1801">gimdymo, pogimdyminėse bei naujagimių ar naujagimių intensyvios terapijos palatose dirbantys gydytojai neonatologai, vaikų ligų gydytojai, gydytojai</text:span><text:span text:style-name="T1802"><text:s/>akušeriai ginekologai, bendrosios praktik</text:span><text:span text:style-name="T1803">os slaugytojai, anestezijos ir intensyviosios terapijos slaugytojai, akušeriai</text:span><text:span text:style-name="T1804">)</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Tikslas</text:p>
          </table:table-cell>
          <table:table-cell table:style-name="TableCell1811">
            <text:p text:style-name="P1812">Išmokti atlikti specialųjį ir pradinį naujagimio gaivinimą.</text:p>
          </table:table-cell>
        </table:table-row>
        <table:table-row table:style-name="TableRow1813">
          <table:table-cell table:style-name="TableCell1814">
            <text:p text:style-name="P1815">Svarbi informacija</text:p>
          </table:table-cell>
          <table:table-cell table:style-name="TableCell1816">
            <text:p text:style-name="P1817">Kurso trukmė – ne mažiau kaip 16 val. Kursą sudaro teorinė ir praktinė dalys. Teorinės ir praktinės žinios tikrinamos ir vertinamos atliekant testus ir pildant standartizuotus kontrolinius lapus.<text:s/></text:p>
            <text:p text:style-name="P1818">Vykdant kontaktinius mokymus, vienas instruktorius kuruoja<text:s/>ne daugiau kaip 6 kurso dalyvius.</text:p>
            <text:p text:style-name="P1819">Vykdant mišrius mokymus, simuliacijos kambaryje vienu metu mokosi ne daugiau kaip 3 kurso dalyviai.</text:p>
            <text:p text:style-name="P1820"><text:span text:style-name="T1821">Ne mažiau kaip du trečdaliai kurso laiko turi būti skiriama praktiniams įgūdžiams tobulinti. Kurso dalyviai savarankiškai<text:s/></text:span><text:span text:style-name="T1822">komandoje sprendžia įvairias klinikines simuliacines situacijas,</text:span><text:span text:style-name="T1823"><text:s/>naudodami manekenus ir visas reikalingas naujagimio specialiojo gaivinimo priemones</text:span><text:span text:style-name="T1824">.</text:span></text:p>
          </table:table-cell>
        </table:table-row>
      </table:table>
      <text:p text:style-name="P1825"/>
      <text:p text:style-name="P1826"><text:span text:style-name="T1827">2 lentelė.</text:span><text:span text:style-name="T1828"><text:s/></text:span><text:span text:style-name="T1829">Žindymo ir laktacijos valdymo kursas</text:span><text:span text:style-name="T1830"><text:s/></text:span><text:span text:style-name="T1831">(tikslinė grupė:<text:s/></text:span><text:span text:style-name="T1832">gimdymo, pogimdyminėse bei naujagimių<text:s/></text:span><text:span text:style-name="T1833">ar naujagimių intensyvios terapijos palatose dirbantys gydytojai neonatologai, vaikų ligų gydytojai, gydytojai</text:span><text:span text:style-name="T1834"><text:s/>akušeriai ginekologai, bendrosios praktikos slaugytojai, anestezijos ir intensyviosios terapijos slaugytojai, akušeriai</text:span><text:span text:style-name="T1835">)</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Tikslas</text:p>
          </table:table-cell>
          <table:table-cell table:style-name="TableCell1842">
            <text:p text:style-name="P1843">Suteikti įstaigos personalui žinių ir įgūdžių, reikalingų sėkmingam žindymui skatinti ir laktacijai valdyti.</text:p>
          </table:table-cell>
        </table:table-row>
        <table:table-row table:style-name="TableRow1844">
          <table:table-cell table:style-name="TableCell1845">
            <text:p text:style-name="P1846">Svarbi informacija</text:p>
          </table:table-cell>
          <table:table-cell table:style-name="TableCell1847">
            <text:p text:style-name="P1848">Kurso trukmė – ne mažiau kaip 20 val. Praktinė dalis – ne mažiau kaip 4 val.</text:p>
            <text:p text:style-name="P1849">Teorinės ir praktinės žinios tikrinamos ir vertinamos atliekant testus ir pildant standartizuotus kontrolinius lapus.<text:s/></text:p>
            <text:p text:style-name="P1850">Mokymai gali būti kontaktiniai arba mišrūs. Kontaktinių mokymų metu vienas instruktorius kuruoja ne daugiau kaip 6 kurso dalyvius. Vykdant mišrius mokymus, simuliacijos kambaryje vienu metu mokosi ne daugiau kaip 3 kurso dalyviai.</text:p>
            <text:p text:style-name="P1851"><text:span text:style-name="T1852">Kurso dalyviai savarankiškai komandoje sprendžia įvairias klinikines simuliacines situacijas,</text:span><text:span text:style-name="T1853"><text:s/>naudodami manekenus ir visas reikalingas specialiąsias priemones</text:span><text:span text:style-name="T1854">.</text:span></text:p>
          </table:table-cell>
        </table:table-row>
      </table:table>
      <text:p text:style-name="P1855"/>
      <text:p text:style-name="P1856"><text:span text:style-name="T1857">3 lentelė.</text:span><text:span text:style-name="T1858"><text:s/>Pirminės akušerinės pagalbos kursas</text:span><text:span text:style-name="T1859"><text:s/>(tikslinė grupė:<text:s/></text:span><text:span text:style-name="T1860">akušerijos skyriuose bei gimdymo palatose dirbantys akušeriai</text:span><text:span text:style-name="T1861">)</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Tikslas</text:p>
          </table:table-cell>
          <table:table-cell table:style-name="TableCell1868">
            <text:p text:style-name="P1869"><text:span text:style-name="T1870">Išmokti teikti pirminę akušerinę pagalbą nėščiosioms ir gimdyvėms, kurioms nenustatyta didelės rizikos nėštumo veiksnių.</text:span></text:p>
          </table:table-cell>
        </table:table-row>
        <table:table-row table:style-name="TableRow1871">
          <table:table-cell table:style-name="TableCell1872">
            <text:p text:style-name="P1873">Svarbi informacija</text:p>
          </table:table-cell>
          <table:table-cell table:style-name="TableCell1874">
            <text:p text:style-name="P1875">Kurso trukmė – ne mažiau kaip 16 val. Kursą<text:s/>sudaro teorinė ir praktinė dalys. Kurso metu mokymai vykdomi vientisų ar pertraukiamų studijų (modulių) principu kalendorinių metų laikotarpiu:</text:p>
            <text:p text:style-name="P1876"><text:span text:style-name="T1877">I modulis:</text:span><text:span text:style-name="T1878"><text:s/>Pirminis nėščiosios, gimdyvės ir vaisiaus būklės vertinimas (trukmė – ne mažiau kaip 4 val.);</text:span></text:p>
            <text:p text:style-name="P1879"><text:span text:style-name="T1880">II modu</text:span><text:span text:style-name="T1881">lis:</text:span><text:span text:style-name="T1882"><text:s/>Pagalba nesant didelės nėštumo rizikos veiksnių gimdymo metu (trukmė – ne mažiau kaip 6 val.);</text:span></text:p>
            <text:p text:style-name="P1883"><text:span text:style-name="T1884">III modulis:</text:span><text:span text:style-name="T1885"><text:s/>Pirminė pagalba įvykus gyvybiškai pavojingoms nėštumo ar gimdymo komplikacijoms (trukmė – ne mažiau kaip 6 val.).</text:span></text:p>
            <text:p text:style-name="P1886"><text:span text:style-name="T1887">Vykdant kontaktinius mokymus,</text:span><text:span text:style-name="T1888"><text:s/>vienas instruktorius kuruoja ne daugiau kaip 6 kurso dalyvius. Vykdant mišrius mokymus, simuliacijos kambaryje vienu metu mokosi ne daugiau kaip 3 kurso dalyviai.</text:span></text:p>
            <text:p text:style-name="P1889"><text:span text:style-name="T1890">Ne mažiau kaip pusė kurso laiko skiriama praktiniams įgūdžiams tobulinti. Kurso dalyviai<text:s/></text:span><text:span text:style-name="T1891">savarankiškai komandoje sprendžia įvairias klinikines simuliacines situacijas,</text:span><text:span text:style-name="T1892"><text:s/>naudodami manekenus ir visas reikalingas specialiąsias priemones</text:span><text:span text:style-name="T1893">.</text:span></text:p>
          </table:table-cell>
        </table:table-row>
      </table:table>
      <text:p text:style-name="P1894"/>
      <text:p text:style-name="P1895"><text:span text:style-name="T1896">4 lentelė.</text:span><text:span text:style-name="T1897"><text:s/>Specializuotos akušerinės pagalbos kursas</text:span><text:span text:style-name="T1898"><text:s/>(tikslinė grupė:<text:s/></text:span><text:span text:style-name="T1899">akušerijos skyriuose bei gimdymo palato</text:span><text:span text:style-name="T1900">se dirbantys gydytojai akušeriai ginekologai</text:span><text:span text:style-name="T1901">)</text:span></text:p>
      <table:table table:style-name="Table1902">
        <table:table-columns>
          <table:table-column table:style-name="TableColumn1903"/>
          <table:table-column table:style-name="TableColumn1904"/>
        </table:table-columns>
        <table:table-row table:style-name="TableRow1905">
          <table:table-cell table:style-name="TableCell1906">
            <text:p text:style-name="P1907">Tikslas</text:p>
          </table:table-cell>
          <table:table-cell table:style-name="TableCell1908">
            <text:p text:style-name="P1909"><text:span text:style-name="T1910">Išmokti teikti specializuotą akušerinę pagalbą nėščiosioms ir gimdyvėms, kurioms nustatyta vidutinė ar didelė nėštumo ir gimdymo komplikacijų rizika<text:s/></text:span></text:p>
          </table:table-cell>
        </table:table-row>
        <table:table-row table:style-name="TableRow1911">
          <table:table-cell table:style-name="TableCell1912">
            <text:p text:style-name="P1913">Svarbi informacija</text:p>
          </table:table-cell>
          <table:table-cell table:style-name="TableCell1914">
            <text:p text:style-name="P1915">Kurso trukmė – ne mažiau kaip 16<text:s/>val. Kursą sudaro teorinė ir praktinė dalys. Kurso metu mokymai vykdomi vientisų ar pertraukiamų studijų (modulių) principu kalendorinių metų laikotarpiu:</text:p>
            <text:p text:style-name="P1916"><text:span text:style-name="T1917">I modulis:</text:span><text:span text:style-name="T1918"><text:s/>Specializuotas nėščiosios, gimdyvės ir vaisiaus būklės vertinimas (trukmė – ne mažiau kai</text:span><text:span text:style-name="T1919">p 2 val.);</text:span></text:p>
            <text:p text:style-name="P1920"><text:span text:style-name="T1921">II modulis:</text:span><text:span text:style-name="T1922"><text:s/>Nėščiosios gimdymo priežiūros planavimas, esant didelei nėštumo ir gimdymo komplikacijų rizikai (trukmė – ne mažiau kaip 2 val.);</text:span></text:p>
            <text:p text:style-name="P1923"><text:span text:style-name="T1924">III modulis:</text:span><text:span text:style-name="T1925"><text:s/>Pagalba rankomis ar instrumentais saugiai užbaigti gimdymą (trukmė – ne mažiau kaip 6 val.</text:span><text:span text:style-name="T1926">);</text:span></text:p>
            <text:p text:style-name="P1927"><text:span text:style-name="T1928">IV modulis:</text:span><text:span text:style-name="T1929"><text:s/>Specializuota pagalba įvykus gyvybiškai pavojingoms nėštumo ar gimdymo komplikacijoms (trukmė – ne mažiau kaip 6 val.).</text:span></text:p>
            <text:p text:style-name="P1930"><text:span text:style-name="T1931">Vykdant kontaktinius mokymus, vienas instruktorius kuruoja ne daugiau kaip 6 kurso dalyvius. Vykdant mišrius mokymus, sim</text:span><text:span text:style-name="T1932">uliacijos kambaryje vienu metu mokosi ne daugiau kaip 3 kurso dalyviai.</text:span></text:p>
            <text:p text:style-name="P1933"><text:span text:style-name="T1934">Ne mažiau kaip pusė kurso laiko skiriama praktiniams įgūdžiams tobulinti. Kurso dalyviai savarankiškai komandoje sprendžia įvairias klinikines simuliacines situacijas,</text:span><text:span text:style-name="T1935"><text:s/>naudodami maneke</text:span><text:span text:style-name="T1936">nus ir visas reikalingas specialiąsias priemones</text:span><text:span text:style-name="T1937">.</text:span></text:p>
          </table:table-cell>
        </table:table-row>
      </table:table>
      <text:p text:style-name="P1938"/>
      <text:p text:style-name="P1939"><text:span text:style-name="T1940">5 lentelė.</text:span><text:span text:style-name="T1941"><text:s/></text:span><text:span text:style-name="T1942">Naujagimių būklės stabilizavimo ir paruošimo transportuoti kursas</text:span><text:span text:style-name="T1943"><text:s/></text:span><text:span text:style-name="T1944">(tikslinė grupė:<text:s/></text:span><text:span text:style-name="T1945">akušerijos ir neonatologijos paslaugas teikančiose įstaigose naujagimių ar naujagimių intensyvios terapijos pa</text:span><text:span text:style-name="T1946">latose dirbantys gydytojai neonatologai, vaikų ligų gydytojai, bendrosios praktikos slaugytojai ir (ar) akušeriai</text:span><text:span text:style-name="T1947">)</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Tikslas</text:p>
          </table:table-cell>
          <table:table-cell table:style-name="TableCell1954">
            <text:p text:style-name="P1955">Išmokti standartizuotai vertinti naujagimio būklę ir ją stabilizuoti iki atvykstant transportavimo komandai</text:p>
          </table:table-cell>
        </table:table-row>
        <table:table-row table:style-name="TableRow1956">
          <table:table-cell table:style-name="TableCell1957">
            <text:p text:style-name="P1958">Svarbi informacija</text:p>
          </table:table-cell>
          <table:table-cell table:style-name="TableCell1959">
            <text:p text:style-name="P1960">Kurso trukmė – ne mažiau kaip 16 val. Kursą sudaro teorinė ir praktinė dalys. Teorinės ir praktinės žinios tikrinamos ir vertinamos atliekant testus ir pildant standartizuotus kontrolinius lapus.<text:s/></text:p>
            <text:p text:style-name="P1961">Vykdant kontaktinius mokymus, vienas instruktorius kuruoja ne daugiau kaip 6 <text:s/>kurso dalyvius.</text:p>
            <text:p text:style-name="P1962">Vykdant mišrius mokymus, simuliacijos kambaryje vienu metu mokosi ne daugiau kaip 3 kurso dalyviai.</text:p>
            <text:p text:style-name="P1963"><text:span text:style-name="T1964">Ne mažiau kaip du trečdaliai kurso laiko turi būti skiriama pr</text:span><text:span text:style-name="T1965">aktiniams įgūdžiams tobulinti. Kurso dalyviai savarankiškai komandoje sprendžia įvairias klinikines simuliacines situacijas,</text:span><text:span text:style-name="T1966"><text:s/>naudodami manekenus ir visas reikalingas specialiąsias priemones</text:span><text:span text:style-name="T1967">.<text:s/></text:span></text:p>
            <text:p text:style-name="P1968"/>
          </table:table-cell>
        </table:table-row>
      </table:table>
      <text:p text:style-name="P1969"/>
      <text:p text:style-name="P1970"><text:span text:style-name="T1971">6 lentelė.</text:span><text:span text:style-name="T1972"><text:s/></text:span><text:span text:style-name="T1973">Pirmojo nėštumo trečdalio vaisiaus ultragarsinio<text:s/></text:span><text:span text:style-name="T1974">tyrimo kursas</text:span><text:span text:style-name="T1975"><text:s/></text:span><text:span text:style-name="T1976">(tikslinė grupė:<text:s/></text:span><text:span text:style-name="T1977">gydytojai akušeriai ginekologai, atliekantys vaisiaus ultragarsinį tyrimą 11</text:span><text:span text:style-name="T1978">+0</text:span><text:span text:style-name="T1979">–13</text:span><text:span text:style-name="T1980">+6</text:span><text:span text:style-name="T1981"><text:s/>nėštumo savaitę</text:span><text:span text:style-name="T1982">)</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Normal"><text:span text:style-name="T1988">Tikslas</text:span></text:p>
          </table:table-cell>
          <table:table-cell table:style-name="TableCell1989">
            <text:p text:style-name="P1990">Įgyti teorinių žinių ir išmokti praktiškai atlikti pirmojo nėštumo trečdalio vaisiaus ultragarsinį tyrimą.</text:p>
          </table:table-cell>
        </table:table-row>
        <table:table-row table:style-name="TableRow1991">
          <table:table-cell table:style-name="TableCell1992">
            <text:p text:style-name="Normal"><text:span text:style-name="T1993">Svarbi i</text:span><text:span text:style-name="T1994">nformacija</text:span></text:p>
          </table:table-cell>
          <table:table-cell table:style-name="TableCell1995">
            <text:p text:style-name="P1996">Kurso trukmė – ne mažiau kaip 16 val. Jį sudaro teorinė ir praktinė dalys. Teorinės ir praktinės žinios tikrinamos ir vertinamos atliekant testus ir (ar) pildant standartizuotus kontrolinius lapus.<text:s/></text:p>
            <text:p text:style-name="P1997">Mokymai ar mokymų dalis turi būti kontaktiniai. Vienas instruktorius kuruoja ne daugiau kaip 4 kurso dalyvius.</text:p>
            <text:p text:style-name="P1998">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1999"/>
      <text:p text:style-name="P2000"><text:span text:style-name="T2001">7 lentelė.</text:span><text:span text:style-name="T2002"><text:s/></text:span><text:span text:style-name="T2003">Antrojo nėštumo trečdalio vaisiaus ultragarsinio tyrimo kursas</text:span><text:span text:style-name="T2004"><text:s/></text:span><text:span text:style-name="T2005">(tikslinė grupė:</text:span><text:span text:style-name="T2006"><text:s/></text:span><text:span text:style-name="T2007">gydytojai akušeriai ginekologai, atliekantys vaisiaus ultragarsinį tyrimą 18</text:span><text:span text:style-name="T2008">+0</text:span><text:span text:style-name="T2009">–20</text:span><text:span text:style-name="T2010">+0</text:span><text:span text:style-name="T2011"><text:s/>nėštumo savaitę</text:span><text:span text:style-name="T2012">).</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Normal"><text:span text:style-name="T2018">Tikslas</text:span></text:p>
          </table:table-cell>
          <table:table-cell table:style-name="TableCell2019">
            <text:p text:style-name="P2020">Įgauti teorinių žinių ir išmokti praktiškai atlikti antrojo nėštumo trečdalio vaisiaus ultragarsinį tyrimą.</text:p>
          </table:table-cell>
        </table:table-row>
        <table:table-row table:style-name="TableRow2021">
          <table:table-cell table:style-name="TableCell2022">
            <text:p text:style-name="Normal"><text:span text:style-name="T2023">Svarbi informacija</text:span></text:p>
          </table:table-cell>
          <table:table-cell table:style-name="TableCell2024">
            <text:p text:style-name="P2025">Kurso trukmė – ne<text:s/>mažiau kaip 16 val. Jį sudaro teorinė ir praktinė dalys. Teorinės ir praktinės žinios tikrinamos ir vertinamos atliekant testus ir pildant standartizuotus kontrolinius lapus.<text:s/></text:p>
            <text:p text:style-name="P2026">Mokymai (ar jų dalis) turi būti kontaktiniai, vienas instruktorius kuruoja ne daugiau kaip 4 kurso dalyvius.</text:p>
            <text:p text:style-name="P2027">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028"/>
      <text:p text:style-name="P2029"><text:span text:style-name="T2030">8 lentelė.</text:span><text:span text:style-name="T2031"><text:s/></text:span><text:span text:style-name="T2032">Pirminės ambulatorinės nėščiųjų sveikatos priežiūros kursas</text:span><text:span text:style-name="T2033"><text:s/>(tikslinė grupė: šeimos gydytojai, tik ambulatorines akuše</text:span><text:span text:style-name="T2034">rijos paslaugas teikiantys akušeriai)</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Tikslas</text:p>
          </table:table-cell>
          <table:table-cell table:style-name="TableCell2041">
            <text:p text:style-name="P2042">Išmokti teikti pirminę ambulatorinę akušerinę pagalbą nėščiosioms, kurioms nenustatytas didelės rizikos nėštumas.</text:p>
          </table:table-cell>
        </table:table-row>
        <table:table-row table:style-name="TableRow2043">
          <table:table-cell table:style-name="TableCell2044">
            <text:p text:style-name="P2045">Svarbi informacija</text:p>
          </table:table-cell>
          <table:table-cell table:style-name="TableCell2046">
            <text:p text:style-name="P2047">Kurso trukmė – ne mažiau kaip 16 val. Kursą sudaro teorinė ir praktinė<text:s/>dalys. Kurso metu mokymai vykdomi vientisų ar pertraukiamų studijų (modulių) principu kalendorinių metų laikotarpiu:</text:p>
            <text:p text:style-name="P2048"><text:span text:style-name="T2049">I modulis:<text:s/></text:span><text:span text:style-name="T2050">Nėščiųjų sveikatos priežiūra (trukmė – ne mažiau kaip 6 val.);</text:span></text:p>
            <text:p text:style-name="P2051"><text:span text:style-name="T2052">II modulis:<text:s/></text:span><text:span text:style-name="T2053">Nėščiųjų sveikatos tikrinimas (trukmė – ne mažiau kai</text:span><text:span text:style-name="T2054">p 4 val.);</text:span></text:p>
            <text:p text:style-name="P2055"><text:span text:style-name="T2056">III modulis:<text:s/></text:span><text:span text:style-name="T2057">Nėštumo patologija (trukmė – ne mažiau kaip 6 val.).</text:span></text:p>
            <text:p text:style-name="P2058">Vykdant kontaktinius mokymus, vienas instruktorius kuruoja ne daugiau kaip 6 kurso dalyvius. Vykdant mišrius mokymus, simuliacijos kambaryje vienu metu mokosi ne daugiau kaip 3 kurso dalyviai.</text:p>
            <text:p text:style-name="P2059"><text:span text:style-name="T2060">Ne mažiau kaip trečdalis kurso laiko skiriama praktiniams įgūdžiams tobulinti. Kurso dalyviai savarankiškai komandoje sprendžia įvairias klinikines simuliacines situacijas,</text:span><text:span text:style-name="T2061"><text:s/>naudodami manekenus ir visas reikalingas specialiąsias priemones</text:span><text:span text:style-name="T2062">.</text:span></text:p>
          </table:table-cell>
        </table:table-row>
      </table:table>
      <text:p text:style-name="P2063"/>
      <text:p text:style-name="P2064"><text:span text:style-name="T2065">9</text:span><text:span text:style-name="T2066"><text:s/>lentelė.</text:span><text:span text:style-name="T2067"><text:s/></text:span><text:span text:style-name="T2068">Specializuotos ambulatorinės nėščiųjų sveikatos priežiūros kursas</text:span><text:span text:style-name="T2069"><text:s/>(tikslinė grupė: tik ambulatorines akušerijos paslaugas teikiantys gydytojai akušeriai ginekologai).</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P2075">Tikslas</text:p>
          </table:table-cell>
          <table:table-cell table:style-name="TableCell2076">
            <text:p text:style-name="P2077"><text:span text:style-name="T2078">Išmokti teikti specializuotą ambulatorinę akušerinę pagalbą nėščiosioms</text:span><text:span text:style-name="T2079">, kai nustatyta didelės nėštumo rizikos veiksnių.</text:span></text:p>
          </table:table-cell>
        </table:table-row>
        <table:table-row table:style-name="TableRow2080">
          <table:table-cell table:style-name="TableCell2081">
            <text:p text:style-name="P2082">Svarbi informacija</text:p>
          </table:table-cell>
          <table:table-cell table:style-name="TableCell2083">
            <text:p text:style-name="P2084">Kurso trukmė – ne mažiau kaip 16 val. Kursą sudaro teorinė ir praktinė dalys. Kurso metu mokymai vykdomi vientisų ar pertraukiamų studijų (modulių) principu kalendorinių metų<text:s/>laikotarpiu:</text:p>
            <text:p text:style-name="P2085"><text:span text:style-name="T2086">I modulis:</text:span><text:span text:style-name="T2087"><text:s/>Nėščiųjų sveikatos priežiūra (trukmė – ne mažiau kaip 6 val.);</text:span></text:p>
            <text:p text:style-name="P2088"><text:span text:style-name="T2089">II modulis:</text:span><text:span text:style-name="T2090"><text:s/>Nėštumo patologija (trukmė – ne mažiau kaip 6 val.);</text:span></text:p>
            <text:p text:style-name="P2091"><text:span text:style-name="T2092">III modulis:</text:span><text:span text:style-name="T2093"><text:s/>Nėštumas ir tiesiogiai su nėštumu nesusijusios</text:span><text:span text:style-name="T2094"><text:s/></text:span><text:span text:style-name="T2095">ligos, laikotarpio po gimdymo komplikacijos<text:s/></text:span><text:span text:style-name="T2096">(trukmė – ne mažiau kaip 4 val.).</text:span></text:p>
            <text:p text:style-name="P2097">Vykdant kontaktinius mokymus, vienas instruktorius kuruoja ne daugiau kaip 6 kurso dalyvius. Vykdant mišrius mokymus, simuliacijos kambaryje vienu metu mokosi ne daugiau kaip 3 kurso dalyviai.</text:p>
            <text:p text:style-name="P2098"><text:span text:style-name="T2099">Ne mažiau kaip trečdalis kurs</text:span><text:span text:style-name="T2100">o laiko skiriama praktiniams įgūdžiams tobulinti. Kurso dalyviai savarankiškai komandoje sprendžia įvairias klinikines simuliacines situacijas,</text:span><text:span text:style-name="T2101"><text:s/>naudodami manekenus ir visas reikalingas specialiąsias priemones</text:span><text:span text:style-name="T2102">.</text:span></text:p>
          </table:table-cell>
        </table:table-row>
      </table:table>
      <text:p text:style-name="P2103"/>
      <text:p text:style-name="P2104"/>
      <text:p text:style-name="P2105"><text:span text:style-name="T2106">__________________</text:span></text:p>
      <text:p text:style-name="P2107">Priedo pakeitimai:</text:p>
      <text:p text:style-name="P2108"><text:span text:style-name="T2109">Nr.<text:s/></text:span><text:a xlink:href="https://www.e-tar.lt/portal/legalAct.html?documentId=94fe371093fc11e8b93ad15b34c9248c" office:target-frame-name="_top" xlink:show="replace"><text:span text:style-name="T2110">V-865</text:span></text:a><text:span text:style-name="T2111">, 2018-07-27, paskelbta TAR 2018-07-30, i. k. 2018-12612</text:span></text:p>
      <text:p text:style-name="Normal"/>
      <text:p text:style-name="P2112">Nėščiųjų, gimdyvių ir naujagimių sveikatos priežiūros tvarkos<text:s/>aprašo</text:p>
      <text:p text:style-name="P2119"><text:span text:style-name="T2120">3</text:span><text:span text:style-name="T2121"><text:s/>priedas</text:span></text:p>
      <text:p text:style-name="P2122"/>
      <text:p text:style-name="P2123"><text:span text:style-name="T2124">DIAGNOSTIKOS IR GYDYMO METODIKŲ SĄRAŠAI</text:span></text:p>
      <text:p text:style-name="P2125"/>
      <text:p text:style-name="P2126"><text:span text:style-name="T2127">1..</text:span><text:span text:style-name="T2128"><text:s/>Akušerijos diagnostikos ir gydymo metodikos:</text:span></text:p>
      <text:p text:style-name="P2129"><text:span text:style-name="T2130">1.1</text:span><text:span text:style-name="T2131">. B grupės ß hemolizinis streptokokas (BGS) ir kita bakterinė prenatalinė infekcija.</text:span></text:p>
      <text:p text:style-name="P2132"><text:span text:style-name="T2133">1.2</text:span><text:span text:style-name="T2134">. Cezario pjūvio operacija. Indikacijos.</text:span></text:p>
      <text:p text:style-name="P2135"><text:span text:style-name="T2136">1.</text:span><text:span text:style-name="T2137">3</text:span><text:span text:style-name="T2138">. Gimdymas po buvusios cezario pjūvio operacijos.</text:span></text:p>
      <text:p text:style-name="P2139"><text:span text:style-name="T2140">1.4</text:span><text:span text:style-name="T2141">.</text:span><text:span text:style-name="T2142"><text:tab/><text:s/>Gimdymo skausmo malšinimas.</text:span></text:p>
      <text:p text:style-name="P2143"><text:span text:style-name="T2144">1.5</text:span><text:span text:style-name="T2145">.</text:span><text:span text:style-name="T2146"><text:tab/><text:s/>Gimdymo sužadinimas.</text:span></text:p>
      <text:p text:style-name="P2147"><text:span text:style-name="T2148">1.6</text:span><text:span text:style-name="T2149">.</text:span><text:span text:style-name="T2150"><text:tab/><text:s/>Kraujavimas nėštumo metu.</text:span></text:p>
      <text:p text:style-name="P2151"><text:span text:style-name="T2152">1.7</text:span><text:span text:style-name="T2153">.</text:span><text:span text:style-name="T2154"><text:tab/><text:s/>Kraujavimas po gimdymo.</text:span></text:p>
      <text:p text:style-name="P2155"><text:span text:style-name="T2156">1.8</text:span><text:span text:style-name="T2157">.</text:span><text:span text:style-name="T2158"><text:tab/><text:s/>Mekonijus vaisiaus vandenyse.</text:span></text:p>
      <text:p text:style-name="P2159"><text:span text:style-name="T2160">1.9</text:span><text:span text:style-name="T2161">.</text:span><text:span text:style-name="T2162"><text:tab/></text:span><text:span text:style-name="T2163"><text:s/>Nėštumo sukelta hipertenzinė būklė (nėščiųjų hipertenzija, preeklampsija, eklampsija).</text:span></text:p>
      <text:p text:style-name="P2164"><text:span text:style-name="T2165">1.10</text:span><text:span text:style-name="T2166">.</text:span><text:span text:style-name="T2167"><text:tab/><text:s/>Normalus gimdymas.</text:span></text:p>
      <text:p text:style-name="P2168"><text:span text:style-name="T2169">1.11</text:span><text:span text:style-name="T2170">.</text:span><text:span text:style-name="T2171"><text:tab/><text:s/>Pogimdyminė infekcija.</text:span></text:p>
      <text:p text:style-name="P2172"><text:span text:style-name="T2173">1.12</text:span><text:span text:style-name="T2174">.</text:span><text:span text:style-name="T2175"><text:tab/><text:s/>Priešlaikinis gimdymas.</text:span></text:p>
      <text:p text:style-name="P2176"><text:span text:style-name="T2177">1.13</text:span><text:span text:style-name="T2178">.</text:span><text:span text:style-name="T2179"><text:tab/><text:s/>Priešlaikinis neišnešioto vaisiaus dangalų plyšimas.</text:span></text:p>
      <text:p text:style-name="P2180"><text:span text:style-name="T2181">1.1</text:span><text:span text:style-name="T2182">4</text:span><text:span text:style-name="T2183">.</text:span><text:span text:style-name="T2184"><text:tab/><text:s/>Replių ir vakuuminio ekstratoriaus naudojimas akušerijoje.</text:span></text:p>
      <text:p text:style-name="P2185"><text:span text:style-name="T2186">1.15</text:span><text:span text:style-name="T2187">.</text:span><text:span text:style-name="T2188"><text:tab/><text:s/>Tarpvietės plyšimai. Epiziotomijos.</text:span></text:p>
      <text:p text:style-name="P2189"><text:span text:style-name="T2190">1.16</text:span><text:span text:style-name="T2191">.</text:span><text:span text:style-name="T2192"><text:tab/><text:s/>Tromboembolijų profilaktika.</text:span></text:p>
      <text:p text:style-name="P2193"><text:span text:style-name="T2194">1.17</text:span><text:span text:style-name="T2195">.</text:span><text:span text:style-name="T2196"><text:tab/><text:s/>Ultragarsinė patikra ir tyrimas nėštumo metu.</text:span></text:p>
      <text:p text:style-name="P2197"><text:span text:style-name="T2198">1.18</text:span><text:span text:style-name="T2199">.</text:span><text:span text:style-name="T2200"><text:tab/></text:span><text:span text:style-name="T2201"><text:s/>Vaisiaus būklės tyrimai gimdymo metu.</text:span></text:p>
      <text:p text:style-name="P2202"><text:span text:style-name="T2203">1.19</text:span><text:span text:style-name="T2204">.</text:span><text:span text:style-name="T2205"><text:tab/><text:s/>Vaisiaus būklės tyrimai nėštumo metu.</text:span></text:p>
      <text:p text:style-name="P2206"><text:span text:style-name="T2207">1.20</text:span><text:span text:style-name="T2208">.</text:span><text:span text:style-name="T2209"><text:tab/><text:s/>Vaisiaus pečių užstrigimas.</text:span></text:p>
      <text:p text:style-name="P2210"><text:span text:style-name="T2211">1.21</text:span><text:span text:style-name="T2212">.</text:span><text:span text:style-name="T2213"><text:tab/><text:s/>Vaisiaus sėdmenų pirmeiga.</text:span></text:p>
      <text:p text:style-name="P2214"><text:span text:style-name="T2215">1.22</text:span><text:span text:style-name="T2216">.</text:span><text:span text:style-name="T2217"><text:tab/><text:s/>Virkštelės iškritimas. Distocija.</text:span></text:p>
      <text:p text:style-name="P2218"><text:span text:style-name="T2219">1.23</text:span><text:span text:style-name="T2220">.</text:span><text:span text:style-name="T2221"><text:tab/><text:s/>Vaisiaus žūtis.</text:span></text:p>
      <text:p text:style-name="P2222"><text:span text:style-name="T2223">2</text:span><text:span text:style-name="T2224">. Neonatolog</text:span><text:span text:style-name="T2225">ijos diagnostikos ir gydymo metodikos:</text:span></text:p>
      <text:p text:style-name="P2226"><text:span text:style-name="T2227">2.1</text:span><text:span text:style-name="T2228">. Ankstyvos naujagimių bakterinės infekcijos (ankstyvojo naujagimio sepsio) diagnostika ir gydymas.</text:span></text:p>
      <text:p text:style-name="P2229"><text:span text:style-name="T2230">2.2</text:span><text:span text:style-name="T2231">. Hemoraginės naujagimių ligos diagnostika ir gydymas.</text:span></text:p>
      <text:p text:style-name="P2232"><text:span text:style-name="T2233">2.3</text:span><text:span text:style-name="T2234">. Hiperbilirubinemijos diagnostika ir<text:s/></text:span><text:span text:style-name="T2235">gydymas.</text:span></text:p>
      <text:p text:style-name="P2236"><text:span text:style-name="T2237">2.4</text:span><text:span text:style-name="T2238">. Išnešioto ir neišnešioto naujagimio maitinimo rekomendacijos.</text:span></text:p>
      <text:p text:style-name="P2239"><text:span text:style-name="T2240">2.5</text:span><text:span text:style-name="T2241">. Naujagimio gaivinimas.</text:span></text:p>
      <text:p text:style-name="P2242"><text:span text:style-name="T2243">2.6</text:span><text:span text:style-name="T2244">. Naujagimių asfiksijos ir hipoksijos gimstant diagnostika ir gydymas.</text:span></text:p>
      <text:p text:style-name="P2245"><text:span text:style-name="T2246">2.7</text:span><text:span text:style-name="T2247">. Naujagimių deguonies terapija.</text:span></text:p>
      <text:p text:style-name="P2248"><text:span text:style-name="T2249">2.8</text:span><text:span text:style-name="T2250">. Naujagimių hemoli</text:span><text:span text:style-name="T2251">zinės ligos diagnostika ir gydymas.</text:span></text:p>
      <text:p text:style-name="P2252"><text:span text:style-name="T2253">2.9</text:span><text:span text:style-name="T2254">. Naujagimių hipoglikemijos diagnostika ir gydymas.</text:span></text:p>
      <text:p text:style-name="P2255"><text:span text:style-name="T2256">2.10</text:span><text:span text:style-name="T2257">. Naujagimių kvėpavimo sutrikimo sindromo diagnostika ir gydymas.</text:span></text:p>
      <text:p text:style-name="P2258"><text:span text:style-name="T2259">2.11</text:span><text:span text:style-name="T2260">. Naujagimių skausmo malšinimas.</text:span></text:p>
      <text:p text:style-name="P2261"><text:span text:style-name="T2262">2.12</text:span><text:span text:style-name="T2263">. Naujagimių transportavimas.</text:span></text:p>
      <text:p text:style-name="P2264"><text:span text:style-name="T2265">2.13</text:span><text:span text:style-name="T2266">. Naujagimių traukulių diagnostika ir gydymas.</text:span></text:p>
      <text:p text:style-name="P2267"><text:span text:style-name="T2268">2.14</text:span><text:span text:style-name="T2269">. Sveiko naujagimio priežiūros metodinės rekomendacijos.</text:span></text:p>
      <text:p text:style-name="P2270"><text:span text:style-name="T2271">2.15</text:span><text:span text:style-name="T2272">. Vėlyvosios naujagimių bakterinės infekcijos diagnostika ir gydymas.</text:span></text:p>
      <text:p text:style-name="P2273"><text:span text:style-name="T2274">3</text:span><text:span text:style-name="T2275">. Kitos diagnostikos ir gydymo metodikos:<text:s/></text:span></text:p>
      <text:p text:style-name="P2276"><text:span text:style-name="T2277">3.1</text:span><text:span text:style-name="T2278">.</text:span><text:span text:style-name="T2279"><text:s/></text:span><text:span text:style-name="T2280">Akušerinės ir neonatologinės pagalbos etiniai klausimai ir galimos rekomendacijos.</text:span></text:p>
      <text:p text:style-name="P2281"><text:span text:style-name="T2282">3.2</text:span><text:span text:style-name="T2283">. Žinių, įgūdžių palaikymo bei sukurtų metodinių rekomendacijų laikymosi kontrolės sistemos taikymo aprašas.</text:span></text:p>
      <text:p text:style-name="P2284"><text:span text:style-name="T2285">–––––––––––––––––</text:span></text:p>
      <text:p text:style-name="P2286">Priedo pakeitimai:</text:p>
      <text:p text:style-name="P2287"><text:span text:style-name="T2288">Nr.<text:s/></text:span><text:a xlink:href="https://www.e-tar.lt/portal/legalAct.html?documentId=94fe371093fc11e8b93ad15b34c9248c" office:target-frame-name="_top" xlink:show="replace"><text:span text:style-name="T2289">V-865</text:span></text:a><text:span text:style-name="T2290">, 2018-07-27, paskelbta TAR 2018-07-30, i. k. 2018-12612</text:span></text:p>
      <text:p text:style-name="Normal"/>
      <text:p text:style-name="P2291">Nėščiųjų, gimdyvių ir naujagimių sveikatos priežiūros tvarkos aprašo</text:p>
      <text:p text:style-name="P2298"><text:span text:style-name="T2299">4</text:span><text:span text:style-name="T2300"><text:s/></text:span><text:span text:style-name="T2301">priedas</text:span></text:p>
      <text:p text:style-name="P2302"/>
      <text:p text:style-name="P2303"><text:span text:style-name="T2304">AKUŠERINIŲ IR NEONATOLOGINIŲ KLINIKINIŲ SITUACIJŲ SĄRAŠAS</text:span></text:p>
      <text:p text:style-name="P2305"/>
      <text:p text:style-name="P2306">1 tema. Nėščiosios, gimdyvės ir vaisiaus būklės pirminis vertinimas.</text:p>
      <text:p text:style-name="P2307">2 tema. Partogramos pildymas normalaus gimdymo distocijos atvejais.</text:p>
      <text:p text:style-name="P2308">3 tema. Aktyvi placentinio laikotarpio priežiūra.<text:s/></text:p>
      <text:p text:style-name="P2309">4 tema. Vaisiaus būklės tyrimas ir vertinimas gimdymo metu.</text:p>
      <text:p text:style-name="P2310">5 tema. Naujagimio žindymas.</text:p>
      <text:p text:style-name="P2311">6 tema. Moters būklės vertinimas po gimdymo.<text:s/></text:p>
      <text:p text:style-name="P2312">7 tema. Pagalba esant virkštelės iškritimui.</text:p>
      <text:p text:style-name="P2313">8 tema. Vakuumo ekstraktoriaus ir replių naudojimas gimdymo metu.</text:p>
      <text:p text:style-name="P2314">9 tema.<text:s/>Vaisiaus pečių užstrigimas (pečių distocija).</text:p>
      <text:p text:style-name="P2315">10 tema. Pogimdyminio kraujavimo valdymas.</text:p>
      <text:p text:style-name="P2316">11 tema. Naujagimio gaivinimas.</text:p>
      <text:p text:style-name="P2317"/>
      <text:p text:style-name="P2318">––––––––––––––––––––––––</text:p>
      <text:p text:style-name="P2319">Priedo pakeitimai:</text:p>
      <text:p text:style-name="P2320"><text:span text:style-name="T2321">Nr.<text:s/></text:span><text:a xlink:href="https://www.e-tar.lt/portal/legalAct.html?documentId=94fe371093fc11e8b93ad15b34c9248c" office:target-frame-name="_top" xlink:show="replace"><text:span text:style-name="T2322">V-865</text:span></text:a><text:span text:style-name="T2323">, 2018-07-27, paskelbta TAR 2018-07-30, i. k. 2018-12612</text:span></text:p>
      <text:p text:style-name="Normal"/>
      <text:p text:style-name="P2324">Nėščiųjų, gimdyvių ir naujagimių<text:s/></text:p>
      <text:p text:style-name="P2331">sveikatos priežiūros tvarkos aprašo</text:p>
      <text:p text:style-name="P2332"><text:span text:style-name="T2333">5</text:span><text:span text:style-name="T2334"><text:s/>priedas</text:span></text:p>
      <text:p text:style-name="P2335"/>
      <text:p text:style-name="P2336"><text:span text:style-name="T2337">NĖŠČIŲJŲ SVEIKATOS TIKRINIMO<text:s/></text:span><text:span text:style-name="T2338">REIKALAVIMAI</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rows-spanned="2">
              <text:h text:style-name="P2351" text:outline-level="3">Eil. Nr.</text:h>
            </table:table-cell>
            <table:table-cell table:style-name="TableCell2352" table:number-rows-spanned="2">
              <text:h text:style-name="P2353" text:outline-level="3">Nėštumo laikas</text:h>
              <text:h text:style-name="P2354" text:outline-level="3"><text:span text:style-name="T2355">(savaitės<text:s/></text:span><text:span text:style-name="T2356">+ dienos</text:span><text:span text:style-name="T2357">)</text:span></text:h>
            </table:table-cell>
            <table:table-cell table:style-name="TableCell2358" table:number-rows-spanned="2">
              <text:h text:style-name="P2359" text:outline-level="3"><text:span text:style-name="T2360">Tikrinimo periodišku-mas</text:span></text:h>
            </table:table-cell>
            <table:table-cell table:style-name="TableCell2361" table:number-columns-spanned="2">
              <text:h text:style-name="P2362" text:outline-level="6">Pirminė nėščiosios sveikatos priežiūra</text:h>
            </table:table-cell>
            <table:covered-table-cell/>
            <table:table-cell table:style-name="TableCell2363" table:number-columns-spanned="2">
              <text:p text:style-name="P2364"><text:span text:style-name="T2365">Konsultacijos</text:span></text:p>
            </table:table-cell>
            <table:covered-table-cell/>
            <table:table-cell table:style-name="TableCell2366" table:number-rows-spanned="2">
              <text:h text:style-name="P2367" text:outline-level="4">Pastabos</text:h>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h text:style-name="P2373" text:outline-level="6">Specialistai</text:h>
            </table:table-cell>
            <table:table-cell table:style-name="TableCell2374">
              <text:h text:style-name="P2375" text:outline-level="6">Privalomieji tyrimai</text:h>
            </table:table-cell>
            <table:table-cell table:style-name="TableCell2376">
              <text:p text:style-name="P2377">Specialistai</text:p>
            </table:table-cell>
            <table:table-cell table:style-name="TableCell2378">
              <text:p text:style-name="P2379">Veiksmai</text:p>
            </table:table-cell>
            <table:covered-table-cell>
              <text:p text:style-name="P2380"/>
            </table:covered-table-cell>
          </table:table-row>
        </table:table-header-rows>
        <table:table-row table:style-name="TableRow2381">
          <table:table-cell table:style-name="TableCell2382">
            <text:h text:style-name="P2383" text:outline-level="3">1.</text:h>
          </table:table-cell>
          <table:table-cell table:style-name="TableCell2384">
            <text:h text:style-name="P2385" text:outline-level="3"><text:span text:style-name="T2386">Iki<text:s/></text:span><text:span text:style-name="T2387">13</text:span><text:span text:style-name="T2388">+6</text:span><text:span text:style-name="T2389"><text:s/>nėštumo savaitės</text:span><text:span text:style-name="T2390"><text:s/></text:span></text:h>
            <text:h text:style-name="P2391" text:outline-level="3"/>
          </table:table-cell>
          <table:table-cell table:style-name="TableCell2392">
            <text:h text:style-name="P2393" text:outline-level="3"/>
          </table:table-cell>
          <table:table-cell table:style-name="TableCell2394">
            <text:p text:style-name="P2395">Šeimos gydytojas<text:s/></text:p>
            <text:p text:style-name="P2396">arba pirminės asmens sveikatos priežiūros (toliau – PASP) komandos gydytojas akušeris ginekologas,</text:p>
            <text:p text:style-name="P2397">arba akušeris</text:p>
          </table:table-cell>
          <table:table-cell table:style-name="TableCell2398">
            <text:p text:style-name="P2399">1. Pirmo apsilankymo metu:</text:p>
            <text:p text:style-name="P2400"><text:span text:style-name="T2401">1.1</text:span><text:span text:style-name="T2402">.<text:s/></text:span><text:span text:style-name="T2403">anamnezė;</text:span></text:p>
            <text:p text:style-name="P2404">1.2. arterinis kraujo spaudimas;</text:p>
            <text:p text:style-name="P2405">1.3. kūno masės indeksas;</text:p>
            <text:p text:style-name="P2406">1.4. kraujo tyrimai:</text:p>
            <text:p text:style-name="P2407">1.4.1. kraujo (Hb, leukocitai, trombocitai, Ht);<text:s/></text:p>
            <text:p text:style-name="P2408">1.4.2. kraujo grupės ir Rh nustatymas;</text:p>
            <text:p text:style-name="P2409">1.4.3. Rh D antikūnų nustatymas netiesioginiu Kumbso metodu, kai moters Rh (–), o vyro Rh (+);</text:p>
            <text:p text:style-name="P2410">1.4.4. dėl sifilio (RPR);<text:s/></text:p>
            <text:p text:style-name="P2411">1.4.5. dėl ŽIV;</text:p>
            <text:p text:style-name="P2412">1.4.6.<text:s/>dėl hepatito B (HBsAg);</text:p>
            <text:p text:style-name="P2413"><text:span text:style-name="T2414">1.4.7. dėl glikemijos;<text:s/></text:span></text:p>
            <text:p text:style-name="P2415"><text:span text:style-name="T2416">1.5. gliukozės tolerancijos mėginys (toliau – GTM) pagal 2 glikemijų vertinimą;<text:s/></text:span></text:p>
            <text:p text:style-name="P2417">1.6. šlapimo tyrimas (baltymas, leukocitai, eritrocitai, gliukozė, ketonai, nitritai, lyginamasis svoris);</text:p>
            <text:p text:style-name="P2418">1.7. šlapimo pasėlio<text:s/>tyrimas besimptomei bakteriurijai nustatyti.</text:p>
            <text:p text:style-name="P2419"/>
          </table:table-cell>
          <table:table-cell table:style-name="TableCell2420">
            <text:p text:style-name="P2421"><text:span text:style-name="T2422">Gydytojas akušeris ginekologas 11</text:span><text:span text:style-name="T2423">+0</text:span><text:span text:style-name="T2424"><text:s/>–13</text:span><text:span text:style-name="T2425">+6</text:span><text:span text:style-name="T2426"><text:s/>nėštumo savaitę</text:span></text:p>
            <text:p text:style-name="P2427"/>
            <text:p text:style-name="P2428"><text:span text:style-name="T2429">Gydytojas odontologas</text:span><text:span text:style-name="T2430"><text:s/></text:span></text:p>
            <text:p text:style-name="P2431"/>
            <text:p text:style-name="P2432"><text:span text:style-name="T2433">Endokrinologas, jei įtariamas nėščiųjų ar cukrinis diabetas</text:span></text:p>
            <text:p text:style-name="P2434"/>
            <text:p text:style-name="P2435"><text:span text:style-name="T2436">Gydytojas akušeris ginekologas</text:span><text:span text:style-name="T2437">, <text:s/>kai yra didelės rizikos nėštumas</text:span></text:p>
            <text:p text:style-name="P2438"/>
            <text:p text:style-name="P2439">Šeimos arba vidaus ligų gydytojas, jei nėščioji lankosi pas gydytoją akušerį ginekologą ar akušerį</text:p>
            <text:p text:style-name="P2440"/>
            <text:p text:style-name="P2441"/>
          </table:table-cell>
          <table:table-cell table:style-name="TableCell2442">
            <text:p text:style-name="P2443">1. Rizikos veiksnių nustatymas ir įvertinimas</text:p>
            <text:p text:style-name="P2444">2. Vaisiaus ultragarsinis tyrimas<text:s/></text:p>
            <text:p text:style-name="P2445"><text:span text:style-name="T2446">(patikra) 11</text:span><text:span text:style-name="T2447">+0</text:span><text:span text:style-name="T2448"> –13</text:span><text:span text:style-name="T2449">+6</text:span><text:span text:style-name="T2450">  nėštumo savaitę<text:s/></text:span></text:p>
            <text:p text:style-name="P2451">3. Prenatalinis neinvazinis<text:s/>genetinis (-iai) tyrimas  (-ai) esant indikacijų</text:p>
            <text:p text:style-name="P2452"/>
            <text:p text:style-name="P2453"/>
            <text:p text:style-name="P2454"/>
            <text:p text:style-name="P2455"/>
          </table:table-cell>
          <table:table-cell table:style-name="TableCell2456">
            <text:p text:style-name="P2457">1. Antro apsilankymo metu (po 10–14 dienų) aptariami tyrimų rezultatai, pradedama pildyti statistikos apskaitos forma Nr. 025-113/a, kuri pildoma kiekvieno apsilankymo metu.</text:p>
            <text:p text:style-name="P2458">2. Jeigu randama Rh D antikūnų, nėščioji siunčiama į perinatologijos centrą.</text:p>
            <text:p text:style-name="P2459">3. Rekomenduojama nėščiajai vartoti po 0,4 mg/d. arba 5mg/d. (jei yra rizika) folio rūgšties I nėštumo trečdalį.<text:s/></text:p>
            <text:p text:style-name="P2460">4. Nėščiųjų anemija I ir III nėštumo trečdalyje konstatuojama, kai Hb mažiau kaip 110 g/l, o II trečdalyje – mažiau kaip 105 g/l.</text:p>
            <text:p text:style-name="P2461">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462">Tarptautinės statistinės ligų ir sveikatos sutrikimų klasifikacijos dešimtojo pataisyto ir papildyto leidimo „Sisteminis ligų sąrašas“ (Australijos modifikacija,<text:s/><text:span text:style-name="T2463">TLK-10-AM) kodą Z63.0.</text:span></text:p>
            <text:p text:style-name="P2464">6. Jei nevalgius glikemija 5,1–6,9 mmol/l, įtariamas nėščiųjų diabetas, o jei ≥ 7,0 mmol/l, įtariamas cukrinis diabetas ir nėščioji siunčiama endokrinologo konsultacijos.</text:p>
            <text:p text:style-name="P2465"><text:span text:style-name="T2466">7. GTM pagal 2 glikemijų vertinimą atliekamas, tik jei glikemija nevalgius 6,1–6,9 mmol/l (patikslinti ar ne</text:span><text:span text:style-name="T2467">serga cukriniu diabetu).</text:span></text:p>
            <text:p text:style-name="P2468"><text:span text:style-name="T2469">8. Šlapimo pasėlio tyrimas besimptomei bakteriurijai nustatyti atliekamas 12</text:span><text:span text:style-name="T2470">+0</text:span><text:span text:style-name="T2471">–16</text:span><text:span text:style-name="T2472">+6</text:span><text:span text:style-name="T2473"><text:s/>nėštumo savaitę prieš siunčiant nėščiąją pas gydytoją akušerį ginekologą. Šis tyrimas turi būti atliktas ir tuo atveju, jei nėščioji pirmą kartą ap</text:span><text:span text:style-name="T2474">silanko pas sveikatos priežiūros specialistą vėliau nei 16</text:span><text:span text:style-name="T2475">+6</text:span><text:span text:style-name="T2476"><text:s/>nėštumo savaitę:</text:span></text:p>
            <text:p text:style-name="P2477"><text:span text:style-name="T2478">8.1. jeigu šlapimo pasėlio tyrimas besimptomei bakteriurijai nustatyti neigiamas, šis tyrimas nekartojamas, o bendras šlapimo tyrimas gali būti atliekamas nuo 24</text:span><text:span text:style-name="T2479">+0</text:span><text:span text:style-name="T2480"><text:s/>nėštumo savait</text:span><text:span text:style-name="T2481">ės;<text:s/></text:span></text:p>
            <text:p text:style-name="P2482">8.2. jeigu šlapimo pasėlio tyrimas besimptomei bakteriurijai nustatyti teigiamas (yra bakterijų augimo požymių), tyrimas tęsiamas – atliekama antibiotikograma. Vadovaujamasi Nėščiųjų besimptomės bakteriurijos diagnostikos ir gydymo metodika;</text:p>
            <text:p text:style-name="P2483"><text:span text:style-name="T2484">8.3.<text:s/></text:span><text:span text:style-name="T2485">esan</text:span><text:span text:style-name="T2486">t naujagimio BGS infekcijos rizikos veiksnių, nurodytų aprašo 6 priede, apie tai įrašoma nėščiosios medicinos dokumentuose, o tyrimas BGS infekcijai nustatyti neatliekamas.</text:span></text:p>
            <text:p text:style-name="P2487">9. Rekomenduojamas skiepijimas nuo sezoninio gripo.</text:p>
          </table:table-cell>
        </table:table-row>
        <table:table-row table:style-name="TableRow2488">
          <table:table-cell table:style-name="TableCell2489">
            <text:h text:style-name="P2490" text:outline-level="3">2.</text:h>
          </table:table-cell>
          <table:table-cell table:style-name="TableCell2491">
            <text:p text:style-name="P2492"><text:span text:style-name="T2493">14</text:span><text:span text:style-name="T2494">+0</text:span><text:span text:style-name="T2495"><text:s/>– 28</text:span><text:span text:style-name="T2496">+6<text:s/></text:span><text:span text:style-name="T2497"><text:s/>nėštumo savaitės</text:span></text:p>
          </table:table-cell>
          <table:table-cell table:style-name="TableCell2498">
            <text:p text:style-name="P2499">2 kartus,</text:p>
            <text:p text:style-name="P2500">esant rizikos veiksnių – pagal indikacijas</text:p>
          </table:table-cell>
          <table:table-cell table:style-name="TableCell2501">
            <text:p text:style-name="P2502">Šeimos gydytojas<text:s/></text:p>
            <text:p text:style-name="P2503">arba PASP komandos gydytojas akušeris ginekologas,</text:p>
            <text:p text:style-name="P2504">arba akušeris</text:p>
            <text:p text:style-name="P2505"/>
          </table:table-cell>
          <table:table-cell table:style-name="TableCell2506">
            <text:p text:style-name="P2507">1. Kiekvieno apsilankymo metu:</text:p>
            <text:p text:style-name="P2508">1.1. arterinis kraujo spaudimas;<text:s/></text:p>
            <text:p text:style-name="P2509"><text:span text:style-name="T2510">1.2. gimdos dugno aukščio matavimas<text:s/></text:span><text:span text:style-name="T2511">nuo 24</text:span><text:span text:style-name="T2512">+0</text:span><text:span text:style-name="T2513"><text:s/>nėštumo savaitės;<text:s/></text:span></text:p>
            <text:p text:style-name="P2514"><text:span text:style-name="T2515">1.3. vaisiaus širdies<text:s/></text:span><text:span text:style-name="T2516">ritmo</text:span><text:span text:style-name="T2517"><text:s/>vertinimas nuo 24</text:span><text:span text:style-name="T2518">+0</text:span><text:span text:style-name="T2519"><text:s/>nėštumo savaitės;</text:span></text:p>
            <text:p text:style-name="P2520">1.4. šlapimo tyrimas (baltymas, leukocitai, eritrocitai, gliukozė, ketonai, nitritai, lyginamasis svoris).</text:p>
            <text:p text:style-name="P2521"><text:span text:style-name="T2522">2. 27</text:span><text:span text:style-name="T2523">+0</text:span><text:span text:style-name="T2524">–28</text:span><text:span text:style-name="T2525">+6</text:span><text:span text:style-name="T2526"><text:s/>savaitę</text:span><text:span text:style-name="T2527"><text:s/>Rh D antikūnų nustatymas netiesiog</text:span><text:span text:style-name="T2528">iniu Kumbso metodu, kai moters Rh (–), o vyro Rh (</text:span><text:span text:style-name="T2529"></text:span><text:span text:style-name="T2530">).<text:s/></text:span></text:p>
            <text:p text:style-name="P2531"><text:span text:style-name="T2532">3.</text:span><text:span text:style-name="T2533"><text:s/></text:span><text:span text:style-name="T2534">GTM pagal 3 glikemijų vertinimą 24</text:span><text:span text:style-name="T2535">+0</text:span><text:span text:style-name="T2536">–28</text:span><text:span text:style-name="T2537">+6</text:span><text:span text:style-name="T2538"><text:s/>nėštumo savaitę.<text:s/></text:span></text:p>
          </table:table-cell>
          <table:table-cell table:style-name="TableCell2539">
            <text:p text:style-name="P2540">Gydytojas akušeris ginekologas</text:p>
            <text:p text:style-name="P2541">18–20 nėštumo savaitę<text:s/></text:p>
            <text:p text:style-name="P2542"/>
            <text:p text:style-name="P2543">Endokrinologas, jei įtariamas nėščiųjų diabetas</text:p>
            <text:p text:style-name="P2544"/>
            <text:p text:style-name="P2545"><text:span text:style-name="T2546">Gydytojas akušeris ginekologas</text:span><text:span text:style-name="T2547">, <text:s/>k</text:span><text:span text:style-name="T2548">ai yra didelės rizikos nėštumas<text:s/></text:span></text:p>
          </table:table-cell>
          <table:table-cell table:style-name="TableCell2549">
            <text:p text:style-name="P2550"><text:span text:style-name="T2551">Vaisiaus ultragarsinis tyrimas</text:span><text:span text:style-name="T2552"><text:s/>(patikra) 18</text:span><text:span text:style-name="T2553">+0</text:span><text:span text:style-name="T2554">–20</text:span><text:span text:style-name="T2555">+0</text:span><text:span text:style-name="T2556"><text:s/>nėštumo savaitę<text:s/></text:span></text:p>
          </table:table-cell>
          <table:table-cell table:style-name="TableCell2557">
            <text:p text:style-name="P2558">1. Jeigu randama Rh D antikūnų, nėščioji siunčiama į perinatologijos centrą.<text:s/></text:p>
            <text:p text:style-name="P2559"><text:span text:style-name="T2560">2. Jeigu nerandama Rh D antikūnų, 28</text:span><text:span text:style-name="T2561">+0</text:span><text:span text:style-name="T2562">–30</text:span><text:span text:style-name="T2563">+6</text:span><text:span text:style-name="T2564"><text:s/>nėštumo savaitę suleidžiama anti-</text:span><text:span text:style-name="T2565">D imunoglobulino. Suleidus anti-D imunoglobulino, toliau antikūnai netiriami.</text:span></text:p>
            <text:p text:style-name="P2566">3. GTM pagal 3 glikemijų vertinimą atliekamas visoms nėščiosioms, kurioms pirmame nėštumo trečdalyje nediagnozuotas nėščiųjų ar cukrinis diabetas.<text:s/></text:p>
            <text:p text:style-name="P2567">4. Nėščiųjų diabetas įtariamas<text:s/>esant bent vienam iš šių rodiklių:</text:p>
            <text:p text:style-name="P2568">4.1. glikemija nevalgius 5,1-6,9 mmol/l;</text:p>
            <text:p text:style-name="P2569">4.2. glikemija po 1 val., išgėrus 75 g gliukozės, ≥ 10,0 mmol/l;</text:p>
            <text:p text:style-name="P2570">4.3. glikemija po 2 val., išgėrus 75 g gliukozės, 8,5-11,0 mmol/l.</text:p>
            <text:p text:style-name="P2571"/>
          </table:table-cell>
        </table:table-row>
        <table:table-row table:style-name="TableRow2572">
          <table:table-cell table:style-name="TableCell2573">
            <text:p text:style-name="P2574">3.</text:p>
          </table:table-cell>
          <table:table-cell table:style-name="TableCell2575">
            <text:p text:style-name="Normal"><text:span text:style-name="T2576">29</text:span><text:span text:style-name="T2577">+0</text:span><text:span text:style-name="T2578"><text:s/>– 40</text:span><text:span text:style-name="T2579">+6</text:span><text:span text:style-name="T2580"><text:s/>nėštumo savaitės</text:span></text:p>
          </table:table-cell>
          <table:table-cell table:style-name="TableCell2581">
            <text:p text:style-name="P2582">2–3 kartus,</text:p>
            <text:p text:style-name="P2583">esant rizikos veiksnių – pagal indikacijas</text:p>
          </table:table-cell>
          <table:table-cell table:style-name="TableCell2584">
            <text:p text:style-name="P2585">Šeimos gydytojas<text:s/></text:p>
            <text:p text:style-name="P2586">arba PASP komandos gydytojas akušeris ginekologas</text:p>
            <text:p text:style-name="P2587">arba akušeris</text:p>
            <text:p text:style-name="P2588"/>
          </table:table-cell>
          <table:table-cell table:style-name="TableCell2589">
            <text:p text:style-name="P2590">1. Kiekvieno apsilankymo metu:</text:p>
            <text:p text:style-name="P2591">1.1. arterinis kraujo spaudimas;</text:p>
            <text:p text:style-name="P2592">1.2. gimdos dugno aukščio matavimas;<text:s/></text:p>
            <text:p text:style-name="P2593">1.3. vaisiaus širdies ritmo<text:s/>vertinimas;</text:p>
            <text:p text:style-name="P2594">1.4. šlapimo tyrimas (baltymas, leukocitai, eritrocitai, gliukozė, ketonai, nitritai, lyginamasis svoris).</text:p>
            <text:p text:style-name="Normal"><text:span text:style-name="T2595">2. 32</text:span><text:span text:style-name="T2596">+0</text:span><text:span text:style-name="T2597"><text:s/>– 34</text:span><text:span text:style-name="T2598">+6</text:span><text:span text:style-name="T2599"><text:s/>nėštumo savaitę atliekami tyrimai:<text:s/></text:span></text:p>
            <text:p text:style-name="P2600">2.1. kraujo (Hb, leukocitai, trombocitai, Ht);<text:s/></text:p>
            <text:p text:style-name="P2601">2.2. dėl sifilio (RPR);<text:s/></text:p>
            <text:p text:style-name="P2602">2.3. dėl ŽIV.</text:p>
            <text:p text:style-name="Normal"><text:span text:style-name="T2603">3. Nuo 36</text:span><text:span text:style-name="T2604">+0</text:span><text:span text:style-name="T2605"><text:s/>nėštumo savaitės – vaisiaus padėties vertinimas.<text:s/></text:span></text:p>
          </table:table-cell>
          <table:table-cell table:style-name="TableCell2606">
            <text:p text:style-name="P2607">Gydytojas akušeris ginekologas<text:s/></text:p>
            <text:p text:style-name="Normal"><text:span text:style-name="T2608">35</text:span><text:span text:style-name="T2609">+0</text:span><text:span text:style-name="T2610">–37</text:span><text:span text:style-name="T2611">+6</text:span><text:span text:style-name="T2612"><text:s/>nėštumo savaitę<text:s/></text:span></text:p>
            <text:p text:style-name="P2613"/>
            <text:p text:style-name="Normal"><text:span text:style-name="T2614">Gydytojas akušeris ginekologas</text:span><text:span text:style-name="T2615">, kai yra didelės rizikos nėštumas<text:s/></text:span></text:p>
          </table:table-cell>
          <table:table-cell table:style-name="TableCell2616">
            <text:p text:style-name="Normal"><text:span text:style-name="T2617">1. Nustačius vaisiaus sėdmenų pirmeigą ir esant sąlygoms,<text:s/></text:span><text:span text:style-name="T2618">atliekamas išorinis vaisaus apgręžimas – pirmą kartą gimdančioms nuo 36</text:span><text:span text:style-name="T2619">+0<text:s/></text:span><text:span text:style-name="T2620"><text:s/>nėštumo savaitės, o pakartotinai<text:s/></text:span><text:span text:style-name="T2621">gimdančioms –</text:span><text:span text:style-name="T2622"><text:s/>nuo 37</text:span><text:span text:style-name="T2623">+0</text:span><text:span text:style-name="T2624"><text:s/>nėštumo savaitės.</text:span></text:p>
            <text:p text:style-name="P2625"><text:span text:style-name="T2626">2. Įvertinami naujagimių B grupės streptokoko (toliau – BGS) infekcijos rizikos veiksniai (Aprašo 6 priedas</text:span><text:span text:style-name="T2627">), jų nesant 35</text:span><text:span text:style-name="T2628">+0</text:span><text:span text:style-name="T2629">–37</text:span><text:span text:style-name="T2630">+6</text:span><text:span text:style-name="T2631"><text:s/>nėštumo savaitę ištiriamas pasėlis BGS nustatyti.<text:s/></text:span></text:p>
          </table:table-cell>
          <table:table-cell table:style-name="TableCell2632">
            <text:p text:style-name="P2633">1. Rengimas gimdymui ir kūdikio žindymui.</text:p>
            <text:p text:style-name="P2634">2. Aptariama vaisiaus judesių vertinimo svarba.</text:p>
          </table:table-cell>
        </table:table-row>
        <table:table-row table:style-name="TableRow2635">
          <table:table-cell table:style-name="TableCell2636">
            <text:p text:style-name="P2637">4.</text:p>
          </table:table-cell>
          <table:table-cell table:style-name="TableCell2638">
            <text:p text:style-name="Normal"><text:span text:style-name="T2639">Suėjus 41</text:span><text:span text:style-name="T2640">+0</text:span><text:span text:style-name="T2641"><text:s/>nėštumo savaitei</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Gydytojas akušeris ginekologas</text:p>
          </table:table-cell>
          <table:table-cell table:style-name="TableCell2650">
            <text:p text:style-name="P2651">1. Kardiotokograma.</text:p>
            <text:p text:style-name="P2652">2.<text:s/>Ultragarsinis tyrimas.</text:p>
            <text:p text:style-name="P2653">3. Priimamas sprendimas dėl kito apsilankymo ar hospitalizavimo.<text:s/></text:p>
          </table:table-cell>
          <table:table-cell table:style-name="TableCell2654">
            <text:p text:style-name="P2655"/>
          </table:table-cell>
        </table:table-row>
      </table:table>
      <text:p text:style-name="P2656"><text:span text:style-name="T2657">–––––––––––––––––</text:span></text:p>
      <text:p text:style-name="P2658">Papildyta priedu:</text:p>
      <text:p text:style-name="P2659"><text:span text:style-name="T2660">Nr.<text:s/></text:span><text:a xlink:href="https://www.e-tar.lt/portal/legalAct.html?documentId=dc97fa70c73111e4bac9d73c75fc910a" office:target-frame-name="_top" xlink:show="replace"><text:span text:style-name="T2661">V-323</text:span></text:a><text:span text:style-name="T2662">, 2015-03-05,<text:s/></text:span><text:span text:style-name="T2663">paskelbta TAR 2015-03-12, i. k. 2015-03694</text:span></text:p>
      <text:p text:style-name="P2664">Priedo pakeitimai:</text:p>
      <text:p text:style-name="P2665"><text:span text:style-name="T2666">Nr.<text:s/></text:span><text:a xlink:href="https://www.e-tar.lt/portal/legalAct.html?documentId=94fe371093fc11e8b93ad15b34c9248c" office:target-frame-name="_top" xlink:show="replace"><text:span text:style-name="T2667">V-865</text:span></text:a><text:span text:style-name="T2668">, 2018-07-27, paskelbta TAR 2018-07-30, i. k. 2018-12612</text:span></text:p>
      <text:p text:style-name="Normal"/>
      <text:p text:style-name="P2669">Nėščiųjų, gimdyvių ir naujagimių<text:s/></text:p>
      <text:p text:style-name="P2676">sveikatos priežiūros tvarkos aprašo<text:s/></text:p>
      <text:p text:style-name="P2677"><text:span text:style-name="T2678">6</text:span><text:span text:style-name="T2679"><text:s/>priedas</text:span></text:p>
      <text:p text:style-name="P2680"/>
      <text:p text:style-name="P2681"><text:span text:style-name="T2682">RIZIKOS VEIKSNIŲ SĄRAŠAS</text:span></text:p>
      <text:p text:style-name="P2683"/>
      <text:p text:style-name="P2684"><text:span text:style-name="T2685">I</text:span><text:span text:style-name="T2686"><text:s/>SKYRIUS</text:span></text:p>
      <text:p text:style-name="P2687"><text:span text:style-name="T2688">DIDELĖS RIZIKOS NĖŠTUMO VEIKSNIAI, KURIEMS ESANT NĖŠČIĄJĄ konsultuoja ar<text:s/></text:span><text:span text:style-name="T2689">PRIŽIŪRI<text:s/></text:span><text:span text:style-name="T2690">GYDYTOJAS AKUŠERIS<text:s/></text:span><text:span text:style-name="T2691">GINEKOLOGAS</text:span></text:p>
      <text:p text:style-name="P2692"/>
      <text:p text:style-name="P2693"><text:span text:style-name="T2694">1</text:span><text:span text:style-name="T2695">.<text:s/></text:span><text:span text:style-name="T2696">Nepalanki akušerinė anamnezė:</text:span></text:p>
      <text:p text:style-name="P2697"><text:span text:style-name="T2698">1.1</text:span><text:span text:style-name="T2699">. nevaisingumas;<text:s/></text:span></text:p>
      <text:p text:style-name="P2700"><text:span text:style-name="T2701">1.2</text:span><text:span text:style-name="T2702">. vienas ir daugiau iš eilės neišnešioti nėštumai (vėlyvi (≥14</text:span><text:span text:style-name="T2703">+0</text:span><text:span text:style-name="T2704"><text:s/>nėštumo savaitės) persileidimai ir (ar) nesivystantys nėštumai) ir (ar) priešlaikiniai gimdymai);</text:span></text:p>
      <text:p text:style-name="P2705"><text:span text:style-name="T2706">1.3</text:span><text:span text:style-name="T2707">. ceza</text:span><text:span text:style-name="T2708">rio pjūvio operacija;</text:span></text:p>
      <text:p text:style-name="P2709"><text:span text:style-name="T2710">1.4</text:span><text:span text:style-name="T2711">. gimdos operacija;</text:span></text:p>
      <text:p text:style-name="P2712"><text:span text:style-name="T2713">1.5</text:span><text:span text:style-name="T2714">. eklampsija;</text:span></text:p>
      <text:p text:style-name="P2715"><text:span text:style-name="T2716">1.6</text:span><text:span text:style-name="T2717">. sunki preeklampsija;</text:span></text:p>
      <text:p text:style-name="P2718"><text:span text:style-name="T2719">1.7</text:span><text:span text:style-name="T2720">. tromboembolinės komplikacijos;</text:span></text:p>
      <text:p text:style-name="P2721"><text:span text:style-name="T2722">1.8</text:span><text:span text:style-name="T2723">. perinatalinė mirtis;</text:span></text:p>
      <text:p text:style-name="P2724"><text:span text:style-name="T2725">1.9</text:span><text:span text:style-name="T2726">. naujagimio centrinės nervų sistemos pažeidimas;</text:span></text:p>
      <text:p text:style-name="P2727"><text:span text:style-name="T2728">1.10</text:span><text:span text:style-name="T2729">. naujagimio sklaidos</text:span><text:span text:style-name="T2730"><text:s/>trūkumai;</text:span></text:p>
      <text:p text:style-name="P2731"><text:span text:style-name="T2732">1.11</text:span><text:span text:style-name="T2733">. naujagimio hemolizinė liga;</text:span></text:p>
      <text:p text:style-name="P2734"><text:span text:style-name="T2735">2</text:span><text:span text:style-name="T2736">.<text:s/></text:span><text:span text:style-name="T2737">Nepalanki nėščiosios būklė:</text:span></text:p>
      <text:p text:style-name="P2738"><text:span text:style-name="T2739">2.1</text:span><text:span text:style-name="T2740">. pirmą kartą gimdysianti nėščioji yra vyresnė nei 40 m.;</text:span></text:p>
      <text:p text:style-name="P2741"><text:span text:style-name="T2742">2.2</text:span><text:span text:style-name="T2743">. pirmą kartą gimdysianti nėščioji yra jaunesnė nei 18 m.;</text:span></text:p>
      <text:p text:style-name="P2744"><text:span text:style-name="T2745">2.3</text:span><text:span text:style-name="T2746">. nėščioji gimdysianti 5 kartą ar<text:s/></text:span><text:span text:style-name="T2747">daugiau;</text:span></text:p>
      <text:p text:style-name="P2748"><text:span text:style-name="T2749">2.4</text:span><text:span text:style-name="T2750">. Rh ir kita izoimuninė sensibilizacija;</text:span></text:p>
      <text:p text:style-name="P2751"><text:span text:style-name="T2752">2.5</text:span><text:span text:style-name="T2753">. iki<text:s/></text:span><text:span text:style-name="T2754">12</text:span><text:span text:style-name="T2755">+0</text:span><text:span text:style-name="T2756"><text:s/></text:span><text:span text:style-name="T2757">nėštumo savaitės nustatytas kūno masės indeksas yra 30 ar didesnis;</text:span></text:p>
      <text:p text:style-name="P2758"><text:span text:style-name="T2759">2.6</text:span><text:span text:style-name="T2760">. atliktas pagalbinis apvaisinimas.</text:span></text:p>
      <text:p text:style-name="P2761"><text:span text:style-name="T2762">3</text:span><text:span text:style-name="T2763">.<text:s/></text:span><text:span text:style-name="T2764">Nėštumo patologija:</text:span></text:p>
      <text:p text:style-name="P2765"><text:span text:style-name="T2766">3.1</text:span><text:span text:style-name="T2767">. netaisyklinga vaisiaus padėtis nuo</text:span><text:span text:style-name="T2768"><text:s/>36</text:span><text:span text:style-name="T2769">+0</text:span><text:span text:style-name="T2770"><text:s/>nėštumo savaitės;</text:span></text:p>
      <text:p text:style-name="P2771"><text:span text:style-name="T2772">3.2</text:span><text:span text:style-name="T2773">. daugiavaisis nėštumas;</text:span></text:p>
      <text:p text:style-name="P2774"><text:span text:style-name="T2775">3.3</text:span><text:span text:style-name="T2776">. oligohidramnionas;</text:span></text:p>
      <text:p text:style-name="P2777"><text:span text:style-name="T2778">3.4</text:span><text:span text:style-name="T2779">. polihidramnionas;</text:span></text:p>
      <text:p text:style-name="P2780"><text:span text:style-name="T2781">3.5</text:span><text:span text:style-name="T2782">. hipertenzinės būklės;</text:span></text:p>
      <text:p text:style-name="P2783"><text:span text:style-name="T2784">3.6</text:span><text:span text:style-name="T2785">. kraujavimas;</text:span></text:p>
      <text:p text:style-name="P2786"><text:span text:style-name="T2787">3.7</text:span><text:span text:style-name="T2788">.<text:s/></text:span><text:span text:style-name="T2789">nėštumas tęsiasi po gimdymo termino (&gt;41</text:span><text:span text:style-name="T2790">+0</text:span><text:span text:style-name="T2791"><text:s/>nėštumo savaitės)</text:span><text:span text:style-name="T2792">;<text:s/></text:span></text:p>
      <text:p text:style-name="P2793"><text:span text:style-name="T2794">3.8</text:span><text:span text:style-name="T2795">. placentos<text:s/></text:span><text:span text:style-name="T2796">pirmeiga.</text:span></text:p>
      <text:p text:style-name="P2797"><text:span text:style-name="T2798">4</text:span><text:span text:style-name="T2799">.<text:s/></text:span><text:span text:style-name="T2800">Vaisiaus patologija:</text:span></text:p>
      <text:p text:style-name="P2801"><text:span text:style-name="T2802">4.1</text:span><text:span text:style-name="T2803">. stambus vaisius (svoris didesnis nei 90 procentilių);</text:span></text:p>
      <text:p text:style-name="P2804"><text:span text:style-name="T2805">4.2</text:span><text:span text:style-name="T2806">. nepakankamas vaisiaus augimas (svoris mažesnis nei 10 procentilių);</text:span></text:p>
      <text:p text:style-name="P2807"><text:span text:style-name="T2808">4.3</text:span><text:span text:style-name="T2809">. vaisiaus sklaidos trūkumai;</text:span></text:p>
      <text:p text:style-name="P2810"><text:span text:style-name="T2811">4.4</text:span><text:span text:style-name="T2812">. vaisiaus vandenė;</text:span></text:p>
      <text:p text:style-name="P2813"><text:span text:style-name="T2814">4.5</text:span><text:span text:style-name="T2815">. vaisi</text:span><text:span text:style-name="T2816">aus širdies aritmija.</text:span></text:p>
      <text:p text:style-name="P2817"><text:span text:style-name="T2818">5</text:span><text:span text:style-name="T2819">.<text:s/></text:span><text:span text:style-name="T2820">Nėščiosios ligos:</text:span></text:p>
      <text:p text:style-name="P2821"><text:span text:style-name="T2822">5.1</text:span><text:span text:style-name="T2823">. ekstragenitalinė patologija, komplikuojanti nėštumo eigą;</text:span></text:p>
      <text:p text:style-name="P2824"><text:span text:style-name="T2825">5.2</text:span><text:span text:style-name="T2826">. cukrinis ar<text:s/></text:span><text:span text:style-name="T2827">nėščiųjų</text:span><text:span text:style-name="T2828"><text:s/>diabetas;</text:span></text:p>
      <text:p text:style-name="P2829"><text:span text:style-name="T2830">5.3</text:span><text:span text:style-name="T2831">. pielonefritas;</text:span></text:p>
      <text:p text:style-name="P2832"><text:span text:style-name="T2833">5.4</text:span><text:span text:style-name="T2834">. onkologinės ligos;</text:span></text:p>
      <text:p text:style-name="P2835"><text:span text:style-name="T2836">5.5</text:span><text:span text:style-name="T2837">. lyties organų sklaidos trūkumai;</text:span></text:p>
      <text:p text:style-name="P2838"><text:span text:style-name="T2839">5.6</text:span><text:span text:style-name="T2840">.</text:span><text:span text:style-name="T2841"><text:s/>gimdos miomos, komplikuojančios nėštumo eigą;</text:span></text:p>
      <text:p text:style-name="P2842"><text:span text:style-name="T2843">5.7</text:span><text:span text:style-name="T2844">. alkoholizmas, narkomanija;</text:span></text:p>
      <text:p text:style-name="P2845"><text:span text:style-name="T2846">5.8</text:span><text:span text:style-name="T2847">. ŽIV, AIDS,<text:s/></text:span><text:span text:style-name="T2848">hepatitai B ir C.</text:span></text:p>
      <text:p text:style-name="P2849"/>
      <text:p text:style-name="P2850"><text:span text:style-name="T2851">II</text:span><text:span text:style-name="T2852"><text:s/>SKYRIUS</text:span></text:p>
      <text:p text:style-name="P2853"><text:span text:style-name="T2854">Naujagimių BGS infekcijos rizikos veiksniai nėštumo metu</text:span></text:p>
      <text:p text:style-name="P2855"/>
      <text:p text:style-name="P2856"><text:span text:style-name="T2857">6</text:span><text:span text:style-name="T2858">. Anksčiau gimusiam naujagimiui nustatyta BGS<text:s/></text:span><text:span text:style-name="T2859">infekcija.</text:span></text:p>
      <text:p text:style-name="P2860"><text:span text:style-name="T2861">7</text:span><text:span text:style-name="T2862">. Nėščiosios šlapimo takų ligos (esamo nėštumo metu), sukeltos BGS infekcijos.</text:span></text:p>
      <text:p text:style-name="P2863"/>
      <text:p text:style-name="P2864"/>
      <text:p text:style-name="P2865"><text:span text:style-name="T2866">_________________</text:span></text:p>
      <text:p text:style-name="P2867">Papildyta priedu:</text:p>
      <text:p text:style-name="P2868"><text:span text:style-name="T2869">Nr.<text:s/></text:span><text:a xlink:href="https://www.e-tar.lt/portal/legalAct.html?documentId=94fe371093fc11e8b93ad15b34c9248c" office:target-frame-name="_top" xlink:show="replace"><text:span text:style-name="T2870">V-865</text:span></text:a><text:span text:style-name="T2871">,<text:s/></text:span><text:span text:style-name="T2872">2018-07-27, paskelbta TAR 2018-07-30, i. k. 2018-12612</text:span></text:p>
      <text:p text:style-name="Normal"/>
      <text:p text:style-name="P2873">Nėščiųjų, gimdyvių ir naujagimių<text:s/></text:p>
      <text:p text:style-name="P2880">sveikatos priežiūros tvarkos aprašo<text:s/></text:p>
      <text:p text:style-name="P2881"><text:span text:style-name="T2882">7</text:span><text:span text:style-name="T2883"><text:s/>priedas</text:span></text:p>
      <text:p text:style-name="P2884"/>
      <text:p text:style-name="P2885"><text:span text:style-name="T2886">VEIKSNIŲ, KURIEMS ESANT GIMDYMO METU TURI DALYVAUTI gydytojas NEONATOLOGAS ar vaikų ligų gyd</text:span><text:span text:style-name="T2887">ytojas, SĄRAŠAS</text:span></text:p>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Veiksniai, susiję su nėščiąja</text:span></text:p>
          </table:table-cell>
          <table:table-cell table:style-name="TableCell2897">
            <text:p text:style-name="P2898"><text:span text:style-name="T2899">Veiksniai, susiję su vaisiumi</text:span></text:p>
          </table:table-cell>
          <table:table-cell table:style-name="TableCell2900">
            <text:p text:style-name="P2901"><text:span text:style-name="T2902">Tiesiogiai su gimdymu susiję veiksniai</text:span></text:p>
          </table:table-cell>
        </table:table-row>
        <table:table-row table:style-name="TableRow2903">
          <table:table-cell table:style-name="TableCell2904">
            <text:p text:style-name="P2905">1. Sunki preeklampsija, eklampsija.</text:p>
            <text:p text:style-name="P2906">2. Cukrinis diabetas.</text:p>
            <text:p text:style-name="P2907"><text:span text:style-name="T2908">3. Tiesiogiai su nėštumu nesusijusios ligos,<text:s/></text:span><text:span text:style-name="T2909">keliančios tiesioginę riziką<text:s/></text:span><text:span text:style-name="T2910">vaisiui gimdymo metu ar naujagimiui</text:span><text:span text:style-name="T2911">.</text:span></text:p>
            <text:p text:style-name="P2912">4. Buvusi perinatalinė mirtis.</text:p>
            <text:p text:style-name="P2913">5. Buvęs naujagimio centrinės nervų sistemos pažeidimas.</text:p>
            <text:p text:style-name="P2914">6. Suleista narkotinių vaistų mažiau nei 4 val. iki naujagimio gimimo.</text:p>
            <text:p text:style-name="P2915">7. Alkoholizmas, narkomanija, toksikomanija.</text:p>
          </table:table-cell>
          <table:table-cell table:style-name="TableCell2916">
            <text:p text:style-name="P2917">1. Įtariama<text:s/>vaisiaus hipoksija ir acidozė:</text:p>
            <text:p text:style-name="P2918">1.1. patologinė kardiotokograma;</text:p>
            <text:p text:style-name="P2919">1.2. mekonijus, esantis vaisiaus vandenyse;</text:p>
            <text:p text:style-name="P2920">1.3. nenormalūs kraujo laktatų ar šarmų ir rūgščių tyrimų duomenys.</text:p>
            <text:p text:style-name="P2921"><text:span text:style-name="T2922">2. Priešlaikinis gimdymas (iki 37</text:span><text:span text:style-name="T2923">+0</text:span><text:span text:style-name="T2924"><text:s/>nėštumo savaitės).</text:span></text:p>
            <text:p text:style-name="P2925"><text:span text:style-name="T2926">3. Užsitęsęs nėštumas (nu</text:span><text:span text:style-name="T2927">o<text:s/></text:span><text:span text:style-name="T2928">42</text:span><text:span text:style-name="T2929">+0<text:s/></text:span><text:span text:style-name="T2930">nėštumo savaitės).</text:span></text:p>
            <text:p text:style-name="P2931"><text:span text:style-name="T2932">4. Vaisiaus augimo sulėtėjimas mažiau 10 procentilio<text:s/></text:span><text:span text:style-name="T2933">ar numatomas vaisiaus svoris daugiau 90 procentilio.</text:span></text:p>
            <text:p text:style-name="P2934">5. Polihidramnionas.</text:p>
            <text:p text:style-name="P2935">6. Oligohidramnionas.</text:p>
            <text:p text:style-name="P2936">7. Įtariami vaisiaus sklaidos trūkumai.</text:p>
            <text:p text:style-name="P2937">8. Daugiavaisis nėštumas.</text:p>
            <text:p text:style-name="P2938">9. Įtariama<text:s/>intrauterininė infekcija.</text:p>
            <text:p text:style-name="P2939">10. Rezus izoimunizacija.</text:p>
            <text:p text:style-name="P2940"/>
          </table:table-cell>
          <table:table-cell table:style-name="TableCell2941">
            <text:p text:style-name="P2942">1. Gimdymo trukmė ilgesnė nei 24 val.</text:p>
            <text:p text:style-name="P2943"><text:span text:style-name="T2944">2. Kraujavimas pirmuoju<text:s/></text:span><text:span text:style-name="T2945">ar antruoju<text:s/></text:span><text:span text:style-name="T2946">gimdymo laikotarpiu.</text:span></text:p>
            <text:p text:style-name="P2947">3. Netaisyklinga vaisiaus pirmeiga.</text:p>
            <text:p text:style-name="P2948">4. Virkštelės iškritimas.</text:p>
            <text:p text:style-name="P2949">5. Akušerinių replių ir vakuuminės ekstrakcijos operacijos.</text:p>
            <text:p text:style-name="P2950">6. Cezario pjūvio operacija.</text:p>
          </table:table-cell>
        </table:table-row>
      </table:table>
      <text:p text:style-name="P2951"/>
      <text:p text:style-name="P2952"/>
      <text:p text:style-name="P2953"><text:span text:style-name="T2954">___________________</text:span></text:p>
      <text:p text:style-name="P2955">Papildyta priedu:</text:p>
      <text:p text:style-name="P2956"><text:span text:style-name="T2957">Nr.<text:s/></text:span><text:a xlink:href="https://www.e-tar.lt/portal/legalAct.html?documentId=94fe371093fc11e8b93ad15b34c9248c" office:target-frame-name="_top" xlink:show="replace"><text:span text:style-name="T2958">V-865</text:span></text:a><text:span text:style-name="T2959">, 2018-07-27, paskelbta TAR 2018-07-30, i. k. 2018-12612</text:span></text:p>
      <text:p text:style-name="Normal"/>
      <text:p text:style-name="P2960">Nėščiųjų, gimdyvių ir naujagimių<text:s/></text:p>
      <text:p text:style-name="P2967">sveikatos priežiūros tvarkos aprašo<text:s/></text:p>
      <text:p text:style-name="P2968"><text:span text:style-name="T2969">8</text:span><text:span text:style-name="T2970"><text:s/>priedas</text:span></text:p>
      <text:p text:style-name="P2971"/>
      <text:p text:style-name="P2972"><text:span text:style-name="T2973">ROBSONO GRUPIŲ KLASIFIKACIJA CEZARIO PJŪVIŲ OPERACIJŲ DAŽNUMUI ANALIZUOTI IR VERTINTI</text:span></text:p>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1 grupė</text:p>
          </table:table-cell>
          <table:table-cell table:style-name="TableCell2982" table:number-columns-spanned="2">
            <text:p text:style-name="P2983"><text:span text:style-name="T2984">Pirmą kartą gimdysianti</text:span><text:span text:style-name="T2985">, vienas vaisius, galvos<text:s/></text:span><text:span text:style-name="T2986">pirmeiga, ≥ 37</text:span><text:span text:style-name="T2987">+0</text:span><text:span text:style-name="T2988"><text:s/>nėštumo savaitės,<text:s/></text:span><text:span text:style-name="T2989">savaiminė gimdymo pradžia*</text:span></text:p>
          </table:table-cell>
          <table:covered-table-cell/>
        </table:table-row>
        <table:table-row table:style-name="TableRow2990">
          <table:table-cell table:style-name="TableCell2991">
            <text:p text:style-name="P2992">2 grupė</text:p>
          </table:table-cell>
          <table:table-cell table:style-name="TableCell2993" table:number-columns-spanned="2">
            <text:p text:style-name="P2994"><text:span text:style-name="T2995">Pirmą kartą gimdysianti</text:span><text:span text:style-name="T2996">, vienas vaisius, galvos pirmeiga, ≥ 37</text:span><text:span text:style-name="T2997">+0</text:span><text:span text:style-name="T2998"><text:s/>nėštumo savaitės,<text:s/></text:span><text:span text:style-name="T2999">sužadintas gimdymas arba cezario pjūvio operacija (toliau – CPO) iki gimdymo pradžios**</text:span></text:p>
          </table:table-cell>
          <table:covered-table-cell/>
        </table:table-row>
        <table:table-row table:style-name="TableRow3000">
          <table:table-cell table:style-name="TableCell3001">
            <text:p text:style-name="P3002"/>
          </table:table-cell>
          <table:table-cell table:style-name="TableCell3003">
            <text:p text:style-name="P3004">2A</text:p>
          </table:table-cell>
          <table:table-cell table:style-name="TableCell3005">
            <text:p text:style-name="P3006"><text:span text:style-name="T3007">Sužadintas gimdymas</text:span></text:p>
          </table:table-cell>
        </table:table-row>
        <table:table-row table:style-name="TableRow3008">
          <table:table-cell table:style-name="TableCell3009">
            <text:p text:style-name="P3010"/>
          </table:table-cell>
          <table:table-cell table:style-name="TableCell3011">
            <text:p text:style-name="P3012">2B</text:p>
          </table:table-cell>
          <table:table-cell table:style-name="TableCell3013">
            <text:p text:style-name="P3014"><text:span text:style-name="T3015">CPO iki gimdymo pradžios**</text:span></text:p>
          </table:table-cell>
        </table:table-row>
        <table:table-row table:style-name="TableRow3016">
          <table:table-cell table:style-name="TableCell3017">
            <text:p text:style-name="P3018">3 grupė</text:p>
          </table:table-cell>
          <table:table-cell table:style-name="TableCell3019" table:number-columns-spanned="2">
            <text:p text:style-name="P3020"><text:span text:style-name="T3021">Ne pirmą kartą gimdysianti<text:s/></text:span><text:span text:style-name="T3022">(CPO anksčiau nedaryta), vienas vaisius, galvos pirmeiga, ≥ 37</text:span><text:span text:style-name="T3023">+0</text:span><text:span text:style-name="T3024"><text:s/>nėštumo savaitės,<text:s/></text:span><text:span text:style-name="T3025">savaiminė gimdymo pradžia*</text:span></text:p>
          </table:table-cell>
          <table:covered-table-cell/>
        </table:table-row>
        <table:table-row table:style-name="TableRow3026">
          <table:table-cell table:style-name="TableCell3027">
            <text:p text:style-name="P3028">4 grupė</text:p>
          </table:table-cell>
          <table:table-cell table:style-name="TableCell3029" table:number-columns-spanned="2">
            <text:p text:style-name="P3030"><text:span text:style-name="T3031">Ne pirmą kartą gimdysianti<text:s/></text:span><text:span text:style-name="T3032">(CPO anksčiau<text:s/></text:span><text:span text:style-name="T3033">nedaryta), vienas vaisius, galvos pirmeiga, ≥ 37</text:span><text:span text:style-name="T3034">+0</text:span><text:span text:style-name="T3035"><text:s/>nėštumo savaitės,<text:s/></text:span><text:span text:style-name="T3036">sužadintas gimdymas arba CPO iki gimdymo pradžios**</text:span></text:p>
          </table:table-cell>
          <table:covered-table-cell/>
        </table:table-row>
        <table:table-row table:style-name="TableRow3037">
          <table:table-cell table:style-name="TableCell3038">
            <text:p text:style-name="P3039"/>
          </table:table-cell>
          <table:table-cell table:style-name="TableCell3040">
            <text:p text:style-name="P3041">4A</text:p>
          </table:table-cell>
          <table:table-cell table:style-name="TableCell3042">
            <text:p text:style-name="P3043"><text:span text:style-name="T3044">Sužadintas gimdymas</text:span></text:p>
          </table:table-cell>
        </table:table-row>
        <table:table-row table:style-name="TableRow3045">
          <table:table-cell table:style-name="TableCell3046">
            <text:p text:style-name="P3047"/>
          </table:table-cell>
          <table:table-cell table:style-name="TableCell3048">
            <text:p text:style-name="P3049">4B</text:p>
          </table:table-cell>
          <table:table-cell table:style-name="TableCell3050">
            <text:p text:style-name="P3051"><text:span text:style-name="T3052">CPO iki gimdymo pradžios**</text:span></text:p>
          </table:table-cell>
        </table:table-row>
        <table:table-row table:style-name="TableRow3053">
          <table:table-cell table:style-name="TableCell3054">
            <text:p text:style-name="P3055">5 grupė</text:p>
          </table:table-cell>
          <table:table-cell table:style-name="TableCell3056" table:number-columns-spanned="2">
            <text:p text:style-name="P3057"><text:span text:style-name="T3058">Anksčiau daryta CPO, vienas vaisius, galvos pirmeiga, ≥ 37</text:span><text:span text:style-name="T3059">+0</text:span><text:span text:style-name="T3060"><text:s/>nėštumo savaitės</text:span></text:p>
          </table:table-cell>
          <table:covered-table-cell/>
        </table:table-row>
        <table:table-row table:style-name="TableRow3061">
          <table:table-cell table:style-name="TableCell3062">
            <text:p text:style-name="P3063"/>
          </table:table-cell>
          <table:table-cell table:style-name="TableCell3064">
            <text:p text:style-name="P3065">5A</text:p>
          </table:table-cell>
          <table:table-cell table:style-name="TableCell3066">
            <text:p text:style-name="P3067"><text:span text:style-name="T3068">Sužadintas gimdymas</text:span></text:p>
          </table:table-cell>
        </table:table-row>
        <table:table-row table:style-name="TableRow3069">
          <table:table-cell table:style-name="TableCell3070">
            <text:p text:style-name="P3071"/>
          </table:table-cell>
          <table:table-cell table:style-name="TableCell3072">
            <text:p text:style-name="P3073">5B</text:p>
          </table:table-cell>
          <table:table-cell table:style-name="TableCell3074">
            <text:p text:style-name="P3075"><text:span text:style-name="T3076">CPO iki gimdymo pradžios**</text:span></text:p>
          </table:table-cell>
        </table:table-row>
        <table:table-row table:style-name="TableRow3077">
          <table:table-cell table:style-name="TableCell3078">
            <text:p text:style-name="P3079"/>
          </table:table-cell>
          <table:table-cell table:style-name="TableCell3080">
            <text:p text:style-name="P3081">5C</text:p>
          </table:table-cell>
          <table:table-cell table:style-name="TableCell3082">
            <text:p text:style-name="P3083">Savaiminė gimdymo pradžia*</text:p>
          </table:table-cell>
        </table:table-row>
        <table:table-row table:style-name="TableRow3084">
          <table:table-cell table:style-name="TableCell3085">
            <text:p text:style-name="P3086">6 grupė</text:p>
          </table:table-cell>
          <table:table-cell table:style-name="TableCell3087" table:number-columns-spanned="2">
            <text:p text:style-name="P3088"><text:span text:style-name="T3089">Pirmą kartą gimdysianti,<text:s/></text:span><text:span text:style-name="T3090">sėdynės pirmeiga</text:span></text:p>
          </table:table-cell>
          <table:covered-table-cell/>
        </table:table-row>
        <table:table-row table:style-name="TableRow3091">
          <table:table-cell table:style-name="TableCell3092">
            <text:p text:style-name="P3093">7 grupė</text:p>
          </table:table-cell>
          <table:table-cell table:style-name="TableCell3094" table:number-columns-spanned="2">
            <text:p text:style-name="P3095"><text:span text:style-name="T3096">Ne pirmą kartą gimdysianti,<text:s/></text:span><text:span text:style-name="T3097">sėdynės pirmeiga<text:s/></text:span><text:span text:style-name="T3098">(įskaitant anksčiau darytą CPO)</text:span></text:p>
          </table:table-cell>
          <table:covered-table-cell/>
        </table:table-row>
        <table:table-row table:style-name="TableRow3099">
          <table:table-cell table:style-name="TableCell3100">
            <text:p text:style-name="P3101">8 grupė</text:p>
          </table:table-cell>
          <table:table-cell table:style-name="TableCell3102" table:number-columns-spanned="2">
            <text:p text:style-name="P3103">Visi daugiavaisiai nėštumai (įskaitant anksčiau darytą CPO)</text:p>
          </table:table-cell>
          <table:covered-table-cell/>
        </table:table-row>
        <table:table-row table:style-name="TableRow3104">
          <table:table-cell table:style-name="TableCell3105">
            <text:p text:style-name="P3106">9 grupė</text:p>
          </table:table-cell>
          <table:table-cell table:style-name="TableCell3107" table:number-columns-spanned="2">
            <text:p text:style-name="P3108">Visos netaisyklingos vaisiaus padėtys (įstrižinės ir skersinės, įskaitant anksčiau darytą CPO)</text:p>
          </table:table-cell>
          <table:covered-table-cell/>
        </table:table-row>
        <table:table-row table:style-name="TableRow3109">
          <table:table-cell table:style-name="TableCell3110">
            <text:p text:style-name="P3111">10 grupė</text:p>
          </table:table-cell>
          <table:table-cell table:style-name="TableCell3112" table:number-columns-spanned="2">
            <text:p text:style-name="P3113"><text:span text:style-name="T3114">Priešlaikinis (≤ 36</text:span><text:span text:style-name="T3115">+0</text:span><text:span text:style-name="T3116"><text:s/>nėštumo savaitės) gimdymas, vienas vaisius, galvos pirmeiga<text:s/></text:span><text:span text:style-name="T3117">(įskaitant anksčiau darytą CPO)</text:span></text:p>
          </table:table-cell>
          <table:covered-table-cell/>
        </table:table-row>
      </table:table>
      <text:p text:style-name="P3118">*Savaiminę gimdymo pradžią nurodo prasidėję reguliarūs sąrėmiai. Vaisiaus vandenų nutekėjimas be sąrėmių nelaikomas savaimine gimdymo pradžia. Jei po vandenų nutekėjimo sąrėmius reikia sužadinti (oksitocinu ar<text:s/>prostaglandinais), pacientė priskiriama atitinkamai 2A, 4A ar 5A grupei.</text:p>
      <text:p text:style-name="P3119">**Visos planinės CPO ir tos skubios CPO, kai nėštumas užbaigiamas neprasidėjus savaiminei gimdymo veiklai.</text:p>
      <text:p text:style-name="P3120"/>
      <text:p text:style-name="P3121"><text:span text:style-name="T3122">_________________</text:span></text:p>
      <text:p text:style-name="P3123">Papildyta priedu:</text:p>
      <text:p text:style-name="P3124"><text:span text:style-name="T3125">Nr.<text:s/></text:span><text:a xlink:href="https://www.e-tar.lt/portal/legalAct.html?documentId=94fe371093fc11e8b93ad15b34c9248c" office:target-frame-name="_top" xlink:show="replace"><text:span text:style-name="T3126">V-865</text:span></text:a><text:span text:style-name="T3127">, 2018-07-27, paskelbta TAR 2018-07-30, i. k. 2018-12612</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blikos sveikatos apsaugos ministerija, Įsakymas</text:span></text:p>
      <text:p text:style-name="P3137"><text:span text:style-name="T3138">Nr.<text:s/></text:span><text:a xlink:href="https://www.e-tar.lt/portal/legalAct.html?documentId=5af2599077a811e3996afa27049d9d4e" office:target-frame-name="_top" xlink:show="replace"><text:span text:style-name="T3139">V-1268</text:span></text:a><text:span text:style-name="T3140">, 2013-12-31, paskelbta TAR 2014-01-07, i. k. 2014-00059</text:span></text:p>
      <text:p text:style-name="P3141"><text:span text:style-name="T3142">Dėl Lietuvos Respublikos sveikatos apsaugos ministro 2013 m. rugsėjo 23 d. įsakymo Nr. V-900 „Dėl Nėščiųjų,<text:s/></text:span><text:span text:style-name="T3143">gimdyvių ir naujagimių sveikatos priežiūros tvarkos aprašo patvirtinimo“ pakeitimo</text:span></text:p>
      <text:p text:style-name="P3144"/>
      <text:p text:style-name="P3145"><text:span text:style-name="T3146">2.</text:span></text:p>
      <text:p text:style-name="P3147"><text:span text:style-name="T3148">Lietuvos Respublikos sveikatos apsaugos ministerija, Įsakymas</text:span></text:p>
      <text:p text:style-name="P3149"><text:span text:style-name="T3150">Nr.<text:s/></text:span><text:a xlink:href="https://www.e-tar.lt/portal/legalAct.html?documentId=dc97fa70c73111e4bac9d73c75fc910a" office:target-frame-name="_top" xlink:show="replace"><text:span text:style-name="T3151">V-323</text:span></text:a><text:span text:style-name="T3152">, 2015-03-05, paskelbta TAR 2015-03-12, i. k. 2015-03694</text:span></text:p>
      <text:p text:style-name="P3153"><text:span text:style-name="T3154">Dėl Lietuvos Respublikos sveikatos apsaugos ministro 2013 m. rugsėjo 23 d. įsakymo Nr. V-900 „Dėl Nėščiųjų, gimdyvių ir naujagimių sveikatos priežiūros tvarkos aprašo patvirtinimo“ pakeitimo</text:span></text:p>
      <text:p text:style-name="P3155"/>
      <text:p text:style-name="P3156"><text:span text:style-name="T3157">3.</text:span></text:p>
      <text:p text:style-name="P3158"><text:span text:style-name="T3159">Liet</text:span><text:span text:style-name="T3160">uvos Respublikos sveikatos apsaugos ministerija, Įsakymas</text:span></text:p>
      <text:p text:style-name="P3161"><text:span text:style-name="T3162">Nr.<text:s/></text:span><text:a xlink:href="https://www.e-tar.lt/portal/legalAct.html?documentId=94fe371093fc11e8b93ad15b34c9248c" office:target-frame-name="_top" xlink:show="replace"><text:span text:style-name="T3163">V-865</text:span></text:a><text:span text:style-name="T3164">, 2018-07-27, paskelbta TAR 2018-07-30, i. k. 2018-12612</text:span></text:p>
      <text:p text:style-name="P3165"><text:span text:style-name="T3166">Dėl Lietuvos Respublikos sveikatos</text:span><text:span text:style-name="T3167"><text:s/>apsaugos ministro 2013 m. rugsėjo 23 d. įsakymo Nr. V-900 „Dėl Nėščiųjų, gimdyvių ir naujagimių sveikatos priežiūros tvarkos aprašo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style>
    <style:style style:name="T1682" style:parent-style-name="DefaultParagraphFont" style:family="text">
      <style:text-properties style:font-name-asian="Calibri" fo:font-size="10pt" style:font-size-asian="10pt"/>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text-align="center">
        <style:tab-stops>
          <style:tab-stop style:type="center" style:position="3.3465in"/>
          <style:tab-stop style:type="right" style:position="6.693in"/>
        </style:tab-stops>
      </style:paragraph-properties>
    </style:style>
    <style:style style:name="T1783" style:parent-style-name="DefaultParagraphFont" style:family="text">
      <style:text-properties style:font-name-asian="Calibri" fo:font-size="10pt" style:font-size-asian="10p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Normal" style:family="paragraph">
      <style:paragraph-properties fo:text-align="center">
        <style:tab-stops>
          <style:tab-stop style:type="center" style:position="3.3465in"/>
          <style:tab-stop style:type="right" style:position="6.693in"/>
        </style:tab-stops>
      </style:paragraph-properties>
    </style:style>
    <style:style style:name="T2114" style:parent-style-name="DefaultParagraphFont" style:family="text">
      <style:text-properties style:font-name-asian="Calibri" fo:font-size="10pt" style:font-size-asian="10pt"/>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fo:text-align="center">
        <style:tab-stops>
          <style:tab-stop style:type="center" style:position="3.3465in"/>
          <style:tab-stop style:type="right" style:position="6.693in"/>
        </style:tab-stops>
      </style:paragraph-properties>
    </style:style>
    <style:style style:name="T2293" style:parent-style-name="DefaultParagraphFont" style:family="text">
      <style:text-properties style:font-name-asian="Calibri" fo:font-size="10pt" style:font-size-asian="10p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fo:text-align="center">
        <style:tab-stops>
          <style:tab-stop style:type="center" style:position="3.3465in"/>
          <style:tab-stop style:type="right" style:position="6.693in"/>
        </style:tab-stops>
      </style:paragraph-properties>
    </style:style>
    <style:style style:name="T2326" style:parent-style-name="DefaultParagraphFont" style:family="text">
      <style:text-properties style:font-name-asian="Calibri" fo:font-size="10pt" style:font-size-asian="10pt"/>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fo:text-align="center">
        <style:tab-stops>
          <style:tab-stop style:type="center" style:position="3.3465in"/>
          <style:tab-stop style:type="right" style:position="6.693in"/>
        </style:tab-stops>
      </style:paragraph-properties>
    </style:style>
    <style:style style:name="T2671" style:parent-style-name="DefaultParagraphFont" style:family="text">
      <style:text-properties style:font-name-asian="Calibri" fo:font-size="10pt" style:font-size-asian="10pt"/>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4" style:parent-style-name="Normal" style:family="paragraph">
      <style:paragraph-properties fo:text-align="center">
        <style:tab-stops>
          <style:tab-stop style:type="center" style:position="3.3465in"/>
          <style:tab-stop style:type="right" style:position="6.693in"/>
        </style:tab-stops>
      </style:paragraph-properties>
    </style:style>
    <style:style style:name="T2875" style:parent-style-name="DefaultParagraphFont" style:family="text">
      <style:text-properties style:font-name-asian="Calibri" fo:font-size="10pt" style:font-size-asian="10pt"/>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fo:text-align="center">
        <style:tab-stops>
          <style:tab-stop style:type="center" style:position="3.3465in"/>
          <style:tab-stop style:type="right" style:position="6.693in"/>
        </style:tab-stops>
      </style:paragraph-properties>
    </style:style>
    <style:style style:name="T2962" style:parent-style-name="DefaultParagraphFont" style:family="text">
      <style:text-properties style:font-name-asian="Calibri" fo:font-size="10pt" style:font-size-asian="10pt"/>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81"><text:span text:style-name="T1682"><text:page-number text:fixed="false">4</text:page-number></text:span></text:p>
        <text:p text:style-name="P1683"/>
      </style:header>
      <style:footer>
        <text:p text:style-name="P1684"/>
      </style:footer>
    </style:master-page>
    <style:master-page style:next-style-name="MP2" style:name="MPF2" style:page-layout-name="PL2">
      <style:header>
        <text:p text:style-name="P1685"/>
      </style:header>
      <style:footer>
        <text:p text:style-name="P1686"/>
      </style:footer>
    </style:master-page>
    <style:master-page style:name="MP3" style:page-layout-name="PL3">
      <style:header>
        <text:p text:style-name="P1782"><text:span text:style-name="T1783"><text:page-number text:fixed="false">4</text:page-number></text:span></text:p>
        <text:p text:style-name="P1784"/>
      </style:header>
      <style:footer>
        <text:p text:style-name="P1785"/>
      </style:footer>
    </style:master-page>
    <style:master-page style:next-style-name="MP3" style:name="MPF3" style:page-layout-name="PL3">
      <style:header>
        <text:p text:style-name="P1786"/>
      </style:header>
      <style:footer>
        <text:p text:style-name="P1787"/>
      </style:footer>
    </style:master-page>
    <style:master-page style:name="MP4" style:page-layout-name="PL4">
      <style:header>
        <text:p text:style-name="P2113"><text:span text:style-name="T2114"><text:page-number text:fixed="false">4</text:page-number></text:span></text:p>
        <text:p text:style-name="P2115"/>
      </style:header>
      <style:footer>
        <text:p text:style-name="P2116"/>
      </style:footer>
    </style:master-page>
    <style:master-page style:next-style-name="MP4" style:name="MPF4" style:page-layout-name="PL4">
      <style:header>
        <text:p text:style-name="P2117"/>
      </style:header>
      <style:footer>
        <text:p text:style-name="P2118"/>
      </style:footer>
    </style:master-page>
    <style:master-page style:name="MP5" style:page-layout-name="PL5">
      <style:header>
        <text:p text:style-name="P2292"><text:span text:style-name="T2293"><text:page-number text:fixed="false">4</text:page-number></text:span></text:p>
        <text:p text:style-name="P2294"/>
      </style:header>
      <style:footer>
        <text:p text:style-name="P2295"/>
      </style:footer>
    </style:master-page>
    <style:master-page style:next-style-name="MP5" style:name="MPF5" style:page-layout-name="PL5">
      <style:header>
        <text:p text:style-name="P2296"/>
      </style:header>
      <style:footer>
        <text:p text:style-name="P2297"/>
      </style:footer>
    </style:master-page>
    <style:master-page style:name="MP6" style:page-layout-name="PL6">
      <style:header>
        <text:p text:style-name="P2325"><text:span text:style-name="T2326"><text:page-number text:fixed="false">4</text:page-number></text:span></text:p>
        <text:p text:style-name="P2327"/>
      </style:header>
      <style:footer>
        <text:p text:style-name="P2328"/>
      </style:footer>
    </style:master-page>
    <style:master-page style:next-style-name="MP6" style:name="MPF6" style:page-layout-name="PL6">
      <style:header>
        <text:p text:style-name="P2329"/>
      </style:header>
      <style:footer>
        <text:p text:style-name="P2330"/>
      </style:footer>
    </style:master-page>
    <style:master-page style:name="MP7" style:page-layout-name="PL7">
      <style:header>
        <text:p text:style-name="P2670"><text:span text:style-name="T2671"><text:page-number text:fixed="false">4</text:page-number></text:span></text:p>
        <text:p text:style-name="P2672"/>
      </style:header>
      <style:footer>
        <text:p text:style-name="P2673"/>
      </style:footer>
    </style:master-page>
    <style:master-page style:next-style-name="MP7" style:name="MPF7" style:page-layout-name="PL7">
      <style:header>
        <text:p text:style-name="P2674"/>
      </style:header>
      <style:footer>
        <text:p text:style-name="P2675"/>
      </style:footer>
    </style:master-page>
    <style:master-page style:name="MP8" style:page-layout-name="PL8">
      <style:header>
        <text:p text:style-name="P2874"><text:span text:style-name="T2875"><text:page-number text:fixed="false">4</text:page-number></text:span></text:p>
        <text:p text:style-name="P2876"/>
      </style:header>
      <style:footer>
        <text:p text:style-name="P2877"/>
      </style:footer>
    </style:master-page>
    <style:master-page style:next-style-name="MP8" style:name="MPF8" style:page-layout-name="PL8">
      <style:header>
        <text:p text:style-name="P2878"/>
      </style:header>
      <style:footer>
        <text:p text:style-name="P2879"/>
      </style:footer>
    </style:master-page>
    <style:master-page style:name="MP9" style:page-layout-name="PL9">
      <style:header>
        <text:p text:style-name="P2961"><text:span text:style-name="T2962"><text:page-number text:fixed="false">4</text:page-number></text:span></text:p>
        <text:p text:style-name="P2963"/>
      </style:header>
      <style:footer>
        <text:p text:style-name="P2964"/>
      </style:footer>
    </style:master-page>
    <style:master-page style:next-style-name="MP9" style:name="MPF9" style:page-layout-name="PL9">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6:00Z</meta:creation-date>
    <dc:date>2026-05-20T11:36:00Z</dc:date>
    <meta:template xlink:href="Normal.dotm" xlink:type="simple"/>
    <meta:editing-cycles>2</meta:editing-cycles>
    <meta:editing-duration>PT0S</meta:editing-duration>
    <meta:document-statistic meta:page-count="3" meta:paragraph-count="1064" meta:word-count="9559" meta:character-count="77709" meta:row-count="3009" meta:non-whitespace-character-count="69214"/>
  </office:meta>
</office:document-meta>
</file>