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5909in">
        <style:tab-stops>
          <style:tab-stop style:type="left" style:position="0.2958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7" style:parent-style-name="Normal" style:family="paragraph">
      <style:paragraph-properties fo:margin-left="3.7409in">
        <style:tab-stops>
          <style:tab-stop style:type="right" style:position="2.95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tyle-complex="italic" style:font-size-complex="12pt"/>
    </style:style>
    <style:style style:name="P70"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71"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margin-left="0.9in" fo:text-indent="1.8083in">
        <style:tab-stops/>
      </style:paragraph-properties>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margin-left="0.9in" fo:text-indent="0.9041in">
        <style:tab-stops/>
      </style:paragraph-properties>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2.7527in"/>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text-indent="1.0305in"/>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text-align="justify" fo:text-indent="0.9in"/>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style:font-name-asian="Calibri" style:font-name-complex="TimesLT"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9013in"/>
    </style:style>
    <style:style style:name="P163" style:parent-style-name="Normal" style:family="paragraph">
      <style:paragraph-properties fo:text-indent="2.7958in"/>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paragraph-properties fo:text-indent="2.5375in"/>
    </style:style>
    <style:style style:name="T167" style:parent-style-name="DefaultParagraphFont" style:family="text">
      <style:text-properties style:font-name-asian="Calibri" fo:font-weight="bold" style:font-weight-asian="bold" style:font-weight-complex="bold" fo:text-transform="uppercase" fo:color="#000000" style:font-size-complex="12pt"/>
    </style:style>
    <style:style style:name="P168" style:parent-style-name="Normal" style:family="paragraph">
      <style:paragraph-properties fo:text-align="center" fo:text-indent="0.9013in"/>
      <style:text-properties style:font-name-asian="Calibri" fo:color="#000000" style:font-size-complex="12pt"/>
    </style:style>
    <style:style style:name="P169" style:parent-style-name="Normal" style:family="paragraph">
      <style:paragraph-properties fo:text-align="justify" fo:text-indent="0.9013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text-transform="uppercase"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9013in">
        <style:tab-stops>
          <style:tab-stop style:type="left" style:position="0.5909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tyle-complex="italic"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style:font-style-complex="italic"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TimesLT" style:font-name-asian="Calibri" style:font-name-complex="TimesLT"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9013in"/>
    </style:style>
    <style:style style:name="P214" style:parent-style-name="Normal" style:family="paragraph">
      <style:paragraph-properties fo:text-align="justify" fo:margin-left="1.7986in" fo:text-indent="0.9013in">
        <style:tab-stops/>
      </style:paragraph-properties>
    </style:style>
    <style:style style:name="T215" style:parent-style-name="DefaultParagraphFont" style:family="text">
      <style:text-properties style:font-name-asian="Calibri" fo:font-weight="bold" style:font-weight-asian="bold" style:font-weight-complex="bold" fo:text-transform="uppercase" fo:color="#000000" style:font-size-complex="12pt"/>
    </style:style>
    <style:style style:name="T216" style:parent-style-name="DefaultParagraphFont" style:family="text">
      <style:text-properties style:font-name-asian="Calibri" fo:font-weight="bold" style:font-weight-asian="bold" style:font-weight-complex="bold" fo:text-transform="uppercase" fo:color="#000000"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justify" fo:text-indent="0.9013in"/>
      <style:text-properties style:font-name-asian="Calibri" fo:color="#000000"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center" fo:text-indent="0.9013in"/>
    </style:style>
    <style:style style:name="P271" style:parent-style-name="Normal" style:family="paragraph">
      <style:paragraph-properties fo:margin-left="1.7986in" fo:text-indent="0.9013in">
        <style:tab-stops/>
      </style:paragraph-properties>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P274" style:parent-style-name="Normal" style:family="paragraph">
      <style:paragraph-properties fo:margin-left="0.8986in" fo:text-indent="0.9in">
        <style:tab-stops/>
      </style:paragraph-properties>
    </style:style>
    <style:style style:name="T275" style:parent-style-name="DefaultParagraphFont" style:family="text">
      <style:text-properties style:font-name-asian="Calibri" fo:font-weight="bold" style:font-weight-asian="bold" style:font-weight-complex="bold" fo:text-transform="uppercase" fo:color="#000000" style:font-size-complex="12pt"/>
    </style:style>
    <style:style style:name="P276" style:parent-style-name="Normal" style:family="paragraph">
      <style:paragraph-properties fo:text-align="justify" fo:text-indent="0.9013in"/>
      <style:text-properties style:font-name-asian="Calibri"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text-indent="0.9013in"/>
    </style:style>
    <style:style style:name="P290" style:parent-style-name="Normal" style:family="paragraph">
      <style:paragraph-properties fo:margin-left="1.8in" fo:text-indent="0.9in">
        <style:tab-stops/>
      </style:paragraph-properties>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T292" style:parent-style-name="DefaultParagraphFont" style:family="text">
      <style:text-properties style:font-name-asian="Calibri" fo:font-weight="bold" style:font-weight-asian="bold" style:font-weight-complex="bold" fo:text-transform="uppercase" fo:color="#000000" style:font-size-complex="12pt"/>
    </style:style>
    <style:style style:name="P293" style:parent-style-name="Normal" style:family="paragraph">
      <style:paragraph-properties fo:margin-left="0.9in" fo:text-indent="0.9in">
        <style:tab-stops/>
      </style:paragraph-properties>
    </style:style>
    <style:style style:name="T294" style:parent-style-name="DefaultParagraphFont" style:family="text">
      <style:text-properties style:font-name-asian="Calibri" fo:font-weight="bold" style:font-weight-asian="bold" style:font-weight-complex="bold" fo:text-transform="uppercase" fo:color="#000000" style:font-size-complex="12pt"/>
    </style:style>
    <style:style style:name="P295" style:parent-style-name="Normal" style:family="paragraph">
      <style:paragraph-properties fo:text-align="justify" fo:text-indent="0.9013in"/>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TimesLT" style:font-name-asian="Calibri" style:font-name-complex="TimesLT"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TimesLT" style:font-name-asian="Calibri" style:font-name-complex="TimesLT" style:font-size-complex="12pt"/>
    </style:style>
    <style:style style:name="T438" style:parent-style-name="DefaultParagraphFont" style:family="text">
      <style:text-properties style:font-name="TimesLT" style:font-name-asian="Calibri" style:font-name-complex="TimesLT" style:font-size-complex="12pt"/>
    </style:style>
    <style:style style:name="T439" style:parent-style-name="DefaultParagraphFont" style:family="text">
      <style:text-properties style:font-name="TimesLT" style:font-name-asian="Calibri" style:font-name-complex="TimesLT"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Calibri" style:font-name-complex="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TimesLT" style:font-name-asian="Calibri" style:font-name-complex="TimesLT"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weight-complex="bold" fo:text-transform="uppercase" fo:color="#000000" style:font-size-complex="12pt"/>
    </style:style>
    <style:style style:name="T646" style:parent-style-name="DefaultParagraphFont" style:family="text">
      <style:text-properties style:font-name-asian="Calibri" fo:font-weight="bold" style:font-weight-asian="bold" style:font-weight-complex="bold" fo:text-transform="uppercase"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weight-complex="bold" fo:text-transform="uppercase" fo:color="#000000" style:font-size-complex="12pt"/>
    </style:style>
    <style:style style:name="P649" style:parent-style-name="Normal" style:family="paragraph">
      <style:paragraph-properties fo:text-align="justify" fo:text-indent="0.9013in"/>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9013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style:font-style-complex="italic"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tyle-complex="italic" fo:color="#000000" style:font-size-complex="12pt"/>
    </style:style>
    <style:style style:name="T746" style:parent-style-name="DefaultParagraphFont" style:family="text">
      <style:text-properties style:font-name-asian="Calibri" style:font-style-complex="italic"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per 66.6%"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style:font-style-complex="italic" fo:color="#000000" style:font-size-complex="12pt"/>
    </style:style>
    <style:style style:name="T752" style:parent-style-name="DefaultParagraphFont" style:family="text">
      <style:text-properties style:font-name-asian="Calibri" style:font-style-complex="italic"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per 66.6%"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tyle-complex="italic" fo:color="#000000" style:font-size-complex="12pt"/>
    </style:style>
    <style:style style:name="T791" style:parent-style-name="DefaultParagraphFont" style:family="text">
      <style:text-properties style:font-name-asian="Calibri" style:font-style-complex="italic"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ize="8pt" style:font-size-asian="8pt" style:font-size-complex="8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style:font-style-complex="italic"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9013in"/>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style-complex="italic" fo:color="#000000" style:font-size-complex="12pt"/>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style:font-style-complex="italic"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style-complex="italic" fo:color="#000000" style:font-size-complex="12pt"/>
    </style:style>
    <style:style style:name="T880" style:parent-style-name="DefaultParagraphFont" style:family="text">
      <style:text-properties style:font-style-complex="italic"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9013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font-size="8pt" style:font-size-asian="8pt" style:font-size-complex="8pt"/>
    </style:style>
    <style:style style:name="P997" style:parent-style-name="Normal" style:family="paragraph">
      <style:paragraph-properties fo:text-align="justify" fo:text-indent="0.901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T1024" style:parent-style-name="DefaultParagraphFont" style:family="text">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fo:text-transform="uppercase" fo:color="#000000" style:font-size-complex="12pt"/>
    </style:style>
    <style:style style:name="P102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8" style:parent-style-name="Normal" style:family="paragraph">
      <style:paragraph-properties fo:text-align="justify" fo:text-indent="0.901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9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901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8861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margin-left="0.9013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9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margin-left="0.9013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margin-left="0.9013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margin-left="0.9013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margin-left="0.9013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margin-left="0.9013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margin-left="0.901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margin-left="0.9013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margin-left="0.9013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margin-left="0.901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9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9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9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style:font-style-complex="italic" fo:color="#000000" style:font-size-complex="12pt"/>
    </style:style>
    <style:style style:name="T1152" style:parent-style-name="DefaultParagraphFont" style:family="text">
      <style:text-properties style:font-name-asian="Calibri" style:font-style-complex="italic" fo:color="#000000" style:font-size-complex="12pt"/>
    </style:style>
    <style:style style:name="P1153" style:parent-style-name="Normal" style:family="paragraph">
      <style:paragraph-properties fo:text-align="justify" fo:margin-left="0.9013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margin-left="0.9013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margin-left="0.9013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margin-left="0.9013in">
        <style:tab-stops/>
      </style:paragraph-properties>
    </style:style>
    <style:style style:name="T1164" style:parent-style-name="DefaultParagraphFont" style:family="text">
      <style:text-properties style:font-name-asian="Calibri" style:font-style-complex="italic" fo:color="#000000" style:font-size-complex="12pt"/>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margin-left="0.9013in">
        <style:tab-stops/>
      </style:paragraph-properties>
    </style:style>
    <style:style style:name="T1168" style:parent-style-name="DefaultParagraphFont" style:family="text">
      <style:text-properties style:font-name-asian="Calibri" style:font-style-complex="italic" fo:color="#000000" style:font-size-complex="12pt"/>
    </style:style>
    <style:style style:name="T1169" style:parent-style-name="DefaultParagraphFont" style:family="text">
      <style:text-properties style:font-name-asian="Calibri" style:font-style-complex="italic"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margin-left="0.9013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per 66.6%"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margin-left="0.9013in">
        <style:tab-stops/>
      </style:paragraph-properties>
    </style:style>
    <style:style style:name="T1183" style:parent-style-name="DefaultParagraphFont" style:family="text">
      <style:text-properties style:font-name-asian="Calibri" style:font-style-complex="italic" fo:color="#000000" style:font-size-complex="12pt"/>
    </style:style>
    <style:style style:name="T1184" style:parent-style-name="DefaultParagraphFont" style:family="text">
      <style:text-properties style:font-name-asian="Calibri" style:font-style-complex="italic" fo:color="#000000" style:font-size-complex="12pt"/>
    </style:style>
    <style:style style:name="P1185" style:parent-style-name="Normal" style:family="paragraph">
      <style:paragraph-properties fo:text-align="justify" fo:text-indent="0.9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margin-left="0.9013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margin-left="0.9013in">
        <style:tab-stops/>
      </style:paragraph-properties>
    </style:style>
    <style:style style:name="T1195" style:parent-style-name="DefaultParagraphFont" style:family="text">
      <style:text-properties style:font-name-asian="Calibri" style:font-style-complex="italic" fo:color="#000000" style:font-size-complex="12pt"/>
    </style:style>
    <style:style style:name="T1196" style:parent-style-name="DefaultParagraphFont" style:family="text">
      <style:text-properties style:font-name-asian="Calibri" style:font-style-complex="italic" fo:color="#000000"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margin-left="0.9013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margin-left="0.9013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margin-left="0.9013in">
        <style:tab-stops/>
      </style:paragraph-properties>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margin-left="0.9013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margin-left="0.9013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margin-left="0.9013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margin-left="0.9013in">
        <style:tab-stops/>
      </style:paragraph-properties>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text-position="super 66.6%"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margin-left="0.9013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text-position="super 66.6%"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margin-left="0.9013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0.9013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margin-left="0.901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margin-left="0.9013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margin-left="0.9013in">
        <style:tab-stops/>
      </style:paragraph-properties>
    </style:style>
    <style:style style:name="T1260" style:parent-style-name="DefaultParagraphFont" style:family="text">
      <style:text-properties style:font-name-asian="Calibri" style:font-style-complex="italic" fo:color="#000000" style:font-size-complex="12pt"/>
    </style:style>
    <style:style style:name="T1261" style:parent-style-name="DefaultParagraphFont" style:family="text">
      <style:text-properties style:font-name-asian="Calibri" style:font-style-complex="italic" fo:color="#000000"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margin-left="0.9013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margin-left="0.901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9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9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9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901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901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9013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9013in">
        <style:tab-stops>
          <style:tab-stop style:type="left" style:position="0.5909in"/>
        </style:tab-stops>
      </style:paragraph-properties>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9013in">
        <style:tab-stops>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901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9013in">
        <style:tab-stops>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013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013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9013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9013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013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01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9013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T1395" style:parent-style-name="DefaultParagraphFont" style:family="text">
      <style:text-properties style:font-name-asian="Calibri" fo:font-weight="bold" style:font-weight-asian="bold" style:font-weight-complex="bold" fo:text-transform="uppercase"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fo:text-transform="uppercase" fo:color="#000000" style:font-size-complex="12pt"/>
    </style:style>
    <style:style style:name="T1398" style:parent-style-name="DefaultParagraphFont" style:family="text">
      <style:text-properties style:font-name-asian="Calibri" fo:font-weight="bold" style:font-weight-asian="bold" style:font-weight-complex="bold" fo:text-transform="uppercase" fo:color="#000000" style:font-size-complex="12pt"/>
    </style:style>
    <style:style style:name="P1399"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400" style:parent-style-name="Normal" style:family="paragraph">
      <style:paragraph-properties fo:text-align="justify" fo:text-indent="0.901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9013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9013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font-style="italic" style:font-style-asian="italic" style:font-style-complex="italic" fo:color="#000000" style:font-size-complex="12pt"/>
    </style:style>
    <style:style style:name="P1418" style:parent-style-name="Normal" style:family="paragraph">
      <style:paragraph-properties fo:text-align="justify" fo:text-indent="0.9013in"/>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font-style="italic" style:font-style-asian="italic" style:font-style-complex="italic" fo:color="#000000" style:font-size-complex="12pt"/>
    </style:style>
    <style:style style:name="T1424" style:parent-style-name="DefaultParagraphFont" style:family="text">
      <style:text-properties style:font-name-asian="Calibri" style:font-style-complex="italic"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901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9013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013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9013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901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01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9013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901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9013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013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9013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901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9013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013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TimesLT" style:font-name-asian="Calibri" style:font-name-complex="TimesLT"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9013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013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9013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9013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9013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9013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9013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4" style:parent-style-name="Normal" style:family="paragraph">
      <style:paragraph-properties fo:text-align="justify" fo:text-indent="0.9013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9013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9013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fo:color="#000000" style:font-size-complex="12pt"/>
    </style:style>
    <style:style style:name="T1594" style:parent-style-name="DefaultParagraphFont" style:family="text">
      <style:text-properties style:font-name="TimesLT" style:font-name-asian="Calibri" style:font-name-complex="TimesLT" fo:font-weight="bold" style:font-weight-asian="bold" fo:color="#000000" style:font-size-complex="12pt"/>
    </style:style>
    <style:style style:name="T1595" style:parent-style-name="DefaultParagraphFont" style:family="text">
      <style:text-properties style:font-name-asian="Calibri" fo:font-weight="bold" style:font-weight-asian="bold" style:font-weight-complex="bold" fo:text-transform="uppercase"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901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margin-left="3.1493in">
        <style:tab-stops/>
      </style:paragraph-properties>
    </style:style>
    <style:style style:name="T1680" style:parent-style-name="DefaultParagraphFont" style:family="text">
      <style:text-properties fo:color="#000000" style:font-size-complex="12pt" style:language-asian="lt" style:country-asian="LT"/>
    </style:style>
    <style:style style:name="P1681"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8" style:parent-style-name="Normal" style:family="paragraph">
      <style:paragraph-properties fo:widows="0" fo:orphans="0" fo:margin-left="3.93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indent="0.9013in"/>
      <style:text-properties fo:color="#000000" style:font-size-complex="12pt" style:language-asian="lt" style:country-asian="LT"/>
    </style:style>
    <style:style style:name="P1692" style:parent-style-name="Normal" style:family="paragraph">
      <style:paragraph-properties fo:widows="0" fo:orphans="0" fo:text-align="justify" fo:text-indent="0.9013in"/>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9013in"/>
      <style:text-properties fo:color="#000000" style:font-size-complex="12pt" style:language-asian="lt" style:country-asian="LT"/>
    </style:style>
    <style:style style:name="P1695" style:parent-style-name="Normal" style:family="paragraph">
      <style:paragraph-properties fo:widows="0" fo:orphans="0" fo:text-align="justify" fo:text-indent="0.901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9013in"/>
      <style:text-properties fo:color="#000000" style:font-size-complex="12pt" style:language-asian="lt" style:country-asian="LT"/>
    </style:style>
    <style:style style:name="TableColumn1701" style:family="table-column">
      <style:table-column-properties style:column-width="0.434in" style:use-optimal-column-width="false"/>
    </style:style>
    <style:style style:name="TableColumn1702" style:family="table-column">
      <style:table-column-properties style:column-width="0.9847in" style:use-optimal-column-width="false"/>
    </style:style>
    <style:style style:name="TableColumn1703" style:family="table-column">
      <style:table-column-properties style:column-width="3.052in" style:use-optimal-column-width="false"/>
    </style:style>
    <style:style style:name="TableColumn1704" style:family="table-column">
      <style:table-column-properties style:column-width="2.1333in" style:use-optimal-column-width="false"/>
    </style:style>
    <style:style style:name="Table1700" style:family="table">
      <style:table-properties style:width="6.6041in" fo:margin-left="0in" table:align="left"/>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fo:text-align="justify"/>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fo:text-align="justify" fo:text-indent="0.9013in"/>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fo:color="#000000" style:font-size-complex="12pt" style:language-asian="lt" style:country-asian="L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FF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91"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92" style:parent-style-name="Normal" style:family="paragraph">
      <style:paragraph-properties fo:widows="0" fo:orphans="0" fo:margin-left="3.9375in" fo:text-indent="-0.197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style:text-properties fo:font-weight="bold" style:font-weight-asian="bold" fo:color="#000000" style:font-size-complex="12pt" style:language-asian="lt" style:country-asian="LT"/>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0.9833in"/>
    </style:style>
    <style:style style:name="TableColumn1809" style:family="table-column">
      <style:table-column-properties style:column-width="5.4666in"/>
    </style:style>
    <style:style style:name="Table1807" style:family="table">
      <style:table-properties style:width="6.45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8" style:parent-style-name="Normal" style:family="paragraph">
      <style:paragraph-properties fo:widows="0" fo:orphans="0"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9833in"/>
    </style:style>
    <style:style style:name="TableColumn1840" style:family="table-column">
      <style:table-column-properties style:column-width="5.4666in"/>
    </style:style>
    <style:style style:name="Table1838"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8" style:parent-style-name="Normal" style:family="paragraph">
      <style:paragraph-properties fo:widows="0" fo:orphans="0" fo:text-align="justify"/>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0.9833in"/>
    </style:style>
    <style:style style:name="TableColumn1866" style:family="table-column">
      <style:table-column-properties style:column-width="5.3097in"/>
    </style:style>
    <style:style style:name="Table1864" style:family="table">
      <style:table-properties style:width="6.293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7" style:parent-style-name="Normal" style:family="paragraph">
      <style:paragraph-properties fo:widows="0" fo:orphans="0" fo:text-align="justify"/>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ableColumn1905" style:family="table-column">
      <style:table-column-properties style:column-width="1.0597in"/>
    </style:style>
    <style:style style:name="TableColumn1906" style:family="table-column">
      <style:table-column-properties style:column-width="5.3902in"/>
    </style:style>
    <style:style style:name="Table1904" style:family="table">
      <style:table-properties style:width="6.45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style:text-properties fo:color="#000000" style:font-size-complex="12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ableColumn1951" style:family="table-column">
      <style:table-column-properties style:column-width="1.0472in"/>
    </style:style>
    <style:style style:name="TableColumn1952" style:family="table-column">
      <style:table-column-properties style:column-width="5.4138in"/>
    </style:style>
    <style:style style:name="Table1950" style:family="table">
      <style:table-properties style:width="6.4611in" fo:margin-left="0.0125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0437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widows="0" fo:orphans="0" fo:text-align="justify"/>
      <style:text-properties style:font-size-complex="12pt"/>
    </style:style>
    <style:style style:name="P1972" style:parent-style-name="Normal" style:family="paragraph">
      <style:paragraph-properties fo:widows="0" fo:orphans="0" fo:text-align="justify"/>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ableColumn1986" style:family="table-column">
      <style:table-column-properties style:column-width="1.0597in"/>
    </style:style>
    <style:style style:name="TableColumn1987" style:family="table-column">
      <style:table-column-properties style:column-width="5.3583in"/>
    </style:style>
    <style:style style:name="Table1985" style:family="table">
      <style:table-properties style:width="6.418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widows="0" fo:orphans="0" fo:text-align="justify"/>
      <style:text-properties fo:font-style="italic" style:font-style-asian="italic" style:font-size-complex="12p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ableColumn2016" style:family="table-column">
      <style:table-column-properties style:column-width="1.0597in"/>
    </style:style>
    <style:style style:name="TableColumn2017" style:family="table-column">
      <style:table-column-properties style:column-width="5.3583in"/>
    </style:style>
    <style:style style:name="Table2015" style:family="table">
      <style:table-properties style:width="6.41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widows="0" fo:orphans="0" fo:text-align="justify"/>
      <style:text-properties style:font-size-complex="12pt"/>
    </style:style>
    <style:style style:name="P2031" style:parent-style-name="Normal" style:family="paragraph">
      <style:paragraph-properties fo:widows="0" fo:orphans="0" fo:text-align="justify"/>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1.0875in"/>
    </style:style>
    <style:style style:name="TableColumn2039" style:family="table-column">
      <style:table-column-properties style:column-width="5.3625in"/>
    </style:style>
    <style:style style:name="Table2037" style:family="table">
      <style:table-properties style:width="6.45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weight="bold" style:font-weight-asian="bold"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weight="bold" style:font-weight-asian="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style:font-size-complex="12pt"/>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style:text-properties style:font-size-complex="12pt"/>
    </style:style>
    <style:style style:name="P2061" style:parent-style-name="Normal" style:family="paragraph">
      <style:paragraph-properties fo:widows="0" fo:orphans="0"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style:text-properties style:font-size-complex="12pt"/>
    </style:style>
    <style:style style:name="P2066" style:parent-style-name="Normal" style:family="paragraph">
      <style:paragraph-properties fo:widows="0" fo:orphans="0" fo:text-align="justify"/>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ableColumn2073" style:family="table-column">
      <style:table-column-properties style:column-width="1.1305in"/>
    </style:style>
    <style:style style:name="TableColumn2074" style:family="table-column">
      <style:table-column-properties style:column-width="5.3194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style:font-size-complex="12pt"/>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21" style:parent-style-name="Normal" style:family="paragraph">
      <style:paragraph-properties fo:widows="0" fo:orphans="0" fo:margin-left="3.937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indent="0.25in"/>
      <style:text-properties fo:font-weight="bold" style:font-weight-asian="bold" style:font-size-complex="12pt"/>
    </style:style>
    <style:style style:name="P2128" style:parent-style-name="Normal" style:family="paragraph">
      <style:paragraph-properties fo:text-indent="0.2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indent="0.2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2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0.5in" fo:text-indent="-0.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margin-left="0.5in" fo:text-indent="-0.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left="0.5in" fo:text-indent="-0.2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left="0.5in" fo:text-indent="-0.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margin-left="0.5in" fo:text-indent="-0.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margin-left="0.5in" fo:margin-right="-0.0986in" fo:text-indent="-0.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margin-left="0.5833in" fo:text-indent="-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margin-left="0.5833in" fo:text-indent="-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margin-left="0.5833in" fo:text-indent="-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margin-left="0.5833in" fo:text-indent="-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5833in" fo:text-indent="-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margin-left="0.5833in" fo:text-indent="-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margin-left="0.5833in" fo:text-indent="-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margin-left="0.5833in" fo:text-indent="-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margin-left="0.5833in" fo:text-indent="-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margin-left="0.5833in" fo:text-indent="-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0.5833in" fo:text-indent="-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margin-left="0.5833in" fo:text-indent="-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margin-left="0.5833in" fo:text-indent="-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margin-left="0.5833in" fo:text-indent="-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0.25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2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2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indent="0.2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indent="0.2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indent="0.2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2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2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2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2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indent="0.2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2583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indent="0.258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258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fo:margin-left="0.3333in">
        <style:tab-stops/>
      </style:paragraph-properties>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301" style:parent-style-name="Normal" style:family="paragraph">
      <style:paragraph-properties fo:widows="0" fo:orphans="0" fo:text-align="justify" fo:margin-left="3.93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widows="0" fo:orphans="0"/>
      <style:text-properties fo:color="#000000" style:font-size-complex="12pt" style:language-asian="lt" style:country-asian="LT"/>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4"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5"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P23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4" style:family="table-column">
      <style:table-column-properties style:column-width="0.3881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8729in" style:use-optimal-column-width="false"/>
    </style:style>
    <style:style style:name="TableColumn2347" style:family="table-column">
      <style:table-column-properties style:column-width="1.2472in" style:use-optimal-column-width="false"/>
    </style:style>
    <style:style style:name="TableColumn2348" style:family="table-column">
      <style:table-column-properties style:column-width="1.7201in" style:use-optimal-column-width="false"/>
    </style:style>
    <style:style style:name="TableColumn2349" style:family="table-column">
      <style:table-column-properties style:column-width="1.2805in" style:use-optimal-column-width="false"/>
    </style:style>
    <style:style style:name="TableColumn2350" style:family="table-column">
      <style:table-column-properties style:column-width="1.3784in" style:use-optimal-column-width="false"/>
    </style:style>
    <style:style style:name="TableColumn2351" style:family="table-column">
      <style:table-column-properties style:column-width="2.3673in" style:use-optimal-column-width="false"/>
    </style:style>
    <style:style style:name="Table2343" style:family="table">
      <style:table-properties style:width="10.2395in" fo:margin-left="0in" table:align="left"/>
    </style:style>
    <style:style style:name="TableRow2352" style:family="table-row">
      <style:table-row-properties style:min-row-height="0.0138in" style:use-optimal-row-height="fals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7" style:parent-style-name="Normal" style:family="paragraph">
      <style:paragraph-properties fo:widows="0" fo:orphans="0" fo:text-align="center"/>
    </style:style>
    <style:style style:name="T2358" style:parent-style-name="DefaultParagraphFont" style:family="text">
      <style:text-properties style:font-name-asian="Calibri" fo:font-weight="bold" style:font-weight-asian="bold" style:font-weight-complex="bold" style:font-size-complex="12pt"/>
    </style:style>
    <style:style style:name="T2359" style:parent-style-name="DefaultParagraphFont" style:family="text">
      <style:text-properties style:font-name-asian="Calibri" fo:font-weight="bold" style:font-weight-asian="bold" style:font-weight-complex="bold" style:text-position="super 66.6%" style:font-size-complex="12pt"/>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3" style:parent-style-name="DefaultParagraphFont" style:family="text">
      <style:text-properties style:font-name-asian="Calibri" fo:font-weight="bold" style:font-weight-asian="bold" style:font-weight-complex="bold" style:font-size-complex="12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71" style:family="table-row">
      <style:table-row-properties style:min-row-height="0.0138in" style:use-optimal-row-height="false"/>
    </style:style>
    <style:style style:name="P2372" style:parent-style-name="Normal" style:family="paragraph">
      <style:text-properties style:font-name-asian="Calibri" fo:font-weight="bold" style:font-weight-asian="bold" style:font-weight-complex="bold" style:font-size-complex="12pt"/>
    </style:style>
    <style:style style:name="P2373" style:parent-style-name="Normal" style:family="paragraph">
      <style:text-properties style:font-name-asian="Calibri" fo:font-weight="bold" style:font-weight-asian="bold" style:font-weight-complex="bold"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3" style:parent-style-name="Normal" style:family="paragraph">
      <style:text-properties style:font-name-asian="Calibri" fo:font-weight="bold" style:font-weight-asian="bold" style:font-weight-complex="bold" style:font-size-complex="12pt"/>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fo:text-align="center" fo:margin-right="-0.075in"/>
      <style:text-properties style:font-name-asian="Calibri" style:font-size-complex="12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left" style:position="0.812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tyle="italic" style:font-style-asian="italic" style:font-style-complex="italic" style:font-size-complex="12pt"/>
    </style:style>
    <style:style style:name="P2394"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P2403" style:parent-style-name="Normal" style:family="paragraph">
      <style:paragraph-properties fo:widows="0" fo:orphans="0"/>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style:text-properties style:font-weight-complex="bold" style:font-style-complex="italic" style:font-size-complex="12pt"/>
    </style:style>
    <style:style style:name="P2408" style:parent-style-name="Normal" style:family="paragraph">
      <style:paragraph-properties fo:widows="0" fo:orphans="0"/>
      <style:text-properties style:font-weight-complex="bold" style:font-style-complex="italic"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style>
    <style:style style:name="T2417" style:parent-style-name="DefaultParagraphFont" style:family="text">
      <style:text-properties style:font-size-complex="12pt"/>
    </style:style>
    <style:style style:name="P2418" style:parent-style-name="Normal" style:family="paragraph">
      <style:paragraph-properties fo:widows="0" fo:orphans="0"/>
    </style:style>
    <style:style style:name="T2419" style:parent-style-name="DefaultParagraphFont" style:family="text">
      <style:text-properties style:font-size-complex="12pt"/>
    </style:style>
    <style:style style:name="P2420" style:parent-style-name="Normal" style:family="paragraph">
      <style:paragraph-properties fo:widows="0" fo:orphans="0"/>
      <style:text-properties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style:text-properties style:font-size-complex="12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FF0000" style:font-size-complex="12pt"/>
    </style:style>
    <style:style style:name="P2434" style:parent-style-name="Normal" style:family="paragraph">
      <style:paragraph-properties fo:widows="0" fo:orphans="0"/>
      <style:text-properties fo:color="#FF0000"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P2437" style:parent-style-name="Normal" style:family="paragraph">
      <style:text-properties fo:color="#FF0000" style:font-size-complex="12pt" style:language-asian="lt" style:country-asian="LT"/>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widows="0" fo:orphans="0"/>
      <style:text-properties fo:color="#FF0000" style:font-size-complex="12pt"/>
    </style:style>
    <style:style style:name="P2442" style:parent-style-name="Normal" style:family="paragraph">
      <style:paragraph-properties fo:widows="0" fo:orphans="0"/>
      <style:text-properties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text-properties fo:color="#FF0000"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text-properties style:font-name-asian="Calibri"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style:text-properties style:font-size-complex="12pt"/>
    </style:style>
    <style:style style:name="P2486" style:parent-style-name="Normal" style:family="paragraph">
      <style:paragraph-properties fo:widows="0" fo:orphans="0"/>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style:text-properties style:font-size-complex="12pt"/>
    </style:style>
    <style:style style:name="TableRow2491" style:family="table-row">
      <style:table-row-properties style:min-row-height="0.0138in"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name-asian="Calibri" style:font-size-complex="12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keep-with-next="always" fo:keep-together="always"/>
      <style:text-properties style:font-size-complex="12pt" style:language-asian="lt" style:country-asian="LT"/>
    </style:style>
    <style:style style:name="P2503" style:parent-style-name="Normal" style:family="paragraph">
      <style:paragraph-properties fo:keep-with-next="always" fo:keep-together="always"/>
      <style:text-properties style:font-size-complex="12pt" style:language-asian="lt" style:country-asian="L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style:font-name-asian="Calibri" style:font-size-complex="12pt"/>
    </style:style>
    <style:style style:name="P2511" style:parent-style-name="Normal" style:family="paragraph">
      <style:paragraph-properties fo:keep-with-next="always" fo:keep-together="always"/>
      <style:text-properties style:font-name-asian="Calibri" style:font-size-complex="12pt"/>
    </style:style>
    <style:style style:name="P2512" style:parent-style-name="Normal" style:family="paragraph">
      <style:paragraph-properties fo:keep-with-next="always" fo:keep-together="alway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keep-with-next="always" fo:keep-together="alway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letter-spacing="-0.0027in"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keep-with-next="always" fo:keep-together="alway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T2531" style:parent-style-name="DefaultParagraphFont" style:family="text">
      <style:text-properties fo:letter-spacing="-0.0041in" style:font-size-complex="12pt" style:language-asian="lt" style:country-asian="LT"/>
    </style:style>
    <style:style style:name="T2532" style:parent-style-name="DefaultParagraphFont" style:family="text">
      <style:text-properties style:font-name="Symbol" style:font-name-asian="Symbol" style:font-name-complex="Symbol" fo:letter-spacing="-0.0041in" style:font-size-complex="12pt" style:language-asian="lt" style:country-asian="LT"/>
    </style:style>
    <style:style style:name="T2533" style:parent-style-name="DefaultParagraphFont" style:family="text">
      <style:text-properties fo:letter-spacing="-0.0041in" style:font-size-complex="12pt" style:language-asian="lt" style:country-asian="LT"/>
    </style:style>
    <style:style style:name="P2534" style:parent-style-name="Normal" style:family="paragraph">
      <style:paragraph-properties fo:keep-with-next="always" fo:keep-together="alway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keep-with-next="always" fo:keep-together="always"/>
      <style:text-properties style:font-size-complex="12pt" style:language-asian="lt" style:country-asian="L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text-properties fo:color="#FF0000"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2557" style:parent-style-name="DefaultParagraphFont" style:family="text">
      <style:text-properties fo:letter-spacing="-0.0027in" style:text-position="super 66.6%" style:font-size-complex="12pt" style:language-asian="lt" style:country-asian="LT"/>
    </style:style>
    <style:style style:name="T2558" style:parent-style-name="DefaultParagraphFont" style:family="text">
      <style:text-properties fo:letter-spacing="-0.0027in"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61"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104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style:font-size-complex="12pt"/>
    </style:style>
    <style:style style:name="P2594" style:parent-style-name="Normal" style:family="paragraph">
      <style:paragraph-properties fo:keep-with-next="always" fo:keep-together="always"/>
      <style:text-properties style:font-name-asian="Calibri" style:font-size-complex="12pt"/>
    </style:style>
    <style:style style:name="P2595" style:parent-style-name="Normal" style:family="paragraph">
      <style:paragraph-properties fo:keep-with-next="always" fo:keep-together="always"/>
      <style:text-properties style:font-name-asian="Calibri" fo:letter-spacing="-0.0027in" style:font-size-complex="12pt"/>
    </style:style>
    <style:style style:name="P2596" style:parent-style-name="Normal" style:family="paragraph">
      <style:paragraph-properties fo:widows="0" fo:orphans="0"/>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margin-left="0.05in" fo:text-indent="-0.05in">
        <style:tab-stops/>
      </style:paragraph-properties>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color="#FF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ableCell2618" style:family="table-cell">
      <style:table-cell-properties fo:border="0.0104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41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0.0222in" fo:margin-right="-0.0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P2636" style:parent-style-name="Normal" style:family="paragraph">
      <style:paragraph-properties fo:keep-with-next="always" fo:keep-together="always"/>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104in solid #000000" style:writing-mode="lr-tb" fo:padding-top="0in" fo:padding-left="0.075in" fo:padding-bottom="0in" fo:padding-right="0.07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right="-0.075in"/>
      <style:text-properties style:font-size-complex="12pt" style:language-asian="lt" style:country-asian="LT"/>
    </style:style>
    <style:style style:name="P2654" style:parent-style-name="Normal" style:family="paragraph">
      <style:paragraph-properties fo:margin-right="-0.075in"/>
      <style:text-properties style:font-size-complex="12pt" style:language-asian="lt" style:country-asian="LT"/>
    </style:style>
    <style:style style:name="P2655" style:parent-style-name="Normal" style:family="paragraph">
      <style:paragraph-properties fo:margin-right="-0.075in"/>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9" style:parent-style-name="Normal" style:family="paragraph">
      <style:paragraph-properties fo:widows="0" fo:orphans="0" fo:margin-left="2.7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6" style:parent-style-name="Normal" style:family="paragraph">
      <style:paragraph-properties fo:widows="0" fo:orphans="0" fo:text-align="center" fo:text-indent="0.3937in"/>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P2689" style:parent-style-name="Normal" style:family="paragraph">
      <style:paragraph-properties fo:widows="0" fo:orphans="0" fo:text-align="center" fo:margin-left="0.75in">
        <style:tab-stops/>
      </style:paragraph-properties>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style:font-size-complex="12pt" style:language-asian="lt" style:country-asian="LT"/>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center"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per 66.6%"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fo:color="#FF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weight="bold" style:font-weight-asian="bold"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center" fo:margin-left="0.75in">
        <style:tab-stops/>
      </style:paragraph-properties>
    </style:style>
    <style:style style:name="P2852" style:parent-style-name="Normal" style:family="paragraph">
      <style:paragraph-properties fo:widows="0" fo:orphans="0" fo:text-align="center" fo:margin-left="0.75in">
        <style:tab-stops/>
      </style:paragraph-properties>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center" fo:margin-left="0.75in">
        <style:tab-stops/>
      </style:paragraph-properties>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widows="0" fo:orphans="0" fo:text-align="justify" fo:text-indent="0.3937in"/>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center"/>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3" style:parent-style-name="Normal" style:family="paragraph">
      <style:paragraph-properties fo:widows="0" fo:orphans="0" fo:margin-left="2.7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end"/>
      <style:text-properties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2" style:family="table-column">
      <style:table-column-properties style:column-width="1.9847in" style:use-optimal-column-width="false"/>
    </style:style>
    <style:style style:name="TableColumn2893" style:family="table-column">
      <style:table-column-properties style:column-width="2.3437in" style:use-optimal-column-width="false"/>
    </style:style>
    <style:style style:name="TableColumn2894" style:family="table-column">
      <style:table-column-properties style:column-width="2.4631in" style:use-optimal-column-width="false"/>
    </style:style>
    <style:style style:name="Table2891" style:family="table">
      <style:table-properties style:width="6.7916in" fo:margin-left="0in" table:align="left"/>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language-asian="lt" style:country-asian="LT"/>
    </style:style>
    <style:style style:name="P2908" style:parent-style-name="Normal" style:family="paragraph">
      <style:paragraph-properties fo:widows="0" fo:orphans="0"/>
      <style:text-properties fo:color="#000000" style:font-size-complex="12pt" style:language-asian="lt" style:country-asian="LT"/>
    </style:style>
    <style:style style:name="P2909" style:parent-style-name="Normal" style:family="paragraph">
      <style:paragraph-properties fo:widows="0" fo:orphans="0"/>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P2941" style:parent-style-name="Normal" style:family="paragraph">
      <style:paragraph-properties fo:widows="0" fo:orphans="0"/>
      <style:text-properties fo:color="#000000" style:font-size-complex="12pt" style:language-asian="lt" style:country-asian="LT"/>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paragraph-properties fo:widows="0" fo:orphans="0"/>
      <style:text-properties fo:color="#000000" style:font-size-complex="12pt" style:language-asian="lt" style:country-asian="LT"/>
    </style:style>
    <style:style style:name="P2952" style:parent-style-name="Normal" style:family="paragraph">
      <style:paragraph-properties fo:widows="0" fo:orphans="0"/>
      <style:text-properties fo:color="#000000" style:font-size-complex="12pt" style:language-asian="lt" style:country-asian="LT"/>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0" style:parent-style-name="Normal" style:family="paragraph">
      <style:paragraph-properties fo:widows="0" fo:orphans="0" fo:margin-left="2.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fo:font-weight="bold" style:font-weight-asian="bold" style:font-size-complex="12pt"/>
    </style:style>
    <style:style style:name="TableColumn2978" style:family="table-column">
      <style:table-column-properties style:column-width="0.7604in"/>
    </style:style>
    <style:style style:name="TableColumn2979" style:family="table-column">
      <style:table-column-properties style:column-width="1.0493in"/>
    </style:style>
    <style:style style:name="TableColumn2980" style:family="table-column">
      <style:table-column-properties style:column-width="4.959in"/>
    </style:style>
    <style:style style:name="Table2977" style:family="table">
      <style:table-properties style:width="6.7687in" fo:margin-left="0in" table:align="lef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fo:line-height="150%"/>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right="0.6951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ableRow2992" style:family="table-row">
      <style:table-row-properties style:min-row-height="0.233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line-height="150%"/>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justify" fo:margin-right="0.6951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fo:line-height="150%" fo:margin-right="0.6951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50%" fo:margin-right="0.6951in"/>
    </style:style>
    <style:style style:name="T3009" style:parent-style-name="DefaultParagraphFont" style:family="text">
      <style:text-properties style:font-weight-complex="bold" style:letter-kerning="true"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fo:line-height="150%" fo:margin-right="0.6951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50%" fo:margin-right="0.6951in"/>
    </style:style>
    <style:style style:name="T3017" style:parent-style-name="DefaultParagraphFont" style:family="text">
      <style:text-properties style:font-weight-complex="bold" style:letter-kerning="true" style:font-size-complex="12pt" style:language-asian="lt" style:country-asian="LT"/>
    </style:style>
    <style:style style:name="TableRow3018" style:family="table-row">
      <style:table-row-properties style:min-row-height="0.245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line-height="150%"/>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fo:margin-right="0.6951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line-height="150%"/>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fo:margin-right="0.6951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fo:line-height="150%" fo:margin-right="0.6951in"/>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50%" fo:margin-right="0.6951in"/>
    </style:style>
    <style:style style:name="T3046" style:parent-style-name="DefaultParagraphFont" style:family="text">
      <style:text-properties style:font-weight-complex="bold" style:letter-kerning="true"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fo:line-height="150%" fo:margin-right="0.6951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50%" fo:margin-right="0.6951in"/>
    </style:style>
    <style:style style:name="T3054" style:parent-style-name="DefaultParagraphFont" style:family="text">
      <style:text-properties style:font-weight-complex="bold" style:letter-kerning="true"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fo:line-height="150%" fo:margin-right="0.6951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fo:line-height="150%" fo:margin-right="0.6951in"/>
    </style:style>
    <style:style style:name="T3070" style:parent-style-name="DefaultParagraphFont" style:family="text">
      <style:text-properties style:font-weight-complex="bold" style:letter-kerning="tru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line-height="150%" fo:margin-right="0.6951in"/>
    </style:style>
    <style:style style:name="T3078" style:parent-style-name="DefaultParagraphFont" style:family="text">
      <style:text-properties style:font-weight-complex="bold" style:letter-kerning="true" style:font-size-complex="12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fo:line-height="150%" fo:margin-right="0.6951in"/>
      <style:text-properties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fo:line-height="150%" fo:margin-right="0.6951in"/>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fo:line-height="150%" fo:margin-right="0.6951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line-height="150%" fo:margin-right="0.6951in"/>
      <style:text-properties style:font-size-complex="12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line-height="150%"/>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fo:margin-right="0.6951in"/>
      <style:text-properties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fo:margin-right="0.6951in"/>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006in"/>
      <style:text-properties style:font-size-complex="12pt"/>
    </style:style>
    <style:style style:name="P3121" style:parent-style-name="Normal" style:family="paragraph">
      <style:paragraph-properties fo:text-align="justify" fo:margin-right="-0.0006in"/>
      <style:text-properties style:font-size-complex="12pt"/>
    </style:style>
    <style:style style:name="P3122" style:parent-style-name="Normal" style:family="paragraph">
      <style:paragraph-properties fo:text-align="justify" fo:margin-right="-0.4923in"/>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8">Suvestinė redakcija nuo 2020-06-27 iki 2022-01-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text:span><text:span text:style-name="T39"><text:s/></text:span><text:span text:style-name="T40">3 punktas įsigalioja 2022 m. balandžio 1 d.</text:span><text:s/></text:p>
      <text:p text:style-name="P41">Papunkčio pakeitimai:</text:p>
      <text:p text:style-name="P42"><text:span text:style-name="T43">Nr.<text:s/></text:span><text:a xlink:href="https://www.e-tar.lt/portal/legalAct.html?documentId=094e6ae0b78c11eab9d9cd0c85e0b745" office:target-frame-name="_top" xlink:show="replace"><text:span text:style-name="T44">V-1544</text:span></text:a><text:span text:style-name="T45">, 2020-06-26, paskelbta TAR 2020-06-26, i. k. 2020-14085</text:span></text:p>
      <text:p text:style-name="Normal"/>
      <text:p text:style-name="P46"><text:span text:style-name="T47">2.2</text:span><text:span text:style-name="T48">.<text:s/></text:span><text:span text:style-name="T49">5 priedo lentelės 1 punkto skilties „Privalomieji tyrimai“ 1.4.6, 1.5 papunkčiai ir 2 p</text:span><text:span text:style-name="T50">unkto skilties „Privalomieji tyrimai“ 3 punktas įsigalioja 2019 m. sausio 1 d.</text:span></text:p>
      <text:p text:style-name="P51"><text:span text:style-name="T52">3</text:span><text:span text:style-name="T53">. P a v e d u įsakymo vykdymą kontroliuoti viceministrui pagal veiklos sritį.</text:span></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h text:style-name="P60" text:outline-level="5">PATVIRTINTA<text:s/></text:h>
      <text:h text:style-name="P67" text:outline-level="5"><text:span text:style-name="T68">Lietuvos Respublikos sveikatos apsaugos ministro<text:s/></text:span><text:span text:style-name="T69">2013 m. rugsėjo 23 d. įsakymu Nr. V-900</text:span></text:h>
      <text:p text:style-name="P70">(Lietuvos Respublikos sveikatos apsaugos ministro 2018 m. liepos 27 d. įsakymo Nr. V-865 redakcija)</text:p>
      <text:p text:style-name="P71"/>
      <text:p text:style-name="P72"/>
      <text:p text:style-name="P73"><text:span text:style-name="T74">NĖŠČIŲJŲ, GIMDYVIŲ IR<text:s/></text:span><text:span text:style-name="T75">NAUJAGIMIŲ SVEIKATO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ėščiųjų, gimdyvių ir naujagimių sveikatos priežiūros tvarkos aprašas (toliau –<text:s/></text:span><text:span text:style-name="T86">Aprašas) nustato nėščiųjų, gimdyvių ir naujagimių sveikatos priežiūros tvarką.<text:s/></text:span></text:p>
      <text:p text:style-name="P87"><text:span text:style-name="T88">2</text:span><text:span text:style-name="T89">. Nėščiųjų, gimdyvių ir naujagimių sveikatos priežiūra Lietuvoje vykdoma trimis sveikatos priežiūros paslaugų teikimo lygiais.<text:s/></text:span></text:p>
      <text:p text:style-name="P90"><text:span text:style-name="T91">3</text:span><text:span text:style-name="T92">. Nėščiųjų, gimdyvių ir naujagimių medicininiai duomenys (nėščiosios kortelė (forma Nr. 025-113/a), nėštumo ir gimdymo istorija (forma Nr. 096/a), naujagimio raidos istorija (forma Nr. 097/a), nėščiosios ir naujagimio kortelė (forma Nr. 010-1-1/a) ir nėšči</text:span><text:span text:style-name="T93">osios ir negyvagimio kortelė (forma Nr. 010-2-1/a), patvirtintos Lietuvos Respublikos sveikatos apsaugos ministro 2016 m. spalio 7 d. įsakymu Nr. V-1149 „Dėl privalomų akušerijos, ginekologijos ir neonatologijos sveikatos statistikos apskaitos formų patvir</text:span><text:span text:style-name="T94">tinimo“) pildomi Nėščiųjų, gimdyvių ir naujagimių informacinėje sistemoje (toliau – NGN IS).<text:s/></text:span></text:p>
      <text:p text:style-name="P95"><text:span text:style-name="T96">4</text:span><text:span text:style-name="T97">. Paslaugos teikiamos asmens sveikatos priežiūros įstaigose (toliau – įstaigos),</text:span></text:p>
      <text:p text:style-name="P98"><text:span text:style-name="T99">turinčiose asmens sveikatos priežiūros licenciją, suteikiančią teisę teikti<text:s/></text:span><text:span text:style-name="T100">atitinkamai akušerijos, nėštumo patologijos, naujagimių intensyviosios terapijos ir (ar) neonatologijos paslaugas (toliau – paslaugos).</text:span></text:p>
      <text:p text:style-name="P101"><text:span text:style-name="T102">5</text:span><text:span text:style-name="T103">. Įstaigose, teikiančiose akušerijos paslaugas, turi būti tikrinama naujagimių klausa, akys, naujagimiai turi būti<text:s/></text:span><text:span text:style-name="T104">tikrinami dėl kritinių įgimtų širdies ydų ir dėl įgimtų medžiagų apykaitos ligų sveikatos apsaugos ministro nustatyta tvarka.</text:span></text:p>
      <text:p text:style-name="P105"><text:span text:style-name="T106">6</text:span><text:span text:style-name="T107">. Įstaigų, teikiančių paslaugas, veiklai koordinuoti Lietuvos teritorija skirstoma pagal Aprašo 1 priedą.</text:span></text:p>
      <text:p text:style-name="P108"><text:span text:style-name="T109">7</text:span><text:span text:style-name="T110">. Paslaugas<text:s/></text:span><text:span text:style-name="T111">te</text:span><text:span text:style-name="T112">ikiančios įstaigos</text:span><text:span text:style-name="T113"><text:s/>perinatologijos centro vadovo prašymu perinatologijos centrui teikia Aprašo 43 punkte nurodytus praėjusių metų duomenis iki einamųjų metų pirmo ketvirčio pabaigos.<text:s/></text:span></text:p>
      <text:p text:style-name="P114"><text:span text:style-name="T115">8</text:span><text:span text:style-name="T116">. Apraše nustatyti reikalavimai taikomi visoms<text:s/></text:span><text:span text:style-name="T117">paslaugas teikiančio</text:span><text:span text:style-name="T118">ms įstaigoms nepriklausomai nuo jų nuosavybės formos.</text:span></text:p>
      <text:p text:style-name="P119"/>
      <text:p text:style-name="P120"><text:span text:style-name="T121">II</text:span><text:span text:style-name="T122"><text:s/>SKYRIUS<text:s/></text:span></text:p>
      <text:p text:style-name="P123"><text:span text:style-name="T124">REIKALAVIMAI SPECIALISTAMS</text:span></text:p>
      <text:p text:style-name="P125"/>
      <text:p text:style-name="P126"><text:span text:style-name="T127">9</text:span><text:span text:style-name="T128">. Paslaugas teikia gydytojai akušeriai ginekologai, vaikų ligų gydytojai, gydytojai neonatologai, gydytojai anesteziologai reanimatologai, akušeriai,<text:s/></text:span><text:span text:style-name="T129">bendrosios praktikos slaugytojai (įskaitant anestezijos ir intensyviosios terapijos slaugytojus), turintys atitinkamos praktikos licenciją (toliau –</text:span><text:span text:style-name="T130"><text:s/>personalas). Įstaigos vadovas užtikrina, kad asmenys, teikiantys paslaugas, privalomojo kvalifikacijos tobu</text:span><text:span text:style-name="T131">linimo metu ne rečiau kaip vieną kartą per penkerius metus baigtų Privalomojo kvalifikacijos tobulinimo kursus, atitinkančius Aprašo 2 priede nustatytus reikalavimus.</text:span></text:p>
      <text:p text:style-name="P132"/>
      <text:p text:style-name="P133"><text:span text:style-name="T134">III</text:span><text:span text:style-name="T135"><text:s/>SKYRIUS</text:span></text:p>
      <text:p text:style-name="P136"><text:span text:style-name="T137">PASLAUGŲ KOKYBĖS UŽTIKRINIMAS IR VERTINIMAS</text:span></text:p>
      <text:p text:style-name="P138"/>
      <text:p text:style-name="P139"><text:span text:style-name="T140">10</text:span><text:span text:style-name="T141">. Stacionarines<text:s/></text:span><text:span text:style-name="T142">paslaugas teikiančios įstaigos privalo vadovautis Aprašo 3 priede nurodytomis diagnostikos ir gydymo metodikomis. Akušerijos ir neonatologijos paslaugos bei reguliarus vidinis teikiamų paslaugų kokybės vertinimas vykdomi vadovaujantis diagnostikos ir gydym</text:span><text:span text:style-name="T143">o metodikomis, o jei jų nėra, įstaigos vadovo patvirtintais diagnostikos ir gydymo protokolais. Sprendimą dėl diagnostikos ir gydymo metodikų, nenurodytų Aprašo 3 priede, įdiegimo ir pagal jas vykdomo reguliaraus paslaugų kokybės vertinimo priima įstaigos<text:s/></text:span><text:span text:style-name="T144">vadovas specialistų (įstaigos gydytojų akušerių ginekologų, neonatologų ar vaikų ligų gydytojų) teikimu.</text:span></text:p>
      <text:p text:style-name="P145"><text:span text:style-name="T146">11</text:span><text:span text:style-name="T147">. Įstaigoje turi būti įsteigta akušerijos ir (ar) neonatologijos paslaugų kokybės konsultanto pareigybė (toliau – kokybės konsultantas). Kokybės<text:s/></text:span><text:span text:style-name="T148">konsultantas organizuoja reguliarų vertinimą, kaip įstaigoje praktiniame darbe laikomasi akušerijos ir neonatologijos diagnostikos ir gydymo metodikų bei<text:s/></text:span><text:span text:style-name="T149">protokolų.</text:span><text:span text:style-name="T150"><text:s/>Kokybės konsultantas, atlikdamas vertinimą, vadovaujasi diagnostikos ir gydymo metodikų aud</text:span><text:span text:style-name="T151">ito aprašais ir metodika „Žinių, įgūdžių palaikymo bei sukurtų metodinių rekomendacijų laikymosi kontrolės sistemos taikymo aprašas“. Kokybės konsultantas (-ai) ne rečiau kaip kartą per metus raštu pateikia išvadas ir rekomendacijas įstaigos padalinių vado</text:span><text:span text:style-name="T152">vams, vidaus audito tarnybai ir įstaigos vadovui.<text:s/></text:span></text:p>
      <text:p text:style-name="P153"><text:span text:style-name="T154">12</text:span><text:span text:style-name="T155">. Stacionarines paslaugas teikiančioje įstaigoje personalas ne rečiau kaip kartą per metus įstaigos vadovo patvirtintu grafiku atnaujina žinias ir įgūdžius pagal Aprašo 4 priede nurodytas akušerines<text:s/></text:span><text:span text:style-name="T156">ir neonatologines klinikines situacijas, naudodamas manekenus ir kitas mokymuisi reikalingas priemones.</text:span></text:p>
      <text:p text:style-name="P157"><text:span text:style-name="T158">13</text:span><text:span text:style-name="T159">. Kokybės konsultantas (-ai) organizuoja Aprašo 12 punkte nurodytą personalo žinių ir įgūdžių atnaujinimą ir ne rečiau kaip kartą per metus įstaig</text:span><text:span text:style-name="T160">os vadovui ir vidaus audito tarnybai pateikia personalo žinių ir įgūdžių atnaujinimo įstaigoje ataskaitą, kurioje nurodoma žinias ir įgūdžius atnaujinusių sveikatos priežiūros specialistų skaičius ir jų profesinės kvalifikacijos bei pagal kokias Aprašo 4 p</text:span><text:span text:style-name="T161">riede nurodytas akušerines ir neonatologines klinikines situacijas buvo atnaujinamos žinios ir įgūdžiai.<text:s/></text:span></text:p>
      <text:p text:style-name="P162"/>
      <text:p text:style-name="P163"><text:span text:style-name="T164">iV</text:span><text:span text:style-name="T165"><text:s/>SKYRIUS</text:span></text:p>
      <text:p text:style-name="P166"><text:span text:style-name="T167">PAslaugų LYGIAI</text:span></text:p>
      <text:p text:style-name="P168"/>
      <text:p text:style-name="P169"><text:span text:style-name="T170">14</text:span><text:span text:style-name="T171">. Pirminio lygio paslaugos yra ambulatorinė nėščiųjų sveikatos priežiūra, teikiama pagal Lietuvos medicinos n</text:span><text:span text:style-name="T172">ormoje</text:span><text:span text:style-name="T173"><text:s/>mn<text:s/></text:span><text:span text:style-name="T174">14:2005 „Šeimos gydytojas. Teisės, pareigos, kompetencija ir atsakomybė“ apibrėžtą kompetenciją.<text:s/></text:span></text:p>
      <text:p text:style-name="P175"><text:span text:style-name="T176">15</text:span><text:span text:style-name="T177">. Teikiant pirminio lygio paslaugas nustačius rizikos veiksnių, nurodytų Aprašo 36.1 papunktyje ar 52 punkte, nėščiosios siunčiamos ambulatori</text:span><text:span text:style-name="T178">nės konsultacijos atitinkamai į antrinio B ar tretinio lygio paslaugas teikiančias įstaigas.</text:span></text:p>
      <text:p text:style-name="P179"><text:span text:style-name="T180">16</text:span><text:span text:style-name="T181">. Antrinio lygio paslaugos</text:span><text:span text:style-name="T182"><text:s/>yra</text:span><text:span text:style-name="T183"><text:s/>ambulatorinės ir stacionarinės akušerijos, nėštumo patologijos ir neonatologijos paslaugos, kurios pagal nėštumo rizikos veiks</text:span><text:span text:style-name="T184">nius bei neonatologinės pagalbos poreikį skirstomos į:</text:span></text:p>
      <text:p text:style-name="P185"><text:span text:style-name="T186">16.1</text:span><text:span text:style-name="T187">. antrinio A lygio paslaugas</text:span><text:span text:style-name="T188"><text:s/>–</text:span><text:span text:style-name="T189"><text:s/>akušerijos, nėštumo patologijos ir neonatologijos paslaugas, teikiamas nėščiosioms, gimdyvėms ir naujagimiams, kai nėra nėštumo rizikos veiksnių, nurodytų Aprašo 36</text:span><text:span text:style-name="T190">.1, 36.2 papunkčiuose ir 52, 53 punktuose;<text:s/></text:span></text:p>
      <text:p text:style-name="P191"><text:span text:style-name="T192">16.2</text:span><text:span text:style-name="T193">. antrinio B lygio paslaugas – ambulatorines ir stacionarines akušerijos, nėštumo patologijos,</text:span><text:span text:style-name="T194"><text:s/></text:span><text:span text:style-name="T195">neonatologijos, naujagimių intensyviosios terapijos paslaugas, teikiamas nėščiosioms, gimdyvėms ir naujagimiams, kai yra nėštumo rizikos veiksnių, nurodytų Aprašo 36.1 ir 36.2 papunkčiuose.<text:s/></text:span></text:p>
      <text:p text:style-name="P196"><text:span text:style-name="T197">17</text:span><text:span text:style-name="T198">. Tretinio lygio paslaugos yra ambulatorinės ir stacionarinės akušerijos, nėštumo patologijos, neonatologijos, naujagimių intensyviosios terapijos paslaugos, kai yra nėštumo rizikos veiksnių, nurodytų Aprašo 52 ir 53 punktuose.<text:s/></text:span></text:p>
      <text:p text:style-name="P199"><text:span text:style-name="T200">18</text:span><text:span text:style-name="T201">. Antrinio ir tretini</text:span><text:span text:style-name="T202">o lygio paslaugų teikimas organizuojamas atsižvelgiant į nėštumo rizikos veiksnius bei neonatologinės pagalbos poreikį:<text:s/></text:span></text:p>
      <text:p text:style-name="P203"><text:span text:style-name="T204">18.1</text:span><text:span text:style-name="T205">. jeigu nėščiajai, gimdyvei ir (ar) naujagimiui reikalingos aukštesnio lygio paslaugos, žemesnio lygio įstaiga apie tai turi info</text:span><text:span text:style-name="T206">rmuoti pacientą (jo atstovą) ir užtikrinti, kad jie būtų pervežti į aukštesnio lygio paslaugas teikiančią įstaigą;<text:s/></text:span></text:p>
      <text:p text:style-name="P207"><text:span text:style-name="T208">18.2</text:span><text:span text:style-name="T209">. kai nesaugu nėščiąją, gimdyvę ir (ar) naujagimį pervežti į aukštesnio lygio paslaugas teikiančią įstaigą, paslaugos teikiamos įsta</text:span><text:span text:style-name="T210">igoje, į kurią pacientas atvyko.<text:s/></text:span><text:span text:style-name="T211">Esant indikacijoms, kviečiamas konsultantas iš aukštesnio lygio paslaugas teikiančios įstaigos.<text:s/></text:span><text:span text:style-name="T212">Tai turi būti pagrįsta paciento medicinos dokumentuose.</text:span></text:p>
      <text:p text:style-name="P213"/>
      <text:p text:style-name="P214"><text:span text:style-name="T215">V</text:span><text:span text:style-name="T216"><text:s/>SKYRIUS</text:span></text:p>
      <text:p text:style-name="P217"><text:span text:style-name="T218">ĮSTAIGŲ SKIRSTYMAS PAGAL paslaugų teikimo LYGIUS</text:span></text:p>
      <text:p text:style-name="P219"/>
      <text:p text:style-name="P220"><text:span text:style-name="T221">19</text:span><text:span text:style-name="T222">. Atsižvelgiant į teikiamų paslaugų lygius, įstaigos skirstomos į pirminio, antrinio A, antrinio B ir tretinio lygio paslaugas teikiančias įstaigas. Įstaigose, teikiančiose aukštesnio lygio paslaugas, gali būti teikiamos ir žemesnio lygio paslaugos, je</text:span><text:span text:style-name="T223">i įstaiga turi asmens sveikatos priežiūros licenciją, suteikiančią teisę teikti šias paslaugas.</text:span></text:p>
      <text:p text:style-name="P224"><text:span text:style-name="T225">20</text:span><text:span text:style-name="T226">. Pirminio lygio paslaugas teikiančios įstaigos</text:span><text:span text:style-name="T227"><text:s/>yra</text:span><text:span text:style-name="T228"><text:s/>pirminę ambulatorinę nėščiųjų priežiūrą vykdančios įstaigos.<text:s/></text:span></text:p>
      <text:p text:style-name="P229"><text:span text:style-name="T230">21</text:span><text:span text:style-name="T231">. Antrinio A lygio paslaugas teiki</text:span><text:span text:style-name="T232">ančios įstaigos yra stacionarines akušerijos, nėštumo patologijos ir neonatologijos paslaugas teikiančios įstaigos, nenurodytos Aprašo 22 ir 23 punktuose.</text:span></text:p>
      <text:p text:style-name="P233"><text:span text:style-name="T234">22</text:span><text:span text:style-name="T235">. Antrinio B lygio paslaugas teikiančios įstaigos:<text:s/></text:span></text:p>
      <text:p text:style-name="P236"><text:span text:style-name="T237">22.1</text:span><text:span text:style-name="T238">. VšĮ Kauno klinikinė ligoninė;<text:s/></text:span></text:p>
      <text:p text:style-name="P239"><text:span text:style-name="T240">22</text:span><text:span text:style-name="T241">.2</text:span><text:span text:style-name="T242">. VšĮ Klaipėdos universitetinė ligoninė;</text:span></text:p>
      <text:p text:style-name="P243"><text:span text:style-name="T244">22.3</text:span><text:span text:style-name="T245">. VšĮ Klaipėdos vaikų ligoninė (teikia neonatologijos paslaugas);</text:span></text:p>
      <text:p text:style-name="P246"><text:span text:style-name="T247">22.4</text:span><text:span text:style-name="T248">. VšĮ Respublikinė Panevėžio ligoninė;<text:s/></text:span></text:p>
      <text:p text:style-name="P249"><text:span text:style-name="T250">22.5</text:span><text:span text:style-name="T251">. VšĮ Respublikinė Šiaulių ligoninė;<text:s/></text:span></text:p>
      <text:p text:style-name="P252"><text:span text:style-name="T253">22.6</text:span><text:span text:style-name="T254">. VšĮ Vilniaus gimdymo namai;</text:span></text:p>
      <text:p text:style-name="P255"><text:span text:style-name="T256">22.7</text:span><text:span text:style-name="T257">. VšĮ Vilniaus miesto klinikinė ligoninė.<text:s/></text:span></text:p>
      <text:p text:style-name="P258"><text:span text:style-name="T259">23</text:span><text:span text:style-name="T260">. Tretinio<text:s/></text:span><text:span text:style-name="T261">lygio paslaugas teikiančios įstaigos, vykdančios perinatologijos centrų funkcijas:</text:span><text:span text:style-name="T262"><text:s/></text:span></text:p>
      <text:p text:style-name="P263"><text:span text:style-name="T264">23.1</text:span><text:span text:style-name="T265">. Lietuvos sveikatos mokslų universiteto ligoninė Kauno klinikos;<text:s/></text:span></text:p>
      <text:p text:style-name="P266"><text:span text:style-name="T267">23.2</text:span><text:span text:style-name="T268">. VšĮ Vilniaus universi</text:span><text:span text:style-name="T269">teto ligoninė Santaros klinikos.<text:s/></text:span></text:p>
      <text:p text:style-name="P270"/>
      <text:p text:style-name="P271"><text:span text:style-name="T272">VI</text:span><text:span text:style-name="T273"><text:s/>skyrius</text:span></text:p>
      <text:p text:style-name="P274"><text:span text:style-name="T275">PIRMINIO LYGIO PASLAUGŲ TEIKImas</text:span></text:p>
      <text:p text:style-name="P276"/>
      <text:p text:style-name="P277"><text:span text:style-name="T278">24</text:span><text:span text:style-name="T279">. Nėščiųjų sveikatos tikrinimo reikalavimai nustatyti Aprašo 5 priede.<text:s/></text:span></text:p>
      <text:p text:style-name="P280"><text:span text:style-name="T281">25</text:span><text:span text:style-name="T282">. Kai yra arba nėštumo metu atsirado didelės rizikos nėštumo veiksnių, nurodytų Aprašo 6 priede,<text:s/></text:span><text:span text:style-name="T283">nėščioji turi būti siunčiama gydytojo</text:span><text:span text:style-name="T284"><text:s/>akušerio ginekologo konsultacijos.</text:span><text:span text:style-name="T285"><text:s/></text:span></text:p>
      <text:p text:style-name="P286"><text:span text:style-name="T287">Nustačius didelės rizikos nėštumą, t.y., kai yra 2 ar daugiau didelės rizikos nėštumo</text:span><text:span text:style-name="T288"><text:s/>veiksnių, nurodytų Aprašo 6 priede, nėščiąją turi prižiūrėti gydytojas akušeris ginekologas.</text:span></text:p>
      <text:p text:style-name="P289"/>
      <text:p text:style-name="P290"><text:span text:style-name="T291">VII</text:span><text:span text:style-name="T292"><text:s/>skyrius</text:span></text:p>
      <text:p text:style-name="P293"><text:span text:style-name="T294">ANTRINIO A LYGIO PASLAUGŲ TEIKImas</text:span></text:p>
      <text:p text:style-name="P295"/>
      <text:p text:style-name="P296"><text:span text:style-name="T297">26</text:span><text:span text:style-name="T298">. Antrinio A lygio paslaugas teikiančių įstaigų kokybės rodikliai:<text:s/></text:span></text:p>
      <text:p text:style-name="P299"><text:span text:style-name="T300">26.1</text:span><text:span text:style-name="T301">. 300 ir daugiau gimdymų pe</text:span><text:span text:style-name="T302">r metus;<text:s/></text:span></text:p>
      <text:p text:style-name="P303"><text:span text:style-name="T304">26.2</text:span><text:span text:style-name="T305">. 10–</text:span><text:span text:style-name="T306">12</text:span><text:span text:style-name="T307"><text:s/>proc. gimdymų per metus atliekama cezario pjūvio operacija;</text:span></text:p>
      <text:p text:style-name="P308"><text:span text:style-name="T309">26.3</text:span><text:span text:style-name="T310">.<text:s/></text:span><text:span text:style-name="T311">naujagimiams palanki ligoninė.</text:span></text:p>
      <text:p text:style-name="P312"><text:span text:style-name="T313">27</text:span><text:span text:style-name="T314">. Antrinio A lygio paslaugas teikiančioje įstaigoje turi būti:</text:span></text:p>
      <text:p text:style-name="P315"><text:span text:style-name="T316">27.1</text:span><text:span text:style-name="T317">. konsultacijų padalinys;<text:s/></text:span></text:p>
      <text:p text:style-name="P318"><text:span text:style-name="T319">27.2</text:span><text:span text:style-name="T320">. akušerijos padalinys, kuriame yra:<text:s/></text:span></text:p>
      <text:p text:style-name="P321"><text:span text:style-name="T322">27.2.1</text:span><text:span text:style-name="T323">. palatų nėščiosioms;<text:s/></text:span></text:p>
      <text:p text:style-name="P324"><text:span text:style-name="T325">27.2.2</text:span><text:span text:style-name="T326">. 1–2 gimdymo palatos, kuriose įrengtos naujagimių gaivinimo vietos;</text:span></text:p>
      <text:p text:style-name="P327"><text:span text:style-name="T328">27.2.3</text:span><text:span text:style-name="T329">. palatų pagimdžiusioms moterims kartu su naujagimiais;</text:span></text:p>
      <text:p text:style-name="P330"><text:span text:style-name="T331">27.3</text:span><text:span text:style-name="T332">. operacinė (gali būti naudojama</text:span><text:span text:style-name="T333"><text:s/>bendra įstaigos operacinė);<text:s/></text:span></text:p>
      <text:p text:style-name="P334"><text:span text:style-name="T335">27.4</text:span><text:span text:style-name="T336">. naujagimių palata ar vieta, kurioje gydomi naujagimiai arba jiems suteikiama pagalba, kol bus perkelti į aukštesnio lygio paslaugas teikiančią įstaigą.<text:s/></text:span></text:p>
      <text:p text:style-name="P337"><text:span text:style-name="T338">28</text:span><text:span text:style-name="T33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340">tojo paslaugų teikimas.<text:s/></text:span></text:p>
      <text:p text:style-name="P341"><text:span text:style-name="T342">29</text:span><text:span text:style-name="T343">. Darbo organizavimo antrinio A lygio paslaugas teikiančioje įstaigoje tvarka:</text:span></text:p>
      <text:p text:style-name="P344"><text:span text:style-name="T345">29.1</text:span><text:span text:style-name="T346">. naujagimių būklę vertina ir pagalbą teikia gydytojas akušeris ginekologas, gydytojas neonatologas ar vaikų ligų gydytojas, akušeris, bendr</text:span><text:span text:style-name="T347">osios praktikos slaugytojas, žindymo konsultantas;</text:span></text:p>
      <text:p text:style-name="P348"><text:span text:style-name="T349">29.2</text:span><text:span text:style-name="T350">.</text:span><text:span text:style-name="T351"><text:s/></text:span><text:span text:style-name="T352">gydytojas neonatologas ar vaikų ligų gydytojas į gimdymo palatas kviečiami<text:s/></text:span><text:span text:style-name="T353">Aprašo 7 priede</text:span><text:span text:style-name="T354"><text:s/>nurodytais atvejais.</text:span></text:p>
      <text:p text:style-name="P355"><text:span text:style-name="T356">30</text:span><text:span text:style-name="T357">. Antrinio A lygio paslaugų teikimas:</text:span></text:p>
      <text:p text:style-name="P358"><text:span text:style-name="T359">30.1</text:span><text:span text:style-name="T360">. antrinio A lygio ambulatorinė</text:span><text:span text:style-name="T361">s nėštumo patologijos paslaugos yra prilyginamos gydytojo akušerio ginekologo konsultacijai;</text:span></text:p>
      <text:p text:style-name="P362"><text:span text:style-name="T363">30.2</text:span><text:span text:style-name="T364">. antrinio A lygio paslaugas teikiančios įstaigos konsultacijų padalinyje konsultuojamos nėščiosios, siųstos iš pirminės asmens sveikatos priežiūros įstaig</text:span><text:span text:style-name="T365">ų;<text:s/></text:span></text:p>
      <text:p text:style-name="P366"><text:span text:style-name="T367">30.3</text:span><text:span text:style-name="T368">. antrinio A lygio paslaugas teikiančiose įstaigose gali gimdyti nėščiosios:</text:span></text:p>
      <text:p text:style-name="P369"><text:span text:style-name="T370">30.3.1</text:span><text:span text:style-name="T371">. kai nėra nėštumo rizikos veiksnių, nurodytų Aprašo 36.2 papunktyje ir 53 punkte;<text:s/></text:span></text:p>
      <text:p text:style-name="P372"><text:span text:style-name="T373">30.3.2</text:span><text:span text:style-name="T374">. esant vienos cezario pjūvio operacijos randui gimdoje, kai yra palankių veiksnių ir numatomas gimdymas natūraliais gimdymo takais;<text:s/></text:span></text:p>
      <text:p text:style-name="P375"><text:span text:style-name="T376">30.3.3</text:span><text:span text:style-name="T377">. planinės cezario pjūvio operacijos būdu aukštesnio lygio paslaugas teikiančios įstaigos gydytojui akušeriui<text:s/></text:span><text:span text:style-name="T378">gi</text:span><text:span text:style-name="T379">nekologui rekomendavus.</text:span></text:p>
      <text:p text:style-name="P380"><text:span text:style-name="T381">30.4</text:span><text:span text:style-name="T382">. esant nėštumo rizikos veiksnių, nurodytų Aprašo 36.1, 36.2 papunkčiuose ir 52, 53 punktuose,</text:span><text:span text:style-name="T383"><text:s/></text:span><text:span text:style-name="T384">nėščiosios siunčiamos konsultacijos ar gimdyti į aukštesnio lygio paslaugas teikiančias įstaigas. Tais atvejais, kai nėščiosios</text:span><text:span text:style-name="T385"><text:s/>ar gimdyvės nespėjama pervežti į aukštesnio lygio paslaugas teikiančią įstaigą ir atsiranda grėsmė jos ir (ar) vaisiaus bei naujagimio gyvybei ar sveikatai, kviečiamas konsultantas iš aukštesnio lygio paslaugas teikiančios įstaigos;</text:span></text:p>
      <text:p text:style-name="P386"><text:span text:style-name="T387">30.5</text:span><text:span text:style-name="T388">. visi neišneš</text:span><text:span text:style-name="T389">ioti naujagimiai, taip pat naujagimiai, kuriems reikia neonatologijos antrinio B lygio, tretinio lygio ar naujagimių intensyviosios terapijos paslaugų, stabilizavus jų būklę, turi būti nedelsiant perkelti į atitinkamą aukštesnio lygio paslaugas teikiančią<text:s/></text:span><text:span text:style-name="T390">įstaigą.<text:s/></text:span></text:p>
      <text:p text:style-name="P391"><text:span text:style-name="T392">31</text:span><text:span text:style-name="T393">. Medicinos prietaisai ir kitos priemonės, kurias turi turėti antrinio A lygio paslaugas teikianti įstaiga:<text:s/></text:span></text:p>
      <text:p text:style-name="P394"><text:span text:style-name="T395">31.1</text:span><text:span text:style-name="T396">. ambulatorinėms paslaugoms teikti –</text:span><text:span text:style-name="T397"><text:s/></text:span><text:span text:style-name="T398">nurodyti Lietuvos Respublikos sveikatos apsaugos ministro 2003 m. rugsėjo 9 d. įsakymu</text:span><text:span text:style-name="T399"><text:s/>Nr. V-527 „Dėl ambulatorinių akušerijos ir ginekologijos asmens sveikatos priežiūros paslaugų teikimo reikalavimų“; </text:span></text:p>
      <text:p text:style-name="P400"><text:span text:style-name="T401">31.2</text:span><text:span text:style-name="T402">. stacionarinėms nėštumo patologijos ir akušerijos paslaugoms teikti:<text:s/></text:span></text:p>
      <text:p text:style-name="P403"><text:span text:style-name="T404">31.2.1</text:span><text:span text:style-name="T405">. akušerijos padalinyje:<text:s/></text:span></text:p>
      <text:p text:style-name="P406"><text:span text:style-name="T407">31.2.1.1</text:span><text:span text:style-name="T408">. ultragarsinės</text:span><text:span text:style-name="T409"><text:s/>diagnostikos aparatas;<text:s/></text:span></text:p>
      <text:p text:style-name="P410"><text:span text:style-name="T411">31.2.1.2</text:span><text:span text:style-name="T412">. kardiotokografas;<text:s/></text:span></text:p>
      <text:p text:style-name="P413"><text:span text:style-name="T414">31.2.1.3</text:span><text:span text:style-name="T415">. akušerin</text:span><text:span text:style-name="T416">is</text:span><text:span text:style-name="T417"><text:s/>stetoskop</text:span><text:span text:style-name="T418">as</text:span><text:span text:style-name="T419">;<text:s/></text:span></text:p>
      <text:p text:style-name="P420"><text:span text:style-name="T421">31.2.1.4</text:span><text:span text:style-name="T422">. arterinio kraujospūdžio matavimo aparatas;</text:span></text:p>
      <text:p text:style-name="P423"><text:span text:style-name="T424">31.2.1.5</text:span><text:span text:style-name="T425">. tūrinė infuzinė pompa</text:span><text:span text:style-name="T426">;</text:span></text:p>
      <text:p text:style-name="P427"><text:span text:style-name="T428">31.2.1.6</text:span><text:span text:style-name="T429">. amnioskopas;<text:s/></text:span></text:p>
      <text:p text:style-name="P430"><text:span text:style-name="T431">31.2.1.7</text:span><text:span text:style-name="T432">. infuzinių tirpalų šildytuvas;<text:s/></text:span></text:p>
      <text:p text:style-name="P433"><text:span text:style-name="T434">31.2.1.8</text:span><text:span text:style-name="T435">. elektrokardiografas ir defibriliatorius, prieinami visą parą;</text:span></text:p>
      <text:p text:style-name="P436"><text:span text:style-name="T437">31.2.1.9</text:span><text:span text:style-name="T438">. jeigu įstaiga teikia tik su nėštumo patologija susijusias paslaugas, ji turi turėti tik Aprašo 31.2.1.1–31.2.1.5 papunkčiuose išvardy</text:span><text:span text:style-name="T439">tus medicinos prietaisus;</text:span></text:p>
      <text:p text:style-name="P440"><text:span text:style-name="T441">31.2.2</text:span><text:span text:style-name="T442">. gimdymo palatoje:</text:span></text:p>
      <text:p text:style-name="P443"><text:span text:style-name="T444">31.2.2.1</text:span><text:span text:style-name="T445">. funkcinė gimdymo lova;</text:span></text:p>
      <text:p text:style-name="P446"><text:span text:style-name="T447">31.2.2.2</text:span><text:span text:style-name="T448">. monitorius, skirtas suaugusiojo gyvybinėms funkcijoms (arterinis kraujo spaudimas (AKS), pulsas, saturacija) ir vaisiaus būklei (kardiotokografas)<text:s/></text:span><text:span text:style-name="T449">vertinti;</text:span></text:p>
      <text:p text:style-name="P450"><text:span text:style-name="T451">31.2.2.3</text:span><text:span text:style-name="T452">. mobili apšvietimo lempa;</text:span></text:p>
      <text:p text:style-name="P453"><text:span text:style-name="T454">31.2.2.4</text:span><text:span text:style-name="T455">. tūrinė ir (ar) švirkštinė infuzinė pompa;</text:span></text:p>
      <text:p text:style-name="P456"><text:span text:style-name="T457">31.2.2.5</text:span><text:span text:style-name="T458">. gimdymo takų apžiūros rinkinys;<text:s/></text:span></text:p>
      <text:p text:style-name="P459"><text:span text:style-name="T460">31.2.2.6</text:span><text:span text:style-name="T461">. vakuuminis siurblys;<text:s/></text:span></text:p>
      <text:p text:style-name="P462"><text:span text:style-name="T463">31.2.2.7</text:span><text:span text:style-name="T464">. deguonies šaltinis su dozatoriumi;</text:span></text:p>
      <text:p text:style-name="P465"><text:span text:style-name="T466">31.2.2.8</text:span><text:span text:style-name="T467">. kompl</text:span><text:span text:style-name="T468">ektas vakuuminei vaisiaus ekstrakcijai atlikti ir (arba) akušerinės replės, prieinami visą parą;</text:span></text:p>
      <text:p text:style-name="P469"><text:span text:style-name="T470">31.2.2.9</text:span><text:span text:style-name="T471">. elektroninės naujagimių svarstyklės;</text:span></text:p>
      <text:p text:style-name="P472"><text:span text:style-name="T473">31.2.3</text:span><text:span text:style-name="T474">. naujagimių gaivinimo vietoje, esančioje gimdymo palatoje ir (ar) operacinėje:</text:span></text:p>
      <text:p text:style-name="P475"><text:span text:style-name="T476">31.2.3.1</text:span><text:span text:style-name="T477">.<text:s/></text:span><text:span text:style-name="T478">stacionarių medicininių dujų (deguonies ir suspausto oro) sistema;</text:span></text:p>
      <text:p text:style-name="P479"><text:span text:style-name="T480">31.2.3.2</text:span><text:span text:style-name="T481">.</text:span><text:span text:style-name="T482"><text:s/></text:span><text:span text:style-name="T483">deguonies-oro maišytuvas su tėkmės / srovės matuokliu, drėkinimo ir šildymo sistema, deguonies-oro vamzdelis;<text:s/></text:span></text:p>
      <text:p text:style-name="P484"><text:span text:style-name="T485">31.2.3.3</text:span><text:span text:style-name="T486">. gleivių siurblys;<text:s/></text:span></text:p>
      <text:p text:style-name="P487"><text:span text:style-name="T488">31.2.3.4</text:span><text:span text:style-name="T489">.</text:span><text:span text:style-name="T490"><text:s/></text:span><text:span text:style-name="T491">naujagimiams gaiv</text:span><text:span text:style-name="T492">inti skirtas šildomas ir apšviestas stalas;<text:s/></text:span></text:p>
      <text:p text:style-name="P493"><text:span text:style-name="T494">31.2.3.5</text:span><text:span text:style-name="T495">. laikrodis;<text:s/></text:span></text:p>
      <text:p text:style-name="P496"><text:span text:style-name="T497">31.2.3.6</text:span><text:span text:style-name="T498">. stetoskopas;</text:span></text:p>
      <text:p text:style-name="P499"><text:span text:style-name="T500">31.2.3.7</text:span><text:span text:style-name="T501">. pulsinis oksimetras su jutikliais;<text:s/></text:span></text:p>
      <text:p text:style-name="P502"><text:span text:style-name="T503">31.2.3.8</text:span><text:span text:style-name="T504">. plastikinė plėvelė ar maišas ir kepurė neišnešiotam naujagimiui;</text:span></text:p>
      <text:p text:style-name="P505"><text:span text:style-name="T506">31.2.3.9</text:span><text:span text:style-name="T507">. silikoninių kau</text:span><text:span text:style-name="T508">kių rinkinys (0, 1, 2);<text:s/></text:span></text:p>
      <text:p text:style-name="P509"><text:span text:style-name="T510">31.2.3.10</text:span><text:span text:style-name="T511">. Ambu tipo kvėpavimo maišas (240 ir 750 ml talpos) su apsauginiu slėgio vožtuvu ir (ar) rankinis naujagimių dirbtinio plaučių ventiliavimo aparatas su „T“ formos vamzdeliu, palaikantis teigiamą slėgį iškvėpimo gale;<text:s/></text:span></text:p>
      <text:p text:style-name="P512"><text:span text:style-name="T513">31.2.3.11</text:span><text:span text:style-name="T514">. laringoskopas su tiesiomis 00, 0 ir 1 dydžio mentelėmis;</text:span></text:p>
      <text:p text:style-name="P515"><text:span text:style-name="T516">31.2.3.12</text:span><text:span text:style-name="T517">. intubaciniai vamzdeliai (vidaus skersmuo – 2–4 mm);</text:span></text:p>
      <text:p text:style-name="P518"><text:span text:style-name="T519">31.2.3.13</text:span><text:span text:style-name="T520">. intubacinio vamzdelio stiletas;</text:span></text:p>
      <text:p text:style-name="P521"><text:span text:style-name="T522">31.2.3.14</text:span><text:span text:style-name="T523">. gerklų kaukė Nr. 1;<text:s/></text:span></text:p>
      <text:p text:style-name="P524"><text:span text:style-name="T525">31.2.3.15</text:span><text:span text:style-name="T526">. oro-faringiniai vamzdeliai<text:s/></text:span><text:span text:style-name="T527">(naujagimiams tinkamų dydžių);</text:span></text:p>
      <text:p text:style-name="P528"><text:span text:style-name="T529">31.2.3.16</text:span><text:span text:style-name="T530">. išsiurbimo kateteriai su vakuumo kontrolės sistema (naujagimiams tinkamų dydžių);<text:s/></text:span></text:p>
      <text:p text:style-name="P531"><text:span text:style-name="T532">31.2.3.17</text:span><text:span text:style-name="T533">. skrandžio zondai<text:s/></text:span><text:span text:style-name="T534">(naujagimiams tinkamų dydžių);</text:span></text:p>
      <text:p text:style-name="P535"><text:span text:style-name="T536">31.2.3.18</text:span><text:span text:style-name="T537">. virkštelės kraujagys</text:span><text:span text:style-name="T538">lių kateteriai (naujagimiams tinkamų dydžių);</text:span></text:p>
      <text:p text:style-name="P539"><text:span text:style-name="T540">31.2.3.19</text:span><text:span text:style-name="T541">. virkštelės kraujagyslių kateterizavimo sterilių instrumentų rinkinys, sterilių paklotų paketas;</text:span></text:p>
      <text:p text:style-name="P542"><text:span text:style-name="T543">31.2.3.20</text:span><text:span text:style-name="T544">. periferinės venos kateteriai (naujagimiams tinkamų dydžių);</text:span></text:p>
      <text:p text:style-name="P545"><text:span text:style-name="T546">31.2.3.21</text:span><text:span text:style-name="T547">. trijų<text:s/></text:span><text:span text:style-name="T548">padėčių kraneliai ir (ar) daugiašakės jungtys;</text:span></text:p>
      <text:p text:style-name="P549"><text:span text:style-name="T550">31.2.3.22</text:span><text:span text:style-name="T551">. vienkartiniai 1 ml, 10 ml, 20 ml švirkštai su adatomis;</text:span></text:p>
      <text:p text:style-name="P552"><text:span text:style-name="T553">31.2.3.23</text:span><text:span text:style-name="T554">. pleistras, apžiūros pirštinės, žirklės, sterilios dezinfekuojančios servetėlės,<text:s/></text:span><text:span text:style-name="T555">skirtos odai paruošti<text:s/></text:span><text:span text:style-name="T556">prieš injekcijas, inc</text:span><text:span text:style-name="T557">izijas ir pan.</text:span><text:span text:style-name="T558">;</text:span></text:p>
      <text:p text:style-name="P559"><text:span text:style-name="T560">31.2.3.24</text:span><text:span text:style-name="T561">. pleuros ertmės punkcijos ir drenavimo rinkinys;</text:span></text:p>
      <text:p text:style-name="P562"><text:span text:style-name="T563">31.2.3.25</text:span><text:span text:style-name="T564">. mekonijaus siurbiklis (adapteris);</text:span></text:p>
      <text:p text:style-name="P565"><text:span text:style-name="T566">31.2.3.26</text:span><text:span text:style-name="T567">. 0.1 proc. adrenalino tirpalas 1 ml ampulėse;</text:span></text:p>
      <text:p text:style-name="P568"><text:span text:style-name="T569">31.2.3.27</text:span><text:span text:style-name="T570">. 0.9 proc. natrio chlorido tirpalas 100 ml;</text:span></text:p>
      <text:p text:style-name="P571"><text:span text:style-name="T572">31.2.4</text:span><text:span text:style-name="T573">. operacinėje:<text:s/></text:span></text:p>
      <text:p text:style-name="P574"><text:span text:style-name="T575">31.2.4.1</text:span><text:span text:style-name="T576">. operacinis stalas, skirtas suaugusiajam;</text:span></text:p>
      <text:p text:style-name="P577"><text:span text:style-name="T578">31.2.4.2</text:span><text:span text:style-name="T579">. operacinis šviestuvas;</text:span></text:p>
      <text:p text:style-name="P580"><text:span text:style-name="T581">31.2.4.3</text:span><text:span text:style-name="T582">. narkozės aparatas;</text:span></text:p>
      <text:p text:style-name="P583"><text:span text:style-name="T584">31.2.4.4</text:span><text:span text:style-name="T585">. rinkinys cezario pjūvio operacijai atlikti (2 vnt.);</text:span></text:p>
      <text:p text:style-name="P586"><text:span text:style-name="T587">31.2.4.5</text:span><text:span text:style-name="T588">. vakuuminis siurblys;<text:s/></text:span></text:p>
      <text:p text:style-name="P589"><text:span text:style-name="T590">31.2</text:span><text:span text:style-name="T591">.4.6</text:span><text:span text:style-name="T592">. Aprašo<text:s/></text:span><text:span text:style-name="T593">31.2.3 papunktyje</text:span><text:span text:style-name="T594"><text:s/>išvardyti medicinos prietaisai ir kitos priemonės;<text:s/></text:span></text:p>
      <text:p text:style-name="P595"><text:span text:style-name="T596">31.3</text:span><text:span text:style-name="T597">. stacionarinėms neonatologijos paslaugoms teikti:<text:s/></text:span></text:p>
      <text:p text:style-name="P598"><text:span text:style-name="T599">31.3.1</text:span><text:span text:style-name="T600">. Aprašo 31.2.3</text:span><text:span text:style-name="T601"><text:s/>papunktyje išvardyti medicinos prietaisai ir kitos priemonės;<text:s/></text:span></text:p>
      <text:p text:style-name="P602"><text:span text:style-name="T603">31.3.2</text:span><text:span text:style-name="T604">. šildomas</text:span><text:span text:style-name="T605"><text:s/>ir apšviestas stalas naujagimiams, skirtas procedūroms atlikti;<text:s/></text:span></text:p>
      <text:p text:style-name="P606"><text:span text:style-name="T607">31.3.3</text:span><text:span text:style-name="T608">. inkubatoriai (1–3 vnt.) ir (ar) šildomi naujagimių reanimacijos stalai ir (ar) šildomos lovos;<text:s/></text:span></text:p>
      <text:p text:style-name="P609"><text:span text:style-name="T610">31.3.4</text:span><text:span text:style-name="T611">. sistema teigiamam slėgiui kvėpavimo takuose palaikyti (CPAP) su skirti</text:span><text:span text:style-name="T612">ngų dydžių nosies kaniulių rinkiniu (2 vnt.);</text:span></text:p>
      <text:p text:style-name="P613"><text:span text:style-name="T614">31.3.5</text:span><text:span text:style-name="T615">. monitorius naujagimių būklei įvertinti (širdies veiklai, kvėpavimui, kraujospūdžiui, pulsoksimetrijai);<text:s/></text:span></text:p>
      <text:p text:style-name="P616"><text:span text:style-name="T617">31.3.6</text:span><text:span text:style-name="T618">. švirkštinė infuzinė pompa;</text:span></text:p>
      <text:p text:style-name="P619"><text:span text:style-name="T620">31.3.7</text:span><text:span text:style-name="T621">. elektroninės svarstyklės;</text:span></text:p>
      <text:p text:style-name="P622"><text:span text:style-name="T623">31.3.8</text:span><text:span text:style-name="T624">.<text:s/></text:span><text:span text:style-name="T625">šviesos ir šildymo lempa;</text:span></text:p>
      <text:p text:style-name="P626"><text:span text:style-name="T627">31.3.9</text:span><text:span text:style-name="T628">. fototerapijos prietaisas;</text:span></text:p>
      <text:p text:style-name="P629"><text:span text:style-name="T630">31.3.10</text:span><text:span text:style-name="T631">. tiesioginio vaizdo oftalmoskopas;</text:span><text:span text:style-name="T632"><text:s/></text:span></text:p>
      <text:p text:style-name="P633"><text:span text:style-name="T634">31.3.11</text:span><text:span text:style-name="T635">. otoakustinę emisiją registruojantis prietaisas naujagimių klausos patikrai;</text:span><text:span text:style-name="T636"><text:s/></text:span></text:p>
      <text:p text:style-name="P637"><text:span text:style-name="T638">31.3.12</text:span><text:span text:style-name="T639">. transkutaninis bilirubinometras;<text:s/></text:span></text:p>
      <text:p text:style-name="P640"><text:span text:style-name="T641">31.3.13</text:span><text:span text:style-name="T642">. termometras.<text:s/></text:span></text:p>
      <text:p text:style-name="P643"/>
      <text:p text:style-name="P644"><text:span text:style-name="T645">VIII</text:span><text:span text:style-name="T646"><text:s/>SKYRIUS<text:s/></text:span></text:p>
      <text:p text:style-name="P647"><text:span text:style-name="T648">ANTRINIO B LYGIO PASLAUGų TEIKImas</text:span></text:p>
      <text:p text:style-name="P649"/>
      <text:p text:style-name="P650"><text:span text:style-name="T651">32</text:span><text:span text:style-name="T652">. Antrinio B lygio paslaugas teikiančių įstaigų kokybės rodikliai:<text:s/></text:span></text:p>
      <text:p text:style-name="P653"><text:span text:style-name="T654">32.1</text:span><text:span text:style-name="T655">. ne mažiau kaip 1000 gimdymų per metus;</text:span></text:p>
      <text:p text:style-name="P656"><text:span text:style-name="T657">32.2</text:span><text:span text:style-name="T658">. 18–</text:span><text:span text:style-name="T659">20 proc.</text:span><text:span text:style-name="T660"><text:s/>gimdymų per metus atliekama cezario pjūvio operacija;</text:span></text:p>
      <text:p text:style-name="P661"><text:span text:style-name="T662">32.3</text:span><text:span text:style-name="T663">.</text:span><text:span text:style-name="T664"><text:s/>naujagimiams palanki ligoninė.</text:span></text:p>
      <text:p text:style-name="P665"><text:span text:style-name="T666">33</text:span><text:span text:style-name="T667">. Antrinio B lygio paslaugas teikiančioje įstaigoje turi būti:</text:span></text:p>
      <text:p text:style-name="P668"><text:span text:style-name="T669">33.1</text:span><text:span text:style-name="T670">. konsultacijų<text:s/></text:span><text:span text:style-name="T671">padalinys:<text:s/></text:span></text:p>
      <text:p text:style-name="P672"><text:span text:style-name="T673">33.2</text:span><text:span text:style-name="T674">. akušerijos padalinys, kuriame yra:<text:s/></text:span></text:p>
      <text:p text:style-name="P675"><text:span text:style-name="T676">33.2.1</text:span><text:span text:style-name="T677">.<text:s/></text:span><text:span text:style-name="T678">nėštumo patologijos padalinys;</text:span></text:p>
      <text:p text:style-name="P679"><text:span text:style-name="T680">33.2.2</text:span><text:span text:style-name="T681">. gimdymo palatos, kuriose įrengtos naujagimių gaivinimo vietos;</text:span></text:p>
      <text:p text:style-name="P682"><text:span text:style-name="T683">33.2.3</text:span><text:span text:style-name="T684">. palatos pagimdžiusioms moterims kartu su naujagimiais;</text:span></text:p>
      <text:p text:style-name="P685"><text:span text:style-name="T686">33.2.4</text:span><text:span text:style-name="T687">. operacinė akušerinėms operacijoms;<text:s/></text:span></text:p>
      <text:p text:style-name="P688"><text:span text:style-name="T689">33.3</text:span><text:span text:style-name="T690">. naujagimių padalinys, k</text:span><text:span text:style-name="T691">uriame įrengtos lovos naujagimiams, turintiems patologiją, ir ne mažiau kaip 3 naujagimių intensyviosios terapijos vietos.<text:s/></text:span></text:p>
      <text:p text:style-name="P692"><text:span text:style-name="T693">34</text:span><text:span text:style-name="T694">. Antrinio B lygio paslaugas teikiančioje įstaigoje turi būti užtikrinama, kad:<text:s/></text:span></text:p>
      <text:p text:style-name="P695"><text:span text:style-name="T696">34.1</text:span><text:span text:style-name="T697">. visą parą būtų teikiamos ne mažiau<text:s/></text:span><text:span text:style-name="T698">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699">dėjėjų paslaugos;<text:s/></text:span></text:p>
      <text:p text:style-name="P700"><text:span text:style-name="T701">34.2</text:span><text:span text:style-name="T702">. VšĮ Klaipėdos universitetinėje ligoninėje, VšĮ Respublikinėje Šiaulių ir VšĮ Respublikinėje Panevėžio ligoninėje 1 gydytojas akušeris ginekologas, 1 gydytojas neonatologas bei bendrosios praktikos slaugytojas sveikatos apsaugos</text:span><text:span text:style-name="T703"><text:s/>ministro nustatyta tvarka visą parą teiktų skubią konsultacinę pagalbą Aprašo 1 priede nurodytose atitinkamose paslaugų teikimo teritorijose;<text:s/></text:span></text:p>
      <text:p text:style-name="P704"><text:span text:style-name="T705">34.3</text:span><text:span text:style-name="T706">. būtų teikiamos socialinio darbuotojo, medicinos psichologo ir žindymo konsultanto paslaugos.<text:s/></text:span></text:p>
      <text:p text:style-name="P707"><text:span text:style-name="T708">35</text:span><text:span text:style-name="T709">. Darbo organizavimas antrinio B lygio paslaugas teikiančiose įstaigose:</text:span></text:p>
      <text:p text:style-name="P710"><text:span text:style-name="T711">35.1</text:span><text:span text:style-name="T712">. naujagimių būklę vertina ir pagalbą teikia akušeris, bendrosios praktikos slaugytojas, gydytojas akušeris ginekologas ir gydytojas neonatologas;<text:s/></text:span></text:p>
      <text:p text:style-name="P713"><text:span text:style-name="T714">35.2</text:span><text:span text:style-name="T715">. gydytojai neonatolo</text:span><text:span text:style-name="T716">gai į gimdymo palatas kviečiami Aprašo<text:s/></text:span><text:span text:style-name="T717">7 priede<text:s/></text:span><text:span text:style-name="T718">nurodytais atvejais.<text:s/></text:span></text:p>
      <text:p text:style-name="P719"><text:span text:style-name="T720">36</text:span><text:span text:style-name="T721">. Antrinio B lygio paslaugas teikiančių įstaigų paslaugų teikimo tvarka:</text:span></text:p>
      <text:p text:style-name="P722"><text:span text:style-name="T723">36.1</text:span><text:span text:style-name="T724">. konsultacijos į antrinio B lygio paslaugas teikiančias įstaigas siunčiamos nėščiosios, esant<text:s/></text:span><text:span text:style-name="T725">šiems nėštumo rizikos veiksniams:</text:span></text:p>
      <text:p text:style-name="P726"><text:span text:style-name="T727">36.1.1</text:span><text:span text:style-name="T728">. nepalanki akušerinė anamnezė:</text:span></text:p>
      <text:p text:style-name="P729"><text:span text:style-name="T730">36.1.1.1</text:span><text:span text:style-name="T731">. dvi cezario pjūvio operacijos;</text:span></text:p>
      <text:p text:style-name="P732"><text:span text:style-name="T733">36.1.1.2</text:span><text:span text:style-name="T734">. gimdos operacija;</text:span></text:p>
      <text:p text:style-name="P735"><text:span text:style-name="T736">36.1.1.3</text:span><text:span text:style-name="T737">. perinatalinė mirtis;</text:span></text:p>
      <text:p text:style-name="P738"><text:span text:style-name="T739">36.1.1.4</text:span><text:span text:style-name="T740">. naujagimio centrinės nervų sistemos pažeidimas;</text:span></text:p>
      <text:p text:style-name="P741"><text:span text:style-name="T742">36.1.1.5</text:span><text:span text:style-name="T743">. naujagimio sklaidos trūkumai;</text:span></text:p>
      <text:p text:style-name="P744"><text:span text:style-name="T745">36.1.2</text:span><text:span text:style-name="T746">. nepalanki nėščiosios būklė –<text:s/></text:span><text:span text:style-name="T747">iki 12</text:span><text:span text:style-name="T748">+0</text:span><text:span text:style-name="T749"><text:s/>nėštumo savaitės nustatytas kūno masės indeksas yra 30 ar didesnis;<text:s/></text:span></text:p>
      <text:p text:style-name="P750"><text:span text:style-name="T751">36.1.3</text:span><text:span text:style-name="T752">. nėštumo patologija:</text:span></text:p>
      <text:p text:style-name="P753"><text:span text:style-name="T754">36.1.3.1</text:span><text:span text:style-name="T755">. netaisyklinga vaisiaus padėtis nuo 36</text:span><text:span text:style-name="T756">+0</text:span><text:span text:style-name="T757"><text:s/>nėštumo savaitės;</text:span></text:p>
      <text:p text:style-name="P758"><text:span text:style-name="T759">36.1.3.2</text:span><text:span text:style-name="T760">. nekomplikuotas daugiavaisis nėštumas;</text:span></text:p>
      <text:p text:style-name="P761"><text:span text:style-name="T762">36.1.3.3</text:span><text:span text:style-name="T763">. nėščiųjų hipertenzija, preeklampsija;</text:span></text:p>
      <text:p text:style-name="P764"><text:span text:style-name="T765">36.1.3.4</text:span><text:span text:style-name="T766">. kraujavimas antroje nėštumo pusėje;</text:span></text:p>
      <text:p text:style-name="P767"><text:span text:style-name="T768">36.1.3.5</text:span><text:span text:style-name="T769">. placentos pirmeiga;</text:span></text:p>
      <text:p text:style-name="P770"><text:span text:style-name="T771">36.1.3.6</text:span><text:span text:style-name="T772">. nėštumas tęsiasi 10 ir daugiau dienų po nustatyto gim</text:span><text:span text:style-name="T773">dymo termino;<text:s/></text:span></text:p>
      <text:p text:style-name="P774"><text:span text:style-name="T775">36.1.3.7</text:span><text:span text:style-name="T776">. stambus vaisius (svoris didesnis kaip 90 procentilių);</text:span></text:p>
      <text:p text:style-name="P777"><text:span text:style-name="T778">36.1.3.8</text:span><text:span text:style-name="T779">. nepakankamas vaisiaus augimas (numatomas vaisiaus svoris mažesnis nei 10 procentilių);</text:span></text:p>
      <text:p text:style-name="P780"><text:span text:style-name="T781">36.1.3.9</text:span><text:span text:style-name="T782">. įtariama, kad yra vaisiaus sklaidos trūkumų;</text:span></text:p>
      <text:p text:style-name="P783"><text:span text:style-name="T784">36.1.3.10</text:span><text:span text:style-name="T785">. įtariamas oligohidramnionas;<text:s/></text:span></text:p>
      <text:p text:style-name="P786"><text:span text:style-name="T787">36.1.3.11</text:span><text:span text:style-name="T788">. įtariamas polihidramnionas;</text:span></text:p>
      <text:p text:style-name="P789"><text:span text:style-name="T790">36.1.4</text:span><text:span text:style-name="T791">. nėščiosios ligos:<text:s/></text:span></text:p>
      <text:p text:style-name="P792"><text:span text:style-name="T793">36.1.4.1</text:span><text:span text:style-name="T794">. įtarus ar diagnozavus tiesiogiai su nėštumu nesusijusią patologiją, komplikuojančią nėštumą, jeigu konsultavę specialistai nenurodė, ka</text:span><text:span text:style-name="T795">d būtina tretinio lygio specializuota pagalba;<text:s/></text:span></text:p>
      <text:p text:style-name="P796"><text:span text:style-name="T797">36.1.4.2</text:span><text:span text:style-name="T798">. nėščiųjų pielonefritas;</text:span></text:p>
      <text:p text:style-name="P799"><text:span text:style-name="T800">36.1.4.3</text:span><text:span text:style-name="T801">. lyties organų sklaidos trūkumai;</text:span></text:p>
      <text:p text:style-name="P802"><text:span text:style-name="T803">36.1.4.4</text:span><text:span text:style-name="T804">. gimdos miomos;</text:span></text:p>
      <text:p text:style-name="P805"><text:span text:style-name="T806">36.1.4.5</text:span><text:span text:style-name="T807">. alkoholizmas, narkomanija, toksikomanija;</text:span></text:p>
      <text:p text:style-name="P808"><text:span text:style-name="T809">36.1.4.6</text:span><text:span text:style-name="T810">. žmogaus imunodeficito vi</text:span><text:span text:style-name="T811">ruso sindromas (toliau – ŽIV), įgytas imunodeficito sindromas (toliau – AIDS)</text:span><text:span text:style-name="T812"><text:s/>(teikiama VšĮ Klaipėdos universitetinėje ligoninėje);</text:span><text:span text:style-name="T813"><text:s/></text:span></text:p>
      <text:p text:style-name="P814"><text:span text:style-name="T815">36.1.4.7</text:span><text:span text:style-name="T816">. hepatitai B ir C</text:span><text:span text:style-name="T817">;<text:s/></text:span></text:p>
      <text:p text:style-name="P818"><text:span text:style-name="T819">36.2</text:span><text:span text:style-name="T820">. gimdyti į antrinio B lygio paslaugas teikiančias įstaigas siunčiamos<text:s/></text:span><text:span text:style-name="T821">nėščiosios, esant šiems nėštumo rizikos veiksniams:</text:span></text:p>
      <text:p text:style-name="P822"><text:span text:style-name="T823">36.2.1</text:span><text:span text:style-name="T824">. nepalanki akušerinė anamnezė:</text:span></text:p>
      <text:p text:style-name="P825"><text:span text:style-name="T826">36.2.1.1</text:span><text:span text:style-name="T827">. cezario pjūvio operacija, išskyrus Aprašo 30.3.2. ir<text:s/></text:span><text:span text:style-name="T828">30.3.3</text:span><text:span text:style-name="T829"><text:s/>papunkčiuose numatytus atvejus;</text:span></text:p>
      <text:p text:style-name="P830"><text:span text:style-name="T831">36.2.1.2</text:span><text:span text:style-name="T832">. gimdos operacijos;</text:span></text:p>
      <text:p text:style-name="P833"><text:span text:style-name="T834">36.2.1.3</text:span><text:span text:style-name="T835">.<text:s/></text:span><text:span text:style-name="T836">tromboembolinės komplikacijos;</text:span></text:p>
      <text:p text:style-name="P837"><text:span text:style-name="T838">36.2.1.4</text:span><text:span text:style-name="T839">. perinatalinė mirtis;</text:span></text:p>
      <text:p text:style-name="P840"><text:span text:style-name="T841">36.2.1.5</text:span><text:span text:style-name="T842">. naujagimių centrinės nervų sistemos pažeidimai;</text:span></text:p>
      <text:p text:style-name="P843"><text:span text:style-name="T844">36.2.1.6</text:span><text:span text:style-name="T845">. naujagimių hemolizinė liga;</text:span></text:p>
      <text:p text:style-name="P846"><text:span text:style-name="T847">36.2.1.7</text:span><text:span text:style-name="T848">. nepalanki nėščiosios būklė –<text:s/></text:span><text:span text:style-name="T849">gimdžiusi 5 ir daugiau kartų;</text:span></text:p>
      <text:p text:style-name="P850"><text:span text:style-name="T851">36.2.2</text:span><text:span text:style-name="T852">.</text:span><text:span text:style-name="T853"><text:s/>nėštumo patologija:</text:span></text:p>
      <text:p text:style-name="P854"><text:span text:style-name="T855">36.2.2.1</text:span><text:span text:style-name="T856">. priešlaikinis gimdymas nuo 34</text:span><text:span text:style-name="T857">+0</text:span><text:span text:style-name="T858"><text:s/>nėštumo savaičių;</text:span></text:p>
      <text:p text:style-name="P859"><text:span text:style-name="T860">36.2.2.2</text:span><text:span text:style-name="T861"><text:s/>nekomplikuotas daugiavaisis (dvynių) nėštumas;<text:s/></text:span></text:p>
      <text:p text:style-name="P862"><text:span text:style-name="T863">36.2.2.3</text:span><text:span text:style-name="T864">. įtariamas oligohidramnionas;<text:s/></text:span></text:p>
      <text:p text:style-name="P865"><text:span text:style-name="T866">36.2.2.4</text:span><text:span text:style-name="T867">. polihidramnionas;<text:s/></text:span></text:p>
      <text:p text:style-name="P868"><text:span text:style-name="T869">36.2.2.5</text:span><text:span text:style-name="T870">. nėščiųjų hipertenzija</text:span><text:span text:style-name="T871"><text:s/>ir lengva preeklampsija;</text:span></text:p>
      <text:p text:style-name="P872"><text:span text:style-name="T873">36.2.2.6</text:span><text:span text:style-name="T874">. nėštumas tęsiasi 10 ir daugiau dienų po nustatyto gimdymo termino;<text:s/></text:span></text:p>
      <text:p text:style-name="P875"><text:span text:style-name="T876">36.2.2.7</text:span><text:span text:style-name="T877">. placentos pirmeiga;</text:span></text:p>
      <text:p text:style-name="P878"><text:span text:style-name="T879">36.2.3</text:span><text:span text:style-name="T880">. vaisiaus patologija:<text:s/></text:span></text:p>
      <text:p text:style-name="P881"><text:span text:style-name="T882">36.2.3.1</text:span><text:span text:style-name="T883">. stambus vaisius (svoris didesnis kaip 90 procentilių);</text:span></text:p>
      <text:p text:style-name="P884"><text:span text:style-name="T885">36.2.3.2</text:span><text:span text:style-name="T886">. nepakankamas vaisiaus augimas (numatomas vaisiaus svoris didesnis kaip 5 procentiliai);<text:s/></text:span></text:p>
      <text:p text:style-name="P887"><text:span text:style-name="T888">36.2.4</text:span><text:span text:style-name="T889">. nėščiosios ligos:</text:span></text:p>
      <text:p text:style-name="P890"><text:span text:style-name="T891">36.2.4.1</text:span><text:span text:style-name="T892">. įtariant ar diagnozavus tiesiogiai su nėštumu nesusijusią patologiją, komplikuojančią nėštumą, jeigu konsultavę speciali</text:span><text:span text:style-name="T893">stai nenurodė, kad būtina tretinio lygio specializuota pagalba;</text:span></text:p>
      <text:p text:style-name="P894"><text:span text:style-name="T895">36.2.4.2</text:span><text:span text:style-name="T896">. nėščiųjų diabetas, kai nereikia insulino terapijos;<text:s/></text:span></text:p>
      <text:p text:style-name="P897"><text:span text:style-name="T898">36.2.4.3</text:span><text:span text:style-name="T899">. nėščiųjų pielonefritas;</text:span></text:p>
      <text:p text:style-name="P900"><text:span text:style-name="T901">36.2.4.4</text:span><text:span text:style-name="T902">.lyties organų sklaidos trūkumai;</text:span></text:p>
      <text:p text:style-name="P903"><text:span text:style-name="T904">36.2.4.5</text:span><text:span text:style-name="T905">. gimdos miomos,<text:s/></text:span><text:span text:style-name="T906">komplikuojančios nėštumo eigą;</text:span></text:p>
      <text:p text:style-name="P907"><text:span text:style-name="T908">36.2.4.6</text:span><text:span text:style-name="T909">. alkoholizmas, narkomanija, toksikomanija;</text:span></text:p>
      <text:p text:style-name="P910"><text:span text:style-name="T911">36.2.4.7</text:span><text:span text:style-name="T912">. hepatitai B ir C;<text:s/></text:span></text:p>
      <text:p text:style-name="P913"><text:span text:style-name="T914">36.2.4.8</text:span><text:span text:style-name="T915">. ŽIV ir AIDS (siunčiama tik į VšĮ Klaipėdos universitetinę ligoninę).</text:span></text:p>
      <text:p text:style-name="P916"><text:span text:style-name="T917">36.3</text:span><text:span text:style-name="T918">. infekcijų protrūkių, avarijų perinatolo</text:span><text:span text:style-name="T919">gijos centruose atvejais paslaugos nėščiosioms ir gimdyvėms, kai yra rizikos veiksnių, nurodytų Aprašo<text:s/></text:span><text:span text:style-name="T920">52 ir 53 punktuose</text:span><text:span text:style-name="T921">, ir (ar) naujagimiams paslaugos teikiamos antrinio B lygio paslaugas teikiančioje įstaigoje.<text:s/></text:span></text:p>
      <text:p text:style-name="P922"><text:span text:style-name="T923">36.4</text:span><text:span text:style-name="T924">.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925">ik po gydytojo akušerio ginekologo konsultacijos.<text:s/></text:span></text:p>
      <text:p text:style-name="P926"><text:span text:style-name="T927">37</text:span><text:span text:style-name="T928">. VšĮ Klaipėdos universitetinėje ligoninėje, VšĮ Respublikinėje Panevėžio ligoninėje ir VšĮ Respublikinėje Šiaulių ligoninėje turi būti užtikrinamas gydytojų konsultantų išvykimas į atitinkamų pasl</text:span><text:span text:style-name="T929">augų teikimo teritorijų žemesnio lygio paslaugas teikiančias įstaigas nėščiosioms, gimdyvėms bei naujagimiams konsultuoti ir, esant reikalui, pervežti. Naujagimių konsultavimo ir pervežimo į aukštesnio lygio paslaugas teikiančią įstaigą tvarka nustatyta Ap</text:span><text:span text:style-name="T930">rašo X skyriuje.<text:s/></text:span></text:p>
      <text:p text:style-name="P931"><text:span text:style-name="T932">38</text:span><text:span text:style-name="T933">. Antrinio B lygio paslaugas teikiančios įstaigos gali būti rezidentų rengimo bazės.</text:span></text:p>
      <text:p text:style-name="P934"><text:span text:style-name="T935">39</text:span><text:span text:style-name="T936">. Medicinos prietaisai ir kitos priemonės, kuriuos privalo turėti antrinio B lygio paslaugas teikianti įstaiga:<text:s/></text:span></text:p>
      <text:p text:style-name="P937"><text:span text:style-name="T938">39.1</text:span><text:span text:style-name="T939">. skirti ambulatorinėm</text:span><text:span text:style-name="T940">s paslaugoms teikti (nurodyti<text:s/></text:span><text:span text:style-name="T941">Aprašo 31.1 papunktyje</text:span><text:span text:style-name="T942">);</text:span></text:p>
      <text:p text:style-name="P943"><text:span text:style-name="T944">39.2</text:span><text:span text:style-name="T945">. skirti stacionarinėms nėštumo patologijos ir akušerijos paslaugoms teikti:</text:span></text:p>
      <text:p text:style-name="P946"><text:span text:style-name="T947">39.2.1</text:span><text:span text:style-name="T948">. akušerijos padalinyje:</text:span></text:p>
      <text:p text:style-name="P949"><text:span text:style-name="T950">39.2.1.1</text:span><text:span text:style-name="T951">. nurodyti Aprašo<text:s/></text:span><text:span text:style-name="T952">31.2.1</text:span><text:span text:style-name="T953"><text:s/>papunktyje;</text:span></text:p>
      <text:p text:style-name="P954"><text:span text:style-name="T955">39.2.1.2</text:span><text:span text:style-name="T956">. amniocentezės rinkinys</text:span><text:span text:style-name="T957">;<text:s/></text:span></text:p>
      <text:p text:style-name="P958"><text:span text:style-name="T959">39.2.1.3</text:span><text:span text:style-name="T960">. medicinos prietaisai vaisiaus kraujui paimti (iš pirmeigės dalies ir iš virkštelės kraujagyslių) bei laktatų ir (ar) rūgščių ir šarmų pusiausvyrai tirti;<text:s/></text:span></text:p>
      <text:p text:style-name="P961"><text:span text:style-name="T962">39.2.1.4</text:span><text:span text:style-name="T963">. instrumentai, skirti vaisiaus smulkinamosioms operacijoms atlikti;</text:span></text:p>
      <text:p text:style-name="P964"><text:span text:style-name="T965">39.2.2</text:span><text:span text:style-name="T966">. gimdymo palatoje – nurodyti Aprašo<text:s/></text:span><text:span text:style-name="T967">31.2.2</text:span><text:span text:style-name="T968"><text:s/>papunktyje;<text:s/></text:span></text:p>
      <text:p text:style-name="P969"><text:span text:style-name="T970">39.2.3</text:span><text:span text:style-name="T971">. naujagimių gaivinimo vietoje, esančioje</text:span><text:span text:style-name="T972"><text:s/></text:span><text:span text:style-name="T973">gimdymo palatoje, ir (ar) operacinėje:<text:s/></text:span></text:p>
      <text:p text:style-name="P974"><text:span text:style-name="T975">39.2.3.1</text:span><text:span text:style-name="T976">. nurodyti aprašo<text:s/></text:span><text:span text:style-name="T977">31.2.3</text:span><text:span text:style-name="T978"><text:s/>papunktyje;</text:span></text:p>
      <text:p text:style-name="P979"><text:span text:style-name="T980">39.2.3.2</text:span><text:span text:style-name="T981">. monitorius naujagimių būklei vertinti</text:span><text:span text:style-name="T982"><text:s/>(širdies veiklai, kvėpavimui, kraujospūdžiui ir oksigenacijai vertinti);</text:span></text:p>
      <text:p text:style-name="P983"><text:span text:style-name="T984">39.2.4</text:span><text:span text:style-name="T985">. operacinėje:</text:span></text:p>
      <text:p text:style-name="P986"><text:span text:style-name="T987">39.2.4.1</text:span><text:span text:style-name="T988">. nurodyti Aprašo<text:s/></text:span><text:span text:style-name="T989">31.2.4 papunktyje</text:span><text:span text:style-name="T990">;</text:span></text:p>
      <text:p text:style-name="P991"><text:span text:style-name="T992">39.2.4.2</text:span><text:span text:style-name="T993">. nurodyti Aprašo<text:s/></text:span><text:span text:style-name="T994">39.2.3.2</text:span><text:span text:style-name="T995"><text:s/>papunktyje;</text:span><text:span text:style-name="T996"><text:s/></text:span></text:p>
      <text:p text:style-name="P997"><text:span text:style-name="T998">39.3</text:span><text:span text:style-name="T999">. stacionarinėms neonatologijos paslaugoms t</text:span><text:span text:style-name="T1000">eikti:</text:span></text:p>
      <text:p text:style-name="P1001"><text:span text:style-name="T1002">39.3.1</text:span><text:span text:style-name="T1003">. nurodyti<text:s/></text:span><text:span text:style-name="T1004">Aprašo 31.3</text:span><text:span text:style-name="T1005"><text:s/>papunktyje;</text:span></text:p>
      <text:p text:style-name="P1006"><text:span text:style-name="T1007">39.3.2</text:span><text:span text:style-name="T1008">. instrumentų rinkinys juosmeninei punkcijai atlikti;<text:s/></text:span></text:p>
      <text:p text:style-name="P1009"><text:span text:style-name="T1010">39.3.3</text:span><text:span text:style-name="T1011">. pleuros ertmės punkcijos ir drenavimo rinkinys;</text:span></text:p>
      <text:p text:style-name="P1012"><text:span text:style-name="T1013">39.3.4</text:span><text:span text:style-name="T1014">. dirbtinės plaučių ventiliacijos aparatas;</text:span></text:p>
      <text:p text:style-name="P1015"><text:span text:style-name="T1016">39.4</text:span><text:span text:style-name="T1017">. naujagimių<text:s/></text:span><text:span text:style-name="T1018">intensyviosios terapijos paslaugoms teikti – nurodyti Naujagimių intensyviosios terapijos antrinio lygio paslaugų teikimo reikalavimuose, patvirtintuose Lietuvos Respublikos sveikatos apsaugos ministro 2008 m. sausio 16 d. įsakymu Nr. V-31 „Dėl naujagimių<text:s/></text:span><text:span text:style-name="T1019">intensyviosios terapijos antrinio ir tretinio lygio paslaugų teikimo reikalavimų“.</text:span><text:span text:style-name="T1020"><text:tab/></text:span></text:p>
      <text:p text:style-name="P1021"/>
      <text:p text:style-name="P1022"><text:span text:style-name="T1023">IX</text:span><text:span text:style-name="T1024"><text:s/>skyrius</text:span></text:p>
      <text:p text:style-name="P1025"><text:span text:style-name="T1026">PERINATOLOGIJOS CENTRŲ FUNKCIJOS IR TRETINIO LYGIO paslaugŲ teikimas</text:span></text:p>
      <text:p text:style-name="P1027"/>
      <text:p text:style-name="P1028"><text:span text:style-name="T1029">40</text:span><text:span text:style-name="T1030">. Perinatologijos centre, kuris yra struktūrinis universiteto ligoninės padalinys, teikiamos<text:s/></text:span><text:span text:style-name="T1031">pirminio, antrinio ir tretinio lygio paslaugos</text:span><text:span text:style-name="T1032">. Pirminio ir antrinio lygio paslaugos perinatologijos centre teikiamos tik mokslo ir mokymo tikslais.<text:s/></text:span></text:p>
      <text:p text:style-name="P1033"><text:span text:style-name="T1034">41</text:span><text:span text:style-name="T1035">. Perin</text:span><text:span text:style-name="T1036">atologijos centruose ambulatoriškai vertinama didelės rizikos naujagimių raida.</text:span></text:p>
      <text:p text:style-name="P1037"><text:span text:style-name="T1038">42</text:span><text:span text:style-name="T1039">. Perinatologijos centrai teikia metodinę pagalbą paslaugas teikiančioms įstaigoms , atlieka mokslinius tyrimus, analizuoja statistinius rodiklius, susijusius su nėščiųjų</text:span><text:span text:style-name="T1040">, gimdyvių ir naujagimių sveikatos priežiūra, diegia naujus diagnostikos ir gydymo metodus, dalyvauja rengiant sveikatos priežiūros specialistus vientisųjų ir podiplominių studijų programose.</text:span></text:p>
      <text:p text:style-name="P1041"><text:span text:style-name="T1042">43</text:span><text:span text:style-name="T1043">. Perinatologijos centruose analizuojama:</text:span></text:p>
      <text:p text:style-name="P1044"><text:span text:style-name="T1045">43.1</text:span><text:span text:style-name="T1046">. perinata</text:span><text:span text:style-name="T1047">linis mirtingumas, naujagimių mirtingumas, sergamumas bei jų priežastys;</text:span></text:p>
      <text:p text:style-name="P1048"><text:span text:style-name="T1049">43.2</text:span><text:span text:style-name="T1050">. atvejai, kai nėščiųjų ar gimdyvių gyvybei buvo kilęs pavojus (angl.<text:s/></text:span><text:span text:style-name="T1051">near miss</text:span><text:span text:style-name="T1052">), nėščiųjų ir gimdyvių mirtingumas bei jų priežastys;</text:span></text:p>
      <text:p text:style-name="P1053"><text:span text:style-name="T1054">43.3</text:span><text:span text:style-name="T1055">. naujagimių akių, klausos ir kri</text:span><text:span text:style-name="T1056">tinių įgimtų širdies ydų tikrinimo mastas ir rezultatai;</text:span></text:p>
      <text:p text:style-name="P1057"><text:span text:style-name="T1058">44</text:span><text:span text:style-name="T1059">. Aprašo<text:s/></text:span><text:span text:style-name="T1060">43 punkte</text:span><text:span text:style-name="T1061"><text:s/>nurodytų duomenų kaupimą ir analizę organizuoja perinatologijos centro vadovas.<text:s/></text:span></text:p>
      <text:p text:style-name="P1062"><text:span text:style-name="T1063">45</text:span><text:span text:style-name="T1064">. Perinatologijos centrai Sveikatos apsaugos ministerijai vieną kartą per metus iki balandžio 1 d. pateikia praėjusių kalendorinių metų Aprašo<text:s/></text:span><text:span text:style-name="T1065">43 punkte</text:span><text:span text:style-name="T1066"><text:s/>nurodytų duomenų analizę.<text:s/></text:span></text:p>
      <text:p text:style-name="P1067"><text:span text:style-name="T1068">46</text:span><text:span text:style-name="T1069">. Perinatologijos centruose pagal Aprašo 1 priede nurodytas perinatolo</text:span><text:span text:style-name="T1070">gijos centrų teritorijas turi būti užtikrinama skubi konsultacinė pagalba ir konsultanto išvykimas į žemesnio lygio paslaugas teikiančias įstaigas nėščiosioms, gimdyvėms bei naujagimiams konsultuoti ir, esant reikalui, pervežti.<text:s/></text:span></text:p>
      <text:p text:style-name="P1071"><text:span text:style-name="T1072">47</text:span><text:span text:style-name="T1073">. Perinatologijos ce</text:span><text:span text:style-name="T1074">ntruose turi būti užtikrinamas paslaugų teikimas nėščiosioms, gimdyvėms ir naujagimiams, kai yra rizikos veiksnių, nurodytų Aprašo<text:s/></text:span><text:span text:style-name="T1075">52 ir 53</text:span><text:span text:style-name="T1076"><text:s/>punktuose.<text:s/></text:span></text:p>
      <text:p text:style-name="P1077"><text:span text:style-name="T1078">48</text:span><text:span text:style-name="T1079">. Perinatologijos centrų kokybės rodikliai:</text:span></text:p>
      <text:p text:style-name="P1080"><text:span text:style-name="T1081">48.1</text:span><text:span text:style-name="T1082">. ne mažiau kaip 2000 gimdymų per metus;</text:span></text:p>
      <text:p text:style-name="P1083"><text:span text:style-name="T1084">48.2</text:span><text:span text:style-name="T1085">. 23–</text:span><text:span text:style-name="T1086">25 proc.</text:span><text:span text:style-name="T1087"><text:s/>gimdymų per metus atliekama cezario pjūvio operacija;</text:span><text:span text:style-name="T1088"><text:s/></text:span></text:p>
      <text:p text:style-name="P1089"><text:span text:style-name="T1090">48.3</text:span><text:span text:style-name="T1091">. naujagimiams palanki ligoninė;</text:span></text:p>
      <text:p text:style-name="P1092"><text:span text:style-name="T1093">48.4</text:span><text:span text:style-name="T1094">. veikia donorinio motinos pieno bankas.</text:span></text:p>
      <text:p text:style-name="P1095"><text:span text:style-name="T1096">49</text:span><text:span text:style-name="T1097">. Perinatologijos centre turi būti:</text:span></text:p>
      <text:p text:style-name="P1098"><text:span text:style-name="T1099">49.1</text:span><text:span text:style-name="T1100">. konsultacijų padalinys:<text:s/></text:span></text:p>
      <text:p text:style-name="P1101"><text:span text:style-name="T1102">49.2</text:span><text:span text:style-name="T1103">. akušerijo</text:span><text:span text:style-name="T1104">s padalinys, kuriame yra:<text:s/></text:span></text:p>
      <text:p text:style-name="P1105"><text:span text:style-name="T1106">49.2.1</text:span><text:span text:style-name="T1107">. nėštumo patologijos padalinys;</text:span></text:p>
      <text:p text:style-name="P1108"><text:span text:style-name="T1109">49.2.2</text:span><text:span text:style-name="T1110">. gimdymo palatos, iš kurių bent viena tinkama priešlaikiniam gimdymui;</text:span></text:p>
      <text:p text:style-name="P1111"><text:span text:style-name="T1112">49.2.3</text:span><text:span text:style-name="T1113">. palatos pagimdžiusioms moterims kartu su naujagimiais;</text:span></text:p>
      <text:p text:style-name="P1114"><text:span text:style-name="T1115">49.2.4</text:span><text:span text:style-name="T1116">. dvi operacinės, skirtos<text:s/></text:span><text:span text:style-name="T1117">akušerinėms operacijoms;</text:span></text:p>
      <text:p text:style-name="P1118"><text:span text:style-name="T1119">49.2.5</text:span><text:span text:style-name="T1120">. naujagimių, turinčių patologiją, padalinys;</text:span></text:p>
      <text:p text:style-name="P1121"><text:span text:style-name="T1122">49.2.6</text:span><text:span text:style-name="T1123">. naujagimių intensyviosios terapijos padalinys.</text:span></text:p>
      <text:p text:style-name="P1124"><text:span text:style-name="T1125">50</text:span><text:span text:style-name="T1126">.<text:s/></text:span><text:span text:style-name="T1127">Perinatologijos centre turi būti užtikrinama, kad:<text:s/></text:span></text:p>
      <text:p text:style-name="P1128"><text:span text:style-name="T1129">50.1</text:span><text:span text:style-name="T1130">. visą parą būtų teikiamos ne mažiau kaip 3<text:s/></text:span><text:span text:style-name="T1131">gydytojų akušerių ginekologų (vienas iš jų – skubiai konsultacinei pagalbai perinatologijos centro paslaugų teikimo teritorijoje teikti sveikatos apsaugos ministro nustatyta tvarka), 1 gydytojo anesteziologo reanimatologo, 3 gydytojų neonatologų (vienas iš</text:span><text:span text:style-name="T1132"><text:s/>jų – skubiai konsultacinei pagalbai perinatologijos centro paslaugų teikimo teritorijoje teikti sveikatos apsaugos ministro nustatyta tvarka), atsižvelgiant į paslaugų teikimo apimtis akušerių ir bendrosios praktikos slaugytojų (vienas iš jų – skubiai kon</text:span><text:span text:style-name="T1133">sultacinei pagalbai perinatologijos centro paslaugų teikimo teritorijoje teikti sveikatos apsaugos ministro nustatyta tvarka) bei slaugytojo padėjėjo paslaugos;</text:span></text:p>
      <text:p text:style-name="P1134"><text:span text:style-name="T1135">50.2</text:span><text:span text:style-name="T1136">. visą parą būtų teikiamos kitų profesinių kvalifikacijų (chirurgo, pulmonologo, kardio</text:span><text:span text:style-name="T1137">logo, endokrinologo, neurologo) gydytojų paslaugos;<text:s/></text:span></text:p>
      <text:p text:style-name="P1138"><text:span text:style-name="T1139">50.3</text:span><text:span text:style-name="T1140">. būtų teikiamos socialinio darbuotojo, medicinos psichologo, žindymo konsultanto paslaugos.<text:s/></text:span></text:p>
      <text:p text:style-name="P1141"><text:span text:style-name="T1142">51</text:span><text:span text:style-name="T1143">. Darbas perinatologijos centre organizuojamas Aprašo<text:s/></text:span><text:span text:style-name="T1144">35</text:span><text:span text:style-name="T1145"><text:s/>punkte nustatyta tvarka.<text:s/></text:span></text:p>
      <text:p text:style-name="P1146"><text:span text:style-name="T1147">52</text:span><text:span text:style-name="T1148">. Ko</text:span><text:span text:style-name="T1149">nsultuoti į tretinio lygio paslaugas teikiančias įstaigas nėščiosios siunčiamos, kai yra šie nėštumo rizikos veiksniai:<text:s/></text:span></text:p>
      <text:p text:style-name="P1150"><text:span text:style-name="T1151">52.1</text:span><text:span text:style-name="T1152">. nepalanki akušerinė anamnezė:</text:span></text:p>
      <text:p text:style-name="P1153"><text:span text:style-name="T1154">52.1.1</text:span><text:span text:style-name="T1155">. eklampsija;</text:span></text:p>
      <text:p text:style-name="P1156"><text:span text:style-name="T1157">52.1.2</text:span><text:span text:style-name="T1158">. trombembolinės komplikacijos;</text:span></text:p>
      <text:p text:style-name="P1159"><text:span text:style-name="T1160">52.1.3</text:span><text:span text:style-name="T1161">. naujagimių hemolizinė</text:span><text:span text:style-name="T1162"><text:s/>liga;<text:s/></text:span></text:p>
      <text:p text:style-name="P1163"><text:span text:style-name="T1164">52.2</text:span><text:span text:style-name="T1165">. nepalanki nėščiosios būklė</text:span><text:span text:style-name="T1166"><text:s/>– Rh ar kita izoimunizacija;</text:span></text:p>
      <text:p text:style-name="P1167"><text:span text:style-name="T1168">52.3</text:span><text:span text:style-name="T1169">. nėštumo patologija</text:span><text:span text:style-name="T1170">:</text:span></text:p>
      <text:p text:style-name="P1171"><text:span text:style-name="T1172">52.3.1</text:span><text:span text:style-name="T1173">. oligohidramnionas iki 34</text:span><text:span text:style-name="T1174">+0</text:span><text:span text:style-name="T1175"><text:s/>nėštumo savaičių;</text:span></text:p>
      <text:p text:style-name="P1176"><text:span text:style-name="T1177">52.3.2</text:span><text:span text:style-name="T1178">. polihidramnionas;</text:span></text:p>
      <text:p text:style-name="P1179"><text:span text:style-name="T1180">52.3.3</text:span><text:span text:style-name="T1181">. komplikuotas daugiavaisis nėštumas;<text:s/></text:span></text:p>
      <text:p text:style-name="P1182"><text:span text:style-name="T1183">52.4</text:span><text:span text:style-name="T1184">. vaisiaus patologija:<text:s/></text:span></text:p>
      <text:p text:style-name="P1185"><text:span text:style-name="T1186">52.4.1</text:span><text:span text:style-name="T1187">. vaisiaus sklaidos trūkumai, galintys turėti įtakos naujagimio sveikatos būklei;</text:span></text:p>
      <text:p text:style-name="P1188"><text:span text:style-name="T1189">52.4.2</text:span><text:span text:style-name="T1190">. vaisiaus vandenė;<text:s/></text:span></text:p>
      <text:p text:style-name="P1191"><text:span text:style-name="T1192">52.4.3</text:span><text:span text:style-name="T1193">. vaisiaus širdies aritmija;</text:span></text:p>
      <text:p text:style-name="P1194"><text:span text:style-name="T1195">52.5</text:span><text:span text:style-name="T1196">. nėščiosios ligos:</text:span></text:p>
      <text:p text:style-name="P1197"><text:span text:style-name="T1198">52.5.1</text:span><text:span text:style-name="T1199">. įtariant ar diagnozavus tiesiogi</text:span><text:span text:style-name="T1200">ai su nėštumu nesusijusią patologiją, komplikuojančią nėštumą, jei konsultavę specialistai nurodė, kad būtinos tretinio lygio paslaugos;</text:span></text:p>
      <text:p text:style-name="P1201"><text:span text:style-name="T1202">52.5.2</text:span><text:span text:style-name="T1203">. cukrinis ar nėščiųjų diabetas;</text:span></text:p>
      <text:p text:style-name="P1204"><text:span text:style-name="T1205">52.5.3</text:span><text:span text:style-name="T1206">. onkologinės ligos.</text:span></text:p>
      <text:p text:style-name="P1207"><text:span text:style-name="T1208">53</text:span><text:span text:style-name="T1209">. Stacionarinės paslaugos tretinio<text:s/></text:span><text:span text:style-name="T1210">lygio paslaugas teikiančiose įstaigose teikiamos esant šiems nėštumo rizikos veiksniams:</text:span></text:p>
      <text:p text:style-name="P1211"><text:span text:style-name="T1212">53.1</text:span><text:span text:style-name="T1213">. nepalanki nėščiosios būklė</text:span><text:span text:style-name="T1214"><text:s/>– Rh ir kita izoimuninė sensibilizacija;</text:span></text:p>
      <text:p text:style-name="P1215"><text:span text:style-name="T1216">53.2</text:span><text:span text:style-name="T1217">. nėštumo patologija</text:span><text:span text:style-name="T1218">:</text:span></text:p>
      <text:p text:style-name="P1219"><text:span text:style-name="T1220">53.2.1</text:span><text:span text:style-name="T1221">. komplikuotas daugiavaisis nėštumas;</text:span></text:p>
      <text:p text:style-name="P1222"><text:span text:style-name="T1223">53.2.2</text:span><text:span text:style-name="T1224">.<text:s/></text:span><text:span text:style-name="T1225">oligohidramnionas iki 34</text:span><text:span text:style-name="T1226">+0</text:span><text:span text:style-name="T1227"><text:s/>nėštumo savaičių;</text:span></text:p>
      <text:p text:style-name="P1228"><text:span text:style-name="T1229">53.2.3</text:span><text:span text:style-name="T1230">. sunkios nėščiųjų hipertenzinės būklės iki 34</text:span><text:span text:style-name="T1231">+0</text:span><text:span text:style-name="T1232"><text:s/>nėštumo savaičių;</text:span></text:p>
      <text:p text:style-name="P1233"><text:span text:style-name="T1234">53.2.4</text:span><text:span text:style-name="T1235">. priešlaikinis gimdymas iki 34</text:span><text:span text:style-name="T1236">+0</text:span><text:span text:style-name="T1237"><text:s/>nėštumo savaičių;</text:span></text:p>
      <text:p text:style-name="P1238"><text:span text:style-name="T1239">53.2.5</text:span><text:span text:style-name="T1240">. įtariamas placentos įaugimas į gimdos randą;</text:span></text:p>
      <text:p text:style-name="P1241"><text:span text:style-name="T1242">53.2.6</text:span><text:span text:style-name="T1243">. nep</text:span><text:span text:style-name="T1244">akankamas vaisiaus augimas (numatoma vaisiaus masė lygi ar mažesnė nei 5 procentiliai);</text:span></text:p>
      <text:p text:style-name="P1245"><text:span text:style-name="T1246">53.3</text:span><text:span text:style-name="T1247">. vaisiaus patologija</text:span><text:span text:style-name="T1248">:</text:span></text:p>
      <text:p text:style-name="P1249"><text:span text:style-name="T1250">53.3.1</text:span><text:span text:style-name="T1251">. vaisiaus sklaidos trūkumai, galintys turėti įtakos naujagimio sveikatos būklei;</text:span></text:p>
      <text:p text:style-name="P1252"><text:span text:style-name="T1253">53.3.2</text:span><text:span text:style-name="T1254">. vaisiaus širdies aritmija;<text:s/></text:span></text:p>
      <text:p text:style-name="P1255"><text:span text:style-name="T1256">53.</text:span><text:span text:style-name="T1257">3.3</text:span><text:span text:style-name="T1258">. vaisiaus vandenė;</text:span></text:p>
      <text:p text:style-name="P1259"><text:span text:style-name="T1260">53.4</text:span><text:span text:style-name="T1261">. nėščiosios ligos:</text:span></text:p>
      <text:p text:style-name="P1262"><text:span text:style-name="T1263">53.4.1</text:span><text:span text:style-name="T1264">. tiesiogiai su nėštumu nesusijusios ligos, komplikuojančios nėštumą, jei konsultavę gydytojai specialistai nurodė, kad būtinos tretinio lygio paslaugos:</text:span></text:p>
      <text:p text:style-name="P1265"><text:span text:style-name="T1266">53.4.2</text:span><text:span text:style-name="T1267">. cukrinis diabetas, nėščiųjų</text:span><text:span text:style-name="T1268"><text:s/>diabetas, kai reikia insulino terapijos;</text:span></text:p>
      <text:p text:style-name="P1269"><text:span text:style-name="T1270">53.4.3</text:span><text:span text:style-name="T1271">. onkologinės ligos;</text:span></text:p>
      <text:p text:style-name="P1272"><text:span text:style-name="T1273">53.4.4</text:span><text:span text:style-name="T1274">. ŽIV, AIDS.<text:s/></text:span></text:p>
      <text:p text:style-name="P1275"><text:span text:style-name="T1276">54</text:span><text:span text:style-name="T1277">. Chirurginė, kardiochirurginė ir neurochirurginė pagalba naujagimiams teikiama:</text:span></text:p>
      <text:p text:style-name="P1278"><text:span text:style-name="T1279">54.1</text:span><text:span text:style-name="T1280"><text:s/>antenataliniu periodu diagnozavus vaisiaus raidos anomaliją,<text:s/></text:span><text:span text:style-name="T1281">dėl kurios gimusį naujagimį nedelsiant reikės operuoti, nėščioji siunčiama:<text:s/></text:span></text:p>
      <text:p text:style-name="P1282"><text:span text:style-name="T1283">54.1.1</text:span><text:span text:style-name="T1284">. dėl kardiochirurginės patologijos – į VšĮ Vilniaus universiteto ligoninę Santaros klinikas;</text:span></text:p>
      <text:p text:style-name="P1285"><text:span text:style-name="T1286">54.1.2</text:span><text:span text:style-name="T1287">. dėl neurochirurginės patologijos ar dėl chirurginės patologijos –</text:span><text:span text:style-name="T1288"><text:s/>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289"><text:span text:style-name="T1290">54.2</text:span><text:span text:style-name="T1291">. naujag</text:span><text:span text:style-name="T1292">imiams diagnozavus chirurginę, kardiochirurginę arba neurochirurginę patologiją, kuri gydoma chirurginiu būdu, priklausomai nuo patologijos sudėtingumo, jie gali būti operuojami VšĮ Vilniaus universiteto ligoninės Santaros klinikose ir Lietuvos sveikatos m</text:span><text:span text:style-name="T1293">okslų universiteto ligoninėje Kauno klinikose;<text:s/></text:span></text:p>
      <text:p text:style-name="P1294"><text:span text:style-name="T1295">54.3</text:span><text:span text:style-name="T1296">. naujagimių pervežimas organizuojamas vadovaujantis Aprašo 1 priedu.</text:span></text:p>
      <text:p text:style-name="P1297"><text:span text:style-name="T1298">55</text:span><text:span text:style-name="T1299">. Medicinos prietaisai ir priemonės, kurias privalo turėti tretinio lygio paslaugas teikianti įstaiga:<text:s/></text:span></text:p>
      <text:p text:style-name="P1300"><text:span text:style-name="T1301">55.1</text:span><text:span text:style-name="T1302">. ambulatori</text:span><text:span text:style-name="T1303">nėms paslaugoms teikti</text:span><text:span text:style-name="T1304">:</text:span></text:p>
      <text:p text:style-name="P1305"><text:span text:style-name="T1306">55.1.1</text:span><text:span text:style-name="T1307">. nurodyti Aprašo 31.1 papunktyje;<text:s/></text:span></text:p>
      <text:p text:style-name="P1308"><text:span text:style-name="T1309">55.1.2</text:span><text:span text:style-name="T1310">. naujagimių raidai vertinti skirtos priemonės ir įranga (Miuncheno ir (ar) Bayley skalės);<text:s/></text:span></text:p>
      <text:p text:style-name="P1311"><text:span text:style-name="T1312">55.1.3</text:span><text:span text:style-name="T1313">. ultragarso aparatas su doplerio įranga, tinkamais davikliais nėščiųjų bei gimdyvių tyrimams ir priedais, skirtais medžiagai archyvuoti;<text:s/></text:span></text:p>
      <text:p text:style-name="P1314"><text:span text:style-name="T1315">55.1.4</text:span><text:span text:style-name="T1316">. ultragarso aparatas su doplerio įranga ir tinkamais davikliais naujagimių tyrimams bei priedais, skirtais</text:span><text:span text:style-name="T1317"><text:s/>medžiagai archyvuoti;<text:s/></text:span></text:p>
      <text:p text:style-name="P1318"><text:span text:style-name="T1319">55.2</text:span><text:span text:style-name="T1320">. stacionarinėms nėštumo patologijos ir akušerijos paslaugoms teikti</text:span><text:span text:style-name="T1321">:<text:s/></text:span></text:p>
      <text:p text:style-name="P1322"><text:span text:style-name="T1323">55.2.1</text:span><text:span text:style-name="T1324">. akušerijos padalinyje</text:span><text:span text:style-name="T1325">:</text:span></text:p>
      <text:p text:style-name="P1326"><text:span text:style-name="T1327">55.2.1.1</text:span><text:span text:style-name="T1328">. nurodyti Aprašo 31.2.1 papunktyje;<text:s/></text:span></text:p>
      <text:p text:style-name="P1329"><text:span text:style-name="T1330">55.2.1.2</text:span><text:span text:style-name="T1331">. ultragarso aparatas su doplerio įranga ir tinkamais davi</text:span><text:span text:style-name="T1332">kliais nėščiųjų bei gimdyvių tyrimams ir priedais, skirtais medžiagai archyvuoti;<text:s/></text:span></text:p>
      <text:p text:style-name="P1333"><text:span text:style-name="T1334">55.2.1.3</text:span><text:span text:style-name="T1335">. rinkiniai amniocentezei ir kordocentezei;<text:s/></text:span></text:p>
      <text:p text:style-name="P1336"><text:span text:style-name="T1337">55.2.2</text:span><text:span text:style-name="T1338">. gimdymo palatoje:<text:s/></text:span></text:p>
      <text:p text:style-name="P1339"><text:span text:style-name="T1340">55.2.2.1</text:span><text:span text:style-name="T1341">. nurodyta Aprašo 31.2.2 papunktyje;</text:span></text:p>
      <text:p text:style-name="P1342"><text:span text:style-name="T1343">55.2.2.2</text:span><text:span text:style-name="T1344">. medicinos prietaisai v</text:span><text:span text:style-name="T1345">aisiaus kraujui paimti (iš pirmeigės dalies ir iš virkštelės kraujagyslių) bei laktatų ir (ar) rūgščių ir šarmų pusiausvyrai tirti;</text:span></text:p>
      <text:p text:style-name="P1346"><text:span text:style-name="T1347">55.2.2.3</text:span><text:span text:style-name="T1348">. instrumentai vaisiaus smulkinamosioms operacijoms atlikti;</text:span></text:p>
      <text:p text:style-name="P1349"><text:span text:style-name="T1350">55.2.3</text:span><text:span text:style-name="T1351">. naujagimių gaivinimo vietoje gimdymo<text:s/></text:span><text:span text:style-name="T1352">palatoje ir (ar) operacinėje – nurodyta Aprašo 31.2.3 papunktyje;</text:span></text:p>
      <text:p text:style-name="P1353"><text:span text:style-name="T1354">55.2.4</text:span><text:span text:style-name="T1355">. operacinėje – nurodyta Aprašo 31.2.4 papunktyje;</text:span></text:p>
      <text:p text:style-name="P1356"><text:span text:style-name="T1357">55.2.5</text:span><text:span text:style-name="T1358">. stacionarinėms neonatologijos paslaugoms teikti:<text:s/></text:span></text:p>
      <text:p text:style-name="P1359"><text:span text:style-name="T1360">55.2.5.1</text:span><text:span text:style-name="T1361">. nurodyta Aprašo 31.3 papunktyje ;</text:span></text:p>
      <text:p text:style-name="P1362"><text:span text:style-name="T1363">55.2.5.2</text:span><text:span text:style-name="T1364">. rinkiny</text:span><text:span text:style-name="T1365">s juosmeninei punkcijai atlikti;</text:span></text:p>
      <text:p text:style-name="P1366"><text:span text:style-name="T1367">55.2.5.3</text:span><text:span text:style-name="T1368">. pleuros ertmės punkcijos ir drenavimo rinkinys;</text:span></text:p>
      <text:p text:style-name="P1369"><text:span text:style-name="T1370">55.2.5.4</text:span><text:span text:style-name="T1371">. didelio dažnio osciliatorinis plaučių ventiliatorius;</text:span></text:p>
      <text:p text:style-name="P1372"><text:span text:style-name="T1373">55.2.5.5</text:span><text:span text:style-name="T1374">. prietaisas azoto monoksido (NO) dujoms tiekti;</text:span></text:p>
      <text:p text:style-name="P1375"><text:span text:style-name="T1376">55.2.5.6</text:span><text:span text:style-name="T1377">. galvos smegenų veiklos monitorius integruotos amplitudės elektroencefalografijai (integruotos aEEG) atlikti;<text:s/></text:span></text:p>
      <text:p text:style-name="P1378"><text:span text:style-name="T1379">55.2.5.7</text:span><text:span text:style-name="T1380">. terapinės hipotermijos prietaisas;</text:span></text:p>
      <text:p text:style-name="P1381"><text:span text:style-name="T1382">55.2.5.8</text:span><text:span text:style-name="T1383">. artimas infraraudoniesiems spinduliams monitorius (NIRS);</text:span></text:p>
      <text:p text:style-name="P1384"><text:span text:style-name="T1385">55.2.5.9</text:span><text:span text:style-name="T1386">. ultragars</text:span><text:span text:style-name="T1387">o aparatas su doplerio įranga, tinkamais davikliais naujagimių tyrimams ir priedais, skirtais medžiagai archyvuoti;</text:span></text:p>
      <text:p text:style-name="P1388"><text:span text:style-name="T1389">55.2.6</text:span><text:span text:style-name="T1390">. naujagimių intensyviosios terapijos paslaugoms teikti – nurodyti Naujagimių intensyviosios terapijos antrinio lygio paslaugų t</text:span><text:span text:style-name="T1391">eikimo reikalavimuose, patvirtintuose Lietuvos Respublikos sveikatos apsaugos ministro 2008 m. sausio 16 d. įsakymu Nr. V-31 „Dėl naujagimių intensyviosios terapijos antrinio ir tretinio paslaugų teikimo reikalavimų“.<text:s/></text:span></text:p>
      <text:p text:style-name="P1392"/>
      <text:p text:style-name="P1393"><text:span text:style-name="T1394">X</text:span><text:span text:style-name="T1395"><text:s/>skyrius</text:span></text:p>
      <text:p text:style-name="P1396"><text:span text:style-name="T1397">Skubi<text:s/></text:span><text:span text:style-name="T1398">konsultacinė sveikatos priežiūros pagalba</text:span></text:p>
      <text:p text:style-name="P1399"/>
      <text:p text:style-name="P1400"><text:span text:style-name="T1401">56</text:span><text:span text:style-name="T1402">. Nėščiųjų, gimdyvių ir pagimdžiusių moterų konsultavimo ir pervežimo tvarka:</text:span></text:p>
      <text:p text:style-name="P1403"><text:span text:style-name="T1404">56.1</text:span><text:span text:style-name="T1405">. žemesnio lygio paslaugas teikiančios įstaigos gydytojas akušeris ginekologas telefonu informuoja aukštesnio lygio paslaug</text:span><text:span text:style-name="T1406">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407"><text:span text:style-name="T1408">5</text:span><text:span text:style-name="T1409">6.2</text:span><text:span text:style-name="T1410">. iš aukštesnio lygio paslaugas teikiančios įstaigos atvykęs gydytojas akušeris ginekologas konsultuoja pacientę ir (ar)<text:s/></text:span><text:span text:style-name="T1411">teikia kitas sveikatos priežiūros paslaugas,</text:span><text:span text:style-name="T1412"><text:s/>padaro įrašus medicinos dokumentuose ir nustato, ar galima paslaugas šiai pacientei t</text:span><text:span text:style-name="T1413">eikti šioje įstaigoje, ar reikia ją pervežti į aukštesnio lygio paslaugas teikiančią įstaigą;</text:span></text:p>
      <text:p text:style-name="P1414"><text:span text:style-name="T1415">56.3</text:span><text:span text:style-name="T1416">. turi būti užtikrinama, kad bet kuriuo paros metu būtų galimybė konsultuoti ir pervežti nėščiąsias, gimdyves ir pagimdžiusias moteris;</text:span><text:span text:style-name="T1417"><text:s/></text:span></text:p>
      <text:p text:style-name="P1418"><text:span text:style-name="T1419">56.4</text:span><text:span text:style-name="T1420">.</text:span><text:span text:style-name="T1421"><text:s/></text:span><text:span text:style-name="T1422">gydytojai</text:span><text:span text:style-name="T1423"><text:s/></text:span><text:span text:style-name="T1424">k</text:span><text:span text:style-name="T1425">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426"><text:span text:style-name="T1427">56.5</text:span><text:span text:style-name="T1428">. dėl stacionarinės akušerinės pagalbos į aukštesnio lygio įstaigas (tretinio arba antrinio B lygio įstaigas) nėščiosios ir gimdyvės pervežamos siunčiančios įstaigos transportu<text:s/></text:span><text:span text:style-name="T1429">(B tipo greitosios medicinos pagalbos automobiliu ar reanimobiliu, esant būtiny</text:span><text:span text:style-name="T1430">bei transportuoti labai sunkios būklės pacientes)</text:span><text:span text:style-name="T1431">.</text:span></text:p>
      <text:p text:style-name="P1432"><text:span text:style-name="T1433">56.6</text:span><text:span text:style-name="T1434">. Aprašo 56.5 papunktyje nurodyti pervežimo automobiliai <text:s/>turi būti aprūpinti medicinos prietaisais, vaistais ir priemonėmis, kurių sąrašas patvirtintas Lietuvos Respublikos sveikatos apsaugos mini</text:span><text:span text:style-name="T1435">stro 2003 m. liepos 11 d. įsakymu Nr. V-428 „Dėl Privalomų medicinos prietaisų, vaistų, asmeninių apsaugos priemonių, gelbėjimo ir apsaugos bei ryšio priemonių greitosios medicinos pagalbos transporto priemonėse sąrašo patvirtinimo“.</text:span></text:p>
      <text:p text:style-name="P1436"><text:span text:style-name="T1437">57</text:span><text:span text:style-name="T1438">. Naujagimių k</text:span><text:span text:style-name="T1439">onsultavimo ir pervežimo tvarka:</text:span></text:p>
      <text:p text:style-name="P1440"><text:span text:style-name="T1441">57.1</text:span><text:span text:style-name="T1442">. Naujagimių konsultavimo ir pervežimo bendrosios nuostatos:<text:s/></text:span></text:p>
      <text:p text:style-name="P1443"><text:span text:style-name="T1444">57.1.1</text:span><text:span text:style-name="T1445">. Klaipėdos, Šiaulių ir Panevėžio teritorijose antrinio A lygio paslaugas teikiančiame stacionare gimę neišnešioti naujagimiai, taip pat naujagimia</text:span><text:span text:style-name="T1446">i, kuriems reikia neonatologijos antrinio B lygio, tretinio lygio ar naujagimių intensyviosios terapijos paslaugų, stabilizavus jų būklę, turi būti nedelsiant perkelti į atitinkamą aukštesnio lygio paslaugas teikiančią įstaigą</text:span><text:span text:style-name="T1447">. Perveža antrinio B lygio pas</text:span><text:span text:style-name="T1448">laugas teikiančios įstaigos naujagimių konsultavimo ir pervežimo brigada (toliau – brigada).</text:span></text:p>
      <text:p text:style-name="P1449"><text:span text:style-name="T1450">57.1.2</text:span><text:span text:style-name="T1451">.<text:s/></text:span><text:span text:style-name="T1452">Klaipėdos, Šiaulių ir Panevėžio teritorijose</text:span><text:span text:style-name="T1453"><text:s/>tais atvejais, kai sunkiai sergančio naujagimio negalima tinkamai ištirti ir (ar) kvalifikuotai gydyti ant</text:span><text:span text:style-name="T1454">rinio B lygio paslaugas teikiančioje įstaigoje, po antrinio B lygio paslaugas teikiančios įstaigos neonatologo konsultacijos naujagimis iš antrinio A lygio gali būti pervežamas tiesiai į Vilniaus arba Kauno perinatologijos centrų naujagimių reanimacijos ir</text:span><text:span text:style-name="T1455"><text:s/>intensyviosios terapijos skyrių. Perveža antrinio B lygio paslaugas teikiančios įstaigos brigada.</text:span></text:p>
      <text:p text:style-name="P1456"><text:span text:style-name="T1457">57.1.3</text:span><text:span text:style-name="T1458">. Iš Vilniaus ir Kauno miestų ir teritorijų antrinio A ir (ar) antrinio B lygio paslaugas teikiančių įstaigų sunkiai sergantys naujagimiai pervežam</text:span><text:span text:style-name="T1459">i tiesiai į perinatologijos centrų naujagimių reanimacijos ir intensyviosios terapijos skyrius. Perveža perinatologijos centro brigada.<text:s/></text:span></text:p>
      <text:p text:style-name="P1460"><text:span text:style-name="T1461">57.1.4</text:span><text:span text:style-name="T1462">. Sergančius naujagimius iš antrinio B lygio paslaugas teikiančios įstaigos vaikų reanimacijos ir intensyvios</text:span><text:span text:style-name="T1463">ios terapijos skyriaus į perinatologijos centrus perveža antrinio B lygio paslaugas teikiančios įstaigos brigada.</text:span></text:p>
      <text:p text:style-name="P1464"><text:span text:style-name="T1465">57.1.5</text:span><text:span text:style-name="T1466">. Sergančius naujagimius iš namų perveža greitosios medicinos pagalbos brigada į artimiausią antrinio A ar B lygio paslaugas teikian</text:span><text:span text:style-name="T1467">čią įstaigą, Vilniaus ir Kauno teritorijose – į perinatologijos centrą.<text:s/></text:span></text:p>
      <text:p text:style-name="P1468"><text:span text:style-name="T1469">57.2</text:span><text:span text:style-name="T1470">. Žemesnio lygio paslaugas teikiančios įstaigos gydytojas neonatologas arba vaikų ligų gydytojas telefonu informuoja aukštesniojo lygio paslaugas teikiančios įstaigos gydyto</text:span><text:span text:style-name="T1471">ją neonatologą apie naujagimį ir aptaria klinikinę situaciją.<text:s/></text:span></text:p>
      <text:p text:style-name="P1472"><text:span text:style-name="T1473">57.3</text:span><text:span text:style-name="T1474">. Remdamasis gauta informacija, gydytojas neonatologas rekomenduoja, kaip reikėtų gydyti naujagimį, kol atvyks brigada.</text:span></text:p>
      <text:p text:style-name="P1475"><text:span text:style-name="T1476">57.4</text:span><text:span text:style-name="T1477">. Atvykęs gydytojas neonatologas vertina naujagimo būklę,</text:span><text:span text:style-name="T1478"><text:s/>prireikus padeda parengti naujagimį pervežti, padaro įrašus medicinos dokumentuose, teikia informaciją vaiko atstovams pagal įstatymą apie naujagimio būklę ir pervežimo būtinumą, gavęs raštišką atstovo pagal įstatymą sutikimą, nustato, į kokio lygio pasla</text:span><text:span text:style-name="T1479">ugas teikiančią įstaigą reikia naujagimį pervežti.</text:span></text:p>
      <text:p text:style-name="P1480"><text:span text:style-name="T1481">57.5</text:span><text:span text:style-name="T1482">. Turi būti užtikrinama, kad bet kuriuo paros metu būtų galimybė Aprašo nustatyta tvarka konsultuoti ir pervežti naujagimius.<text:s/></text:span></text:p>
      <text:p text:style-name="P1483"><text:span text:style-name="T1484">57.6</text:span><text:span text:style-name="T1485">. Naujagimių pervežimo į aukštesnio lygio paslaugas teikiančio</text:span><text:span text:style-name="T1486">s įstaigos naujagimių intensyviosios terapijos arba kitus specializuotos pagalbos skyrius indikacijos teikiant skubią konsultacinę pagalbą nustatytos Skubios konsultacinės sveikatos priežiūros pagalbos organizavimo ir apmokėjimo tvarkos apraše, patvirtinta</text:span><text:span text:style-name="T1487">me Lietuvos Respublikos sveikatos apsaugos ministro 2008 m. sausio 16 d. įsakymu Nr. V-39 „Dėl Skubios konsultacinės sveikatos priežiūros pagalbos organizavimo ir apmokėjimo tvarkos aprašo patvirtinimo“.</text:span></text:p>
      <text:p text:style-name="P1488"><text:span text:style-name="T1489">57.7</text:span><text:span text:style-name="T1490">. Visais atvejais naujagimius perveža brigad</text:span><text:span text:style-name="T1491">os, sudarytos iš gydytojo neonatologo, bendrosios praktikos ir (ar) anestezijos ir intensyviosios terapijos</text:span><text:span text:style-name="T1492"><text:s/></text:span><text:span text:style-name="T1493">slaugytojo.</text:span></text:p>
      <text:p text:style-name="P1494"><text:span text:style-name="T1495">57.8</text:span><text:span text:style-name="T1496">. Brigada užpildo paciento transportavimo lapą, kurį palieka įstaigoje, į kurią pacientas pervežamas.</text:span></text:p>
      <text:p text:style-name="P1497"><text:span text:style-name="T1498">57.9</text:span><text:span text:style-name="T1499">. Naujagimiai turi</text:span><text:span text:style-name="T1500"><text:s/>būti vežami specialiai įrengtais automobiliais, kuriuose būtų šie medicinos prietaisai ir priemonės:<text:s/></text:span></text:p>
      <text:p text:style-name="P1501"><text:span text:style-name="T1502">57.9.1</text:span><text:span text:style-name="T1503">. transportinis inkubatorius;</text:span></text:p>
      <text:p text:style-name="P1504"><text:span text:style-name="T1505">57.9.2</text:span><text:span text:style-name="T1506">. dirbtinio plaučių ventiliavimo aparatas;</text:span></text:p>
      <text:p text:style-name="P1507"><text:span text:style-name="T1508">57.9.3</text:span><text:span text:style-name="T1509">. rankinis naujagimių dirbtinio plaučių ventiliavimo</text:span><text:span text:style-name="T1510"><text:s/>aparatas su „T“ formos vamzdeliu ir palaikantis teigiamą slėgį iškvėpimo gale;<text:s/></text:span></text:p>
      <text:p text:style-name="P1511"><text:span text:style-name="T1512">57.9.4</text:span><text:span text:style-name="T1513">. sistema teigiamam slėgiui kvėpavimo takuose palaikyti (CPAP);</text:span></text:p>
      <text:p text:style-name="P1514"><text:span text:style-name="T1515">57.9.5</text:span><text:span text:style-name="T1516">. medicininių dujų tiekimo sistema (2–3 deguonies balionai, nešiojamasis oro kompresorius);</text:span></text:p>
      <text:p text:style-name="P1517"><text:span text:style-name="T1518">57.9.6</text:span><text:span text:style-name="T1519">. širdies, kraujospūdžio, kvėpavimo ir oksigenacijos monitorius;<text:s/></text:span></text:p>
      <text:p text:style-name="P1520"><text:span text:style-name="T1521">57.9.7</text:span><text:span text:style-name="T1522">. defibriliatorius;</text:span><text:span text:style-name="T1523"><text:s/></text:span></text:p>
      <text:p text:style-name="P1524"><text:span text:style-name="T1525">57.9.8</text:span><text:span text:style-name="T1526">. gleivių siurblys;</text:span></text:p>
      <text:p text:style-name="P1527"><text:span text:style-name="T1528">57.9.9</text:span><text:span text:style-name="T1529">. ne mažiau kaip 2 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14</text:span><text:span text:style-name="T1547">. centrinės venos kateterizavimo rinkinys;</text:span></text:p>
      <text:p text:style-name="P1548"><text:span text:style-name="T1549">57.9.15</text:span><text:span text:style-name="T1550">. pleuros ertmės punkcijos<text:s/></text:span><text:span text:style-name="T1551">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 zondai;</text:span></text:p>
      <text:p text:style-name="P1564"><text:span text:style-name="T1565">57.9.20</text:span><text:span text:style-name="T1566">. šlapimo pūslės kateteriai;</text:span></text:p>
      <text:p text:style-name="P1567"><text:span text:style-name="T1568">57.9.21</text:span><text:span text:style-name="T1569">. įvairių dydžių švirkštai</text:span><text:span text:style-name="T1570"><text:s/>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s;</text:span></text:p>
      <text:p text:style-name="P1580"><text:span text:style-name="T1581">57.9.25</text:span><text:span text:style-name="T1582">. infuziniai tirpalai;</text:span></text:p>
      <text:p text:style-name="P1583"><text:span text:style-name="T1584">57.9.26</text:span><text:span text:style-name="T1585">. vaistai (kardiotoniniai ir<text:s/></text:span><text:span text:style-name="T1586">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ius</text:span></text:p>
      <text:p text:style-name="P1592"><text:span text:style-name="T1593">NAUJAGIMIŲ MIRČIŲ, NEGYVAGIMIŲ,</text:span><text:span text:style-name="T1594"><text:s/></text:span><text:span text:style-name="T1595">NĖŠČIŲJŲ IR GIMDYVIŲ MIRČIŲ bei atvejų, K</text:span><text:span text:style-name="T1596">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 – atvejis) priežastims nagrinėti (toliau – komisija). Komisija sudaroma iš ne mažiau kaip 5 narių: gydytojo akušerio ginekologo, gydytojo neonatologo (ar vaikų ligų gydytojo),</text:span><text:span text:style-name="T1603"><text:s/>akušerio ir (ar) bendrosios praktikos slaugytojo, įstaigos vidaus audito atstovo arba<text:s/></text:span><text:span text:style-name="T1604">akušerijos ir (ar) kokybės konsultanto</text:span><text:span text:style-name="T1605"><text:s/>bei pagal atvejo pobūdį kitų profesinių kvalifikacijų gydytojų. Komisija savo išvadas įstaigos vadovui ir perinatologijos centro v</text:span><text:span text:style-name="T1606">adovui pateikia per 20 darbo dienų nuo atvejo užregistravimo.<text:s/></text:span></text:p>
      <text:p text:style-name="P1607"><text:span text:style-name="T1608">59</text:span><text:span text:style-name="T1609">. Įstaigos, užregistravusios nėščiosios ar gimdyvės mirties atvejį, ne vėliau kaip per 24 val. apie tai raštu informuoja Sveikatos apsaugos ministeriją ir perinatologijos centrą (pagal Ap</text:span><text:span text:style-name="T1610">rašo 1 priede nurodytą paslaugų teikimo teritoriją).<text:s/></text:span></text:p>
      <text:p text:style-name="P1611"><text:span text:style-name="T1612">60</text:span><text:span text:style-name="T1613">. Perinatologijos centre įstaigos vadovo įsakymu sudaroma komisija, nagrinėjanti perinatologijos centre bei jo paslaugų teikimo teritorijoje esančiose įstaigose buvusius atvejus (toliau – perinato</text:span><text:span text:style-name="T1614">logijos centro komisija). Į perinatologijos centro komisijos sudėtį skiriami Aprašo 58 punkte nurodyti sveikatos priežiūros specialistai ir vidaus audito atstovas arba<text:s/></text:span><text:span text:style-name="T1615">kokybės konsultantas</text:span><text:span text:style-name="T1616">.<text:s/></text:span></text:p>
      <text:p text:style-name="P1617"><text:span text:style-name="T1618">61</text:span><text:span text:style-name="T1619">. Perinatologijos centro komisijai įstaigos pateikia medici</text:span><text:span text:style-name="T1620">nos dokumentų kopijas (nėščiosios, gimdyvės ir (ar) naujagimio), susijusias su nagrinėjamu atveju.</text:span></text:p>
      <text:p text:style-name="P1621"><text:span text:style-name="T1622">62</text:span><text:span text:style-name="T1623">. Įstaigos administracijos atstovas ir sveikatos priežiūros specialistai, teikę paslaugas nėščiajai, gimdyvei ir (ar) naujagimiui, gali būti kviečiami<text:s/></text:span><text:span text:style-name="T1624">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text:span><text:span text:style-name="T1628">miui, vadovams.<text:s/></text:span></text:p>
      <text:p text:style-name="P1629"><text:span text:style-name="T1630">64</text:span><text:span text:style-name="T1631">. Įstaigų vadovai privalo informuoti perinatologijos cent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text:span><text:span text:style-name="T1638">is įstaigoje gimdymo metu ar pirmąją gyvenimo savaitę ir iki 28 parų;</text:span></text:p>
      <text:p text:style-name="P1639"><text:span text:style-name="T1640">65.2</text:span><text:span text:style-name="T1641">. 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text:span><text:span text:style-name="T1645"><text:s/>kilęs pavojus (angl.<text:s/></text:span><text:span text:style-name="T1646">near miss</text:span><text:span text:style-name="T1647">) pagal šiuos kriterijus:</text:span></text:p>
      <text:p text:style-name="P1648"><text:span text:style-name="T1649">65.3.1</text:span><text:span text:style-name="T1650">. akušerinis kraujavimas, dėl kurio atliktas kraujo perpylimas (≥ 4 vienetai eritrocitų masės) ir (ar) gimdos ertmės tamponavimas balionu ir (ar) atlikta laparotomija;</text:span></text:p>
      <text:p text:style-name="P1651"><text:span text:style-name="T1652">65.3.2</text:span><text:span text:style-name="T1653">. HELLP (hemo</text:span><text:span text:style-name="T1654">lizė, padidėjusi kepenų fermentų koncentracija kraujo serume ir trombocitopenija)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text:s/></text:span><text:span text:style-name="T1664">plyšimas;</text:span></text:p>
      <text:p text:style-name="P1665"><text:span text:style-name="T1666">65.3.6</text:span><text:span text:style-name="T1667">. nėščioji ar gimdyvė gydoma intensyviosios terapijos ir rean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pan><text:span text:style-name="T1676"><text:s/></text:span><text:a xlink:href="https://www.e-tar.lt/portal/legalAct.html?documentId=94fe371093fc11e8b93ad15b34c9248c" office:target-frame-name="_top" xlink:show="replace"><text:span text:style-name="T1677">V-865</text:span></text:a><text:span text:style-name="T1678">, 2018-07-27, paskelbta TAR 2018-07-30, i. k. 2018-12612</text:span></text:p>
      <text:p text:style-name="Normal"/>
      <text:p text:style-name="P1679"><text:span text:style-name="T1680">______________________</text:span></text:p>
      <text:p text:style-name="P1681">Nėščiųjų, gimdyvių ir naujagimių sveikatos priežiūros tvarkos aprašo</text:p>
      <text:p text:style-name="P1688"><text:span text:style-name="T1689">1</text:span><text:span text:style-name="T1690"><text:s/>priedas</text:span></text:p>
      <text:p text:style-name="P1691"/>
      <text:p text:style-name="P1692"><text:span text:style-name="T1693">Lietuvos teritorijos skirstymAs įstaigų, teikiančių akušerijos, nėštumo patologijos, neonatologijos ir naujagimių intensyviosioS terapijos paslaugas, veiklai koordinuoti</text:span></text:p>
      <text:p text:style-name="P1694"/>
      <text:p text:style-name="P1695"><text:span text:style-name="T1696">Lietuvos teritorija įstaigų<text:s/></text:span><text:span text:style-name="T1697">(toliau – įstaigos),<text:s/></text:span><text:span text:style-name="T1698">teikiančių akušerijos, nėštumo patologijos, neonatologijos ir naujagimių intensyviosios terapijos paslaugas, veiklai koordinuoti skirstoma taip:</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Eil. Nr.</text:span></text:p>
            </table:table-cell>
            <table:table-cell table:style-name="TableCell1709">
              <text:p text:style-name="P1710">Paslaugų teikimo teritorija</text:p>
            </table:table-cell>
            <table:table-cell table:style-name="TableCell1711">
              <text:p text:style-name="P1712"><text:span text:style-name="T1713">Priskiriamos savivaldybės</text:span></text:p>
            </table:table-cell>
            <table:table-cell table:style-name="TableCell1714">
              <text:p text:style-name="P1715"><text:span text:style-name="T1716">Perinatologijos centrai</text:span></text:p>
            </table:table-cell>
          </table:table-row>
        </table:table-header-rows>
        <table:table-row table:style-name="TableRow1717">
          <table:table-cell table:style-name="TableCell1718">
            <text:p text:style-name="P1719">1.</text:p>
          </table:table-cell>
          <table:table-cell table:style-name="TableCell1720">
            <text:p text:style-name="P1721">Vilniaus</text:p>
          </table:table-cell>
          <table:table-cell table:style-name="TableCell1722">
            <text:p text:style-name="P1723">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4" table:number-rows-spanned="2">
            <text:p text:style-name="P1725"><text:span text:style-name="T1726">Vilniaus<text:s/></text:span><text:span text:style-name="T1727">perinatologijos centras</text:span></text:p>
          </table:table-cell>
        </table:table-row>
        <table:table-row table:style-name="TableRow1728">
          <table:table-cell table:style-name="TableCell1729">
            <text:p text:style-name="P1730">2.</text:p>
          </table:table-cell>
          <table:table-cell table:style-name="TableCell1731">
            <text:p text:style-name="P1732">Panevėžio</text:p>
          </table:table-cell>
          <table:table-cell table:style-name="TableCell1733">
            <text:p text:style-name="P1734">Anykščių rajono, Biržų rajono, Kupiškio rajono, Panevėžio miesto ir rajono, Pasvalio rajono, Rokiškio rajono</text:p>
          </table:table-cell>
          <table:covered-table-cell>
            <text:p text:style-name="P1735"/>
          </table:covered-table-cell>
        </table:table-row>
        <table:table-row table:style-name="TableRow1736">
          <table:table-cell table:style-name="TableCell1737">
            <text:p text:style-name="P1738">3.</text:p>
          </table:table-cell>
          <table:table-cell table:style-name="TableCell1739">
            <text:p text:style-name="P1740">Kauno</text:p>
          </table:table-cell>
          <table:table-cell table:style-name="TableCell1741">
            <text:p text:style-name="P1742">Alytaus miesto ir rajono, Birštono, Jonavos rajono, Jurbarko rajono, Kaišiadorių rajono,<text:s/>Kalvarijos, Kauno miesto ir rajono, Kazlų Rūdos, Kėdainių rajono, Lazdijų rajono, Marijampolės, Prienų rajono, Raseinių rajono, Šakių rajono, Vilkaviškio rajono</text:p>
          </table:table-cell>
          <table:table-cell table:style-name="TableCell1743" table:number-rows-spanned="3">
            <text:p text:style-name="P1744"><text:span text:style-name="T1745">Kauno perinatologijos centras</text:span></text:p>
          </table:table-cell>
        </table:table-row>
        <table:table-row table:style-name="TableRow1746">
          <table:table-cell table:style-name="TableCell1747">
            <text:p text:style-name="P1748">4.</text:p>
          </table:table-cell>
          <table:table-cell table:style-name="TableCell1749">
            <text:p text:style-name="P1750">Klaipėdos</text:p>
          </table:table-cell>
          <table:table-cell table:style-name="TableCell1751">
            <text:p text:style-name="P1752"><text:span text:style-name="T1753">Klaipėdos miesto ir rajono, Kretingos<text:s/></text:span><text:span text:style-name="T1754">rajono,<text:s/></text:span><text:span text:style-name="T1755">Neringos</text:span><text:span text:style-name="T1756">, Pagėgių, Palangos miesto, Plungės rajono, Rietavo, Skuodo rajono, Šilalės rajono, Šilutės rajono, Tauragės rajono, Telšių rajono</text:span></text:p>
          </table:table-cell>
          <table:covered-table-cell>
            <text:p text:style-name="P1757"/>
          </table:covered-table-cell>
        </table:table-row>
        <table:table-row table:style-name="TableRow1758">
          <table:table-cell table:style-name="TableCell1759">
            <text:p text:style-name="P1760">5.</text:p>
          </table:table-cell>
          <table:table-cell table:style-name="TableCell1761">
            <text:p text:style-name="P1762">Šiaulių</text:p>
          </table:table-cell>
          <table:table-cell table:style-name="TableCell1763">
            <text:p text:style-name="P1764"><text:span text:style-name="T1765">Akmenės rajono, Joniškio rajono, Kelmės rajono,<text:s/></text:span><text:span text:style-name="T1766">Mažeikių rajono,</text:span><text:span text:style-name="T1767"><text:s/></text:span><text:span text:style-name="T1768">Pakruojo rajono, Radviliškio rajono, Ši</text:span><text:span text:style-name="T1769">aulių miesto ir rajono</text:span></text:p>
          </table:table-cell>
          <table:covered-table-cell>
            <text:p text:style-name="P1770"/>
          </table:covered-table-cell>
        </table:table-row>
      </table:table>
      <text:p text:style-name="P1771"/>
      <text:p text:style-name="P1772"/>
      <text:p text:style-name="P1773"><text:span text:style-name="T1774">________________</text:span></text:p>
      <text:p text:style-name="P1775">Priedo pakeitimai:</text:p>
      <text:p text:style-name="P1776"><text:span text:style-name="T1777">Nr.<text:s/></text:span><text:a xlink:href="https://www.e-tar.lt/portal/legalAct.html?documentId=dc97fa70c73111e4bac9d73c75fc910a" office:target-frame-name="_top" xlink:show="replace"><text:span text:style-name="T1778">V-323</text:span></text:a><text:span text:style-name="T1779">, 2015-03-05, paskelbta TAR 2015-03-12, i. k. 2015-03694</text:span></text:p>
      <text:p text:style-name="P1780"><text:span text:style-name="T1781">Nr.<text:s/></text:span><text:a xlink:href="https://www.e-tar.lt/portal/legalAct.html?documentId=94fe371093fc11e8b93ad15b34c9248c" office:target-frame-name="_top" xlink:show="replace"><text:span text:style-name="T1782">V-865</text:span></text:a><text:span text:style-name="T1783">, 2018-07-27, paskelbta TAR 2018-07-30, i. k. 2018-12612</text:span></text:p>
      <text:p text:style-name="Normal"/>
      <text:p text:style-name="P1784">Nėščiųjų, gimdyvių ir naujagimių<text:s/></text:p>
      <text:p text:style-name="P1791">sveikatos priežiūros tvarkos aprašo</text:p>
      <text:p text:style-name="P1792"><text:span text:style-name="T1793">2</text:span><text:span text:style-name="T1794"><text:s/>priedas</text:span></text:p>
      <text:p text:style-name="P1795"/>
      <text:p text:style-name="P1796"><text:span text:style-name="T1797">PRIVALOMOJO KVALIFIKACIJOS TOBULINIMO KURSAI</text:span></text:p>
      <text:p text:style-name="P1798"/>
      <text:p text:style-name="P1799"><text:span text:style-name="T1800">1 lentelė.</text:span><text:span text:style-name="T1801"><text:s/>Naujagimių gaivinimo kursas</text:span><text:span text:style-name="T1802"><text:s/>(tikslinė grupė:<text:s/></text:span><text:span text:style-name="T1803">gimdymo, pogimdyminėse bei naujagimių ar naujagimių intensyvios terapijos palatose dirbantys gydytojai neonatologai, vaikų ligų gydytojai, gyd</text:span><text:span text:style-name="T1804">ytojai</text:span><text:span text:style-name="T1805"><text:s/>akušeriai ginekologai, bendrosios praktikos slaugytojai, anestezijos ir intensyviosios terapijos slaugytojai, akušeriai</text:span><text:span text:style-name="T1806">)</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ikslas</text:p>
          </table:table-cell>
          <table:table-cell table:style-name="TableCell1813">
            <text:p text:style-name="P1814">Išmokti atlikti specialųjį ir pradinį naujagimio gaivinimą.</text:p>
          </table:table-cell>
        </table:table-row>
        <table:table-row table:style-name="TableRow1815">
          <table:table-cell table:style-name="TableCell1816">
            <text:p text:style-name="P1817">Svarbi informacija</text:p>
          </table:table-cell>
          <table:table-cell table:style-name="TableCell1818">
            <text:p text:style-name="P1819">Kurso trukmė – ne mažiau kaip 16 val. Kursą sudaro teorinė ir praktinė dalys. Teorinės ir praktinės žinios tikrinamos ir vertinamos atliekant testus ir pildant standartizuotus kontrolinius lapus.<text:s/></text:p>
            <text:p text:style-name="P1820">Vykdant kontaktinius mokymus, vienas instruktorius kuruoja<text:s/>ne daugiau kaip 6 kurso dalyvius.</text:p>
            <text:p text:style-name="P1821">Vykdant mišrius mokymus, simuliacijos kambaryje vienu metu mokosi ne daugiau kaip 3 kurso dalyviai.</text:p>
            <text:p text:style-name="P1822"><text:span text:style-name="T1823">Ne mažiau kaip du trečdaliai kurso laiko turi būti skiriama praktiniams įgūdžiams tobulinti. Kurso dalyviai savarankiškai<text:s/></text:span><text:span text:style-name="T1824">komandoje sprendžia įvairias klinikines simuliacines situacijas,</text:span><text:span text:style-name="T1825"><text:s/>naudodami manekenus ir visas reikalingas naujagimio specialiojo gaivinimo priemones</text:span><text:span text:style-name="T1826">.</text:span></text:p>
          </table:table-cell>
        </table:table-row>
      </table:table>
      <text:p text:style-name="P1827"/>
      <text:p text:style-name="P1828"><text:span text:style-name="T1829">2 lentelė.</text:span><text:span text:style-name="T1830"><text:s/></text:span><text:span text:style-name="T1831">Žindymo ir laktacijos valdymo kursas</text:span><text:span text:style-name="T1832"><text:s/></text:span><text:span text:style-name="T1833">(tikslinė grupė:<text:s/></text:span><text:span text:style-name="T1834">gimdymo, pogimdyminėse bei naujagimių a</text:span><text:span text:style-name="T1835">r naujagimių intensyvios terapijos palatose dirbantys gydytojai neonatologai, vaikų ligų gydytojai, gydytojai</text:span><text:span text:style-name="T1836"><text:s/>akušeriai ginekologai, bendrosios praktikos slaugytojai, anestezijos ir intensyviosios terapijos slaugytojai, akušeriai</text:span><text:span text:style-name="T1837">)</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Tikslas</text:p>
          </table:table-cell>
          <table:table-cell table:style-name="TableCell1844">
            <text:p text:style-name="P1845">Suteikti įstaigos<text:s/>personalui žinių ir įgūdžių, reikalingų sėkmingam žindymui skatinti ir laktacijai valdyti.</text:p>
          </table:table-cell>
        </table:table-row>
        <table:table-row table:style-name="TableRow1846">
          <table:table-cell table:style-name="TableCell1847">
            <text:p text:style-name="P1848">Svarbi informacija</text:p>
          </table:table-cell>
          <table:table-cell table:style-name="TableCell1849">
            <text:p text:style-name="P1850">Kurso trukmė – ne mažiau kaip 20 val. Praktinė dalis – ne mažiau kaip 4 val.</text:p>
            <text:p text:style-name="P1851">Teorinės ir praktinės žinios tikrinamos ir vertinamos atliekant testus ir pildant standartizuotus kontrolinius lapus.<text:s/></text:p>
            <text:p text:style-name="P1852">Mokymai gali būti kontaktiniai arba mišrūs. Kontaktinių mokymų metu vienas instruktorius kuruoja ne daugiau kaip 6 kurso dalyvius. Vykdant mišrius mokymus, simuliacijos kambaryje vienu metu mokosi ne daugiau kaip 3 kurso dalyviai.</text:p>
            <text:p text:style-name="P1853"><text:span text:style-name="T1854">Kurso dalyviai savarankiškai komandoje sprendžia įvairias klinikines simuliacines situacijas,</text:span><text:span text:style-name="T1855"><text:s/>naudodami manekenus ir visas reikalingas specialiąsias priemones</text:span><text:span text:style-name="T1856">.</text:span></text:p>
          </table:table-cell>
        </table:table-row>
      </table:table>
      <text:p text:style-name="P1857"/>
      <text:p text:style-name="P1858"><text:span text:style-name="T1859">3 lentelė.</text:span><text:span text:style-name="T1860"><text:s/>Pirminės akušerinės pagalbos kursas</text:span><text:span text:style-name="T1861"><text:s/>(tikslinė grupė:<text:s/></text:span><text:span text:style-name="T1862">akušerijos skyriuose bei gimdymo palatose dirbantys akušeriai</text:span><text:span text:style-name="T1863">)</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ikslas</text:p>
          </table:table-cell>
          <table:table-cell table:style-name="TableCell1870">
            <text:p text:style-name="P1871"><text:span text:style-name="T1872">Išmokti teikti pirminę akušerinę pagalbą nėščiosioms ir gimdyvėms, kurioms nenustatyta didelės rizikos nėštumo veiksnių.</text:span></text:p>
          </table:table-cell>
        </table:table-row>
        <table:table-row table:style-name="TableRow1873">
          <table:table-cell table:style-name="TableCell1874">
            <text:p text:style-name="P1875">Svarbi informacija</text:p>
          </table:table-cell>
          <table:table-cell table:style-name="TableCell1876">
            <text:p text:style-name="P1877">Kurso trukmė – ne mažiau kaip 16 val. Kursą<text:s/>sudaro teorinė ir praktinė dalys. Kurso metu mokymai vykdomi vientisų ar pertraukiamų studijų (modulių) principu kalendorinių metų laikotarpiu:</text:p>
            <text:p text:style-name="P1878"><text:span text:style-name="T1879">I modulis:</text:span><text:span text:style-name="T1880"><text:s/>Pirminis nėščiosios, gimdyvės ir vaisiaus būklės vertinimas (trukmė – ne mažiau kaip 4 val.);</text:span></text:p>
            <text:p text:style-name="P1881"><text:span text:style-name="T1882">II<text:s/></text:span><text:span text:style-name="T1883">modulis:</text:span><text:span text:style-name="T1884"><text:s/>Pagalba nesant didelės nėštumo rizikos veiksnių gimdymo metu (trukmė – ne mažiau kaip 6 val.);</text:span></text:p>
            <text:p text:style-name="P1885"><text:span text:style-name="T1886">III modulis:</text:span><text:span text:style-name="T1887"><text:s/>Pirminė pagalba įvykus gyvybiškai pavojingoms nėštumo ar gimdymo komplikacijoms (trukmė – ne mažiau kaip 6 val.).</text:span></text:p>
            <text:p text:style-name="P1888"><text:span text:style-name="T1889">Vykdant kontaktinius moky</text:span><text:span text:style-name="T1890">mus, vienas instruktorius kuruoja ne daugiau kaip 6 kurso dalyvius. Vykdant mišrius mokymus, simuliacijos kambaryje vienu metu mokosi ne daugiau kaip 3 kurso dalyviai.</text:span></text:p>
            <text:p text:style-name="P1891"><text:span text:style-name="T1892">Ne mažiau kaip pusė kurso laiko skiriama praktiniams įgūdžiams tobulinti. Kurso dalyviai</text:span><text:span text:style-name="T1893"><text:s/>savarankiškai komandoje sprendžia įvairias klinikines simuliacines situacijas,</text:span><text:span text:style-name="T1894"><text:s/>naudodami manekenus ir visas reikalingas specialiąsias priemones</text:span><text:span text:style-name="T1895">.</text:span></text:p>
          </table:table-cell>
        </table:table-row>
      </table:table>
      <text:p text:style-name="P1896"/>
      <text:p text:style-name="P1897"><text:span text:style-name="T1898">4 lentelė.</text:span><text:span text:style-name="T1899"><text:s/>Specializuotos akušerinės pagalbos kursas</text:span><text:span text:style-name="T1900"><text:s/>(tikslinė grupė:<text:s/></text:span><text:span text:style-name="T1901">akušerijos skyriuose bei gimdymo palat</text:span><text:span text:style-name="T1902">ose dirbantys gydytojai akušeriai ginekologai</text:span><text:span text:style-name="T1903">)</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ikslas</text:p>
          </table:table-cell>
          <table:table-cell table:style-name="TableCell1910">
            <text:p text:style-name="P1911"><text:span text:style-name="T1912">Išmokti teikti specializuotą akušerinę pagalbą nėščiosioms ir gimdyvėms, kurioms nustatyta vidutinė ar didelė nėštumo ir gimdymo komplikacijų rizika<text:s/></text:span></text:p>
          </table:table-cell>
        </table:table-row>
        <table:table-row table:style-name="TableRow1913">
          <table:table-cell table:style-name="TableCell1914">
            <text:p text:style-name="P1915">Svarbi informacija</text:p>
          </table:table-cell>
          <table:table-cell table:style-name="TableCell1916">
            <text:p text:style-name="P1917">Kurso trukmė – ne mažiau kaip<text:s/>16 val. Kursą sudaro teorinė ir praktinė dalys. Kurso metu mokymai vykdomi vientisų ar pertraukiamų studijų (modulių) principu kalendorinių metų laikotarpiu:</text:p>
            <text:p text:style-name="P1918"><text:span text:style-name="T1919">I modulis:</text:span><text:span text:style-name="T1920"><text:s/>Specializuotas nėščiosios, gimdyvės ir vaisiaus būklės vertinimas (trukmė – ne mažiau k</text:span><text:span text:style-name="T1921">aip 2 val.);</text:span></text:p>
            <text:p text:style-name="P1922"><text:span text:style-name="T1923">II modulis:</text:span><text:span text:style-name="T1924"><text:s/>Nėščiosios gimdymo priežiūros planavimas, esant didelei nėštumo ir gimdymo komplikacijų rizikai (trukmė – ne mažiau kaip 2 val.);</text:span></text:p>
            <text:p text:style-name="P1925"><text:span text:style-name="T1926">III modulis:</text:span><text:span text:style-name="T1927"><text:s/>Pagalba rankomis ar instrumentais saugiai užbaigti gimdymą (trukmė – ne mažiau kaip 6 va</text:span><text:span text:style-name="T1928">l.);</text:span></text:p>
            <text:p text:style-name="P1929"><text:span text:style-name="T1930">IV modulis:</text:span><text:span text:style-name="T1931"><text:s/>Specializuota pagalba įvykus gyvybiškai pavojingoms nėštumo ar gimdymo komplikacijoms (trukmė – ne mažiau kaip 6 val.).</text:span></text:p>
            <text:p text:style-name="P1932"><text:span text:style-name="T1933">Vykdant kontaktinius mokymus, vienas instruktorius kuruoja ne daugiau kaip 6 kurso dalyvius. Vykdant mišrius mokymus, s</text:span><text:span text:style-name="T1934">imuliacijos kambaryje vienu metu mokosi ne daugiau kaip 3 kurso dalyviai.</text:span></text:p>
            <text:p text:style-name="P1935"><text:span text:style-name="T1936">Ne mažiau kaip pusė kurso laiko skiriama praktiniams įgūdžiams tobulinti. Kurso dalyviai savarankiškai komandoje sprendžia įvairias klinikines simuliacines situacijas,</text:span><text:span text:style-name="T1937"><text:s/>naudodami mane</text:span><text:span text:style-name="T1938">kenus ir visas reikalingas specialiąsias priemones</text:span><text:span text:style-name="T1939">.</text:span></text:p>
          </table:table-cell>
        </table:table-row>
      </table:table>
      <text:p text:style-name="P1940"/>
      <text:p text:style-name="P1941"><text:span text:style-name="T1942">5 lentelė.</text:span><text:span text:style-name="T1943"><text:s/></text:span><text:span text:style-name="T1944">Naujagimių būklės stabilizavimo ir paruošimo transportuoti kursas</text:span><text:span text:style-name="T1945"><text:s/></text:span><text:span text:style-name="T1946">(tikslinė grupė:<text:s/></text:span><text:span text:style-name="T1947">akušerijos ir neonatologijos paslaugas teikančiose įstaigose naujagimių ar naujagimių intensyvios terapijos<text:s/></text:span><text:span text:style-name="T1948">palatose dirbantys gydytojai neonatologai, vaikų ligų gydytojai, bendrosios praktikos slaugytojai ir (ar) akušeriai</text:span><text:span text:style-name="T1949">)</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Tikslas</text:p>
          </table:table-cell>
          <table:table-cell table:style-name="TableCell1956">
            <text:p text:style-name="P1957">Išmokti standartizuotai vertinti naujagimio būklę ir ją stabilizuoti iki atvykstant transportavimo komandai</text:p>
          </table:table-cell>
        </table:table-row>
        <table:table-row table:style-name="TableRow1958">
          <table:table-cell table:style-name="TableCell1959">
            <text:p text:style-name="P1960">Svarbi informacija</text:p>
          </table:table-cell>
          <table:table-cell table:style-name="TableCell1961">
            <text:p text:style-name="P1962">Kurso trukmė – ne mažiau kaip 16 val. Kursą sudaro teorinė ir praktinė dalys. Teorinės ir praktinės žinios tikrinamos ir vertinamos atliekant testus ir pildant standartizuotus kontrolinius lapus.<text:s/></text:p>
            <text:p text:style-name="P1963">Vykdant kontaktinius mokymus, vienas instruktorius kuruoja<text:s/>ne daugiau kaip 6 <text:s/>kurso dalyvius.</text:p>
            <text:p text:style-name="P1964">Vykdant mišrius mokymus, simuliacijos kambaryje vienu metu mokosi ne daugiau kaip 3 kurso dalyviai.</text:p>
            <text:p text:style-name="P1965"><text:span text:style-name="T1966">Ne mažiau kaip du trečdaliai kurso laiko turi būti skiriama praktiniams įgūdžiams tobulinti. Kurso dalyviai savarankiškai</text:span><text:span text:style-name="T1967"><text:s/>komandoje sprendžia įvairias klinikines simuliacines situacijas,</text:span><text:span text:style-name="T1968"><text:s/>naudodami manekenus ir visas reikalingas specialiąsias priemones</text:span><text:span text:style-name="T1969">.<text:s/></text:span></text:p>
            <text:p text:style-name="P1970"/>
          </table:table-cell>
        </table:table-row>
      </table:table>
      <text:p text:style-name="P1971"/>
      <text:p text:style-name="P1972"><text:span text:style-name="T1973">6 lentelė.</text:span><text:span text:style-name="T1974"><text:s/></text:span><text:span text:style-name="T1975">Pirmojo nėštumo trečdalio vaisiaus ultragarsinio tyrimo kursas</text:span><text:span text:style-name="T1976"><text:s/></text:span><text:span text:style-name="T1977">(tikslinė grupė:<text:s/></text:span><text:span text:style-name="T1978">gydytojai akušeriai<text:s/></text:span><text:span text:style-name="T1979">ginekologai, atliekantys vaisiaus ultragarsinį tyrimą 11</text:span><text:span text:style-name="T1980">+0</text:span><text:span text:style-name="T1981">–13</text:span><text:span text:style-name="T1982">+6</text:span><text:span text:style-name="T1983"><text:s/>nėštumo savaitę</text:span><text:span text:style-name="T1984">)</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text:span text:style-name="T1990">Tikslas</text:span></text:p>
          </table:table-cell>
          <table:table-cell table:style-name="TableCell1991">
            <text:p text:style-name="P1992">Įgyti teorinių žinių ir išmokti praktiškai atlikti pirmojo nėštumo trečdalio vaisiaus ultragarsinį tyrimą.</text:p>
          </table:table-cell>
        </table:table-row>
        <table:table-row table:style-name="TableRow1993">
          <table:table-cell table:style-name="TableCell1994">
            <text:p text:style-name="Normal"><text:span text:style-name="T1995">Svarbi informacija</text:span></text:p>
          </table:table-cell>
          <table:table-cell table:style-name="TableCell1996">
            <text:p text:style-name="P1997">Kurso trukmė – ne mažiau kaip 16 val. Jį<text:s/>sudaro teorinė ir praktinė dalys. Teorinės ir praktinės žinios tikrinamos ir vertinamos atliekant testus ir (ar) pildant standartizuotus kontrolinius lapus.<text:s/></text:p>
            <text:p text:style-name="P1998">Mokymai ar mokymų dalis turi būti kontaktiniai. Vienas instruktorius kuruoja ne daugiau kaip 4 kurso dalyvius.</text:p>
            <text:p text:style-name="P1999">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000"/>
      <text:p text:style-name="P2001"><text:span text:style-name="T2002">7 lentelė.</text:span><text:span text:style-name="T2003"><text:s/></text:span><text:span text:style-name="T2004">Antrojo nėštumo trečdalio vaisiaus ultragarsinio tyrimo kursas</text:span><text:span text:style-name="T2005"><text:s/></text:span><text:span text:style-name="T2006">(tikslinė grupė:</text:span><text:span text:style-name="T2007"><text:s/></text:span><text:span text:style-name="T2008">gydytojai akušeriai ginekologai, atliekantys vaisi</text:span><text:span text:style-name="T2009">aus ultragarsinį tyrimą 18</text:span><text:span text:style-name="T2010">+0</text:span><text:span text:style-name="T2011">–20</text:span><text:span text:style-name="T2012">+0</text:span><text:span text:style-name="T2013"><text:s/>nėštumo savaitę</text:span><text:span text:style-name="T2014">).</text:span></text:p>
      <table:table table:style-name="Table2015">
        <table:table-columns>
          <table:table-column table:style-name="TableColumn2016"/>
          <table:table-column table:style-name="TableColumn2017"/>
        </table:table-columns>
        <table:table-row table:style-name="TableRow2018">
          <table:table-cell table:style-name="TableCell2019">
            <text:p text:style-name="Normal"><text:span text:style-name="T2020">Tikslas</text:span></text:p>
          </table:table-cell>
          <table:table-cell table:style-name="TableCell2021">
            <text:p text:style-name="P2022">Įgauti teorinių žinių ir išmokti praktiškai atlikti antrojo nėštumo trečdalio vaisiaus ultragarsinį tyrimą.</text:p>
          </table:table-cell>
        </table:table-row>
        <table:table-row table:style-name="TableRow2023">
          <table:table-cell table:style-name="TableCell2024">
            <text:p text:style-name="Normal"><text:span text:style-name="T2025">Svarbi informacija</text:span></text:p>
          </table:table-cell>
          <table:table-cell table:style-name="TableCell2026">
            <text:p text:style-name="P2027">Kurso trukmė – ne mažiau kaip 16 val. Jį sudaro teorinė ir praktinė<text:s/>dalys. Teorinės ir praktinės žinios tikrinamos ir vertinamos atliekant testus ir pildant standartizuotus kontrolinius lapus.<text:s/></text:p>
            <text:p text:style-name="P2028">Mokymai (ar jų dalis) turi būti kontaktiniai, vienas instruktorius kuruoja ne daugiau kaip 4 kurso dalyvius.</text:p>
            <text:p text:style-name="P2029">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30"/>
      <text:p text:style-name="P2031"><text:span text:style-name="T2032">8 lentelė.</text:span><text:span text:style-name="T2033"><text:s/></text:span><text:span text:style-name="T2034">Pirminės ambulatorinės nėščiųjų sveikatos priežiūros kursas</text:span><text:span text:style-name="T2035"><text:s/>(tikslinė grupė: šeimos gydytojai, tik ambulatorines akuše</text:span><text:span text:style-name="T2036">rijos paslaugas teikiantys akušeriai)</text:span></text:p>
      <table:table table:style-name="Table2037">
        <table:table-columns>
          <table:table-column table:style-name="TableColumn2038"/>
          <table:table-column table:style-name="TableColumn2039"/>
        </table:table-columns>
        <table:table-row table:style-name="TableRow2040">
          <table:table-cell table:style-name="TableCell2041">
            <text:p text:style-name="P2042">Tikslas</text:p>
          </table:table-cell>
          <table:table-cell table:style-name="TableCell2043">
            <text:p text:style-name="P2044">Išmokti teikti pirminę ambulatorinę akušerinę pagalbą nėščiosioms, kurioms nenustatytas didelės rizikos nėštumas.</text:p>
          </table:table-cell>
        </table:table-row>
        <table:table-row table:style-name="TableRow2045">
          <table:table-cell table:style-name="TableCell2046">
            <text:p text:style-name="P2047">Svarbi informacija</text:p>
          </table:table-cell>
          <table:table-cell table:style-name="TableCell2048">
            <text:p text:style-name="P2049">Kurso trukmė – ne mažiau kaip 16 val. Kursą sudaro teorinė ir praktinė<text:s/>dalys. Kurso metu mokymai vykdomi vientisų ar pertraukiamų studijų (modulių) principu kalendorinių metų laikotarpiu:</text:p>
            <text:p text:style-name="P2050"><text:span text:style-name="T2051">I modulis:<text:s/></text:span><text:span text:style-name="T2052">Nėščiųjų sveikatos priežiūra (trukmė – ne mažiau kaip 6 val.);</text:span></text:p>
            <text:p text:style-name="P2053"><text:span text:style-name="T2054">II modulis:<text:s/></text:span><text:span text:style-name="T2055">Nėščiųjų sveikatos tikrinimas (trukmė – ne mažiau kai</text:span><text:span text:style-name="T2056">p 4 val.);</text:span></text:p>
            <text:p text:style-name="P2057"><text:span text:style-name="T2058">III modulis:<text:s/></text:span><text:span text:style-name="T2059">Nėštumo patologija (trukmė – ne mažiau kaip 6 val.).</text:span></text:p>
            <text:p text:style-name="P2060">Vykdant kontaktinius mokymus, vienas instruktorius kuruoja ne daugiau kaip 6 kurso dalyvius. Vykdant mišrius mokymus, simuliacijos kambaryje vienu metu mokosi ne daugiau kaip 3 kurso dalyviai.</text:p>
            <text:p text:style-name="P2061"><text:span text:style-name="T2062">Ne mažiau kaip trečdalis kurso laiko skiriama praktiniams įgūdžiams tobulinti. Kurso dalyviai savarankiškai komandoje sprendžia įvairias klinikines simuliacines situacijas,</text:span><text:span text:style-name="T2063"><text:s/>naudodami manekenus ir visas reikalingas specialiąsias priemones</text:span><text:span text:style-name="T2064">.</text:span></text:p>
          </table:table-cell>
        </table:table-row>
      </table:table>
      <text:p text:style-name="P2065"/>
      <text:p text:style-name="P2066"><text:span text:style-name="T2067">9</text:span><text:span text:style-name="T2068"><text:s/>lentelė.</text:span><text:span text:style-name="T2069"><text:s/></text:span><text:span text:style-name="T2070">Specializuotos ambulatorinės nėščiųjų sveikatos priežiūros kursas</text:span><text:span text:style-name="T2071"><text:s/>(tikslinė grupė: tik ambulatorines akušerijos paslaugas teikiantys gydytojai akušeriai ginekologai).</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text:span text:style-name="T2080">Išmokti teikti specializuotą ambulatorinę akušerinę pagalbą nėščiosioms</text:span><text:span text:style-name="T2081">, kai nustatyta didelės nėštumo rizikos veiksnių.</text:span></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16 val. Kursą sudaro teorinė ir praktinė dalys. Kurso metu mokymai vykdomi vientisų ar pertraukiamų studijų (modulių) principu kalendorinių metų<text:s/>laikotarpiu:</text:p>
            <text:p text:style-name="P2087"><text:span text:style-name="T2088">I modulis:</text:span><text:span text:style-name="T2089"><text:s/>Nėščiųjų sveikatos priežiūra (trukmė – ne mažiau kaip 6 val.);</text:span></text:p>
            <text:p text:style-name="P2090"><text:span text:style-name="T2091">II modulis:</text:span><text:span text:style-name="T2092"><text:s/>Nėštumo patologija (trukmė – ne mažiau kaip 6 val.);</text:span></text:p>
            <text:p text:style-name="P2093"><text:span text:style-name="T2094">III modulis:</text:span><text:span text:style-name="T2095"><text:s/>Nėštumas ir tiesiogiai su nėštumu nesusijusios</text:span><text:span text:style-name="T2096"><text:s/></text:span><text:span text:style-name="T2097">ligos, laikotarpio po gimdymo komplikacijos<text:s/></text:span><text:span text:style-name="T2098">(trukmė – ne mažiau kaip 4 val.).</text:span></text:p>
            <text:p text:style-name="P2099">Vykdant kontaktinius mokymus, vienas instruktorius kuruoja ne daugiau kaip 6 kurso dalyvius. Vykdant mišrius mokymus, simuliacijos kambaryje vienu metu mokosi ne daugiau kaip 3 kurso dalyviai.</text:p>
            <text:p text:style-name="P2100"><text:span text:style-name="T2101">Ne mažiau kaip trečdalis<text:s/></text:span><text:span text:style-name="T2102">kurso laiko skiriama praktiniams įgūdžiams tobulinti. Kurso dalyviai savarankiškai komandoje sprendžia įvairias klinikines simuliacines situacijas,</text:span><text:span text:style-name="T2103"><text:s/>naudodami manekenus ir visas reikalingas specialiąsias priemones</text:span><text:span text:style-name="T2104">.</text:span></text:p>
          </table:table-cell>
        </table:table-row>
      </table:table>
      <text:p text:style-name="P2105"/>
      <text:p text:style-name="P2106"/>
      <text:p text:style-name="P2107"><text:span text:style-name="T2108">__________________</text:span></text:p>
      <text:p text:style-name="P2109">Priedo pakeitimai:</text:p>
      <text:p text:style-name="P2110"><text:span text:style-name="T2111">Nr.<text:s/></text:span><text:a xlink:href="https://www.e-tar.lt/portal/legalAct.html?documentId=94fe371093fc11e8b93ad15b34c9248c" office:target-frame-name="_top" xlink:show="replace"><text:span text:style-name="T2112">V-865</text:span></text:a><text:span text:style-name="T2113">, 2018-07-27, paskelbta TAR 2018-07-30, i. k. 2018-12612</text:span></text:p>
      <text:p text:style-name="Normal"/>
      <text:p text:style-name="P2114">Nėščiųjų, gimdyvių ir naujagimių sveikatos priežiūros tvarkos<text:s/>aprašo</text:p>
      <text:p text:style-name="P2121"><text:span text:style-name="T2122">3</text:span><text:span text:style-name="T2123"><text:s/>priedas</text:span></text:p>
      <text:p text:style-name="P2124"/>
      <text:p text:style-name="P2125"><text:span text:style-name="T2126">DIAGNOSTIKOS IR GYDYMO METODIKŲ SĄRAŠAI</text:span></text:p>
      <text:p text:style-name="P2127"/>
      <text:p text:style-name="P2128"><text:span text:style-name="T2129">1..</text:span><text:span text:style-name="T2130"><text:s/>Akušerijos diagnostikos ir gydymo metodikos:</text:span></text:p>
      <text:p text:style-name="P2131"><text:span text:style-name="T2132">1.1</text:span><text:span text:style-name="T2133">. B grupės ß hemolizinis streptokokas (BGS) ir kita bakterinė prenatalinė infekcija.</text:span></text:p>
      <text:p text:style-name="P2134"><text:span text:style-name="T2135">1.2</text:span><text:span text:style-name="T2136">. Cezario pjūvio operacija. Indikacijos.</text:span></text:p>
      <text:p text:style-name="P2137"><text:span text:style-name="T2138">1.</text:span><text:span text:style-name="T2139">3</text:span><text:span text:style-name="T2140">. Gimdymas po buvusios cezario pjūvio operacijos.</text:span></text:p>
      <text:p text:style-name="P2141"><text:span text:style-name="T2142">1.4</text:span><text:span text:style-name="T2143">.</text:span><text:span text:style-name="T2144"><text:tab/><text:s/>Gimdymo skausmo malšinimas.</text:span></text:p>
      <text:p text:style-name="P2145"><text:span text:style-name="T2146">1.5</text:span><text:span text:style-name="T2147">.</text:span><text:span text:style-name="T2148"><text:tab/><text:s/>Gimdymo sužadinimas.</text:span></text:p>
      <text:p text:style-name="P2149"><text:span text:style-name="T2150">1.6</text:span><text:span text:style-name="T2151">.</text:span><text:span text:style-name="T2152"><text:tab/><text:s/>Kraujavimas nėštumo metu.</text:span></text:p>
      <text:p text:style-name="P2153"><text:span text:style-name="T2154">1.7</text:span><text:span text:style-name="T2155">.</text:span><text:span text:style-name="T2156"><text:tab/><text:s/>Kraujavimas po gimdymo.</text:span></text:p>
      <text:p text:style-name="P2157"><text:span text:style-name="T2158">1.8</text:span><text:span text:style-name="T2159">.</text:span><text:span text:style-name="T2160"><text:tab/><text:s/>Mekonijus vaisiaus vandenyse.</text:span></text:p>
      <text:p text:style-name="P2161"><text:span text:style-name="T2162">1.9</text:span><text:span text:style-name="T2163">.</text:span><text:span text:style-name="T2164"><text:tab/></text:span><text:span text:style-name="T2165"><text:s/>Nėštumo sukelta hipertenzinė būklė (nėščiųjų hipertenzija, preeklampsija, eklampsija).</text:span></text:p>
      <text:p text:style-name="P2166"><text:span text:style-name="T2167">1.10</text:span><text:span text:style-name="T2168">.</text:span><text:span text:style-name="T2169"><text:tab/><text:s/>Normalus gimdymas.</text:span></text:p>
      <text:p text:style-name="P2170"><text:span text:style-name="T2171">1.11</text:span><text:span text:style-name="T2172">.</text:span><text:span text:style-name="T2173"><text:tab/><text:s/>Pogimdyminė infekcija.</text:span></text:p>
      <text:p text:style-name="P2174"><text:span text:style-name="T2175">1.12</text:span><text:span text:style-name="T2176">.</text:span><text:span text:style-name="T2177"><text:tab/><text:s/>Priešlaikinis gimdymas.</text:span></text:p>
      <text:p text:style-name="P2178"><text:span text:style-name="T2179">1.13</text:span><text:span text:style-name="T2180">.</text:span><text:span text:style-name="T2181"><text:tab/><text:s/>Priešlaikinis neišnešioto vaisiaus dangalų plyšimas.</text:span></text:p>
      <text:p text:style-name="P2182"><text:span text:style-name="T2183">1.1</text:span><text:span text:style-name="T2184">4</text:span><text:span text:style-name="T2185">.</text:span><text:span text:style-name="T2186"><text:tab/><text:s/>Replių ir vakuuminio ekstratoriaus naudojimas akušerijoje.</text:span></text:p>
      <text:p text:style-name="P2187"><text:span text:style-name="T2188">1.15</text:span><text:span text:style-name="T2189">.</text:span><text:span text:style-name="T2190"><text:tab/><text:s/>Tarpvietės plyšimai. Epiziotomijos.</text:span></text:p>
      <text:p text:style-name="P2191"><text:span text:style-name="T2192">1.16</text:span><text:span text:style-name="T2193">.</text:span><text:span text:style-name="T2194"><text:tab/><text:s/>Tromboembolijų profilaktika.</text:span></text:p>
      <text:p text:style-name="P2195"><text:span text:style-name="T2196">1.17</text:span><text:span text:style-name="T2197">.</text:span><text:span text:style-name="T2198"><text:tab/><text:s/>Ultragarsinė patikra ir tyrimas nėštumo metu.</text:span></text:p>
      <text:p text:style-name="P2199"><text:span text:style-name="T2200">1.18</text:span><text:span text:style-name="T2201">.</text:span><text:span text:style-name="T2202"><text:tab/></text:span><text:span text:style-name="T2203"><text:s/>Vaisiaus būklės tyrimai gimdymo metu.</text:span></text:p>
      <text:p text:style-name="P2204"><text:span text:style-name="T2205">1.19</text:span><text:span text:style-name="T2206">.</text:span><text:span text:style-name="T2207"><text:tab/><text:s/>Vaisiaus būklės tyrimai nėštumo metu.</text:span></text:p>
      <text:p text:style-name="P2208"><text:span text:style-name="T2209">1.20</text:span><text:span text:style-name="T2210">.</text:span><text:span text:style-name="T2211"><text:tab/><text:s/>Vaisiaus pečių užstrigimas.</text:span></text:p>
      <text:p text:style-name="P2212"><text:span text:style-name="T2213">1.21</text:span><text:span text:style-name="T2214">.</text:span><text:span text:style-name="T2215"><text:tab/><text:s/>Vaisiaus sėdmenų pirmeiga.</text:span></text:p>
      <text:p text:style-name="P2216"><text:span text:style-name="T2217">1.22</text:span><text:span text:style-name="T2218">.</text:span><text:span text:style-name="T2219"><text:tab/><text:s/>Virkštelės iškritimas. Distocija.</text:span></text:p>
      <text:p text:style-name="P2220"><text:span text:style-name="T2221">1.23</text:span><text:span text:style-name="T2222">.</text:span><text:span text:style-name="T2223"><text:tab/><text:s/>Vaisiaus žūtis.</text:span></text:p>
      <text:p text:style-name="P2224"><text:span text:style-name="T2225">2</text:span><text:span text:style-name="T2226">.<text:s/></text:span><text:span text:style-name="T2227">Neonatologijos diagnostikos ir gydymo metodikos:</text:span></text:p>
      <text:p text:style-name="P2228"><text:span text:style-name="T2229">2.1</text:span><text:span text:style-name="T2230">. Ankstyvos naujagimių bakterinės infekcijos (ankstyvojo naujagimio sepsio) diagnostika ir gydymas.</text:span></text:p>
      <text:p text:style-name="P2231"><text:span text:style-name="T2232">2.2</text:span><text:span text:style-name="T2233">. Hemoraginės naujagimių ligos diagnostika ir gydymas.</text:span></text:p>
      <text:p text:style-name="P2234"><text:span text:style-name="T2235">2.3</text:span><text:span text:style-name="T2236">. Hiperbilirubinemijos diagnostik</text:span><text:span text:style-name="T2237">a ir gydymas.</text:span></text:p>
      <text:p text:style-name="P2238"><text:span text:style-name="T2239">2.4</text:span><text:span text:style-name="T2240">. Išnešioto ir neišnešioto naujagimio maitinimo rekomendacijos.</text:span></text:p>
      <text:p text:style-name="P2241"><text:span text:style-name="T2242">2.5</text:span><text:span text:style-name="T2243">. Naujagimio gaivinimas.</text:span></text:p>
      <text:p text:style-name="P2244"><text:span text:style-name="T2245">2.6</text:span><text:span text:style-name="T2246">. Naujagimių asfiksijos ir hipoksijos gimstant diagnostika ir gydymas.</text:span></text:p>
      <text:p text:style-name="P2247"><text:span text:style-name="T2248">2.7</text:span><text:span text:style-name="T2249">. Naujagimių deguonies terapija.</text:span></text:p>
      <text:p text:style-name="P2250"><text:span text:style-name="T2251">2.8</text:span><text:span text:style-name="T2252">. Naujagimių h</text:span><text:span text:style-name="T2253">emolizinės ligos diagnostika ir gydymas.</text:span></text:p>
      <text:p text:style-name="P2254"><text:span text:style-name="T2255">2.9</text:span><text:span text:style-name="T2256">. Naujagimių hipoglikemijos diagnostika ir gydymas.</text:span></text:p>
      <text:p text:style-name="P2257"><text:span text:style-name="T2258">2.10</text:span><text:span text:style-name="T2259">. Naujagimių kvėpavimo sutrikimo sindromo diagnostika ir gydymas.</text:span></text:p>
      <text:p text:style-name="P2260"><text:span text:style-name="T2261">2.11</text:span><text:span text:style-name="T2262">. Naujagimių skausmo malšinimas.</text:span></text:p>
      <text:p text:style-name="P2263"><text:span text:style-name="T2264">2.12</text:span><text:span text:style-name="T2265">. Naujagimių transportavimas.</text:span></text:p>
      <text:p text:style-name="P2266"><text:span text:style-name="T2267">2</text:span><text:span text:style-name="T2268">.13</text:span><text:span text:style-name="T2269">. Naujagimių traukulių diagnostika ir gydymas.</text:span></text:p>
      <text:p text:style-name="P2270"><text:span text:style-name="T2271">2.14</text:span><text:span text:style-name="T2272">. Sveiko naujagimio priežiūros metodinės rekomendacijos.</text:span></text:p>
      <text:p text:style-name="P2273"><text:span text:style-name="T2274">2.15</text:span><text:span text:style-name="T2275">. Vėlyvosios naujagimių bakterinės infekcijos diagnostika ir gydymas.</text:span></text:p>
      <text:p text:style-name="P2276"><text:span text:style-name="T2277">3</text:span><text:span text:style-name="T2278">. Kitos diagnostikos ir gydymo metodikos:<text:s/></text:span></text:p>
      <text:p text:style-name="P2279"><text:span text:style-name="T2280">3.1</text:span><text:span text:style-name="T2281">.</text:span><text:span text:style-name="T2282"><text:s/></text:span><text:span text:style-name="T2283">Akušerinės ir neonatologinės pagalbos etiniai klausimai ir galimos rekomendacijos.</text:span></text:p>
      <text:p text:style-name="P2284"><text:span text:style-name="T2285">3.2</text:span><text:span text:style-name="T2286">. Žinių, įgūdžių palaikymo bei sukurtų metodinių rekomendacijų laikymosi kontrolės sistemos taikymo aprašas.</text:span></text:p>
      <text:p text:style-name="P2287"><text:span text:style-name="T2288">–––––––––––––––––</text:span></text:p>
      <text:p text:style-name="P2289">Priedo pakeitimai:</text:p>
      <text:p text:style-name="P2290"><text:span text:style-name="T2291">Nr.<text:s/></text:span><text:a xlink:href="https://www.e-tar.lt/portal/legalAct.html?documentId=94fe371093fc11e8b93ad15b34c9248c" office:target-frame-name="_top" xlink:show="replace"><text:span text:style-name="T2292">V-865</text:span></text:a><text:span text:style-name="T2293">, 2018-07-27, paskelbta TAR 2018-07-30, i. k. 2018-12612</text:span></text:p>
      <text:p text:style-name="Normal"/>
      <text:p text:style-name="P2294">Nėščiųjų, gimdyvių ir naujagimių sveikatos priežiūros tvarkos aprašo</text:p>
      <text:p text:style-name="P2301"><text:span text:style-name="T2302">4</text:span><text:span text:style-name="T2303"><text:s/></text:span><text:span text:style-name="T2304">priedas</text:span></text:p>
      <text:p text:style-name="P2305"/>
      <text:p text:style-name="P2306"><text:span text:style-name="T2307">AKUŠERINIŲ IR NEONATOLOGINIŲ KLINIKINIŲ SITUACIJŲ SĄRAŠAS</text:span></text:p>
      <text:p text:style-name="P2308"/>
      <text:p text:style-name="P2309">1 tema. Nėščiosios, gimdyvės ir vaisiaus būklės pirminis vertinimas.</text:p>
      <text:p text:style-name="P2310">2 tema. Partogramos pildymas normalaus gimdymo distocijos atvejais.</text:p>
      <text:p text:style-name="P2311">3 tema. Aktyvi placentinio laikotarpio priežiūra.<text:s/></text:p>
      <text:p text:style-name="P2312">4 tema. Vaisiaus būklės tyrimas ir vertinimas gimdymo metu.</text:p>
      <text:p text:style-name="P2313">5 tema. Naujagimio žindymas.</text:p>
      <text:p text:style-name="P2314">6 tema. Moters būklės vertinimas po gimdymo.<text:s/></text:p>
      <text:p text:style-name="P2315">7 tema. Pagalba esant virkštelės iškritimui.</text:p>
      <text:p text:style-name="P2316">8 tema. Vakuumo ekstraktoriaus ir replių naudojimas gimdymo metu.</text:p>
      <text:p text:style-name="P2317">9 tema.<text:s/>Vaisiaus pečių užstrigimas (pečių distocija).</text:p>
      <text:p text:style-name="P2318">10 tema. Pogimdyminio kraujavimo valdymas.</text:p>
      <text:p text:style-name="P2319">11 tema. Naujagimio gaivinimas.</text:p>
      <text:p text:style-name="P2320"/>
      <text:p text:style-name="P2321">––––––––––––––––––––––––</text:p>
      <text:p text:style-name="P2322">Priedo pakeitimai:</text:p>
      <text:p text:style-name="P2323"><text:span text:style-name="T2324">Nr.<text:s/></text:span><text:a xlink:href="https://www.e-tar.lt/portal/legalAct.html?documentId=94fe371093fc11e8b93ad15b34c9248c" office:target-frame-name="_top" xlink:show="replace"><text:span text:style-name="T2325">V-865</text:span></text:a><text:span text:style-name="T2326">, 2018-07-27, paskelbta TAR 2018-07-30, i. k. 2018-12612</text:span></text:p>
      <text:p text:style-name="Normal"/>
      <text:p text:style-name="P2327">Nėščiųjų, gimdyvių ir naujagimių<text:s/></text:p>
      <text:p text:style-name="P2334">sveikatos priežiūros tvarkos aprašo</text:p>
      <text:p text:style-name="P2335"><text:span text:style-name="T2336">5</text:span><text:span text:style-name="T2337"><text:s/>priedas</text:span></text:p>
      <text:p text:style-name="P2338"/>
      <text:p text:style-name="P2339"><text:span text:style-name="T2340">NĖŠČIŲJŲ SVEIKATOS TIKRINIMO<text:s/></text:span><text:span text:style-name="T2341">REIKALAVIM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h text:style-name="P2354" text:outline-level="3">Eil. Nr.</text:h>
            </table:table-cell>
            <table:table-cell table:style-name="TableCell2355" table:number-rows-spanned="2">
              <text:h text:style-name="P2356" text:outline-level="3">Nėštumo laikas</text:h>
              <text:h text:style-name="P2357" text:outline-level="3"><text:span text:style-name="T2358">(savaitės<text:s/></text:span><text:span text:style-name="T2359">+ dienos</text:span><text:span text:style-name="T2360">)</text:span></text:h>
            </table:table-cell>
            <table:table-cell table:style-name="TableCell2361" table:number-rows-spanned="2">
              <text:h text:style-name="P2362" text:outline-level="3"><text:span text:style-name="T2363">Tikrinimo periodišku-mas</text:span></text:h>
            </table:table-cell>
            <table:table-cell table:style-name="TableCell2364" table:number-columns-spanned="2">
              <text:h text:style-name="P2365" text:outline-level="6">Pirminė nėščiosios sveikatos priežiūra</text:h>
            </table:table-cell>
            <table:covered-table-cell/>
            <table:table-cell table:style-name="TableCell2366" table:number-columns-spanned="2">
              <text:p text:style-name="P2367"><text:span text:style-name="T2368">Konsultacijos</text:span></text:p>
            </table:table-cell>
            <table:covered-table-cell/>
            <table:table-cell table:style-name="TableCell2369" table:number-rows-spanned="2">
              <text:h text:style-name="P2370" text:outline-level="4">Pastabos</text:h>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h text:style-name="P2376" text:outline-level="6">Specialistai</text:h>
            </table:table-cell>
            <table:table-cell table:style-name="TableCell2377">
              <text:h text:style-name="P2378" text:outline-level="6">Privalomieji tyrimai</text:h>
            </table:table-cell>
            <table:table-cell table:style-name="TableCell2379">
              <text:p text:style-name="P2380">Specialistai</text:p>
            </table:table-cell>
            <table:table-cell table:style-name="TableCell2381">
              <text:p text:style-name="P2382">Veiksmai</text:p>
            </table:table-cell>
            <table:covered-table-cell>
              <text:p text:style-name="P2383"/>
            </table:covered-table-cell>
          </table:table-row>
        </table:table-header-rows>
        <table:table-row table:style-name="TableRow2384">
          <table:table-cell table:style-name="TableCell2385">
            <text:h text:style-name="P2386" text:outline-level="3">1.</text:h>
          </table:table-cell>
          <table:table-cell table:style-name="TableCell2387">
            <text:h text:style-name="P2388" text:outline-level="3"><text:span text:style-name="T2389">Iki<text:s/></text:span><text:span text:style-name="T2390">13</text:span><text:span text:style-name="T2391">+6</text:span><text:span text:style-name="T2392"><text:s/>nėštumo savaitės</text:span><text:span text:style-name="T2393"><text:s/></text:span></text:h>
            <text:h text:style-name="P2394" text:outline-level="3"/>
          </table:table-cell>
          <table:table-cell table:style-name="TableCell2395">
            <text:h text:style-name="P2396" text:outline-level="3"/>
          </table:table-cell>
          <table:table-cell table:style-name="TableCell2397">
            <text:p text:style-name="P2398">Šeimos gydytojas<text:s/></text:p>
            <text:p text:style-name="P2399">arba pirminės asmens sveikatos priežiūros (toliau – PASP) komandos gydytojas akušeris ginekologas,</text:p>
            <text:p text:style-name="P2400">arba akušeris</text:p>
          </table:table-cell>
          <table:table-cell table:style-name="TableCell2401">
            <text:p text:style-name="P2402">1. Pirmo apsilankymo metu:</text:p>
            <text:p text:style-name="P2403"><text:span text:style-name="T2404">1.1</text:span><text:span text:style-name="T2405">.<text:s/></text:span><text:span text:style-name="T2406">anamnezė;</text:span></text:p>
            <text:p text:style-name="P2407">1.2. arterinis kraujo spaudimas;</text:p>
            <text:p text:style-name="P2408">1.3. kūno masės indeksas;</text:p>
            <text:p text:style-name="P2409">1.4. kraujo tyrimai:</text:p>
            <text:p text:style-name="P2410">1.4.1. kraujo (Hb, leukocitai, trombocitai, Ht);<text:s/></text:p>
            <text:p text:style-name="P2411">1.4.2. kraujo grupės ir Rh nustatymas;</text:p>
            <text:p text:style-name="P2412">1.4.3. Rh D antikūnų nustatymas netiesioginiu Kumbso metodu, kai moters Rh (–), o vyro Rh (+);</text:p>
            <text:p text:style-name="P2413">1.4.4. dėl sifilio (RPR);<text:s/></text:p>
            <text:p text:style-name="P2414">1.4.5. dėl ŽIV;</text:p>
            <text:p text:style-name="P2415">1.4.6.<text:s/>dėl hepatito B (HBsAg);</text:p>
            <text:p text:style-name="P2416"><text:span text:style-name="T2417">1.4.7. dėl glikemijos;<text:s/></text:span></text:p>
            <text:p text:style-name="P2418"><text:span text:style-name="T2419">1.5. gliukozės tolerancijos mėginys (toliau – GTM) pagal 2 glikemijų vertinimą;<text:s/></text:span></text:p>
            <text:p text:style-name="P2420">1.6. šlapimo tyrimas (baltymas, leukocitai, eritrocitai, gliukozė, ketonai, nitritai, lyginamasis svoris);</text:p>
            <text:p text:style-name="P2421">1.7. šlapimo pasėlio<text:s/>tyrimas besimptomei bakteriurijai nustatyti.</text:p>
            <text:p text:style-name="P2422"/>
          </table:table-cell>
          <table:table-cell table:style-name="TableCell2423">
            <text:p text:style-name="P2424"><text:span text:style-name="T2425">Gydytojas akušeris ginekologas 11</text:span><text:span text:style-name="T2426">+0</text:span><text:span text:style-name="T2427"><text:s/>–13</text:span><text:span text:style-name="T2428">+6</text:span><text:span text:style-name="T2429"><text:s/>nėštumo savaitę</text:span></text:p>
            <text:p text:style-name="P2430"/>
            <text:p text:style-name="P2431"><text:span text:style-name="T2432">Gydytojas odontologas</text:span><text:span text:style-name="T2433"><text:s/></text:span></text:p>
            <text:p text:style-name="P2434"/>
            <text:p text:style-name="P2435"><text:span text:style-name="T2436">Endokrinologas, jei įtariamas nėščiųjų ar cukrinis diabetas</text:span></text:p>
            <text:p text:style-name="P2437"/>
            <text:p text:style-name="P2438"><text:span text:style-name="T2439">Gydytojas akušeris ginekologas</text:span><text:span text:style-name="T2440">, <text:s/>kai yra didelės rizikos nėštumas</text:span></text:p>
            <text:p text:style-name="P2441"/>
            <text:p text:style-name="P2442">Šeimos arba vidaus ligų gydytojas, jei nėščioji lankosi pas gydytoją akušerį ginekologą ar akušerį</text:p>
            <text:p text:style-name="P2443"/>
            <text:p text:style-name="P2444"/>
          </table:table-cell>
          <table:table-cell table:style-name="TableCell2445">
            <text:p text:style-name="P2446">1. Rizikos veiksnių nustatymas ir įvertinimas</text:p>
            <text:p text:style-name="P2447">2. Vaisiaus ultragarsinis tyrimas<text:s/></text:p>
            <text:p text:style-name="P2448"><text:span text:style-name="T2449">(patikra) 11</text:span><text:span text:style-name="T2450">+0</text:span><text:span text:style-name="T2451"> –13</text:span><text:span text:style-name="T2452">+6</text:span><text:span text:style-name="T2453">  nėštumo savaitę<text:s/></text:span></text:p>
            <text:p text:style-name="P2454">3. Prenatalinis neinvazinis<text:s/>genetinis (-iai) tyrimas  (-ai) esant indikacijų</text:p>
            <text:p text:style-name="P2455"/>
            <text:p text:style-name="P2456"/>
            <text:p text:style-name="P2457"/>
            <text:p text:style-name="P2458"/>
          </table:table-cell>
          <table:table-cell table:style-name="TableCell2459">
            <text:p text:style-name="P2460">1. Antro apsilankymo metu (po 10–14 dienų) aptariami tyrimų rezultatai, pradedama pildyti statistikos apskaitos forma Nr. 025-113/a, kuri pildoma kiekvieno apsilankymo metu.</text:p>
            <text:p text:style-name="P2461">2. Jeigu randama Rh D antikūnų, nėščioji siunčiama į perinatologijos centrą.</text:p>
            <text:p text:style-name="P2462">3. Rekomenduojama nėščiajai vartoti po 0,4 mg/d. arba 5mg/d. (jei yra rizika) folio rūgšties I nėštumo trečdalį.<text:s/></text:p>
            <text:p text:style-name="P2463">4. Nėščiųjų anemija I ir III nėštumo trečdalyje konstatuojama, kai Hb mažiau kaip 110 g/l, o II trečdalyje – mažiau kaip 105 g/l.</text:p>
            <text:p text:style-name="P2464">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5">Tarptautinės statistinės ligų ir sveikatos sutrikimų klasifikacijos dešimtojo pataisyto ir papildyto leidimo „Sisteminis ligų sąrašas“ (Australijos modifikacija,<text:s/><text:span text:style-name="T2466">TLK-10-AM) kodą Z63.0.</text:span></text:p>
            <text:p text:style-name="P2467">6. Jei nevalgius glikemija 5,1–6,9 mmol/l, įtariamas nėščiųjų diabetas, o jei ≥ 7,0 mmol/l, įtariamas cukrinis diabetas ir nėščioji siunčiama endokrinologo konsultacijos.</text:p>
            <text:p text:style-name="P2468"><text:span text:style-name="T2469">7. GTM pagal 2 glikemijų vertinimą atliekamas, tik jei glikemija nevalgius 6,1–6,9 mmol/l (patikslinti ar ne</text:span><text:span text:style-name="T2470">serga cukriniu diabetu).</text:span></text:p>
            <text:p text:style-name="P2471"><text:span text:style-name="T2472">8. Šlapimo pasėlio tyrimas besimptomei bakteriurijai nustatyti atliekamas 12</text:span><text:span text:style-name="T2473">+0</text:span><text:span text:style-name="T2474">–16</text:span><text:span text:style-name="T2475">+6</text:span><text:span text:style-name="T2476"><text:s/>nėštumo savaitę prieš siunčiant nėščiąją pas gydytoją akušerį ginekologą. Šis tyrimas turi būti atliktas ir tuo atveju, jei nėščioji pirmą kartą ap</text:span><text:span text:style-name="T2477">silanko pas sveikatos priežiūros specialistą vėliau nei 16</text:span><text:span text:style-name="T2478">+6</text:span><text:span text:style-name="T2479"><text:s/>nėštumo savaitę:</text:span></text:p>
            <text:p text:style-name="P2480"><text:span text:style-name="T2481">8.1. jeigu šlapimo pasėlio tyrimas besimptomei bakteriurijai nustatyti neigiamas, šis tyrimas nekartojamas, o bendras šlapimo tyrimas gali būti atliekamas nuo 24</text:span><text:span text:style-name="T2482">+0</text:span><text:span text:style-name="T2483"><text:s/>nėštumo savait</text:span><text:span text:style-name="T2484">ės;<text:s/></text:span></text:p>
            <text:p text:style-name="P2485">8.2. jeigu šlapimo pasėlio tyrimas besimptomei bakteriurijai nustatyti teigiamas (yra bakterijų augimo požymių), tyrimas tęsiamas – atliekama antibiotikograma. Vadovaujamasi Nėščiųjų besimptomės bakteriurijos diagnostikos ir gydymo metodika;</text:p>
            <text:p text:style-name="P2486"><text:span text:style-name="T2487">8.3.<text:s/></text:span><text:span text:style-name="T2488">esan</text:span><text:span text:style-name="T2489">t naujagimio BGS infekcijos rizikos veiksnių, nurodytų aprašo 6 priede, apie tai įrašoma nėščiosios medicinos dokumentuose, o tyrimas BGS infekcijai nustatyti neatliekamas.</text:span></text:p>
            <text:p text:style-name="P2490">9. Rekomenduojamas skiepijimas nuo sezoninio gripo.</text:p>
          </table:table-cell>
        </table:table-row>
        <table:table-row table:style-name="TableRow2491">
          <table:table-cell table:style-name="TableCell2492">
            <text:h text:style-name="P2493" text:outline-level="3">2.</text:h>
          </table:table-cell>
          <table:table-cell table:style-name="TableCell2494">
            <text:p text:style-name="P2495"><text:span text:style-name="T2496">14</text:span><text:span text:style-name="T2497">+0</text:span><text:span text:style-name="T2498"><text:s/>– 28</text:span><text:span text:style-name="T2499">+6<text:s/></text:span><text:span text:style-name="T2500"><text:s/>nėštumo savaitės</text:span></text:p>
          </table:table-cell>
          <table:table-cell table:style-name="TableCell2501">
            <text:p text:style-name="P2502">2 kartus,</text:p>
            <text:p text:style-name="P2503">esant rizikos veiksnių – pagal indikacijas</text:p>
          </table:table-cell>
          <table:table-cell table:style-name="TableCell2504">
            <text:p text:style-name="P2505">Šeimos gydytojas<text:s/></text:p>
            <text:p text:style-name="P2506">arba PASP komandos gydytojas akušeris ginekologas,</text:p>
            <text:p text:style-name="P2507">arba akušeris</text:p>
            <text:p text:style-name="P2508"/>
          </table:table-cell>
          <table:table-cell table:style-name="TableCell2509">
            <text:p text:style-name="P2510">1. Kiekvieno apsilankymo metu:</text:p>
            <text:p text:style-name="P2511">1.1. arterinis kraujo spaudimas;<text:s/></text:p>
            <text:p text:style-name="P2512"><text:span text:style-name="T2513">1.2. gimdos dugno aukščio matavimas<text:s/></text:span><text:span text:style-name="T2514">nuo 24</text:span><text:span text:style-name="T2515">+0</text:span><text:span text:style-name="T2516"><text:s/>nėštumo savaitės;<text:s/></text:span></text:p>
            <text:p text:style-name="P2517"><text:span text:style-name="T2518">1.3. vaisiaus širdies<text:s/></text:span><text:span text:style-name="T2519">ritmo</text:span><text:span text:style-name="T2520"><text:s/>vertinimas nuo 24</text:span><text:span text:style-name="T2521">+0</text:span><text:span text:style-name="T2522"><text:s/>nėštumo savaitės;</text:span></text:p>
            <text:p text:style-name="P2523">1.4. šlapimo tyrimas (baltymas, leukocitai, eritrocitai, gliukozė, ketonai, nitritai, lyginamasis svoris).</text:p>
            <text:p text:style-name="P2524"><text:span text:style-name="T2525">2. 27</text:span><text:span text:style-name="T2526">+0</text:span><text:span text:style-name="T2527">–28</text:span><text:span text:style-name="T2528">+6</text:span><text:span text:style-name="T2529"><text:s/>savaitę</text:span><text:span text:style-name="T2530"><text:s/>Rh D antikūnų nustatymas netiesiog</text:span><text:span text:style-name="T2531">iniu Kumbso metodu, kai moters Rh (–), o vyro Rh (</text:span><text:span text:style-name="T2532"></text:span><text:span text:style-name="T2533">).<text:s/></text:span></text:p>
            <text:p text:style-name="P2534"><text:span text:style-name="T2535">3.</text:span><text:span text:style-name="T2536"><text:s/></text:span><text:span text:style-name="T2537">GTM pagal 3 glikemijų vertinimą 24</text:span><text:span text:style-name="T2538">+0</text:span><text:span text:style-name="T2539">–28</text:span><text:span text:style-name="T2540">+6</text:span><text:span text:style-name="T2541"><text:s/>nėštumo savaitę.<text:s/></text:span></text:p>
          </table:table-cell>
          <table:table-cell table:style-name="TableCell2542">
            <text:p text:style-name="P2543">Gydytojas akušeris ginekologas</text:p>
            <text:p text:style-name="P2544">18–20 nėštumo savaitę<text:s/></text:p>
            <text:p text:style-name="P2545"/>
            <text:p text:style-name="P2546">Endokrinologas, jei įtariamas nėščiųjų diabetas</text:p>
            <text:p text:style-name="P2547"/>
            <text:p text:style-name="P2548"><text:span text:style-name="T2549">Gydytojas akušeris ginekologas</text:span><text:span text:style-name="T2550">, <text:s/>kai yra didelės rizikos nėštumas<text:s/></text:span></text:p>
          </table:table-cell>
          <table:table-cell table:style-name="TableCell2551">
            <text:p text:style-name="P2552"><text:span text:style-name="T2553">Vaisiaus ultragarsinis tyrimas</text:span><text:span text:style-name="T2554"><text:s/>(patikra) 18</text:span><text:span text:style-name="T2555">+0</text:span><text:span text:style-name="T2556">–20</text:span><text:span text:style-name="T2557">+0</text:span><text:span text:style-name="T2558"><text:s/>nėštumo savaitę<text:s/></text:span></text:p>
          </table:table-cell>
          <table:table-cell table:style-name="TableCell2559">
            <text:p text:style-name="P2560">1. Jeigu randama Rh D antikūnų, nėščioji siunčiama į perinatologijos centrą.<text:s/></text:p>
            <text:p text:style-name="P2561"><text:span text:style-name="T2562">2. Jeigu nerandama Rh D antikūnų, 28</text:span><text:span text:style-name="T2563">+0</text:span><text:span text:style-name="T2564">–30</text:span><text:span text:style-name="T2565">+6</text:span><text:span text:style-name="T2566"><text:s/>nėštumo savaitę suleidžiama a</text:span><text:span text:style-name="T2567">nti-D imunoglobulino. Suleidus anti-D imunoglobulino, toliau antikūnai netiriami.</text:span></text:p>
            <text:p text:style-name="P2568">3. GTM pagal 3 glikemijų vertinimą atliekamas visoms nėščiosioms, kurioms pirmame nėštumo trečdalyje nediagnozuotas nėščiųjų ar cukrinis diabetas.<text:s/></text:p>
            <text:p text:style-name="P2569">4. Nėščiųjų diabetas įtariamas esant bent vienam iš šių rodiklių:</text:p>
            <text:p text:style-name="P2570">4.1. glikemija nevalgius 5,1-6,9 mmol/l;</text:p>
            <text:p text:style-name="P2571">4.2. glikemija po 1 val., išgėrus 75 g gliukozės, ≥ 10,0 mmol/l;</text:p>
            <text:p text:style-name="P2572">4.3. glikemija po 2 val., išgėrus 75 g gliukozės, 8,5-11,0 mmol/l.</text:p>
            <text:p text:style-name="P2573"/>
          </table:table-cell>
        </table:table-row>
        <table:table-row table:style-name="TableRow2574">
          <table:table-cell table:style-name="TableCell2575">
            <text:p text:style-name="P2576">3.</text:p>
          </table:table-cell>
          <table:table-cell table:style-name="TableCell2577">
            <text:p text:style-name="Normal"><text:span text:style-name="T2578">29</text:span><text:span text:style-name="T2579">+0</text:span><text:span text:style-name="T2580"><text:s/>– 40</text:span><text:span text:style-name="T2581">+6</text:span><text:span text:style-name="T2582"><text:s/>nėštumo savaitės</text:span></text:p>
          </table:table-cell>
          <table:table-cell table:style-name="TableCell2583">
            <text:p text:style-name="P2584">2–3<text:s/>kartus,</text:p>
            <text:p text:style-name="P2585">esant rizikos veiksnių – pagal indikacijas</text:p>
          </table:table-cell>
          <table:table-cell table:style-name="TableCell2586">
            <text:p text:style-name="P2587">Šeimos gydytojas<text:s/></text:p>
            <text:p text:style-name="P2588">arba PASP komandos gydytojas akušeris ginekologas</text:p>
            <text:p text:style-name="P2589">arba akušeris</text:p>
            <text:p text:style-name="P2590"/>
          </table:table-cell>
          <table:table-cell table:style-name="TableCell2591">
            <text:p text:style-name="P2592">1. Kiekvieno apsilankymo metu:</text:p>
            <text:p text:style-name="P2593">1.1. arterinis kraujo spaudimas;</text:p>
            <text:p text:style-name="P2594">1.2. gimdos dugno aukščio matavimas;<text:s/></text:p>
            <text:p text:style-name="P2595">1.3. vaisiaus<text:s/>širdies ritmo vertinimas;</text:p>
            <text:p text:style-name="P2596">1.4. šlapimo tyrimas (baltymas, leukocitai, eritrocitai, gliukozė, ketonai, nitritai, lyginamasis svoris).</text:p>
            <text:p text:style-name="Normal"><text:span text:style-name="T2597">2. 32</text:span><text:span text:style-name="T2598">+0</text:span><text:span text:style-name="T2599"><text:s/>– 34</text:span><text:span text:style-name="T2600">+6</text:span><text:span text:style-name="T2601"><text:s/>nėštumo savaitę atliekami tyrimai:<text:s/></text:span></text:p>
            <text:p text:style-name="P2602">2.1. kraujo (Hb, leukocitai, trombocitai, Ht);<text:s/></text:p>
            <text:p text:style-name="P2603">2.2. dėl sifilio (RPR);<text:s/></text:p>
            <text:p text:style-name="P2604">2.3. dėl ŽIV.</text:p>
            <text:p text:style-name="Normal"><text:span text:style-name="T2605">3. Nuo 36</text:span><text:span text:style-name="T2606">+0</text:span><text:span text:style-name="T2607"><text:s/>nėštumo savaitės – vaisiaus padėties vertinimas.<text:s/></text:span></text:p>
          </table:table-cell>
          <table:table-cell table:style-name="TableCell2608">
            <text:p text:style-name="P2609">Gydytojas akušeris ginekologas<text:s/></text:p>
            <text:p text:style-name="Normal"><text:span text:style-name="T2610">35</text:span><text:span text:style-name="T2611">+0</text:span><text:span text:style-name="T2612">–37</text:span><text:span text:style-name="T2613">+6</text:span><text:span text:style-name="T2614"><text:s/>nėštumo savaitę<text:s/></text:span></text:p>
            <text:p text:style-name="P2615"/>
            <text:p text:style-name="Normal"><text:span text:style-name="T2616">Gydytojas akušeris ginekologas</text:span><text:span text:style-name="T2617">, kai yra didelės rizikos nėštumas<text:s/></text:span></text:p>
          </table:table-cell>
          <table:table-cell table:style-name="TableCell2618">
            <text:p text:style-name="Normal"><text:span text:style-name="T2619">1. Nustačius vaisiaus sėdmenų pirmeigą ir esant sąlyg</text:span><text:span text:style-name="T2620">oms, atliekamas išorinis vaisaus apgręžimas – pirmą kartą gimdančioms nuo 36</text:span><text:span text:style-name="T2621">+0<text:s/></text:span><text:span text:style-name="T2622"><text:s/>nėštumo savaitės, o pakartotinai<text:s/></text:span><text:span text:style-name="T2623">gimdančioms –</text:span><text:span text:style-name="T2624"><text:s/>nuo 37</text:span><text:span text:style-name="T2625">+0</text:span><text:span text:style-name="T2626"><text:s/>nėštumo savaitės.</text:span></text:p>
            <text:p text:style-name="P2627"><text:span text:style-name="T2628">2. Įvertinami naujagimių B grupės streptokoko (toliau – BGS) infekcijos rizikos veiksniai (Aprašo 6 pr</text:span><text:span text:style-name="T2629">iedas), jų nesant 35</text:span><text:span text:style-name="T2630">+0</text:span><text:span text:style-name="T2631">–37</text:span><text:span text:style-name="T2632">+6</text:span><text:span text:style-name="T2633"><text:s/>nėštumo savaitę ištiriamas pasėlis BGS nustatyti.<text:s/></text:span></text:p>
          </table:table-cell>
          <table:table-cell table:style-name="TableCell2634">
            <text:p text:style-name="P2635">1. Rengimas gimdymui ir kūdikio žindymui.</text:p>
            <text:p text:style-name="P2636">2. Aptariama vaisiaus judesių vertinimo svarba.</text:p>
          </table:table-cell>
        </table:table-row>
        <table:table-row table:style-name="TableRow2637">
          <table:table-cell table:style-name="TableCell2638">
            <text:p text:style-name="P2639">4.</text:p>
          </table:table-cell>
          <table:table-cell table:style-name="TableCell2640">
            <text:p text:style-name="Normal"><text:span text:style-name="T2641">Suėjus 41</text:span><text:span text:style-name="T2642">+0</text:span><text:span text:style-name="T2643"><text:s/>nėštumo savaite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Gydytojas akušeris ginekologas</text:p>
          </table:table-cell>
          <table:table-cell table:style-name="TableCell2652">
            <text:p text:style-name="P2653">1. Kardiotokograma.</text:p>
            <text:p text:style-name="P2654">2. Ultragarsinis tyrimas.</text:p>
            <text:p text:style-name="P2655">3. Priimamas sprendimas dėl kito apsilankymo ar hospitalizavimo.<text:s/></text:p>
          </table:table-cell>
          <table:table-cell table:style-name="TableCell2656">
            <text:p text:style-name="P2657"/>
          </table:table-cell>
        </table:table-row>
      </table:table>
      <text:p text:style-name="P2658"><text:span text:style-name="T2659">–––––––––––––––––</text:span></text:p>
      <text:p text:style-name="P2660">Papildyta priedu:</text:p>
      <text:p text:style-name="P2661"><text:span text:style-name="T2662">Nr.<text:s/></text:span><text:a xlink:href="https://www.e-tar.lt/portal/legalAct.html?documentId=dc97fa70c73111e4bac9d73c75fc910a" office:target-frame-name="_top" xlink:show="replace"><text:span text:style-name="T2663">V-323</text:span></text:a><text:span text:style-name="T2664">, 2015-03-05,<text:s/></text:span><text:span text:style-name="T2665">paskelbta TAR 2015-03-12, i. k. 2015-03694</text:span></text:p>
      <text:p text:style-name="P2666">Priedo pakeitimai:</text:p>
      <text:p text:style-name="P2667"><text:span text:style-name="T2668">Nr.<text:s/></text:span><text:a xlink:href="https://www.e-tar.lt/portal/legalAct.html?documentId=94fe371093fc11e8b93ad15b34c9248c" office:target-frame-name="_top" xlink:show="replace"><text:span text:style-name="T2669">V-865</text:span></text:a><text:span text:style-name="T2670">, 2018-07-27, paskelbta TAR 2018-07-30, i. k. 2018-12612</text:span></text:p>
      <text:p text:style-name="Normal"/>
      <text:p text:style-name="P2671">Nėščiųjų, gimdyvių ir naujagimių<text:s/></text:p>
      <text:p text:style-name="P2678">sveikatos priežiūros tvarkos aprašo<text:s/></text:p>
      <text:p text:style-name="P2679"><text:span text:style-name="T2680">6</text:span><text:span text:style-name="T2681"><text:s/>priedas</text:span></text:p>
      <text:p text:style-name="P2682"/>
      <text:p text:style-name="P2683"><text:span text:style-name="T2684">RIZIKOS VEIKSNIŲ SĄRAŠAS</text:span></text:p>
      <text:p text:style-name="P2685"/>
      <text:p text:style-name="P2686"><text:span text:style-name="T2687">I</text:span><text:span text:style-name="T2688"><text:s/>SKYRIUS</text:span></text:p>
      <text:p text:style-name="P2689"><text:span text:style-name="T2690">DIDELĖS RIZIKOS NĖŠTUMO VEIKSNIAI, KURIEMS ESANT NĖŠČIĄJĄ konsultuoja ar<text:s/></text:span><text:span text:style-name="T2691">PRIŽIŪRI<text:s/></text:span><text:span text:style-name="T2692">GYDYTOJAS AKUŠERIS<text:s/></text:span><text:span text:style-name="T2693">GINEKOLOGAS</text:span></text:p>
      <text:p text:style-name="P2694"/>
      <text:p text:style-name="P2695"><text:span text:style-name="T2696">1</text:span><text:span text:style-name="T2697">.<text:s/></text:span><text:span text:style-name="T2698">Nepalanki akušerinė anamnezė:</text:span></text:p>
      <text:p text:style-name="P2699"><text:span text:style-name="T2700">1.1</text:span><text:span text:style-name="T2701">. nevaisingumas;<text:s/></text:span></text:p>
      <text:p text:style-name="P2702"><text:span text:style-name="T2703">1.2</text:span><text:span text:style-name="T2704">. vienas ir daugiau iš eilės neišnešioti nėštumai (vėlyvi (≥14</text:span><text:span text:style-name="T2705">+0</text:span><text:span text:style-name="T2706"><text:s/>nėštumo savaitės) persileidimai ir (ar) nesivystantys nėštumai) ir (ar) priešlaikiniai gimdymai);</text:span></text:p>
      <text:p text:style-name="P2707"><text:span text:style-name="T2708">1.3</text:span><text:span text:style-name="T2709">.<text:s/></text:span><text:span text:style-name="T2710">cezario pjūvio operacija;</text:span></text:p>
      <text:p text:style-name="P2711"><text:span text:style-name="T2712">1.4</text:span><text:span text:style-name="T2713">. gimdos operacija;</text:span></text:p>
      <text:p text:style-name="P2714"><text:span text:style-name="T2715">1.5</text:span><text:span text:style-name="T2716">. eklampsija;</text:span></text:p>
      <text:p text:style-name="P2717"><text:span text:style-name="T2718">1.6</text:span><text:span text:style-name="T2719">. sunki preeklampsija;</text:span></text:p>
      <text:p text:style-name="P2720"><text:span text:style-name="T2721">1.7</text:span><text:span text:style-name="T2722">. tromboembolinės komplikacijos;</text:span></text:p>
      <text:p text:style-name="P2723"><text:span text:style-name="T2724">1.8</text:span><text:span text:style-name="T2725">. perinatalinė mirtis;</text:span></text:p>
      <text:p text:style-name="P2726"><text:span text:style-name="T2727">1.9</text:span><text:span text:style-name="T2728">. naujagimio centrinės nervų sistemos pažeidimas;</text:span></text:p>
      <text:p text:style-name="P2729"><text:span text:style-name="T2730">1.10</text:span><text:span text:style-name="T2731">. naujagimio skla</text:span><text:span text:style-name="T2732">idos trūkumai;</text:span></text:p>
      <text:p text:style-name="P2733"><text:span text:style-name="T2734">1.11</text:span><text:span text:style-name="T2735">. naujagimio hemolizinė liga;</text:span></text:p>
      <text:p text:style-name="P2736"><text:span text:style-name="T2737">2</text:span><text:span text:style-name="T2738">.<text:s/></text:span><text:span text:style-name="T2739">Nepalanki nėščiosios būklė:</text:span></text:p>
      <text:p text:style-name="P2740"><text:span text:style-name="T2741">2.1</text:span><text:span text:style-name="T2742">. pirmą kartą gimdysianti nėščioji yra vyresnė nei 40 m.;</text:span></text:p>
      <text:p text:style-name="P2743"><text:span text:style-name="T2744">2.2</text:span><text:span text:style-name="T2745">. pirmą kartą gimdysianti nėščioji yra jaunesnė nei 18 m.;</text:span></text:p>
      <text:p text:style-name="P2746"><text:span text:style-name="T2747">2.3</text:span><text:span text:style-name="T2748">. nėščioji gimdysianti 5 kartą</text:span><text:span text:style-name="T2749"><text:s/>ar daugiau;</text:span></text:p>
      <text:p text:style-name="P2750"><text:span text:style-name="T2751">2.4</text:span><text:span text:style-name="T2752">. Rh ir kita izoimuninė sensibilizacija;</text:span></text:p>
      <text:p text:style-name="P2753"><text:span text:style-name="T2754">2.5</text:span><text:span text:style-name="T2755">. iki<text:s/></text:span><text:span text:style-name="T2756">12</text:span><text:span text:style-name="T2757">+0</text:span><text:span text:style-name="T2758"><text:s/></text:span><text:span text:style-name="T2759">nėštumo savaitės nustatytas kūno masės indeksas yra 30 ar didesnis;</text:span></text:p>
      <text:p text:style-name="P2760"><text:span text:style-name="T2761">2.6</text:span><text:span text:style-name="T2762">. atliktas pagalbinis apvaisinimas.</text:span></text:p>
      <text:p text:style-name="P2763"><text:span text:style-name="T2764">3</text:span><text:span text:style-name="T2765">.<text:s/></text:span><text:span text:style-name="T2766">Nėštumo patologija:</text:span></text:p>
      <text:p text:style-name="P2767"><text:span text:style-name="T2768">3.1</text:span><text:span text:style-name="T2769">. netaisyklinga vaisiaus padėtis</text:span><text:span text:style-name="T2770"><text:s/>nuo 36</text:span><text:span text:style-name="T2771">+0</text:span><text:span text:style-name="T2772"><text:s/>nėštumo savaitės;</text:span></text:p>
      <text:p text:style-name="P2773"><text:span text:style-name="T2774">3.2</text:span><text:span text:style-name="T2775">. daugiavaisis nėštumas;</text:span></text:p>
      <text:p text:style-name="P2776"><text:span text:style-name="T2777">3.3</text:span><text:span text:style-name="T2778">. oligohidramnionas;</text:span></text:p>
      <text:p text:style-name="P2779"><text:span text:style-name="T2780">3.4</text:span><text:span text:style-name="T2781">. polihidramnionas;</text:span></text:p>
      <text:p text:style-name="P2782"><text:span text:style-name="T2783">3.5</text:span><text:span text:style-name="T2784">. hipertenzinės būklės;</text:span></text:p>
      <text:p text:style-name="P2785"><text:span text:style-name="T2786">3.6</text:span><text:span text:style-name="T2787">. kraujavimas;</text:span></text:p>
      <text:p text:style-name="P2788"><text:span text:style-name="T2789">3.7</text:span><text:span text:style-name="T2790">.<text:s/></text:span><text:span text:style-name="T2791">nėštumas tęsiasi po gimdymo termino (&gt;41</text:span><text:span text:style-name="T2792">+0</text:span><text:span text:style-name="T2793"><text:s/>nėštumo savaitės)</text:span><text:span text:style-name="T2794">;<text:s/></text:span></text:p>
      <text:p text:style-name="P2795"><text:span text:style-name="T2796">3.8</text:span><text:span text:style-name="T2797">. placent</text:span><text:span text:style-name="T2798">os pirmeiga.</text:span></text:p>
      <text:p text:style-name="P2799"><text:span text:style-name="T2800">4</text:span><text:span text:style-name="T2801">.<text:s/></text:span><text:span text:style-name="T2802">Vaisiaus patologija:</text:span></text:p>
      <text:p text:style-name="P2803"><text:span text:style-name="T2804">4.1</text:span><text:span text:style-name="T2805">. stambus vaisius (svoris didesnis nei 90 procentilių);</text:span></text:p>
      <text:p text:style-name="P2806"><text:span text:style-name="T2807">4.2</text:span><text:span text:style-name="T2808">. nepakankamas vaisiaus augimas (svoris mažesnis nei 10 procentilių);</text:span></text:p>
      <text:p text:style-name="P2809"><text:span text:style-name="T2810">4.3</text:span><text:span text:style-name="T2811">. vaisiaus sklaidos trūkumai;</text:span></text:p>
      <text:p text:style-name="P2812"><text:span text:style-name="T2813">4.4</text:span><text:span text:style-name="T2814">. vaisiaus vandenė;</text:span></text:p>
      <text:p text:style-name="P2815"><text:span text:style-name="T2816">4.5</text:span><text:span text:style-name="T2817">.<text:s/></text:span><text:span text:style-name="T2818">vaisiaus širdies aritmija.</text:span></text:p>
      <text:p text:style-name="P2819"><text:span text:style-name="T2820">5</text:span><text:span text:style-name="T2821">.<text:s/></text:span><text:span text:style-name="T2822">Nėščiosios ligos:</text:span></text:p>
      <text:p text:style-name="P2823"><text:span text:style-name="T2824">5.1</text:span><text:span text:style-name="T2825">. ekstragenitalinė patologija, komplikuojanti nėštumo eigą;</text:span></text:p>
      <text:p text:style-name="P2826"><text:span text:style-name="T2827">5.2</text:span><text:span text:style-name="T2828">. cukrinis ar<text:s/></text:span><text:span text:style-name="T2829">nėščiųjų</text:span><text:span text:style-name="T2830"><text:s/>diabetas;</text:span></text:p>
      <text:p text:style-name="P2831"><text:span text:style-name="T2832">5.3</text:span><text:span text:style-name="T2833">. pielonefritas;</text:span></text:p>
      <text:p text:style-name="P2834"><text:span text:style-name="T2835">5.4</text:span><text:span text:style-name="T2836">. onkologinės ligos;</text:span></text:p>
      <text:p text:style-name="P2837"><text:span text:style-name="T2838">5.5</text:span><text:span text:style-name="T2839">. lyties organų sklaidos trūkumai;</text:span></text:p>
      <text:p text:style-name="P2840"><text:span text:style-name="T2841">5</text:span><text:span text:style-name="T2842">.6</text:span><text:span text:style-name="T2843">. gimdos miomos, komplikuojančios nėštumo eigą;</text:span></text:p>
      <text:p text:style-name="P2844"><text:span text:style-name="T2845">5.7</text:span><text:span text:style-name="T2846">. alkoholizmas, narkomanija;</text:span></text:p>
      <text:p text:style-name="P2847"><text:span text:style-name="T2848">5.8</text:span><text:span text:style-name="T2849">. ŽIV, AIDS,<text:s/></text:span><text:span text:style-name="T2850">hepatitai B ir C.</text:span></text:p>
      <text:p text:style-name="P2851"/>
      <text:p text:style-name="P2852"><text:span text:style-name="T2853">II</text:span><text:span text:style-name="T2854"><text:s/>SKYRIUS</text:span></text:p>
      <text:p text:style-name="P2855"><text:span text:style-name="T2856">Naujagimių BGS infekcijos rizikos veiksniai nėštumo metu</text:span></text:p>
      <text:p text:style-name="P2857"/>
      <text:p text:style-name="P2858"><text:span text:style-name="T2859">6</text:span><text:span text:style-name="T2860">. Anksčiau gimusiam naujagimiui nustatyta BGS<text:s/></text:span><text:span text:style-name="T2861">infekcija.</text:span></text:p>
      <text:p text:style-name="P2862"><text:span text:style-name="T2863">7</text:span><text:span text:style-name="T2864">. Nėščiosios šlapimo takų ligos (esamo nėštumo metu), sukeltos BGS infekcijos.</text:span></text:p>
      <text:p text:style-name="P2865"/>
      <text:p text:style-name="P2866"/>
      <text:p text:style-name="P2867"><text:span text:style-name="T2868">_________________</text:span></text:p>
      <text:p text:style-name="P2869">Papildyta priedu:</text:p>
      <text:p text:style-name="P2870"><text:span text:style-name="T2871">Nr.<text:s/></text:span><text:a xlink:href="https://www.e-tar.lt/portal/legalAct.html?documentId=94fe371093fc11e8b93ad15b34c9248c" office:target-frame-name="_top" xlink:show="replace"><text:span text:style-name="T2872">V-865</text:span></text:a><text:span text:style-name="T2873">, 2018-07-</text:span><text:span text:style-name="T2874">27, paskelbta TAR 2018-07-30, i. k. 2018-12612</text:span></text:p>
      <text:p text:style-name="Normal"/>
      <text:p text:style-name="P2875">Nėščiųjų, gimdyvių ir naujagimių<text:s/></text:p>
      <text:p text:style-name="P2882">sveikatos priežiūros tvarkos aprašo<text:s/></text:p>
      <text:p text:style-name="P2883"><text:span text:style-name="T2884">7</text:span><text:span text:style-name="T2885"><text:s/>priedas</text:span></text:p>
      <text:p text:style-name="P2886"/>
      <text:p text:style-name="P2887"><text:span text:style-name="T2888">VEIKSNIŲ, KURIEMS ESANT GIMDYMO METU TURI DALYVAUTI gydytojas NEONATOLOGAS ar vaikų ligų gydytojas,<text:s/></text:span><text:span text:style-name="T2889">SĄRAŠAS</text:span></text:p>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Veiksniai, susiję su nėščiąja</text:span></text:p>
          </table:table-cell>
          <table:table-cell table:style-name="TableCell2899">
            <text:p text:style-name="P2900"><text:span text:style-name="T2901">Veiksniai, susiję su vaisiumi</text:span></text:p>
          </table:table-cell>
          <table:table-cell table:style-name="TableCell2902">
            <text:p text:style-name="P2903"><text:span text:style-name="T2904">Tiesiogiai su gimdymu susiję veiksniai</text:span></text:p>
          </table:table-cell>
        </table:table-row>
        <table:table-row table:style-name="TableRow2905">
          <table:table-cell table:style-name="TableCell2906">
            <text:p text:style-name="P2907">1. Sunki preeklampsija, eklampsija.</text:p>
            <text:p text:style-name="P2908">2. Cukrinis diabetas.</text:p>
            <text:p text:style-name="P2909"><text:span text:style-name="T2910">3. Tiesiogiai su nėštumu nesusijusios ligos,<text:s/></text:span><text:span text:style-name="T2911">keliančios tiesioginę riziką vaisiui<text:s/></text:span><text:span text:style-name="T2912">gimdymo metu ar naujagimiui</text:span><text:span text:style-name="T2913">.</text:span></text:p>
            <text:p text:style-name="P2914">4. Buvusi perinatalinė mirtis.</text:p>
            <text:p text:style-name="P2915">5. Buvęs naujagimio centrinės nervų sistemos pažeidimas.</text:p>
            <text:p text:style-name="P2916">6. Suleista narkotinių vaistų mažiau nei 4 val. iki naujagimio gimimo.</text:p>
            <text:p text:style-name="P2917">7. Alkoholizmas, narkomanija, toksikomanija.</text:p>
          </table:table-cell>
          <table:table-cell table:style-name="TableCell2918">
            <text:p text:style-name="P2919">1. Įtariama vaisiaus hipoksija ir acidozė:</text:p>
            <text:p text:style-name="P2920">1.1. patologinė kardiotokograma;</text:p>
            <text:p text:style-name="P2921">1.2. mekonijus, esantis vaisiaus vandenyse;</text:p>
            <text:p text:style-name="P2922">1.3. nenormalūs kraujo laktatų ar šarmų ir rūgščių tyrimų duomenys.</text:p>
            <text:p text:style-name="P2923"><text:span text:style-name="T2924">2. Priešlaikinis gimdymas (iki 37</text:span><text:span text:style-name="T2925">+0</text:span><text:span text:style-name="T2926"><text:s/>nėštumo savaitės).</text:span></text:p>
            <text:p text:style-name="P2927"><text:span text:style-name="T2928">3. Užsitęsęs nėštumas (nuo<text:s/></text:span><text:span text:style-name="T2929">42</text:span><text:span text:style-name="T2930">+0<text:s/></text:span><text:span text:style-name="T2931">nėšt</text:span><text:span text:style-name="T2932">umo savaitės).</text:span></text:p>
            <text:p text:style-name="P2933"><text:span text:style-name="T2934">4. Vaisiaus augimo sulėtėjimas mažiau 10 procentilio<text:s/></text:span><text:span text:style-name="T2935">ar numatomas vaisiaus svoris daugiau 90 procentilio.</text:span></text:p>
            <text:p text:style-name="P2936">5. Polihidramnionas.</text:p>
            <text:p text:style-name="P2937">6. Oligohidramnionas.</text:p>
            <text:p text:style-name="P2938">7. Įtariami vaisiaus sklaidos trūkumai.</text:p>
            <text:p text:style-name="P2939">8. Daugiavaisis nėštumas.</text:p>
            <text:p text:style-name="P2940">9. Įtariama intrauterininė<text:s/>infekcija.</text:p>
            <text:p text:style-name="P2941">10. Rezus izoimunizacija.</text:p>
            <text:p text:style-name="P2942"/>
          </table:table-cell>
          <table:table-cell table:style-name="TableCell2943">
            <text:p text:style-name="P2944">1. Gimdymo trukmė ilgesnė nei 24 val.</text:p>
            <text:p text:style-name="P2945"><text:span text:style-name="T2946">2. Kraujavimas pirmuoju<text:s/></text:span><text:span text:style-name="T2947">ar antruoju<text:s/></text:span><text:span text:style-name="T2948">gimdymo laikotarpiu.</text:span></text:p>
            <text:p text:style-name="P2949">3. Netaisyklinga vaisiaus pirmeiga.</text:p>
            <text:p text:style-name="P2950">4. Virkštelės iškritimas.</text:p>
            <text:p text:style-name="P2951">5. Akušerinių replių ir vakuuminės ekstrakcijos operacijos.</text:p>
            <text:p text:style-name="P2952">6. Cezario pjūvio operacija.</text:p>
          </table:table-cell>
        </table:table-row>
      </table:table>
      <text:p text:style-name="P2953"/>
      <text:p text:style-name="P2954"/>
      <text:p text:style-name="P2955"><text:span text:style-name="T2956">___________________</text:span></text:p>
      <text:p text:style-name="P2957">Papildyta priedu:</text:p>
      <text:p text:style-name="P2958"><text:span text:style-name="T2959">Nr.<text:s/></text:span><text:a xlink:href="https://www.e-tar.lt/portal/legalAct.html?documentId=94fe371093fc11e8b93ad15b34c9248c" office:target-frame-name="_top" xlink:show="replace"><text:span text:style-name="T2960">V-865</text:span></text:a><text:span text:style-name="T2961">, 2018-07-27, paskelbta TAR 2018-07-30, i. k. 2018-12612</text:span></text:p>
      <text:p text:style-name="Normal"/>
      <text:p text:style-name="P2962">Nėščiųjų, gimdyvių ir naujagimių<text:s/></text:p>
      <text:p text:style-name="P2969">sveikatos priežiūros tvarkos aprašo<text:s/></text:p>
      <text:p text:style-name="P2970"><text:span text:style-name="T2971">8</text:span><text:span text:style-name="T2972"><text:s/>priedas</text:span></text:p>
      <text:p text:style-name="P2973"/>
      <text:p text:style-name="P2974"><text:span text:style-name="T2975">ROBSONO GRUPIŲ KLASIFIKACIJA CEZARIO PJŪVIŲ OPERACIJŲ DAŽNUMUI ANALIZUOTI IR VERTINTI</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1 grupė</text:p>
          </table:table-cell>
          <table:table-cell table:style-name="TableCell2984" table:number-columns-spanned="2">
            <text:p text:style-name="P2985"><text:span text:style-name="T2986">Pirmą kartą gimdysianti</text:span><text:span text:style-name="T2987">, vienas vaisius, galvos<text:s/></text:span><text:span text:style-name="T2988">pirmeiga, ≥ 37</text:span><text:span text:style-name="T2989">+0</text:span><text:span text:style-name="T2990"><text:s/>nėštumo savaitės,<text:s/></text:span><text:span text:style-name="T2991">savaiminė gimdymo pradžia*</text:span></text:p>
          </table:table-cell>
          <table:covered-table-cell/>
        </table:table-row>
        <table:table-row table:style-name="TableRow2992">
          <table:table-cell table:style-name="TableCell2993">
            <text:p text:style-name="P2994">2 grupė</text:p>
          </table:table-cell>
          <table:table-cell table:style-name="TableCell2995" table:number-columns-spanned="2">
            <text:p text:style-name="P2996"><text:span text:style-name="T2997">Pirmą kartą gimdysianti</text:span><text:span text:style-name="T2998">, vienas vaisius, galvos pirmeiga, ≥ 37</text:span><text:span text:style-name="T2999">+0</text:span><text:span text:style-name="T3000"><text:s/>nėštumo savaitės,<text:s/></text:span><text:span text:style-name="T3001">sužadintas gimdymas arba cezario pjūvio operacija (toliau – CPO) iki gimdymo pradžios**</text:span></text:p>
          </table:table-cell>
          <table:covered-table-cell/>
        </table:table-row>
        <table:table-row table:style-name="TableRow3002">
          <table:table-cell table:style-name="TableCell3003">
            <text:p text:style-name="P3004"/>
          </table:table-cell>
          <table:table-cell table:style-name="TableCell3005">
            <text:p text:style-name="P3006">2A</text:p>
          </table:table-cell>
          <table:table-cell table:style-name="TableCell3007">
            <text:p text:style-name="P3008"><text:span text:style-name="T3009">Sužadintas gimdymas</text:span></text:p>
          </table:table-cell>
        </table:table-row>
        <table:table-row table:style-name="TableRow3010">
          <table:table-cell table:style-name="TableCell3011">
            <text:p text:style-name="P3012"/>
          </table:table-cell>
          <table:table-cell table:style-name="TableCell3013">
            <text:p text:style-name="P3014">2B</text:p>
          </table:table-cell>
          <table:table-cell table:style-name="TableCell3015">
            <text:p text:style-name="P3016"><text:span text:style-name="T3017">CPO iki gimdymo pradžios**</text:span></text:p>
          </table:table-cell>
        </table:table-row>
        <table:table-row table:style-name="TableRow3018">
          <table:table-cell table:style-name="TableCell3019">
            <text:p text:style-name="P3020">3 grupė</text:p>
          </table:table-cell>
          <table:table-cell table:style-name="TableCell3021" table:number-columns-spanned="2">
            <text:p text:style-name="P3022"><text:span text:style-name="T3023">Ne pirmą kartą gimdysianti<text:s/></text:span><text:span text:style-name="T3024">(CPO anksčiau nedaryta), vienas vaisius, galvos pirmeiga, ≥ 37</text:span><text:span text:style-name="T3025">+0</text:span><text:span text:style-name="T3026"><text:s/>nėštumo savaitės,<text:s/></text:span><text:span text:style-name="T3027">savaiminė gimdymo pradžia*</text:span></text:p>
          </table:table-cell>
          <table:covered-table-cell/>
        </table:table-row>
        <table:table-row table:style-name="TableRow3028">
          <table:table-cell table:style-name="TableCell3029">
            <text:p text:style-name="P3030">4 grupė</text:p>
          </table:table-cell>
          <table:table-cell table:style-name="TableCell3031" table:number-columns-spanned="2">
            <text:p text:style-name="P3032"><text:span text:style-name="T3033">Ne pirmą kartą gimdysianti<text:s/></text:span><text:span text:style-name="T3034">(CPO anksčiau<text:s/></text:span><text:span text:style-name="T3035">nedaryta), vienas vaisius, galvos pirmeiga, ≥ 37</text:span><text:span text:style-name="T3036">+0</text:span><text:span text:style-name="T3037"><text:s/>nėštumo savaitės,<text:s/></text:span><text:span text:style-name="T3038">sužadintas gimdymas arba CPO iki gimdymo pradžios**</text:span></text:p>
          </table:table-cell>
          <table:covered-table-cell/>
        </table:table-row>
        <table:table-row table:style-name="TableRow3039">
          <table:table-cell table:style-name="TableCell3040">
            <text:p text:style-name="P3041"/>
          </table:table-cell>
          <table:table-cell table:style-name="TableCell3042">
            <text:p text:style-name="P3043">4A</text:p>
          </table:table-cell>
          <table:table-cell table:style-name="TableCell3044">
            <text:p text:style-name="P3045"><text:span text:style-name="T3046">Sužadintas gimdymas</text:span></text:p>
          </table:table-cell>
        </table:table-row>
        <table:table-row table:style-name="TableRow3047">
          <table:table-cell table:style-name="TableCell3048">
            <text:p text:style-name="P3049"/>
          </table:table-cell>
          <table:table-cell table:style-name="TableCell3050">
            <text:p text:style-name="P3051">4B</text:p>
          </table:table-cell>
          <table:table-cell table:style-name="TableCell3052">
            <text:p text:style-name="P3053"><text:span text:style-name="T3054">CPO iki gimdymo pradžios**</text:span></text:p>
          </table:table-cell>
        </table:table-row>
        <table:table-row table:style-name="TableRow3055">
          <table:table-cell table:style-name="TableCell3056">
            <text:p text:style-name="P3057">5 grupė</text:p>
          </table:table-cell>
          <table:table-cell table:style-name="TableCell3058" table:number-columns-spanned="2">
            <text:p text:style-name="P3059"><text:span text:style-name="T3060">Anksčiau daryta CPO, vienas vaisius, galvos pirmeiga, ≥ 37</text:span><text:span text:style-name="T3061">+0</text:span><text:span text:style-name="T3062"><text:s/>nėštumo savaitės</text:span></text:p>
          </table:table-cell>
          <table:covered-table-cell/>
        </table:table-row>
        <table:table-row table:style-name="TableRow3063">
          <table:table-cell table:style-name="TableCell3064">
            <text:p text:style-name="P3065"/>
          </table:table-cell>
          <table:table-cell table:style-name="TableCell3066">
            <text:p text:style-name="P3067">5A</text:p>
          </table:table-cell>
          <table:table-cell table:style-name="TableCell3068">
            <text:p text:style-name="P3069"><text:span text:style-name="T3070">Sužadintas gimdymas</text:span></text:p>
          </table:table-cell>
        </table:table-row>
        <table:table-row table:style-name="TableRow3071">
          <table:table-cell table:style-name="TableCell3072">
            <text:p text:style-name="P3073"/>
          </table:table-cell>
          <table:table-cell table:style-name="TableCell3074">
            <text:p text:style-name="P3075">5B</text:p>
          </table:table-cell>
          <table:table-cell table:style-name="TableCell3076">
            <text:p text:style-name="P3077"><text:span text:style-name="T3078">CPO iki gimdymo pradžios**</text:span></text:p>
          </table:table-cell>
        </table:table-row>
        <table:table-row table:style-name="TableRow3079">
          <table:table-cell table:style-name="TableCell3080">
            <text:p text:style-name="P3081"/>
          </table:table-cell>
          <table:table-cell table:style-name="TableCell3082">
            <text:p text:style-name="P3083">5C</text:p>
          </table:table-cell>
          <table:table-cell table:style-name="TableCell3084">
            <text:p text:style-name="P3085">Savaiminė gimdymo pradžia*</text:p>
          </table:table-cell>
        </table:table-row>
        <table:table-row table:style-name="TableRow3086">
          <table:table-cell table:style-name="TableCell3087">
            <text:p text:style-name="P3088">6 grupė</text:p>
          </table:table-cell>
          <table:table-cell table:style-name="TableCell3089" table:number-columns-spanned="2">
            <text:p text:style-name="P3090"><text:span text:style-name="T3091">Pirmą kartą gimdysianti,<text:s/></text:span><text:span text:style-name="T3092">sėdynės pirmeiga</text:span></text:p>
          </table:table-cell>
          <table:covered-table-cell/>
        </table:table-row>
        <table:table-row table:style-name="TableRow3093">
          <table:table-cell table:style-name="TableCell3094">
            <text:p text:style-name="P3095">7 grupė</text:p>
          </table:table-cell>
          <table:table-cell table:style-name="TableCell3096" table:number-columns-spanned="2">
            <text:p text:style-name="P3097"><text:span text:style-name="T3098">Ne pirmą kartą gimdysianti,<text:s/></text:span><text:span text:style-name="T3099">sėdynės pirmeiga<text:s/></text:span><text:span text:style-name="T3100">(įskaitant anksčiau darytą CPO)</text:span></text:p>
          </table:table-cell>
          <table:covered-table-cell/>
        </table:table-row>
        <table:table-row table:style-name="TableRow3101">
          <table:table-cell table:style-name="TableCell3102">
            <text:p text:style-name="P3103">8 grupė</text:p>
          </table:table-cell>
          <table:table-cell table:style-name="TableCell3104" table:number-columns-spanned="2">
            <text:p text:style-name="P3105">Visi daugiavaisiai nėštumai (įskaitant anksčiau darytą CPO)</text:p>
          </table:table-cell>
          <table:covered-table-cell/>
        </table:table-row>
        <table:table-row table:style-name="TableRow3106">
          <table:table-cell table:style-name="TableCell3107">
            <text:p text:style-name="P3108">9 grupė</text:p>
          </table:table-cell>
          <table:table-cell table:style-name="TableCell3109" table:number-columns-spanned="2">
            <text:p text:style-name="P3110">Visos netaisyklingos vaisiaus padėtys (įstrižinės ir skersinės, įskaitant anksčiau darytą CPO)</text:p>
          </table:table-cell>
          <table:covered-table-cell/>
        </table:table-row>
        <table:table-row table:style-name="TableRow3111">
          <table:table-cell table:style-name="TableCell3112">
            <text:p text:style-name="P3113">10 grupė</text:p>
          </table:table-cell>
          <table:table-cell table:style-name="TableCell3114" table:number-columns-spanned="2">
            <text:p text:style-name="P3115"><text:span text:style-name="T3116">Priešlaikinis (≤ 36</text:span><text:span text:style-name="T3117">+0</text:span><text:span text:style-name="T3118"><text:s/>nėštumo savaitės) gimdymas, vienas vaisius, galvos pirmeiga<text:s/></text:span><text:span text:style-name="T3119">(įskaitant anksčiau darytą CPO)</text:span></text:p>
          </table:table-cell>
          <table:covered-table-cell/>
        </table:table-row>
      </table:table>
      <text:p text:style-name="P3120">*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21">**Visos planinės CPO ir tos skubios CPO, kai nėštumas užbaigiamas neprasidėjus savaiminei gimdymo veiklai.</text:p>
      <text:p text:style-name="P3122"/>
      <text:p text:style-name="P3123"><text:span text:style-name="T3124">_________________</text:span></text:p>
      <text:p text:style-name="P3125">Papildyta priedu:</text:p>
      <text:p text:style-name="P3126"><text:span text:style-name="T3127">Nr.<text:s/></text:span><text:a xlink:href="https://www.e-tar.lt/portal/legalAct.html?documentId=94fe371093fc11e8b93ad15b34c9248c" office:target-frame-name="_top" xlink:show="replace"><text:span text:style-name="T3128">V-865</text:span></text:a><text:span text:style-name="T3129">, 2018-07-27, paskelbta TAR 2018-07-30, i. k. 2018-12612</text:span></text:p>
      <text:p text:style-name="Normal"/>
      <text:p text:style-name="P3130"/>
      <text:p text:style-name="P3131"/>
      <text:p text:style-name="P3132"><text:span text:style-name="T3133">Pakeitimai:</text:span></text:p>
      <text:p text:style-name="P3134"/>
      <text:p text:style-name="P3135"><text:span text:style-name="T3136">1.</text:span></text:p>
      <text:p text:style-name="P3137"><text:span text:style-name="T3138">Lietuvos Respublikos sveikatos apsaugos ministerija, Įsakymas</text:span></text:p>
      <text:p text:style-name="P3139"><text:span text:style-name="T3140">Nr.<text:s/></text:span><text:a xlink:href="https://www.e-tar.lt/portal/legalAct.html?documentId=5af2599077a811e3996afa27049d9d4e" office:target-frame-name="_top" xlink:show="replace"><text:span text:style-name="T3141">V-1268</text:span></text:a><text:span text:style-name="T3142">, 2013-12-31, paskelbta TAR 2014-01-07, i. k. 2014-00059</text:span></text:p>
      <text:p text:style-name="P3143"><text:span text:style-name="T3144">Dėl Lietuvos Respublikos sveikatos apsaugos ministro 2013 m. rugsėjo 23 d. įsakymo Nr. V-900 „Dėl Nėščiųjų, gimdyvių ir naujagimių sveikato</text:span><text:span text:style-name="T3145">s priežiūros tvarkos aprašo patvirtinimo“ pakeitimo</text:span></text:p>
      <text:p text:style-name="P3146"/>
      <text:p text:style-name="P3147"><text:span text:style-name="T3148">2.</text:span></text:p>
      <text:p text:style-name="P3149"><text:span text:style-name="T3150">Lietuvos Respublikos sveikatos apsaugos ministerija, Įsakymas</text:span></text:p>
      <text:p text:style-name="P3151"><text:span text:style-name="T3152">Nr.<text:s/></text:span><text:a xlink:href="https://www.e-tar.lt/portal/legalAct.html?documentId=dc97fa70c73111e4bac9d73c75fc910a" office:target-frame-name="_top" xlink:show="replace"><text:span text:style-name="T3153">V-323</text:span></text:a><text:span text:style-name="T3154">, 2015-03-05, paskelbta TAR<text:s/></text:span><text:span text:style-name="T3155">2015-03-12, i. k. 2015-03694</text:span></text:p>
      <text:p text:style-name="P3156"><text:span text:style-name="T3157">Dėl Lietuvos Respublikos sveikatos apsaugos ministro 2013 m. rugsėjo 23 d. įsakymo Nr. V-900 „Dėl Nėščiųjų, gimdyvių ir naujagimių sveikatos priežiūros tvarkos aprašo patvirtinimo“ pakeitimo</text:span></text:p>
      <text:p text:style-name="P3158"/>
      <text:p text:style-name="P3159"><text:span text:style-name="T3160">3.</text:span></text:p>
      <text:p text:style-name="P3161"><text:span text:style-name="T3162">Lietuvos Respublikos sveikatos a</text:span><text:span text:style-name="T3163">psaugos ministerija, Įsakymas</text:span></text:p>
      <text:p text:style-name="P3164"><text:span text:style-name="T3165">Nr.<text:s/></text:span><text:a xlink:href="https://www.e-tar.lt/portal/legalAct.html?documentId=94fe371093fc11e8b93ad15b34c9248c" office:target-frame-name="_top" xlink:show="replace"><text:span text:style-name="T3166">V-865</text:span></text:a><text:span text:style-name="T3167">, 2018-07-27, paskelbta TAR 2018-07-30, i. k. 2018-12612</text:span></text:p>
      <text:p text:style-name="P3168"><text:span text:style-name="T3169">Dėl Lietuvos Respublikos sveikatos apsaugos ministro 2013 m. r</text:span><text:span text:style-name="T3170">ugsėjo 23 d. įsakymo Nr. V-900 „Dėl Nėščiųjų, gimdyvių ir naujagimių sveikatos priežiūros tvarkos aprašo patvirtinimo“ pakeitimo</text:span></text:p>
      <text:p text:style-name="P3171"/>
      <text:p text:style-name="P3172"><text:span text:style-name="T3173">4.</text:span></text:p>
      <text:p text:style-name="P3174"><text:span text:style-name="T3175">Lietuvos Respublikos sveikatos apsaugos ministerija, Įsakymas</text:span></text:p>
      <text:p text:style-name="P3176"><text:span text:style-name="T3177">Nr.<text:s/></text:span><text:a xlink:href="https://www.e-tar.lt/portal/legalAct.html?documentId=094e6ae0b78c11eab9d9cd0c85e0b745" office:target-frame-name="_top" xlink:show="replace"><text:span text:style-name="T3178">V-1544</text:span></text:a><text:span text:style-name="T3179">, 2020-06-26, paskelbta TAR 2020-06-26, i. k. 2020-14085</text:span></text:p>
      <text:p text:style-name="P3180"><text:span text:style-name="T3181">Dėl Lietuvos Respublikos sveikatos apsaugos ministro 2013 m. rugsėjo 23 d. įsakymo Nr. V-900 „Dėl</text:span><text:span text:style-name="T3182"><text:s/>Nėščiųjų, gimdyvių ir naujagimių sveikatos priežiūros tvarkos aprašo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3.3465in"/>
          <style:tab-stop style:type="right" style:position="6.693in"/>
        </style:tab-stops>
      </style:paragraph-properties>
    </style:style>
    <style:style style:name="T1683" style:parent-style-name="DefaultParagraphFont" style:family="text">
      <style:text-properties style:font-name-asian="Calibri" fo:font-size="10pt" style:font-size-asian="10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3465in"/>
          <style:tab-stop style:type="right" style:position="6.693in"/>
        </style:tab-stops>
      </style:paragraph-properties>
    </style:style>
    <style:style style:name="T1786" style:parent-style-name="DefaultParagraphFont" style:family="text">
      <style:text-properties style:font-name-asian="Calibri" fo:font-size="10pt" style:font-size-asian="10pt"/>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T2116" style:parent-style-name="DefaultParagraphFont" style:family="text">
      <style:text-properties style:font-name-asian="Calibri" fo:font-size="10pt" style:font-size-asian="10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style:font-name-asian="Calibri" fo:font-size="10pt" style:font-size-asian="10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T2329" style:parent-style-name="DefaultParagraphFont" style:family="text">
      <style:text-properties style:font-name-asian="Calibri" fo:font-size="10pt" style:font-size-asian="10p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T2673" style:parent-style-name="DefaultParagraphFont" style:family="text">
      <style:text-properties style:font-name-asian="Calibri" fo:font-size="10pt" style:font-size-asian="10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3465in"/>
          <style:tab-stop style:type="right" style:position="6.693in"/>
        </style:tab-stops>
      </style:paragraph-properties>
    </style:style>
    <style:style style:name="T2877" style:parent-style-name="DefaultParagraphFont" style:family="text">
      <style:text-properties style:font-name-asian="Calibri" fo:font-size="10pt" style:font-size-asian="10pt"/>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style:font-name-asian="Calibri"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82"><text:span text:style-name="T1683"><text:page-number text:fixed="false">2</text:page-number></text:span></text:p>
        <text:p text:style-name="P1684"/>
      </style:header>
      <style:footer>
        <text:p text:style-name="P1685"/>
      </style:footer>
    </style:master-page>
    <style:master-page style:next-style-name="MP2" style:name="MPF2" style:page-layout-name="PL2">
      <style:header>
        <text:p text:style-name="P1686"/>
      </style:header>
      <style:footer>
        <text:p text:style-name="P1687"/>
      </style:footer>
    </style:master-page>
    <style:master-page style:name="MP3" style:page-layout-name="PL3">
      <style:header>
        <text:p text:style-name="P1785"><text:span text:style-name="T1786"><text:page-number text:fixed="false">2</text:page-number></text:span></text:p>
        <text:p text:style-name="P1787"/>
      </style:header>
      <style:footer>
        <text:p text:style-name="P1788"/>
      </style:footer>
    </style:master-page>
    <style:master-page style:next-style-name="MP3" style:name="MPF3" style:page-layout-name="PL3">
      <style:header>
        <text:p text:style-name="P1789"/>
      </style:header>
      <style:footer>
        <text:p text:style-name="P1790"/>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295"><text:span text:style-name="T2296"><text:page-number text:fixed="false">2</text:page-number></text:span></text:p>
        <text:p text:style-name="P2297"/>
      </style:header>
      <style:footer>
        <text:p text:style-name="P2298"/>
      </style:footer>
    </style:master-page>
    <style:master-page style:next-style-name="MP5" style:name="MPF5" style:page-layout-name="PL5">
      <style:header>
        <text:p text:style-name="P2299"/>
      </style:header>
      <style:footer>
        <text:p text:style-name="P2300"/>
      </style:footer>
    </style:master-page>
    <style:master-page style:name="MP6" style:page-layout-name="PL6">
      <style:header>
        <text:p text:style-name="P2328"><text:span text:style-name="T2329"><text:page-number text:fixed="false">2</text:page-number></text:span></text:p>
        <text:p text:style-name="P2330"/>
      </style:header>
      <style:footer>
        <text:p text:style-name="P2331"/>
      </style:footer>
    </style:master-page>
    <style:master-page style:next-style-name="MP6" style:name="MPF6" style:page-layout-name="PL6">
      <style:header>
        <text:p text:style-name="P2332"/>
      </style:header>
      <style:footer>
        <text:p text:style-name="P2333"/>
      </style:footer>
    </style:master-page>
    <style:master-page style:name="MP7" style:page-layout-name="PL7">
      <style:header>
        <text:p text:style-name="P2672"><text:span text:style-name="T2673"><text:page-number text:fixed="false">2</text:page-number></text:span></text:p>
        <text:p text:style-name="P2674"/>
      </style:header>
      <style:footer>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876"><text:span text:style-name="T2877"><text:page-number text:fixed="false">2</text:page-number></text:span></text:p>
        <text:p text:style-name="P2878"/>
      </style:header>
      <style:footer>
        <text:p text:style-name="P2879"/>
      </style:footer>
    </style:master-page>
    <style:master-page style:next-style-name="MP8" style:name="MPF8" style:page-layout-name="PL8">
      <style:header>
        <text:p text:style-name="P2880"/>
      </style:header>
      <style:footer>
        <text:p text:style-name="P2881"/>
      </style:footer>
    </style:master-page>
    <style:master-page style:name="MP9" style:page-layout-name="PL9">
      <style:header>
        <text:p text:style-name="P2963"><text:span text:style-name="T2964"><text:page-number text:fixed="false">2</text:page-number></text:span></text:p>
        <text:p text:style-name="P2965"/>
      </style:header>
      <style:footer>
        <text:p text:style-name="P2966"/>
      </style:footer>
    </style:master-page>
    <style:master-page style:next-style-name="MP9" style:name="MPF9" style:page-layout-name="PL9">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6:17:00Z</meta:creation-date>
    <dc:date>2024-07-02T06:17:00Z</dc:date>
    <meta:template xlink:href="Normal.dotm" xlink:type="simple"/>
    <meta:editing-cycles>2</meta:editing-cycles>
    <meta:editing-duration>PT0S</meta:editing-duration>
    <meta:document-statistic meta:page-count="3" meta:paragraph-count="1167" meta:word-count="9716" meta:character-count="78219" meta:row-count="3317" meta:non-whitespace-character-count="69670"/>
  </office:meta>
</office:document-meta>
</file>