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55in" style:font-size-complex="12pt" style:language-asian="lt" style:country-asian="LT"/>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16.6% 100%" style:font-size-complex="12pt" style:language-asian="lt" style:country-asian="LT"/>
    </style:style>
    <style:style style:name="T1498" style:parent-style-name="DefaultParagraphFont" style:family="text">
      <style:text-properties text:display="none"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22"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23" style:parent-style-name="Normal" style:family="paragraph">
      <style:paragraph-properties fo:margin-left="6.25in">
        <style:tab-stops>
          <style:tab-stop style:type="left" style:position="2.5in"/>
          <style:tab-stop style:type="left" style:position="3.474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32" style:family="table-column">
      <style:table-column-properties style:column-width="0.4527in" style:use-optimal-column-width="false"/>
    </style:style>
    <style:style style:name="TableColumn1533" style:family="table-column">
      <style:table-column-properties style:column-width="0.7562in" style:use-optimal-column-width="false"/>
    </style:style>
    <style:style style:name="TableColumn1534" style:family="table-column">
      <style:table-column-properties style:column-width="1.0368in" style:use-optimal-column-width="false"/>
    </style:style>
    <style:style style:name="TableColumn1535" style:family="table-column">
      <style:table-column-properties style:column-width="1.2465in" style:use-optimal-column-width="false"/>
    </style:style>
    <style:style style:name="TableColumn1536" style:family="table-column">
      <style:table-column-properties style:column-width="1.8562in" style:use-optimal-column-width="false"/>
    </style:style>
    <style:style style:name="TableColumn1537" style:family="table-column">
      <style:table-column-properties style:column-width="1.0395in" style:use-optimal-column-width="false"/>
    </style:style>
    <style:style style:name="TableColumn1538" style:family="table-column">
      <style:table-column-properties style:column-width="1.4083in" style:use-optimal-column-width="false"/>
    </style:style>
    <style:style style:name="TableColumn1539" style:family="table-column">
      <style:table-column-properties style:column-width="2.4395in" style:use-optimal-column-width="false"/>
    </style:style>
    <style:style style:name="Table1531" style:family="table">
      <style:table-properties style:width="10.2361in" fo:margin-left="0in" table:align="left"/>
    </style:style>
    <style:style style:name="TableRow1540" style:family="table-row">
      <style:table-row-properties style:min-row-height="0.0138in" style:use-optimal-row-height="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47" style:parent-style-name="DefaultParagraphFont" style:family="text">
      <style:text-properties style:font-name-asian="Calibri" fo:font-weight="bold" style:font-weight-asian="bold" style:font-weight-complex="bold" fo:font-size="9pt" style:font-size-asian="9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55" style:family="table-row">
      <style:table-row-properties style:min-row-height="0.0138in" style:use-optimal-row-height="false"/>
    </style:style>
    <style:style style:name="P1556" style:parent-style-name="Normal" style:family="paragraph">
      <style:paragraph-properties fo:widows="0" fo:orphans="0" fo:margin-right="-0.075in"/>
      <style:text-properties style:font-name-asian="Calibri" fo:font-size="9pt" style:font-size-asian="9pt" style:font-size-complex="12pt"/>
    </style:style>
    <style:style style:name="P155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58"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67" style:parent-style-name="Normal" style:family="paragraph">
      <style:paragraph-properties fo:widows="0" fo:orphans="0" fo:text-align="center"/>
      <style:text-properties fo:font-size="9pt" style:font-size-asian="9pt"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8125in"/>
        </style:tab-stops>
      </style:paragraph-properties>
    </style:style>
    <style:style style:name="T1573" style:parent-style-name="DefaultParagraphFont" style:family="text">
      <style:text-properties style:font-name-asian="Calibri" fo:font-size="9pt" style:font-size-asian="9pt" style:font-size-complex="12pt"/>
    </style:style>
    <style:style style:name="T1574" style:parent-style-name="DefaultParagraphFont" style:family="text">
      <style:text-properties style:font-name-asian="Calibri" fo:font-style="italic" style:font-style-asian="italic" style:font-style-complex="italic" fo:font-size="9pt" style:font-size-asian="9pt" style:font-size-complex="12pt"/>
    </style:style>
    <style:style style:name="T1575" style:parent-style-name="DefaultParagraphFont" style:family="text">
      <style:text-properties style:font-name-asian="Calibri"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12pt" style:language-asian="lt" style:country-asian="LT"/>
    </style:style>
    <style:style style:name="P1580" style:parent-style-name="Normal" style:family="paragraph">
      <style:paragraph-properties fo:widows="0" fo:orphans="0"/>
      <style:text-properties fo:font-size="9pt" style:font-size-asian="9pt" style:font-size-complex="12pt" style:language-asian="lt" style:country-asian="LT"/>
    </style:style>
    <style:style style:name="P1581" style:parent-style-name="Normal" style:family="paragraph">
      <style:paragraph-properties fo:widows="0" fo:orphans="0"/>
      <style:text-properties fo:font-size="9pt" style:font-size-asian="9pt"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7" style:parent-style-name="DefaultParagraphFont" style:family="text">
      <style:text-properties fo:font-size="9pt" style:font-size-asian="9pt" style:font-size-complex="12pt" style:language-asian="lt" style:country-asian="LT"/>
    </style:style>
    <style:style style:name="P1588" style:parent-style-name="Normal" style:family="paragraph">
      <style:paragraph-properties fo:keep-with-next="always" fo:keep-together="always"/>
      <style:text-properties style:font-name-asian="Calibri" fo:font-size="9pt" style:font-size-asian="9pt" style:font-size-complex="12pt"/>
    </style:style>
    <style:style style:name="P1589" style:parent-style-name="Normal" style:family="paragraph">
      <style:paragraph-properties fo:keep-with-next="always" fo:keep-together="always"/>
      <style:text-properties style:font-name-asian="Calibri" fo:font-size="9pt" style:font-size-asian="9pt" style:font-size-complex="12pt"/>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P1591" style:parent-style-name="Normal" style:family="paragraph">
      <style:paragraph-properties fo:widows="0" fo:orphans="0"/>
      <style:text-properties fo:font-size="9pt" style:font-size-asian="9pt" style:font-size-complex="12pt" style:language-asian="lt" style:country-asian="LT"/>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P1593" style:parent-style-name="Normal" style:family="paragraph">
      <style:paragraph-properties fo:widows="0" fo:orphans="0"/>
      <style:text-properties fo:font-size="9pt" style:font-size-asian="9pt" style:font-size-complex="12pt" style:language-asian="lt" style:country-asian="LT"/>
    </style:style>
    <style:style style:name="P1594" style:parent-style-name="Normal" style:family="paragraph">
      <style:paragraph-properties fo:widows="0" fo:orphans="0"/>
      <style:text-properties fo:font-size="9pt" style:font-size-asian="9pt" style:font-size-complex="12pt" style:language-asian="lt" style:country-asian="LT"/>
    </style:style>
    <style:style style:name="P1595"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596" style:parent-style-name="Normal" style:family="paragraph">
      <style:paragraph-properties fo:widows="0" fo:orphans="0"/>
      <style:text-properties fo:font-size="9pt" style:font-size-asian="9pt" style:font-size-complex="12pt" style:language-asian="lt" style:country-asian="LT"/>
    </style:style>
    <style:style style:name="P1597" style:parent-style-name="Normal" style:family="paragraph">
      <style:paragraph-properties fo:widows="0" fo:orphans="0"/>
      <style:text-properties fo:font-size="9pt" style:font-size-asian="9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12pt" style:language-asian="lt" style:country-asian="LT"/>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P1604" style:parent-style-name="Normal" style:family="paragraph">
      <style:paragraph-properties fo:widows="0" fo:orphans="0"/>
      <style:text-properties fo:font-size="9pt" style:font-size-asian="9pt" style:font-size-complex="12pt" style:language-asian="lt" style:country-asian="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letter-spacing="-0.0041in" fo:font-size="9pt" style:font-size-asian="9pt" style:font-size-complex="9pt"/>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P1608" style:parent-style-name="Normal" style:family="paragraph">
      <style:paragraph-properties fo:widows="0" fo:orphans="0"/>
      <style:text-properties fo:font-size="9pt" style:font-size-asian="9pt" style:font-size-complex="12pt" style:language-asian="lt" style:country-asian="LT"/>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P1610" style:parent-style-name="Normal" style:family="paragraph">
      <style:paragraph-properties fo:widows="0" fo:orphans="0"/>
      <style:text-properties fo:font-size="9pt" style:font-size-asian="9pt" style:font-size-complex="12pt"/>
    </style:style>
    <style:style style:name="P1611" style:parent-style-name="Normal" style:family="paragraph">
      <style:paragraph-properties fo:widows="0" fo:orphans="0"/>
      <style:text-properties fo:font-size="9pt" style:font-size-asian="9pt" style:font-size-complex="12pt"/>
    </style:style>
    <style:style style:name="P1612" style:parent-style-name="Normal" style:family="paragraph">
      <style:paragraph-properties fo:widows="0" fo:orphans="0"/>
    </style:style>
    <style:style style:name="T1613" style:parent-style-name="DefaultParagraphFont" style:family="text">
      <style:text-properties fo:font-size="9pt" style:font-size-asian="9pt" style:font-size-complex="12pt"/>
    </style:style>
    <style:style style:name="T1614" style:parent-style-name="DefaultParagraphFont" style:family="text">
      <style:text-properties fo:font-size="9pt" style:font-size-asian="9pt" style:font-size-complex="12pt"/>
    </style:style>
    <style:style style:name="P1615" style:parent-style-name="Normal" style:family="paragraph">
      <style:paragraph-properties fo:widows="0" fo:orphans="0"/>
      <style:text-properties fo:font-size="9pt" style:font-size-asian="9pt" style:font-size-complex="12pt"/>
    </style:style>
    <style:style style:name="P1616" style:parent-style-name="Normal" style:family="paragraph">
      <style:paragraph-properties fo:widows="0" fo:orphans="0"/>
      <style:text-properties fo:font-size="9pt" style:font-size-asian="9pt" style:font-size-complex="12pt"/>
    </style:style>
    <style:style style:name="P1617" style:parent-style-name="Normal" style:family="paragraph">
      <style:paragraph-properties fo:widows="0" fo:orphans="0"/>
      <style:text-properties fo:font-size="9pt" style:font-size-asian="9pt" style:font-size-complex="12pt"/>
    </style:style>
    <style:style style:name="P1618" style:parent-style-name="Normal" style:family="paragraph">
      <style:paragraph-properties fo:widows="0" fo:orphans="0"/>
      <style:text-properties fo:font-size="9pt" style:font-size-asian="9pt" style:font-size-complex="12pt"/>
    </style:style>
    <style:style style:name="TableRow1619" style:family="table-row">
      <style:table-row-properties style:min-row-height="0.0138in"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name-asian="Calibri" fo:font-size="9pt" style:font-size-asian="9pt"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12pt" style:language-asian="lt" style:country-asian="L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keep-with-next="always" fo:keep-together="always"/>
      <style:text-properties fo:font-size="9pt" style:font-size-asian="9pt" style:font-size-complex="12pt" style:language-asian="lt" style:country-asian="LT"/>
    </style:style>
    <style:style style:name="P1626"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12pt" style:language-asian="lt" style:country-asian="LT"/>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P1630" style:parent-style-name="Normal" style:family="paragraph">
      <style:paragraph-properties fo:widows="0" fo:orphans="0"/>
      <style:text-properties fo:font-size="9pt" style:font-size-asian="9pt" style:font-size-complex="12pt" style:language-asian="lt" style:country-asian="LT"/>
    </style:style>
    <style:style style:name="P1631" style:parent-style-name="Normal" style:family="paragraph">
      <style:paragraph-properties fo:widows="0" fo:orphans="0"/>
      <style:text-properties fo:font-size="9pt" style:font-size-asian="9pt" style:font-size-complex="12pt" style:language-asian="lt" style:country-asian="L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keep-with-next="always" fo:keep-together="always"/>
      <style:text-properties style:font-name-asian="Calibri" fo:font-size="9pt" style:font-size-asian="9pt" style:font-size-complex="12pt"/>
    </style:style>
    <style:style style:name="P1634" style:parent-style-name="Normal" style:family="paragraph">
      <style:paragraph-properties fo:keep-with-next="always" fo:keep-together="always"/>
      <style:text-properties style:font-name-asian="Calibri" fo:font-size="9pt" style:font-size-asian="9pt" style:font-size-complex="12pt"/>
    </style:style>
    <style:style style:name="P1635" style:parent-style-name="Normal" style:family="paragraph">
      <style:paragraph-properties fo:keep-with-next="always" fo:keep-together="always"/>
      <style:text-properties style:font-name-asian="Calibri" fo:font-size="9pt" style:font-size-asian="9pt" style:font-size-complex="12pt"/>
    </style:style>
    <style:style style:name="P1636" style:parent-style-name="Normal" style:family="paragraph">
      <style:paragraph-properties fo:keep-with-next="always" fo:keep-together="always"/>
      <style:text-properties style:font-name-asian="Calibri" fo:font-size="9pt" style:font-size-asian="9pt" style:font-size-complex="12pt"/>
    </style:style>
    <style:style style:name="P1637" style:parent-style-name="Normal" style:family="paragraph">
      <style:paragraph-properties fo:widows="0" fo:orphans="0"/>
      <style:text-properties fo:font-size="9pt" style:font-size-asian="9pt" style:font-size-complex="12pt" style:language-asian="lt" style:country-asian="LT"/>
    </style:style>
    <style:style style:name="P1638" style:parent-style-name="Normal" style:family="paragraph">
      <style:paragraph-properties fo:keep-with-next="always" fo:keep-together="always"/>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letter-spacing="-0.0041in" fo:font-size="9pt" style:font-size-asian="9pt" style:font-size-complex="12pt" style:language-asian="lt" style:country-asian="LT"/>
    </style:style>
    <style:style style:name="P1641" style:parent-style-name="Normal" style:family="paragraph">
      <style:paragraph-properties fo:keep-with-next="always" fo:keep-together="always"/>
    </style:style>
    <style:style style:name="T1642" style:parent-style-name="DefaultParagraphFont" style:family="text">
      <style:text-properties fo:letter-spacing="-0.0041in" fo:font-size="9pt" style:font-size-asian="9pt" style:font-size-complex="12pt" style:language-asian="lt" style:country-asian="LT"/>
    </style:style>
    <style:style style:name="T1643"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44" style:parent-style-name="DefaultParagraphFont" style:family="text">
      <style:text-properties fo:letter-spacing="-0.0041in" fo:font-size="9pt" style:font-size-asian="9pt" style:font-size-complex="12pt" style:language-asian="lt" style:country-asian="LT"/>
    </style:style>
    <style:style style:name="P1645" style:parent-style-name="Normal" style:family="paragraph">
      <style:paragraph-properties fo:keep-with-next="always" fo:keep-together="always"/>
      <style:text-properties fo:font-size="9pt" style:font-size-asian="9pt" style:font-size-complex="12pt" style:language-asian="lt" style:country-asian="LT"/>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P1649" style:parent-style-name="Normal" style:family="paragraph">
      <style:paragraph-properties fo:widows="0" fo:orphans="0"/>
      <style:text-properties fo:font-size="9pt" style:font-size-asian="9pt" style:font-size-complex="12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9pt" style:font-size-asian="9pt" style:font-size-complex="12pt" style:language-asian="lt" style:country-asian="LT"/>
    </style:style>
    <style:style style:name="T1653" style:parent-style-name="DefaultParagraphFont" style:family="text">
      <style:text-properties fo:letter-spacing="-0.0027in"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5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57" style:family="table-row">
      <style:table-row-properties style:min-row-height="0.0138in"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12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widows="0" fo:orphans="0"/>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keep-with-next="always" fo:keep-together="always"/>
      <style:text-properties style:font-name-asian="Calibri" fo:font-size="9pt" style:font-size-asian="9pt" style:font-size-complex="12pt"/>
    </style:style>
    <style:style style:name="P1672" style:parent-style-name="Normal" style:family="paragraph">
      <style:paragraph-properties fo:keep-with-next="always" fo:keep-together="always"/>
      <style:text-properties style:font-name-asian="Calibri" fo:font-size="9pt" style:font-size-asian="9pt" style:font-size-complex="12pt"/>
    </style:style>
    <style:style style:name="P1673" style:parent-style-name="Normal" style:family="paragraph">
      <style:paragraph-properties fo:keep-with-next="always" fo:keep-together="always"/>
      <style:text-properties style:font-name-asian="Calibri" fo:font-size="9pt" style:font-size-asian="9pt" style:font-size-complex="12pt"/>
    </style:style>
    <style:style style:name="P1674"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P1676" style:parent-style-name="Normal" style:family="paragraph">
      <style:text-properties fo:font-size="9pt" style:font-size-asian="9pt" style:font-size-complex="12pt" style:language-asian="lt" style:country-asian="LT"/>
    </style:style>
    <style:style style:name="P1677" style:parent-style-name="Normal" style:family="paragraph">
      <style:text-properties fo:font-size="9pt" style:font-size-asian="9pt" style:font-size-complex="12pt" style:language-asian="lt" style:country-asian="LT"/>
    </style:style>
    <style:style style:name="P1678"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679" style:parent-style-name="Normal" style:family="paragraph">
      <style:text-properties fo:font-size="9pt" style:font-size-asian="9pt" style:font-size-complex="12pt" style:language-asian="lt" style:country-asian="LT"/>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P1683" style:parent-style-name="Normal" style:family="paragraph">
      <style:text-properties fo:font-size="9pt" style:font-size-asian="9pt" style:font-size-complex="12pt" style:language-asian="lt" style:country-asian="LT"/>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1688" style:parent-style-name="DefaultParagraphFont" style:family="text">
      <style:text-properties fo:letter-spacing="-0.0041in" fo:font-size="9pt" style:font-size-asian="9pt" style:font-size-complex="9pt" style:language-asian="lt" style:country-asian="LT"/>
    </style:style>
    <style:style style:name="T1689" style:parent-style-name="DefaultParagraphFont" style:family="text">
      <style:text-properties fo:font-size="9pt" style:font-size-asian="9pt" style:font-size-complex="12pt" style:language-asian="lt" style:country-asian="LT"/>
    </style:style>
    <style:style style:name="P1690"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paragraph-properties fo:keep-with-next="always" fo:keep-together="always"/>
      <style:text-properties fo:font-size="9pt" style:font-size-asian="9pt"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right="-0.075in"/>
      <style:text-properties fo:font-size="9pt" style:font-size-asian="9pt" style:font-size-complex="12pt" style:language-asian="lt" style:country-asian="LT"/>
    </style:style>
    <style:style style:name="P1709" style:parent-style-name="Normal" style:family="paragraph">
      <style:paragraph-properties fo:margin-right="-0.075in"/>
      <style:text-properties fo:font-size="9pt" style:font-size-asian="9pt" style:font-size-complex="12pt" style:language-asian="lt" style:country-asian="LT"/>
    </style:style>
    <style:style style:name="P1710" style:parent-style-name="Normal" style:family="paragraph">
      <style:paragraph-properties fo:margin-right="-0.075in"/>
      <style:text-properties fo:font-size="9pt" style:font-size-asian="9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9pt" style:font-size-asian="9pt" style:font-size-complex="12pt" style:language-asian="lt" style:country-asian="LT"/>
    </style:style>
    <style:style style:name="P17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P171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0" style:parent-style-name="Normal" style:family="paragraph">
      <style:paragraph-properties fo:widows="0" fo:orphans="0" fo:margin-left="3.149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font-size-complex="12pt" style:language-asian="lt" style:country-asian="LT"/>
    </style:style>
    <style:style style:name="P1941"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43" style:parent-style-name="Normal" style:family="paragraph">
      <style:paragraph-properties fo:widows="0" fo:orphans="0" fo:margin-left="3.14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TableColumn1956" style:family="table-column">
      <style:table-column-properties style:column-width="0.7062in" style:use-optimal-column-width="false"/>
    </style:style>
    <style:style style:name="TableColumn1957" style:family="table-column">
      <style:table-column-properties style:column-width="1.1666in" style:use-optimal-column-width="false"/>
    </style:style>
    <style:style style:name="TableColumn1958" style:family="table-column">
      <style:table-column-properties style:column-width="4.4256in" style:use-optimal-column-width="false"/>
    </style:style>
    <style:style style:name="Table1955" style:family="table">
      <style:table-properties style:width="6.2986in" fo:margin-left="0in" table:align="lef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color="#000000" style:font-size-complex="12pt" style:language-asian="lt" style:country-asian="LT"/>
    </style:style>
    <style:style style:name="P2020"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text-properties fo:color="#000000"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TableColumn2030" style:family="table-column">
      <style:table-column-properties style:column-width="1.9833in" style:use-optimal-column-width="false"/>
    </style:style>
    <style:style style:name="TableColumn2031" style:family="table-column">
      <style:table-column-properties style:column-width="2.2777in" style:use-optimal-column-width="false"/>
    </style:style>
    <style:style style:name="TableColumn2032" style:family="table-column">
      <style:table-column-properties style:column-width="2.0375in" style:use-optimal-column-width="false"/>
    </style:style>
    <style:style style:name="Table2029" style:family="table">
      <style:table-properties style:width="6.2986in" fo:margin-left="0in" table:align="left"/>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language-asian="lt" style:country-asian="LT"/>
    </style:style>
    <style:style style:name="P2047" style:parent-style-name="Normal" style:family="paragraph">
      <style:paragraph-properties fo:widows="0" fo:orphans="0"/>
      <style:text-properties fo:color="#000000" style:font-size-complex="12pt" style:language-asian="lt" style:country-asian="LT"/>
    </style:style>
    <style:style style:name="P2048" style:parent-style-name="Normal" style:family="paragraph">
      <style:paragraph-properties fo:widows="0" fo:orphans="0"/>
      <style:text-properties fo:color="#000000" style:font-size-complex="12pt" style:language-asian="lt" style:country-asian="LT"/>
    </style:style>
    <style:style style:name="P2049" style:parent-style-name="Normal" style:family="paragraph">
      <style:paragraph-properties fo:widows="0" fo:orphans="0"/>
      <style:text-properties fo:color="#000000" style:font-size-complex="12pt" style:language-asian="lt" style:country-asian="LT"/>
    </style:style>
    <style:style style:name="P2050" style:parent-style-name="Normal" style:family="paragraph">
      <style:paragraph-properties fo:widows="0" fo:orphans="0"/>
      <style:text-properties fo:color="#000000" style:font-size-complex="12pt" style:language-asian="lt" style:country-asian="LT"/>
    </style:style>
    <style:style style:name="P2051" style:parent-style-name="Normal" style:family="paragraph">
      <style:paragraph-properties fo:widows="0" fo:orphans="0"/>
      <style:text-properties fo:color="#000000" style:font-size-complex="12pt" style:language-asian="lt" style:country-asian="LT"/>
    </style:style>
    <style:style style:name="P2052" style:parent-style-name="Normal" style:family="paragraph">
      <style:paragraph-properties fo:widows="0" fo:orphans="0"/>
      <style:text-properties fo:color="#000000" style:font-size-complex="12pt" style:language-asian="lt" style:country-asian="LT"/>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P2056" style:parent-style-name="Normal" style:family="paragraph">
      <style:paragraph-properties fo:widows="0" fo:orphans="0"/>
      <style:text-properties fo:color="#000000" style:font-size-complex="12pt" style:language-asian="lt" style:country-asian="LT"/>
    </style:style>
    <style:style style:name="P2057" style:parent-style-name="Normal" style:family="paragraph">
      <style:paragraph-properties fo:widows="0" fo:orphans="0"/>
      <style:text-properties fo:color="#000000" style:font-size-complex="12pt" style:language-asian="lt" style:country-asian="LT"/>
    </style:style>
    <style:style style:name="P2058" style:parent-style-name="Normal" style:family="paragraph">
      <style:paragraph-properties fo:widows="0" fo:orphans="0"/>
      <style:text-properties fo:color="#000000" style:font-size-complex="12pt" style:language-asian="lt" style:country-asian="LT"/>
    </style:style>
    <style:style style:name="P2059" style:parent-style-name="Normal" style:family="paragraph">
      <style:paragraph-properties fo:widows="0" fo:orphans="0"/>
      <style:text-properties fo:color="#000000" style:font-size-complex="12pt" style:language-asian="lt" style:country-asian="LT"/>
    </style:style>
    <style:style style:name="P2060" style:parent-style-name="Normal" style:family="paragraph">
      <style:paragraph-properties fo:widows="0" fo:orphans="0"/>
      <style:text-properties fo:color="#000000" style:font-size-complex="12pt" style:language-asian="lt" style:country-asian="LT"/>
    </style:style>
    <style:style style:name="P2061" style:parent-style-name="Normal" style:family="paragraph">
      <style:paragraph-properties fo:widows="0" fo:orphans="0"/>
      <style:text-properties fo:color="#000000" style:font-size-complex="12pt" style:language-asian="lt" style:country-asian="LT"/>
    </style:style>
    <style:style style:name="P2062" style:parent-style-name="Normal" style:family="paragraph">
      <style:paragraph-properties fo:widows="0" fo:orphans="0"/>
      <style:text-properties fo:color="#000000" style:font-size-complex="12pt" style:language-asian="lt" style:country-asian="LT"/>
    </style:style>
    <style:style style:name="P2063" style:parent-style-name="Normal" style:family="paragraph">
      <style:paragraph-properties fo:widows="0" fo:orphans="0"/>
      <style:text-properties fo:color="#000000" style:font-size-complex="12pt" style:language-asian="lt" style:country-asian="LT"/>
    </style:style>
    <style:style style:name="P2064" style:parent-style-name="Normal" style:family="paragraph">
      <style:paragraph-properties fo:widows="0" fo:orphans="0"/>
      <style:text-properties fo:color="#000000" style:font-size-complex="12pt" style:language-asian="lt" style:country-asian="LT"/>
    </style:style>
    <style:style style:name="P2065" style:parent-style-name="Normal" style:family="paragraph">
      <style:paragraph-properties fo:widows="0" fo:orphans="0"/>
      <style:text-properties fo:color="#000000" style:font-size-complex="12pt" style:language-asian="lt" style:country-asian="LT"/>
    </style:style>
    <style:style style:name="P2066" style:parent-style-name="Normal" style:family="paragraph">
      <style:paragraph-properties fo:widows="0" fo:orphans="0"/>
      <style:text-properties fo:color="#000000" style:font-size-complex="12pt" style:language-asian="lt" style:country-asian="L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P2071" style:parent-style-name="Normal" style:family="paragraph">
      <style:paragraph-properties fo:widows="0" fo:orphans="0"/>
      <style:text-properties fo:color="#000000"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style:text-properties fo:color="#000000" style:font-size-complex="12pt" style:language-asian="lt" style:country-asian="LT"/>
    </style:style>
    <style:style style:name="P2074" style:parent-style-name="Normal" style:family="paragraph">
      <style:paragraph-properties fo:widows="0" fo:orphans="0"/>
      <style:text-properties fo:color="#000000" style:font-size-complex="12pt" style:language-asian="lt" style:country-asian="LT"/>
    </style:style>
    <style:style style:name="P2075" style:parent-style-name="Normal" style:family="paragraph">
      <style:paragraph-properties fo:widows="0" fo:orphans="0"/>
      <style:text-properties fo:color="#000000" style:font-size-complex="12pt" style:language-asian="lt" style:country-asian="LT"/>
    </style:style>
    <style:style style:name="P2076" style:parent-style-name="Normal" style:family="paragraph">
      <style:paragraph-properties fo:widows="0" fo:orphans="0"/>
      <style:text-properties fo:color="#000000" style:font-size-complex="12pt" style:language-asian="lt" style:country-asian="LT"/>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fo:text-align="justify" fo:text-indent="0.3937in"/>
      <style:text-properties fo:color="#000000"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08 iki 2015-03-12</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uskirstoma pagal aprašo 3 priedą.</text:span></text:p>
      <text:p text:style-name="P138"><text:span text:style-name="T139">8</text:span><text:span text:style-name="T140">. Paslaugas teikiančios įstaigos perinatologijos centro vadovo prašymu perinatologijos centrui teikia aprašo 40 punkte nurodytą infor</text:span><text:span text:style-name="T141">maciją.</text:span></text:p>
      <text:p text:style-name="P142"><text:span text:style-name="T143">9</text:span><text:span text:style-name="T144">. Šiame apraše nustatyti reikalavimai taikomi visoms paslaugas teikiančioms įstaigoms nepriklausomai nuo jų nuosavybės formos.</text:span></text:p>
      <text:p text:style-name="P145"><text:span text:style-name="T146">10</text:span><text:span text:style-name="T147">. Nėščiosios šio aprašo ir kitų teisės aktų nustatyta tvarka gali pasirinkti įstaigą.</text:span></text:p>
      <text:p text:style-name="P148"/>
      <text:p text:style-name="P149"><text:span text:style-name="T150">iI</text:span><text:span text:style-name="T151">.<text:s/></text:span><text:span text:style-name="T152">PAslaugų LYGI</text:span><text:span text:style-name="T153">AI</text:span></text:p>
      <text:p text:style-name="P154"/>
      <text:p text:style-name="P155"><text:span text:style-name="T156">11</text:span><text:span text:style-name="T157">. Pirminio lygio paslaugos – tai ambulatorinė nėščiųjų sveikatos priežiūra, teikiama pagal Lietuvos medicinos normoje</text:span><text:span text:style-name="T158"><text:s/></text:span><text:span text:style-name="T159">mn<text:s/></text:span><text:span text:style-name="T160">14:2005 „Šeimos gydytojas. Teisės, pareigos, kompetencija ir atsakomybė“ (Žin., 2006, Nr. </text:span><text:a xlink:href="https://www.e-tar.lt/portal/lt/legalAct/TAR.C4E4FA59E3C5" office:target-frame-name="_blank" xlink:show="new"><text:span text:style-name="T161">3-62</text:span></text:a><text:span text:style-name="T162">) apibrėžtą kompetenciją.</text:span></text:p>
      <text:p text:style-name="P163"><text:span text:style-name="T164">12</text:span><text:span text:style-name="T165">. Teikiant pirminio lygio paslaugas nustačius rizikos veiksnių, nurodytų aprašo 33.1 ar 48 punktuose, nėščiosios tiesiogiai siunčiamos am</text:span><text:span text:style-name="T166">bulatorinei konsultacijai atitinkamai į antrinio B ar tretinio lygio paslaugas teikiančias įstaigas.</text:span></text:p>
      <text:p text:style-name="P167"><text:span text:style-name="T168">13</text:span><text:span text:style-name="T169">. Antrinio lygio paslaugos</text:span><text:span text:style-name="T170"> –<text:s/></text:span><text:span text:style-name="T171">tai ambulatorinės ir stacionarinės nėštumo patologijos, akušerijos ir neonatologijos paslaugos, kurios pagal nėštumo riz</text:span><text:span text:style-name="T172">ikos veiksnius bei neonatologinės pagalbos poreikį skirstomos į:</text:span></text:p>
      <text:p text:style-name="P173"><text:span text:style-name="T174">13.1</text:span><text:span text:style-name="T175">. antrinio A lygio paslaugas</text:span><text:span text:style-name="T176"> –</text:span><text:span text:style-name="T177"><text:s/>nėštumo patologijos, neonatologijos paslaugas, teikiamas nėščiosioms, gimdyvėms ir naujagimiams, kai nėra nėštumo rizikos veiksnių, nurodytų aprašo 33.1,<text:s/></text:span><text:span text:style-name="T178">33.2, 48 ir 49 punktuose;</text:span></text:p>
      <text:p text:style-name="P179"><text:span text:style-name="T180">13.2</text:span><text:span text:style-name="T181">. antrinio B lygio paslaugas – ambulatorines ir stacionarines nėštumo patologijos, neonatologijos, naujagimių intensyviosios terapijos paslaugas, teikiamas nėščiosioms, gimdyvėms ir naujagimiams, kai yra nėštumo rizikos ve</text:span><text:span text:style-name="T182">iksnių, nurodytų aprašo 33.1 ir 33.2 punktuose.</text:span></text:p>
      <text:p text:style-name="P183"><text:span text:style-name="T184">14</text:span><text:span text:style-name="T185">. Tretinio lygio paslaugos – tai ambulatorinės ir stacionarinės nėštumo patologijos, neonatologijos, naujagimių intensyviosios terapijos paslaugos, kai yra nėštumo rizikos veiksnių, nurodytų aprašo 48</text:span><text:span text:style-name="T186"> ir 49 punktuose.</text:span></text:p>
      <text:p text:style-name="P187"><text:span text:style-name="T188">15</text:span><text:span text:style-name="T189">. Antrinio ir tretinio lygio paslaugų teikimas organizuojamas atsižvelgiant į nėštumo rizikos veiksnius bei neonatologinės pagalbos poreikį:</text:span></text:p>
      <text:p text:style-name="P190"><text:span text:style-name="T191">15.1</text:span><text:span text:style-name="T192">. jeigu nėščiajai, gimdyvei ir / ar naujagimiui reikalingos aukštesnio lygio paslaugo</text:span><text:span text:style-name="T193">s, žemesnio lygio įstaiga apie tai turi informuoti pacientą (jo atstovą) ir užtikrinti, kad jis būtų pervežtas į aukštesnio lygio paslaugas teikiančią įstaigą;</text:span></text:p>
      <text:p text:style-name="P194"><text:span text:style-name="T195">15.2</text:span><text:span text:style-name="T196">. kai nesaugu nėščiąją, gimdyvę ir / ar naujagimį pervežti į aukštesnio lygio paslaugas<text:s/></text:span><text:span text:style-name="T197">teikiančią įstaigą, paslaugos teikiamos įstaigoje, į kurią pacientas atvyko. Tai turi būti pagrįsta paciento medicinos dokumentuose.</text:span></text:p>
      <text:p text:style-name="P198"/>
      <text:p text:style-name="P199"><text:span text:style-name="T200">III</text:span><text:span text:style-name="T201">.<text:s/></text:span><text:span text:style-name="T202">SVEIKATOS PRIEŽIŪROS ĮSTAIGŲ SKIRSTYMAS PAGAL paslaugų teikimo LYGIUS</text:span></text:p>
      <text:p text:style-name="P203"/>
      <text:p text:style-name="P204"><text:span text:style-name="T205">16</text:span><text:span text:style-name="T206">. Atsižvelgiant į teikiamų<text:s/></text:span><text:span text:style-name="T207">paslaugų lygius, įstaigos skirstomos į pirminio, antrinio A, antrinio B ir tretinio lygio paslaugas teikiančias įstaigas. Įstaigose, teikiančiose aukštesnio lygio paslaugas, gali būti teikiamos ir žemesnio lygio paslaugos.</text:span></text:p>
      <text:p text:style-name="P208"><text:span text:style-name="T209">17</text:span><text:span text:style-name="T210">. Pirminio lygio paslaugas<text:s/></text:span><text:span text:style-name="T211">teikiančios įstaigos yra pirminę ambulatorinę nėščiųjų priežiūrą vykdančios įstaigos.</text:span></text:p>
      <text:p text:style-name="P212"><text:span text:style-name="T213">18</text:span><text:span text:style-name="T214">. Antrinio A lygio paslaugas teikiančios įstaigos yra stacionarinę akušerinę, nėštumo patologijos ir neonatologinę pagalbą teikiančios įstaigos, nenurodytos aprašo<text:s/></text:span><text:span text:style-name="T215">19 ir 20 punktuose.</text:span></text:p>
      <text:p text:style-name="P216"><text:span text:style-name="T217">19</text:span><text:span text:style-name="T218">. Antrinio B lygio paslaugas teikiančios įstaigos:</text:span></text:p>
      <text:p text:style-name="P219"><text:span text:style-name="T220">19.1</text:span><text:span text:style-name="T221">. VšĮ Kauno klinikinė ligoninė;</text:span></text:p>
      <text:p text:style-name="P222"><text:span text:style-name="T223">19.2</text:span><text:span text:style-name="T224">. VšĮ Klaipėdos universitetinė ligoninė;</text:span></text:p>
      <text:p text:style-name="P225"><text:span text:style-name="T226">19.3</text:span><text:span text:style-name="T227">. VšĮ Klaipėdos vaikų ligoninė (teikia neonatologijos paslaugas);</text:span></text:p>
      <text:p text:style-name="P228"><text:span text:style-name="T229">19.4</text:span><text:span text:style-name="T230">. VšĮ Resp</text:span><text:span text:style-name="T231">ublikinė Panevėžio ligoninė;</text:span></text:p>
      <text:p text:style-name="P232"><text:span text:style-name="T233">19.5</text:span><text:span text:style-name="T234">. VšĮ Respublikinė Šiaulių ligoninė;</text:span></text:p>
      <text:p text:style-name="P235"><text:span text:style-name="T236">19.6</text:span><text:span text:style-name="T237">. VšĮ Vilniaus gimdymo namai;</text:span></text:p>
      <text:p text:style-name="P238"><text:span text:style-name="T239">19.7</text:span><text:span text:style-name="T240">. VšĮ Vilniaus miesto klinikinė ligoninė.</text:span></text:p>
      <text:p text:style-name="P241"><text:span text:style-name="T242">20</text:span><text:span text:style-name="T243">. Tretinio lygio paslaugas teikiančios įstaigos, vykdančios perinatologijos centrų fun</text:span><text:span text:style-name="T244">kcijas:</text:span></text:p>
      <text:p text:style-name="P245"><text:span text:style-name="T246">20.1</text:span><text:span text:style-name="T247">. Lietuvos sveikatos mokslų universiteto ligoninės VšĮ Kauno klinikos;</text:span></text:p>
      <text:p text:style-name="P248"><text:span text:style-name="T249">20.2</text:span><text:span text:style-name="T250">. VšĮ Vilniaus universiteto ligoninės Santariškių klinikos.</text:span></text:p>
      <text:p text:style-name="P251"/>
      <text:p text:style-name="P252"><text:span text:style-name="T253">IV</text:span><text:span text:style-name="T254">.<text:s/></text:span><text:span text:style-name="T255">PIRMINIO LYGIO PASLAUGŲ TEIKImas</text:span></text:p>
      <text:p text:style-name="P256"/>
      <text:p text:style-name="P257"><text:span text:style-name="T258">21</text:span><text:span text:style-name="T259">. Nėščiųjų sveikatos tikrinimo reikalavimai<text:s/></text:span><text:span text:style-name="T260">nustatyti aprašo 1 priede.</text:span></text:p>
      <text:p text:style-name="P261"><text:span text:style-name="T262">22</text:span><text:span text:style-name="T263">. Kai yra arba nėštumo metu atsirado didelės rizikos nėštumo veiksnių, nurodytų 2 priede, nėščiąją turi prižiūrėti gydytojas akušeris ginekologas.</text:span></text:p>
      <text:p text:style-name="P264"/>
      <text:p text:style-name="P265"><text:span text:style-name="T266">V</text:span><text:span text:style-name="T267">.<text:s/></text:span><text:span text:style-name="T268">ANTRINIO A LYGIO PASLAUGŲ TEIKImas</text:span></text:p>
      <text:p text:style-name="P269"/>
      <text:p text:style-name="P270"><text:span text:style-name="T271">23</text:span><text:span text:style-name="T272">. Antrinio A lygio pasla</text:span><text:span text:style-name="T273">ugas teikiančių įstaigų siekiami kokybės rodikliai:</text:span></text:p>
      <text:p text:style-name="P274"><text:span text:style-name="T275">23.1</text:span><text:span text:style-name="T276">. 300 gimdymų per metus;</text:span></text:p>
      <text:p text:style-name="P277"><text:span text:style-name="T278">23.2</text:span><text:span text:style-name="T279">. ne daugiau kaip 15 proc. gimdymų per metus atliekama cezario pjūvio operacija;</text:span></text:p>
      <text:p text:style-name="P280"><text:span text:style-name="T281">23.3</text:span><text:span text:style-name="T282">. naujagimiams palanki ligoninė arba įsipareigojusi ja tapti;</text:span></text:p>
      <text:p text:style-name="P283"><text:span text:style-name="T284">23.4</text:span><text:span text:style-name="T285">.<text:s/></text:span><text:span text:style-name="T286">cezario pjūvių operacijų dalies tarp kitų instrumentinių gimdymo užbaigimo būdų mažėjimas;</text:span></text:p>
      <text:p text:style-name="P287"><text:span text:style-name="T288">23.5</text:span><text:span text:style-name="T289">. gimdymų natūraliais takais po buvusios cezario pjūvio operacijos dalies didėjimas;</text:span></text:p>
      <text:p text:style-name="P290"><text:span text:style-name="T291">23.6</text:span><text:span text:style-name="T292">. išimtinai natūraliai maitinamų naujagimių dalies didėjimas.</text:span></text:p>
      <text:p text:style-name="P293"><text:span text:style-name="T294">24</text:span><text:span text:style-name="T295">. Antrinio A lygio paslaugas teikiančioje įstaigoje turi būti:</text:span></text:p>
      <text:p text:style-name="P296"><text:span text:style-name="T297">24.1</text:span><text:span text:style-name="T298">. konsultacijų padalinys;</text:span></text:p>
      <text:p text:style-name="P299"><text:span text:style-name="T300">24.2</text:span><text:span text:style-name="T301">. akušerijos padalinys, kuriame yra:</text:span></text:p>
      <text:p text:style-name="P302"><text:span text:style-name="T303">24.2.1</text:span><text:span text:style-name="T304">. palatų nėščiosioms;</text:span></text:p>
      <text:p text:style-name="P305"><text:span text:style-name="T306">24.2.2</text:span><text:span text:style-name="T307">. 1–2 gimdymo palatos, kuriose įrengtos naujagimių gaivinimo vietos;</text:span></text:p>
      <text:p text:style-name="P308"><text:span text:style-name="T309">24.2.3</text:span><text:span text:style-name="T310">. palatų pagimdžiusioms moterims kartu su naujagimiais;</text:span></text:p>
      <text:p text:style-name="P311"><text:span text:style-name="T312">24.3</text:span><text:span text:style-name="T313">. operacinė (gali būti naudojama bendra įstaigos operacinė);</text:span></text:p>
      <text:p text:style-name="P314"><text:span text:style-name="T315">24.4</text:span><text:span text:style-name="T316">. naujagimių palata ar vieta, kurioje gydomi naujagimiai arba jiems suteikiama pagalba, kol bus perkelti į<text:s/></text:span><text:span text:style-name="T317">aukštesnio lygio paslaugas teikiančią įstaigą.</text:span></text:p>
      <text:p text:style-name="P318"><text:span text:style-name="T319">25</text:span><text:span text:style-name="T320">. Antrinio A lygio paslaugas teikiančioje įstaigoje visą parą turi būti užtikrinamas ne mažiau kaip 1 gydytojo akušerio ginekologo, 1 gydytojo neonatologo ar vaikų ligų gydytojo, gydytojo anesteziologo</text:span><text:span text:style-name="T321"><text:s/>reanimatologo, akušerio paslaugų teikimas.</text:span></text:p>
      <text:p text:style-name="P322"><text:span text:style-name="T323">26</text:span><text:span text:style-name="T324">. Darbo organizavimo antrinio A lygio paslaugas teikiančioje įstaigoje tvarka:</text:span></text:p>
      <text:p text:style-name="P325"><text:span text:style-name="T326">26.1</text:span><text:span text:style-name="T327">. naujagimių būklę vertina ir pagalbą teikia akušeris, bendrosios praktikos ir (ar) vaikų slaugytojas, gydytojas akušeris</text:span><text:span text:style-name="T328"><text:s/>ginekologas, gydytojas neonatologas ar vaikų ligų gydytojas;</text:span></text:p>
      <text:p text:style-name="P329"><text:span text:style-name="T330">26.2</text:span><text:span text:style-name="T331">. gydytojas neonatologas ar vaikų ligų gydytojas į gimdymo palatas kviečiami aprašo 4 priede nurodytais atvejais.</text:span></text:p>
      <text:p text:style-name="P332"><text:span text:style-name="T333">27</text:span><text:span text:style-name="T334">. Antrinio A lygio paslaugų teikimas:</text:span></text:p>
      <text:p text:style-name="P335"><text:span text:style-name="T336">27.1</text:span><text:span text:style-name="T337">. antrinio A lygio a</text:span><text:span text:style-name="T338">mbulatorinės nėštumo patologijos paslaugos yra prilyginamos gydytojo akušerio ginekologo konsultacijai;</text:span></text:p>
      <text:p text:style-name="P339"><text:span text:style-name="T340">27.2</text:span><text:span text:style-name="T341">. antrinio A lygio paslaugas teikiančios įstaigos konsultacijų padalinyje konsultuojamos nėščiosios, siųstos iš pirminės asmens sveikatos prieži</text:span><text:span text:style-name="T342">ūros įstaigų;</text:span></text:p>
      <text:p text:style-name="P343"><text:span text:style-name="T344">27.3</text:span><text:span text:style-name="T345">. antrinio A lygio paslaugas teikiančiose įstaigose gali gimdyti:</text:span></text:p>
      <text:p text:style-name="P346"><text:span text:style-name="T347">27.3.1</text:span><text:span text:style-name="T348">. nėščiosios, kai nėra nėštumo rizikos veiksnių, nurodytų aprašo 33.2 ir 49 punktuose;</text:span></text:p>
      <text:p text:style-name="P349"><text:span text:style-name="T350">27.3.2</text:span><text:span text:style-name="T351">. esant vienos cezario pjūvio operacijos randui gimdoje, kai yr</text:span><text:span text:style-name="T352">a palankių veiksnių ir numatomas gimdymas natūraliais takais;</text:span></text:p>
      <text:p text:style-name="P353"><text:span text:style-name="T354">27.3.3</text:span><text:span text:style-name="T355">. planinės cezario pjūvio operacijos būdu, kai yra nepalankių veiksnių gimdyti natūraliais takais ir po aukštesnio lygio paslaugas teikiančio specialisto konsultacijos;</text:span></text:p>
      <text:p text:style-name="P356"><text:span text:style-name="T357">27.4</text:span><text:span text:style-name="T358">. esa</text:span><text:span text:style-name="T359">nt nėštumo rizikos veiksnių, nurodytų aprašo 33.1, 33.2, 48, 49 punktuose, nėščiosios nukreipiamos konsultacijai ar gimdymui į aukštesnio lygio paslaugas teikiančias įstaigas. Tais atvejais, kai nėščiosios ar gimdyvės nespėjama perkelti ir atsiranda grėsmė</text:span><text:span text:style-name="T360"><text:s/>jos ir / ar vaisiaus bei naujagimio gyvybei ar sveikatai, kviečiamas konsultantas iš aukštesnio lygio paslaugas teikiančios įstaigos;</text:span></text:p>
      <text:p text:style-name="P361"><text:span text:style-name="T362">27.5</text:span><text:span text:style-name="T363">. visi neišnešioti naujagimiai, taip pat naujagimiai, kuriems reikia neonatologijos antrinio B lygio, tretinio ly</text:span><text:span text:style-name="T364">gio ar naujagimių intensyviosios terapijos paslaugų, stabilizavus jų būklę, turi būti nedelsiant perkelti į atitinkamą aukštesnio lygio paslaugas teikiančią įstaigą.</text:span></text:p>
      <text:p text:style-name="P365"><text:span text:style-name="T366">28</text:span><text:span text:style-name="T367">. Medicinos prietaisai ir kitos priemonės, kurias turi turėti antrinio A lygio pas</text:span><text:span text:style-name="T368">laugas teikianti įstaiga:</text:span></text:p>
      <text:p text:style-name="P369"><text:span text:style-name="T370">28.1</text:span><text:span text:style-name="T371">. ambulatorinėms paslaugoms teikti – nurodyti Lietuvos Respublikos sveikatos apsaugos ministro 2003 m. rugsėjo 9 d. įsakymu Nr. V-527 „Dėl ambulatorinių akušerijos ir ginekologijos asmens sveikatos priežiūros paslaugų<text:s/></text:span><text:span text:style-name="T372">teikimo reikalavimų“ (Žin., 2003, Nr. </text:span><text:a xlink:href="https://www.e-tar.lt/portal/lt/legalAct/TAR.7FFF0CAF2318" office:target-frame-name="_blank" xlink:show="new"><text:span text:style-name="T373">89-4046</text:span></text:a><text:span text:style-name="T374">);</text:span></text:p>
      <text:p text:style-name="P375"><text:span text:style-name="T376">28.2</text:span><text:span text:style-name="T377">. stacionarinėms nėštumo patologijos ir akušerijos paslaugoms teikti:</text:span></text:p>
      <text:p text:style-name="P378"><text:span text:style-name="T379">28.2.1</text:span><text:span text:style-name="T380">. akušerijos padalinyje:</text:span></text:p>
      <text:p text:style-name="P381"><text:span text:style-name="T382">28.2.1.1</text:span><text:span text:style-name="T383">.<text:s/></text:span><text:span text:style-name="T384">ultragarsinės diagnostikos aparatas;</text:span></text:p>
      <text:p text:style-name="P385"><text:span text:style-name="T386">28.2.1.2</text:span><text:span text:style-name="T387">. kardiotokografas;</text:span></text:p>
      <text:p text:style-name="P388"><text:span text:style-name="T389">28.2.1.3</text:span><text:span text:style-name="T390">. akušerinių stetoskopų;</text:span></text:p>
      <text:p text:style-name="P391"><text:span text:style-name="T392">28.2.1.4</text:span><text:span text:style-name="T393">. arterinio kraujospūdžio matavimo aparatas;</text:span></text:p>
      <text:p text:style-name="P394"><text:span text:style-name="T395">28.2.1.5</text:span><text:span text:style-name="T396">. tūrinių infuzinių pompų;</text:span></text:p>
      <text:p text:style-name="P397"><text:span text:style-name="T398">28.2.1.6</text:span><text:span text:style-name="T399">. amnioskopas;</text:span></text:p>
      <text:p text:style-name="P400"><text:span text:style-name="T401">28.2.1.7</text:span><text:span text:style-name="T402">. infuzinių tir</text:span><text:span text:style-name="T403">palų šildytuvas;</text:span></text:p>
      <text:p text:style-name="P404"><text:span text:style-name="T405">28.2.1.8</text:span><text:span text:style-name="T406">. vaistų skyrimo ir gydymo bei darbo organizavimo schemos, būtinos esant sunkiai preeklampsijai ir eklampsijai, hemoraginiam šokui, anafilaksiniam šokui, trombembolijai, vaisiaus vandenų embolijai;</text:span></text:p>
      <text:p text:style-name="P407"><text:span text:style-name="T408">28.2.1.9</text:span><text:span text:style-name="T409">. elektrokardiogr</text:span><text:span text:style-name="T410">afas ir defibriliatorius, prieinami visą parą;</text:span></text:p>
      <text:p text:style-name="P411"><text:span text:style-name="T412">28.2.1.10</text:span><text:span text:style-name="T413">. jeigu įstaiga teikia tik su nėštumo patologija susijusias paslaugas, ji turi turėti tik aprašo 28.2.1.1–28.2.1.5 punktuose išvardytus medicinos prietaisus;</text:span></text:p>
      <text:p text:style-name="P414"><text:span text:style-name="T415">28.2.2</text:span><text:span text:style-name="T416">. gimdymo palatoje:</text:span></text:p>
      <text:p text:style-name="P417"><text:span text:style-name="T418">28.2.2</text:span><text:span text:style-name="T419">.1</text:span><text:span text:style-name="T420">. funkcinė gimdymo lova;</text:span></text:p>
      <text:p text:style-name="P421"><text:span text:style-name="T422">28.2.2.2</text:span><text:span text:style-name="T423">. monitorius, kuriuo naudojantis galima vertinti suaugusiojo gyvybines funkcijas (arterinį kraujo spaudimą (AKS), pulsą, saturaciją) ir vaisiaus būklę (kardiotokografas);</text:span></text:p>
      <text:p text:style-name="P424"><text:span text:style-name="T425">28.2.2.3</text:span><text:span text:style-name="T426">. mobili apšvietimo lempa;</text:span></text:p>
      <text:p text:style-name="P427"><text:span text:style-name="T428">28.2.2.4</text:span><text:span text:style-name="T429">. tūrinė ir / ar švirkštinė infuzinė pompa;</text:span></text:p>
      <text:p text:style-name="P430"><text:span text:style-name="T431">28.2.2.5</text:span><text:span text:style-name="T432">. gimdymo takų apžiūros rinkinys;</text:span></text:p>
      <text:p text:style-name="P433"><text:span text:style-name="T434">28.2.2.6</text:span><text:span text:style-name="T435">. vakuuminis siurblys;</text:span></text:p>
      <text:p text:style-name="P436"><text:span text:style-name="T437">28.2.2.7</text:span><text:span text:style-name="T438">. deguonies šaltinis su dozatoriumi;</text:span></text:p>
      <text:p text:style-name="P439"><text:span text:style-name="T440">28.2.2.8</text:span><text:span text:style-name="T441">. komplektas vakuuminei vaisiaus ekstrakcijai atlikti ir / a</text:span><text:span text:style-name="T442">rba akušerinės replės, prieinami visą parą;</text:span></text:p>
      <text:p text:style-name="P443"><text:span text:style-name="T444">28.2.2.9</text:span><text:span text:style-name="T445">. elektroninės naujagimių svarstyklės;</text:span></text:p>
      <text:p text:style-name="P446"><text:span text:style-name="T447">28.2.3</text:span><text:span text:style-name="T448">. naujagimių gaivinimo vietoje, esančioje gimdymo palatoje ir / ar operacinėje:</text:span></text:p>
      <text:p text:style-name="P449"><text:span text:style-name="T450">28.2.3.1</text:span><text:span text:style-name="T451">. stacionarių medicininių dujų (deguonies ir suspausto oro)</text:span><text:span text:style-name="T452"><text:s/>sistema;</text:span></text:p>
      <text:p text:style-name="P453"><text:span text:style-name="T454">28.2.3.2</text:span><text:span text:style-name="T455">. deguonies-oro maišytuvas su tėkmės / srovės matuokliu, drėkinimo ir šildymo sistema;</text:span></text:p>
      <text:p text:style-name="P456"><text:span text:style-name="T457">28.2.3.3</text:span><text:span text:style-name="T458">. gleivių siurblys;</text:span></text:p>
      <text:p text:style-name="P459"><text:span text:style-name="T460">28.2.3.4</text:span><text:span text:style-name="T461">. naujagimiams gaivinti skirtas šildomas ir apšviestas stalas;</text:span></text:p>
      <text:p text:style-name="P462"><text:span text:style-name="T463">28.2.3.5</text:span><text:span text:style-name="T464">. laikrodis;</text:span></text:p>
      <text:p text:style-name="P465"><text:span text:style-name="T466">28.2.3.6</text:span><text:span text:style-name="T467">.<text:s/></text:span><text:span text:style-name="T468">stetoskopas;</text:span></text:p>
      <text:p text:style-name="P469"><text:span text:style-name="T470">28.2.3.7</text:span><text:span text:style-name="T471">. pulsinis oksimetras;</text:span></text:p>
      <text:p text:style-name="P472"><text:span text:style-name="T473">28.2.3.8</text:span><text:span text:style-name="T474">. silikoninių kaukių rinkinys (0, 1, 2);</text:span></text:p>
      <text:p text:style-name="P475"><text:span text:style-name="T476">28.2.3.9</text:span><text:span text:style-name="T477">. ambu tipo kvėpavimo maišas (240–750 ml talpos) su apsauginiu slėgio vožtuvu ir / ar rankinis naujagimių dirbtinio plaučių ventiliavimo aparat</text:span><text:span text:style-name="T478">as su „T“ formos vamzdeliu ir palaikantis teigiamą slėgį iškvėpimo gale;</text:span></text:p>
      <text:p text:style-name="P479"><text:span text:style-name="T480">28.2.3.10</text:span><text:span text:style-name="T481">. laringoskopas su tiesiomis 00, 0 ir 1 dydžio mentelėmis;</text:span></text:p>
      <text:p text:style-name="P482"><text:span text:style-name="T483">28.2.3.11</text:span><text:span text:style-name="T484">. intubacinių vamzdelių (vidaus skersmuo 2–4 mm);</text:span></text:p>
      <text:p text:style-name="P485"><text:span text:style-name="T486">28.2.3.12</text:span><text:span text:style-name="T487">. intubacinio vamzdelio stiletas;</text:span></text:p>
      <text:p text:style-name="P488"><text:span text:style-name="T489">28.2.3.13</text:span><text:span text:style-name="T490">. gerklų kaukė Nr. 1;</text:span></text:p>
      <text:p text:style-name="P491"><text:span text:style-name="T492">28.2.3.14</text:span><text:span text:style-name="T493">. išsiurbimo kateterių su vakuumo kontrolės sistema (Fr. 5, 6, 8, 10, 12, 14 dydžio);</text:span></text:p>
      <text:p text:style-name="P494"><text:span text:style-name="T495">28.2.3.15</text:span><text:span text:style-name="T496">. skrandžio zondų (Fr. 5, 8, 10 dydžio);</text:span></text:p>
      <text:p text:style-name="P497"><text:span text:style-name="T498">28.2.3.16</text:span><text:span text:style-name="T499">. umbilikalinių kateterių (Fr. 3,5, 5, 8 dydžio);</text:span></text:p>
      <text:p text:style-name="P500"><text:span text:style-name="T501">28.2</text:span><text:span text:style-name="T502">.3.17</text:span><text:span text:style-name="T503">. umbilikalinių kraujagyslių kateterizavimo rinkinys, kuriame yra tik sterilūs instrumentai: žirklės, kocherio spaustukas, pincetai (chirurginis, anatominis, kraujagyslių);</text:span></text:p>
      <text:p text:style-name="P504"><text:span text:style-name="T505">28.2.3.18</text:span><text:span text:style-name="T506">. intraveninių kateterių (25GA, 21GA, 18GA dydžio);</text:span></text:p>
      <text:p text:style-name="P507"><text:span text:style-name="T508">28.2.3.19</text:span><text:span text:style-name="T509">. trijų padėčių kranelių;</text:span></text:p>
      <text:p text:style-name="P510"><text:span text:style-name="T511">28.2.3.20</text:span><text:span text:style-name="T512">. vienkartinių švirkštų;</text:span></text:p>
      <text:p text:style-name="P513"><text:span text:style-name="T514">28.2.3.21</text:span><text:span text:style-name="T515">. pleistro, pirštinių, žirklės, servetėlių su 70° spiritu;</text:span></text:p>
      <text:p text:style-name="P516"><text:span text:style-name="T517">28.2.3.22</text:span><text:span text:style-name="T518">. būtinų vaistų skubiai medicinos pagalbai teikti, esant hipertenzinei būklei, eklampsijai, kraujavimui,<text:s/></text:span><text:span text:style-name="T519">hemoraginiam šokui, anafilaksinei reakcijai ar šokui, tromboembolijai ir embolijai vaisiaus vandenimis;</text:span></text:p>
      <text:p text:style-name="P520"><text:span text:style-name="T521">28.2.3.23</text:span><text:span text:style-name="T522">. pleuros ertmės punkcijos ir drenavimo rinkinys;</text:span></text:p>
      <text:p text:style-name="P523"><text:span text:style-name="T524">28.2.3.24</text:span><text:span text:style-name="T525">. mekonijaus išsiurbiklis (adapteris);</text:span></text:p>
      <text:p text:style-name="P526"><text:span text:style-name="T527">28.2.4</text:span><text:span text:style-name="T528">. operacinėje:</text:span></text:p>
      <text:p text:style-name="P529"><text:span text:style-name="T530">28.2.4.1</text:span><text:span text:style-name="T531">. operacinis stalas, skirtas suaugusiajam;</text:span></text:p>
      <text:p text:style-name="P532"><text:span text:style-name="T533">28.2.4.2</text:span><text:span text:style-name="T534">. operacinis šviestuvas;</text:span></text:p>
      <text:p text:style-name="P535"><text:span text:style-name="T536">28.2.4.3</text:span><text:span text:style-name="T537">. narkozės aparatas;</text:span></text:p>
      <text:p text:style-name="P538"><text:span text:style-name="T539">28.2.4.4</text:span><text:span text:style-name="T540">. rinkinys cezario pjūvio operacijai (2 vnt.);</text:span></text:p>
      <text:p text:style-name="P541"><text:span text:style-name="T542">28.2.4.5</text:span><text:span text:style-name="T543">. vakuuminis siurblys;</text:span></text:p>
      <text:p text:style-name="P544"><text:span text:style-name="T545">28.2.4.6</text:span><text:span text:style-name="T546">. aprašo 28.2.3 punkte išvardyti<text:s/></text:span><text:span text:style-name="T547">medicinos prietaisai ir kitos priemonės;</text:span></text:p>
      <text:p text:style-name="P548"><text:span text:style-name="T549">28.3</text:span><text:span text:style-name="T550">. stacionarinėms neonatologijos paslaugoms teikti:</text:span></text:p>
      <text:p text:style-name="P551"><text:span text:style-name="T552">28.3.1</text:span><text:span text:style-name="T553">. aprašo 28.2.3 punkte išvardyti medicinos prietaisai ir kitos priemonės;</text:span></text:p>
      <text:p text:style-name="P554"><text:span text:style-name="T555">28.3.2</text:span><text:span text:style-name="T556">. šildomas ir apšviestas stalas naujagimiams, skirtas<text:s/></text:span><text:span text:style-name="T557">manipuliacijoms ir procedūroms atlikti;</text:span></text:p>
      <text:p text:style-name="P558"><text:span text:style-name="T559">28.3.3</text:span><text:span text:style-name="T560">. inkubatoriai (1–3 vnt.) ir / ar šildomi naujagimių reanimacijos stalai ir / ar šildomos lovos;</text:span></text:p>
      <text:p text:style-name="P561"><text:span text:style-name="T562">28.3.4</text:span><text:span text:style-name="T563">. sistema teigiamam slėgiui kvėpavimo takuose palaikyti (CPAP) su skirtingų dydžių nosies kaniulių<text:s/></text:span><text:span text:style-name="T564">rinkiniu (2 vnt.);</text:span></text:p>
      <text:p text:style-name="P565"><text:span text:style-name="T566">28.3.5</text:span><text:span text:style-name="T567">. monitorius naujagimių būklei įvertinti (širdies veiklai, kvėpavimui, kraujospūdžiui ir kt.);</text:span></text:p>
      <text:p text:style-name="P568"><text:span text:style-name="T569">28.3.6</text:span><text:span text:style-name="T570">. švirkštinė infuzinė pompa;</text:span></text:p>
      <text:p text:style-name="P571"><text:span text:style-name="T572">28.3.7</text:span><text:span text:style-name="T573">. elektroninės svarstyklės;</text:span></text:p>
      <text:p text:style-name="P574"><text:span text:style-name="T575">28.3.8</text:span><text:span text:style-name="T576">. šviesos ir šildymo lempa;</text:span></text:p>
      <text:p text:style-name="P577"><text:span text:style-name="T578">28.3.9</text:span><text:span text:style-name="T579">. fotot</text:span><text:span text:style-name="T580">erapijos prietaisas;</text:span></text:p>
      <text:p text:style-name="P581"><text:span text:style-name="T582">28.3.10</text:span><text:span text:style-name="T583">. tiesioginio vaizdo oftalmoskopas;</text:span></text:p>
      <text:p text:style-name="P584"><text:span text:style-name="T585">28.3.11</text:span><text:span text:style-name="T586">. otoakustinę emisiją registruojantis prietaisas naujagimių klausos patikrai;</text:span></text:p>
      <text:p text:style-name="P587"><text:span text:style-name="T588">28.3.12</text:span><text:span text:style-name="T589">. transkutaninis bilirubinometras;</text:span></text:p>
      <text:p text:style-name="P590"><text:span text:style-name="T591">28.3.13</text:span><text:span text:style-name="T592">. termometras.</text:span></text:p>
      <text:p text:style-name="P593"/>
      <text:p text:style-name="P594"><text:span text:style-name="T595">VI</text:span><text:span text:style-name="T596">.<text:s/></text:span><text:span text:style-name="T597">ANTRINIO B<text:s/></text:span><text:span text:style-name="T598">LYGIO PASLAUGų TEIKImas</text:span></text:p>
      <text:p text:style-name="P599"/>
      <text:p text:style-name="P600"><text:span text:style-name="T601">29</text:span><text:span text:style-name="T602">. Antrinio B lygio paslaugas teikiančių įstaigų kokybės rodikliai:</text:span></text:p>
      <text:p text:style-name="P603"><text:span text:style-name="T604">29.1</text:span><text:span text:style-name="T605">. ne mažiau kaip 1 000 gimdymų per metus;</text:span></text:p>
      <text:p text:style-name="P606"><text:span text:style-name="T607">29.2</text:span><text:span text:style-name="T608">. ne daugiau kaip 20 proc. gimdymų per metus atliekama cezario pjūvio operacija;</text:span></text:p>
      <text:p text:style-name="P609"><text:span text:style-name="T610">29.3</text:span><text:span text:style-name="T611">. naujagimiam</text:span><text:span text:style-name="T612">s palanki ligoninė arba įsipareigojusi ja tapti;</text:span></text:p>
      <text:p text:style-name="P613"><text:span text:style-name="T614">29.4</text:span><text:span text:style-name="T615">. cezario pjūvio operacijų dalies tarp kitų instrumentinių gimdymo būdų mažėjimas;</text:span></text:p>
      <text:p text:style-name="P616"><text:span text:style-name="T617">29.5</text:span><text:span text:style-name="T618">. gimdymų natūraliais takais po buvusios cezario pjūvio operacijos dalies didėjimas;</text:span></text:p>
      <text:p text:style-name="P619"><text:span text:style-name="T620">29.6</text:span><text:span text:style-name="T621">. išimtinai nat</text:span><text:span text:style-name="T622">ūraliai maitinamų naujagimių dalies didėjimas.</text:span></text:p>
      <text:p text:style-name="P623"><text:span text:style-name="T624">30</text:span><text:span text:style-name="T625">. Antrinio B lygio paslaugas teikiančioje įstaigoje turi būti:</text:span></text:p>
      <text:p text:style-name="P626"><text:span text:style-name="T627">30.1</text:span><text:span text:style-name="T628">. konsultacijų padalinys:</text:span></text:p>
      <text:p text:style-name="P629"><text:span text:style-name="T630">30.1.1</text:span><text:span text:style-name="T631">. nėščiųjų;</text:span></text:p>
      <text:p text:style-name="P632"><text:span text:style-name="T633">30.1.2</text:span><text:span text:style-name="T634">. naujagimių;</text:span></text:p>
      <text:p text:style-name="P635"><text:span text:style-name="T636">30.2</text:span><text:span text:style-name="T637">. akušerijos padalinys, kuriame yra:</text:span></text:p>
      <text:p text:style-name="P638"><text:span text:style-name="T639">30.2.1</text:span><text:span text:style-name="T640">.<text:s/></text:span><text:span text:style-name="T641">nėštumo patologijos padalinys;</text:span></text:p>
      <text:p text:style-name="P642"><text:span text:style-name="T643">30.2.2</text:span><text:span text:style-name="T644">. gimdymo palatų, kuriose įrengtos naujagimių gaivinimo vietos;</text:span></text:p>
      <text:p text:style-name="P645"><text:span text:style-name="T646">30.2.3</text:span><text:span text:style-name="T647">. palatų pagimdžiusioms moterims kartu su naujagimiais;</text:span></text:p>
      <text:p text:style-name="P648"><text:span text:style-name="T649">30.2.4</text:span><text:span text:style-name="T650">. operacinė akušerinėms operacijoms;</text:span></text:p>
      <text:p text:style-name="P651"><text:span text:style-name="T652">30.3</text:span><text:span text:style-name="T653">. naujagimių padalinys, kuri</text:span><text:span text:style-name="T654">ame įrengta lovų naujagimiams, turintiems patologiją, ir ne mažiau kaip 3 naujagimių intensyviosios terapijos vietos.</text:span></text:p>
      <text:p text:style-name="P655"><text:span text:style-name="T656">31</text:span><text:span text:style-name="T657">. Reikalavimai personalui:</text:span></text:p>
      <text:p text:style-name="P658"><text:span text:style-name="T659">31.1</text:span><text:span text:style-name="T660">. visą parą užtikrinamas ne mažiau kaip 2 gydytojų akušerių ginekologų, 1 gydytojo anesteziologo<text:s/></text:span><text:span text:style-name="T661">reanimatologo, 1 gydytojo neonatologo, akušerių bei slaugytojų (bendrosios praktikos ir / ar vaikų, anestezijos ir intensyviosios terapijos) paslaugų teikimas;</text:span></text:p>
      <text:p text:style-name="P662"><text:span text:style-name="T663">31.2</text:span><text:span text:style-name="T664">. turi būti užtikrinamas socialinio darbuotojo ir psichologo paslaugų teikimas.</text:span></text:p>
      <text:p text:style-name="P665"><text:span text:style-name="T666">32</text:span><text:span text:style-name="T667">. Darbo organizavimo antrinio B lygio paslaugas teikiančiose įstaigose tvarka:</text:span></text:p>
      <text:p text:style-name="P668"><text:span text:style-name="T669">32.1</text:span><text:span text:style-name="T670">. naujagimių būklę vertina ir pagalbą teikia akušeris, bendrosios praktikos ir (ar) vaikų slaugytojas, gydytojas akušeris ginekologas ar gydytojas neonatologas;</text:span></text:p>
      <text:p text:style-name="P671"><text:span text:style-name="T672">32.2</text:span><text:span text:style-name="T673">.<text:s/></text:span><text:span text:style-name="T674">gydytojai neonatologai į gimdymo palatas kviečiami aprašo 4 priede nurodytais atvejais.</text:span></text:p>
      <text:p text:style-name="P675"><text:span text:style-name="T676">33</text:span><text:span text:style-name="T677">. Antrinio B lygio paslaugas teikiančių įstaigų paslaugų teikimo tvarka:</text:span></text:p>
      <text:p text:style-name="P678"><text:span text:style-name="T679">33.1</text:span><text:span text:style-name="T680">. konsultacijai į antrinio B lygio paslaugas teikiančias įstaigas siunčiamos nėšč</text:span><text:span text:style-name="T681">iosios, esant šiems nėštumo rizikos veiksniams:</text:span></text:p>
      <text:p text:style-name="P682"><text:span text:style-name="T683">33.1.1</text:span><text:span text:style-name="T684">. nepalanki akušerinė anamnezė:</text:span></text:p>
      <text:p text:style-name="P685"><text:span text:style-name="T686">33.1.1.1</text:span><text:span text:style-name="T687">. dvi cezario pjūvio operacijos;</text:span></text:p>
      <text:p text:style-name="P688"><text:span text:style-name="T689">33.1.1.2</text:span><text:span text:style-name="T690">. gimdos operacija;</text:span></text:p>
      <text:p text:style-name="P691"><text:span text:style-name="T692">33.1.1.3</text:span><text:span text:style-name="T693">. perinatalinė mirtis;</text:span></text:p>
      <text:p text:style-name="P694"><text:span text:style-name="T695">33.1.1.4</text:span><text:span text:style-name="T696">. naujagimio centrinės nervų sistemos<text:s/></text:span><text:span text:style-name="T697">pažeidimas;</text:span></text:p>
      <text:p text:style-name="P698"><text:span text:style-name="T699">33.1.1.5</text:span><text:span text:style-name="T700">. naujagimio sklaidos trūkumai;</text:span></text:p>
      <text:p text:style-name="P701"><text:span text:style-name="T702">33.1.2</text:span><text:span text:style-name="T703">. nepalanki nėščiosios būklė – iki 12 nėštumo savaitės nustatytas kūno masės indeksas yra 30 ar didesnis;</text:span></text:p>
      <text:p text:style-name="P704"><text:span text:style-name="T705">33.1.3</text:span><text:span text:style-name="T706">. nėštumo patologija:</text:span></text:p>
      <text:p text:style-name="P707"><text:span text:style-name="T708">33.1.3.1</text:span><text:span text:style-name="T709">. netaisyklinga vaisiaus padėtis nuo 36 </text:span><text:span text:style-name="T710">nėštumo savaitės;</text:span></text:p>
      <text:p text:style-name="P711"><text:span text:style-name="T712">33.1.3.2</text:span><text:span text:style-name="T713">. nekomplikuotas daugiavaisis nėštumas;</text:span></text:p>
      <text:p text:style-name="P714"><text:span text:style-name="T715">33.1.3.3</text:span><text:span text:style-name="T716">. nėščiųjų hipertenzija, preeklampsija;</text:span></text:p>
      <text:p text:style-name="P717"><text:span text:style-name="T718">33.1.3.4</text:span><text:span text:style-name="T719">. kraujavimas antroje nėštumo pusėje;</text:span></text:p>
      <text:p text:style-name="P720"><text:span text:style-name="T721">33.1.3.5</text:span><text:span text:style-name="T722">. placentos pirmeiga;</text:span></text:p>
      <text:p text:style-name="P723"><text:span text:style-name="T724">33.1.3.6</text:span><text:span text:style-name="T725">. nėštumas tęsiasi 10 ir daugiau dienų</text:span><text:span text:style-name="T726"><text:s/>po nustatyto gimdymo termino;</text:span></text:p>
      <text:p text:style-name="P727"><text:span text:style-name="T728">33.1.3.7</text:span><text:span text:style-name="T729">. stambus vaisius (svoris didesnis kaip 90 procentilių);</text:span></text:p>
      <text:p text:style-name="P730"><text:span text:style-name="T731">33.1.3.8</text:span><text:span text:style-name="T732">. nepakankamas vaisiaus augimas (numatomas vaisiaus svoris mažesnis nei 10 procentilių);</text:span></text:p>
      <text:p text:style-name="P733"><text:span text:style-name="T734">33.1.3.9</text:span><text:span text:style-name="T735">. įtariama vaisiaus sklaidos trūkumų;</text:span></text:p>
      <text:p text:style-name="P736"><text:span text:style-name="T737">33.1.3.10</text:span><text:span text:style-name="T738">. įtariamas oligohidramnionas;</text:span></text:p>
      <text:p text:style-name="P739"><text:span text:style-name="T740">33.1.3.11</text:span><text:span text:style-name="T741">. įtariamas polihidramnionas;</text:span></text:p>
      <text:p text:style-name="P742"><text:span text:style-name="T743">33.1.4</text:span><text:span text:style-name="T744">. nėščiosios ligos:</text:span></text:p>
      <text:p text:style-name="P745"><text:span text:style-name="T746">33.1.4.1</text:span><text:span text:style-name="T747">. įtarus ar diagnozavus tiesiogiai su nėštumu nesusijusią patologiją, komplikuojančią nėštumą, jeigu konsultavę specialistai nenu</text:span><text:span text:style-name="T748">rodė, kad būtina tretinio lygio specializuota pagalba;</text:span></text:p>
      <text:p text:style-name="P749"><text:span text:style-name="T750">33.1.4.2</text:span><text:span text:style-name="T751">. nėščiųjų pielonefritas;</text:span></text:p>
      <text:p text:style-name="P752"><text:span text:style-name="T753">33.1.4.3</text:span><text:span text:style-name="T754">. lyties organų sklaidos trūkumai;</text:span></text:p>
      <text:p text:style-name="P755"><text:span text:style-name="T756">33.1.4.4</text:span><text:span text:style-name="T757">. gimdos miomos;</text:span></text:p>
      <text:p text:style-name="P758"><text:span text:style-name="T759">33.1.4.5</text:span><text:span text:style-name="T760">. alkoholizmas, narkomanija, toksikomanija;</text:span></text:p>
      <text:p text:style-name="P761"><text:span text:style-name="T762">33.1.4.6</text:span><text:span text:style-name="T763">. ŽIV, AIDS;</text:span></text:p>
      <text:p text:style-name="P764"><text:span text:style-name="T765">33.2</text:span><text:span text:style-name="T766">. gimdyti į antrinio B lygio paslaugas teikiančias įstaigas nukreipiamos nėščiosios, esant šiems nėštumo rizikos veiksniams:</text:span></text:p>
      <text:p text:style-name="P767"><text:span text:style-name="T768">33.2.1</text:span><text:span text:style-name="T769">. nepalanki akušerinė anamnezė:</text:span></text:p>
      <text:p text:style-name="P770"><text:span text:style-name="T771">33.2.1.1</text:span><text:span text:style-name="T772">. cezario pjūvio operacija, išskyrus 27.3.3 punkte numatytus atvejus;</text:span></text:p>
      <text:p text:style-name="P773"><text:span text:style-name="T774">33.</text:span><text:span text:style-name="T775">2.1.2</text:span><text:span text:style-name="T776">. gimdos operacijos;</text:span></text:p>
      <text:p text:style-name="P777"><text:span text:style-name="T778">33.2.1.3</text:span><text:span text:style-name="T779">. tromboembolinės komplikacijos;</text:span></text:p>
      <text:p text:style-name="P780"><text:span text:style-name="T781">33.2.1.4</text:span><text:span text:style-name="T782">. perinatalinė mirtis;</text:span></text:p>
      <text:p text:style-name="P783"><text:span text:style-name="T784">33.2.1.5</text:span><text:span text:style-name="T785">. naujagimių centrinės nervų sistemos pažeidimai;</text:span></text:p>
      <text:p text:style-name="P786"><text:span text:style-name="T787">33.2.1.6</text:span><text:span text:style-name="T788">. naujagimių hemolizinė liga;</text:span></text:p>
      <text:p text:style-name="P789"><text:span text:style-name="T790">33.2.2</text:span><text:span text:style-name="T791">. nepalanki nėščiosios būklė – g</text:span><text:span text:style-name="T792">imdžiusi 5 ir daugiau kartų;</text:span></text:p>
      <text:p text:style-name="P793"><text:span text:style-name="T794">33.2.3</text:span><text:span text:style-name="T795">. nėštumo patologija:</text:span></text:p>
      <text:p text:style-name="P796"><text:span text:style-name="T797">33.2.3.1</text:span><text:span text:style-name="T798">. priešlaikinis gimdymas nuo 34 nėštumo savaičių;</text:span></text:p>
      <text:p text:style-name="P799"><text:span text:style-name="T800">33.2.3.2</text:span><text:span text:style-name="T801">. nekomplikuotas daugiavaisis (dvynių) nėštumas;</text:span></text:p>
      <text:p text:style-name="P802"><text:span text:style-name="T803">33.2.3.3</text:span><text:span text:style-name="T804">. įtariamas oligohidramnionas;</text:span></text:p>
      <text:p text:style-name="P805"><text:span text:style-name="T806">33.2.3.4</text:span><text:span text:style-name="T807">. polihidramnionas;</text:span></text:p>
      <text:p text:style-name="P808"><text:span text:style-name="T809">33.2.3.5</text:span><text:span text:style-name="T810">. nėščiųjų hipertenzija ir lengva preeklampsija;</text:span></text:p>
      <text:p text:style-name="P811"><text:span text:style-name="T812">33.2.3.6</text:span><text:span text:style-name="T813">. nėštumas tęsiasi 10 ir daugiau dienų po nustatyto gimdymo termino;</text:span></text:p>
      <text:p text:style-name="P814"><text:span text:style-name="T815">33.2.3.7</text:span><text:span text:style-name="T816">. placentos pirmeiga;</text:span></text:p>
      <text:p text:style-name="P817"><text:span text:style-name="T818">33.2.4</text:span><text:span text:style-name="T819">. vaisiaus patologija:</text:span></text:p>
      <text:p text:style-name="P820"><text:span text:style-name="T821">33.2.4.1</text:span><text:span text:style-name="T822">. stambus vaisius (svoris didesnis</text:span><text:span text:style-name="T823"><text:s/>kaip 90 procentilių);</text:span></text:p>
      <text:p text:style-name="P824"><text:span text:style-name="T825">33.2.4.2</text:span><text:span text:style-name="T826">. nepakankamas vaisiaus augimas (numatomas vaisiaus svoris didesnis kaip 5 procentiliai);</text:span></text:p>
      <text:p text:style-name="P827"><text:span text:style-name="T828">33.2.5</text:span><text:span text:style-name="T829">. nėščiosios ligos:</text:span></text:p>
      <text:p text:style-name="P830"><text:span text:style-name="T831">33.2.5.1</text:span><text:span text:style-name="T832">. įtariant ar diagnozavus tiesiogiai su nėštumu nesusijusią patologiją, komplikuojančią n</text:span><text:span text:style-name="T833">ėštumą, jeigu konsultavę specialistai nenurodė, kad būtina tretinio lygio specializuota pagalba;</text:span></text:p>
      <text:p text:style-name="P834"><text:span text:style-name="T835">33.2.5.2</text:span><text:span text:style-name="T836">. gestacinis diabetas, kai nereikia insulino terapijos;</text:span></text:p>
      <text:p text:style-name="P837"><text:span text:style-name="T838">33.2.5.3</text:span><text:span text:style-name="T839">. nėščiųjų pielonefritas;</text:span></text:p>
      <text:p text:style-name="P840"><text:span text:style-name="T841">33.2.5.4</text:span><text:span text:style-name="T842">. lyties organų sklaidos trūkumai;</text:span></text:p>
      <text:p text:style-name="P843"><text:span text:style-name="T844">33.2</text:span><text:span text:style-name="T845">.5.5</text:span><text:span text:style-name="T846">. gimdos miomos, komplikuojančios nėštumo eigą;</text:span></text:p>
      <text:p text:style-name="P847"><text:span text:style-name="T848">33.2.5.6</text:span><text:span text:style-name="T849">. alkoholizmas, narkomanija;</text:span></text:p>
      <text:p text:style-name="P850"><text:span text:style-name="T851">33.2.5.7</text:span><text:span text:style-name="T852">. ŽIV, AIDS.</text:span></text:p>
      <text:p text:style-name="P853"><text:span text:style-name="T854">33.3</text:span><text:span text:style-name="T855">. Nesant galimybių (infekcijų protrūkių, avarijų perinatologijos centruose atvejais) paslaugas nėščiosioms ir gimdyvėms, kai</text:span><text:span text:style-name="T856"><text:s/>yra rizikos veiksnių, nurodytų aprašo 48 ir 49 punktuose, ir / ar naujagimiams teikti perinatologijos centre, jos gali būti teikiamos antrinio B lygio paslaugas teikiančioje įstaigoje.</text:span></text:p>
      <text:p text:style-name="P857"><text:span text:style-name="T858">33.4</text:span><text:span text:style-name="T859">. Tiesiogiai su nėštumu nesusijusiomis ligomis sergančios nėšč</text:span><text:span text:style-name="T860">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861"><text:span text:style-name="T862">34</text:span><text:span text:style-name="T863">. Vš</text:span><text:span text:style-name="T864">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ext:span><text:span text:style-name="T865">taigas nėščiosioms, gimdyvėms bei naujagimiams konsultuoti ir, esant reikalui, pervežti. Naujagimių konsultavimo ir pervežimo į aukštesnio lygio paslaugas teikiančią įstaigą tvarka nustatyta aprašo VIII skyriuje.</text:span></text:p>
      <text:p text:style-name="P866"><text:span text:style-name="T867">35</text:span><text:span text:style-name="T868">. Antrinio B lygio paslaugas teikianč</text:span><text:span text:style-name="T869">ios įstaigos gali būti rezidentų rengimo bazės.</text:span></text:p>
      <text:p text:style-name="P870"><text:span text:style-name="T871">36</text:span><text:span text:style-name="T872">. Medicinos prietaisai ir kitos priemonės, kuriuos privalo turėti antrinio B lygio paslaugas teikianti įstaiga:</text:span></text:p>
      <text:p text:style-name="P873"><text:span text:style-name="T874">36.1</text:span><text:span text:style-name="T875">. skirti ambulatorinėms paslaugoms teikti (nurodyti aprašo 28.1 punkte);</text:span></text:p>
      <text:p text:style-name="P876"><text:span text:style-name="T877">36.2</text:span><text:span text:style-name="T878">.<text:s/></text:span><text:span text:style-name="T879">skirti stacionarinėms nėštumo patologijos ir akušerijos paslaugoms teikti:</text:span></text:p>
      <text:p text:style-name="P880"><text:span text:style-name="T881">36.2.1</text:span><text:span text:style-name="T882">. akušerijos padalinyje:</text:span></text:p>
      <text:p text:style-name="P883"><text:span text:style-name="T884">36.2.1.1</text:span><text:span text:style-name="T885">. nurodyti aprašo 28.2.1 punkte;</text:span></text:p>
      <text:p text:style-name="P886"><text:span text:style-name="T887">36.2.1.2</text:span><text:span text:style-name="T888">. amniocentezės rinkinys;</text:span></text:p>
      <text:p text:style-name="P889"><text:span text:style-name="T890">36.2.1.3</text:span><text:span text:style-name="T891">. medicinos prietaisai vaisiaus kraujui paimti (iš pirm</text:span><text:span text:style-name="T892">eigės dalies ir iš virkštelės kraujagyslių) bei laktatų ir / ar rūgščių ir šarmų pusiausvyros tyrimui;</text:span></text:p>
      <text:p text:style-name="P893"><text:span text:style-name="T894">36.2.1.4</text:span><text:span text:style-name="T895">. instrumentai, skirti vaisiaus smulkinamosioms operacijoms;</text:span></text:p>
      <text:p text:style-name="P896"><text:span text:style-name="T897">36.2.2</text:span><text:span text:style-name="T898">. gimdymo palatoje – nurodyti aprašo 28.2.2 punkte;</text:span></text:p>
      <text:p text:style-name="P899"><text:span text:style-name="T900">36.2.3</text:span><text:span text:style-name="T901">. nauj</text:span><text:span text:style-name="T902">agimių gaivinimo vietoje, esančioje gimdymo palatoje, ir / ar operacinėje:</text:span></text:p>
      <text:p text:style-name="P903"><text:span text:style-name="T904">36.2.3.1</text:span><text:span text:style-name="T905">. nurodyti aprašo 28.2.3 punkte;</text:span></text:p>
      <text:p text:style-name="P906"><text:span text:style-name="T907">36.2.3.2</text:span><text:span text:style-name="T908">. monitorius naujagimių būklei vertinti (širdies veiklai, kvėpavimui, kraujospūdžiui ir kt.);</text:span></text:p>
      <text:p text:style-name="P909"><text:span text:style-name="T910">36.2.4</text:span><text:span text:style-name="T911">. operacinėje:</text:span></text:p>
      <text:p text:style-name="P912"><text:span text:style-name="T913">36.2.4.1</text:span><text:span text:style-name="T914">. nurodyti aprašo 28.2.4 punkte;</text:span></text:p>
      <text:p text:style-name="P915"><text:span text:style-name="T916">36.2.4.2</text:span><text:span text:style-name="T917">. monitorius naujagimių būklei vertinti (širdies veiklai, kvėpavimui, kraujospūdžiui ir kt.);</text:span></text:p>
      <text:p text:style-name="P918"><text:span text:style-name="T919">36.3</text:span><text:span text:style-name="T920">. stacionarinėms neonatologijos paslaugoms teikti:</text:span></text:p>
      <text:p text:style-name="P921"><text:span text:style-name="T922">36.3.1</text:span><text:span text:style-name="T923">. nurodyti aprašo 28.3 punkte;</text:span></text:p>
      <text:p text:style-name="P924"><text:span text:style-name="T925">36.</text:span><text:span text:style-name="T926">3.2</text:span><text:span text:style-name="T927">. rinkinys juosmeninei punkcijai;</text:span></text:p>
      <text:p text:style-name="P928"><text:span text:style-name="T929">36.3.3</text:span><text:span text:style-name="T930">. pleuros ertmės punkcijos ir drenavimo rinkinys;</text:span></text:p>
      <text:p text:style-name="P931"><text:span text:style-name="T932">36.4</text:span><text:span text:style-name="T933">. naujagimių intensyviosios terapijos paslaugoms teikti – nurodyti Naujagimių intensyviosios terapijos antrinio lygio paslaugų teikimo<text:s/></text:span><text:span text:style-name="T934">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35">14-477</text:span></text:a><text:span text:style-name="T936">).</text:span></text:p>
      <text:p text:style-name="P937"/>
      <text:p text:style-name="P938"><text:span text:style-name="T939">VII</text:span><text:span text:style-name="T940">.<text:s/></text:span><text:span text:style-name="T941">PERINATOLOGIJOS CENTRŲ FUNKCIJOS IR TRETINIO LYGIO paslaugŲ teikimas</text:span></text:p>
      <text:p text:style-name="P942"/>
      <text:p text:style-name="P943"><text:span text:style-name="T944">37</text:span><text:span text:style-name="T945">. Perinatologijos centre, kuris yra struktūrinis universiteto ligoninės padalinys, teikiamos pirminio</text:span><text:span text:style-name="T946">, antrinio ir tretinio lygio paslaugos. Pirminio ir antrinio lygio paslaugos perinatologijos centre teikiamos tik mokslo ir mokymo tikslais.</text:span></text:p>
      <text:p text:style-name="P947"><text:span text:style-name="T948">38</text:span><text:span text:style-name="T949">. Perinatologijos centruose ambulatoriškai vertinama didelės rizikos naujagimių raida.</text:span></text:p>
      <text:p text:style-name="P950"><text:span text:style-name="T951">39</text:span><text:span text:style-name="T952">. Perinatologijo</text:span><text:span text:style-name="T953">s centrai teikia metodinę pagalbą paslaugas teikiančių įstaigų veiklai, atlieka mokslinius tyrimus, analizuoja statistinius rodiklius, susijusius su nėščiųjų, gimdyvių ir naujagimių sveikatos priežiūra, diegia naujus diagnostikos ir gydymo metodus, dalyvau</text:span><text:span text:style-name="T954">ja rengiant sveikatos priežiūros specialistus vientisųjų ir podiplominių studijų programose.</text:span></text:p>
      <text:p text:style-name="P955"><text:span text:style-name="T956">40</text:span><text:span text:style-name="T957">. Perinatologijos centruose analizuojama:</text:span></text:p>
      <text:p text:style-name="P958"><text:span text:style-name="T959">40.1</text:span><text:span text:style-name="T960">. perinatalinis mirtingumas, naujagimių mirtingumas, sergamumas bei jų priežastys;</text:span></text:p>
      <text:p text:style-name="P961"><text:span text:style-name="T962">40.2</text:span><text:span text:style-name="T963">. atvejai, kai nėš</text:span><text:span text:style-name="T964">čiųjų ar gimdyvių gyvybei buvo kilęs pavojus (angl.<text:s/></text:span><text:span text:style-name="T965">near miss</text:span><text:span text:style-name="T966">), nėščiųjų ir gimdyvių mirtingumas bei jų priežastys.</text:span></text:p>
      <text:p text:style-name="P967"><text:span text:style-name="T968">41</text:span><text:span text:style-name="T969">. Aprašo 40 punkte nurodytų duomenų kaupimą ir analizę organizuoja perinatologijos centro vadovas.</text:span></text:p>
      <text:p text:style-name="P970"><text:span text:style-name="T971">42</text:span><text:span text:style-name="T972">. Perinatologijos centrai<text:s/></text:span><text:span text:style-name="T973">Sveikatos apsaugos ministerijai vieną kartą per metus iki balandžio 1 d. pateikia praėjusių kalendorinių metų aprašo 40 punkte nurodytų duomenų analizę.</text:span></text:p>
      <text:p text:style-name="P974"><text:span text:style-name="T975">43</text:span><text:span text:style-name="T976">. Perinatologijos centruose turi būti užtikrinama skubi konsultacinė pagalba ir konsultanto išvyk</text:span><text:span text:style-name="T977">imas į žemesnio lygio paslaugas teikiančias įstaigas nėščiosioms, gimdyvėms bei naujagimiams konsultuoti ir, esant reikalui, pervežti.</text:span></text:p>
      <text:p text:style-name="P978"><text:span text:style-name="T979">44</text:span><text:span text:style-name="T980">. Perinatalogijos centruose turi būti užtikrinamas paslaugų teikimas nėščiosioms, gimdyvėms ir naujagimiams, kai yr</text:span><text:span text:style-name="T981">a rizikos veiksnių, nurodytų aprašo 48 ir 49 punktuose.</text:span></text:p>
      <text:p text:style-name="P982"><text:span text:style-name="T983">45</text:span><text:span text:style-name="T984">. Kokybės rodikliai:</text:span></text:p>
      <text:p text:style-name="P985"><text:span text:style-name="T986">45.1</text:span><text:span text:style-name="T987">. ne mažiau kaip 2 000 gimdymų per metus;</text:span></text:p>
      <text:p text:style-name="P988"><text:span text:style-name="T989">45.2</text:span><text:span text:style-name="T990">. ne daugiau kaip 30 proc. gimdymų per metus atliekama cezario pjūvio operacija;</text:span></text:p>
      <text:p text:style-name="P991"><text:span text:style-name="T992">45.3</text:span><text:span text:style-name="T993">. naujagimiams palanki ligon</text:span><text:span text:style-name="T994">inė arba įsipareigojusi ja tapti;</text:span></text:p>
      <text:p text:style-name="P995"><text:span text:style-name="T996">45.4</text:span><text:span text:style-name="T997">. cezario pjūvio operacijų dalies tarp kitų instrumentinių gimdymo būdų mažėjimas;</text:span></text:p>
      <text:p text:style-name="P998"><text:span text:style-name="T999">45.5</text:span><text:span text:style-name="T1000">. gimdymų natūraliais takais po buvusios cezario pjūvio operacijos dalies didėjimas;</text:span></text:p>
      <text:p text:style-name="P1001"><text:span text:style-name="T1002">45.6</text:span><text:span text:style-name="T1003">. išimtinai natūraliai<text:s/></text:span><text:span text:style-name="T1004">maitinamų naujagimių dalies didėjimas.</text:span></text:p>
      <text:p text:style-name="P1005"><text:span text:style-name="T1006">46</text:span><text:span text:style-name="T1007">. Perinatologijos centre turi būti:</text:span></text:p>
      <text:p text:style-name="P1008"><text:span text:style-name="T1009">46.1</text:span><text:span text:style-name="T1010">. konsultacijų padalinys:</text:span></text:p>
      <text:p text:style-name="P1011"><text:span text:style-name="T1012">46.1.1</text:span><text:span text:style-name="T1013">. nėščiųjų;</text:span></text:p>
      <text:p text:style-name="P1014"><text:span text:style-name="T1015">46.1.2</text:span><text:span text:style-name="T1016">. naujagimių;</text:span></text:p>
      <text:p text:style-name="P1017"><text:span text:style-name="T1018">46.2</text:span><text:span text:style-name="T1019">. akušerijos padalinys, kuriame yra:</text:span></text:p>
      <text:p text:style-name="P1020"><text:span text:style-name="T1021">46.2.1</text:span><text:span text:style-name="T1022">. nėštumo patologijos padalinys;</text:span></text:p>
      <text:p text:style-name="P1023"><text:span text:style-name="T1024">46.2.2</text:span><text:span text:style-name="T1025">. gimdymo palatų, iš kurių bent viena tinkama priešlaikiniams gimdymams;</text:span></text:p>
      <text:p text:style-name="P1026"><text:span text:style-name="T1027">46.2.3</text:span><text:span text:style-name="T1028">. palatų pagimdžiusioms moterims kartu su naujagimiais;</text:span></text:p>
      <text:p text:style-name="P1029"><text:span text:style-name="T1030">46.2.4</text:span><text:span text:style-name="T1031">. dvi operacinės akušerinėms operacijoms;</text:span></text:p>
      <text:p text:style-name="P1032"><text:span text:style-name="T1033">46.2.5</text:span><text:span text:style-name="T1034">. naujagimių, turinčių patologiją, padalinys;</text:span></text:p>
      <text:p text:style-name="P1035"><text:span text:style-name="T1036">46.2.6</text:span><text:span text:style-name="T1037">. naujagimių intensyviosios terapijos padalinys.</text:span></text:p>
      <text:p text:style-name="P1038"><text:span text:style-name="T1039">46.3</text:span><text:span text:style-name="T1040">. Perinatologijos centre turi būti užtikrinama, kad:</text:span></text:p>
      <text:p text:style-name="P1041"><text:span text:style-name="T1042">46.3.1</text:span><text:span text:style-name="T1043">. visą parą būtų teikiamos ne mažiau kaip 3 gydytojų akušerių ginekologų (vienas iš jų – skubiajai konsultacinei pagalbai perinatologi</text:span><text:span text:style-name="T1044">jos centro paslaugų teikimo teritorijose teikti), 2 gydytojų anesteziologų, 3 gydytojų neonatologų (vienas iš jų skubiajai konsultacinei pagalbai perinatologijos centro paslaugų teikimo teritorijose teikti), akušerių bei slaugytojų (bendrosios praktikos ir</text:span><text:span text:style-name="T1045"><text:s/>/ ar vaikų, anestezijos ir intensyviosios terapijos) paslaugos;</text:span></text:p>
      <text:p text:style-name="P1046"><text:span text:style-name="T1047">46.3.2</text:span><text:span text:style-name="T1048">. visą parą būtų teikiamos kitų profesinių kvalifikacijų gydytojų paslaugos;</text:span></text:p>
      <text:p text:style-name="P1049"><text:span text:style-name="T1050">46.3.3</text:span><text:span text:style-name="T1051">. būtų teikiamos socialinio darbuotojo bei psichologo paslaugos.</text:span></text:p>
      <text:p text:style-name="P1052"><text:span text:style-name="T1053">47</text:span><text:span text:style-name="T1054">. Darbas perinatolo</text:span><text:span text:style-name="T1055">gijos centre organizuojamas aprašo 32 punkte nustatyta tvarka.</text:span></text:p>
      <text:p text:style-name="P1056"><text:span text:style-name="T1057">48</text:span><text:span text:style-name="T1058">. Konsultuotis į tretinio lygio paslaugas teikiančias įstaigas nėščiosios siunčiamos, kai yra šie nėštumo rizikos veiksniai:</text:span></text:p>
      <text:p text:style-name="P1059"><text:span text:style-name="T1060">48.1</text:span><text:span text:style-name="T1061">. nepalanki akušerinė anamnezė:</text:span></text:p>
      <text:p text:style-name="P1062"><text:span text:style-name="T1063">48.1.1</text:span><text:span text:style-name="T1064">. eklampsija;</text:span></text:p>
      <text:p text:style-name="P1065"><text:span text:style-name="T1066">48.1.2</text:span><text:span text:style-name="T1067">. trombembolinės komplikacijos;</text:span></text:p>
      <text:p text:style-name="P1068"><text:span text:style-name="T1069">48.1.3</text:span><text:span text:style-name="T1070">. naujagimių hemolizinė liga;</text:span></text:p>
      <text:p text:style-name="P1071"><text:span text:style-name="T1072">48.2</text:span><text:span text:style-name="T1073">. nepalanki nėščiosios būklė – Rh ar kita izoimunizacija;</text:span></text:p>
      <text:p text:style-name="P1074"><text:span text:style-name="T1075">48.3</text:span><text:span text:style-name="T1076">. nėštumo patologija:</text:span></text:p>
      <text:p text:style-name="P1077"><text:span text:style-name="T1078">48.3.1</text:span><text:span text:style-name="T1079">. oligohidramnionas iki 34 savaičių;</text:span></text:p>
      <text:p text:style-name="P1080"><text:span text:style-name="T1081">48.3.2</text:span><text:span text:style-name="T1082">. polihidramnionas;</text:span></text:p>
      <text:p text:style-name="P1083"><text:span text:style-name="T1084">4</text:span><text:span text:style-name="T1085">8.3.3</text:span><text:span text:style-name="T1086">. komplikuotas daugiavaisis nėštumas;</text:span></text:p>
      <text:p text:style-name="P1087"><text:span text:style-name="T1088">48.4</text:span><text:span text:style-name="T1089">. vaisiaus patologija:</text:span></text:p>
      <text:p text:style-name="P1090"><text:span text:style-name="T1091">48.4.1</text:span><text:span text:style-name="T1092">. vaisiaus sklaidos trūkumai, galintys turėti įtakos naujagimio sveikatos būklei;</text:span></text:p>
      <text:p text:style-name="P1093"><text:span text:style-name="T1094">48.4.2</text:span><text:span text:style-name="T1095">. vaisiaus vandenė;</text:span></text:p>
      <text:p text:style-name="P1096"><text:span text:style-name="T1097">48.4.3</text:span><text:span text:style-name="T1098">. vaisiaus širdies aritmija;</text:span></text:p>
      <text:p text:style-name="P1099"><text:span text:style-name="T1100">48.5</text:span><text:span text:style-name="T1101">.<text:s/></text:span><text:span text:style-name="T1102">nėščiosios ligos:</text:span></text:p>
      <text:p text:style-name="P1103"><text:span text:style-name="T1104">48.5.1</text:span><text:span text:style-name="T1105">. įtariant ar diagnozavus tiesiogiai su nėštumu nesusijusią patologiją, komplikuojančią nėštumą, jei konsultavę specialistai nurodė, kad būtinos tretinio lygio paslaugos;</text:span></text:p>
      <text:p text:style-name="P1106"><text:span text:style-name="T1107">48.5.2</text:span><text:span text:style-name="T1108">. cukrinis ar gestacinis diabetas;</text:span></text:p>
      <text:p text:style-name="P1109"><text:span text:style-name="T1110">48.5.3</text:span><text:span text:style-name="T1111">. on</text:span><text:span text:style-name="T1112">kologinės ligos.</text:span></text:p>
      <text:p text:style-name="P1113"><text:span text:style-name="T1114">49</text:span><text:span text:style-name="T1115">. Stacionarinės paslaugos tretinio lygio paslaugas teikiančiose įstaigose teikiamos esant šiems nėštumo rizikos veiksniams:</text:span></text:p>
      <text:p text:style-name="P1116"><text:span text:style-name="T1117">49.1</text:span><text:span text:style-name="T1118">. nepalanki nėščiosios būklė – Rh ir kita izoimuninė sensibilizacija;</text:span></text:p>
      <text:p text:style-name="P1119"><text:span text:style-name="T1120">49.2</text:span><text:span text:style-name="T1121">. nėštumo patologija:</text:span></text:p>
      <text:p text:style-name="P1122"><text:span text:style-name="T1123">49.2.1</text:span><text:span text:style-name="T1124">. komplikuotas daugiavaisis nėštumas;</text:span></text:p>
      <text:p text:style-name="P1125"><text:span text:style-name="T1126">49.2.2</text:span><text:span text:style-name="T1127">. oligohidramnionas iki 34 nėštumo savaičių;</text:span></text:p>
      <text:p text:style-name="P1128"><text:span text:style-name="T1129">49.2.3</text:span><text:span text:style-name="T1130">. sunkios nėščiųjų hipertenzinės būklės iki 34 nėštumo savaičių;</text:span></text:p>
      <text:p text:style-name="P1131"><text:span text:style-name="T1132">49.2.4</text:span><text:span text:style-name="T1133">. priešlaikinis gimdymas iki 34 nėštumo savaičių;</text:span></text:p>
      <text:p text:style-name="P1134"><text:span text:style-name="T1135">49.2.5</text:span><text:span text:style-name="T1136">. įtariam</text:span><text:span text:style-name="T1137">as placentos įaugimas į gimdos randą;</text:span></text:p>
      <text:p text:style-name="P1138"><text:span text:style-name="T1139">49.2.6</text:span><text:span text:style-name="T1140">. nepakankamas vaisiaus augimas (numatoma vaisiaus masė lygi ar mažesnė nei 5 procentiliai);</text:span></text:p>
      <text:p text:style-name="P1141"><text:span text:style-name="T1142">49.3</text:span><text:span text:style-name="T1143">. vaisiaus patologija:</text:span></text:p>
      <text:p text:style-name="P1144"><text:span text:style-name="T1145">49.3.1</text:span><text:span text:style-name="T1146">. vaisiaus sklaidos trūkumai, galintys turėti įtakos naujagimio sveikatos<text:s/></text:span><text:span text:style-name="T1147">būklei;</text:span></text:p>
      <text:p text:style-name="P1148"><text:span text:style-name="T1149">49.3.2</text:span><text:span text:style-name="T1150">. vaisiaus širdies aritmija;</text:span></text:p>
      <text:p text:style-name="P1151"><text:span text:style-name="T1152">49.3.3</text:span><text:span text:style-name="T1153">. vaisiaus vandenė;</text:span></text:p>
      <text:p text:style-name="P1154"><text:span text:style-name="T1155">49.4</text:span><text:span text:style-name="T1156">. nėščiosios ligos:</text:span></text:p>
      <text:p text:style-name="P1157"><text:span text:style-name="T1158">49.4.1</text:span><text:span text:style-name="T1159">. tiesiogiai su nėštumu nesusijusios ligos, komplikuojančios nėštumą, jei konsultavę gydytojai specialistai nurodė, kad būtinos tretinio lygi</text:span><text:span text:style-name="T1160">o paslaugos:</text:span></text:p>
      <text:p text:style-name="P1161"><text:span text:style-name="T1162">49.4.2</text:span><text:span text:style-name="T1163">. cukrinis diabetas, gestacinis diabetas, kai reikia insulino terapijos;</text:span></text:p>
      <text:p text:style-name="P1164"><text:span text:style-name="T1165">49.4.3</text:span><text:span text:style-name="T1166">. onkologinės ligos;</text:span></text:p>
      <text:p text:style-name="P1167"><text:span text:style-name="T1168">49.4.4</text:span><text:span text:style-name="T1169">. ŽIV, AIDS.</text:span></text:p>
      <text:p text:style-name="P1170"><text:span text:style-name="T1171">50</text:span><text:span text:style-name="T1172">. Chirurginė, kardiochirurginė ir neurochirurginė pagalba naujagimiams teikiama:</text:span></text:p>
      <text:p text:style-name="P1173"><text:span text:style-name="T1174">50.1</text:span><text:span text:style-name="T1175">. antenat</text:span><text:span text:style-name="T1176">aliniu periodu diagnozavus vaisiaus raidos anomaliją, dėl kurios gimusį naujagimį nedelsiant reikės operuoti, nėščioji siunčiama:</text:span></text:p>
      <text:p text:style-name="P1177"><text:span text:style-name="T1178">50.1.1</text:span><text:span text:style-name="T1179">. dėl kardiochirurginės patologijos – į VšĮ Vilniaus universiteto ligoninę Santariškių klinikas;</text:span></text:p>
      <text:p text:style-name="P1180"><text:span text:style-name="T1181">50.1.2</text:span><text:span text:style-name="T1182">. dėl<text:s/></text:span><text:span text:style-name="T1183">neurochirurginės patologijos – į Lietuvos sveikatos mokslų universiteto ligoninę VšĮ Kauno klinikas;</text:span></text:p>
      <text:p text:style-name="P1184"><text:span text:style-name="T1185">50.1.3</text:span><text:span text:style-name="T1186">. dėl chirurginės patologijos:</text:span></text:p>
      <text:p text:style-name="P1187"><text:span text:style-name="T1188">50.1.3.1</text:span><text:span text:style-name="T1189">. stemplės atrezijos ir diafragmos išvaržos – į VšĮ Vilniaus universiteto ligoninę Santariškių klinikas;</text:span></text:p>
      <text:p text:style-name="P1190"><text:span text:style-name="T1191">50.1.3.2</text:span><text:span text:style-name="T1192">. kitais atvejais – į VšĮ Vilniaus universiteto ligoninę Santariškių klinikas ar Lietuvos sveikatos mokslų universiteto ligoninę VšĮ Kauno klinikas;</text:span></text:p>
      <text:p text:style-name="P1193"><text:span text:style-name="T1194">50.2</text:span><text:span text:style-name="T1195">. naujagimiams diagnozavus chirurginę, kardiochirurginę arba neurochirurginę patol</text:span><text:span text:style-name="T1196">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197"><text:span text:style-name="T1198">50.3</text:span><text:span text:style-name="T1199">.<text:s/></text:span><text:span text:style-name="T1200">naujagimių pervežimas organizuojamas vadovaujantis aprašo 3 priedu.</text:span></text:p>
      <text:p text:style-name="P1201"><text:span text:style-name="T1202">51</text:span><text:span text:style-name="T1203">. Medicinos prietaisai ir priemonės, kurias privalo turėti tretinio lygio paslaugas teikianti įstaiga:</text:span></text:p>
      <text:p text:style-name="P1204"><text:span text:style-name="T1205">51.1</text:span><text:span text:style-name="T1206">. ambulatorinėms paslaugoms teikti:</text:span></text:p>
      <text:p text:style-name="P1207"><text:span text:style-name="T1208">51.1.1</text:span><text:span text:style-name="T1209">. nurodyti aprašo 28.1 punk</text:span><text:span text:style-name="T1210">te;</text:span></text:p>
      <text:p text:style-name="P1211"><text:span text:style-name="T1212">51.1.2</text:span><text:span text:style-name="T1213">. naujagimių raidai vertinti skirtos priemonės ir įranga (Miuncheno ir / ar Beili skalės);</text:span></text:p>
      <text:p text:style-name="P1214"><text:span text:style-name="T1215">51.1.3</text:span><text:span text:style-name="T1216">. ultragarso aparatas su doplerio įranga, tinkamais davikliais nėščiųjų bei gimdyvių tyrimams ir priedais, skirtais medžiagai archyvuoti;</text:span></text:p>
      <text:p text:style-name="P1217"><text:span text:style-name="T1218">5</text:span><text:span text:style-name="T1219">1.1.4</text:span><text:span text:style-name="T1220">. ultragarso aparatas su doplerio įranga ir tinkamais davikliais naujagimių tyrimams bei priedais, skirtais medžiagai archyvuoti;</text:span></text:p>
      <text:p text:style-name="P1221"><text:span text:style-name="T1222">51.2</text:span><text:span text:style-name="T1223">. stacionarinėms nėštumo patologijos ir akušerijos paslaugoms teikti:</text:span></text:p>
      <text:p text:style-name="P1224"><text:span text:style-name="T1225">51.2.1</text:span><text:span text:style-name="T1226">. akušerijos padalinyje:</text:span></text:p>
      <text:p text:style-name="P1227"><text:span text:style-name="T1228">51.2.1</text:span><text:span text:style-name="T1229">.1</text:span><text:span text:style-name="T1230">. nurodyti aprašo 28.2.1 punkte;</text:span></text:p>
      <text:p text:style-name="P1231"><text:span text:style-name="T1232">51.2.1.2</text:span><text:span text:style-name="T1233">. ultragarso aparatas su doplerio įranga, tinkamais davikliais nėščiųjų bei gimdyvių tyrimams ir priedais, skirtais medžiagai archyvuoti;</text:span></text:p>
      <text:p text:style-name="P1234"><text:span text:style-name="T1235">51.2.1.3</text:span><text:span text:style-name="T1236">. rinkiniai amniocentezei ir kordocentezei;</text:span></text:p>
      <text:p text:style-name="P1237"><text:span text:style-name="T1238">51.2.1.4</text:span><text:span text:style-name="T1239">.</text:span><text:span text:style-name="T1240"><text:s/>medicinos prietaisai vaisiaus kraujui paimti (iš pirmeigės dalies ir iš virkštelės kraujagyslių) bei laktatų ir / ar rūgščių ir šarmų pusiausvyrai tirti;</text:span></text:p>
      <text:p text:style-name="P1241"><text:span text:style-name="T1242">51.2.1.5</text:span><text:span text:style-name="T1243">. vaisiaus smulkinamosioms operacijoms atlikti;</text:span></text:p>
      <text:p text:style-name="P1244"><text:span text:style-name="T1245">51.2.2</text:span><text:span text:style-name="T1246">. gimdymo palatoje – nurodyta</text:span><text:span text:style-name="T1247"><text:s/>28.2.2 punkte;</text:span></text:p>
      <text:p text:style-name="P1248"><text:span text:style-name="T1249">51.2.3</text:span><text:span text:style-name="T1250">. naujagimių gaivinimo vietoje gimdymo palatoje ir / ar operacinėje – nurodyta 28.2.3 punkte;</text:span></text:p>
      <text:p text:style-name="P1251"><text:span text:style-name="T1252">51.2.4</text:span><text:span text:style-name="T1253">. operacinėje – nurodyta aprašo 28.2.4 punkte;</text:span></text:p>
      <text:p text:style-name="P1254"><text:span text:style-name="T1255">51.2.5</text:span><text:span text:style-name="T1256">. stacionarinėms neonatologijos paslaugoms teikti:</text:span></text:p>
      <text:p text:style-name="P1257"><text:span text:style-name="T1258">51.2.5.1</text:span><text:span text:style-name="T1259">. nurody</text:span><text:span text:style-name="T1260">ta aprašo 28.3 punkte;</text:span></text:p>
      <text:p text:style-name="P1261"><text:span text:style-name="T1262">51.2.5.2</text:span><text:span text:style-name="T1263">. rinkinys juosmeninei punkcijai;</text:span></text:p>
      <text:p text:style-name="P1264"><text:span text:style-name="T1265">51.2.5.3</text:span><text:span text:style-name="T1266">. didelio dažnio osciliatorinis plaučių ventiliatorius;</text:span></text:p>
      <text:p text:style-name="P1267"><text:span text:style-name="T1268">51.2.5.4</text:span><text:span text:style-name="T1269">. galvos smegenų veiklos monitorius (integruotos amplitudės elektroencefalografija (integruotos aEEG);</text:span></text:p>
      <text:p text:style-name="P1270"><text:span text:style-name="T1271">51.2.5.5</text:span><text:span text:style-name="T1272">. terapinės hipotermijos prietaisas;</text:span></text:p>
      <text:p text:style-name="P1273"><text:span text:style-name="T1274">51.2.5.6</text:span><text:span text:style-name="T1275">. ultragarso aparatas su doplerio įranga, tinkamais davikliais naujagimių tyrimams ir priedais, skirtais medžiagai archyvuoti;</text:span></text:p>
      <text:p text:style-name="P1276"><text:span text:style-name="T1277">51.2.6</text:span><text:span text:style-name="T1278">. naujagimių intensyviosios terapijos paslaugoms teikti<text:s/></text:span><text:span text:style-name="T1279">pagal Naujagimių intensyviosios terapijos antrinio ir tretinio lygio paslaugų teikimo reikalavimus.</text:span></text:p>
      <text:p text:style-name="P1280"/>
      <text:p text:style-name="P1281"><text:span text:style-name="T1282">VIII</text:span><text:span text:style-name="T1283">.<text:s/></text:span><text:span text:style-name="T1284">Skubi konsultacinė sveikatos priežiūros pagalba</text:span></text:p>
      <text:p text:style-name="P1285"/>
      <text:p text:style-name="P1286"><text:span text:style-name="T1287">52</text:span><text:span text:style-name="T1288">. Nėščiųjų, gimdyvių ir pagimdžiusių moterų konsultavimo ir pervežimo tvarka:</text:span></text:p>
      <text:p text:style-name="P1289"><text:span text:style-name="T1290">52.1</text:span><text:span text:style-name="T1291">. žemesniojo lygio paslaugas teikiančios įstaigos gydytojas akušeris ginekologas telefonu informuoja aukštesniojo lygio paslaugas teikiančios įstaigos gydytoją akušerį ginekologą apie pacientę ir aptaria klinikinę situaciją;</text:span></text:p>
      <text:p text:style-name="P1292"><text:span text:style-name="T1293">52.2</text:span><text:span text:style-name="T1294">. atvykęs gydytojas aku</text:span><text:span text:style-name="T1295">šeris ginekologas konsultuoja pacientę, padaro įrašus medicinos dokumentuose, nustato, į kokio lygio paslaugas teikiančią įstaigą reikia pacientę pervežti;</text:span></text:p>
      <text:p text:style-name="P1296"><text:span text:style-name="T1297">52.3</text:span><text:span text:style-name="T1298">. turi būti užtikrinama, kad bet kuriuo paros metu būtų galimybė konsultuoti ir pervežti nėš</text:span><text:span text:style-name="T1299">čiąsias, gimdyves ir pagimdžiusias moteris;</text:span></text:p>
      <text:p text:style-name="P1300"><text:span text:style-name="T1301">52.4</text:span><text:span text:style-name="T1302">.</text:span><text:span text:style-name="T1303"><text:s/></text:span><text:span text:style-name="T1304">gydytojai</text:span><text:span text:style-name="T1305"><text:s/></text:span><text:span text:style-name="T1306">konsultantai iš aukštesnio į žemesnio lygio įstaigas (iš tretinio į antrinio B arba antrinio A lygio įstaigas ir iš antrinio B į antrinio A lygio įstaigas) vyksta konsultacinę sveikatos prieži</text:span><text:span text:style-name="T1307">ūros pagalbą teikiančios įstaigos transportu;</text:span></text:p>
      <text:p text:style-name="P1308"><text:span text:style-name="T1309">52.5</text:span><text:span text:style-name="T1310">. dėl stacionarinės akušerinės pagalbos į aukštesnio lygio įstaigas (tretinio arba antrinio B lygio įstaigas) nėščiosios ir gimdyvės pervežamos siunčiančios įstaigos transportu;</text:span></text:p>
      <text:p text:style-name="P1311"><text:span text:style-name="T1312">52.6</text:span><text:span text:style-name="T1313">. pervežimo<text:s/></text:span><text:span text:style-name="T1314">automobiliai turi būti aprūpinti medicinos prietaisais, vaistais ir priemonėmis, kurių sąrašas patvirtintas Lietuvos Respublikos sveikatos apsaugos ministro 2003 m. liepos 11 d. įsakymu Nr. V-428 „Dėl Privalomų medicinos prietaisų, vaistų, asmeninių apsaug</text:span><text:span text:style-name="T1315">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16">71-3253</text:span></text:a><text:span text:style-name="T1317">).</text:span></text:p>
      <text:p text:style-name="P1318"><text:span text:style-name="T1319">53</text:span><text:span text:style-name="T1320">. Nauja</text:span><text:span text:style-name="T1321">gimių konsultavimo ir pervežimo tvarka:</text:span></text:p>
      <text:p text:style-name="P1322"><text:span text:style-name="T1323">53.1</text:span><text:span text:style-name="T1324">. žemesniojo lygio paslaugas teikiančios įstaigos gydytojas neonatologas arba vaikų ligų gydytojas telefonu informuoja aukštesniojo lygio paslaugas teikiančios įstaigos gydytoją neonatologą apie naujagimį ir ap</text:span><text:span text:style-name="T1325">taria klinikinę situaciją;</text:span></text:p>
      <text:p text:style-name="P1326"><text:span text:style-name="T1327">53.2</text:span><text:span text:style-name="T1328">. remdamasis gauta informacija, gydytojas neonatologas rekomenduoja, kaip reikėtų gydyti naujagimį, kol atvyks naujagimių pervežimo brigada (toliau – brigada);</text:span></text:p>
      <text:p text:style-name="P1329"><text:span text:style-name="T1330">53.3</text:span><text:span text:style-name="T1331">. atvykęs gydytojas neonatologas konsultuoja naujagim</text:span><text:span text:style-name="T1332">į, prireikus padeda parengti naujagimį pervežti, padaro įrašus medicinos dokumentuose, teikia informaciją tėvams apie naujagimio būklę ir pervežimo būtinumą, gavęs raštišką artimųjų sutikimą, nustato, į kokio lygio paslaugas teikiančią įstaigą reikia nauja</text:span><text:span text:style-name="T1333">gimį pervežti;</text:span></text:p>
      <text:p text:style-name="P1334"><text:span text:style-name="T1335">53.4</text:span><text:span text:style-name="T1336">. turi būti užtikrinama, kad bet kuriuo paros metu būtų galimybė konsultuoti ir pervežti naujagimius;</text:span></text:p>
      <text:p text:style-name="P1337"><text:span text:style-name="T1338">53.5</text:span><text:span text:style-name="T1339">. naujagimių pervežimo į aukštesnio lygio paslaugas teikiančios įstaigos naujagimių intensyviosios terapijos arba kitus spe</text:span><text:span text:style-name="T1340">cializuotos pagalbos skyrius indikacijos teikiant skubią konsultacinę pagalbą nustatytos Skubios konsultacinės sveikatos priežiūros pagalbos organizavimo ir apmokėjimo tvarkos apraše, patvirtintame Lietuvos Respublikos sveikatos apsaugos ministro 2008 m. s</text:span><text:span text:style-name="T1341">ausio 16 d. įsakymu Nr. V-39 (Žin., 2008, Nr. </text:span><text:a xlink:href="https://www.e-tar.lt/portal/lt/legalAct/TAR.6E00BC1A0C96" office:target-frame-name="_blank" xlink:show="new"><text:span text:style-name="T1342">33-1190</text:span></text:a><text:span text:style-name="T1343">);</text:span></text:p>
      <text:p text:style-name="P1344"><text:span text:style-name="T1345">53.6</text:span><text:span text:style-name="T1346">. visais atvejais naujagimius perveža brigados, sudarytos iš gydytojo neonatologo ir bendrosios praktikos a</text:span><text:span text:style-name="T1347">r vaikų slaugytojo;</text:span></text:p>
      <text:p text:style-name="P1348"><text:span text:style-name="T1349">53.7</text:span><text:span text:style-name="T1350">. brigada užpildo ligonio transportavimo lapą, kurį palieka įstaigoje, į kurią ligonis pervežamas;</text:span></text:p>
      <text:p text:style-name="P1351"><text:span text:style-name="T1352">53.8</text:span><text:span text:style-name="T1353">. naujagimiai turi būti vežami specialiai įrengtais automobiliais, kuriuose būtų šie medicinos prietaisai ir priemonės:</text:span></text:p>
      <text:p text:style-name="P1354"><text:span text:style-name="T1355">5</text:span><text:span text:style-name="T1356">3.8.1</text:span><text:span text:style-name="T1357">. transportinis inkubatorius;</text:span></text:p>
      <text:p text:style-name="P1358"><text:span text:style-name="T1359">53.8.2</text:span><text:span text:style-name="T1360">. dirbtinio plaučių ventiliavimo aparatas;</text:span></text:p>
      <text:p text:style-name="P1361"><text:span text:style-name="T1362">53.8.3</text:span><text:span text:style-name="T1363">. rankinis naujagimių dirbtinio plaučių ventiliavimo aparatas su „T“ formos vamzdeliu ir palaikantis teigiamą slėgį iškvėpimo gale;</text:span></text:p>
      <text:p text:style-name="P1364"><text:span text:style-name="T1365">53.8.4</text:span><text:span text:style-name="T1366">. sistema teig</text:span><text:span text:style-name="T1367">iamam slėgiui kvėpavimo takuose palaikyti (CPAP);</text:span></text:p>
      <text:p text:style-name="P1368"><text:span text:style-name="T1369">53.8.5</text:span><text:span text:style-name="T1370">. medicininių dujų tiekimo sistema (2–3 deguonies balionai, nešiojamasis oro kompresorius);</text:span></text:p>
      <text:p text:style-name="P1371"><text:span text:style-name="T1372">53.8.6</text:span><text:span text:style-name="T1373">. širdies ir kvėpavimo monitorius;</text:span></text:p>
      <text:p text:style-name="P1374"><text:span text:style-name="T1375">53.8.7</text:span><text:span text:style-name="T1376">. pulsoksimetras;</text:span></text:p>
      <text:p text:style-name="P1377"><text:span text:style-name="T1378">53.8.8</text:span><text:span text:style-name="T1379">. neinvazinis<text:s/></text:span><text:span text:style-name="T1380">kraujospūdžio matavimo aparatas;</text:span></text:p>
      <text:p text:style-name="P1381"><text:span text:style-name="T1382">53.8.9</text:span><text:span text:style-name="T1383">. gleivių siurblys;</text:span></text:p>
      <text:p text:style-name="P1384"><text:span text:style-name="T1385">53.8.10</text:span><text:span text:style-name="T1386">. ne mažiau kaip 2 infuziniai prietaisai;</text:span></text:p>
      <text:p text:style-name="P1387"><text:span text:style-name="T1388">53.8.11</text:span><text:span text:style-name="T1389">. ambu tipo maišas su kaukių rinkiniu;</text:span></text:p>
      <text:p text:style-name="P1390"><text:span text:style-name="T1391">53.8.12</text:span><text:span text:style-name="T1392">. fonendoskopas;</text:span></text:p>
      <text:p text:style-name="P1393"><text:span text:style-name="T1394">53.8.13</text:span><text:span text:style-name="T1395">. intubacinių vamzdelių (2,5–4,0 mm diametro) rinki</text:span><text:span text:style-name="T1396">nys;</text:span></text:p>
      <text:p text:style-name="P1397"><text:span text:style-name="T1398">53.8.14</text:span><text:span text:style-name="T1399">. skirtingų dydžių intraveninių kaniulių, „peteliškės“ tipo adatų;</text:span></text:p>
      <text:p text:style-name="P1400"><text:span text:style-name="T1401">53.8.15</text:span><text:span text:style-name="T1402">. centrinės venos kateterizavimo rinkinys;</text:span></text:p>
      <text:p text:style-name="P1403"><text:span text:style-name="T1404">53.8.16</text:span><text:span text:style-name="T1405">. torakocentezės rinkinys;</text:span></text:p>
      <text:p text:style-name="P1406"><text:span text:style-name="T1407">53.8.17</text:span><text:span text:style-name="T1408">. gliukotestas;</text:span></text:p>
      <text:p text:style-name="P1409"><text:span text:style-name="T1410">53.8.18</text:span><text:span text:style-name="T1411">. termometras;</text:span></text:p>
      <text:p text:style-name="P1412"><text:span text:style-name="T1413">53.8.19</text:span><text:span text:style-name="T1414">. kateterių gleiv</text:span><text:span text:style-name="T1415">ėms iš nosiaryklės ir trachėjos išsiurbti;</text:span></text:p>
      <text:p text:style-name="P1416"><text:span text:style-name="T1417">53.8.20</text:span><text:span text:style-name="T1418">. skrandžio zondų;</text:span></text:p>
      <text:p text:style-name="P1419"><text:span text:style-name="T1420">53.8.21</text:span><text:span text:style-name="T1421">. šlapimo pūslės kateterių;</text:span></text:p>
      <text:p text:style-name="P1422"><text:span text:style-name="T1423">53.8.22</text:span><text:span text:style-name="T1424">. įvairių dydžių švirkštų;</text:span></text:p>
      <text:p text:style-name="P1425"><text:span text:style-name="T1426">53.8.23</text:span><text:span text:style-name="T1427">. vienkartinių pirštinių;</text:span></text:p>
      <text:p text:style-name="P1428"><text:span text:style-name="T1429">53.8.24</text:span><text:span text:style-name="T1430">. sterilios tvarsliavos, pleistrų, vatos;</text:span></text:p>
      <text:p text:style-name="P1431"><text:span text:style-name="T1432">53.8.25</text:span><text:span text:style-name="T1433">.<text:s/></text:span><text:span text:style-name="T1434">žirklės, pincetų, skalpelis, adatkotis, adatų su siūlais;</text:span></text:p>
      <text:p text:style-name="P1435"><text:span text:style-name="T1436">53.8.26</text:span><text:span text:style-name="T1437">. infuzinio tirpalo;</text:span></text:p>
      <text:p text:style-name="P1438"><text:span text:style-name="T1439">53.8.27</text:span><text:span text:style-name="T1440">. vaistų (kardiotoniniai ir vazotoniniai, kraujagysles plečiantys, nuo traukulių, gliukokortikoidai, prostaglandinai, antiaritminai, analgetikai, miorelaks</text:span><text:span text:style-name="T1441">antai, diuretikai, surfaktantas ir kt.).</text:span></text:p>
      <text:p text:style-name="P1442"/>
      <text:p text:style-name="P1443"><text:span text:style-name="T1444">IX</text:span><text:span text:style-name="T1445">.<text:s/></text:span><text:span text:style-name="T1446">NAUJAGIMIŲ MIRČIŲ, NEGYVŲ GIMUSIŲ, NĖŠČIŲJŲ IR GIMDYVIŲ MIRČIŲ bei atvejų, KAI NĖŠČIŲJŲ IR GIMDYVIŲ GYVYBEI BUVO KILĘS PAVOJUS, NAGRINĖJIMas</text:span></text:p>
      <text:p text:style-name="P1447"/>
      <text:p text:style-name="P1448"><text:span text:style-name="T1449">54</text:span><text:span text:style-name="T1450">. Įstaigos, teikiančios antrinio A ar antrinio B lyg</text:span><text:span text:style-name="T1451">io paslaugas, vadovo įsakymu sudaroma komisija atvejų, kai nėščiųjų ir gimdyvių gyvybei buvo kilęs pavojus (angl.<text:s/></text:span><text:span text:style-name="T1452">near miss</text:span><text:span text:style-name="T1453">), naujagimių mirčių, negyvų gimusių, nėščiųjų ir gimdyvių mirčių įstaigoje (toliau – atvejis) priežastims nagrinėti (toliau – komisi</text:span><text:span text:style-name="T1454">ja). Komisija savo išvadas įstaigos vadovui ir perinatologijos centro vadovui pateikia per 20 darbo dienų nuo atvejo užregistravimo.</text:span></text:p>
      <text:p text:style-name="P1455"><text:span text:style-name="T1456">55</text:span><text:span text:style-name="T1457">. Įstaigos, užregistravusios nėščiosios ar gimdyvės mirties atvejį, ne vėliau kaip per 24 val. apie tai raštu informu</text:span><text:span text:style-name="T1458">oja Sveikatos apsaugos ministeriją ir perinatologijos centrą (pagal 3 priede nurodytą paslaugų teikimo teritoriją).</text:span></text:p>
      <text:p text:style-name="P1459"><text:span text:style-name="T1460">56</text:span><text:span text:style-name="T1461">. Perinatologijos centre įstaigos vadovo įsakymu sudaroma komisija, nagrinėjanti perinatologijos centre bei jo paslaugų teikimo terito</text:span><text:span text:style-name="T1462">rijoje esančiose įstaigose buvusius atvejus (toliau – perinatologijos centro komisija).</text:span></text:p>
      <text:p text:style-name="P1463"><text:span text:style-name="T1464">57</text:span><text:span text:style-name="T1465">. Perinatologijos centro komisijai įstaigos taip pat pateikia medicinos dokumentų kopijas (nėščiosios, gimdyvės ir / ar naujagimio), susijusias su nagrinėjamu<text:s/></text:span><text:span text:style-name="T1466">atveju.</text:span></text:p>
      <text:p text:style-name="P1467"><text:span text:style-name="T1468">58</text:span><text:span text:style-name="T1469">. Įstaigos administracijos atstovas ir sveikatos priežiūros specialistai, teikę paslaugas nėščiajai, gimdyvei ir / ar naujagimiui, gali būti kviečiami į perinatologijos centro komisijos posėdžius, kuriuose jie privalo dalyvauti.</text:span></text:p>
      <text:p text:style-name="P1470"><text:span text:style-name="T1471">59</text:span><text:span text:style-name="T1472">. Perin</text:span><text:span text:style-name="T1473">atologijos centro komisijai išnagrinėjus konkretų atvejį, raštu pateikiamos jos išvados ir pasiūlymai įstaigų, teikusių paslaugas nėščiajai, gimdyvei ir / ar naujagimiui, vadovams.</text:span></text:p>
      <text:p text:style-name="P1474"><text:span text:style-name="T1475">60</text:span><text:span text:style-name="T1476">. Įstaigų vadovai privalo informuoti perinatologijos centro komisiją<text:s/></text:span><text:span text:style-name="T1477">apie priemones, kurių imtasi pagal siūlymus.</text:span></text:p>
      <text:p text:style-name="P1478"><text:span text:style-name="T1479">61</text:span><text:span text:style-name="T1480">. Komisijos ir perinatologijos centrų komisijos nagrinėja tokius atvejus:</text:span></text:p>
      <text:p text:style-name="P1481"><text:span text:style-name="T1482">61.1</text:span><text:span text:style-name="T1483">. negyvų gimusiųjų arba naujagimių mirtis įstaigoje gimdymo metu ar pirmąją gyvenimo savaitę ir iki 27 parų;</text:span></text:p>
      <text:p text:style-name="P1484"><text:span text:style-name="T1485">61.2</text:span><text:span text:style-name="T1486">.<text:s/></text:span><text:span text:style-name="T1487">nėščiųjų, gimdyvių ar iki 42 dienų po gimdymo moterų mirtis, kai tam turėjo įtakos priežastys, susijusios su nėštumu ar gimdymu, jo pasunkintos ar nuo jo priklausančios;</text:span></text:p>
      <text:p text:style-name="P1488"><text:span text:style-name="T1489">61.3</text:span><text:span text:style-name="T1490">. kai nėščiųjų ir gimdyvių gyvybei buvo kilęs pavojus (angl.<text:s/></text:span><text:span text:style-name="T1491">near miss</text:span><text:span text:style-name="T1492">) pagal<text:s/></text:span><text:span text:style-name="T1493">šiuos kriterijus:</text:span></text:p>
      <text:p text:style-name="P1494"><text:span text:style-name="T1495">61.3.1</text:span><text:span text:style-name="T1496">. akušerinis kraujavimas, dėl kurio atliktas kraujo perpylimas (</text:span><text:span text:style-name="T149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8">&gt;=</text:span><text:span text:style-name="T1499"><text:s/>2 vienetai eritrocitų masės) ir / ar gimdos ertmės tamponavimas balionu ir / ar atlikta laparotomija arba kai gyvybinių funkcijų rodikliai pa</text:span><text:span text:style-name="T1500">kinta daugiau kaip 15 proc.;</text:span></text:p>
      <text:p text:style-name="P1501"><text:span text:style-name="T1502">61.3.2</text:span><text:span text:style-name="T1503">. HELLP (hemolizė, padidėjusi kepenų fermentų koncentracija kraujo serume ir trombocitopenija) sindromas, eklampsija;</text:span></text:p>
      <text:p text:style-name="P1504"><text:span text:style-name="T1505">61.3.3</text:span><text:span text:style-name="T1506">. sepsis ar sunki sisteminė infekcija;</text:span></text:p>
      <text:p text:style-name="P1507"><text:span text:style-name="T1508">61.3.4</text:span><text:span text:style-name="T1509">. PATE (plaučių arterijos tromboembolija</text:span><text:span text:style-name="T1510">) ar vaisiaus vandenų embolija;</text:span></text:p>
      <text:p text:style-name="P1511"><text:span text:style-name="T1512">61.3.5</text:span><text:span text:style-name="T1513">. gimdos plyšimas;</text:span></text:p>
      <text:p text:style-name="P1514"><text:span text:style-name="T1515">61.3.6</text:span><text:span text:style-name="T1516">. kai nėščioji ar gimdyvė gydoma intensyviosios terapijos ir reanimacijos padaliniuose ilgiau nei 48 val.</text:span></text:p>
      <text:p text:style-name="P1517"/>
      <text:p text:style-name="P1518"><text:span text:style-name="T1519">_________________</text:span></text:p>
      <text:p text:style-name="P1520">Nėščiųjų, gimdyvių ir naujagimių<text:s/></text:p>
      <text:p text:style-name="P1522">sveikatos priežiūros tvarkos aprašo<text:s/></text:p>
      <text:p text:style-name="P1523"><text:span text:style-name="T1524">1</text:span><text:span text:style-name="T1525"><text:s/>priedas</text:span></text:p>
      <text:p text:style-name="P1526"/>
      <text:p text:style-name="P1527"><text:span text:style-name="T1528">NĖŠČIŲJŲ SVEIKATOS TIKRINIMO<text:s/></text:span><text:span text:style-name="T1529">REIKALAVIM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h text:style-name="P1542" text:outline-level="3">Eil. Nr.</text:h>
            </table:table-cell>
            <table:table-cell table:style-name="TableCell1543" table:number-rows-spanned="2">
              <text:h text:style-name="P1544" text:outline-level="3">Nėštumo laikas</text:h>
            </table:table-cell>
            <table:table-cell table:style-name="TableCell1545" table:number-rows-spanned="2">
              <text:h text:style-name="P1546" text:outline-level="3"><text:span text:style-name="T1547">Tikrinimo periodiškumas</text:span></text:h>
            </table:table-cell>
            <table:table-cell table:style-name="TableCell1548" table:number-columns-spanned="2">
              <text:h text:style-name="P1549" text:outline-level="6">Nėščiosios sveikatos priežiūra</text:h>
            </table:table-cell>
            <table:covered-table-cell/>
            <table:table-cell table:style-name="TableCell1550" table:number-columns-spanned="2">
              <text:p text:style-name="P1551"><text:span text:style-name="T1552">Konsultacijos</text:span></text:p>
            </table:table-cell>
            <table:covered-table-cell/>
            <table:table-cell table:style-name="TableCell1553" table:number-rows-spanned="2">
              <text:h text:style-name="P1554" text:outline-level="4">Pastabos</text:h>
            </table:table-cell>
          </table:table-row>
          <table:table-row table:style-name="TableRow1555">
            <table:covered-table-cell>
              <text:h text:style-name="P1556" text:outline-level="3"/>
            </table:covered-table-cell>
            <table:covered-table-cell>
              <text:h text:style-name="P1557" text:outline-level="3"/>
            </table:covered-table-cell>
            <table:covered-table-cell>
              <text:h text:style-name="P1558" text:outline-level="3"/>
            </table:covered-table-cell>
            <table:table-cell table:style-name="TableCell1559">
              <text:h text:style-name="P1560" text:outline-level="6">Specialistai</text:h>
            </table:table-cell>
            <table:table-cell table:style-name="TableCell1561">
              <text:h text:style-name="P1562" text:outline-level="6">Privalomieji tyrimai</text:h>
            </table:table-cell>
            <table:table-cell table:style-name="TableCell1563">
              <text:p text:style-name="P1564">Specialistai</text:p>
            </table:table-cell>
            <table:table-cell table:style-name="TableCell1565">
              <text:p text:style-name="P1566">Veiksmai</text:p>
            </table:table-cell>
            <table:covered-table-cell>
              <text:p text:style-name="P1567"/>
            </table:covered-table-cell>
          </table:table-row>
        </table:table-header-rows>
        <table:table-row table:style-name="TableRow1568">
          <table:table-cell table:style-name="TableCell1569">
            <text:h text:style-name="P1570" text:outline-level="3">1.</text:h>
          </table:table-cell>
          <table:table-cell table:style-name="TableCell1571">
            <text:h text:style-name="P1572" text:outline-level="3"><text:span text:style-name="T1573">Iki 12</text:span><text:span text:style-name="T1574"><text:s/></text:span><text:span text:style-name="T1575">nėštumo savaitės pabaigos</text:span></text:h>
          </table:table-cell>
          <table:table-cell table:style-name="TableCell1576">
            <text:h text:style-name="P1577" text:outline-level="3"/>
          </table:table-cell>
          <table:table-cell table:style-name="TableCell1578">
            <text:p text:style-name="P1579">Šeimos gydytojas</text:p>
            <text:p text:style-name="P1580">arba pirminės asmens sveikatos priežiūros (toliau – PASP) komandos gydytojas akušeris ginekologas</text:p>
            <text:p text:style-name="P1581">arba akušeris</text:p>
          </table:table-cell>
          <table:table-cell table:style-name="TableCell1582">
            <text:p text:style-name="P1583">1. Pirmo apsilankymo metu:</text:p>
            <text:p text:style-name="P1584"><text:span text:style-name="T1585">1.1</text:span><text:span text:style-name="T1586">.<text:s/></text:span><text:span text:style-name="T1587">anamnezė;</text:span></text:p>
            <text:p text:style-name="P1588">1.2. arterinis kraujo spaudimas;</text:p>
            <text:p text:style-name="P1589">1.3. kūno masės indeksas;</text:p>
            <text:p text:style-name="P1590">1.4. kraujo tyrimai:</text:p>
            <text:p text:style-name="P1591">1.4.1. kraujo (Hb, leukocitai, trombocitai, Ht);</text:p>
            <text:p text:style-name="P1592">1.4.2. kraujo grupės ir Rh nustatymas;</text:p>
            <text:p text:style-name="P1593">1.4.3. Rh antikūnų nustatymas netiesioginiu Kumbso metodu, kai moters Rh (–), o vyro Rh<text:s/>(+);</text:p>
            <text:p text:style-name="P1594">1.4.4. dėl sifilio (RPR);</text:p>
            <text:p text:style-name="P1595">1.4.5. dėl ŽIV;</text:p>
            <text:p text:style-name="P1596">1.5. šlapimo tyrimas (baltymas, leukocitai, eritrocitai, gliukozė, ketonai, nitritai, lyginamasis svoris).</text:p>
            <text:p text:style-name="P1597">2. Šlapimo pasėlio tyrimas besimptomei bakteriurijai nustatyti.</text:p>
          </table:table-cell>
          <table:table-cell table:style-name="TableCell1598">
            <text:p text:style-name="P1599">Gydytojas akušeris ginekologas <text:s/>12–14<text:s/>nėštumo savaitę</text:p>
            <text:p text:style-name="P1600"/>
            <text:p text:style-name="P1601">Gydytojas odontologas</text:p>
          </table:table-cell>
          <table:table-cell table:style-name="TableCell1602">
            <text:p text:style-name="P1603">Rizikos veiksnių nustatymas ir įvertinimas</text:p>
            <text:p text:style-name="P1604"/>
          </table:table-cell>
          <table:table-cell table:style-name="TableCell1605">
            <text:p text:style-name="P1606">1. Antro apsilankymo metu (po 10–14 dienų) aptariami tyrimų rezultatai, įteikiama forma 113/a, kuri pildoma kiekvieno apsilankymo metu.</text:p>
            <text:p text:style-name="P1607">2. Jei nėščioji lankosi pas PASP komandos gydytoją <text:s/>akušerį ginekologą ar akušerį, ji turi būti apžiūrėta PASP vidaus ligų gydytojo.</text:p>
            <text:p text:style-name="P1608">3. Rekomenduojama vartoti po 0,4 mg/d. folio rūgšties I nėštumo trimestrą.</text:p>
            <text:p text:style-name="P1609">4. Nėščiųjų anemija I ir III nėštumo trimestre konstatuojama, kai Hb mažiau kaip 110<text:s/>g/l, o II trimestre – mažiau kaip 105 g/l.</text:p>
            <text:p text:style-name="P1610">5. Esant indikacijų kartu gyvenantys šeimos nariai (ar kiti artimieji) siunčiami atlikti rentgenologinio plaučių tyrimo.</text:p>
            <text:p text:style-name="P1611">6. Aptariami gyvenimo ir darbo sąlygų, žalingų įpročių bei smurto šeimoje klausimai.</text:p>
            <text:p text:style-name="P1612"><text:span text:style-name="T1613">7.<text:s/></text:span><text:span text:style-name="T1614">Esant ar nėštumo metu atsiradus didelės rizikos nėštumo veiksnių, nurodytų Nėščiųjų, gimdyvių ir naujagimių sveikatos priežiūros tvarkos aprašo (toliau – aprašas) 2 priede, nėščiąją prižiūri gydytojas akušeris ginekologas.</text:span></text:p>
            <text:p text:style-name="P161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16">8.1. jeigu šlapimo pasėlio tyrimas besimptomei bakteriurijai nustatyti neigiamas, šis tyrimas nekartojamas, o bendras šlapimo tyrimas gali būti atliekamas nuo 24 nėštumo savaitės;</text:p>
            <text:p text:style-name="P1617">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18">9. Rekomenduojamas<text:s/>tyrimas ultragarsu <text:s/>11–14 nėštumo savaitę.</text:p>
          </table:table-cell>
        </table:table-row>
        <table:table-row table:style-name="TableRow1619">
          <table:table-cell table:style-name="TableCell1620">
            <text:h text:style-name="P1621" text:outline-level="3">2.</text:h>
          </table:table-cell>
          <table:table-cell table:style-name="TableCell1622">
            <text:p text:style-name="P1623">13–28 nėštumo savaitė</text:p>
          </table:table-cell>
          <table:table-cell table:style-name="TableCell1624">
            <text:p text:style-name="P1625">2 kartus,</text:p>
            <text:p text:style-name="P1626">esant rizikos veiksnių – pagal indikacijas</text:p>
          </table:table-cell>
          <table:table-cell table:style-name="TableCell1627">
            <text:p text:style-name="P1628">Šeimos gydytojas<text:s/></text:p>
            <text:p text:style-name="P1629">arba PASP komandos gydytojas akušeris ginekologas</text:p>
            <text:p text:style-name="P1630">arba akušeris</text:p>
            <text:p text:style-name="P1631"/>
          </table:table-cell>
          <table:table-cell table:style-name="TableCell1632">
            <text:p text:style-name="P1633">1. Kiekvieno apsilankymo metu:</text:p>
            <text:p text:style-name="P1634">1.1. arterinis kraujo spaudimas;<text:s/></text:p>
            <text:p text:style-name="P1635">1.2. gimdos dugno aukščio matavimas nuo 20 nėštumo savaitės;<text:s/></text:p>
            <text:p text:style-name="P1636">1.3. vaisiaus širdies tonų vertinimas nuo 20 nėštumo savaitės;</text:p>
            <text:p text:style-name="P1637">1.4. šlapimo tyrimas (baltymas, leukocitai, eritrocitai, gliukozė, ketonai, nitritai, lyginamasis<text:s/>svoris).</text:p>
            <text:p text:style-name="P1638"><text:span text:style-name="T1639">2. 27–28 nėštumo savaitę</text:span><text:span text:style-name="T1640"><text:s/></text:span></text:p>
            <text:p text:style-name="P1641"><text:span text:style-name="T1642">Rh antikūnų nustatymas netiesioginiu Kumbso metodu, kai moters Rh (–), <text:s/>o vyro Rh (</text:span><text:span text:style-name="T1643"></text:span><text:span text:style-name="T1644">).<text:s/></text:span></text:p>
            <text:p text:style-name="P1645">3. 24–28 nėštumo savaitę<text:s/></text:p>
            <text:p text:style-name="P1646">gliukozės toleravimo mėginys, esant gestacinio diabeto rizikos veiksnių, nurodytų aprašo 2 priede.<text:s/></text:p>
          </table:table-cell>
          <table:table-cell table:style-name="TableCell1647">
            <text:p text:style-name="P1648">Gydytojas akušeris ginekologas</text:p>
            <text:p text:style-name="P1649">18–20 nėštumo savaitę<text:s/></text:p>
          </table:table-cell>
          <table:table-cell table:style-name="TableCell1650">
            <text:p text:style-name="P1651"><text:span text:style-name="T1652">Tyrimas ultragarsu<text:s/></text:span><text:span text:style-name="T1653">18–20 nėštumo savaitę<text:s/></text:span></text:p>
          </table:table-cell>
          <table:table-cell table:style-name="TableCell1654">
            <text:p text:style-name="P1655">1. Jeigu randama Rh antikūnų, nėščioji siunčiama į perinatologijos centrą.<text:s/></text:p>
            <text:p text:style-name="P1656">2. Jeigu nerandama Rh antikūnų, <text:s/>28–32 nėštumo savaitę suleidžiama anti-D imunoglobulino.<text:s/>Suleidus anti-D imunoglobulino toliau antikūnai netiriami.</text:p>
          </table:table-cell>
        </table:table-row>
        <table:table-row table:style-name="TableRow1657">
          <table:table-cell table:style-name="TableCell1658">
            <text:p text:style-name="P1659">3.</text:p>
          </table:table-cell>
          <table:table-cell table:style-name="TableCell1660">
            <text:p text:style-name="P1661">29–40 nėštumo savaitė</text:p>
          </table:table-cell>
          <table:table-cell table:style-name="TableCell1662">
            <text:p text:style-name="P1663">2–3 kartus,</text:p>
            <text:p text:style-name="P1664">esant rizikos veiksnių – pagal indikacijas</text:p>
          </table:table-cell>
          <table:table-cell table:style-name="TableCell1665">
            <text:p text:style-name="P1666">Šeimos gydytojas<text:s/></text:p>
            <text:p text:style-name="P1667">arba PASP komandos gydytojas akušeris ginekologas</text:p>
            <text:p text:style-name="P1668">arba akušeris</text:p>
            <text:p text:style-name="P1669"/>
          </table:table-cell>
          <table:table-cell table:style-name="TableCell1670">
            <text:p text:style-name="P1671">1. Kiekvieno apsilankymo metu:</text:p>
            <text:p text:style-name="P1672">1.1. arterinis kraujo spaudimas;</text:p>
            <text:p text:style-name="P1673">1.2. gimdos dugno aukščio matavimas;<text:s/></text:p>
            <text:p text:style-name="P1674">1.3. vaisiaus širdies tonų vertinimas;</text:p>
            <text:p text:style-name="P1675">1.4. šlapimo tyrimas (baltymas, leukocitai, eritrocitai, gliukozė, ketonai, nitritai, lyginamasis svoris).</text:p>
            <text:p text:style-name="P1676">2. 32 nėštumo savaitę atliekami<text:s/>tyrimai:</text:p>
            <text:p text:style-name="P1677">2.1. kraujo (Hb, leukocitai, trombocitai, Ht);<text:s/></text:p>
            <text:p text:style-name="P1678">2.2. dėl sifilio (RPR);<text:s/></text:p>
            <text:p text:style-name="P1679">2.3. dėl ŽIV.</text:p>
            <text:p text:style-name="P1680">3. Nuo 36 nėštumo savaitės – vaisiaus padėties vertinimas.</text:p>
          </table:table-cell>
          <table:table-cell table:style-name="TableCell1681">
            <text:p text:style-name="P1682">Gydytojas akušeris ginekologas<text:s/></text:p>
            <text:p text:style-name="P1683">35–37 nėštumo savaitę<text:s/></text:p>
            <text:p text:style-name="P1684"/>
          </table:table-cell>
          <table:table-cell table:style-name="TableCell1685">
            <text:p text:style-name="Normal"><text:span text:style-name="T1686">1. Nustačius vaisiaus sėdmenų pirmeigą, siūlo</text:span><text:span text:style-name="T1687">mas išorinis vaisaus apgręžimas – pirmą kartą gimdančioms suėjus 36 nėštumo savaitėms, o ne<text:s/></text:span><text:span text:style-name="T1688">pirmą kartą gimdančioms –</text:span><text:span text:style-name="T1689"><text:s/>suėjus 37 nėštumo savaitėms.</text:span></text:p>
            <text:p text:style-name="P1690">2. Įvertinami naujagimių <text:s/>B grupės streptokoko (toliau – BGS) infekcijos rizikos veiksniai (aprašo 2 priedas), jų nesant 35–37 nėštumo savaitę ištiriamas pasėlis BGS nustatyti.<text:s/></text:p>
          </table:table-cell>
          <table:table-cell table:style-name="TableCell1691">
            <text:p text:style-name="P1692">1. Rengimas gimdymui ir kūdikio žindymui.</text:p>
            <text:p text:style-name="P1693">2. Aptariama vaisiaus judesių vertinimo svarba.</text:p>
          </table:table-cell>
        </table:table-row>
        <table:table-row table:style-name="TableRow1694">
          <table:table-cell table:style-name="TableCell1695">
            <text:p text:style-name="P1696">4.</text:p>
          </table:table-cell>
          <table:table-cell table:style-name="TableCell1697">
            <text:p text:style-name="P1698">Suėjus 41 nėštumo savaite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Gydytojas akušeris ginekologas</text:p>
          </table:table-cell>
          <table:table-cell table:style-name="TableCell1707">
            <text:p text:style-name="P1708">1. Kardiotokograma.</text:p>
            <text:p text:style-name="P1709">2. Tyrimas<text:s/>ultragarsu.</text:p>
            <text:p text:style-name="P1710">3. Priimamas sprendimas dėl kito apsilankymo ar hospitalizavimo.<text:s/></text:p>
          </table:table-cell>
          <table:table-cell table:style-name="TableCell1711">
            <text:p text:style-name="P1712"/>
          </table:table-cell>
        </table:table-row>
      </table:table>
      <text:p text:style-name="P1713"/>
      <text:p text:style-name="P1714"><text:span text:style-name="T1715">_________________</text:span></text:p>
      <text:p text:style-name="P1716"/>
      <text:p text:style-name="P1717"/>
      <text:p text:style-name="P1718">Nėščiųjų, gimdyvių ir naujagimių sveikatos priežiūros tvarkos aprašo</text:p>
      <text:p text:style-name="P1720"><text:span text:style-name="T1721">2 </text:span><text:span text:style-name="T1722">priedas</text:span></text:p>
      <text:p text:style-name="P1723"/>
      <text:p text:style-name="P1724"><text:span text:style-name="T1725">RIZIKOS VEIKSNIŲ SĄRAŠAS</text:span></text:p>
      <text:p text:style-name="P1726"/>
      <text:p text:style-name="P1727"><text:span text:style-name="T1728">I</text:span><text:span text:style-name="T1729">.<text:s/></text:span><text:span text:style-name="T1730">DIDELĖS RIZIKOS NĖŠTUMO VEIKSNIAI, KURIEMS ESANT NĖŠČIĄJĄ TURI PRIŽIŪRĖTI GYDYTOJAS AKUŠERIS GINEKOLOGAS</text:span></text:p>
      <text:p text:style-name="P1731"/>
      <text:p text:style-name="P1732"><text:span text:style-name="T1733">1</text:span><text:span text:style-name="T1734">. Didelės rizikos nėštumo veiksniai gali lemti:</text:span></text:p>
      <text:p text:style-name="P1735"><text:span text:style-name="T1736">1.1</text:span><text:span text:style-name="T1737">. didesnę vaisiaus pažeidimo tikimybę ar riziką nėščiosios, gimdyvės ir naujagimio sveikatai</text:span><text:span text:style-name="T1738">;</text:span></text:p>
      <text:p text:style-name="P1739"><text:span text:style-name="T1740">1.2</text:span><text:span text:style-name="T1741">. didesnę specialistų intervencijos tikimybę nėštumo, gimdymo metu arba pogimdyminiu laikotarpiu.</text:span></text:p>
      <text:p text:style-name="P1742"><text:span text:style-name="T1743">2</text:span><text:span text:style-name="T1744">. Nėštumas vadinamas didelės rizikos nėštumu, esant tokių rizikos veiksnių:</text:span></text:p>
      <text:p text:style-name="P1745"><text:span text:style-name="T1746">2.1</text:span><text:span text:style-name="T1747">. nepalanki akušerinė anamnezė:</text:span></text:p>
      <text:p text:style-name="P1748"><text:span text:style-name="T1749">2.1.1</text:span><text:span text:style-name="T1750">. nevaisingumas;</text:span></text:p>
      <text:p text:style-name="P1751"><text:span text:style-name="T1752">2.1</text:span><text:span text:style-name="T1753">.2</text:span><text:span text:style-name="T1754">. vienas ir daugiau iš eilės neišnešioti nėštumai;</text:span></text:p>
      <text:p text:style-name="P1755"><text:span text:style-name="T1756">2.1.3</text:span><text:span text:style-name="T1757">. cezario pjūvio operacija;</text:span></text:p>
      <text:p text:style-name="P1758"><text:span text:style-name="T1759">2.1.4</text:span><text:span text:style-name="T1760">. gimdos operacija;</text:span></text:p>
      <text:p text:style-name="P1761"><text:span text:style-name="T1762">2.1.5</text:span><text:span text:style-name="T1763">. eklampsija;</text:span></text:p>
      <text:p text:style-name="P1764"><text:span text:style-name="T1765">2.1.6</text:span><text:span text:style-name="T1766">. sunki preeklampsija;</text:span></text:p>
      <text:p text:style-name="P1767"><text:span text:style-name="T1768">2.1.7</text:span><text:span text:style-name="T1769">. tromboembolinės komplikacijos;</text:span></text:p>
      <text:p text:style-name="P1770"><text:span text:style-name="T1771">2.1.8</text:span><text:span text:style-name="T1772">. perinatalinė mirtis;</text:span></text:p>
      <text:p text:style-name="P1773"><text:span text:style-name="T1774">2.1.9</text:span><text:span text:style-name="T1775">. naujagimio centrinės nervų sistemos pažeidimas;</text:span></text:p>
      <text:p text:style-name="P1776"><text:span text:style-name="T1777">2.1.10</text:span><text:span text:style-name="T1778">. naujagimio sklaidos trūkumai;</text:span></text:p>
      <text:p text:style-name="P1779"><text:span text:style-name="T1780">2.1.11</text:span><text:span text:style-name="T1781">. naujagimio hemolizinė liga;</text:span></text:p>
      <text:p text:style-name="P1782"><text:span text:style-name="T1783">2.2</text:span><text:span text:style-name="T1784">. nepalanki nėščiosios būklė:</text:span></text:p>
      <text:p text:style-name="P1785"><text:span text:style-name="T1786">2.2.1</text:span><text:span text:style-name="T1787">. pirmą kartą gimdysianti nėščioji yra vyresnė nei 40 m.;</text:span></text:p>
      <text:p text:style-name="P1788"><text:span text:style-name="T1789">2.2.2</text:span><text:span text:style-name="T1790">. pi</text:span><text:span text:style-name="T1791">rmą kartą gimdysianti nėščioji yra jaunesnė nei 18 m.;</text:span></text:p>
      <text:p text:style-name="P1792"><text:span text:style-name="T1793">2.2.3</text:span><text:span text:style-name="T1794">. nėščioji gimdysianti 5 kartą ar daugiau;</text:span></text:p>
      <text:p text:style-name="P1795"><text:span text:style-name="T1796">2.2.4</text:span><text:span text:style-name="T1797">. Rh ir kita izoimuninė sensibilizacija;</text:span></text:p>
      <text:p text:style-name="P1798"><text:span text:style-name="T1799">2.2.5</text:span><text:span text:style-name="T1800">. iki 12 nėštumo savaitės nustatytas kūno masės indeksas yra 30 ar didesnis;</text:span></text:p>
      <text:p text:style-name="P1801"><text:span text:style-name="T1802">2.2.6</text:span><text:span text:style-name="T1803">. pa</text:span><text:span text:style-name="T1804">galbinis (dirbtinis) apvaisinimas;</text:span></text:p>
      <text:p text:style-name="P1805"><text:span text:style-name="T1806">2.3</text:span><text:span text:style-name="T1807">. nėštumo patologija:</text:span></text:p>
      <text:p text:style-name="P1808"><text:span text:style-name="T1809">2.3.1</text:span><text:span text:style-name="T1810">. netaisyklinga vaisiaus padėtis nuo 36 nėštumo savaitės;</text:span></text:p>
      <text:p text:style-name="P1811"><text:span text:style-name="T1812">2.3.2</text:span><text:span text:style-name="T1813">. daugiavaisis nėštumas;</text:span></text:p>
      <text:p text:style-name="P1814"><text:span text:style-name="T1815">2.3.3</text:span><text:span text:style-name="T1816">. oligohidramnionas;</text:span></text:p>
      <text:p text:style-name="P1817"><text:span text:style-name="T1818">2.3.4</text:span><text:span text:style-name="T1819">. polihidramnionas;</text:span></text:p>
      <text:p text:style-name="P1820"><text:span text:style-name="T1821">2.3.5</text:span><text:span text:style-name="T1822">. hipertenzinės būklės;</text:span></text:p>
      <text:p text:style-name="P1823"><text:span text:style-name="T1824">2.3.6</text:span><text:span text:style-name="T1825">. kraujavimas;</text:span></text:p>
      <text:p text:style-name="P1826"><text:span text:style-name="T1827">2.3.7</text:span><text:span text:style-name="T1828">. nėštumas tęsiasi po nustatyto gimdymo termino;</text:span></text:p>
      <text:p text:style-name="P1829"><text:span text:style-name="T1830">2.3.8</text:span><text:span text:style-name="T1831">. placentos pirmeiga;</text:span></text:p>
      <text:p text:style-name="P1832"><text:span text:style-name="T1833">2.4</text:span><text:span text:style-name="T1834">. vaisiaus patologija:</text:span></text:p>
      <text:p text:style-name="P1835"><text:span text:style-name="T1836">2.4.1</text:span><text:span text:style-name="T1837">. stambus vaisius (svoris didesnis nei 90 procentilių);</text:span></text:p>
      <text:p text:style-name="P1838"><text:span text:style-name="T1839">2.4.2</text:span><text:span text:style-name="T1840">. nepakankamas vaisiaus augimas (svori</text:span><text:span text:style-name="T1841">s mažesnis nei 10 procentilių);</text:span></text:p>
      <text:p text:style-name="P1842"><text:span text:style-name="T1843">2.4.3</text:span><text:span text:style-name="T1844">. vaisiaus sklaidos trūkumai;</text:span></text:p>
      <text:p text:style-name="P1845"><text:span text:style-name="T1846">2.4.4</text:span><text:span text:style-name="T1847">. vaisiaus vandenė;</text:span></text:p>
      <text:p text:style-name="P1848"><text:span text:style-name="T1849">2.4.5</text:span><text:span text:style-name="T1850">. vaisiaus širdies aritmija;</text:span></text:p>
      <text:p text:style-name="P1851"><text:span text:style-name="T1852">2.5</text:span><text:span text:style-name="T1853">. nėščiosios ligos:</text:span></text:p>
      <text:p text:style-name="P1854"><text:span text:style-name="T1855">2.5.1</text:span><text:span text:style-name="T1856">. ekstragenitalinė patologija, komplikuojanti nėštumo eigą;</text:span></text:p>
      <text:p text:style-name="P1857"><text:span text:style-name="T1858">2.5.2</text:span><text:span text:style-name="T1859">. cukrinis ar</text:span><text:span text:style-name="T1860"><text:s/>gestacinis diabetas;</text:span></text:p>
      <text:p text:style-name="P1861"><text:span text:style-name="T1862">2.5.3</text:span><text:span text:style-name="T1863">. pielonefritas;</text:span></text:p>
      <text:p text:style-name="P1864"><text:span text:style-name="T1865">2.5.4</text:span><text:span text:style-name="T1866">. onkologinės ligos;</text:span></text:p>
      <text:p text:style-name="P1867"><text:span text:style-name="T1868">2.5.5</text:span><text:span text:style-name="T1869">. lyties organų sklaidos trūkumai;</text:span></text:p>
      <text:p text:style-name="P1870"><text:span text:style-name="T1871">2.5.6</text:span><text:span text:style-name="T1872">. gimdos miomos, komplikuojančios nėštumo eigą;</text:span></text:p>
      <text:p text:style-name="P1873"><text:span text:style-name="T1874">2.5.7</text:span><text:span text:style-name="T1875">. alkoholizmas, narkomanija;</text:span></text:p>
      <text:p text:style-name="P1876"><text:span text:style-name="T1877">2.5.8</text:span><text:span text:style-name="T1878">. ŽIV, AIDS.</text:span></text:p>
      <text:p text:style-name="P1879"><text:span text:style-name="T1880">3</text:span><text:span text:style-name="T1881">.<text:s/></text:span><text:span text:style-name="T1882">Nustačius didelės rizikos nėštumo veiksnių, apie tai įrašoma nėščiosios medicinos dokumentuose.</text:span></text:p>
      <text:p text:style-name="P1883"/>
      <text:p text:style-name="P1884"><text:span text:style-name="T1885">II</text:span><text:span text:style-name="T1886">.<text:s/></text:span><text:span text:style-name="T1887">Gestacinio diabeto rizikos veiksniai</text:span></text:p>
      <text:p text:style-name="P1888"/>
      <text:p text:style-name="P1889"><text:span text:style-name="T1890">4</text:span><text:span text:style-name="T1891">. Gestaciniu diabetu vadinamas angliavandenių apykaitos sutrikimas, pasireiškiantis įvairaus laipsnio hipe</text:span><text:span text:style-name="T1892">rglikemija, pirmą kartą nustatytas nėštumo metu.</text:span></text:p>
      <text:p text:style-name="P1893"><text:span text:style-name="T1894">5</text:span><text:span text:style-name="T1895">. Gestacinio diabeto rizikos veiksniai:</text:span></text:p>
      <text:p text:style-name="P1896"><text:span text:style-name="T1897">5.1</text:span><text:span text:style-name="T1898">. diabeto atvejai giminėje;</text:span></text:p>
      <text:p text:style-name="P1899"><text:span text:style-name="T1900">5.2</text:span><text:span text:style-name="T1901">. gliukozurija;</text:span></text:p>
      <text:p text:style-name="P1902"><text:span text:style-name="T1903">5.3</text:span><text:span text:style-name="T1904">. antsvoris (kūno masės indeksas didesnis negu 30);</text:span></text:p>
      <text:p text:style-name="P1905"><text:span text:style-name="T1906">5.4</text:span><text:span text:style-name="T1907">. polihidramnionas;</text:span></text:p>
      <text:p text:style-name="P1908"><text:span text:style-name="T1909">5.5</text:span><text:span text:style-name="T1910">. anksčiau gi</text:span><text:span text:style-name="T1911">musio naujagimio svoris daugiau negu 95 procentilių;</text:span></text:p>
      <text:p text:style-name="P1912"><text:span text:style-name="T1913">5.6</text:span><text:span text:style-name="T1914">. anksčiau gimęs naujagimis su sklaidos trūkumais.</text:span></text:p>
      <text:p text:style-name="P1915"><text:span text:style-name="T1916">6</text:span><text:span text:style-name="T1917">. Gliukozės toleravimo mėginys atliekamas esant bent vienam iš 5 punkte nurodytų veiksnių.</text:span></text:p>
      <text:p text:style-name="P1918"/>
      <text:p text:style-name="P1919"><text:span text:style-name="T1920">III</text:span><text:span text:style-name="T1921">.<text:s/></text:span><text:span text:style-name="T1922">Naujagimių B grupės streptokoko (BG</text:span><text:span text:style-name="T1923">S) infekcijos rizikos veiksniai nėštumo metu</text:span></text:p>
      <text:p text:style-name="P1924"/>
      <text:p text:style-name="P1925"><text:span text:style-name="T1926">7</text:span><text:span text:style-name="T1927">. Naujagimių B grupės streptokoko (toliau – BGS) infekcijos rizikos veiksniai nėštumo metu:</text:span></text:p>
      <text:p text:style-name="P1928"><text:span text:style-name="T1929">7.1</text:span><text:span text:style-name="T1930">. anksčiau gimusiam naujagimiui nustatyta BGS infekcija;</text:span></text:p>
      <text:p text:style-name="P1931"><text:span text:style-name="T1932">7.2</text:span><text:span text:style-name="T1933">. nėščiosios šlapimo takų ligos (esamo<text:s/></text:span><text:span text:style-name="T1934">nėštumo metu), sukeltos BGS infekcijos.</text:span></text:p>
      <text:p text:style-name="P1935"><text:span text:style-name="T1936">8</text:span><text:span text:style-name="T1937">. Esant BGS infekcijos rizikos veiksnių, apie tai įrašoma nėščiosios medicinos dokumentuose, o tyrimas BGS infekcijai nustatyti neatliekamas.</text:span></text:p>
      <text:p text:style-name="P1938"/>
      <text:p text:style-name="P1939"><text:span text:style-name="T1940">_________________</text:span></text:p>
      <text:p text:style-name="P1941">Nėščiųjų,<text:s/>gimdyvių ir naujagimių sveikatos priežiūros tvarkos aprašo</text:p>
      <text:p text:style-name="P1943"><text:span text:style-name="T1944">3</text:span><text:span text:style-name="T1945"> priedas</text:span></text:p>
      <text:p text:style-name="P1946"/>
      <text:p text:style-name="P1947"><text:span text:style-name="T1948">Lietuvos teritorijos suskirstymAs įstaigų, teikiančių akušerijos, nėštumo patologijos, neonatologijos ir naujagimių intensyviosioS terapijos paslaugas, veiklai koordinuoti</text:span></text:p>
      <text:p text:style-name="P1949"/>
      <text:p text:style-name="P1950"><text:span text:style-name="T1951">1</text:span><text:span text:style-name="T1952">. Liet</text:span><text:span text:style-name="T1953">uvos teritorija asmens sveikatos priežiūros įstaigų (toliau – įstaigos), teikiančių akušerijos, nėštumo patologijos, neonatologijos ir naujagimių intensyviosios terapijos paslaugas (toliau – paslaugos), veiklai koordinuoti skirstoma taip:</text:span></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text:span text:style-name="T1962">Eil. Nr.</text:span></text:p>
            </table:table-cell>
            <table:table-cell table:style-name="TableCell1963">
              <text:p text:style-name="P1964"><text:span text:style-name="T1965">Paslaug</text:span><text:span text:style-name="T1966">ų teikimo teritorija</text:span></text:p>
            </table:table-cell>
            <table:table-cell table:style-name="TableCell1967">
              <text:p text:style-name="P1968"><text:span text:style-name="T1969">Priskiriamos savivaldybės</text:span></text:p>
            </table:table-cell>
          </table:table-row>
        </table:table-header-rows>
        <table:table-row table:style-name="TableRow1970">
          <table:table-cell table:style-name="TableCell1971">
            <text:p text:style-name="P1972">1.</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row>
        <table:table-row table:style-name="TableRow1977">
          <table:table-cell table:style-name="TableCell1978">
            <text:p text:style-name="P1979">2.</text:p>
          </table:table-cell>
          <table:table-cell table:style-name="TableCell1980">
            <text:p text:style-name="P1981">Klaipėdos</text:p>
          </table:table-cell>
          <table:table-cell table:style-name="TableCell1982">
            <text:p text:style-name="P1983">Klaipėdos miesto ir rajono, Kretingos rajono, Mažeikių rajono, Neringos, Pagėgių, Palangos miesto, Plungės rajono, Rietavo, Skuodo rajono, Šilalės rajono, Šilutės rajono, Tauragės rajono,<text:s/>Telšių rajono</text:p>
          </table:table-cell>
        </table:table-row>
        <table:table-row table:style-name="TableRow1984">
          <table:table-cell table:style-name="TableCell1985">
            <text:p text:style-name="P1986">3.</text:p>
          </table:table-cell>
          <table:table-cell table:style-name="TableCell1987">
            <text:p text:style-name="P1988">Panevėžio</text:p>
          </table:table-cell>
          <table:table-cell table:style-name="TableCell1989">
            <text:p text:style-name="P1990">Anykščių rajono, Biržų rajono, Kupiškio rajono, Panevėžio miesto ir rajono, Pasvalio rajono, Rokiškio rajono</text:p>
          </table:table-cell>
        </table:table-row>
        <table:table-row table:style-name="TableRow1991">
          <table:table-cell table:style-name="TableCell1992">
            <text:p text:style-name="P1993">4.</text:p>
          </table:table-cell>
          <table:table-cell table:style-name="TableCell1994">
            <text:p text:style-name="P1995">Šiaulių</text:p>
          </table:table-cell>
          <table:table-cell table:style-name="TableCell1996">
            <text:p text:style-name="P1997">Akmenės rajono, Joniškio rajono, Kelmės rajono, Pakruojo rajono, Radviliškio rajono, Šiaulių miesto ir rajono</text:p>
          </table:table-cell>
        </table:table-row>
        <table:table-row table:style-name="TableRow1998">
          <table:table-cell table:style-name="TableCell1999">
            <text:p text:style-name="P2000">5.</text:p>
          </table:table-cell>
          <table:table-cell table:style-name="TableCell2001">
            <text:p text:style-name="P2002">Vilniaus</text:p>
          </table:table-cell>
          <table:table-cell table:style-name="TableCell2003">
            <text:p text:style-name="P2004">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2005"/>
      <text:p text:style-name="P2006"><text:span text:style-name="T2007">2</text:span><text:span text:style-name="T2008">.<text:s/></text:span><text:span text:style-name="T2009">Įstaigos teikia antrinio B lygio paslaugas paslaugų teikimo teritorijos, kurioje ji vykdo veiklą, nėščiosioms, gimdyvėms ir naujagimiams.</text:span></text:p>
      <text:p text:style-name="P2010"><text:span text:style-name="T2011">3</text:span><text:span text:style-name="T2012">. Vilniaus perinatologijos centras teikia paslaugas Vilniaus ir Panevėžio paslaugų teikimo teritorijų nėščiosioms</text:span><text:span text:style-name="T2013">, gimdyvėms ir naujagimiams.</text:span></text:p>
      <text:p text:style-name="P2014"><text:span text:style-name="T2015">4</text:span><text:span text:style-name="T2016">. Kauno perinatologijos centras teikia paslaugas Kauno, Klaipėdos ir Šiaulių paslaugų teikimo teritorijų nėščiosioms, gimdyvėms ir naujagimiams.</text:span></text:p>
      <text:p text:style-name="P2017"/>
      <text:p text:style-name="P2018"><text:span text:style-name="T2019">_________________</text:span></text:p>
      <text:p text:style-name="P2020">Nėščiųjų, gimdyvių ir<text:s/>naujagimių sveikatos priežiūros tvarkos aprašo</text:p>
      <text:p text:style-name="P2022"><text:span text:style-name="T2023">4</text:span><text:span text:style-name="T2024"> priedas</text:span></text:p>
      <text:p text:style-name="P2025"/>
      <text:p text:style-name="P2026"><text:span text:style-name="T2027">VEIKSNIŲ, KURIEMS ESANT GIMDYMO METU TURI DALYVAUTI gydytojas NEONATOLOGAS ar vaikų ligų gydytojas, SĄRAŠAS</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Veiksniai, susiję su nėščiąja</text:span></text:p>
          </table:table-cell>
          <table:table-cell table:style-name="TableCell2037">
            <text:p text:style-name="P2038"><text:span text:style-name="T2039">Veiksniai, susiję su vaisiumi</text:span></text:p>
          </table:table-cell>
          <table:table-cell table:style-name="TableCell2040">
            <text:p text:style-name="P2041"><text:span text:style-name="T2042">Tiesiogiai su gimdymu sus</text:span><text:span text:style-name="T2043">iję veiksniai</text:span></text:p>
          </table:table-cell>
        </table:table-row>
        <table:table-row table:style-name="TableRow2044">
          <table:table-cell table:style-name="TableCell2045">
            <text:p text:style-name="P2046">1. Sunki preeklampsija, eklampsija.</text:p>
            <text:p text:style-name="P2047">2. Cukrinis diabetas.</text:p>
            <text:p text:style-name="P2048">3. Tiesiogiai su nėštumu nesusijusios ligos, komplikuojančios nėštumą.</text:p>
            <text:p text:style-name="P2049">4. Buvusi perinatalinė mirtis.</text:p>
            <text:p text:style-name="P2050">5. Buvęs naujagimio centrinės nervų sistemos pažeidimas.</text:p>
            <text:p text:style-name="P2051">6. Kraujavimai antrosios<text:s/>nėštumo pusės metu.</text:p>
            <text:p text:style-name="P2052">7. Suleista narkotinių vaistų mažiau nei 4 val. iki naujagimio gimimo.</text:p>
            <text:p text:style-name="P2053">8. Alkoholizmas, narkomanija, toksikomanija.</text:p>
          </table:table-cell>
          <table:table-cell table:style-name="TableCell2054">
            <text:p text:style-name="P2055">1. Įtariama vaisiaus hipoksija ir acidozė:</text:p>
            <text:p text:style-name="P2056">1.1. patologinė kardiotokograma;</text:p>
            <text:p text:style-name="P2057">1.2. mekonijus, esantis vaisiaus vandenyse;</text:p>
            <text:p text:style-name="P2058">1.3. nenormalūs vaisiaus periferinio kraujo rūgščių ir šarmų tyrimo duomenys;</text:p>
            <text:p text:style-name="P2059">1.4. nenormalūs kraujo laktatų ar šarmų ir rūgščių tyrimų duomenys.</text:p>
            <text:p text:style-name="P2060">2. Priešlaikinis gimdymas (iki 37 sav.).</text:p>
            <text:p text:style-name="P2061">3. Užsitęsęs nėštumas (nuo 42 sav.).</text:p>
            <text:p text:style-name="P2062">4. Vaisiaus augimo sulėtėjimas.</text:p>
            <text:p text:style-name="P2063">5. Polihidramnionas.</text:p>
            <text:p text:style-name="P2064">6. Oligohidramnionas.</text:p>
            <text:p text:style-name="P2065">7. Įtariami vaisiaus sklaidos trūkumai.</text:p>
            <text:p text:style-name="P2066">8. Daugiavaisis nėštumas.</text:p>
            <text:p text:style-name="P2067">9. Įtariama intrauterininė infekcija.</text:p>
            <text:p text:style-name="P2068">10. Rezus izoimunizacija.</text:p>
          </table:table-cell>
          <table:table-cell table:style-name="TableCell2069">
            <text:p text:style-name="P2070">1. Gimdymo trukmė ilgesnė nei 24 val.</text:p>
            <text:p text:style-name="P2071">2. Gimdymo antrojo laikotarpio trukmė ilgesnė nei 2 val.</text:p>
            <text:p text:style-name="P2072">3. Bevandenis laikotarpis ilgesnis nei 18 val.</text:p>
            <text:p text:style-name="P2073">4. Kraujavimas pirmuoju gimdymo laikotarpiu.</text:p>
            <text:p text:style-name="P2074">5. Netaisyklinga vaisiaus pirmeiga.</text:p>
            <text:p text:style-name="P2075">6. Virkštelės iškritimas.</text:p>
            <text:p text:style-name="P2076">7. Akušerinių replių ir vakuuminės ekstrakcijos operacijos.</text:p>
            <text:p text:style-name="P2077">8. Cezario pjūvio operacija.</text:p>
          </table:table-cell>
        </table:table-row>
      </table:table>
      <text:p text:style-name="P2078"/>
      <text:p text:style-name="P2079"><text:span text:style-name="T2080">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5af2599077a811e3996afa27049d9d4e" office:target-frame-name="_top" xlink:show="replace"><text:span text:style-name="T2092">V-1268</text:span></text:a><text:span text:style-name="T2093">, 2013-12-31, paskelbta TAR 2014-01-07, i. k.<text:s/></text:span><text:span text:style-name="T2094">2014-00059</text:span></text:p>
      <text:p text:style-name="P2095"><text:span text:style-name="T2096">Dėl Lietuvos Respublikos sveikatos apsaugos ministro 2013 m. rugsėjo 23 d. įsakymo Nr. V-900 „Dėl Nėščiųjų, gimdyvių ir naujagimių sveikatos priežiūros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21"><text:page-number text:fixed="false">3</text:page-number></text:p>
        <text:p text:style-name="Header"/>
      </style:header>
    </style:master-page>
    <style:master-page style:next-style-name="MP2" style:name="MPF2" style:page-layout-name="PL2"/>
    <style:master-page style:name="MP3" style:page-layout-name="PL3">
      <style:header>
        <text:p text:style-name="P1719"><text:page-number text:fixed="false">3</text:page-number></text:p>
        <text:p text:style-name="Header"/>
      </style:header>
    </style:master-page>
    <style:master-page style:next-style-name="MP3" style:name="MPF3" style:page-layout-name="PL3"/>
    <style:master-page style:name="MP4" style:page-layout-name="PL4">
      <style:header>
        <text:p text:style-name="P1942"><text:page-number text:fixed="false">3</text:page-number></text:p>
        <text:p text:style-name="Header"/>
      </style:header>
    </style:master-page>
    <style:master-page style:next-style-name="MP4" style:name="MPF4" style:page-layout-name="PL4"/>
    <style:master-page style:name="MP5" style:page-layout-name="PL5">
      <style:header>
        <text:p text:style-name="P202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879" meta:word-count="6827" meta:character-count="55378" meta:row-count="2059" meta:non-whitespace-character-count="49430"/>
  </office:meta>
</office:document-meta>
</file>