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weight="bold" style:font-weight-asian="bold" fo:font-style="italic" style:font-style-asian="italic"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per 66.6%"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P252" style:parent-style-name="Normal" style:family="paragraph">
      <style:paragraph-properties fo:keep-with-next="always" fo:text-align="center"/>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TableColumn262" style:family="table-column">
      <style:table-column-properties style:column-width="0.684in" style:use-optimal-column-width="false"/>
    </style:style>
    <style:style style:name="TableColumn263" style:family="table-column">
      <style:table-column-properties style:column-width="3.8104in" style:use-optimal-column-width="false"/>
    </style:style>
    <style:style style:name="TableColumn264" style:family="table-column">
      <style:table-column-properties style:column-width="0.4888in" style:use-optimal-column-width="false"/>
    </style:style>
    <style:style style:name="TableColumn265" style:family="table-column">
      <style:table-column-properties style:column-width="0.4888in" style:use-optimal-column-width="false"/>
    </style:style>
    <style:style style:name="TableColumn266" style:family="table-column">
      <style:table-column-properties style:column-width="0.4888in" style:use-optimal-column-width="false"/>
    </style:style>
    <style:style style:name="TableColumn267" style:family="table-column">
      <style:table-column-properties style:column-width="0.9798in" style:use-optimal-column-width="false"/>
    </style:style>
    <style:style style:name="Table261" style:family="table">
      <style:table-properties style:width="6.9409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fo:color="#070000" fo:font-size="10pt" style:font-size-asian="10pt" style:font-size-complex="12pt"/>
    </style:style>
    <style:style style:name="P271" style:parent-style-name="Normal" style:family="paragraph">
      <style:paragraph-properties fo:text-align="center"/>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color="#070000" fo:font-size="10pt" style:font-size-asian="10pt" style:font-size-complex="12pt"/>
    </style:style>
    <style:style style:name="TableCell274" style:family="table-cell">
      <style:table-cell-properties fo:border="0.0069in solid #000000" fo:background-color="#D6E3BC"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fo:background-color="#FBD4B4"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fo:color="#070000"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weight="bold" style:font-weight-asian="bold" fo:color="#070000" fo:font-size="10pt" style:font-size-asian="10pt" style:font-size-complex="12pt"/>
    </style:style>
    <style:style style:name="TableCell287" style:family="table-cell">
      <style:table-cell-properties fo:border="0.0069in solid #000000" fo:background-color="#D6E3BC" style:writing-mode="lr-tb" style:vertical-align="middle" fo:padding-top="0in" fo:padding-left="0.075in" fo:padding-bottom="0in" fo:padding-right="0.075in"/>
    </style:style>
    <style:style style:name="P288" style:parent-style-name="Normal" style:family="paragraph">
      <style:paragraph-properties fo:text-align="center"/>
      <style:text-properties fo:color="#070000" fo:font-size="10pt" style:font-size-asian="10pt" style:font-size-complex="12pt"/>
    </style:style>
    <style:style style:name="TableCell289" style:family="table-cell">
      <style:table-cell-properties fo:border="0.0069in solid #000000" fo:background-color="#FBD4B4" style:writing-mode="lr-tb" style:vertical-align="middle" fo:padding-top="0in" fo:padding-left="0.075in" fo:padding-bottom="0in" fo:padding-right="0.075in"/>
    </style:style>
    <style:style style:name="P290" style:parent-style-name="Normal" style:family="paragraph">
      <style:paragraph-properties fo:text-align="center"/>
      <style:text-properties fo:color="#070000" fo:font-size="10pt" style:font-size-asian="10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70000"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0" style:family="table-cell">
      <style:table-cell-properties fo:border="0.0069in solid #000000" fo:background-color="#D6E3BC"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14pt" style:font-size-asian="14pt" style:font-size-complex="14pt"/>
    </style:style>
    <style:style style:name="TableCell303" style:family="table-cell">
      <style:table-cell-properties fo:border="0.0069in solid #000000" fo:background-color="#FBD4B4"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tyle-complex="italic"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color="#070000" fo:font-size="10pt" style:font-size-asian="10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70000"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70000" fo:font-size="10pt" style:font-size-asian="10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5" style:family="table-cell">
      <style:table-cell-properties fo:border="0.0069in solid #000000" fo:background-color="#D6E3BC"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fo:font-size="14pt" style:font-size-asian="14pt" style:font-size-complex="14pt"/>
    </style:style>
    <style:style style:name="TableCell318" style:family="table-cell">
      <style:table-cell-properties fo:border="0.0069in solid #000000" fo:background-color="#FBD4B4"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tyle-complex="italic"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color="#070000" fo:font-size="10pt" style:font-size-asian="10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70000" fo:font-size="10pt" style:font-size-asian="10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color="#070000"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0" style:family="table-cell">
      <style:table-cell-properties fo:border="0.0069in solid #000000" fo:background-color="#D6E3BC"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tyle-complex="italic" fo:font-size="14pt" style:font-size-asian="14pt" style:font-size-complex="14pt"/>
    </style:style>
    <style:style style:name="TableCell333" style:family="table-cell">
      <style:table-cell-properties fo:border="0.0069in solid #000000" fo:background-color="#FBD4B4"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tyle-complex="italic"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color="#070000" fo:font-size="10pt" style:font-size-asian="10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70000" fo:font-size="10pt" style:font-size-asian="10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color="#070000" fo:font-size="10pt" style:font-size-asian="10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5" style:family="table-cell">
      <style:table-cell-properties fo:border="0.0069in solid #000000" fo:background-color="#D6E3BC"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tyle-complex="italic" fo:font-size="14pt" style:font-size-asian="14pt" style:font-size-complex="14pt"/>
    </style:style>
    <style:style style:name="TableCell348" style:family="table-cell">
      <style:table-cell-properties fo:border="0.0069in solid #000000" fo:background-color="#FBD4B4"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font-style-complex="italic"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color="#070000" fo:font-size="10pt" style:font-size-asian="10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70000" fo:font-size="10pt" style:font-size-asian="10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70000" fo:font-size="10pt" style:font-size-asian="10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0" style:family="table-cell">
      <style:table-cell-properties fo:border="0.0069in solid #000000" fo:background-color="#D6E3BC"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font-style-complex="italic" fo:font-size="14pt" style:font-size-asian="14pt" style:font-size-complex="14pt"/>
    </style:style>
    <style:style style:name="TableCell363" style:family="table-cell">
      <style:table-cell-properties fo:border="0.0069in solid #000000" fo:background-color="#FBD4B4"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style:font-style-complex="italic"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70000" fo:font-size="10pt" style:font-size-asian="10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70000" fo:font-size="10pt" style:font-size-asian="10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fo:color="#070000"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fo:color="#070000" fo:font-size="10pt" style:font-size-asian="10pt" style:font-size-complex="12pt"/>
    </style:style>
    <style:style style:name="TableCell375" style:family="table-cell">
      <style:table-cell-properties fo:border="0.0069in solid #000000" fo:background-color="#D6E3BC"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70000" fo:font-size="10pt" style:font-size-asian="10pt" style:font-size-complex="12pt"/>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fo:background-color="#FBD4B4"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70000" fo:font-size="10pt" style:font-size-asian="10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70000"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2083in"/>
      <style:text-properties fo:color="#070000" fo:font-size="10pt" style:font-size-asian="10pt" style:font-size-complex="12pt"/>
    </style:style>
    <style:style style:name="TableCell394" style:family="table-cell">
      <style:table-cell-properties fo:border="0.0069in solid #000000" fo:background-color="#D6E3BC"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tyle-complex="italic" fo:font-size="14pt" style:font-size-asian="14pt" style:font-size-complex="14pt"/>
    </style:style>
    <style:style style:name="TableCell397" style:family="table-cell">
      <style:table-cell-properties fo:border="0.0069in solid #000000" fo:background-color="#FBD4B4"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style:font-style-complex="italic"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70000" fo:font-size="10pt" style:font-size-asian="10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70000" fo:font-size="10pt" style:font-size-asian="10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70000"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2083in"/>
      <style:text-properties fo:color="#070000" fo:font-size="10pt" style:font-size-asian="10pt" style:font-size-complex="12pt"/>
    </style:style>
    <style:style style:name="TableCell409" style:family="table-cell">
      <style:table-cell-properties fo:border="0.0069in solid #000000" fo:background-color="#D6E3BC"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tyle-complex="italic" fo:font-size="14pt" style:font-size-asian="14pt" style:font-size-complex="14pt"/>
    </style:style>
    <style:style style:name="TableCell412" style:family="table-cell">
      <style:table-cell-properties fo:border="0.0069in solid #000000" fo:background-color="#FBD4B4"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tyle-complex="italic"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color="#070000" fo:font-size="10pt" style:font-size-asian="10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70000" fo:font-size="10pt" style:font-size-asian="10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fo:color="#070000"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fo:color="#070000" fo:font-size="10pt" style:font-size-asian="10pt" style:font-size-complex="12pt"/>
    </style:style>
    <style:style style:name="TableCell424" style:family="table-cell">
      <style:table-cell-properties fo:border="0.0069in solid #000000" fo:background-color="#D6E3BC"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tyle-complex="italic" fo:font-size="14pt" style:font-size-asian="14pt" style:font-size-complex="14pt"/>
    </style:style>
    <style:style style:name="TableCell427" style:family="table-cell">
      <style:table-cell-properties fo:border="0.0069in solid #000000" fo:background-color="#FBD4B4"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tyle-complex="italic"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70000" fo:font-size="10pt" style:font-size-asian="10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70000" fo:font-size="10pt" style:font-size-asian="10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fo:color="#070000"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color="#070000" fo:font-size="10pt" style:font-size-asian="10pt" style:font-size-complex="12pt"/>
    </style:style>
    <style:style style:name="TableCell439" style:family="table-cell">
      <style:table-cell-properties fo:border="0.0069in solid #000000" fo:background-color="#D6E3BC"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tyle-complex="italic" fo:font-size="14pt" style:font-size-asian="14pt" style:font-size-complex="14pt"/>
    </style:style>
    <style:style style:name="TableCell442" style:family="table-cell">
      <style:table-cell-properties fo:border="0.0069in solid #000000" fo:background-color="#FBD4B4"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style:font-style-complex="italic"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70000" fo:font-size="10pt" style:font-size-asian="10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color="#070000"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font-size="10pt" style:font-size-asian="10pt" style:font-size-complex="12pt"/>
    </style:style>
    <style:style style:name="TableCell455" style:family="table-cell">
      <style:table-cell-properties fo:border="0.0069in solid #000000" fo:background-color="#D6E3BC" style:writing-mode="lr-tb" style:vertical-align="middle" fo:padding-top="0in" fo:padding-left="0.075in" fo:padding-bottom="0in" fo:padding-right="0.075in"/>
    </style:style>
    <style:style style:name="P456" style:parent-style-name="Normal" style:family="paragraph">
      <style:paragraph-properties fo:text-align="center"/>
      <style:text-properties fo:color="#070000" fo:font-size="10pt" style:font-size-asian="10pt" style:font-size-complex="12pt"/>
    </style:style>
    <style:style style:name="TableCell457" style:family="table-cell">
      <style:table-cell-properties fo:border="0.0069in solid #000000" fo:background-color="#FBD4B4" style:writing-mode="lr-tb" style:vertical-align="middle" fo:padding-top="0in" fo:padding-left="0.075in" fo:padding-bottom="0in" fo:padding-right="0.075in"/>
    </style:style>
    <style:style style:name="P458" style:parent-style-name="Normal" style:family="paragraph">
      <style:paragraph-properties fo:text-align="center"/>
      <style:text-properties fo:color="#070000" fo:font-size="10pt" style:font-size-asian="10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70000"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8" style:family="table-cell">
      <style:table-cell-properties fo:border="0.0069in solid #000000" fo:background-color="#D6E3BC"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tyle-complex="italic" fo:font-size="14pt" style:font-size-asian="14pt" style:font-size-complex="14pt"/>
    </style:style>
    <style:style style:name="TableCell471" style:family="table-cell">
      <style:table-cell-properties fo:border="0.0069in solid #000000" fo:background-color="#FBD4B4"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style:font-style-complex="italic"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70000" fo:font-size="10pt" style:font-size-asian="10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70000" fo:font-size="10pt" style:font-size-asian="10pt"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70000"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3" style:family="table-cell">
      <style:table-cell-properties fo:border="0.0069in solid #000000" fo:background-color="#D6E3BC"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tyle-complex="italic" fo:font-size="14pt" style:font-size-asian="14pt" style:font-size-complex="14pt"/>
    </style:style>
    <style:style style:name="TableCell486" style:family="table-cell">
      <style:table-cell-properties fo:border="0.0069in solid #000000" fo:background-color="#FBD4B4"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style:font-style-complex="italic"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70000" fo:font-size="10pt" style:font-size-asian="10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70000" fo:font-size="10pt" style:font-size-asian="10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color="#070000"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8" style:family="table-cell">
      <style:table-cell-properties fo:border="0.0069in solid #000000" fo:background-color="#D6E3BC"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tyle-complex="italic" fo:font-size="14pt" style:font-size-asian="14pt" style:font-size-complex="14pt"/>
    </style:style>
    <style:style style:name="TableCell501" style:family="table-cell">
      <style:table-cell-properties fo:border="0.0069in solid #000000" fo:background-color="#FBD4B4"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style:font-style-complex="italic"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70000" fo:font-size="10pt" style:font-size-asian="10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70000" fo:font-size="10pt" style:font-size-asian="10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70000" fo:font-size="10pt" style:font-size-asian="10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3" style:family="table-cell">
      <style:table-cell-properties fo:border="0.0069in solid #000000" fo:background-color="#D6E3BC"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style:font-style-complex="italic" fo:font-size="14pt" style:font-size-asian="14pt" style:font-size-complex="14pt"/>
    </style:style>
    <style:style style:name="TableCell516" style:family="table-cell">
      <style:table-cell-properties fo:border="0.0069in solid #000000" fo:background-color="#FBD4B4"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tyle-complex="italic"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70000" fo:font-size="10pt" style:font-size-asian="10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70000" fo:font-size="10pt" style:font-size-asian="10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70000" fo:font-size="10pt" style:font-size-asian="10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8" style:family="table-cell">
      <style:table-cell-properties fo:border="0.0069in solid #000000" fo:background-color="#D6E3BC"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tyle-complex="italic" fo:font-size="14pt" style:font-size-asian="14pt" style:font-size-complex="14pt"/>
    </style:style>
    <style:style style:name="TableCell531" style:family="table-cell">
      <style:table-cell-properties fo:border="0.0069in solid #000000" fo:background-color="#FBD4B4"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tyle-complex="italic"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70000" fo:font-size="10pt" style:font-size-asian="10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70000" fo:font-size="10pt" style:font-size-asian="10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color="#070000"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3" style:family="table-cell">
      <style:table-cell-properties fo:border="0.0069in solid #000000" fo:background-color="#D6E3BC"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14pt" style:font-size-asian="14pt" style:font-size-complex="14pt"/>
    </style:style>
    <style:style style:name="TableCell546" style:family="table-cell">
      <style:table-cell-properties fo:border="0.0069in solid #000000" fo:background-color="#FBD4B4"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tyle-complex="italic"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70000" fo:font-size="10pt" style:font-size-asian="10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70000" fo:font-size="10pt" style:font-size-asian="10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70000" fo:font-size="10pt" style:font-size-asian="10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8" style:family="table-cell">
      <style:table-cell-properties fo:border="0.0069in solid #000000" fo:background-color="#D6E3BC"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tyle-complex="italic" fo:font-size="14pt" style:font-size-asian="14pt" style:font-size-complex="14pt"/>
    </style:style>
    <style:style style:name="TableCell561" style:family="table-cell">
      <style:table-cell-properties fo:border="0.0069in solid #000000" fo:background-color="#FBD4B4"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style:font-style-complex="italic"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70000" fo:font-size="10pt" style:font-size-asian="10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70000" fo:font-size="10pt" style:font-size-asian="10pt"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fo:color="#070000" fo:font-size="10pt" style:font-size-asian="10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fo:color="#070000" fo:font-size="10pt" style:font-size-asian="10pt" style:font-size-complex="12pt"/>
    </style:style>
    <style:style style:name="TableCell573" style:family="table-cell">
      <style:table-cell-properties fo:border="0.0069in solid #000000" fo:background-color="#D6E3BC"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style:font-style-complex="italic" fo:font-size="14pt" style:font-size-asian="14pt" style:font-size-complex="14pt"/>
    </style:style>
    <style:style style:name="TableCell576" style:family="table-cell">
      <style:table-cell-properties fo:border="0.0069in solid #000000" fo:background-color="#FBD4B4"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tyle-complex="italic"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70000" fo:font-size="10pt" style:font-size-asian="10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70000" fo:font-size="10pt" style:font-size-asian="10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fo:color="#070000"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fo:color="#070000" fo:font-size="10pt" style:font-size-asian="10pt" style:font-size-complex="12pt"/>
    </style:style>
    <style:style style:name="TableCell588" style:family="table-cell">
      <style:table-cell-properties fo:border="0.0069in solid #000000" fo:background-color="#D6E3BC" style:writing-mode="lr-tb" style:vertical-align="middle" fo:padding-top="0in" fo:padding-left="0.075in" fo:padding-bottom="0in" fo:padding-right="0.075in"/>
    </style:style>
    <style:style style:name="P589" style:parent-style-name="Normal" style:family="paragraph">
      <style:paragraph-properties fo:text-align="center"/>
      <style:text-properties fo:color="#070000" fo:font-size="10pt" style:font-size-asian="10pt" style:font-size-complex="12pt"/>
    </style:style>
    <style:style style:name="TableCell590" style:family="table-cell">
      <style:table-cell-properties fo:border="0.0069in solid #000000" fo:background-color="#FBD4B4" style:writing-mode="lr-tb" style:vertical-align="middle" fo:padding-top="0in" fo:padding-left="0.075in" fo:padding-bottom="0in" fo:padding-right="0.075in"/>
    </style:style>
    <style:style style:name="P591" style:parent-style-name="Normal" style:family="paragraph">
      <style:paragraph-properties fo:text-align="center"/>
      <style:text-properties fo:color="#070000" fo:font-size="10pt" style:font-size-asian="10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70000"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1" style:family="table-cell">
      <style:table-cell-properties fo:border="0.0069in solid #000000" fo:background-color="#D6E3BC"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tyle-complex="italic" fo:font-size="14pt" style:font-size-asian="14pt" style:font-size-complex="14pt"/>
    </style:style>
    <style:style style:name="TableCell604" style:family="table-cell">
      <style:table-cell-properties fo:border="0.0069in solid #000000" fo:background-color="#FBD4B4"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style:font-style-complex="italic"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70000" fo:font-size="10pt" style:font-size-asian="10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70000" fo:font-size="10pt" style:font-size-asian="10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70000" fo:font-size="10pt" style:font-size-asian="10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6" style:family="table-cell">
      <style:table-cell-properties fo:border="0.0069in solid #000000" fo:background-color="#D6E3BC"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style:font-style-complex="italic" fo:font-size="14pt" style:font-size-asian="14pt" style:font-size-complex="14pt"/>
    </style:style>
    <style:style style:name="TableCell619" style:family="table-cell">
      <style:table-cell-properties fo:border="0.0069in solid #000000" fo:background-color="#FBD4B4"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style:font-style-complex="italic"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70000" fo:font-size="10pt" style:font-size-asian="10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70000" fo:font-size="10pt" style:font-size-asian="10pt"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70000" fo:font-size="10pt" style:font-size-asian="10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1" style:family="table-cell">
      <style:table-cell-properties fo:border="0.0069in solid #000000" fo:background-color="#D6E3BC"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tyle-complex="italic" fo:font-size="14pt" style:font-size-asian="14pt" style:font-size-complex="14pt"/>
    </style:style>
    <style:style style:name="TableCell634" style:family="table-cell">
      <style:table-cell-properties fo:border="0.0069in solid #000000" fo:background-color="#FBD4B4"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tyle-complex="italic"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70000" fo:font-size="10pt" style:font-size-asian="10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70000" fo:font-size="10pt" style:font-size-asian="10pt"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70000"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46" style:family="table-cell">
      <style:table-cell-properties fo:border="0.0069in solid #000000" fo:background-color="#D6E3BC"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style:font-style-complex="italic" fo:font-size="14pt" style:font-size-asian="14pt" style:font-size-complex="14pt"/>
    </style:style>
    <style:style style:name="TableCell649" style:family="table-cell">
      <style:table-cell-properties fo:border="0.0069in solid #000000" fo:background-color="#FBD4B4"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tyle-complex="italic"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70000" fo:font-size="10pt" style:font-size-asian="10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70000" fo:font-size="10pt" style:font-size-asian="10pt"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70000" fo:font-size="10pt" style:font-size-asian="10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1868in">
        <style:tab-stops/>
      </style:paragraph-properties>
    </style:style>
    <style:style style:name="T661" style:parent-style-name="DefaultParagraphFont" style:family="text">
      <style:text-properties fo:font-weight="bold" style:font-weight-asian="bold" fo:font-size="10pt" style:font-size-asian="10pt" style:font-size-complex="12pt"/>
    </style:style>
    <style:style style:name="T662" style:parent-style-name="DefaultParagraphFont" style:family="text">
      <style:text-properties fo:font-weight="bold" style:font-weight-asian="bold" fo:font-size="10pt" style:font-size-asian="10pt" style:font-size-complex="12pt"/>
    </style:style>
    <style:style style:name="TableCell663" style:family="table-cell">
      <style:table-cell-properties fo:border="0.0069in solid #000000" fo:background-color="#D6E3BC"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tyle-complex="italic" fo:font-size="14pt" style:font-size-asian="14pt" style:font-size-complex="14pt"/>
    </style:style>
    <style:style style:name="TableCell666" style:family="table-cell">
      <style:table-cell-properties fo:border="0.0069in solid #000000" fo:background-color="#FBD4B4"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70000" fo:font-size="10pt" style:font-size-asian="10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70000" fo:font-size="10pt" style:font-size-asian="10pt" style:font-size-complex="12pt"/>
    </style:style>
    <style:style style:name="TableRow673" style:family="table-row">
      <style:table-row-properties style:min-row-height="0.0347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fo:font-size="10pt" style:font-size-asian="10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78" style:family="table-cell">
      <style:table-cell-properties fo:border="0.0069in solid #000000" fo:background-color="#D6E3BC"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14pt" style:font-size-asian="14pt" style:font-size-complex="14pt"/>
    </style:style>
    <style:style style:name="TableCell680" style:family="table-cell">
      <style:table-cell-properties fo:border="0.0069in solid #000000" fo:background-color="#FBD4B4"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style:font-style-complex="italic"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70000" fo:font-size="10pt" style:font-size-asian="10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70000" fo:font-size="10pt" style:font-size-asian="10pt"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olumn696" style:family="table-column">
      <style:table-column-properties style:column-width="0.7534in" style:use-optimal-column-width="false"/>
    </style:style>
    <style:style style:name="TableColumn697" style:family="table-column">
      <style:table-column-properties style:column-width="5.0263in" style:use-optimal-column-width="false"/>
    </style:style>
    <style:style style:name="TableColumn698" style:family="table-column">
      <style:table-column-properties style:column-width="0.3875in" style:use-optimal-column-width="false"/>
    </style:style>
    <style:style style:name="TableColumn699" style:family="table-column">
      <style:table-column-properties style:column-width="0.3875in" style:use-optimal-column-width="false"/>
    </style:style>
    <style:style style:name="TableColumn700" style:family="table-column">
      <style:table-column-properties style:column-width="0.3861in" style:use-optimal-column-width="false"/>
    </style:style>
    <style:style style:name="Table695" style:family="table">
      <style:table-properties style:width="6.9409in" fo:margin-left="0in" table:align="left"/>
    </style:style>
    <style:style style:name="TableRow701" style:family="table-row">
      <style:table-row-properties style:min-row-height="0.2256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tyle-complex="italic"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style>
    <style:style style:name="TableCell706" style:family="table-cell">
      <style:table-cell-properties fo:border="0.0069in solid #000000" fo:background-color="#D6E3BC" style:writing-mode="lr-tb" fo:padding-top="0in" fo:padding-left="0.075in" fo:padding-bottom="0in" fo:padding-right="0.075in"/>
    </style:style>
    <style:style style:name="P707"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08"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09" style:family="table-cell">
      <style:table-cell-properties fo:border="0.0069in solid #000000" fo:background-color="#FBD4B4" style:writing-mode="lr-tb" fo:padding-top="0in" fo:padding-left="0.075in" fo:padding-bottom="0in" fo:padding-right="0.075in"/>
    </style:style>
    <style:style style:name="P710"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3" style:family="table-row">
      <style:table-row-properties style:min-row-height="0.2826in" style:use-optimal-row-height="false"/>
    </style:style>
    <style:style style:name="TableCell714" style:family="table-cell">
      <style:table-cell-properties fo:border="0.0069in solid #000000" fo:background-color="#DBE5F1"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ableRow719" style:family="table-row">
      <style:table-row-properties style:min-row-height="0.236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fo:background-color="#D6E3BC"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font-style-complex="italic" style:font-size-complex="12pt"/>
    </style:style>
    <style:style style:name="TableCell727" style:family="table-cell">
      <style:table-cell-properties fo:border="0.0069in solid #000000" fo:background-color="#FBD4B4"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background-color="#D6E3BC"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style:font-style-complex="italic" style:font-size-complex="12pt"/>
    </style:style>
    <style:style style:name="TableCell740" style:family="table-cell">
      <style:table-cell-properties fo:border="0.0069in solid #000000" fo:background-color="#FBD4B4"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background-color="#D6E3BC"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style:font-style-complex="italic" style:font-size-complex="12pt"/>
    </style:style>
    <style:style style:name="TableCell753" style:family="table-cell">
      <style:table-cell-properties fo:border="0.0069in solid #000000" fo:background-color="#FBD4B4"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weight-complex="bold" style:font-size-complex="12pt"/>
    </style:style>
    <style:style style:name="TableCell765" style:family="table-cell">
      <style:table-cell-properties fo:border="0.0069in solid #000000" fo:background-color="#D6E3BC"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tyle-complex="italic" style:font-size-complex="12pt"/>
    </style:style>
    <style:style style:name="TableCell768" style:family="table-cell">
      <style:table-cell-properties fo:border="0.0069in solid #000000" fo:background-color="#FBD4B4"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tyle-complex="italic"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style:font-style-complex="italic"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background-color="#D6E3BC"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style:font-style-complex="italic" style:font-size-complex="12pt"/>
    </style:style>
    <style:style style:name="TableCell782" style:family="table-cell">
      <style:table-cell-properties fo:border="0.0069in solid #000000" fo:background-color="#FBD4B4"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tyle-complex="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tyle-complex="italic"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background-color="#D6E3BC"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Cell796" style:family="table-cell">
      <style:table-cell-properties fo:border="0.0069in solid #000000" fo:background-color="#FBD4B4"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style:font-style-complex="italic"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weight="bold" style:font-weight-asian="bold" style:font-size-complex="12pt"/>
    </style:style>
    <style:style style:name="TableCell807" style:family="table-cell">
      <style:table-cell-properties fo:border="0.0069in solid #000000" fo:background-color="#D6E3BC"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style:font-size-complex="12pt"/>
    </style:style>
    <style:style style:name="TableCell810" style:family="table-cell">
      <style:table-cell-properties fo:border="0.0069in solid #000000" fo:background-color="#FBD4B4"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font-style-complex="italic"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font-style-complex="italic"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background-color="#D6E3BC" style:writing-mode="lr-tb" fo:padding-top="0in" fo:padding-left="0.075in" fo:padding-bottom="0in" fo:padding-right="0.075in"/>
    </style:style>
    <style:style style:name="P822" style:parent-style-name="Normal" style:family="paragraph">
      <style:paragraph-properties fo:text-align="center"/>
      <style:text-properties style:font-weight-complex="bold" style:font-style-complex="italic" style:font-size-complex="12pt"/>
    </style:style>
    <style:style style:name="TableCell823" style:family="table-cell">
      <style:table-cell-properties fo:border="0.0069in solid #000000" fo:background-color="#FBD4B4" style:writing-mode="lr-tb" fo:padding-top="0in" fo:padding-left="0.075in" fo:padding-bottom="0in" fo:padding-right="0.075in"/>
    </style:style>
    <style:style style:name="P824" style:parent-style-name="Normal" style:family="paragraph">
      <style:paragraph-properties fo:text-align="center"/>
      <style:text-properties style:font-weight-complex="bold" style:font-style-complex="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Cell877" style:family="table-cell">
      <style:table-cell-properties fo:border="0.0069in solid #000000" fo:background-color="#FBD4B4"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style:font-style-complex="italic" style:font-size-complex="12pt"/>
    </style:style>
    <style:style style:name="TableRow883" style:family="table-row">
      <style:table-row-properties style:use-optimal-row-height="false"/>
    </style:style>
    <style:style style:name="TableCell884" style:family="table-cell">
      <style:table-cell-properties fo:border="0.0069in solid #000000" fo:background-color="#DBE5F1"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Cell891" style:family="table-cell">
      <style:table-cell-properties fo:border="0.0069in solid #000000" fo:background-color="#D6E3BC"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Cell894" style:family="table-cell">
      <style:table-cell-properties fo:border="0.0069in solid #000000" fo:background-color="#FBD4B4"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style:font-style-complex="italic"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background-color="#D6E3BC"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tyle-complex="italic" style:font-size-complex="12pt"/>
    </style:style>
    <style:style style:name="TableCell907" style:family="table-cell">
      <style:table-cell-properties fo:border="0.0069in solid #000000" fo:background-color="#FBD4B4"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font-style-complex="italic"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background-color="#D6E3BC"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tyle-complex="italic" style:font-size-complex="12pt"/>
    </style:style>
    <style:style style:name="TableCell920" style:family="table-cell">
      <style:table-cell-properties fo:border="0.0069in solid #000000" fo:background-color="#FBD4B4"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style:font-style-complex="italic"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weight="bold" style:font-weight-asian="bold" style:font-size-complex="12pt"/>
    </style:style>
    <style:style style:name="TableCell930" style:family="table-cell">
      <style:table-cell-properties fo:border="0.0069in solid #000000" fo:background-color="#D6E3BC"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fo:background-color="#FBD4B4"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background-color="#D6E3BC"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tyle-complex="italic" style:font-size-complex="12pt"/>
    </style:style>
    <style:style style:name="TableCell946" style:family="table-cell">
      <style:table-cell-properties fo:border="0.0069in solid #000000" fo:background-color="#FBD4B4"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weight-complex="bold" style:font-style-complex="italic"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background-color="#D6E3BC"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tyle-complex="italic" style:font-size-complex="12pt"/>
    </style:style>
    <style:style style:name="TableCell959" style:family="table-cell">
      <style:table-cell-properties fo:border="0.0069in solid #000000" fo:background-color="#FBD4B4"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font-style-complex="italic"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background-color="#D6E3BC"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tyle-complex="italic" style:font-size-complex="12pt"/>
    </style:style>
    <style:style style:name="TableCell972" style:family="table-cell">
      <style:table-cell-properties fo:border="0.0069in solid #000000" fo:background-color="#FBD4B4"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background-color="#D6E3BC" style:writing-mode="lr-tb" fo:padding-top="0in" fo:padding-left="0.075in" fo:padding-bottom="0in" fo:padding-right="0.075in"/>
    </style:style>
    <style:style style:name="P983" style:parent-style-name="Normal" style:family="paragraph">
      <style:paragraph-properties fo:text-align="center"/>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text-properties style:font-weight-complex="bold" style:font-style-complex="italic"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background-color="#D6E3BC"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style:font-style-complex="italic" style:font-size-complex="12pt"/>
    </style:style>
    <style:style style:name="TableCell997" style:family="table-cell">
      <style:table-cell-properties fo:border="0.0069in solid #000000" fo:background-color="#FBD4B4"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weight-complex="bold" style:font-style-complex="italic"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tyle-complex="italic"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background-color="#D6E3BC"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font-style-complex="italic" style:font-size-complex="12pt"/>
    </style:style>
    <style:style style:name="TableCell1011" style:family="table-cell">
      <style:table-cell-properties fo:border="0.0069in solid #000000" fo:background-color="#FBD4B4"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tyle-complex="italic"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background-color="#D6E3BC"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weight-complex="bold" style:font-style-complex="italic" style:font-size-complex="12pt"/>
    </style:style>
    <style:style style:name="TableCell1025" style:family="table-cell">
      <style:table-cell-properties fo:border="0.0069in solid #000000" fo:background-color="#FBD4B4"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tyle-complex="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background-color="#D6E3BC"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tyle-complex="italic" style:font-size-complex="12pt"/>
    </style:style>
    <style:style style:name="TableCell1038" style:family="table-cell">
      <style:table-cell-properties fo:border="0.0069in solid #000000" fo:background-color="#FBD4B4"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style:font-style-complex="italic"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background-color="#D6E3BC"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style:font-style-complex="italic" style:font-size-complex="12pt"/>
    </style:style>
    <style:style style:name="TableCell1051" style:family="table-cell">
      <style:table-cell-properties fo:border="0.0069in solid #000000" fo:background-color="#FBD4B4"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tyle-complex="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background-color="#D6E3BC"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style:font-style-complex="italic" style:font-size-complex="12pt"/>
    </style:style>
    <style:style style:name="TableCell1064" style:family="table-cell">
      <style:table-cell-properties fo:border="0.0069in solid #000000" fo:background-color="#FBD4B4"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tyle-complex="italic"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background-color="#D6E3BC"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style:font-size-complex="12pt"/>
    </style:style>
    <style:style style:name="TableCell1077" style:family="table-cell">
      <style:table-cell-properties fo:border="0.0069in solid #000000" fo:background-color="#FBD4B4"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size-complex="12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justify"/>
      <style:text-properties fo:font-weight="bold" style:font-weight-asian="bold" style:font-size-complex="12pt"/>
    </style:style>
    <style:style style:name="TableCell1088" style:family="table-cell">
      <style:table-cell-properties fo:border="0.0069in solid #000000" fo:background-color="#D6E3BC"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style:font-style-complex="italic" style:font-size-complex="12pt"/>
    </style:style>
    <style:style style:name="TableCell1091" style:family="table-cell">
      <style:table-cell-properties fo:border="0.0069in solid #000000" fo:background-color="#FBD4B4"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background-color="#D6E3BC"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tyle-complex="italic" style:font-size-complex="12pt"/>
    </style:style>
    <style:style style:name="TableCell1104" style:family="table-cell">
      <style:table-cell-properties fo:border="0.0069in solid #000000" fo:background-color="#FBD4B4"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tyle-complex="italic"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D6E3BC"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style:font-style-complex="italic" style:font-size-complex="12pt"/>
    </style:style>
    <style:style style:name="TableCell1117" style:family="table-cell">
      <style:table-cell-properties fo:border="0.0069in solid #000000" fo:background-color="#FBD4B4"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tyle-complex="italic"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tyle-complex="italic"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background-color="#D6E3BC"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tyle-complex="italic" style:font-size-complex="12pt"/>
    </style:style>
    <style:style style:name="TableCell1131" style:family="table-cell">
      <style:table-cell-properties fo:border="0.0069in solid #000000" fo:background-color="#FBD4B4"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background-color="#D6E3BC"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style:font-style-complex="italic" style:font-size-complex="12pt"/>
    </style:style>
    <style:style style:name="TableCell1145" style:family="table-cell">
      <style:table-cell-properties fo:border="0.0069in solid #000000" fo:background-color="#FBD4B4"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tyle-complex="italic"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background-color="#D6E3BC"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style:font-size-complex="12pt"/>
    </style:style>
    <style:style style:name="TableCell1158" style:family="table-cell">
      <style:table-cell-properties fo:border="0.0069in solid #000000" fo:background-color="#FBD4B4"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background-color="#D6E3BC"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tyle-complex="italic" style:font-size-complex="12pt"/>
    </style:style>
    <style:style style:name="TableCell1172" style:family="table-cell">
      <style:table-cell-properties fo:border="0.0069in solid #000000" fo:background-color="#FBD4B4"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tyle-complex="italic"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tyle-complex="italic"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background-color="#D6E3BC"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style:font-style-complex="italic" style:font-size-complex="12pt"/>
    </style:style>
    <style:style style:name="TableCell1186" style:family="table-cell">
      <style:table-cell-properties fo:border="0.0069in solid #000000" fo:background-color="#FBD4B4"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font-style-complex="italic"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style:font-style-complex="italic"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text-properties style:font-weight-complex="bold" style:font-style-complex="italic" style:font-size-complex="12pt"/>
    </style:style>
    <style:style style:name="TableCell1199" style:family="table-cell">
      <style:table-cell-properties fo:border="0.0069in solid #000000" fo:background-color="#FBD4B4" style:writing-mode="lr-tb" fo:padding-top="0in" fo:padding-left="0.075in" fo:padding-bottom="0in" fo:padding-right="0.075in"/>
    </style:style>
    <style:style style:name="P1200" style:parent-style-name="Normal" style:family="paragraph">
      <style:paragraph-properties fo:text-align="center"/>
      <style:text-properties style:font-weight-complex="bold" style:font-style-complex="italic"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weight-complex="bold" style:font-style-complex="italic" style:font-size-complex="12pt"/>
    </style:style>
    <style:style style:name="TableRow1203" style:family="table-row">
      <style:table-row-properties style:min-row-height="0.2048in" style:use-optimal-row-height="false"/>
    </style:style>
    <style:style style:name="TableCell1204" style:family="table-cell">
      <style:table-cell-properties fo:border="0.0069in solid #000000" fo:background-color="#DBE5F1" style:writing-mode="lr-tb" fo:padding-top="0in" fo:padding-left="0.075in" fo:padding-bottom="0in" fo:padding-right="0.075in"/>
    </style:style>
    <style:style style:name="P1205" style:parent-style-name="Normal" style:family="paragraph">
      <style:paragraph-properties fo:text-align="justify"/>
      <style:text-properties fo:font-weight="bold" style:font-weight-asian="bold" style:font-size-complex="12pt"/>
    </style:style>
    <style:style style:name="TableRow1206" style:family="table-row">
      <style:table-row-properties style:min-row-height="0.129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75in"/>
      <style:text-properties style:font-size-complex="12p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ableCell1228" style:family="table-cell">
      <style:table-cell-properties fo:border="0.0069in solid #000000" fo:background-color="#D6E3BC"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fo:background-color="#FBD4B4"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tyle-complex="italic"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tyle-complex="italic"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075in"/>
      <style:text-properties style:font-size-complex="12p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background-color="#D6E3BC"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fo:background-color="#FBD4B4"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tyle-complex="italic"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75in"/>
      <style:text-properties style:font-size-complex="12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background-color="#D6E3BC"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weight-complex="bold" style:font-style-complex="italic" style:font-size-complex="12pt"/>
    </style:style>
    <style:style style:name="TableCell1260" style:family="table-cell">
      <style:table-cell-properties fo:border="0.0069in solid #000000" fo:background-color="#FBD4B4"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tyle-complex="italic"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75in"/>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background-color="#D6E3BC"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style:font-style-complex="italic" style:font-size-complex="12pt"/>
    </style:style>
    <style:style style:name="TableCell1278" style:family="table-cell">
      <style:table-cell-properties fo:border="0.0069in solid #000000" fo:background-color="#FBD4B4"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tyle-complex="italic"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75in"/>
      <style:text-properties style:font-size-complex="12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background-color="#D6E3BC"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tyle-complex="italic" style:font-size-complex="12pt"/>
    </style:style>
    <style:style style:name="TableCell1293" style:family="table-cell">
      <style:table-cell-properties fo:border="0.0069in solid #000000" fo:background-color="#FBD4B4"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tyle-complex="italic"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tyle-complex="italic"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75in"/>
      <style:text-properties style:font-size-complex="12pt"/>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background-color="#D6E3BC"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weight-complex="bold" style:font-style-complex="italic" style:font-size-complex="12pt"/>
    </style:style>
    <style:style style:name="TableCell1308" style:family="table-cell">
      <style:table-cell-properties fo:border="0.0069in solid #000000" fo:background-color="#FBD4B4"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tyle-complex="italic"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ableCell1321" style:family="table-cell">
      <style:table-cell-properties fo:border="0.0069in solid #000000" fo:background-color="#D6E3BC"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Cell1324" style:family="table-cell">
      <style:table-cell-properties fo:border="0.0069in solid #000000" fo:background-color="#FBD4B4"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tyle-complex="italic"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75in"/>
      <style:text-properties style:font-size-complex="12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6E3BC"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tyle-complex="italic" style:font-size-complex="12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tyle-complex="italic"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75in"/>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background-color="#D6E3BC"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fo:background-color="#FBD4B4"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075in"/>
      <style:text-properties style:font-size-complex="12p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background-color="#D6E3BC"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style:font-style-complex="italic" style:font-size-complex="12pt"/>
    </style:style>
    <style:style style:name="TableCell1368" style:family="table-cell">
      <style:table-cell-properties fo:border="0.0069in solid #000000" fo:background-color="#FBD4B4"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tyle-complex="italic"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75in"/>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background-color="#D6E3BC"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tyle-complex="italic" style:font-size-complex="12pt"/>
    </style:style>
    <style:style style:name="TableCell1383" style:family="table-cell">
      <style:table-cell-properties fo:border="0.0069in solid #000000" fo:background-color="#FBD4B4"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tyle-complex="italic"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75in"/>
      <style:text-properties style:font-size-complex="12p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background-color="#D6E3BC" style:writing-mode="lr-tb" fo:padding-top="0in" fo:padding-left="0.075in" fo:padding-bottom="0in" fo:padding-right="0.075in"/>
    </style:style>
    <style:style style:name="P1396" style:parent-style-name="Normal" style:family="paragraph">
      <style:paragraph-properties fo:text-align="center"/>
      <style:text-properties style:font-weight-complex="bold" style:font-style-complex="italic" style:font-size-complex="12pt"/>
    </style:style>
    <style:style style:name="TableCell1397" style:family="table-cell">
      <style:table-cell-properties fo:border="0.0069in solid #000000" fo:background-color="#FBD4B4" style:writing-mode="lr-tb" fo:padding-top="0in" fo:padding-left="0.075in" fo:padding-bottom="0in" fo:padding-right="0.075in"/>
    </style:style>
    <style:style style:name="P1398" style:parent-style-name="Normal" style:family="paragraph">
      <style:paragraph-properties fo:text-align="center"/>
      <style:text-properties style:font-weight-complex="bold" style:font-style-complex="italic"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weight-complex="bold" style:font-style-complex="italic"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75in"/>
      <style:text-properties style:font-size-complex="12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background-color="#D6E3BC"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tyle-complex="italic" style:font-size-complex="12pt"/>
    </style:style>
    <style:style style:name="TableCell1408" style:family="table-cell">
      <style:table-cell-properties fo:border="0.0069in solid #000000" fo:background-color="#FBD4B4"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tyle-complex="italic"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weight-complex="bold" style:font-style-complex="italic"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075in"/>
      <style:text-properties style:font-size-complex="12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background-color="#D6E3BC"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tyle-complex="italic" style:font-size-complex="12pt"/>
    </style:style>
    <style:style style:name="TableCell1419" style:family="table-cell">
      <style:table-cell-properties fo:border="0.0069in solid #000000" fo:background-color="#FBD4B4"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tyle-complex="italic"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weight-complex="bold"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75in"/>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D6E3BC"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tyle-complex="italic" style:font-size-complex="12pt"/>
    </style:style>
    <style:style style:name="TableCell1430" style:family="table-cell">
      <style:table-cell-properties fo:border="0.0069in solid #000000" fo:background-color="#FBD4B4"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tyle-complex="italic"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style:font-style-complex="italic"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75in"/>
      <style:text-properties style:font-size-complex="12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background-color="#D6E3BC"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style:font-style-complex="italic" style:font-size-complex="12pt"/>
    </style:style>
    <style:style style:name="TableCell1442" style:family="table-cell">
      <style:table-cell-properties fo:border="0.0069in solid #000000" fo:background-color="#FBD4B4"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75in"/>
      <style:text-properties style:font-size-complex="12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background-color="#D6E3BC"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style:font-style-complex="italic" style:font-size-complex="12pt"/>
    </style:style>
    <style:style style:name="TableCell1456" style:family="table-cell">
      <style:table-cell-properties fo:border="0.0069in solid #000000" fo:background-color="#FBD4B4"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tyle-complex="italic"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tyle-complex="italic" style:font-size-complex="12pt"/>
    </style:style>
    <style:style style:name="TableRow1462" style:family="table-row">
      <style:table-row-properties style:min-row-height="0.1881in" style:use-optimal-row-height="false"/>
    </style:style>
    <style:style style:name="TableCell1463" style:family="table-cell">
      <style:table-cell-properties fo:border="0.0069in solid #000000" fo:background-color="#DBE5F1"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75in"/>
      <style:text-properties fo:font-weight="bold" style:font-weight-asian="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weight="bold" style:font-weight-asian="bold" style:font-size-complex="12pt"/>
    </style:style>
    <style:style style:name="TableCell1471" style:family="table-cell">
      <style:table-cell-properties fo:border="0.0069in solid #000000" fo:background-color="#D6E3BC"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style:font-style-complex="italic" style:font-size-complex="12pt"/>
    </style:style>
    <style:style style:name="TableCell1474" style:family="table-cell">
      <style:table-cell-properties fo:border="0.0069in solid #000000" fo:background-color="#FBD4B4"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style:font-style-complex="italic"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tyle-complex="italic"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75in"/>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D6E3BC"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style:font-style-complex="italic" style:font-size-complex="12pt"/>
    </style:style>
    <style:style style:name="TableCell1489" style:family="table-cell">
      <style:table-cell-properties fo:border="0.0069in solid #000000" fo:background-color="#FBD4B4"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weight-complex="bold" style:font-style-complex="italic"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tyle-complex="italic"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75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background-color="#D6E3BC"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style:font-size-complex="12pt"/>
    </style:style>
    <style:style style:name="TableCell1504" style:family="table-cell">
      <style:table-cell-properties fo:border="0.0069in solid #000000" fo:background-color="#FBD4B4"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tyle-complex="italic"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75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Cell1517" style:family="table-cell">
      <style:table-cell-properties fo:border="0.0069in solid #000000" fo:background-color="#D6E3BC"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tyle-complex="italic" style:font-size-complex="12pt"/>
    </style:style>
    <style:style style:name="TableCell1520" style:family="table-cell">
      <style:table-cell-properties fo:border="0.0069in solid #000000" fo:background-color="#FBD4B4"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75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background-color="#D6E3BC"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background-color="#FBD4B4"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75in"/>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background-color="#D6E3BC"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background-color="#FBD4B4"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tyle-complex="italic"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75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background-color="#D6E3BC"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style:font-style-complex="italic" style:font-size-complex="12pt"/>
    </style:style>
    <style:style style:name="TableCell1563" style:family="table-cell">
      <style:table-cell-properties fo:border="0.0069in solid #000000" fo:background-color="#FBD4B4"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75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fo:background-color="#D6E3BC"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fo:background-color="#FBD4B4"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75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background-color="#D6E3BC"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fo:background-color="#FBD4B4"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75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background-color="#D6E3BC"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fo:background-color="#FBD4B4"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tyle-complex="italic"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75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fo:background-color="#D6E3BC"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style:font-size-complex="12pt"/>
    </style:style>
    <style:style style:name="TableCell1619" style:family="table-cell">
      <style:table-cell-properties fo:border="0.0069in solid #000000" fo:background-color="#FBD4B4"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tyle-complex="italic"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75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background-color="#D6E3BC"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tyle-complex="italic" style:font-size-complex="12pt"/>
    </style:style>
    <style:style style:name="TableCell1634" style:family="table-cell">
      <style:table-cell-properties fo:border="0.0069in solid #000000" fo:background-color="#FBD4B4"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tyle-complex="italic" style:font-size-complex="12pt"/>
    </style:style>
    <style:style style:name="TableRow1641" style:family="table-row">
      <style:table-row-properties style:min-row-height="0.2166in" style:use-optimal-row-height="false"/>
    </style:style>
    <style:style style:name="TableCell1642" style:family="table-cell">
      <style:table-cell-properties fo:border="0.0069in solid #000000" fo:background-color="#DBE5F1"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language-asian="lt" style:country-asian="LT"/>
    </style:style>
    <style:style style:name="TableRow1644" style:family="table-row">
      <style:table-row-properties style:min-row-height="0.2166in" style:use-optimal-row-height="false"/>
    </style:style>
    <style:style style:name="TableCell1645" style:family="table-cell">
      <style:table-cell-properties fo:border="0.0069in solid #000000" fo:background-color="#DBE5F1" style:writing-mode="lr-tb" style:vertical-align="middle" fo:padding-top="0in" fo:padding-left="0.075in" fo:padding-bottom="0in" fo:padding-right="0.075in"/>
    </style:style>
    <style:style style:name="P1646" style:parent-style-name="Normal" style:family="paragraph">
      <style:text-properties fo:font-weight="bold" style:font-weight-asian="bold" style:font-size-complex="12pt" style:language-asian="lt" style:country-asian="LT"/>
    </style:style>
    <style:style style:name="TableRow1647" style:family="table-row">
      <style:table-row-properties style:min-row-height="0.2701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font-size-complex="12pt" style:language-asian="lt" style:country-asian="LT"/>
    </style:style>
    <style:style style:name="TableCell1652" style:family="table-cell">
      <style:table-cell-properties fo:border="0.0069in solid #000000" fo:background-color="#D6E3BC" style:writing-mode="lr-tb" fo:padding-top="0in" fo:padding-left="0.075in" fo:padding-bottom="0in" fo:padding-right="0.075in"/>
    </style:style>
    <style:style style:name="T16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4" style:family="table-cell">
      <style:table-cell-properties fo:border="0.0069in solid #000000" fo:background-color="#FBD4B4" style:writing-mode="lr-tb" fo:padding-top="0in" fo:padding-left="0.075in" fo:padding-bottom="0in" fo:padding-right="0.075in"/>
    </style:style>
    <style:style style:name="T16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min-row-height="0.2701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D6E3BC" style:writing-mode="lr-tb" fo:padding-top="0in" fo:padding-left="0.075in" fo:padding-bottom="0in" fo:padding-right="0.075in"/>
    </style:style>
    <style:style style:name="T1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5" style:family="table-cell">
      <style:table-cell-properties fo:border="0.0069in solid #000000" fo:background-color="#FBD4B4" style:writing-mode="lr-tb" fo:padding-top="0in" fo:padding-left="0.075in" fo:padding-bottom="0in" fo:padding-right="0.075in"/>
    </style:style>
    <style:style style:name="T16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background-color="#D6E3BC" style:writing-mode="lr-tb" fo:padding-top="0in" fo:padding-left="0.075in" fo:padding-bottom="0in" fo:padding-right="0.075in"/>
    </style:style>
    <style:style style:name="T1676" style:parent-style-name="DefaultParagraphFont" style:family="text">
      <style:text-properties style:font-weight-complex="bold" style:font-style-complex="italic" style:font-size-complex="12pt" style:language-asian="lt" style:country-asian="LT"/>
    </style:style>
    <style:style style:name="TableCell1677" style:family="table-cell">
      <style:table-cell-properties fo:border="0.0069in solid #000000" fo:background-color="#FBD4B4" style:writing-mode="lr-tb" fo:padding-top="0in" fo:padding-left="0.075in" fo:padding-bottom="0in" fo:padding-right="0.075in"/>
    </style:style>
    <style:style style:name="T1678" style:parent-style-name="DefaultParagraphFont" style:family="text">
      <style:text-properties style:font-weight-complex="bold" style:font-style-complex="italic"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background-color="#D6E3BC" style:writing-mode="lr-tb" fo:padding-top="0in" fo:padding-left="0.075in" fo:padding-bottom="0in" fo:padding-right="0.075in"/>
    </style:style>
    <style:style style:name="T1687" style:parent-style-name="DefaultParagraphFont" style:family="text">
      <style:text-properties style:font-weight-complex="bold" style:font-style-complex="italic" style:font-size-complex="12pt" style:language-asian="lt" style:country-asian="LT"/>
    </style:style>
    <style:style style:name="TableCell1688" style:family="table-cell">
      <style:table-cell-properties fo:border="0.0069in solid #000000" fo:background-color="#FBD4B4" style:writing-mode="lr-tb" fo:padding-top="0in" fo:padding-left="0.075in" fo:padding-bottom="0in" fo:padding-right="0.075in"/>
    </style:style>
    <style:style style:name="T1689" style:parent-style-name="DefaultParagraphFont" style:family="text">
      <style:text-properties style:font-weight-complex="bold" style:font-style-complex="italic"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background-color="#D6E3BC" style:writing-mode="lr-tb" fo:padding-top="0in" fo:padding-left="0.075in" fo:padding-bottom="0in" fo:padding-right="0.075in"/>
    </style:style>
    <style:style style:name="T1698" style:parent-style-name="DefaultParagraphFont" style:family="text">
      <style:text-properties style:font-weight-complex="bold" style:font-style-complex="italic" style:font-size-complex="12pt" style:language-asian="lt" style:country-asian="LT"/>
    </style:style>
    <style:style style:name="TableCell1699" style:family="table-cell">
      <style:table-cell-properties fo:border="0.0069in solid #000000" fo:background-color="#FBD4B4" style:writing-mode="lr-tb" fo:padding-top="0in" fo:padding-left="0.075in" fo:padding-bottom="0in" fo:padding-right="0.075in"/>
    </style:style>
    <style:style style:name="T1700" style:parent-style-name="DefaultParagraphFont" style:family="text">
      <style:text-properties style:font-weight-complex="bold" style:font-style-complex="italic"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weight-complex="bold" style:font-style-complex="italic"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background-color="#D6E3BC" style:writing-mode="lr-tb" fo:padding-top="0in" fo:padding-left="0.075in" fo:padding-bottom="0in" fo:padding-right="0.075in"/>
    </style:style>
    <style:style style:name="T1709" style:parent-style-name="DefaultParagraphFont" style:family="text">
      <style:text-properties style:font-weight-complex="bold" style:font-style-complex="italic" style:font-size-complex="12pt" style:language-asian="lt" style:country-asian="LT"/>
    </style:style>
    <style:style style:name="TableCell1710" style:family="table-cell">
      <style:table-cell-properties fo:border="0.0069in solid #000000" fo:background-color="#FBD4B4" style:writing-mode="lr-tb" fo:padding-top="0in" fo:padding-left="0.075in" fo:padding-bottom="0in" fo:padding-right="0.075in"/>
    </style:style>
    <style:style style:name="T1711" style:parent-style-name="DefaultParagraphFont" style:family="text">
      <style:text-properties style:font-weight-complex="bold" style:font-style-complex="italic"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weight-complex="bold" style:font-style-complex="italic"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D6E3BC" style:writing-mode="lr-tb" fo:padding-top="0in" fo:padding-left="0.075in" fo:padding-bottom="0in" fo:padding-right="0.075in"/>
    </style:style>
    <style:style style:name="T1722" style:parent-style-name="DefaultParagraphFont" style:family="text">
      <style:text-properties style:font-weight-complex="bold" style:font-style-complex="italic" style:font-size-complex="12pt" style:language-asian="lt" style:country-asian="LT"/>
    </style:style>
    <style:style style:name="TableCell1723" style:family="table-cell">
      <style:table-cell-properties fo:border="0.0069in solid #000000" fo:background-color="#FBD4B4" style:writing-mode="lr-tb" fo:padding-top="0in" fo:padding-left="0.075in" fo:padding-bottom="0in" fo:padding-right="0.075in"/>
    </style:style>
    <style:style style:name="T1724" style:parent-style-name="DefaultParagraphFont" style:family="text">
      <style:text-properties style:font-weight-complex="bold" style:font-style-complex="italic"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weight-complex="bold" style:font-style-complex="italic"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background-color="#D6E3BC" style:writing-mode="lr-tb" fo:padding-top="0in" fo:padding-left="0.075in" fo:padding-bottom="0in" fo:padding-right="0.075in"/>
    </style:style>
    <style:style style:name="T1736" style:parent-style-name="DefaultParagraphFont" style:family="text">
      <style:text-properties style:font-weight-complex="bold" style:font-style-complex="italic" style:font-size-complex="12pt" style:language-asian="lt" style:country-asian="LT"/>
    </style:style>
    <style:style style:name="TableCell1737" style:family="table-cell">
      <style:table-cell-properties fo:border="0.0069in solid #000000" fo:background-color="#FBD4B4" style:writing-mode="lr-tb"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weight-complex="bold" style:font-style-complex="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ableCell1750" style:family="table-cell">
      <style:table-cell-properties fo:border="0.0069in solid #000000" fo:background-color="#D6E3BC" style:writing-mode="lr-tb" fo:padding-top="0in" fo:padding-left="0.075in" fo:padding-bottom="0in" fo:padding-right="0.075in"/>
    </style:style>
    <style:style style:name="P1751" style:parent-style-name="Normal" style:family="paragraph">
      <style:text-properties style:font-weight-complex="bold" style:font-style-complex="italic" style:font-size-complex="12pt" style:language-asian="lt" style:country-asian="LT"/>
    </style:style>
    <style:style style:name="TableCell1752" style:family="table-cell">
      <style:table-cell-properties fo:border="0.0069in solid #000000" fo:background-color="#FBD4B4" style:writing-mode="lr-tb" fo:padding-top="0in" fo:padding-left="0.075in" fo:padding-bottom="0in" fo:padding-right="0.075in"/>
    </style:style>
    <style:style style:name="P1753" style:parent-style-name="Normal" style:family="paragraph">
      <style:text-properties style:font-weight-complex="bold" style:font-style-complex="italic"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weight-complex="bold" style:font-style-complex="italic"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weight-complex="bold" style:font-style-complex="italic"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fo:background-color="#D6E3BC" style:writing-mode="lr-tb" fo:padding-top="0in" fo:padding-left="0.075in" fo:padding-bottom="0in" fo:padding-right="0.075in"/>
    </style:style>
    <style:style style:name="P1766" style:parent-style-name="Normal" style:family="paragraph">
      <style:text-properties style:font-weight-complex="bold" style:font-style-complex="italic" style:font-size-complex="12pt" style:language-asian="lt" style:country-asian="LT"/>
    </style:style>
    <style:style style:name="TableCell1767" style:family="table-cell">
      <style:table-cell-properties fo:border="0.0069in solid #000000" fo:background-color="#FBD4B4" style:writing-mode="lr-tb" fo:padding-top="0in" fo:padding-left="0.075in" fo:padding-bottom="0in" fo:padding-right="0.075in"/>
    </style:style>
    <style:style style:name="P1768" style:parent-style-name="Normal" style:family="paragraph">
      <style:text-properties style:font-weight-complex="bold" style:font-style-complex="italic"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weight-complex="bold" style:font-style-complex="italic"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tyle-complex="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fo:background-color="#D6E3BC" style:writing-mode="lr-tb" fo:padding-top="0in" fo:padding-left="0.075in" fo:padding-bottom="0in" fo:padding-right="0.075in"/>
    </style:style>
    <style:style style:name="P1782" style:parent-style-name="Normal" style:family="paragraph">
      <style:text-properties style:font-weight-complex="bold" style:font-style-complex="italic" style:font-size-complex="12pt" style:language-asian="lt" style:country-asian="LT"/>
    </style:style>
    <style:style style:name="TableCell1783" style:family="table-cell">
      <style:table-cell-properties fo:border="0.0069in solid #000000" fo:background-color="#FBD4B4" style:writing-mode="lr-tb" fo:padding-top="0in" fo:padding-left="0.075in" fo:padding-bottom="0in" fo:padding-right="0.075in"/>
    </style:style>
    <style:style style:name="P1784" style:parent-style-name="Normal" style:family="paragraph">
      <style:text-properties style:font-weight-complex="bold" style:font-style-complex="italic"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weight-complex="bold" style:font-style-complex="italic"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style>
    <style:style style:name="TableCell1792" style:family="table-cell">
      <style:table-cell-properties fo:border="0.0069in solid #000000" fo:background-color="#D6E3BC" style:writing-mode="lr-tb" fo:padding-top="0in" fo:padding-left="0.075in" fo:padding-bottom="0in" fo:padding-right="0.075in"/>
    </style:style>
    <style:style style:name="P1793" style:parent-style-name="Normal" style:family="paragraph">
      <style:text-properties style:font-weight-complex="bold" style:font-style-complex="italic" style:font-size-complex="12pt" style:language-asian="lt" style:country-asian="LT"/>
    </style:style>
    <style:style style:name="TableCell1794" style:family="table-cell">
      <style:table-cell-properties fo:border="0.0069in solid #000000" fo:background-color="#FBD4B4" style:writing-mode="lr-tb" fo:padding-top="0in" fo:padding-left="0.075in" fo:padding-bottom="0in" fo:padding-right="0.075in"/>
    </style:style>
    <style:style style:name="P1795" style:parent-style-name="Normal" style:family="paragraph">
      <style:text-properties style:font-weight-complex="bold" style:font-style-complex="italic"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weight-complex="bold" style:font-style-complex="italic"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style>
    <style:style style:name="TableCell1803" style:family="table-cell">
      <style:table-cell-properties fo:border="0.0069in solid #000000" fo:background-color="#D6E3BC" style:writing-mode="lr-tb" fo:padding-top="0in" fo:padding-left="0.075in" fo:padding-bottom="0in" fo:padding-right="0.075in"/>
    </style:style>
    <style:style style:name="P1804" style:parent-style-name="Normal" style:family="paragraph">
      <style:text-properties style:font-weight-complex="bold" style:font-style-complex="italic" style:font-size-complex="12pt" style:language-asian="lt" style:country-asian="LT"/>
    </style:style>
    <style:style style:name="TableCell1805" style:family="table-cell">
      <style:table-cell-properties fo:border="0.0069in solid #000000" fo:background-color="#FBD4B4" style:writing-mode="lr-tb" fo:padding-top="0in" fo:padding-left="0.075in" fo:padding-bottom="0in" fo:padding-right="0.075in"/>
    </style:style>
    <style:style style:name="P1806" style:parent-style-name="Normal" style:family="paragraph">
      <style:text-properties style:font-weight-complex="bold" style:font-style-complex="italic"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weight-complex="bold" style:font-style-complex="italic"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background-color="#D6E3BC" style:writing-mode="lr-tb" fo:padding-top="0in" fo:padding-left="0.075in" fo:padding-bottom="0in" fo:padding-right="0.075in"/>
    </style:style>
    <style:style style:name="P1815" style:parent-style-name="Normal" style:family="paragraph">
      <style:text-properties style:font-weight-complex="bold" style:font-style-complex="italic" style:font-size-complex="12pt" style:language-asian="lt" style:country-asian="LT"/>
    </style:style>
    <style:style style:name="TableCell1816" style:family="table-cell">
      <style:table-cell-properties fo:border="0.0069in solid #000000" fo:background-color="#FBD4B4" style:writing-mode="lr-tb" fo:padding-top="0in" fo:padding-left="0.075in" fo:padding-bottom="0in" fo:padding-right="0.075in"/>
    </style:style>
    <style:style style:name="P1817" style:parent-style-name="Normal" style:family="paragraph">
      <style:text-properties style:font-weight-complex="bold" style:font-style-complex="italic"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style:font-style-complex="italic"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ize="11pt" style:font-size-asian="11pt"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fo:background-color="#D6E3BC" style:writing-mode="lr-tb" fo:padding-top="0in" fo:padding-left="0.075in" fo:padding-bottom="0in" fo:padding-right="0.075in"/>
    </style:style>
    <style:style style:name="T1832" style:parent-style-name="DefaultParagraphFont" style:family="text">
      <style:text-properties style:font-weight-complex="bold" style:font-style-complex="italic" style:font-size-complex="12pt" style:language-asian="lt" style:country-asian="LT"/>
    </style:style>
    <style:style style:name="TableCell1833" style:family="table-cell">
      <style:table-cell-properties fo:border="0.0069in solid #000000" fo:background-color="#FBD4B4" style:writing-mode="lr-tb" fo:padding-top="0in" fo:padding-left="0.075in" fo:padding-bottom="0in" fo:padding-right="0.075in"/>
    </style:style>
    <style:style style:name="T1834" style:parent-style-name="DefaultParagraphFont" style:family="text">
      <style:text-properties style:font-weight-complex="bold" style:font-style-complex="italic"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weight-complex="bold" style:font-style-complex="italic"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ize="11pt" style:font-size-asian="11pt"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background-color="#D6E3BC" style:writing-mode="lr-tb" fo:padding-top="0in" fo:padding-left="0.075in" fo:padding-bottom="0in" fo:padding-right="0.075in"/>
    </style:style>
    <style:style style:name="T1846" style:parent-style-name="DefaultParagraphFont" style:family="text">
      <style:text-properties style:font-weight-complex="bold" style:font-style-complex="italic" style:font-size-complex="12pt" style:language-asian="lt" style:country-asian="LT"/>
    </style:style>
    <style:style style:name="TableCell1847" style:family="table-cell">
      <style:table-cell-properties fo:border="0.0069in solid #000000" fo:background-color="#FBD4B4" style:writing-mode="lr-tb" fo:padding-top="0in" fo:padding-left="0.075in" fo:padding-bottom="0in" fo:padding-right="0.075in"/>
    </style:style>
    <style:style style:name="T1848" style:parent-style-name="DefaultParagraphFont" style:family="text">
      <style:text-properties style:font-weight-complex="bold" style:font-style-complex="italic"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ize="11pt" style:font-size-asian="11pt"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ize="11pt" style:font-size-asian="11pt"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background-color="#D6E3BC"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fo:background-color="#FBD4B4"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weight-complex="bold" style:font-style-complex="italic"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ize="11pt" style:font-size-asian="11pt"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fo:background-color="#D6E3BC"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fo:background-color="#FBD4B4"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D6E3BC"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Cell1888" style:family="table-cell">
      <style:table-cell-properties fo:border="0.0069in solid #000000" fo:background-color="#FBD4B4" style:writing-mode="lr-tb" fo:padding-top="0in" fo:padding-left="0.075in" fo:padding-bottom="0in" fo:padding-right="0.075in"/>
    </style:style>
    <style:style style:name="T1889" style:parent-style-name="DefaultParagraphFont" style:family="text">
      <style:text-properties style:font-weight-complex="bold" style:font-style-complex="italic"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D6E3BC"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Cell1902" style:family="table-cell">
      <style:table-cell-properties fo:border="0.0069in solid #000000" fo:background-color="#FBD4B4" style:writing-mode="lr-tb" fo:padding-top="0in" fo:padding-left="0.075in" fo:padding-bottom="0in" fo:padding-right="0.075in"/>
    </style:style>
    <style:style style:name="T1903" style:parent-style-name="DefaultParagraphFont" style:family="text">
      <style:text-properties style:font-weight-complex="bold" style:font-style-complex="italic"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D6E3BC"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Cell1915" style:family="table-cell">
      <style:table-cell-properties fo:border="0.0069in solid #000000" fo:background-color="#FBD4B4" style:writing-mode="lr-tb" fo:padding-top="0in" fo:padding-left="0.075in" fo:padding-bottom="0in" fo:padding-right="0.075in"/>
    </style:style>
    <style:style style:name="T1916" style:parent-style-name="DefaultParagraphFont" style:family="text">
      <style:text-properties style:font-weight-complex="bold" style:font-style-complex="italic"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252in" style:use-optimal-row-height="false"/>
    </style:style>
    <style:style style:name="TableCell1920" style:family="table-cell">
      <style:table-cell-properties fo:border="0.0069in solid #000000" fo:background-color="#DBE5F1" style:writing-mode="lr-tb" style:vertical-align="middle" fo:padding-top="0in" fo:padding-left="0.075in" fo:padding-bottom="0in" fo:padding-right="0.075in"/>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fo:background-color="#B8CCE4" style:language-asian="lt" style:country-asian="LT"/>
    </style:style>
    <style:style style:name="TableRow1924" style:family="table-row">
      <style:table-row-properties style:min-row-height="0.1902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font-size-complex="12pt" style:language-asian="lt" style:country-asian="LT"/>
    </style:style>
    <style:style style:name="TableCell1929" style:family="table-cell">
      <style:table-cell-properties fo:border="0.0069in solid #000000" fo:background-color="#D6E3BC" style:writing-mode="lr-tb" fo:padding-top="0in" fo:padding-left="0.075in" fo:padding-bottom="0in" fo:padding-right="0.075in"/>
    </style:style>
    <style:style style:name="T19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1" style:family="table-cell">
      <style:table-cell-properties fo:border="0.0069in solid #000000" fo:background-color="#FBD4B4" style:writing-mode="lr-tb" fo:padding-top="0in" fo:padding-left="0.075in" fo:padding-bottom="0in" fo:padding-right="0.075in"/>
    </style:style>
    <style:style style:name="T19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35" style:family="table-row">
      <style:table-row-properties style:min-row-height="0.1902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ize="11pt" style:font-size-asian="11pt"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background-color="#D6E3BC" style:writing-mode="lr-tb" fo:padding-top="0in" fo:padding-left="0.075in" fo:padding-bottom="0in" fo:padding-right="0.075in"/>
    </style:style>
    <style:style style:name="T1944" style:parent-style-name="DefaultParagraphFont" style:family="text">
      <style:text-properties style:font-weight-complex="bold" style:font-style-complex="italic" style:font-size-complex="12pt" style:language-asian="lt" style:country-asian="LT"/>
    </style:style>
    <style:style style:name="TableCell1945" style:family="table-cell">
      <style:table-cell-properties fo:border="0.0069in solid #000000" fo:background-color="#FBD4B4" style:writing-mode="lr-tb" fo:padding-top="0in" fo:padding-left="0.075in" fo:padding-bottom="0in" fo:padding-right="0.075in"/>
    </style:style>
    <style:style style:name="T1946" style:parent-style-name="DefaultParagraphFont" style:family="text">
      <style:text-properties style:font-weight-complex="bold" style:font-style-complex="italic"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weight-complex="bold" style:font-style-complex="italic" style:font-size-complex="12pt" style:language-asian="lt" style:country-asian="LT"/>
    </style:style>
    <style:style style:name="TableRow1949" style:family="table-row">
      <style:table-row-properties style:min-row-height="0.1902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fo:background-color="#D6E3BC" style:writing-mode="lr-tb" fo:padding-top="0in" fo:padding-left="0.075in" fo:padding-bottom="0in" fo:padding-right="0.075in"/>
    </style:style>
    <style:style style:name="T1959" style:parent-style-name="DefaultParagraphFont" style:family="text">
      <style:text-properties style:font-weight-complex="bold" style:font-style-complex="italic" style:font-size-complex="12pt" style:language-asian="lt" style:country-asian="LT"/>
    </style:style>
    <style:style style:name="TableCell1960" style:family="table-cell">
      <style:table-cell-properties fo:border="0.0069in solid #000000" fo:background-color="#FBD4B4" style:writing-mode="lr-tb" fo:padding-top="0in" fo:padding-left="0.075in" fo:padding-bottom="0in" fo:padding-right="0.075in"/>
    </style:style>
    <style:style style:name="T1961" style:parent-style-name="DefaultParagraphFont" style:family="text">
      <style:text-properties style:font-weight-complex="bold" style:font-style-complex="italic"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weight-complex="bold" style:font-style-complex="italic" style:font-size-complex="12pt" style:language-asian="lt" style:country-asian="LT"/>
    </style:style>
    <style:style style:name="TableRow1964" style:family="table-row">
      <style:table-row-properties style:min-row-height="0.1902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ize="11pt" style:font-size-asian="11pt"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background-color="#D6E3BC" style:writing-mode="lr-tb" fo:padding-top="0in" fo:padding-left="0.075in" fo:padding-bottom="0in" fo:padding-right="0.075in"/>
    </style:style>
    <style:style style:name="T1973" style:parent-style-name="DefaultParagraphFont" style:family="text">
      <style:text-properties style:font-weight-complex="bold" style:font-style-complex="italic" style:font-size-complex="12pt" style:language-asian="lt" style:country-asian="LT"/>
    </style:style>
    <style:style style:name="TableCell1974" style:family="table-cell">
      <style:table-cell-properties fo:border="0.0069in solid #000000" fo:background-color="#FBD4B4" style:writing-mode="lr-tb" fo:padding-top="0in" fo:padding-left="0.075in" fo:padding-bottom="0in" fo:padding-right="0.075in"/>
    </style:style>
    <style:style style:name="T1975" style:parent-style-name="DefaultParagraphFont" style:family="text">
      <style:text-properties style:font-weight-complex="bold" style:font-style-complex="italic"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weight-complex="bold" style:font-style-complex="italic" style:font-size-complex="12pt" style:language-asian="lt" style:country-asian="LT"/>
    </style:style>
    <style:style style:name="TableRow1978" style:family="table-row">
      <style:table-row-properties style:min-row-height="0.1812in" style:use-optimal-row-height="false"/>
    </style:style>
    <style:style style:name="TableCell1979" style:family="table-cell">
      <style:table-cell-properties fo:border="0.0069in solid #000000" fo:background-color="#DBE5F1" style:writing-mode="lr-tb" style:vertical-align="middle" fo:padding-top="0in" fo:padding-left="0.075in" fo:padding-bottom="0in" fo:padding-right="0.07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ableRow1981" style:family="table-row">
      <style:table-row-properties style:min-row-height="0.0916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style:font-size-complex="12pt" style:language-asian="lt" style:country-asian="LT"/>
    </style:style>
    <style:style style:name="P1984" style:parent-style-name="Normal" style:family="paragraph">
      <style:text-properties fo:font-weight="bold" style:font-weight-asian="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ableCell1988" style:family="table-cell">
      <style:table-cell-properties fo:border="0.0069in solid #000000" fo:background-color="#D6E3BC" style:writing-mode="lr-tb" fo:padding-top="0in" fo:padding-left="0.075in" fo:padding-bottom="0in" fo:padding-right="0.075in"/>
    </style:style>
    <style:style style:name="T19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T19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4784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ize="11pt" style:font-size-asian="11pt"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ize="11pt" style:font-size-asian="11pt"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background-color="#D6E3BC" style:writing-mode="lr-tb" fo:padding-top="0in" fo:padding-left="0.075in" fo:padding-bottom="0in" fo:padding-right="0.075in"/>
    </style:style>
    <style:style style:name="T2005" style:parent-style-name="DefaultParagraphFont" style:family="text">
      <style:text-properties style:font-weight-complex="bold" style:font-style-complex="italic" style:font-size-complex="12pt" style:language-asian="lt" style:country-asian="LT"/>
    </style:style>
    <style:style style:name="TableCell2006" style:family="table-cell">
      <style:table-cell-properties fo:border="0.0069in solid #000000" fo:background-color="#FBD4B4" style:writing-mode="lr-tb" fo:padding-top="0in" fo:padding-left="0.075in" fo:padding-bottom="0in" fo:padding-right="0.075in"/>
    </style:style>
    <style:style style:name="T2007" style:parent-style-name="DefaultParagraphFont" style:family="text">
      <style:text-properties style:font-weight-complex="bold" style:font-style-complex="italic"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4784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ize="11pt" style:font-size-asian="11pt"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D6E3BC"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background-color="#FBD4B4"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tyle-complex="italic" style:font-size-complex="12pt" style:language-asian="lt" style:country-asian="LT"/>
    </style:style>
    <style:style style:name="TableRow2025" style:family="table-row">
      <style:table-row-properties style:min-row-height="0.2763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font-size-complex="12pt" style:language-asian="lt" style:country-asian="LT"/>
    </style:style>
    <style:style style:name="P2028" style:parent-style-name="Normal" style:family="paragraph">
      <style:text-properties fo:font-weight="bold" style:font-weight-asian="bold"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fo:font-size="11pt" style:font-size-asian="11pt"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ableCell2033" style:family="table-cell">
      <style:table-cell-properties fo:border="0.0069in solid #000000" fo:background-color="#D6E3BC" style:writing-mode="lr-tb" fo:padding-top="0in" fo:padding-left="0.075in" fo:padding-bottom="0in" fo:padding-right="0.075in"/>
    </style:style>
    <style:style style:name="T2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5" style:family="table-cell">
      <style:table-cell-properties fo:border="0.0069in solid #000000" fo:background-color="#FBD4B4" style:writing-mode="lr-tb" fo:padding-top="0in" fo:padding-left="0.075in" fo:padding-bottom="0in" fo:padding-right="0.075in"/>
    </style:style>
    <style:style style:name="T20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2763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font-size-complex="12pt" style:language-asian="lt" style:country-asian="LT"/>
    </style:style>
    <style:style style:name="P2042" style:parent-style-name="Normal" style:family="paragraph">
      <style:text-properties fo:font-weight="bold" style:font-weight-asian="bold"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fo:font-size="11pt" style:font-size-asian="11pt"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ableCell2047" style:family="table-cell">
      <style:table-cell-properties fo:border="0.0069in solid #000000" fo:background-color="#D6E3BC" style:writing-mode="lr-tb" fo:padding-top="0in" fo:padding-left="0.075in" fo:padding-bottom="0in" fo:padding-right="0.075in"/>
    </style:style>
    <style:style style:name="T2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9" style:family="table-cell">
      <style:table-cell-properties fo:border="0.0069in solid #000000" fo:background-color="#FBD4B4" style:writing-mode="lr-tb" fo:padding-top="0in" fo:padding-left="0.075in" fo:padding-bottom="0in" fo:padding-right="0.075in"/>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2763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style>
    <style:style style:name="TableCell2058" style:family="table-cell">
      <style:table-cell-properties fo:border="0.0069in solid #000000" fo:background-color="#D6E3BC" style:writing-mode="lr-tb" fo:padding-top="0in" fo:padding-left="0.075in" fo:padding-bottom="0in" fo:padding-right="0.075in"/>
    </style:style>
    <style:style style:name="P2059" style:parent-style-name="Normal" style:family="paragraph">
      <style:text-properties style:font-weight-complex="bold" fo:font-style="italic" style:font-style-asian="italic" style:font-style-complex="italic" style:font-size-complex="12pt" style:language-asian="lt" style:country-asian="LT"/>
    </style:style>
    <style:style style:name="TableCell2060" style:family="table-cell">
      <style:table-cell-properties fo:border="0.0069in solid #000000" fo:background-color="#FBD4B4" style:writing-mode="lr-tb" fo:padding-top="0in" fo:padding-left="0.075in" fo:padding-bottom="0in" fo:padding-right="0.075in"/>
    </style:style>
    <style:style style:name="P2061" style:parent-style-name="Normal" style:family="paragraph">
      <style:text-properties style:font-weight-complex="bold" fo:font-style="italic" style:font-style-asian="italic" style:font-style-complex="italic"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background-color="#DBE5F1" style:writing-mode="lr-tb" style:vertical-align="middle" fo:padding-top="0in" fo:padding-left="0.075in" fo:padding-bottom="0in" fo:padding-right="0.075in"/>
    </style:style>
    <style:style style:name="P2066" style:parent-style-name="Normal" style:family="paragraph">
      <style:text-properties fo:font-weight="bold" style:font-weight-asian="bold"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font-weight="bold" style:font-weight-asian="bold" style:font-size-complex="12pt" style:language-asian="lt" style:country-asian="LT"/>
    </style:style>
    <style:style style:name="TableCell2072" style:family="table-cell">
      <style:table-cell-properties fo:border="0.0069in solid #000000" fo:background-color="#D6E3BC" style:writing-mode="lr-tb" fo:padding-top="0in" fo:padding-left="0.075in" fo:padding-bottom="0in" fo:padding-right="0.075in"/>
    </style:style>
    <style:style style:name="T20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74" style:family="table-cell">
      <style:table-cell-properties fo:border="0.0069in solid #000000" fo:background-color="#FBD4B4" style:writing-mode="lr-tb" fo:padding-top="0in" fo:padding-left="0.075in" fo:padding-bottom="0in" fo:padding-right="0.075in"/>
    </style:style>
    <style:style style:name="T20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indent="0.04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ize="11pt" style:font-size-asian="11pt"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ize="11pt" style:font-size-asian="11pt"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background-color="#D6E3BC" style:writing-mode="lr-tb" fo:padding-top="0in" fo:padding-left="0.075in" fo:padding-bottom="0in" fo:padding-right="0.075in"/>
    </style:style>
    <style:style style:name="T2089" style:parent-style-name="DefaultParagraphFont" style:family="text">
      <style:text-properties style:font-weight-complex="bold" style:font-style-complex="italic" style:font-size-complex="12pt" style:language-asian="lt" style:country-asian="LT"/>
    </style:style>
    <style:style style:name="TableCell2090" style:family="table-cell">
      <style:table-cell-properties fo:border="0.0069in solid #000000" fo:background-color="#FBD4B4" style:writing-mode="lr-tb" fo:padding-top="0in" fo:padding-left="0.075in" fo:padding-bottom="0in" fo:padding-right="0.075in"/>
    </style:style>
    <style:style style:name="T2091" style:parent-style-name="DefaultParagraphFont" style:family="text">
      <style:text-properties style:font-weight-complex="bold" style:font-style-complex="italic"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weight-complex="bold" style:font-style-complex="italic"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ize="11pt" style:font-size-asian="11pt"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background-color="#D6E3BC" style:writing-mode="lr-tb" fo:padding-top="0in" fo:padding-left="0.075in" fo:padding-bottom="0in" fo:padding-right="0.075in"/>
    </style:style>
    <style:style style:name="T2102" style:parent-style-name="DefaultParagraphFont" style:family="text">
      <style:text-properties style:font-weight-complex="bold" style:font-style-complex="italic" style:font-size-complex="12pt" style:language-asian="lt" style:country-asian="LT"/>
    </style:style>
    <style:style style:name="TableCell2103" style:family="table-cell">
      <style:table-cell-properties fo:border="0.0069in solid #000000" fo:background-color="#FBD4B4" style:writing-mode="lr-tb" fo:padding-top="0in" fo:padding-left="0.075in" fo:padding-bottom="0in" fo:padding-right="0.075in"/>
    </style:style>
    <style:style style:name="T2104" style:parent-style-name="DefaultParagraphFont" style:family="text">
      <style:text-properties style:font-weight-complex="bold" style:font-style-complex="italic"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ize="11pt" style:font-size-asian="11pt"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background-color="#D6E3BC" style:writing-mode="lr-tb" fo:padding-top="0in" fo:padding-left="0.075in" fo:padding-bottom="0in" fo:padding-right="0.075in"/>
    </style:style>
    <style:style style:name="T2117" style:parent-style-name="DefaultParagraphFont" style:family="text">
      <style:text-properties style:font-weight-complex="bold" style:font-style-complex="italic" style:font-size-complex="12pt" style:language-asian="lt" style:country-asian="LT"/>
    </style:style>
    <style:style style:name="TableCell2118" style:family="table-cell">
      <style:table-cell-properties fo:border="0.0069in solid #000000" fo:background-color="#FBD4B4" style:writing-mode="lr-tb" fo:padding-top="0in" fo:padding-left="0.075in" fo:padding-bottom="0in" fo:padding-right="0.075in"/>
    </style:style>
    <style:style style:name="T2119" style:parent-style-name="DefaultParagraphFont" style:family="text">
      <style:text-properties style:font-weight-complex="bold" style:font-style-complex="italic"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weight-complex="bold" style:font-style-complex="italic"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ize="11pt" style:font-size-asian="11pt"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ize="11pt" style:font-size-asian="11pt"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ize="11pt" style:font-size-asian="11pt"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fo:background-color="#D6E3BC" style:writing-mode="lr-tb" fo:padding-top="0in" fo:padding-left="0.075in" fo:padding-bottom="0in" fo:padding-right="0.075in"/>
    </style:style>
    <style:style style:name="P2134" style:parent-style-name="Normal" style:family="paragraph">
      <style:text-properties style:font-weight-complex="bold" style:font-style-complex="italic" style:font-size-complex="12pt" style:language-asian="lt" style:country-asian="LT"/>
    </style:style>
    <style:style style:name="TableCell2135" style:family="table-cell">
      <style:table-cell-properties fo:border="0.0069in solid #000000" fo:background-color="#FBD4B4" style:writing-mode="lr-tb" fo:padding-top="0in" fo:padding-left="0.075in" fo:padding-bottom="0in" fo:padding-right="0.075in"/>
    </style:style>
    <style:style style:name="P2136" style:parent-style-name="Normal" style:family="paragraph">
      <style:text-properties style:font-weight-complex="bold" style:font-style-complex="italic"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weight-complex="bold" style:font-style-complex="italic"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background-color="#DBE5F1" style:writing-mode="lr-tb" style:vertical-align="middle" fo:padding-top="0in" fo:padding-left="0.075in" fo:padding-bottom="0in" fo:padding-right="0.075in"/>
    </style:style>
    <style:style style:name="P2141" style:parent-style-name="Normal" style:family="paragraph">
      <style:text-properties fo:font-weight="bold" style:font-weight-asian="bold"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weight="bold" style:font-weight-asian="bold"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style:font-size-complex="12pt" style:language-asian="lt" style:country-asian="LT"/>
    </style:style>
    <style:style style:name="TableCell2147" style:family="table-cell">
      <style:table-cell-properties fo:border="0.0069in solid #000000" fo:background-color="#D6E3BC" style:writing-mode="lr-tb" fo:padding-top="0in" fo:padding-left="0.075in" fo:padding-bottom="0in" fo:padding-right="0.075in"/>
    </style:style>
    <style:style style:name="T21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9" style:family="table-cell">
      <style:table-cell-properties fo:border="0.0069in solid #000000" fo:background-color="#FBD4B4" style:writing-mode="lr-tb" fo:padding-top="0in" fo:padding-left="0.075in" fo:padding-bottom="0in" fo:padding-right="0.075in"/>
    </style:style>
    <style:style style:name="T21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D6E3BC" style:writing-mode="lr-tb" fo:padding-top="0in" fo:padding-left="0.075in" fo:padding-bottom="0in" fo:padding-right="0.075in"/>
    </style:style>
    <style:style style:name="T2161" style:parent-style-name="DefaultParagraphFont" style:family="text">
      <style:text-properties style:font-weight-complex="bold" style:font-style-complex="italic" style:font-size-complex="12pt" style:language-asian="lt" style:country-asian="LT"/>
    </style:style>
    <style:style style:name="TableCell2162" style:family="table-cell">
      <style:table-cell-properties fo:border="0.0069in solid #000000" fo:background-color="#FBD4B4" style:writing-mode="lr-tb" fo:padding-top="0in" fo:padding-left="0.075in" fo:padding-bottom="0in" fo:padding-right="0.075in"/>
    </style:style>
    <style:style style:name="T2163" style:parent-style-name="DefaultParagraphFont" style:family="text">
      <style:text-properties style:font-weight-complex="bold" style:font-style-complex="italic"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background-color="#D6E3BC" style:writing-mode="lr-tb" fo:padding-top="0in" fo:padding-left="0.075in" fo:padding-bottom="0in" fo:padding-right="0.075in"/>
    </style:style>
    <style:style style:name="T2174" style:parent-style-name="DefaultParagraphFont" style:family="text">
      <style:text-properties style:font-weight-complex="bold" style:font-style-complex="italic" style:font-size-complex="12pt" style:language-asian="lt" style:country-asian="LT"/>
    </style:style>
    <style:style style:name="TableCell2175" style:family="table-cell">
      <style:table-cell-properties fo:border="0.0069in solid #000000" fo:background-color="#FBD4B4" style:writing-mode="lr-tb" fo:padding-top="0in" fo:padding-left="0.075in" fo:padding-bottom="0in" fo:padding-right="0.075in"/>
    </style:style>
    <style:style style:name="T2176" style:parent-style-name="DefaultParagraphFont" style:family="text">
      <style:text-properties style:font-weight-complex="bold" style:font-style-complex="italic"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background-color="#D6E3BC" style:writing-mode="lr-tb" fo:padding-top="0in" fo:padding-left="0.075in" fo:padding-bottom="0in" fo:padding-right="0.075in"/>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T2187" style:parent-style-name="DefaultParagraphFont" style:family="text">
      <style:text-properties style:font-weight-complex="bold" style:font-style-complex="italic"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min-row-height="0.1333in" style:use-optimal-row-height="false"/>
    </style:style>
    <style:style style:name="TableCell2191" style:family="table-cell">
      <style:table-cell-properties fo:border="0.0069in solid #000000" fo:background-color="#DBE5F1" style:writing-mode="lr-tb" fo:padding-top="0in" fo:padding-left="0.075in" fo:padding-bottom="0in" fo:padding-right="0.075in"/>
    </style:style>
    <style:style style:name="T2192" style:parent-style-name="DefaultParagraphFont" style:family="text">
      <style:text-properties fo:font-weight="bold" style:font-weight-asian="bold" style:font-size-complex="12pt" style:language-asian="lt" style:country-asian="LT"/>
    </style:style>
    <style:style style:name="TableRow2193" style:family="table-row">
      <style:table-row-properties style:min-row-height="0.4055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size-complex="12pt" style:language-asian="lt" style:country-asian="LT"/>
    </style:style>
    <style:style style:name="P2196" style:parent-style-name="Normal" style:family="paragraph">
      <style:text-properties fo:font-weight="bold" style:font-weight-asian="bold"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ableCell2200" style:family="table-cell">
      <style:table-cell-properties fo:border="0.0069in solid #000000" fo:background-color="#D6E3BC" style:writing-mode="lr-tb" fo:padding-top="0in" fo:padding-left="0.075in" fo:padding-bottom="0in" fo:padding-right="0.075in"/>
    </style:style>
    <style:style style:name="T22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2" style:family="table-cell">
      <style:table-cell-properties fo:border="0.0069in solid #000000" fo:background-color="#FBD4B4" style:writing-mode="lr-tb" fo:padding-top="0in" fo:padding-left="0.075in" fo:padding-bottom="0in" fo:padding-right="0.075in"/>
    </style:style>
    <style:style style:name="T22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D6E3BC" style:writing-mode="lr-tb" fo:padding-top="0in" fo:padding-left="0.075in" fo:padding-bottom="0in" fo:padding-right="0.075in"/>
    </style:style>
    <style:style style:name="T2217" style:parent-style-name="DefaultParagraphFont" style:family="text">
      <style:text-properties style:font-weight-complex="bold" style:font-style-complex="italic" style:font-size-complex="12pt" style:language-asian="lt" style:country-asian="LT"/>
    </style:style>
    <style:style style:name="TableCell2218" style:family="table-cell">
      <style:table-cell-properties fo:border="0.0069in solid #000000" fo:background-color="#FBD4B4" style:writing-mode="lr-tb" fo:padding-top="0in" fo:padding-left="0.075in" fo:padding-bottom="0in" fo:padding-right="0.075in"/>
    </style:style>
    <style:style style:name="T2219" style:parent-style-name="DefaultParagraphFont" style:family="text">
      <style:text-properties style:font-weight-complex="bold" style:font-style-complex="italic"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indent="0.04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style:writing-mode="lr-tb"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style:writing-mode="lr-tb" fo:padding-top="0in" fo:padding-left="0.075in" fo:padding-bottom="0in" fo:padding-right="0.075in"/>
    </style:style>
    <style:style style:name="T2234" style:parent-style-name="DefaultParagraphFont" style:family="text">
      <style:text-properties style:font-weight-complex="bold"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weight-complex="bold" style:font-style-complex="italic"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ize="11pt" style:font-size-asian="11pt"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background-color="#D6E3BC" style:writing-mode="lr-tb"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Cell2248" style:family="table-cell">
      <style:table-cell-properties fo:border="0.0069in solid #000000" fo:background-color="#FBD4B4" style:writing-mode="lr-tb" fo:padding-top="0in" fo:padding-left="0.075in" fo:padding-bottom="0in" fo:padding-right="0.075in"/>
    </style:style>
    <style:style style:name="T2249" style:parent-style-name="DefaultParagraphFont" style:family="text">
      <style:text-properties style:font-weight-complex="bold" style:font-style-complex="italic"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weight-complex="bold" style:font-style-complex="italic"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size-complex="12pt"/>
    </style:style>
    <style:style style:name="TableCell2258" style:family="table-cell">
      <style:table-cell-properties fo:border="0.0069in solid #000000" fo:background-color="#D6E3BC"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background-color="#FBD4B4" style:writing-mode="lr-tb"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weight="bold" style:font-weight-asian="bold" style:font-size-complex="12pt" style:language-asian="lt" style:country-asian="LT"/>
    </style:style>
    <style:style style:name="P2267" style:parent-style-name="Normal" style:family="paragraph">
      <style:text-properties fo:font-weight="bold" style:font-weight-asian="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size-complex="12pt" style:language-asian="lt" style:country-asian="LT"/>
    </style:style>
    <style:style style:name="TableCell2270" style:family="table-cell">
      <style:table-cell-properties fo:border="0.0069in solid #000000" fo:background-color="#D6E3BC" style:writing-mode="lr-tb" fo:padding-top="0in" fo:padding-left="0.075in" fo:padding-bottom="0in" fo:padding-right="0.075in"/>
    </style:style>
    <style:style style:name="T2271" style:parent-style-name="DefaultParagraphFont" style:family="text">
      <style:text-properties style:font-weight-complex="bold" style:font-style-complex="italic" style:font-size-complex="12pt" style:language-asian="lt" style:country-asian="LT"/>
    </style:style>
    <style:style style:name="TableCell2272" style:family="table-cell">
      <style:table-cell-properties fo:border="0.0069in solid #000000" fo:background-color="#FBD4B4" style:writing-mode="lr-tb" fo:padding-top="0in" fo:padding-left="0.075in" fo:padding-bottom="0in" fo:padding-right="0.075in"/>
    </style:style>
    <style:style style:name="T2273" style:parent-style-name="DefaultParagraphFont" style:family="text">
      <style:text-properties style:font-weight-complex="bold" style:font-style-complex="italic"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weight-complex="bold" style:font-style-complex="italic"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size-complex="12pt" style:language-asian="lt" style:country-asian="LT"/>
    </style:style>
    <style:style style:name="P2279" style:parent-style-name="Normal" style:family="paragraph">
      <style:paragraph-properties fo:text-indent="0.0861in"/>
      <style:text-properties fo:font-weight="bold" style:font-weight-asian="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size-complex="12pt" style:language-asian="lt" style:country-asian="LT"/>
    </style:style>
    <style:style style:name="TableCell2282" style:family="table-cell">
      <style:table-cell-properties fo:border="0.0069in solid #000000" fo:background-color="#D6E3BC" style:writing-mode="lr-tb" fo:padding-top="0in" fo:padding-left="0.075in" fo:padding-bottom="0in" fo:padding-right="0.075in"/>
    </style:style>
    <style:style style:name="T22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T22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ize="11pt" style:font-size-asian="11pt"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TableCell2296" style:family="table-cell">
      <style:table-cell-properties fo:border="0.0069in solid #000000" fo:background-color="#D6E3BC" style:writing-mode="lr-tb" fo:padding-top="0in" fo:padding-left="0.075in" fo:padding-bottom="0in" fo:padding-right="0.075in"/>
    </style:style>
    <style:style style:name="T2297" style:parent-style-name="DefaultParagraphFont" style:family="text">
      <style:text-properties style:font-weight-complex="bold" style:font-style-complex="italic" style:font-size-complex="12pt" style:language-asian="lt" style:country-asian="LT"/>
    </style:style>
    <style:style style:name="TableCell2298" style:family="table-cell">
      <style:table-cell-properties fo:border="0.0069in solid #000000" fo:background-color="#FBD4B4" style:writing-mode="lr-tb" fo:padding-top="0in" fo:padding-left="0.075in" fo:padding-bottom="0in" fo:padding-right="0.075in"/>
    </style:style>
    <style:style style:name="T2299" style:parent-style-name="DefaultParagraphFont" style:family="text">
      <style:text-properties style:font-weight-complex="bold" style:font-style-complex="italic"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ize="11pt" style:font-size-asian="11pt"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background-color="#D6E3BC" style:writing-mode="lr-tb" fo:padding-top="0in" fo:padding-left="0.075in" fo:padding-bottom="0in" fo:padding-right="0.075in"/>
    </style:style>
    <style:style style:name="T2310" style:parent-style-name="DefaultParagraphFont" style:family="text">
      <style:text-properties style:font-weight-complex="bold" style:font-style-complex="italic" style:font-size-complex="12pt" style:language-asian="lt" style:country-asian="LT"/>
    </style:style>
    <style:style style:name="TableCell2311" style:family="table-cell">
      <style:table-cell-properties fo:border="0.0069in solid #000000" fo:background-color="#FBD4B4" style:writing-mode="lr-tb" fo:padding-top="0in" fo:padding-left="0.075in" fo:padding-bottom="0in" fo:padding-right="0.075in"/>
    </style:style>
    <style:style style:name="T2312" style:parent-style-name="DefaultParagraphFont" style:family="text">
      <style:text-properties style:font-weight-complex="bold" style:font-style-complex="italic"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fo:background-color="#D6E3BC" style:writing-mode="lr-tb" fo:padding-top="0in" fo:padding-left="0.075in" fo:padding-bottom="0in" fo:padding-right="0.075in"/>
    </style:style>
    <style:style style:name="T2324" style:parent-style-name="DefaultParagraphFont" style:family="text">
      <style:text-properties style:font-weight-complex="bold" style:font-style-complex="italic" style:font-size-complex="12pt" style:language-asian="lt" style:country-asian="LT"/>
    </style:style>
    <style:style style:name="TableCell2325" style:family="table-cell">
      <style:table-cell-properties fo:border="0.0069in solid #000000" fo:background-color="#FBD4B4" style:writing-mode="lr-tb" fo:padding-top="0in" fo:padding-left="0.075in" fo:padding-bottom="0in" fo:padding-right="0.075in"/>
    </style:style>
    <style:style style:name="T2326" style:parent-style-name="DefaultParagraphFont" style:family="text">
      <style:text-properties style:font-weight-complex="bold" style:font-style-complex="italic"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weight-complex="bold" style:font-style-complex="italic"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P2332" style:parent-style-name="Normal" style:family="paragraph">
      <style:paragraph-properties fo:text-indent="0.0861in"/>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ize="11pt" style:font-size-asian="11pt"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fo:background-color="#D6E3BC" style:writing-mode="lr-tb"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Cell2340" style:family="table-cell">
      <style:table-cell-properties fo:border="0.0069in solid #000000" fo:background-color="#FBD4B4" style:writing-mode="lr-tb" fo:padding-top="0in" fo:padding-left="0.075in" fo:padding-bottom="0in" fo:padding-right="0.075in"/>
    </style:style>
    <style:style style:name="T2341" style:parent-style-name="DefaultParagraphFont" style:family="text">
      <style:text-properties style:font-weight-complex="bold" style:font-style-complex="italic"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size="11pt" style:font-size-asian="11pt"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tyle-complex="italic" style:font-size-complex="12pt" style:language-asian="lt" style:country-asian="LT"/>
    </style:style>
    <style:style style:name="TableCell2354" style:family="table-cell">
      <style:table-cell-properties fo:border="0.0069in solid #000000" fo:background-color="#D6E3BC" style:writing-mode="lr-tb" fo:padding-top="0in" fo:padding-left="0.075in" fo:padding-bottom="0in" fo:padding-right="0.075in"/>
    </style:style>
    <style:style style:name="T2355" style:parent-style-name="DefaultParagraphFont" style:family="text">
      <style:text-properties style:font-weight-complex="bold" style:font-style-complex="italic" style:font-size-complex="12pt" style:language-asian="lt" style:country-asian="LT"/>
    </style:style>
    <style:style style:name="TableCell2356" style:family="table-cell">
      <style:table-cell-properties fo:border="0.0069in solid #000000" fo:background-color="#FBD4B4" style:writing-mode="lr-tb" fo:padding-top="0in" fo:padding-left="0.075in" fo:padding-bottom="0in" fo:padding-right="0.075in"/>
    </style:style>
    <style:style style:name="T2357" style:parent-style-name="DefaultParagraphFont" style:family="text">
      <style:text-properties style:font-weight-complex="bold" style:font-style-complex="italic"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style:style>
    <style:style style:name="TableCell2365" style:family="table-cell">
      <style:table-cell-properties fo:border="0.0069in solid #000000" fo:background-color="#D6E3BC" style:writing-mode="lr-tb" fo:padding-top="0in" fo:padding-left="0.075in" fo:padding-bottom="0in" fo:padding-right="0.075in"/>
    </style:style>
    <style:style style:name="P2366" style:parent-style-name="Normal" style:family="paragraph">
      <style:text-properties style:font-weight-complex="bold" style:font-style-complex="italic" style:font-size-complex="12pt" style:language-asian="lt" style:country-asian="LT"/>
    </style:style>
    <style:style style:name="TableCell2367" style:family="table-cell">
      <style:table-cell-properties fo:border="0.0069in solid #000000" fo:background-color="#FBD4B4" style:writing-mode="lr-tb" fo:padding-top="0in" fo:padding-left="0.075in" fo:padding-bottom="0in" fo:padding-right="0.075in"/>
    </style:style>
    <style:style style:name="P2368" style:parent-style-name="Normal" style:family="paragraph">
      <style:text-properties style:font-weight-complex="bold" style:font-style-complex="italic"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style:font-style-complex="italic" style:font-size-complex="12pt" style:language-asian="lt" style:country-asian="LT"/>
    </style:style>
    <style:style style:name="TableRow2371" style:family="table-row">
      <style:table-row-properties style:min-row-height="0.227in" style:use-optimal-row-height="false"/>
    </style:style>
    <style:style style:name="TableCell2372" style:family="table-cell">
      <style:table-cell-properties fo:border="0.0069in solid #000000" fo:background-color="#DBE5F1" style:writing-mode="lr-tb" style:vertical-align="middle" fo:padding-top="0in" fo:padding-left="0.075in" fo:padding-bottom="0in" fo:padding-right="0.075in"/>
    </style:style>
    <style:style style:name="P2373" style:parent-style-name="Normal" style:family="paragraph">
      <style:text-properties fo:font-weight="bold" style:font-weight-asian="bold"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style:style>
    <style:style style:name="TableCell2379" style:family="table-cell">
      <style:table-cell-properties fo:border="0.0069in solid #000000" fo:background-color="#D6E3BC" style:writing-mode="lr-tb" fo:padding-top="0in" fo:padding-left="0.075in" fo:padding-bottom="0in" fo:padding-right="0.075in"/>
    </style:style>
    <style:style style:name="T23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1" style:family="table-cell">
      <style:table-cell-properties fo:border="0.0069in solid #000000" fo:background-color="#FBD4B4" style:writing-mode="lr-tb" fo:padding-top="0in" fo:padding-left="0.075in" fo:padding-bottom="0in" fo:padding-right="0.075in"/>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fo:background-color="#D6E3BC"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fo:background-color="#FBD4B4"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weight-complex="bold" style:font-style-complex="italic"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D6E3BC"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background-color="#FBD4B4" style:writing-mode="lr-tb"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weight-complex="bold" style:font-style-complex="italic"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ableCell2420" style:family="table-cell">
      <style:table-cell-properties fo:border="0.0069in solid #000000" fo:background-color="#D6E3BC" style:writing-mode="lr-tb" fo:padding-top="0in" fo:padding-left="0.075in" fo:padding-bottom="0in" fo:padding-right="0.075in"/>
    </style:style>
    <style:style style:name="T2421" style:parent-style-name="DefaultParagraphFont" style:family="text">
      <style:text-properties style:font-weight-complex="bold" style:font-style-complex="italic" style:font-size-complex="12pt" style:language-asian="lt" style:country-asian="LT"/>
    </style:style>
    <style:style style:name="TableCell2422" style:family="table-cell">
      <style:table-cell-properties fo:border="0.0069in solid #000000" fo:background-color="#FBD4B4" style:writing-mode="lr-tb" fo:padding-top="0in" fo:padding-left="0.075in" fo:padding-bottom="0in" fo:padding-right="0.075in"/>
    </style:style>
    <style:style style:name="T2423" style:parent-style-name="DefaultParagraphFont" style:family="text">
      <style:text-properties style:font-weight-complex="bold" style:font-style-complex="italic"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weight-complex="bold" style:font-style-complex="italic"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ize="11pt" style:font-size-asian="11pt"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fo:background-color="#D6E3BC" style:writing-mode="lr-tb" fo:padding-top="0in" fo:padding-left="0.075in" fo:padding-bottom="0in" fo:padding-right="0.075in"/>
    </style:style>
    <style:style style:name="T2434" style:parent-style-name="DefaultParagraphFont" style:family="text">
      <style:text-properties style:font-weight-complex="bold" style:font-style-complex="italic" style:font-size-complex="12pt" style:language-asian="lt" style:country-asian="LT"/>
    </style:style>
    <style:style style:name="TableCell2435" style:family="table-cell">
      <style:table-cell-properties fo:border="0.0069in solid #000000" fo:background-color="#FBD4B4" style:writing-mode="lr-tb" fo:padding-top="0in" fo:padding-left="0.075in" fo:padding-bottom="0in" fo:padding-right="0.075in"/>
    </style:style>
    <style:style style:name="T2436" style:parent-style-name="DefaultParagraphFont" style:family="text">
      <style:text-properties style:font-weight-complex="bold" style:font-style-complex="italic"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weight-complex="bold" style:font-style-complex="italic"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ize="11pt" style:font-size-asian="11pt"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background-color="#D6E3BC" style:writing-mode="lr-tb" fo:padding-top="0in" fo:padding-left="0.075in" fo:padding-bottom="0in" fo:padding-right="0.075in"/>
    </style:style>
    <style:style style:name="T24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48" style:family="table-cell">
      <style:table-cell-properties fo:border="0.0069in solid #000000" fo:background-color="#FBD4B4" style:writing-mode="lr-tb" fo:padding-top="0in" fo:padding-left="0.075in" fo:padding-bottom="0in" fo:padding-right="0.075in"/>
    </style:style>
    <style:style style:name="T24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2" style:family="table-row">
      <style:table-row-properties style:min-row-height="0.1631in" style:use-optimal-row-height="false"/>
    </style:style>
    <style:style style:name="TableCell2453" style:family="table-cell">
      <style:table-cell-properties fo:border="0.0069in solid #000000" fo:background-color="#DBE5F1" style:writing-mode="lr-tb" style:vertical-align="middle" fo:padding-top="0in" fo:padding-left="0.075in" fo:padding-bottom="0in" fo:padding-right="0.075in"/>
    </style:style>
    <style:style style:name="P2454" style:parent-style-name="Normal" style:family="paragraph">
      <style:text-properties fo:font-weight="bold" style:font-weight-asian="bold"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font-size-complex="12pt" style:language-asian="lt" style:country-asian="LT"/>
    </style:style>
    <style:style style:name="TableCell2460" style:family="table-cell">
      <style:table-cell-properties fo:border="0.0069in solid #000000" fo:background-color="#D6E3BC" style:writing-mode="lr-tb" fo:padding-top="0in" fo:padding-left="0.075in" fo:padding-bottom="0in" fo:padding-right="0.075in"/>
    </style:style>
    <style:style style:name="T24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2" style:family="table-cell">
      <style:table-cell-properties fo:border="0.0069in solid #000000" fo:background-color="#FBD4B4" style:writing-mode="lr-tb" fo:padding-top="0in" fo:padding-left="0.075in" fo:padding-bottom="0in" fo:padding-right="0.075in"/>
    </style:style>
    <style:style style:name="T24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background-color="#D6E3BC" style:writing-mode="lr-tb" fo:padding-top="0in" fo:padding-left="0.075in" fo:padding-bottom="0in" fo:padding-right="0.075in"/>
    </style:style>
    <style:style style:name="T2474" style:parent-style-name="DefaultParagraphFont" style:family="text">
      <style:text-properties style:font-weight-complex="bold" style:font-style-complex="italic" style:font-size-complex="12pt" style:language-asian="lt" style:country-asian="LT"/>
    </style:style>
    <style:style style:name="TableCell2475" style:family="table-cell">
      <style:table-cell-properties fo:border="0.0069in solid #000000" fo:background-color="#FBD4B4" style:writing-mode="lr-tb" fo:padding-top="0in" fo:padding-left="0.075in" fo:padding-bottom="0in" fo:padding-right="0.075in"/>
    </style:style>
    <style:style style:name="T2476" style:parent-style-name="DefaultParagraphFont" style:family="text">
      <style:text-properties style:font-weight-complex="bold" style:font-style-complex="italic"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ize="11pt" style:font-size-asian="11pt" style:font-size-complex="12pt" style:language-asian="lt" style:country-asian="LT"/>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fo:background-color="#D6E3BC" style:writing-mode="lr-tb" fo:padding-top="0in" fo:padding-left="0.075in" fo:padding-bottom="0in" fo:padding-right="0.075in"/>
    </style:style>
    <style:style style:name="T2487" style:parent-style-name="DefaultParagraphFont" style:family="text">
      <style:text-properties style:font-weight-complex="bold" style:font-style-complex="italic" style:font-size-complex="12pt" style:language-asian="lt" style:country-asian="LT"/>
    </style:style>
    <style:style style:name="TableCell2488" style:family="table-cell">
      <style:table-cell-properties fo:border="0.0069in solid #000000" fo:background-color="#FBD4B4" style:writing-mode="lr-tb" fo:padding-top="0in" fo:padding-left="0.075in" fo:padding-bottom="0in" fo:padding-right="0.075in"/>
    </style:style>
    <style:style style:name="T2489" style:parent-style-name="DefaultParagraphFont" style:family="text">
      <style:text-properties style:font-weight-complex="bold" style:font-style-complex="italic"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fo:background-color="#D6E3BC" style:writing-mode="lr-tb" fo:padding-top="0in" fo:padding-left="0.075in" fo:padding-bottom="0in" fo:padding-right="0.075in"/>
    </style:style>
    <style:style style:name="T2500" style:parent-style-name="DefaultParagraphFont" style:family="text">
      <style:text-properties style:font-weight-complex="bold" style:font-style-complex="italic" style:font-size-complex="12pt" style:language-asian="lt" style:country-asian="LT"/>
    </style:style>
    <style:style style:name="TableCell2501" style:family="table-cell">
      <style:table-cell-properties fo:border="0.0069in solid #000000" fo:background-color="#FBD4B4" style:writing-mode="lr-tb" fo:padding-top="0in" fo:padding-left="0.075in" fo:padding-bottom="0in" fo:padding-right="0.075in"/>
    </style:style>
    <style:style style:name="T2502" style:parent-style-name="DefaultParagraphFont" style:family="text">
      <style:text-properties style:font-weight-complex="bold" style:font-style-complex="italic"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05" style:family="table-row">
      <style:table-row-properties style:min-row-height="0.0722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ize="11pt" style:font-size-asian="11pt"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fo:background-color="#D6E3BC" style:writing-mode="lr-tb" fo:padding-top="0in" fo:padding-left="0.075in" fo:padding-bottom="0in" fo:padding-right="0.075in"/>
    </style:style>
    <style:style style:name="T2513" style:parent-style-name="DefaultParagraphFont" style:family="text">
      <style:text-properties style:font-weight-complex="bold" style:font-style-complex="italic" style:font-size-complex="12pt" style:language-asian="lt" style:country-asian="LT"/>
    </style:style>
    <style:style style:name="TableCell2514" style:family="table-cell">
      <style:table-cell-properties fo:border="0.0069in solid #000000" fo:background-color="#FBD4B4" style:writing-mode="lr-tb" fo:padding-top="0in" fo:padding-left="0.075in" fo:padding-bottom="0in" fo:padding-right="0.075in"/>
    </style:style>
    <style:style style:name="T2515" style:parent-style-name="DefaultParagraphFont" style:family="text">
      <style:text-properties style:font-weight-complex="bold" style:font-style-complex="italic"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background-color="#D6E3BC"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fo:background-color="#FBD4B4" style:writing-mode="lr-tb" fo:padding-top="0in" fo:padding-left="0.075in" fo:padding-bottom="0in" fo:padding-right="0.075in"/>
    </style:style>
    <style:style style:name="T2529" style:parent-style-name="DefaultParagraphFont" style:family="text">
      <style:text-properties style:font-weight-complex="bold" style:font-style-complex="italic"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11pt" style:font-size-asian="11pt"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ize="11pt" style:font-size-asian="11pt"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background-color="#D6E3BC" style:writing-mode="lr-tb" fo:padding-top="0in" fo:padding-left="0.075in" fo:padding-bottom="0in" fo:padding-right="0.075in"/>
    </style:style>
    <style:style style:name="T2543" style:parent-style-name="DefaultParagraphFont" style:family="text">
      <style:text-properties style:font-weight-complex="bold" style:font-style-complex="italic" style:font-size-complex="12pt" style:language-asian="lt" style:country-asian="LT"/>
    </style:style>
    <style:style style:name="TableCell2544" style:family="table-cell">
      <style:table-cell-properties fo:border="0.0069in solid #000000" fo:background-color="#FBD4B4" style:writing-mode="lr-tb"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ize="11pt" style:font-size-asian="11pt"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fo:background-color="#D6E3BC" style:writing-mode="lr-tb" fo:padding-top="0in" fo:padding-left="0.075in" fo:padding-bottom="0in" fo:padding-right="0.075in"/>
    </style:style>
    <style:style style:name="T2557" style:parent-style-name="DefaultParagraphFont" style:family="text">
      <style:text-properties style:font-weight-complex="bold" style:font-style-complex="italic" style:font-size-complex="12pt" style:language-asian="lt" style:country-asian="LT"/>
    </style:style>
    <style:style style:name="TableCell2558" style:family="table-cell">
      <style:table-cell-properties fo:border="0.0069in solid #000000" fo:background-color="#FBD4B4" style:writing-mode="lr-tb" fo:padding-top="0in" fo:padding-left="0.075in" fo:padding-bottom="0in" fo:padding-right="0.075in"/>
    </style:style>
    <style:style style:name="T2559" style:parent-style-name="DefaultParagraphFont" style:family="text">
      <style:text-properties style:font-weight-complex="bold" style:font-style-complex="italic"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background-color="#D6E3BC" style:writing-mode="lr-tb" fo:padding-top="0in" fo:padding-left="0.075in" fo:padding-bottom="0in" fo:padding-right="0.075in"/>
    </style:style>
    <style:style style:name="T2571" style:parent-style-name="DefaultParagraphFont" style:family="text">
      <style:text-properties style:font-weight-complex="bold" style:font-style-complex="italic" style:font-size-complex="12pt" style:language-asian="lt" style:country-asian="LT"/>
    </style:style>
    <style:style style:name="TableCell2572" style:family="table-cell">
      <style:table-cell-properties fo:border="0.0069in solid #000000" fo:background-color="#FBD4B4" style:writing-mode="lr-tb" fo:padding-top="0in" fo:padding-left="0.075in" fo:padding-bottom="0in" fo:padding-right="0.075in"/>
    </style:style>
    <style:style style:name="T2573" style:parent-style-name="DefaultParagraphFont" style:family="text">
      <style:text-properties style:font-weight-complex="bold" style:font-style-complex="italic"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76" style:family="table-row">
      <style:table-row-properties style:min-row-height="0.0631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fo:background-color="#D6E3BC" style:writing-mode="lr-tb" fo:padding-top="0in" fo:padding-left="0.075in" fo:padding-bottom="0in" fo:padding-right="0.075in"/>
    </style:style>
    <style:style style:name="T2584" style:parent-style-name="DefaultParagraphFont" style:family="text">
      <style:text-properties style:font-weight-complex="bold" style:font-style-complex="italic" style:font-size-complex="12pt" style:language-asian="lt" style:country-asian="LT"/>
    </style:style>
    <style:style style:name="TableCell2585" style:family="table-cell">
      <style:table-cell-properties fo:border="0.0069in solid #000000" fo:background-color="#FBD4B4" style:writing-mode="lr-tb" fo:padding-top="0in" fo:padding-left="0.075in" fo:padding-bottom="0in" fo:padding-right="0.075in"/>
    </style:style>
    <style:style style:name="T2586" style:parent-style-name="DefaultParagraphFont" style:family="text">
      <style:text-properties style:font-weight-complex="bold" style:font-style-complex="italic"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ize="11pt" style:font-size-asian="11pt" style:font-size-complex="12pt" style:language-asian="lt" style:country-asian="LT"/>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background-color="#D6E3BC" style:writing-mode="lr-tb" fo:padding-top="0in" fo:padding-left="0.075in" fo:padding-bottom="0in" fo:padding-right="0.075in"/>
    </style:style>
    <style:style style:name="T2597" style:parent-style-name="DefaultParagraphFont" style:family="text">
      <style:text-properties style:font-weight-complex="bold" style:font-style-complex="italic" style:font-size-complex="12pt" style:language-asian="lt" style:country-asian="LT"/>
    </style:style>
    <style:style style:name="TableCell2598" style:family="table-cell">
      <style:table-cell-properties fo:border="0.0069in solid #000000" fo:background-color="#FBD4B4" style:writing-mode="lr-tb" fo:padding-top="0in" fo:padding-left="0.075in" fo:padding-bottom="0in" fo:padding-right="0.075in"/>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size-complex="12pt" style:language-asian="lt" style:country-asian="LT"/>
    </style:style>
    <style:style style:name="TableCell2607" style:family="table-cell">
      <style:table-cell-properties fo:border="0.0069in solid #000000" fo:background-color="#D6E3BC" style:writing-mode="lr-tb" fo:padding-top="0in" fo:padding-left="0.075in" fo:padding-bottom="0in" fo:padding-right="0.075in"/>
    </style:style>
    <style:style style:name="T26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09" style:family="table-cell">
      <style:table-cell-properties fo:border="0.0069in solid #000000" fo:background-color="#FBD4B4" style:writing-mode="lr-tb" fo:padding-top="0in" fo:padding-left="0.075in" fo:padding-bottom="0in" fo:padding-right="0.075in"/>
    </style:style>
    <style:style style:name="T26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fo:background-color="#D6E3BC" style:writing-mode="lr-tb" fo:padding-top="0in" fo:padding-left="0.075in" fo:padding-bottom="0in" fo:padding-right="0.075in"/>
    </style:style>
    <style:style style:name="T2622" style:parent-style-name="DefaultParagraphFont" style:family="text">
      <style:text-properties style:font-weight-complex="bold" style:font-style-complex="italic" style:font-size-complex="12pt" style:language-asian="lt" style:country-asian="LT"/>
    </style:style>
    <style:style style:name="TableCell2623" style:family="table-cell">
      <style:table-cell-properties fo:border="0.0069in solid #000000" fo:background-color="#FBD4B4" style:writing-mode="lr-tb" fo:padding-top="0in" fo:padding-left="0.075in" fo:padding-bottom="0in" fo:padding-right="0.075in"/>
    </style:style>
    <style:style style:name="T2624" style:parent-style-name="DefaultParagraphFont" style:family="text">
      <style:text-properties style:font-weight-complex="bold" style:font-style-complex="italic"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style:font-size-complex="12pt" fo:language="en" fo:country="GB" style:language-asian="lt" style:country-asian="LT"/>
    </style:style>
    <style:style style:name="TableCell2634" style:family="table-cell">
      <style:table-cell-properties fo:border="0.0069in solid #000000" fo:background-color="#D6E3BC"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fo:background-color="#FBD4B4"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weight-complex="bold" style:font-style-complex="italic"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ize="11pt" style:font-size-asian="11pt"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fo:language="en" fo:country="GB" style:language-asian="lt" style:country-asian="LT"/>
    </style:style>
    <style:style style:name="TableCell2648" style:family="table-cell">
      <style:table-cell-properties fo:border="0.0069in solid #000000" fo:background-color="#D6E3BC" style:writing-mode="lr-tb" fo:padding-top="0in" fo:padding-left="0.075in" fo:padding-bottom="0in" fo:padding-right="0.075in"/>
    </style:style>
    <style:style style:name="T2649" style:parent-style-name="DefaultParagraphFont" style:family="text">
      <style:text-properties style:font-weight-complex="bold" style:font-style-complex="italic" style:font-size-complex="12pt" style:language-asian="lt" style:country-asian="LT"/>
    </style:style>
    <style:style style:name="TableCell2650" style:family="table-cell">
      <style:table-cell-properties fo:border="0.0069in solid #000000" fo:background-color="#FBD4B4" style:writing-mode="lr-tb" fo:padding-top="0in" fo:padding-left="0.075in" fo:padding-bottom="0in" fo:padding-right="0.075in"/>
    </style:style>
    <style:style style:name="T2651" style:parent-style-name="DefaultParagraphFont" style:family="text">
      <style:text-properties style:font-weight-complex="bold" style:font-style-complex="italic"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weight-complex="bold" style:font-style-complex="italic"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fo:language="en" fo:country="GB" style:language-asian="lt" style:country-asian="LT"/>
    </style:style>
    <style:style style:name="T2660" style:parent-style-name="DefaultParagraphFont" style:family="text">
      <style:text-properties fo:font-size="11pt" style:font-size-asian="11pt" style:font-size-complex="12pt" style:language-asian="lt" style:country-asian="LT"/>
    </style:style>
    <style:style style:name="T2661" style:parent-style-name="DefaultParagraphFont" style:family="text">
      <style:text-properties style:font-size-complex="12pt" fo:language="en" fo:country="GB" style:language-asian="lt" style:country-asian="LT"/>
    </style:style>
    <style:style style:name="TableCell2662" style:family="table-cell">
      <style:table-cell-properties fo:border="0.0069in solid #000000" fo:background-color="#D6E3BC" style:writing-mode="lr-tb" fo:padding-top="0in" fo:padding-left="0.075in" fo:padding-bottom="0in" fo:padding-right="0.075in"/>
    </style:style>
    <style:style style:name="T2663" style:parent-style-name="DefaultParagraphFont" style:family="text">
      <style:text-properties style:font-weight-complex="bold" style:font-style-complex="italic" style:font-size-complex="12pt" style:language-asian="lt" style:country-asian="LT"/>
    </style:style>
    <style:style style:name="TableCell2664" style:family="table-cell">
      <style:table-cell-properties fo:border="0.0069in solid #000000" fo:background-color="#FBD4B4" style:writing-mode="lr-tb"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Row2668" style:family="table-row">
      <style:table-row-properties style:min-row-height="0.252in" style:use-optimal-row-height="false"/>
    </style:style>
    <style:style style:name="TableCell2669" style:family="table-cell">
      <style:table-cell-properties fo:border="0.0069in solid #000000" fo:background-color="#DBE5F1" style:writing-mode="lr-tb" style:vertical-align="middle" fo:padding-top="0in" fo:padding-left="0.075in" fo:padding-bottom="0in" fo:padding-right="0.075in"/>
    </style:style>
    <style:style style:name="P2670" style:parent-style-name="Normal" style:family="paragraph">
      <style:text-properties fo:font-weight="bold" style:font-weight-asian="bold"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weight="bold" style:font-weight-asian="bold"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weight="bold" style:font-weight-asian="bold" style:font-size-complex="12pt" style:language-asian="lt" style:country-asian="LT"/>
    </style:style>
    <style:style style:name="TableCell2676" style:family="table-cell">
      <style:table-cell-properties fo:border="0.0069in solid #000000" fo:background-color="#D6E3BC" style:writing-mode="lr-tb" fo:padding-top="0in" fo:padding-left="0.075in" fo:padding-bottom="0in" fo:padding-right="0.075in"/>
    </style:style>
    <style:style style:name="T26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8" style:family="table-cell">
      <style:table-cell-properties fo:border="0.0069in solid #000000" fo:background-color="#FBD4B4" style:writing-mode="lr-tb" fo:padding-top="0in" fo:padding-left="0.075in" fo:padding-bottom="0in" fo:padding-right="0.075in"/>
    </style:style>
    <style:style style:name="T26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fo:font-size="11pt" style:font-size-asian="11pt"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ableCell2690" style:family="table-cell">
      <style:table-cell-properties fo:border="0.0069in solid #000000" fo:background-color="#D6E3BC"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Cell2692" style:family="table-cell">
      <style:table-cell-properties fo:border="0.0069in solid #000000" fo:background-color="#FBD4B4" style:writing-mode="lr-tb" fo:padding-top="0in" fo:padding-left="0.075in" fo:padding-bottom="0in" fo:padding-right="0.075in"/>
    </style:style>
    <style:style style:name="T2693" style:parent-style-name="DefaultParagraphFont" style:family="text">
      <style:text-properties style:font-weight-complex="bold" style:font-style-complex="italic"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style:font-weight-complex="bold" style:font-style-complex="italic"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ize="11pt" style:font-size-asian="11pt"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fo:background-color="#D6E3BC" style:writing-mode="lr-tb" fo:padding-top="0in" fo:padding-left="0.075in" fo:padding-bottom="0in" fo:padding-right="0.075in"/>
    </style:style>
    <style:style style:name="T2704" style:parent-style-name="DefaultParagraphFont" style:family="text">
      <style:text-properties style:font-weight-complex="bold" style:font-style-complex="italic" style:font-size-complex="12pt" style:language-asian="lt" style:country-asian="LT"/>
    </style:style>
    <style:style style:name="TableCell2705" style:family="table-cell">
      <style:table-cell-properties fo:border="0.0069in solid #000000" fo:background-color="#FBD4B4" style:writing-mode="lr-tb" fo:padding-top="0in" fo:padding-left="0.075in" fo:padding-bottom="0in" fo:padding-right="0.075in"/>
    </style:style>
    <style:style style:name="T2706" style:parent-style-name="DefaultParagraphFont" style:family="text">
      <style:text-properties style:font-weight-complex="bold" style:font-style-complex="italic"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ize="11pt" style:font-size-asian="11pt"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background-color="#D6E3BC"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Cell2718" style:family="table-cell">
      <style:table-cell-properties fo:border="0.0069in solid #000000" fo:background-color="#FBD4B4" style:writing-mode="lr-tb"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Row2722" style:family="table-row">
      <style:table-row-properties style:min-row-height="0.2347in" style:use-optimal-row-height="false"/>
    </style:style>
    <style:style style:name="TableCell2723" style:family="table-cell">
      <style:table-cell-properties fo:border="0.0069in solid #000000" fo:background-color="#DBE5F1" style:writing-mode="lr-tb" style:vertical-align="middle" fo:padding-top="0in" fo:padding-left="0.075in" fo:padding-bottom="0in" fo:padding-right="0.075in"/>
    </style:style>
    <style:style style:name="P2724" style:parent-style-name="Normal" style:family="paragraph">
      <style:text-properties fo:font-weight="bold" style:font-weight-asian="bold" style:font-size-complex="12pt" style:language-asian="lt" style:country-asian="LT"/>
    </style:style>
    <style:style style:name="TableRow2725" style:family="table-row">
      <style:table-row-properties style:min-row-height="0.2354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weight="bold" style:font-weight-asian="bold"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weight="bold" style:font-weight-asian="bold" style:font-size-complex="12pt" style:language-asian="lt" style:country-asian="LT"/>
    </style:style>
    <style:style style:name="TableCell2730" style:family="table-cell">
      <style:table-cell-properties fo:border="0.0069in solid #000000" fo:background-color="#D6E3BC" style:writing-mode="lr-tb" fo:padding-top="0in" fo:padding-left="0.075in" fo:padding-bottom="0in" fo:padding-right="0.075in"/>
    </style:style>
    <style:style style:name="T27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32" style:family="table-cell">
      <style:table-cell-properties fo:border="0.0069in solid #000000" fo:background-color="#FBD4B4" style:writing-mode="lr-tb" fo:padding-top="0in" fo:padding-left="0.075in" fo:padding-bottom="0in" fo:padding-right="0.075in"/>
    </style:style>
    <style:style style:name="T27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36" style:family="table-row">
      <style:table-row-properties style:min-row-height="0.0486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ize="11pt" style:font-size-asian="11pt" style:font-size-complex="12pt" style:language-asian="lt" style:country-asian="LT"/>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fo:background-color="#D6E3BC" style:writing-mode="lr-tb" fo:padding-top="0in" fo:padding-left="0.075in" fo:padding-bottom="0in" fo:padding-right="0.075in"/>
    </style:style>
    <style:style style:name="T2744" style:parent-style-name="DefaultParagraphFont" style:family="text">
      <style:text-properties style:font-weight-complex="bold" style:font-style-complex="italic" style:font-size-complex="12pt" style:language-asian="lt" style:country-asian="LT"/>
    </style:style>
    <style:style style:name="TableCell2745" style:family="table-cell">
      <style:table-cell-properties fo:border="0.0069in solid #000000" fo:background-color="#FBD4B4" style:writing-mode="lr-tb" fo:padding-top="0in" fo:padding-left="0.075in" fo:padding-bottom="0in" fo:padding-right="0.075in"/>
    </style:style>
    <style:style style:name="T2746" style:parent-style-name="DefaultParagraphFont" style:family="text">
      <style:text-properties style:font-weight-complex="bold" style:font-style-complex="italic"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weight-complex="bold" style:font-style-complex="italic" style:font-size-complex="12pt" style:language-asian="lt" style:country-asian="LT"/>
    </style:style>
    <style:style style:name="TableRow2749" style:family="table-row">
      <style:table-row-properties style:min-row-height="0.288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ize="11pt" style:font-size-asian="11pt"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background-color="#D6E3BC" style:writing-mode="lr-tb"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Cell2758" style:family="table-cell">
      <style:table-cell-properties fo:border="0.0069in solid #000000" fo:background-color="#FBD4B4" style:writing-mode="lr-tb" fo:padding-top="0in" fo:padding-left="0.075in" fo:padding-bottom="0in" fo:padding-right="0.075in"/>
    </style:style>
    <style:style style:name="T2759" style:parent-style-name="DefaultParagraphFont" style:family="text">
      <style:text-properties style:font-weight-complex="bold" style:font-style-complex="italic"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Row2762" style:family="table-row">
      <style:table-row-properties style:min-row-height="0.0486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ize="11pt" style:font-size-asian="11pt"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background-color="#D6E3BC" style:writing-mode="lr-tb" fo:padding-top="0in" fo:padding-left="0.075in" fo:padding-bottom="0in" fo:padding-right="0.075in"/>
    </style:style>
    <style:style style:name="T2770" style:parent-style-name="DefaultParagraphFont" style:family="text">
      <style:text-properties style:font-weight-complex="bold" style:font-style-complex="italic" style:font-size-complex="12pt" style:language-asian="lt" style:country-asian="LT"/>
    </style:style>
    <style:style style:name="TableCell2771" style:family="table-cell">
      <style:table-cell-properties fo:border="0.0069in solid #000000" fo:background-color="#FBD4B4" style:writing-mode="lr-tb" fo:padding-top="0in" fo:padding-left="0.075in" fo:padding-bottom="0in" fo:padding-right="0.075in"/>
    </style:style>
    <style:style style:name="T2772" style:parent-style-name="DefaultParagraphFont" style:family="text">
      <style:text-properties style:font-weight-complex="bold" style:font-style-complex="italic"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weight-complex="bold" style:font-style-complex="italic" style:font-size-complex="12pt" style:language-asian="lt" style:country-asian="LT"/>
    </style:style>
    <style:style style:name="TableRow2775" style:family="table-row">
      <style:table-row-properties style:min-row-height="0.2034in" style:use-optimal-row-height="false"/>
    </style:style>
    <style:style style:name="TableCell2776" style:family="table-cell">
      <style:table-cell-properties fo:border="0.0069in solid #000000" fo:background-color="#DBE5F1" style:writing-mode="lr-tb" style:vertical-align="middle" fo:padding-top="0in" fo:padding-left="0.075in" fo:padding-bottom="0in" fo:padding-right="0.075in"/>
    </style:style>
    <style:style style:name="P2777" style:parent-style-name="Normal" style:family="paragraph">
      <style:text-properties fo:font-weight="bold" style:font-weight-asian="bold"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weight="bold" style:font-weight-asian="bold"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weight="bold" style:font-weight-asian="bold" style:font-size-complex="12pt" style:language-asian="lt" style:country-asian="LT"/>
    </style:style>
    <style:style style:name="TableCell2783" style:family="table-cell">
      <style:table-cell-properties fo:border="0.0069in solid #000000" fo:background-color="#D6E3BC" style:writing-mode="lr-tb" fo:padding-top="0in" fo:padding-left="0.075in" fo:padding-bottom="0in" fo:padding-right="0.075in"/>
    </style:style>
    <style:style style:name="T27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5" style:family="table-cell">
      <style:table-cell-properties fo:border="0.0069in solid #000000" fo:background-color="#FBD4B4" style:writing-mode="lr-tb" fo:padding-top="0in" fo:padding-left="0.075in" fo:padding-bottom="0in" fo:padding-right="0.075in"/>
    </style:style>
    <style:style style:name="T27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size="11pt" style:font-size-asian="11pt"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background-color="#D6E3BC"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fo:background-color="#FBD4B4" style:writing-mode="lr-tb" fo:padding-top="0in" fo:padding-left="0.075in" fo:padding-bottom="0in" fo:padding-right="0.075in"/>
    </style:style>
    <style:style style:name="T2799" style:parent-style-name="DefaultParagraphFont" style:family="text">
      <style:text-properties style:font-weight-complex="bold" style:font-style-complex="italic"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ize="11pt" style:font-size-asian="11pt"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background-color="#D6E3BC" style:writing-mode="lr-tb" fo:padding-top="0in" fo:padding-left="0.075in" fo:padding-bottom="0in" fo:padding-right="0.075in"/>
    </style:style>
    <style:style style:name="T2811" style:parent-style-name="DefaultParagraphFont" style:family="text">
      <style:text-properties style:font-weight-complex="bold" style:font-style-complex="italic" style:font-size-complex="12pt" style:language-asian="lt" style:country-asian="LT"/>
    </style:style>
    <style:style style:name="TableCell2812" style:family="table-cell">
      <style:table-cell-properties fo:border="0.0069in solid #000000" fo:background-color="#FBD4B4" style:writing-mode="lr-tb" fo:padding-top="0in" fo:padding-left="0.075in" fo:padding-bottom="0in" fo:padding-right="0.075in"/>
    </style:style>
    <style:style style:name="T2813" style:parent-style-name="DefaultParagraphFont" style:family="text">
      <style:text-properties style:font-weight-complex="bold" style:font-style-complex="italic"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ize="11pt" style:font-size-asian="11pt"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fo:background-color="#D6E3BC" style:writing-mode="lr-tb" fo:padding-top="0in" fo:padding-left="0.075in" fo:padding-bottom="0in" fo:padding-right="0.075in"/>
    </style:style>
    <style:style style:name="T2824" style:parent-style-name="DefaultParagraphFont" style:family="text">
      <style:text-properties style:font-weight-complex="bold" style:font-style-complex="italic" style:font-size-complex="12pt" style:language-asian="lt" style:country-asian="LT"/>
    </style:style>
    <style:style style:name="TableCell2825" style:family="table-cell">
      <style:table-cell-properties fo:border="0.0069in solid #000000" fo:background-color="#FBD4B4" style:writing-mode="lr-tb" fo:padding-top="0in" fo:padding-left="0.075in" fo:padding-bottom="0in" fo:padding-right="0.075in"/>
    </style:style>
    <style:style style:name="T2826" style:parent-style-name="DefaultParagraphFont" style:family="text">
      <style:text-properties style:font-weight-complex="bold" style:font-style-complex="italic"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ize="11pt" style:font-size-asian="11pt"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D6E3BC"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fo:background-color="#FBD4B4"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Row2843" style:family="table-row">
      <style:table-row-properties style:min-row-height="0.2673in" style:use-optimal-row-height="false"/>
    </style:style>
    <style:style style:name="TableCell2844" style:family="table-cell">
      <style:table-cell-properties fo:border="0.0069in solid #000000" fo:background-color="#DBE5F1" style:writing-mode="lr-tb" style:vertical-align="middle" fo:padding-top="0in" fo:padding-left="0.075in" fo:padding-bottom="0in" fo:padding-right="0.075in"/>
    </style:style>
    <style:style style:name="P2845" style:parent-style-name="Normal" style:family="paragraph">
      <style:text-properties fo:font-weight="bold" style:font-weight-asian="bold"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weight="bold" style:font-weight-asian="bold"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size-complex="12pt" style:language-asian="lt" style:country-asian="LT"/>
    </style:style>
    <style:style style:name="TableCell2851" style:family="table-cell">
      <style:table-cell-properties fo:border="0.0069in solid #000000" fo:background-color="#D6E3BC" style:writing-mode="lr-tb" fo:padding-top="0in" fo:padding-left="0.075in" fo:padding-bottom="0in" fo:padding-right="0.075in"/>
    </style:style>
    <style:style style:name="T2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3" style:family="table-cell">
      <style:table-cell-properties fo:border="0.0069in solid #000000" fo:background-color="#FBD4B4" style:writing-mode="lr-tb" fo:padding-top="0in" fo:padding-left="0.075in" fo:padding-bottom="0in" fo:padding-right="0.075in"/>
    </style:style>
    <style:style style:name="T2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background-color="#D6E3BC" style:writing-mode="lr-tb" fo:padding-top="0in" fo:padding-left="0.075in" fo:padding-bottom="0in" fo:padding-right="0.075in"/>
    </style:style>
    <style:style style:name="T2865" style:parent-style-name="DefaultParagraphFont" style:family="text">
      <style:text-properties style:font-weight-complex="bold" style:font-style-complex="italic" style:font-size-complex="12pt" style:language-asian="lt" style:country-asian="LT"/>
    </style:style>
    <style:style style:name="TableCell2866" style:family="table-cell">
      <style:table-cell-properties fo:border="0.0069in solid #000000" fo:background-color="#FBD4B4" style:writing-mode="lr-tb" fo:padding-top="0in" fo:padding-left="0.075in" fo:padding-bottom="0in" fo:padding-right="0.075in"/>
    </style:style>
    <style:style style:name="T2867" style:parent-style-name="DefaultParagraphFont" style:family="text">
      <style:text-properties style:font-weight-complex="bold" style:font-style-complex="italic"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style:font-weight-complex="bold" style:font-style-complex="italic"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ize="11pt" style:font-size-asian="11pt"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background-color="#D6E3BC"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Cell2879" style:family="table-cell">
      <style:table-cell-properties fo:border="0.0069in solid #000000" fo:background-color="#FBD4B4"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ize="11pt" style:font-size-asian="11pt"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fo:background-color="#D6E3BC" style:writing-mode="lr-tb" fo:padding-top="0in" fo:padding-left="0.075in" fo:padding-bottom="0in" fo:padding-right="0.075in"/>
    </style:style>
    <style:style style:name="T2893" style:parent-style-name="DefaultParagraphFont" style:family="text">
      <style:text-properties style:font-weight-complex="bold" style:font-style-complex="italic" style:font-size-complex="12pt" style:language-asian="lt" style:country-asian="LT"/>
    </style:style>
    <style:style style:name="TableCell2894" style:family="table-cell">
      <style:table-cell-properties fo:border="0.0069in solid #000000" fo:background-color="#FBD4B4" style:writing-mode="lr-tb" fo:padding-top="0in" fo:padding-left="0.075in" fo:padding-bottom="0in" fo:padding-right="0.075in"/>
    </style:style>
    <style:style style:name="T2895" style:parent-style-name="DefaultParagraphFont" style:family="text">
      <style:text-properties style:font-weight-complex="bold" style:font-style-complex="italic"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background-color="#D6E3BC" style:writing-mode="lr-tb" fo:padding-top="0in" fo:padding-left="0.075in" fo:padding-bottom="0in" fo:padding-right="0.075in"/>
    </style:style>
    <style:style style:name="T2904" style:parent-style-name="DefaultParagraphFont" style:family="text">
      <style:text-properties style:font-weight-complex="bold" style:font-style-complex="italic" style:font-size-complex="12pt" style:language-asian="lt" style:country-asian="LT"/>
    </style:style>
    <style:style style:name="TableCell2905" style:family="table-cell">
      <style:table-cell-properties fo:border="0.0069in solid #000000" fo:background-color="#FBD4B4" style:writing-mode="lr-tb" fo:padding-top="0in" fo:padding-left="0.075in" fo:padding-bottom="0in" fo:padding-right="0.075in"/>
    </style:style>
    <style:style style:name="T2906" style:parent-style-name="DefaultParagraphFont" style:family="text">
      <style:text-properties style:font-weight-complex="bold" style:font-style-complex="italic"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weight-complex="bold" style:font-style-complex="italic"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ize="11pt" style:font-size-asian="11pt" style:font-size-complex="12pt" style:language-asian="lt" style:country-asian="LT"/>
    </style:style>
    <style:style style:name="T2916" style:parent-style-name="DefaultParagraphFont" style:family="text">
      <style:text-properties fo:font-size="11pt" style:font-size-asian="11pt"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fo:background-color="#D6E3BC" style:writing-mode="lr-tb" fo:padding-top="0in" fo:padding-left="0.075in" fo:padding-bottom="0in" fo:padding-right="0.075in"/>
    </style:style>
    <style:style style:name="T2922" style:parent-style-name="DefaultParagraphFont" style:family="text">
      <style:text-properties style:font-weight-complex="bold" style:font-style-complex="italic" style:font-size-complex="12pt" style:language-asian="lt" style:country-asian="LT"/>
    </style:style>
    <style:style style:name="TableCell2923" style:family="table-cell">
      <style:table-cell-properties fo:border="0.0069in solid #000000" fo:background-color="#FBD4B4"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weight-complex="bold" style:font-style-complex="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ize="11pt" style:font-size-asian="11pt"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background-color="#D6E3BC" style:writing-mode="lr-tb"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Cell2938" style:family="table-cell">
      <style:table-cell-properties fo:border="0.0069in solid #000000" fo:background-color="#FBD4B4" style:writing-mode="lr-tb"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ize="11pt" style:font-size-asian="11pt"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background-color="#D6E3BC" style:writing-mode="lr-tb" fo:padding-top="0in" fo:padding-left="0.075in" fo:padding-bottom="0in" fo:padding-right="0.075in"/>
    </style:style>
    <style:style style:name="T2952" style:parent-style-name="DefaultParagraphFont" style:family="text">
      <style:text-properties style:font-weight-complex="bold" style:font-style-complex="italic" style:font-size-complex="12pt" style:language-asian="lt" style:country-asian="LT"/>
    </style:style>
    <style:style style:name="TableCell2953" style:family="table-cell">
      <style:table-cell-properties fo:border="0.0069in solid #000000" fo:background-color="#FBD4B4" style:writing-mode="lr-tb" fo:padding-top="0in" fo:padding-left="0.075in" fo:padding-bottom="0in" fo:padding-right="0.075in"/>
    </style:style>
    <style:style style:name="T2954" style:parent-style-name="DefaultParagraphFont" style:family="text">
      <style:text-properties style:font-weight-complex="bold" style:font-style-complex="italic"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weight-complex="bold" style:font-style-complex="italic"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ize="11pt" style:font-size-asian="11pt"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ize="11pt" style:font-size-asian="11pt" style:font-size-complex="12pt" style:language-asian="lt" style:country-asian="LT"/>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background-color="#D6E3BC" style:writing-mode="lr-tb"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Cell2972" style:family="table-cell">
      <style:table-cell-properties fo:border="0.0069in solid #000000" fo:background-color="#FBD4B4"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background-color="#D6E3BC" style:writing-mode="lr-tb" fo:padding-top="0in" fo:padding-left="0.075in" fo:padding-bottom="0in" fo:padding-right="0.075in"/>
    </style:style>
    <style:style style:name="T2984" style:parent-style-name="DefaultParagraphFont" style:family="text">
      <style:text-properties style:font-weight-complex="bold" style:font-style-complex="italic" style:font-size-complex="12pt" style:language-asian="lt" style:country-asian="LT"/>
    </style:style>
    <style:style style:name="TableCell2985" style:family="table-cell">
      <style:table-cell-properties fo:border="0.0069in solid #000000" fo:background-color="#FBD4B4"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weight-complex="bold" style:font-style-complex="italic"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ize="11pt" style:font-size-asian="11pt"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min-row-height="0.4166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weight="bold" style:font-weight-asian="bold" style:font-size-complex="12pt" style:language-asian="lt" style:country-asian="LT"/>
    </style:style>
    <style:style style:name="TableCell3008" style:family="table-cell">
      <style:table-cell-properties fo:border="0.0069in solid #000000" fo:background-color="#D6E3BC" style:writing-mode="lr-tb" fo:padding-top="0in" fo:padding-left="0.075in" fo:padding-bottom="0in" fo:padding-right="0.075in"/>
    </style:style>
    <style:style style:name="T30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0" style:family="table-cell">
      <style:table-cell-properties fo:border="0.0069in solid #000000" fo:background-color="#FBD4B4" style:writing-mode="lr-tb" fo:padding-top="0in" fo:padding-left="0.075in" fo:padding-bottom="0in" fo:padding-right="0.075in"/>
    </style:style>
    <style:style style:name="T3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14" style:family="table-row">
      <style:table-row-properties style:min-row-height="0.6631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fo:background-color="#D6E3BC" style:writing-mode="lr-tb" fo:padding-top="0in" fo:padding-left="0.075in" fo:padding-bottom="0in" fo:padding-right="0.075in"/>
    </style:style>
    <style:style style:name="T3023" style:parent-style-name="DefaultParagraphFont" style:family="text">
      <style:text-properties style:font-weight-complex="bold" style:font-style-complex="italic" style:font-size-complex="12pt" style:language-asian="lt" style:country-asian="LT"/>
    </style:style>
    <style:style style:name="TableCell3024" style:family="table-cell">
      <style:table-cell-properties fo:border="0.0069in solid #000000" fo:background-color="#FBD4B4" style:writing-mode="lr-tb"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style:font-weight-complex="bold" style:font-style-complex="italic" style:font-size-complex="12pt" style:language-asian="lt" style:country-asian="LT"/>
    </style:style>
    <style:style style:name="TableRow3028" style:family="table-row">
      <style:table-row-properties style:min-row-height="0.1909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fo:background-color="#D6E3BC"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fo:background-color="#FBD4B4"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Row3042" style:family="table-row">
      <style:table-row-properties style:min-row-height="0.1173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fo:background-color="#D6E3BC" style:writing-mode="lr-tb"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ableCell3051" style:family="table-cell">
      <style:table-cell-properties fo:border="0.0069in solid #000000" fo:background-color="#FBD4B4" style:writing-mode="lr-tb" fo:padding-top="0in" fo:padding-left="0.075in" fo:padding-bottom="0in" fo:padding-right="0.075in"/>
    </style:style>
    <style:style style:name="T3052" style:parent-style-name="DefaultParagraphFont" style:family="text">
      <style:text-properties style:font-weight-complex="bold" style:font-style-complex="italic"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weight-complex="bold" style:font-style-complex="italic" style:font-size-complex="12pt" style:language-asian="lt" style:country-asian="LT"/>
    </style:style>
    <style:style style:name="TableRow3055" style:family="table-row">
      <style:table-row-properties style:min-row-height="0.1715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fo:background-color="#D6E3BC" style:writing-mode="lr-tb" fo:padding-top="0in" fo:padding-left="0.075in" fo:padding-bottom="0in" fo:padding-right="0.075in"/>
    </style:style>
    <style:style style:name="T3063" style:parent-style-name="DefaultParagraphFont" style:family="text">
      <style:text-properties style:font-weight-complex="bold" style:font-style-complex="italic" style:font-size-complex="12pt" style:language-asian="lt" style:country-asian="LT"/>
    </style:style>
    <style:style style:name="TableCell3064" style:family="table-cell">
      <style:table-cell-properties fo:border="0.0069in solid #000000" fo:background-color="#FBD4B4" style:writing-mode="lr-tb" fo:padding-top="0in" fo:padding-left="0.075in" fo:padding-bottom="0in" fo:padding-right="0.075in"/>
    </style:style>
    <style:style style:name="T3065" style:parent-style-name="DefaultParagraphFont" style:family="text">
      <style:text-properties style:font-weight-complex="bold" style:font-style-complex="italic"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font-weight-complex="bold" style:font-style-complex="italic" style:font-size-complex="12pt" style:language-asian="lt" style:country-asian="LT"/>
    </style:style>
    <style:style style:name="TableRow3068" style:family="table-row">
      <style:table-row-properties style:min-row-height="0.1715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background-color="#D6E3BC" style:writing-mode="lr-tb" fo:padding-top="0in" fo:padding-left="0.075in" fo:padding-bottom="0in" fo:padding-right="0.075in"/>
    </style:style>
    <style:style style:name="T3076" style:parent-style-name="DefaultParagraphFont" style:family="text">
      <style:text-properties style:font-weight-complex="bold" style:font-style-complex="italic" style:font-size-complex="12pt" style:language-asian="lt" style:country-asian="LT"/>
    </style:style>
    <style:style style:name="TableCell3077" style:family="table-cell">
      <style:table-cell-properties fo:border="0.0069in solid #000000" fo:background-color="#FBD4B4" style:writing-mode="lr-tb" fo:padding-top="0in" fo:padding-left="0.075in" fo:padding-bottom="0in" fo:padding-right="0.075in"/>
    </style:style>
    <style:style style:name="T3078" style:parent-style-name="DefaultParagraphFont" style:family="text">
      <style:text-properties style:font-weight-complex="bold" style:font-style-complex="italic"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weight-complex="bold" style:font-style-complex="italic" style:font-size-complex="12pt" style:language-asian="lt" style:country-asian="LT"/>
    </style:style>
    <style:style style:name="TableRow3081" style:family="table-row">
      <style:table-row-properties style:min-row-height="0.2in" style:use-optimal-row-height="false"/>
    </style:style>
    <style:style style:name="TableCell3082" style:family="table-cell">
      <style:table-cell-properties fo:border="0.0069in solid #000000" fo:background-color="#DBE5F1" style:writing-mode="lr-tb" style:vertical-align="middle" fo:padding-top="0in" fo:padding-left="0.075in" fo:padding-bottom="0in" fo:padding-right="0.075in"/>
    </style:style>
    <style:style style:name="P3083" style:parent-style-name="Normal" style:family="paragraph">
      <style:text-properties fo:font-weight="bold" style:font-weight-asian="bold"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weight="bold" style:font-weight-asian="bold"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weight="bold" style:font-weight-asian="bold" style:font-size-complex="12pt" style:language-asian="lt" style:country-asian="LT"/>
    </style:style>
    <style:style style:name="TableCell3089" style:family="table-cell">
      <style:table-cell-properties fo:border="0.0069in solid #000000" fo:background-color="#D6E3BC" style:writing-mode="lr-tb" fo:padding-top="0in" fo:padding-left="0.075in" fo:padding-bottom="0in" fo:padding-right="0.075in"/>
    </style:style>
    <style:style style:name="T30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91" style:family="table-cell">
      <style:table-cell-properties fo:border="0.0069in solid #000000" fo:background-color="#FBD4B4" style:writing-mode="lr-tb" fo:padding-top="0in" fo:padding-left="0.075in" fo:padding-bottom="0in" fo:padding-right="0.075in"/>
    </style:style>
    <style:style style:name="T30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ableCell3106" style:family="table-cell">
      <style:table-cell-properties fo:border="0.0069in solid #000000" fo:background-color="#D6E3BC" style:writing-mode="lr-tb"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Cell3108" style:family="table-cell">
      <style:table-cell-properties fo:border="0.0069in solid #000000" fo:background-color="#FBD4B4" style:writing-mode="lr-tb"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ableCell3120" style:family="table-cell">
      <style:table-cell-properties fo:border="0.0069in solid #000000" fo:background-color="#D6E3BC" style:writing-mode="lr-tb" fo:padding-top="0in" fo:padding-left="0.075in" fo:padding-bottom="0in" fo:padding-right="0.075in"/>
    </style:style>
    <style:style style:name="T3121" style:parent-style-name="DefaultParagraphFont" style:family="text">
      <style:text-properties style:font-weight-complex="bold" style:font-style-complex="italic" style:font-size-complex="12pt" style:language-asian="lt" style:country-asian="LT"/>
    </style:style>
    <style:style style:name="TableCell3122" style:family="table-cell">
      <style:table-cell-properties fo:border="0.0069in solid #000000" fo:background-color="#FBD4B4" style:writing-mode="lr-tb" fo:padding-top="0in" fo:padding-left="0.075in" fo:padding-bottom="0in" fo:padding-right="0.075in"/>
    </style:style>
    <style:style style:name="T3123" style:parent-style-name="DefaultParagraphFont" style:family="text">
      <style:text-properties style:font-weight-complex="bold" style:font-style-complex="italic"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ableCell3135" style:family="table-cell">
      <style:table-cell-properties fo:border="0.0069in solid #000000" fo:background-color="#D6E3BC" style:writing-mode="lr-tb" fo:padding-top="0in" fo:padding-left="0.075in" fo:padding-bottom="0in" fo:padding-right="0.075in"/>
    </style:style>
    <style:style style:name="T3136" style:parent-style-name="DefaultParagraphFont" style:family="text">
      <style:text-properties style:font-weight-complex="bold" style:font-style-complex="italic" style:font-size-complex="12pt" style:language-asian="lt" style:country-asian="LT"/>
    </style:style>
    <style:style style:name="TableCell3137" style:family="table-cell">
      <style:table-cell-properties fo:border="0.0069in solid #000000" fo:background-color="#FBD4B4" style:writing-mode="lr-tb" fo:padding-top="0in" fo:padding-left="0.075in" fo:padding-bottom="0in" fo:padding-right="0.075in"/>
    </style:style>
    <style:style style:name="T3138" style:parent-style-name="DefaultParagraphFont" style:family="text">
      <style:text-properties style:font-weight-complex="bold" style:font-style-complex="italic"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background-color="#D6E3BC" style:writing-mode="lr-tb" fo:padding-top="0in" fo:padding-left="0.075in" fo:padding-bottom="0in" fo:padding-right="0.075in"/>
    </style:style>
    <style:style style:name="T3150" style:parent-style-name="DefaultParagraphFont" style:family="text">
      <style:text-properties style:font-weight-complex="bold" style:font-style-complex="italic" style:font-size-complex="12pt" style:language-asian="lt" style:country-asian="LT"/>
    </style:style>
    <style:style style:name="TableCell3151" style:family="table-cell">
      <style:table-cell-properties fo:border="0.0069in solid #000000" fo:background-color="#FBD4B4" style:writing-mode="lr-tb"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background-color="#D6E3BC" style:writing-mode="lr-tb"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Cell3166" style:family="table-cell">
      <style:table-cell-properties fo:border="0.0069in solid #000000" fo:background-color="#FBD4B4" style:writing-mode="lr-tb" fo:padding-top="0in" fo:padding-left="0.075in" fo:padding-bottom="0in" fo:padding-right="0.075in"/>
    </style:style>
    <style:style style:name="T3167" style:parent-style-name="DefaultParagraphFont" style:family="text">
      <style:text-properties style:font-weight-complex="bold" style:font-style-complex="italic"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weight-complex="bold" style:font-style-complex="italic"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ableCell3180" style:family="table-cell">
      <style:table-cell-properties fo:border="0.0069in solid #000000" fo:background-color="#D6E3BC"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background-color="#FBD4B4"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fo:background-color="#D6E3BC" style:writing-mode="lr-tb" fo:padding-top="0in" fo:padding-left="0.075in" fo:padding-bottom="0in" fo:padding-right="0.075in"/>
    </style:style>
    <style:style style:name="T3196" style:parent-style-name="DefaultParagraphFont" style:family="text">
      <style:text-properties style:font-weight-complex="bold" style:font-style-complex="italic" style:font-size-complex="12pt" style:language-asian="lt" style:country-asian="LT"/>
    </style:style>
    <style:style style:name="TableCell3197" style:family="table-cell">
      <style:table-cell-properties fo:border="0.0069in solid #000000" fo:background-color="#FBD4B4" style:writing-mode="lr-tb" fo:padding-top="0in" fo:padding-left="0.075in" fo:padding-bottom="0in" fo:padding-right="0.075in"/>
    </style:style>
    <style:style style:name="T3198" style:parent-style-name="DefaultParagraphFont" style:family="text">
      <style:text-properties style:font-weight-complex="bold" style:font-style-complex="italic"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fo:background-color="#D6E3BC" style:writing-mode="lr-tb"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Cell3212" style:family="table-cell">
      <style:table-cell-properties fo:border="0.0069in solid #000000" fo:background-color="#FBD4B4"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background-color="#D6E3BC" style:writing-mode="lr-tb" fo:padding-top="0in" fo:padding-left="0.075in" fo:padding-bottom="0in" fo:padding-right="0.075in"/>
    </style:style>
    <style:style style:name="T3226" style:parent-style-name="DefaultParagraphFont" style:family="text">
      <style:text-properties style:font-weight-complex="bold" style:font-style-complex="italic" style:font-size-complex="12pt" style:language-asian="lt" style:country-asian="LT"/>
    </style:style>
    <style:style style:name="TableCell3227" style:family="table-cell">
      <style:table-cell-properties fo:border="0.0069in solid #000000" fo:background-color="#FBD4B4"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style:font-weight-complex="bold" style:font-style-complex="italic"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fo:background-color="#D6E3BC" style:writing-mode="lr-tb"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Cell3242" style:family="table-cell">
      <style:table-cell-properties fo:border="0.0069in solid #000000" fo:background-color="#FBD4B4"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weight-complex="bold" style:font-style-complex="italic" style:font-size-complex="12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fo:background-color="#D6E3BC"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fo:background-color="#FBD4B4"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fo:background-color="#D6E3BC"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Cell3273" style:family="table-cell">
      <style:table-cell-properties fo:border="0.0069in solid #000000" fo:background-color="#FBD4B4" style:writing-mode="lr-tb"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weight-complex="bold" style:font-style-complex="italic"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fo:background-color="#D6E3BC"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Cell3289" style:family="table-cell">
      <style:table-cell-properties fo:border="0.0069in solid #000000" fo:background-color="#FBD4B4" style:writing-mode="lr-tb" fo:padding-top="0in" fo:padding-left="0.075in" fo:padding-bottom="0in" fo:padding-right="0.075in"/>
    </style:style>
    <style:style style:name="T3290" style:parent-style-name="DefaultParagraphFont" style:family="text">
      <style:text-properties style:font-weight-complex="bold" style:font-style-complex="italic"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background-color="#D6E3BC" style:writing-mode="lr-tb" fo:padding-top="0in" fo:padding-left="0.075in" fo:padding-bottom="0in" fo:padding-right="0.075in"/>
    </style:style>
    <style:style style:name="T3303" style:parent-style-name="DefaultParagraphFont" style:family="text">
      <style:text-properties style:font-weight-complex="bold" style:font-style-complex="italic" style:font-size-complex="12pt" style:language-asian="lt" style:country-asian="LT"/>
    </style:style>
    <style:style style:name="TableCell3304" style:family="table-cell">
      <style:table-cell-properties fo:border="0.0069in solid #000000" fo:background-color="#FBD4B4" style:writing-mode="lr-tb" fo:padding-top="0in" fo:padding-left="0.075in" fo:padding-bottom="0in" fo:padding-right="0.075in"/>
    </style:style>
    <style:style style:name="T3305" style:parent-style-name="DefaultParagraphFont" style:family="text">
      <style:text-properties style:font-weight-complex="bold" style:font-style-complex="italic"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weight-complex="bold" style:font-style-complex="italic" style:font-size-complex="12pt" style:language-asian="lt" style:country-asian="LT"/>
    </style:style>
    <style:style style:name="TableRow3308" style:family="table-row">
      <style:table-row-properties style:min-row-height="0.2993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size-complex="12pt" style:language-asian="lt" style:country-asian="LT"/>
    </style:style>
    <style:style style:name="TableCell3313" style:family="table-cell">
      <style:table-cell-properties fo:border="0.0069in solid #000000" fo:background-color="#D6E3BC" style:writing-mode="lr-tb" fo:padding-top="0in" fo:padding-left="0.075in" fo:padding-bottom="0in" fo:padding-right="0.075in"/>
    </style:style>
    <style:style style:name="T33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15" style:family="table-cell">
      <style:table-cell-properties fo:border="0.0069in solid #000000" fo:background-color="#FBD4B4" style:writing-mode="lr-tb" fo:padding-top="0in" fo:padding-left="0.075in" fo:padding-bottom="0in" fo:padding-right="0.075in"/>
    </style:style>
    <style:style style:name="T3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19" style:family="table-row">
      <style:table-row-properties style:min-row-height="0.1368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fo:background-color="#D6E3BC" style:writing-mode="lr-tb" fo:padding-top="0in" fo:padding-left="0.075in" fo:padding-bottom="0in" fo:padding-right="0.075in"/>
    </style:style>
    <style:style style:name="T3329" style:parent-style-name="DefaultParagraphFont" style:family="text">
      <style:text-properties style:font-weight-complex="bold" style:font-style-complex="italic" style:font-size-complex="12pt" style:language-asian="lt" style:country-asian="LT"/>
    </style:style>
    <style:style style:name="TableCell3330" style:family="table-cell">
      <style:table-cell-properties fo:border="0.0069in solid #000000" fo:background-color="#FBD4B4" style:writing-mode="lr-tb" fo:padding-top="0in" fo:padding-left="0.075in" fo:padding-bottom="0in" fo:padding-right="0.075in"/>
    </style:style>
    <style:style style:name="T3331" style:parent-style-name="DefaultParagraphFont" style:family="text">
      <style:text-properties style:font-weight-complex="bold" style:font-style-complex="italic"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weight-complex="bold" style:font-style-complex="italic" style:font-size-complex="12pt" style:language-asian="lt" style:country-asian="LT"/>
    </style:style>
    <style:style style:name="TableRow3334" style:family="table-row">
      <style:table-row-properties style:min-row-height="0.2006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background-color="#D6E3BC" style:writing-mode="lr-tb" fo:padding-top="0in" fo:padding-left="0.075in" fo:padding-bottom="0in" fo:padding-right="0.075in"/>
    </style:style>
    <style:style style:name="T3344" style:parent-style-name="DefaultParagraphFont" style:family="text">
      <style:text-properties style:font-weight-complex="bold" style:font-style-complex="italic" style:font-size-complex="12pt" style:language-asian="lt" style:country-asian="LT"/>
    </style:style>
    <style:style style:name="TableCell3345" style:family="table-cell">
      <style:table-cell-properties fo:border="0.0069in solid #000000" fo:background-color="#FBD4B4" style:writing-mode="lr-tb" fo:padding-top="0in" fo:padding-left="0.075in" fo:padding-bottom="0in" fo:padding-right="0.075in"/>
    </style:style>
    <style:style style:name="T3346" style:parent-style-name="DefaultParagraphFont" style:family="text">
      <style:text-properties style:font-weight-complex="bold" style:font-style-complex="italic"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weight-complex="bold" style:font-style-complex="italic" style:font-size-complex="12pt" style:language-asian="lt" style:country-asian="LT"/>
    </style:style>
    <style:style style:name="TableRow3349" style:family="table-row">
      <style:table-row-properties style:min-row-height="0.3631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background-color="#D6E3BC" style:writing-mode="lr-tb"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Cell3361" style:family="table-cell">
      <style:table-cell-properties fo:border="0.0069in solid #000000" fo:background-color="#FBD4B4"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Row3365" style:family="table-row">
      <style:table-row-properties style:min-row-height="0.0916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background-color="#D6E3BC"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Cell3376" style:family="table-cell">
      <style:table-cell-properties fo:border="0.0069in solid #000000" fo:background-color="#FBD4B4"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Row3380" style:family="table-row">
      <style:table-row-properties style:min-row-height="0.1618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fo:font-weight="bold" style:font-weight-asian="bold" style:font-weight-complex="bold" style:font-size-complex="12p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91" style:family="table-row">
      <style:table-row-properties style:min-row-height="0.1958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weight-complex="bold"/>
    </style:style>
    <style:style style:name="TableCell3396" style:family="table-cell">
      <style:table-cell-properties fo:border="0.0069in solid #000000" fo:background-color="#D6E3BC"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fo:background-color="#FBD4B4" style:writing-mode="lr-tb"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Row3402" style:family="table-row">
      <style:table-row-properties style:min-row-height="0.2597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TableCell3406" style:family="table-cell">
      <style:table-cell-properties fo:border="0.0069in solid #000000" fo:background-color="#D6E3BC" style:writing-mode="lr-tb" fo:padding-top="0in" fo:padding-left="0.075in" fo:padding-bottom="0in" fo:padding-right="0.075in"/>
    </style:style>
    <style:style style:name="T3407" style:parent-style-name="DefaultParagraphFont" style:family="text">
      <style:text-properties style:font-weight-complex="bold" style:font-style-complex="italic" style:font-size-complex="12pt" style:language-asian="lt" style:country-asian="LT"/>
    </style:style>
    <style:style style:name="TableCell3408" style:family="table-cell">
      <style:table-cell-properties fo:border="0.0069in solid #000000" fo:background-color="#FBD4B4" style:writing-mode="lr-tb"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Row3412" style:family="table-row">
      <style:table-row-properties style:min-row-height="0.2597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min-row-height="0.259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ableCell3426" style:family="table-cell">
      <style:table-cell-properties fo:border="0.0069in solid #000000" fo:background-color="#D6E3BC"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Cell3428" style:family="table-cell">
      <style:table-cell-properties fo:border="0.0069in solid #000000" fo:background-color="#FBD4B4"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Row3432" style:family="table-row">
      <style:table-row-properties style:min-row-height="0.2597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ableCell3436" style:family="table-cell">
      <style:table-cell-properties fo:border="0.0069in solid #000000" fo:background-color="#D6E3BC" style:writing-mode="lr-tb"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fo:background-color="#FBD4B4" style:writing-mode="lr-tb"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weight-complex="bold" style:font-style-complex="italic" style:font-size-complex="12pt" style:language-asian="lt" style:country-asian="LT"/>
    </style:style>
    <style:style style:name="TableRow3442" style:family="table-row">
      <style:table-row-properties style:min-row-height="0.2597in"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fo:background-color="#D6E3BC" style:writing-mode="lr-tb" fo:padding-top="0in" fo:padding-left="0.075in" fo:padding-bottom="0in" fo:padding-right="0.075in"/>
    </style:style>
    <style:style style:name="T3447" style:parent-style-name="DefaultParagraphFont" style:family="text">
      <style:text-properties style:font-weight-complex="bold" style:font-style-complex="italic" style:font-size-complex="12pt" style:language-asian="lt" style:country-asian="LT"/>
    </style:style>
    <style:style style:name="TableCell3448" style:family="table-cell">
      <style:table-cell-properties fo:border="0.0069in solid #000000" fo:background-color="#FBD4B4" style:writing-mode="lr-tb" fo:padding-top="0in" fo:padding-left="0.075in" fo:padding-bottom="0in" fo:padding-right="0.075in"/>
    </style:style>
    <style:style style:name="T3449" style:parent-style-name="DefaultParagraphFont" style:family="text">
      <style:text-properties style:font-weight-complex="bold" style:font-style-complex="italic"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weight-complex="bold" style:font-style-complex="italic" style:font-size-complex="12pt" style:language-asian="lt" style:country-asian="LT"/>
    </style:style>
    <style:style style:name="TableRow3452" style:family="table-row">
      <style:table-row-properties style:min-row-height="0.1368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style:font-size-complex="12pt" style:language-asian="lt" style:country-asian="LT"/>
    </style:style>
    <style:style style:name="TableCell3457" style:family="table-cell">
      <style:table-cell-properties fo:border="0.0069in solid #000000" fo:background-color="#D6E3BC" style:writing-mode="lr-tb" fo:padding-top="0in" fo:padding-left="0.075in" fo:padding-bottom="0in" fo:padding-right="0.075in"/>
    </style:style>
    <style:style style:name="T34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9" style:family="table-cell">
      <style:table-cell-properties fo:border="0.0069in solid #000000" fo:background-color="#FBD4B4" style:writing-mode="lr-tb" fo:padding-top="0in" fo:padding-left="0.075in" fo:padding-bottom="0in" fo:padding-right="0.075in"/>
    </style:style>
    <style:style style:name="T34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Row3463" style:family="table-row">
      <style:table-row-properties style:min-row-height="0.277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D6E3BC"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fo:background-color="#FBD4B4"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Row3478" style:family="table-row">
      <style:table-row-properties style:min-row-height="0.252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fo:background-color="#D6E3BC"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fo:background-color="#FBD4B4"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Row3493" style:family="table-row">
      <style:table-row-properties style:min-row-height="0.2263in"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D6E3BC"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fo:background-color="#FBD4B4"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Row3508" style:family="table-row">
      <style:table-row-properties style:min-row-height="0.1826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fo:font-size="11pt" style:font-size-asian="11pt"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ableCell3517" style:family="table-cell">
      <style:table-cell-properties fo:border="0.0069in solid #000000" fo:background-color="#D6E3BC"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Cell3519" style:family="table-cell">
      <style:table-cell-properties fo:border="0.0069in solid #000000" fo:background-color="#FBD4B4" style:writing-mode="lr-tb"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weight-complex="bold" style:font-style-complex="italic" style:font-size-complex="12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style:font-size-complex="12pt" style:language-asian="lt" style:country-asian="LT"/>
    </style:style>
    <style:style style:name="TableCell3528" style:family="table-cell">
      <style:table-cell-properties fo:border="0.0069in solid #000000" fo:background-color="#D6E3BC" style:writing-mode="lr-tb" fo:padding-top="0in" fo:padding-left="0.075in" fo:padding-bottom="0in" fo:padding-right="0.075in"/>
    </style:style>
    <style:style style:name="T35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0" style:family="table-cell">
      <style:table-cell-properties fo:border="0.0069in solid #000000" fo:background-color="#FBD4B4" style:writing-mode="lr-tb" fo:padding-top="0in" fo:padding-left="0.075in" fo:padding-bottom="0in" fo:padding-right="0.075in"/>
    </style:style>
    <style:style style:name="T35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background-color="#D6E3BC"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fo:background-color="#FBD4B4"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background-color="#D6E3BC" style:writing-mode="lr-tb"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Cell3557" style:family="table-cell">
      <style:table-cell-properties fo:border="0.0069in solid #000000" fo:background-color="#FBD4B4" style:writing-mode="lr-tb"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D6E3BC" style:writing-mode="lr-tb" fo:padding-top="0in" fo:padding-left="0.075in" fo:padding-bottom="0in" fo:padding-right="0.075in"/>
    </style:style>
    <style:style style:name="T3569" style:parent-style-name="DefaultParagraphFont" style:family="text">
      <style:text-properties style:font-weight-complex="bold" style:font-style-complex="italic" style:font-size-complex="12pt" style:language-asian="lt" style:country-asian="LT"/>
    </style:style>
    <style:style style:name="TableCell3570" style:family="table-cell">
      <style:table-cell-properties fo:border="0.0069in solid #000000" fo:background-color="#FBD4B4" style:writing-mode="lr-tb"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Row3574" style:family="table-row">
      <style:table-row-properties style:min-row-height="0.2194in" style:use-optimal-row-height="false"/>
    </style:style>
    <style:style style:name="TableCell3575" style:family="table-cell">
      <style:table-cell-properties fo:border="0.0069in solid #000000" fo:background-color="#DBE5F1" style:writing-mode="lr-tb" style:vertical-align="middle" fo:padding-top="0in" fo:padding-left="0.075in" fo:padding-bottom="0in" fo:padding-right="0.075in"/>
    </style:style>
    <style:style style:name="P3576" style:parent-style-name="Normal" style:family="paragraph">
      <style:text-properties fo:font-weight="bold" style:font-weight-asian="bold"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weight="bold" style:font-weight-asian="bold"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weight="bold" style:font-weight-asian="bold" style:font-size-complex="12pt" style:language-asian="lt" style:country-asian="LT"/>
    </style:style>
    <style:style style:name="TableCell3582" style:family="table-cell">
      <style:table-cell-properties fo:border="0.0069in solid #000000" fo:background-color="#D6E3BC" style:writing-mode="lr-tb" fo:padding-top="0in" fo:padding-left="0.075in" fo:padding-bottom="0in" fo:padding-right="0.075in"/>
    </style:style>
    <style:style style:name="T35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4" style:family="table-cell">
      <style:table-cell-properties fo:border="0.0069in solid #000000" fo:background-color="#FBD4B4" style:writing-mode="lr-tb" fo:padding-top="0in" fo:padding-left="0.075in" fo:padding-bottom="0in" fo:padding-right="0.075in"/>
    </style:style>
    <style:style style:name="T35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per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D6E3BC" style:writing-mode="lr-tb" fo:padding-top="0in" fo:padding-left="0.075in" fo:padding-bottom="0in" fo:padding-right="0.075in"/>
    </style:style>
    <style:style style:name="T3597" style:parent-style-name="DefaultParagraphFont" style:family="text">
      <style:text-properties style:font-weight-complex="bold" style:font-style-complex="italic" style:font-size-complex="12pt" style:language-asian="lt" style:country-asian="LT"/>
    </style:style>
    <style:style style:name="TableCell3598" style:family="table-cell">
      <style:table-cell-properties fo:border="0.0069in solid #000000" fo:background-color="#FBD4B4" style:writing-mode="lr-tb"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Row3602" style:family="table-row">
      <style:table-row-properties style:min-row-height="0.0486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background-color="#D6E3BC" style:writing-mode="lr-tb"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ableCell3612" style:family="table-cell">
      <style:table-cell-properties fo:border="0.0069in solid #000000" fo:background-color="#FBD4B4" style:writing-mode="lr-tb" fo:padding-top="0in" fo:padding-left="0.075in" fo:padding-bottom="0in" fo:padding-right="0.075in"/>
    </style:style>
    <style:style style:name="T3613" style:parent-style-name="DefaultParagraphFont" style:family="text">
      <style:text-properties style:font-weight-complex="bold" style:font-style-complex="italic"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Row3616" style:family="table-row">
      <style:table-row-properties style:min-row-height="0.1743in" style:use-optimal-row-height="false"/>
    </style:style>
    <style:style style:name="TableCell3617" style:family="table-cell">
      <style:table-cell-properties fo:border="0.0069in solid #000000" fo:background-color="#DBE5F1" style:writing-mode="lr-tb" style:vertical-align="middle" fo:padding-top="0in" fo:padding-left="0.075in" fo:padding-bottom="0in" fo:padding-right="0.075in"/>
    </style:style>
    <style:style style:name="P3618" style:parent-style-name="Normal" style:family="paragraph">
      <style:text-properties fo:font-weight="bold" style:font-weight-asian="bold" style:font-size-complex="12pt" style:language-asian="lt" style:country-asian="LT"/>
    </style:style>
    <style:style style:name="TableRow3619" style:family="table-row">
      <style:table-row-properties style:min-row-height="0.0916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weight="bold" style:font-weight-asian="bold"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weight="bold" style:font-weight-asian="bold" style:font-size-complex="12pt" style:language-asian="lt" style:country-asian="LT"/>
    </style:style>
    <style:style style:name="TableCell3624" style:family="table-cell">
      <style:table-cell-properties fo:border="0.0069in solid #000000" fo:background-color="#D6E3BC" style:writing-mode="lr-tb" fo:padding-top="0in" fo:padding-left="0.075in" fo:padding-bottom="0in" fo:padding-right="0.075in"/>
    </style:style>
    <style:style style:name="T36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6" style:family="table-cell">
      <style:table-cell-properties fo:border="0.0069in solid #000000" fo:background-color="#FBD4B4" style:writing-mode="lr-tb" fo:padding-top="0in" fo:padding-left="0.075in" fo:padding-bottom="0in" fo:padding-right="0.075in"/>
    </style:style>
    <style:style style:name="T36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0" style:family="table-row">
      <style:table-row-properties style:min-row-height="0.4152in"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size="11pt" style:font-size-asian="11pt" style:font-size-complex="12pt" style:language-asian="lt" style:country-asian="LT"/>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D6E3BC" style:writing-mode="lr-tb" fo:padding-top="0in" fo:padding-left="0.075in" fo:padding-bottom="0in" fo:padding-right="0.075in"/>
    </style:style>
    <style:style style:name="T3639" style:parent-style-name="DefaultParagraphFont" style:family="text">
      <style:text-properties style:font-weight-complex="bold" style:font-style-complex="italic" style:font-size-complex="12pt" style:language-asian="lt" style:country-asian="LT"/>
    </style:style>
    <style:style style:name="TableCell3640" style:family="table-cell">
      <style:table-cell-properties fo:border="0.0069in solid #000000" fo:background-color="#FBD4B4"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Row3644" style:family="table-row">
      <style:table-row-properties style:min-row-height="0.2256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ize="11pt" style:font-size-asian="11pt"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D6E3BC"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fo:background-color="#FBD4B4"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Row3658" style:family="table-row">
      <style:table-row-properties style:min-row-height="0.288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ize="11pt" style:font-size-asian="11pt"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D6E3BC" style:writing-mode="lr-tb"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Cell3667" style:family="table-cell">
      <style:table-cell-properties fo:border="0.0069in solid #000000" fo:background-color="#FBD4B4"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Row3671" style:family="table-row">
      <style:table-row-properties style:min-row-height="0.1694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ize="11pt" style:font-size-asian="11pt"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D6E3BC" style:writing-mode="lr-tb" fo:padding-top="0in" fo:padding-left="0.075in" fo:padding-bottom="0in" fo:padding-right="0.075in"/>
    </style:style>
    <style:style style:name="T3680" style:parent-style-name="DefaultParagraphFont" style:family="text">
      <style:text-properties style:font-weight-complex="bold" style:font-style-complex="italic" style:font-size-complex="12pt" style:language-asian="lt" style:country-asian="LT"/>
    </style:style>
    <style:style style:name="TableCell3681" style:family="table-cell">
      <style:table-cell-properties fo:border="0.0069in solid #000000" fo:background-color="#FBD4B4" style:writing-mode="lr-tb"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Row3685" style:family="table-row">
      <style:table-row-properties style:min-row-height="0.1173in" style:use-optimal-row-height="false"/>
    </style:style>
    <style:style style:name="TableCell3686" style:family="table-cell">
      <style:table-cell-properties fo:border="0.0069in solid #000000" fo:background-color="#DBE5F1" style:writing-mode="lr-tb" style:vertical-align="middle" fo:padding-top="0in" fo:padding-left="0.075in" fo:padding-bottom="0in" fo:padding-right="0.075in"/>
    </style:style>
    <style:style style:name="T3687" style:parent-style-name="DefaultParagraphFont" style:family="text">
      <style:text-properties fo:font-weight="bold" style:font-weight-asian="bold" style:font-size-complex="12pt" style:language-asian="lt" style:country-asian="LT"/>
    </style:style>
    <style:style style:name="TableRow3688" style:family="table-row">
      <style:table-row-properties style:min-row-height="0.2291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weight="bold" style:font-weight-asian="bold" style:font-size-complex="12pt" style:language-asian="lt" style:country-asian="LT"/>
    </style:style>
    <style:style style:name="P3691" style:parent-style-name="Normal" style:family="paragraph">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weight="bold" style:font-weight-asian="bold" style:font-size-complex="12pt" style:language-asian="lt" style:country-asian="LT"/>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Row3700" style:family="table-row">
      <style:table-row-properties style:min-row-height="0.0486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3706" style:parent-style-name="DefaultParagraphFont" style:family="text">
      <style:text-properties fo:font-size="11pt" style:font-size-asian="11pt"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tyle-complex="italic" style:font-size-complex="12pt" style:language-asian="lt" style:country-asian="LT"/>
    </style:style>
    <style:style style:name="TableCell3709" style:family="table-cell">
      <style:table-cell-properties fo:border="0.0069in solid #000000" fo:background-color="#D6E3BC" style:writing-mode="lr-tb" fo:padding-top="0in" fo:padding-left="0.075in" fo:padding-bottom="0in" fo:padding-right="0.075in"/>
    </style:style>
    <style:style style:name="T3710" style:parent-style-name="DefaultParagraphFont" style:family="text">
      <style:text-properties style:font-weight-complex="bold" style:font-style-complex="italic" style:font-size-complex="12pt" style:language-asian="lt" style:country-asian="LT"/>
    </style:style>
    <style:style style:name="TableCell3711" style:family="table-cell">
      <style:table-cell-properties fo:border="0.0069in solid #000000" fo:background-color="#FBD4B4"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Row3715" style:family="table-row">
      <style:table-row-properties style:min-row-height="0.177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ize="11pt" style:font-size-asian="11pt"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background-color="#D6E3BC"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Cell3727" style:family="table-cell">
      <style:table-cell-properties fo:border="0.0069in solid #000000" fo:background-color="#FBD4B4"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Row3731" style:family="table-row">
      <style:table-row-properties style:min-row-height="0.3708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3737" style:parent-style-name="DefaultParagraphFont" style:family="text">
      <style:text-properties style:font-weight-complex="bold" style:font-style-complex="italic"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ize="11pt" style:font-size-asian="11pt"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D6E3BC" style:writing-mode="lr-tb" fo:padding-top="0in" fo:padding-left="0.075in" fo:padding-bottom="0in" fo:padding-right="0.075in"/>
    </style:style>
    <style:style style:name="T3744" style:parent-style-name="DefaultParagraphFont" style:family="text">
      <style:text-properties style:font-weight-complex="bold" style:font-style-complex="italic" style:font-size-complex="12pt" style:language-asian="lt" style:country-asian="LT"/>
    </style:style>
    <style:style style:name="TableCell3745" style:family="table-cell">
      <style:table-cell-properties fo:border="0.0069in solid #000000" fo:background-color="#FBD4B4"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Row3749" style:family="table-row">
      <style:table-row-properties style:min-row-height="0.3708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size="11pt" style:font-size-asian="11pt"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background-color="#D6E3BC" style:writing-mode="lr-tb" fo:padding-top="0in" fo:padding-left="0.075in" fo:padding-bottom="0in" fo:padding-right="0.075in"/>
    </style:style>
    <style:style style:name="T3760" style:parent-style-name="DefaultParagraphFont" style:family="text">
      <style:text-properties style:font-weight-complex="bold" style:font-style-complex="italic" style:font-size-complex="12pt" style:language-asian="lt" style:country-asian="LT"/>
    </style:style>
    <style:style style:name="TableCell3761" style:family="table-cell">
      <style:table-cell-properties fo:border="0.0069in solid #000000" fo:background-color="#FBD4B4"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Row3765" style:family="table-row">
      <style:table-row-properties style:min-row-height="0.2215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weight="bold" style:font-weight-asian="bold"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ableCell3770" style:family="table-cell">
      <style:table-cell-properties fo:border="0.0069in solid #000000" fo:background-color="#D6E3BC" style:writing-mode="lr-tb" fo:padding-top="0in" fo:padding-left="0.075in" fo:padding-bottom="0in" fo:padding-right="0.075in"/>
    </style:style>
    <style:style style:name="T37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2" style:family="table-cell">
      <style:table-cell-properties fo:border="0.0069in solid #000000" fo:background-color="#FBD4B4" style:writing-mode="lr-tb" fo:padding-top="0in" fo:padding-left="0.075in" fo:padding-bottom="0in" fo:padding-right="0.075in"/>
    </style:style>
    <style:style style:name="T3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tyle-complex="italic" style:font-size-complex="12pt" style:language-asian="lt" style:country-asian="LT"/>
    </style:style>
    <style:style style:name="TableRow3777" style:family="table-row">
      <style:table-row-properties style:min-row-height="0.3708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lt" style:country-asian="LT"/>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ize="11pt" style:font-size-asian="11pt" style:font-size-complex="12pt" style:language-asian="lt" style:country-asian="LT"/>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D6E3BC" style:writing-mode="lr-tb" fo:padding-top="0in" fo:padding-left="0.075in" fo:padding-bottom="0in" fo:padding-right="0.075in"/>
    </style:style>
    <style:style style:name="T37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88" style:family="table-cell">
      <style:table-cell-properties fo:border="0.0069in solid #000000" fo:background-color="#FBD4B4" style:writing-mode="lr-tb" fo:padding-top="0in" fo:padding-left="0.075in" fo:padding-bottom="0in" fo:padding-right="0.075in"/>
    </style:style>
    <style:style style:name="T37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tyle-complex="italic" style:font-size-complex="12pt" style:language-asian="lt" style:country-asian="LT"/>
    </style:style>
    <style:style style:name="TableRow3793" style:family="table-row">
      <style:table-row-properties style:min-row-height="0.3708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indent="0.043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size="11pt" style:font-size-asian="11pt" style:font-size-complex="12pt" style:language-asian="lt" style:country-asian="LT"/>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D6E3BC" style:writing-mode="lr-tb" fo:padding-top="0in" fo:padding-left="0.075in" fo:padding-bottom="0in" fo:padding-right="0.075in"/>
    </style:style>
    <style:style style:name="T380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5" style:family="table-cell">
      <style:table-cell-properties fo:border="0.0069in solid #000000" fo:background-color="#FBD4B4" style:writing-mode="lr-tb" fo:padding-top="0in" fo:padding-left="0.075in" fo:padding-bottom="0in" fo:padding-right="0.075in"/>
    </style:style>
    <style:style style:name="T38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ableRow3810" style:family="table-row">
      <style:table-row-properties style:min-row-height="0.3708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ize="11pt" style:font-size-asian="11pt"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background-color="#D6E3BC" style:writing-mode="lr-tb" fo:padding-top="0in" fo:padding-left="0.075in" fo:padding-bottom="0in" fo:padding-right="0.075in"/>
    </style:style>
    <style:style style:name="T38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3" style:family="table-cell">
      <style:table-cell-properties fo:border="0.0069in solid #000000" fo:background-color="#FBD4B4" style:writing-mode="lr-tb" fo:padding-top="0in" fo:padding-left="0.075in" fo:padding-bottom="0in" fo:padding-right="0.075in"/>
    </style:style>
    <style:style style:name="T38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Row3827" style:family="table-row">
      <style:table-row-properties style:min-row-height="0.3708in" style:use-optimal-row-height="false"/>
    </style:style>
    <style:style style:name="TableCell3828"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829" style:parent-style-name="DefaultParagraphFont" style:family="text">
      <style:text-properties fo:font-weight="bold" style:font-weight-asian="bold" style:font-size-complex="12pt" style:language-asian="lt" style:country-asian="LT"/>
    </style:style>
    <style:style style:name="TableRow3830" style:family="table-row">
      <style:table-row-properties style:min-row-height="0.3708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weight="bold" style:font-weight-asian="bold"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weight="bold" style:font-weight-asian="bold" style:font-size-complex="12pt"/>
    </style:style>
    <style:style style:name="P3835" style:parent-style-name="Normal" style:family="paragraph">
      <style:paragraph-properties fo:text-align="justify"/>
    </style:style>
    <style:style style:name="T3836" style:parent-style-name="DefaultParagraphFont" style:family="text">
      <style:text-properties style:font-size-complex="12pt" style:text-underline-type="single" style:text-underline-style="solid" style:text-underline-width="auto" style:text-underline-mode="continuou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text-underline-type="single" style:text-underline-style="solid" style:text-underline-width="auto" style:text-underline-mode="continuou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text-underline-type="single" style:text-underline-style="solid" style:text-underline-width="auto" style:text-underline-mode="continuou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text-underline-type="single" style:text-underline-style="solid" style:text-underline-width="auto" style:text-underline-mode="continuous"/>
    </style:style>
    <style:style style:name="T3843" style:parent-style-name="DefaultParagraphFont" style:family="text">
      <style:text-properties style:font-size-complex="12pt"/>
    </style:style>
    <style:style style:name="TableCell3844" style:family="table-cell">
      <style:table-cell-properties fo:border="0.0069in solid #000000" fo:background-color="#D6E3BC" style:writing-mode="lr-tb" fo:padding-top="0in" fo:padding-left="0.075in" fo:padding-bottom="0in" fo:padding-right="0.075in"/>
    </style:style>
    <style:style style:name="P3845" style:parent-style-name="Normal" style:family="paragraph">
      <style:paragraph-properties fo:text-align="center"/>
      <style:text-properties fo:font-weight="bold" style:font-weight-asian="bold" style:font-size-complex="12pt"/>
    </style:style>
    <style:style style:name="TableCell3846" style:family="table-cell">
      <style:table-cell-properties fo:border="0.0069in solid #000000" fo:background-color="#FBD4B4" style:writing-mode="lr-tb" fo:padding-top="0in" fo:padding-left="0.075in" fo:padding-bottom="0in" fo:padding-right="0.075in"/>
    </style:style>
    <style:style style:name="P3847" style:parent-style-name="Normal" style:family="paragraph">
      <style:paragraph-properties fo:text-align="center"/>
      <style:text-properties fo:font-weight="bold" style:font-weight-asian="bold"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style:font-size-complex="12pt"/>
    </style:style>
    <style:style style:name="TableRow3850" style:family="table-row">
      <style:table-row-properties style:min-row-height="0.3708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weight="bold" style:font-weight-asian="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fo:font-weight="bold" style:font-weight-asian="bold" style:font-size-complex="12pt"/>
    </style:style>
    <style:style style:name="P3855" style:parent-style-name="Normal" style:family="paragraph">
      <style:paragraph-properties fo:text-align="justify"/>
    </style:style>
    <style:style style:name="T3856" style:parent-style-name="DefaultParagraphFont" style:family="text">
      <style:text-properties style:font-size-complex="12pt" style:text-underline-type="single" style:text-underline-style="solid" style:text-underline-width="auto" style:text-underline-mode="continuou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text-underline-type="single" style:text-underline-style="solid" style:text-underline-width="auto" style:text-underline-mode="continuou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text-underline-type="single" style:text-underline-style="solid" style:text-underline-width="auto" style:text-underline-mode="continuou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text-underline-type="single" style:text-underline-style="solid" style:text-underline-width="auto" style:text-underline-mode="continuous"/>
    </style:style>
    <style:style style:name="T3863" style:parent-style-name="DefaultParagraphFont" style:family="text">
      <style:text-properties style:font-size-complex="12pt"/>
    </style:style>
    <style:style style:name="TableCell3864" style:family="table-cell">
      <style:table-cell-properties fo:border="0.0069in solid #000000" fo:background-color="#D6E3BC"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style:font-size-complex="12pt"/>
    </style:style>
    <style:style style:name="TableCell3866" style:family="table-cell">
      <style:table-cell-properties fo:border="0.0069in solid #000000" fo:background-color="#FBD4B4"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size-complex="12pt"/>
    </style:style>
    <style:style style:name="TableRow3870" style:family="table-row">
      <style:table-row-properties style:min-row-height="0.3708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weight="bold" style:font-weight-asian="bold"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weight="bold" style:font-weight-asian="bold" style:font-size-complex="12pt"/>
    </style:style>
    <style:style style:name="P3875" style:parent-style-name="Normal" style:family="paragraph">
      <style:paragraph-properties fo:text-align="justify"/>
    </style:style>
    <style:style style:name="T3876" style:parent-style-name="DefaultParagraphFont" style:family="text">
      <style:text-properties style:font-size-complex="12pt" style:text-underline-type="single" style:text-underline-style="solid" style:text-underline-width="auto" style:text-underline-mode="continuou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text-underline-type="single" style:text-underline-style="solid" style:text-underline-width="auto" style:text-underline-mode="continuou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text-underline-type="single" style:text-underline-style="solid" style:text-underline-width="auto" style:text-underline-mode="continuou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text-underline-type="single" style:text-underline-style="solid" style:text-underline-width="auto" style:text-underline-mode="continuou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ableCell3885" style:family="table-cell">
      <style:table-cell-properties fo:border="0.0069in solid #000000" fo:background-color="#D6E3BC" style:writing-mode="lr-tb" fo:padding-top="0in" fo:padding-left="0.075in" fo:padding-bottom="0in" fo:padding-right="0.075in"/>
    </style:style>
    <style:style style:name="P3886" style:parent-style-name="Normal" style:family="paragraph">
      <style:paragraph-properties fo:text-align="center"/>
      <style:text-properties fo:font-weight="bold" style:font-weight-asian="bold" style:font-size-complex="12pt"/>
    </style:style>
    <style:style style:name="TableCell3887" style:family="table-cell">
      <style:table-cell-properties fo:border="0.0069in solid #000000" fo:background-color="#FBD4B4" style:writing-mode="lr-tb" fo:padding-top="0in" fo:padding-left="0.075in" fo:padding-bottom="0in" fo:padding-right="0.075in"/>
    </style:style>
    <style:style style:name="P3888" style:parent-style-name="Normal" style:family="paragraph">
      <style:paragraph-properties fo:text-align="center"/>
      <style:text-properties fo:font-weight="bold" style:font-weight-asian="bold"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weight="bold" style:font-weight-asian="bold" style:font-size-complex="12pt"/>
    </style:style>
    <style:style style:name="TableRow3891" style:family="table-row">
      <style:table-row-properties style:min-row-height="0.3708in"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fo:font-weight="bold" style:font-weight-asian="bold" style:font-size-complex="12pt"/>
    </style:style>
    <style:style style:name="P3896" style:parent-style-name="Normal" style:family="paragraph">
      <style:paragraph-properties fo:text-align="justify"/>
    </style:style>
    <style:style style:name="T3897" style:parent-style-name="DefaultParagraphFont" style:family="text">
      <style:text-properties style:font-size-complex="12pt" style:text-underline-type="single" style:text-underline-style="solid" style:text-underline-width="auto" style:text-underline-mode="continuou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text-underline-type="single" style:text-underline-style="solid" style:text-underline-width="auto" style:text-underline-mode="continuou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text-underline-type="single" style:text-underline-style="solid" style:text-underline-width="auto" style:text-underline-mode="continuou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ableCell3904" style:family="table-cell">
      <style:table-cell-properties fo:border="0.0069in solid #000000" fo:background-color="#D6E3BC" style:writing-mode="lr-tb" fo:padding-top="0in" fo:padding-left="0.075in" fo:padding-bottom="0in" fo:padding-right="0.075in"/>
    </style:style>
    <style:style style:name="P3905" style:parent-style-name="Normal" style:family="paragraph">
      <style:paragraph-properties fo:text-align="center"/>
      <style:text-properties fo:font-weight="bold" style:font-weight-asian="bold" style:font-size-complex="12pt"/>
    </style:style>
    <style:style style:name="TableCell3906" style:family="table-cell">
      <style:table-cell-properties fo:border="0.0069in solid #000000" fo:background-color="#FBD4B4" style:writing-mode="lr-tb" fo:padding-top="0in" fo:padding-left="0.075in" fo:padding-bottom="0in" fo:padding-right="0.075in"/>
    </style:style>
    <style:style style:name="P3907" style:parent-style-name="Normal" style:family="paragraph">
      <style:paragraph-properties fo:text-align="center"/>
      <style:text-properties fo:font-weight="bold" style:font-weight-asian="bold"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weight="bold" style:font-weight-asian="bold" style:font-size-complex="12pt"/>
    </style:style>
    <style:style style:name="TableRow3910" style:family="table-row">
      <style:table-row-properties style:min-row-height="0.3708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weight="bold" style:font-weight-asian="bold"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fo:font-weight="bold" style:font-weight-asian="bold" style:font-size-complex="12pt"/>
    </style:style>
    <style:style style:name="P3915" style:parent-style-name="Normal" style:family="paragraph">
      <style:paragraph-properties fo:text-align="justify"/>
    </style:style>
    <style:style style:name="T3916" style:parent-style-name="DefaultParagraphFont" style:family="text">
      <style:text-properties style:font-size-complex="12pt" style:text-underline-type="single" style:text-underline-style="solid" style:text-underline-width="auto" style:text-underline-mode="continuous"/>
    </style:style>
    <style:style style:name="T3917" style:parent-style-name="DefaultParagraphFont" style:family="text">
      <style:text-properties style:font-size-complex="12pt" style:text-underline-type="single" style:text-underline-style="solid" style:text-underline-width="auto" style:text-underline-mode="continuou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text-underline-type="single" style:text-underline-style="solid" style:text-underline-width="auto" style:text-underline-mode="continuou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text-underline-type="single" style:text-underline-style="solid" style:text-underline-width="auto" style:text-underline-mode="continuou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ableCell3924" style:family="table-cell">
      <style:table-cell-properties fo:border="0.0069in solid #000000" fo:background-color="#D6E3BC" style:writing-mode="lr-tb" fo:padding-top="0in" fo:padding-left="0.075in" fo:padding-bottom="0in" fo:padding-right="0.075in"/>
    </style:style>
    <style:style style:name="P3925" style:parent-style-name="Normal" style:family="paragraph">
      <style:paragraph-properties fo:text-align="center"/>
      <style:text-properties fo:font-weight="bold" style:font-weight-asian="bold" style:font-size-complex="12pt"/>
    </style:style>
    <style:style style:name="TableCell3926" style:family="table-cell">
      <style:table-cell-properties fo:border="0.0069in solid #000000" fo:background-color="#FBD4B4"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weight="bold" style:font-weight-asian="bold" style:font-size-complex="12pt"/>
    </style:style>
    <style:style style:name="TableRow3930" style:family="table-row">
      <style:table-row-properties style:min-row-height="0.3708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weight="bold" style:font-weight-asian="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fo:font-weight="bold" style:font-weight-asian="bold" style:font-size-complex="12pt"/>
    </style:style>
    <style:style style:name="P3935" style:parent-style-name="Normal" style:family="paragraph">
      <style:paragraph-properties fo:text-align="justify"/>
    </style:style>
    <style:style style:name="T3936" style:parent-style-name="DefaultParagraphFont" style:family="text">
      <style:text-properties style:font-size-complex="12pt" style:text-underline-type="single" style:text-underline-style="solid" style:text-underline-width="auto" style:text-underline-mode="continuou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text-underline-type="single" style:text-underline-style="solid" style:text-underline-width="auto" style:text-underline-mode="continuous"/>
    </style:style>
    <style:style style:name="T3940" style:parent-style-name="DefaultParagraphFont" style:family="text">
      <style:text-properties style:font-size-complex="12pt"/>
    </style:style>
    <style:style style:name="TableCell3941" style:family="table-cell">
      <style:table-cell-properties fo:border="0.0069in solid #000000" fo:background-color="#D6E3BC"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size-complex="12pt"/>
    </style:style>
    <style:style style:name="TableCell3943" style:family="table-cell">
      <style:table-cell-properties fo:border="0.0069in solid #000000" fo:background-color="#FBD4B4"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style:font-size-complex="12pt"/>
    </style:style>
    <style:style style:name="TableRow3947" style:family="table-row">
      <style:table-row-properties style:min-row-height="0.3708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weight="bold" style:font-weight-asian="bold"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fo:font-weight="bold" style:font-weight-asian="bold" style:font-size-complex="12pt"/>
    </style:style>
    <style:style style:name="P3952" style:parent-style-name="Normal" style:family="paragraph">
      <style:paragraph-properties fo:text-align="justify"/>
    </style:style>
    <style:style style:name="T3953" style:parent-style-name="DefaultParagraphFont" style:family="text">
      <style:text-properties style:font-size-complex="12pt" style:text-underline-type="single" style:text-underline-style="solid" style:text-underline-width="auto" style:text-underline-mode="continuous"/>
    </style:style>
    <style:style style:name="T3954" style:parent-style-name="DefaultParagraphFont" style:family="text">
      <style:text-properties style:font-size-complex="12pt" style:text-underline-type="single" style:text-underline-style="solid" style:text-underline-width="auto" style:text-underline-mode="continuou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text-underline-type="single" style:text-underline-style="solid" style:text-underline-width="auto" style:text-underline-mode="continuou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text-underline-type="single" style:text-underline-style="solid" style:text-underline-width="auto" style:text-underline-mode="continuous"/>
    </style:style>
    <style:style style:name="T3959" style:parent-style-name="DefaultParagraphFont" style:family="text">
      <style:text-properties style:font-size-complex="12pt"/>
    </style:style>
    <style:style style:name="TableCell3960" style:family="table-cell">
      <style:table-cell-properties fo:border="0.0069in solid #000000" fo:background-color="#D6E3BC" style:writing-mode="lr-tb" fo:padding-top="0in" fo:padding-left="0.075in" fo:padding-bottom="0in" fo:padding-right="0.075in"/>
    </style:style>
    <style:style style:name="P3961" style:parent-style-name="Normal" style:family="paragraph">
      <style:paragraph-properties fo:text-align="center"/>
      <style:text-properties fo:font-weight="bold" style:font-weight-asian="bold" style:font-size-complex="12pt"/>
    </style:style>
    <style:style style:name="TableCell3962" style:family="table-cell">
      <style:table-cell-properties fo:border="0.0069in solid #000000" fo:background-color="#FBD4B4"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style>
    <style:style style:name="TableRow3966" style:family="table-row">
      <style:table-row-properties style:min-row-height="0.3708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weight="bold" style:font-weight-asian="bold"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weight="bold" style:font-weight-asian="bold" style:font-size-complex="12pt"/>
    </style:style>
    <style:style style:name="P3971" style:parent-style-name="Normal" style:family="paragraph">
      <style:paragraph-properties fo:text-align="justify"/>
    </style:style>
    <style:style style:name="T3972" style:parent-style-name="DefaultParagraphFont" style:family="text">
      <style:text-properties style:font-size-complex="12pt" style:text-underline-type="single" style:text-underline-style="solid" style:text-underline-width="auto" style:text-underline-mode="continuou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ableCell3975" style:family="table-cell">
      <style:table-cell-properties fo:border="0.0069in solid #000000" fo:background-color="#D6E3BC"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Cell3977" style:family="table-cell">
      <style:table-cell-properties fo:border="0.0069in solid #000000" fo:background-color="#FBD4B4"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size-complex="12pt"/>
    </style:style>
    <style:style style:name="TableRow3981" style:family="table-row">
      <style:table-row-properties style:min-row-height="0.3708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weight="bold" style:font-weight-asian="bold"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fo:font-weight="bold" style:font-weight-asian="bold" style:font-size-complex="12pt"/>
    </style:style>
    <style:style style:name="P3986" style:parent-style-name="Normal" style:family="paragraph">
      <style:paragraph-properties fo:text-align="justify"/>
    </style:style>
    <style:style style:name="T3987" style:parent-style-name="DefaultParagraphFont" style:family="text">
      <style:text-properties style:font-size-complex="12pt" style:text-underline-type="single" style:text-underline-style="solid" style:text-underline-width="auto" style:text-underline-mode="continuous"/>
    </style:style>
    <style:style style:name="T3988" style:parent-style-name="DefaultParagraphFont" style:family="text">
      <style:text-properties style:font-size-complex="12pt" style:text-underline-type="single" style:text-underline-style="solid" style:text-underline-width="auto" style:text-underline-mode="continuou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text-underline-type="single" style:text-underline-style="solid" style:text-underline-width="auto" style:text-underline-mode="continuou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text-underline-type="single" style:text-underline-style="solid" style:text-underline-width="auto" style:text-underline-mode="continuous"/>
    </style:style>
    <style:style style:name="T3995" style:parent-style-name="DefaultParagraphFont" style:family="text">
      <style:text-properties style:font-size-complex="12pt"/>
    </style:style>
    <style:style style:name="P3996" style:parent-style-name="Normal" style:family="paragraph">
      <style:paragraph-properties fo:text-align="justify"/>
      <style:text-properties style:font-size-complex="12pt"/>
    </style:style>
    <style:style style:name="TableCell3997" style:family="table-cell">
      <style:table-cell-properties fo:border="0.0069in solid #000000" fo:background-color="#D6E3BC" style:writing-mode="lr-tb" fo:padding-top="0in" fo:padding-left="0.075in" fo:padding-bottom="0in" fo:padding-right="0.075in"/>
    </style:style>
    <style:style style:name="P3998" style:parent-style-name="Normal" style:family="paragraph">
      <style:paragraph-properties fo:text-align="center"/>
      <style:text-properties fo:font-weight="bold" style:font-weight-asian="bold" style:font-size-complex="12pt"/>
    </style:style>
    <style:style style:name="TableCell3999" style:family="table-cell">
      <style:table-cell-properties fo:border="0.0069in solid #000000" fo:background-color="#FBD4B4"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style>
    <style:style style:name="TableRow4003" style:family="table-row">
      <style:table-row-properties style:min-row-height="0.3708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weight="bold" style:font-weight-asian="bold"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fo:font-weight="bold" style:font-weight-asian="bold" style:font-size-complex="12pt"/>
    </style:style>
    <style:style style:name="P4008" style:parent-style-name="Normal" style:family="paragraph">
      <style:paragraph-properties fo:text-align="justify"/>
    </style:style>
    <style:style style:name="T4009" style:parent-style-name="DefaultParagraphFont" style:family="text">
      <style:text-properties style:font-size-complex="12pt" style:text-underline-type="single" style:text-underline-style="solid" style:text-underline-width="auto" style:text-underline-mode="continuou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text-underline-type="single" style:text-underline-style="solid" style:text-underline-width="auto" style:text-underline-mode="continuou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text-underline-type="single" style:text-underline-style="solid" style:text-underline-width="auto" style:text-underline-mode="continuou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text-underline-type="single" style:text-underline-style="solid" style:text-underline-width="auto" style:text-underline-mode="continuous"/>
    </style:style>
    <style:style style:name="T4017" style:parent-style-name="DefaultParagraphFont" style:family="text">
      <style:text-properties style:font-size-complex="12pt"/>
    </style:style>
    <style:style style:name="TableCell4018" style:family="table-cell">
      <style:table-cell-properties fo:border="0.0069in solid #000000" fo:background-color="#D6E3BC" style:writing-mode="lr-tb" fo:padding-top="0in" fo:padding-left="0.075in" fo:padding-bottom="0in" fo:padding-right="0.075in"/>
    </style:style>
    <style:style style:name="P4019" style:parent-style-name="Normal" style:family="paragraph">
      <style:paragraph-properties fo:text-align="center"/>
      <style:text-properties fo:font-weight="bold" style:font-weight-asian="bold" style:font-size-complex="12pt"/>
    </style:style>
    <style:style style:name="TableCell4020" style:family="table-cell">
      <style:table-cell-properties fo:border="0.0069in solid #000000" fo:background-color="#FBD4B4" style:writing-mode="lr-tb" fo:padding-top="0in" fo:padding-left="0.075in" fo:padding-bottom="0in" fo:padding-right="0.075in"/>
    </style:style>
    <style:style style:name="P4021" style:parent-style-name="Normal" style:family="paragraph">
      <style:paragraph-properties fo:text-align="center"/>
      <style:text-properties fo:font-weight="bold" style:font-weight-asian="bold"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style>
    <style:style style:name="P4024" style:parent-style-name="Normal" style:family="paragraph">
      <style:text-properties fo:font-weight="bold" style:font-weight-asian="bold" style:font-size-complex="12pt"/>
    </style:style>
    <style:style style:name="P4025" style:parent-style-name="Normal" style:family="paragraph">
      <style:text-properties fo:font-size="5pt" style:font-size-asian="5pt" style:font-size-complex="5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margin-left="-0.2958in" fo:text-indent="0.7881in">
        <style:tab-stops/>
      </style:paragraph-properties>
    </style:style>
    <style:style style:name="T4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41"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042" style:parent-style-name="Normal" style:family="paragraph">
      <style:paragraph-properties fo:text-align="justify" fo:text-indent="0.5909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909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5909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5909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909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909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tyle-complex="italic" style:font-size-complex="12pt" style:language-asian="lt" style:country-asian="LT"/>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634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909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909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909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909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text-indent="0.5909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909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center"/>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master-page-name="MPF3" style:family="paragraph">
      <style:paragraph-properties fo:break-before="page" fo:text-indent="3.5437in" style:page-number="1"/>
      <style:text-properties style:font-size-complex="12pt"/>
    </style:style>
    <style:style style:name="P4159" style:parent-style-name="Normal" style:family="paragraph">
      <style:paragraph-properties fo:margin-left="0.1986in" fo:text-indent="3.3451in">
        <style:tab-stops/>
      </style:paragraph-properties>
      <style:text-properties style:font-size-complex="12pt"/>
    </style:style>
    <style:style style:name="P4160" style:parent-style-name="Normal" style:family="paragraph">
      <style:paragraph-properties fo:margin-left="0.1986in" fo:text-indent="3.3451in">
        <style:tab-stops/>
      </style:paragraph-properties>
      <style:text-properties style:font-size-complex="12pt"/>
    </style:style>
    <style:style style:name="P4161" style:parent-style-name="Normal" style:family="paragraph">
      <style:paragraph-properties fo:margin-left="3.5437in">
        <style:tab-stops/>
      </style:paragraph-properties>
      <style:text-properties style:font-size-complex="12pt"/>
    </style:style>
    <style:style style:name="P4162" style:parent-style-name="Normal" style:family="paragraph">
      <style:paragraph-properties fo:margin-left="3.5437in">
        <style:tab-stops/>
      </style:paragraph-properties>
      <style:text-properties style:font-size-complex="12pt"/>
    </style:style>
    <style:style style:name="P4163" style:parent-style-name="Normal" style:family="paragraph">
      <style:paragraph-properties fo:margin-left="3.5437in">
        <style:tab-stops/>
      </style:paragraph-properties>
      <style:text-properties style:font-size-complex="12pt"/>
    </style:style>
    <style:style style:name="P4164" style:parent-style-name="Normal" style:family="paragraph">
      <style:paragraph-properties fo:margin-left="3.5437in">
        <style:tab-stops>
          <style:tab-stop style:type="left" style:position="-0.0041in"/>
        </style:tab-stops>
      </style:paragraph-properties>
      <style:text-properties style:font-size-complex="12pt"/>
    </style:style>
    <style:style style:name="P4165" style:parent-style-name="Normal" style:family="paragraph">
      <style:paragraph-properties fo:text-align="justify" fo:text-indent="0.2166in"/>
      <style:text-properties style:font-size-complex="12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fo:text-transform="uppercase" style:font-size-complex="12pt"/>
    </style:style>
    <style:style style:name="P4168" style:parent-style-name="Normal" style:family="paragraph">
      <style:paragraph-properties fo:text-align="center"/>
      <style:text-properties fo:font-weight="bold" style:font-weight-asian="bold" style:font-weight-complex="bold" fo:text-transform="uppercase"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text-transform="uppercase" style:font-size-complex="12pt"/>
    </style:style>
    <style:style style:name="T4171" style:parent-style-name="DefaultParagraphFont" style:family="text">
      <style:text-properties fo:font-weight="bold" style:font-weight-asian="bold" style:font-weight-complex="bold" fo:text-transform="uppercase" style:font-size-complex="12pt"/>
    </style:style>
    <style:style style:name="T4172" style:parent-style-name="DefaultParagraphFont" style:family="text">
      <style:text-properties fo:font-weight="bold" style:font-weight-asian="bold" style:font-weight-complex="bold" fo:text-transform="uppercase" style:font-size-complex="12pt"/>
    </style:style>
    <style:style style:name="P4173" style:parent-style-name="Normal" style:family="paragraph">
      <style:paragraph-properties fo:text-align="justify" fo:text-indent="0.2583in"/>
      <style:text-properties style:font-size-complex="12pt"/>
    </style:style>
    <style:style style:name="P4174" style:parent-style-name="Normal" style:family="paragraph">
      <style:paragraph-properties fo:text-align="justify" fo:text-indent="0.5in">
        <style:tab-stops>
          <style:tab-stop style:type="left" style:position="0.3486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3486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3486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P42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P42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style="italic" style:font-style-asian="italic"/>
    </style:style>
    <style:style style:name="P42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P4239" style:parent-style-name="Normal" style:family="paragraph">
      <style:paragraph-properties fo:text-align="center"/>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P4244" style:parent-style-name="Normal" style:family="paragraph">
      <style:paragraph-properties fo:text-align="center"/>
      <style:text-properties fo:font-weight="bold" style:font-weight-asian="bold"/>
    </style:style>
    <style:style style:name="P4245" style:parent-style-name="Normal" style:family="paragraph">
      <style:paragraph-properties fo:text-align="justify" fo:text-indent="0.5in">
        <style:tab-stops>
          <style:tab-stop style:type="left" style:position="0.3486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3486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3486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3486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3486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3486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3486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3486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3486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3486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TimesLT" style:font-size-complex="12pt"/>
    </style:style>
    <style:style style:name="T4281" style:parent-style-name="DefaultParagraphFont" style:family="text">
      <style:text-properties style:font-name="TimesLT" style:font-size-complex="12pt"/>
    </style:style>
    <style:style style:name="T4282" style:parent-style-name="DefaultParagraphFont" style:family="text">
      <style:text-properties style:font-name="TimesLT" style:font-size-complex="12pt"/>
    </style:style>
    <style:style style:name="P4283" style:parent-style-name="Normal" style:family="paragraph">
      <style:paragraph-properties fo:text-align="justify" fo:text-indent="0.5in">
        <style:tab-stops>
          <style:tab-stop style:type="left" style:position="0.3486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3486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3486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3486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3486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2166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text-indent="0.5in">
        <style:tab-stops>
          <style:tab-stop style:type="left" style:position="0.3486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8909in"/>
        </style:tab-stops>
      </style:paragraph-properties>
    </style:style>
    <style:style style:name="P4312" style:parent-style-name="Normal" style:family="paragraph">
      <style:paragraph-properties fo:text-align="justify" fo:text-indent="0.5in">
        <style:tab-stops>
          <style:tab-stop style:type="left" style:position="0.8909in"/>
        </style:tab-stops>
      </style:paragraph-properties>
    </style:style>
    <style:style style:name="P4313" style:parent-style-name="Normal" style:family="paragraph">
      <style:paragraph-properties fo:text-align="justify" fo:text-indent="0.5in">
        <style:tab-stops>
          <style:tab-stop style:type="left" style:position="0.3486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8909in"/>
        </style:tab-stops>
      </style:paragraph-properties>
    </style:style>
    <style:style style:name="P4317" style:parent-style-name="Normal" style:family="paragraph">
      <style:paragraph-properties fo:text-align="justify" fo:text-indent="0.5in">
        <style:tab-stops>
          <style:tab-stop style:type="left" style:position="0.8909in"/>
        </style:tab-stops>
      </style:paragraph-properties>
    </style:style>
    <style:style style:name="P4318" style:parent-style-name="Normal" style:family="paragraph">
      <style:paragraph-properties fo:text-align="justify" fo:text-indent="0.5in">
        <style:tab-stops>
          <style:tab-stop style:type="left" style:position="0.3486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8909in"/>
        </style:tab-stops>
      </style:paragraph-properties>
    </style:style>
    <style:style style:name="P4322" style:parent-style-name="Normal" style:family="paragraph">
      <style:paragraph-properties fo:text-align="justify" fo:text-indent="0.5in">
        <style:tab-stops>
          <style:tab-stop style:type="left" style:position="0.8909in"/>
        </style:tab-stops>
      </style:paragraph-properties>
    </style:style>
    <style:style style:name="P4323" style:parent-style-name="Normal" style:family="paragraph">
      <style:paragraph-properties fo:text-align="justify" fo:text-indent="0.5in">
        <style:tab-stops>
          <style:tab-stop style:type="left" style:position="0.8909in"/>
        </style:tab-stops>
      </style:paragraph-properties>
    </style:style>
    <style:style style:name="P4324" style:parent-style-name="Normal" style:family="paragraph">
      <style:paragraph-properties fo:text-align="justify" fo:text-indent="0.5in">
        <style:tab-stops>
          <style:tab-stop style:type="left" style:position="0.8909in"/>
        </style:tab-stops>
      </style:paragraph-properties>
    </style:style>
    <style:style style:name="P4325" style:parent-style-name="Normal" style:family="paragraph">
      <style:paragraph-properties fo:text-align="justify" fo:margin-left="0.5in">
        <style:tab-stops/>
      </style:paragraph-properties>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text-align="center"/>
      <style:text-properties fo:font-weight="bold" style:font-weight-asian="bold"/>
    </style:style>
    <style:style style:name="P4331" style:parent-style-name="Normal" style:family="paragraph">
      <style:paragraph-properties fo:text-align="justify" fo:text-indent="0.5in">
        <style:tab-stops>
          <style:tab-stop style:type="left" style:position="0.34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8909in"/>
        </style:tab-stops>
      </style:paragraph-properties>
    </style:style>
    <style:style style:name="P4335" style:parent-style-name="Normal" style:family="paragraph">
      <style:paragraph-properties fo:text-align="justify" fo:text-indent="0.5in">
        <style:tab-stops>
          <style:tab-stop style:type="left" style:position="0.8909in"/>
        </style:tab-stops>
      </style:paragraph-properties>
    </style:style>
    <style:style style:name="P4336" style:parent-style-name="Normal" style:family="paragraph">
      <style:paragraph-properties fo:text-align="justify" fo:text-indent="0.5in">
        <style:tab-stops>
          <style:tab-stop style:type="left" style:position="0.8909in"/>
        </style:tab-stops>
      </style:paragraph-properties>
    </style:style>
    <style:style style:name="P4337" style:parent-style-name="Normal" style:family="paragraph">
      <style:paragraph-properties fo:text-align="justify" fo:text-indent="0.5in">
        <style:tab-stops>
          <style:tab-stop style:type="left" style:position="0.8909in"/>
        </style:tab-stops>
      </style:paragraph-properties>
    </style:style>
    <style:style style:name="P4338" style:parent-style-name="Normal" style:family="paragraph">
      <style:paragraph-properties fo:text-align="justify" fo:text-indent="0.5in">
        <style:tab-stops>
          <style:tab-stop style:type="left" style:position="0.8909in"/>
        </style:tab-stops>
      </style:paragraph-properties>
    </style:style>
    <style:style style:name="P4339" style:parent-style-name="Normal" style:family="paragraph">
      <style:paragraph-properties fo:text-align="justify" fo:text-indent="0.5in">
        <style:tab-stops>
          <style:tab-stop style:type="left" style:position="0.3486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8909in"/>
        </style:tab-stops>
      </style:paragraph-properties>
    </style:style>
    <style:style style:name="P4343" style:parent-style-name="Normal" style:family="paragraph">
      <style:paragraph-properties fo:text-align="justify" fo:text-indent="0.5in">
        <style:tab-stops>
          <style:tab-stop style:type="left" style:position="0.8909in"/>
        </style:tab-stops>
      </style:paragraph-properties>
    </style:style>
    <style:style style:name="P4344" style:parent-style-name="Normal" style:family="paragraph">
      <style:paragraph-properties fo:text-align="justify" fo:text-indent="0.5in">
        <style:tab-stops>
          <style:tab-stop style:type="left" style:position="0.8909in"/>
        </style:tab-stops>
      </style:paragraph-properties>
    </style:style>
    <style:style style:name="P4345" style:parent-style-name="Normal" style:family="paragraph">
      <style:paragraph-properties fo:text-align="justify" fo:text-indent="0.5in">
        <style:tab-stops>
          <style:tab-stop style:type="left" style:position="0.8909in"/>
        </style:tab-stops>
      </style:paragraph-properties>
    </style:style>
    <style:style style:name="P4346" style:parent-style-name="Normal" style:family="paragraph">
      <style:paragraph-properties fo:text-align="justify" fo:text-indent="0.5in">
        <style:tab-stops>
          <style:tab-stop style:type="left" style:position="0.3486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348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3486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margin-left="0.5in">
        <style:tab-stops/>
      </style:paragraph-properties>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fo:text-transform="uppercase" style:font-size-complex="12pt"/>
    </style:style>
    <style:style style:name="T4361" style:parent-style-name="DefaultParagraphFont" style:family="text">
      <style:text-properties fo:font-weight="bold" style:font-weight-asian="bold" style:font-weight-complex="bold" fo:text-transform="uppercase" style:font-size-complex="12pt"/>
    </style:style>
    <style:style style:name="T4362" style:parent-style-name="DefaultParagraphFont" style:family="text">
      <style:text-properties fo:font-weight="bold" style:font-weight-asian="bold" style:font-weight-complex="bold" fo:text-transform="uppercase" style:font-size-complex="12pt"/>
    </style:style>
    <style:style style:name="P4363" style:parent-style-name="Normal" style:family="paragraph">
      <style:paragraph-properties fo:text-align="center"/>
      <style:text-properties fo:font-weight="bold" style:font-weight-asian="bold" style:font-weight-complex="bold" fo:text-transform="uppercase" style:font-size-complex="12pt"/>
    </style:style>
    <style:style style:name="P4364" style:parent-style-name="Normal" style:family="paragraph">
      <style:paragraph-properties fo:text-align="justify" fo:text-indent="0.5in">
        <style:tab-stops>
          <style:tab-stop style:type="left" style:position="0.3486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3486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348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348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3486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3486in"/>
        </style:tab-stops>
      </style:paragraph-properties>
    </style:style>
    <style:style style:name="P4383" style:parent-style-name="Normal" style:family="paragraph">
      <style:paragraph-properties fo:text-align="center"/>
    </style:style>
    <style:style style:name="T4384" style:parent-style-name="DefaultParagraphFont" style:family="text">
      <style:text-properties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master-page-name="MPF4" style:family="paragraph">
      <style:paragraph-properties fo:break-before="page" fo:margin-left="3.9375in" style:page-number="1">
        <style:tab-stops/>
      </style:paragraph-properties>
      <style:text-properties style:font-size-complex="12pt"/>
    </style:style>
    <style:style style:name="P4395" style:parent-style-name="Normal" style:family="paragraph">
      <style:paragraph-properties fo:margin-left="3.9375in">
        <style:tab-stops/>
      </style:paragraph-properties>
      <style:text-properties style:font-size-complex="12pt"/>
    </style:style>
    <style:style style:name="P4396" style:parent-style-name="Normal" style:family="paragraph">
      <style:paragraph-properties fo:margin-left="3.93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size-complex="12pt"/>
    </style:style>
    <style:style style:name="TableColumn4401" style:family="table-column">
      <style:table-column-properties style:column-width="5.6861in"/>
    </style:style>
    <style:style style:name="TableColumn4402" style:family="table-column">
      <style:table-column-properties style:column-width="1.3534in"/>
    </style:style>
    <style:style style:name="Table4400" style:family="table">
      <style:table-properties style:width="7.0395in" fo:margin-left="0in" table:align="left"/>
    </style:style>
    <style:style style:name="TableRow4403" style:family="table-row">
      <style:table-row-properties/>
    </style:style>
    <style:style style:name="TableCell44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min-row-height="0.1395in"/>
    </style:style>
    <style:style style:name="TableCell4409" style:family="table-cell">
      <style:table-cell-properties fo:border-top="0.0069in solid #000000" fo:border-left="none" fo:border-bottom="none" fo:border-right="none" style:writing-mode="lr-tb"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size="9pt" style:font-size-asian="9pt" style:font-size-complex="9pt"/>
    </style:style>
    <style:style style:name="TableCell4412" style:family="table-cell">
      <style:table-cell-properties fo:border-top="0.0069in solid #000000" fo:border-left="none" fo:border-bottom="none" fo:border-right="none" style:writing-mode="lr-tb"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9pt" style:font-size-asian="9pt" style:font-size-complex="9pt"/>
    </style:style>
    <style:style style:name="TableRow4415" style:family="table-row">
      <style:table-row-properties style:min-row-height="0.2701in"/>
    </style:style>
    <style:style style:name="TableCell44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Row4418" style:family="table-row">
      <style:table-row-properties/>
    </style:style>
    <style:style style:name="TableCell4419" style:family="table-cell">
      <style:table-cell-properties fo:border-top="0.0069in solid #000000" fo:border-left="none" fo:border-bottom="none" fo:border-right="none" style:writing-mode="lr-tb" fo:padding-top="0in" fo:padding-left="0.075in" fo:padding-bottom="0in" fo:padding-right="0.075in"/>
    </style:style>
    <style:style style:name="P4420" style:parent-style-name="Normal" style:family="paragraph">
      <style:paragraph-properties fo:text-align="center"/>
      <style:text-properties fo:font-size="9pt" style:font-size-asian="9pt" style:font-size-complex="9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TableColumn4424" style:family="table-column">
      <style:table-column-properties style:column-width="3.225in"/>
    </style:style>
    <style:style style:name="TableColumn4425" style:family="table-column">
      <style:table-column-properties style:column-width="0.4923in"/>
    </style:style>
    <style:style style:name="TableColumn4426" style:family="table-column">
      <style:table-column-properties style:column-width="1.0826in"/>
    </style:style>
    <style:style style:name="TableColumn4427" style:family="table-column">
      <style:table-column-properties style:column-width="2.2395in"/>
    </style:style>
    <style:style style:name="Table4423" style:family="table">
      <style:table-properties style:width="7.0395in" fo:margin-left="0in" table:align="left"/>
    </style:style>
    <style:style style:name="TableRow4428" style:family="table-row">
      <style:table-row-properties style:min-row-height="0.2229in"/>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top="none" fo:border-left="none" fo:border-bottom="0.0069in solid #000000" fo:border-right="none" style:writing-mode="lr-tb"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text-properties style:font-size-complex="12pt"/>
    </style:style>
    <style:style style:name="TableRow4437" style:family="table-row">
      <style:table-row-properties style:min-row-height="0.2861in"/>
    </style:style>
    <style:style style:name="P4438" style:parent-style-name="Normal" style:family="paragraph">
      <style:text-properties style:font-size-complex="12pt"/>
    </style:style>
    <style:style style:name="P4439" style:parent-style-name="Normal" style:family="paragraph">
      <style:text-properties style:font-size-complex="12pt"/>
    </style:style>
    <style:style style:name="TableCell4440" style:family="table-cell">
      <style:table-cell-properties fo:border-top="0.0069in solid #000000" fo:border-left="none" fo:border-bottom="none" fo:border-right="none"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9pt" style:font-size-asian="9pt" style:font-size-complex="9p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fo:font-weight="bold" style:font-weight-asian="bold"/>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TableColumn4457" style:family="table-column">
      <style:table-column-properties style:column-width="0.2722in" style:use-optimal-column-width="false"/>
    </style:style>
    <style:style style:name="TableColumn4458" style:family="table-column">
      <style:table-column-properties style:column-width="1.4763in" style:use-optimal-column-width="false"/>
    </style:style>
    <style:style style:name="TableColumn4459" style:family="table-column">
      <style:table-column-properties style:column-width="5.1187in" style:use-optimal-column-width="false"/>
    </style:style>
    <style:style style:name="Table4456" style:family="table">
      <style:table-properties style:width="6.8673in" fo:margin-left="0in" table:align="left"/>
    </style:style>
    <style:style style:name="TableRow4460" style:family="table-row">
      <style:table-row-properties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top="none"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text-align="end"/>
      <style:text-properties style:font-size-complex="12pt"/>
    </style:style>
    <style:style style:name="TableRow4467" style:family="table-row">
      <style:table-row-properties style:min-row-height="0.127in" style:use-optimal-row-height="false"/>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style>
    <style:style style:name="TableRow4472" style:family="table-row">
      <style:table-row-properties style:min-row-height="0.6972in" style:use-optimal-row-height="false"/>
    </style:style>
    <style:style style:name="TableCell4473" style:family="table-cell">
      <style:table-cell-properties fo:border="none" style:writing-mode="lr-tb" fo:padding-top="0in" fo:padding-left="0.075in" fo:padding-bottom="0in" fo:padding-right="0.075in"/>
    </style:style>
    <style:style style:name="TableColumn4475" style:family="table-column">
      <style:table-column-properties style:column-width="3.3437in" style:use-optimal-column-width="false"/>
    </style:style>
    <style:style style:name="TableColumn4476" style:family="table-column">
      <style:table-column-properties style:column-width="1.677in" style:use-optimal-column-width="false"/>
    </style:style>
    <style:style style:name="TableColumn4477" style:family="table-column">
      <style:table-column-properties style:column-width="1.7715in" style:use-optimal-column-width="false"/>
    </style:style>
    <style:style style:name="Table4474" style:family="table">
      <style:table-properties style:width="6.7923in" fo:margin-left="0in" table:align="left"/>
    </style:style>
    <style:style style:name="TableRow4478" style:family="table-row">
      <style:table-row-properties style:min-row-height="0.3902in"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justify"/>
      <style:text-properties style:font-size-complex="12pt"/>
    </style:style>
    <style:style style:name="TableRow4481" style:family="table-row">
      <style:table-row-properties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style:text-properties style:font-size-complex="12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justify"/>
      <style:text-properties style:font-size-complex="12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Row4488" style:family="table-row">
      <style:table-row-properties style:use-optimal-row-height="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justify"/>
      <style:text-properties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justify"/>
      <style:text-properties style:font-size-complex="12pt"/>
    </style:style>
    <style:style style:name="P4495" style:parent-style-name="Normal" style:family="paragraph">
      <style:paragraph-properties fo:text-align="justify"/>
      <style:text-properties fo:font-size="9pt" style:font-size-asian="9pt" style:font-size-complex="9pt"/>
    </style:style>
    <style:style style:name="TableRow4496" style:family="table-row">
      <style:table-row-properties style:min-row-height="0.0486in" style:use-optimal-row-height="false"/>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font-size-complex="12pt"/>
    </style:style>
    <style:style style:name="TableRow4501" style:family="table-row">
      <style:table-row-properties style:min-row-height="0.0486in" style:use-optimal-row-height="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none" style:writing-mode="lr-tb" fo:padding-top="0in" fo:padding-left="0.075in" fo:padding-bottom="0in" fo:padding-right="0.075in"/>
    </style:style>
    <style:style style:name="T4505" style:parent-style-name="DefaultParagraphFont" style:family="text">
      <style:text-properties style:font-size-complex="9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TableColumn4512" style:family="table-column">
      <style:table-column-properties style:column-width="2.6347in"/>
    </style:style>
    <style:style style:name="TableColumn4513" style:family="table-column">
      <style:table-column-properties style:column-width="0.1805in"/>
    </style:style>
    <style:style style:name="TableColumn4514" style:family="table-column">
      <style:table-column-properties style:column-width="1.4076in"/>
    </style:style>
    <style:style style:name="TableColumn4515" style:family="table-column">
      <style:table-column-properties style:column-width="0.3805in"/>
    </style:style>
    <style:style style:name="TableColumn4516" style:family="table-column">
      <style:table-column-properties style:column-width="2.4361in"/>
    </style:style>
    <style:style style:name="Table4511" style:family="table">
      <style:table-properties style:width="7.0395in" fo:margin-left="0in" table:align="left"/>
    </style:style>
    <style:style style:name="TableRow4517" style:family="table-row">
      <style:table-row-properties/>
    </style:style>
    <style:style style:name="TableCell4518" style:family="table-cell">
      <style:table-cell-properties fo:border-top="none" fo:border-left="none" fo:border-bottom="0.0069in solid #000000" fo:border-right="none" style:writing-mode="lr-tb"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27" style:parent-style-name="Normal" style:family="paragraph">
      <style:paragraph-properties fo:text-align="end"/>
      <style:text-properties style:font-size-complex="12pt"/>
    </style:style>
    <style:style style:name="TableRow4528" style:family="table-row">
      <style:table-row-properties/>
    </style:style>
    <style:style style:name="TableCell4529" style:family="table-cell">
      <style:table-cell-properties fo:border-top="0.0069in solid #000000" fo:border-left="none" fo:border-bottom="none" fo:border-right="none"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9pt" style:font-size-asian="9pt" style:font-size-complex="9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9pt" style:font-size-asian="9pt" style:font-size-complex="9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top="0.0069in solid #000000" fo:border-left="none" fo:border-bottom="none" fo:border-right="none"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size="9pt" style:font-size-asian="9pt" style:font-size-complex="9pt"/>
    </style:style>
    <style:style style:name="P4542" style:parent-style-name="Normal" style:family="paragraph">
      <style:paragraph-properties>
        <style:tab-stops>
          <style:tab-stop style:type="left" style:position="1.4687in"/>
        </style:tab-stops>
      </style:paragraph-properties>
    </style:style>
    <style:style style:name="P4543" style:parent-style-name="Normal" style:master-page-name="MPF5" style:family="paragraph">
      <style:paragraph-properties fo:break-before="page" fo:margin-left="3.9375in" style:page-number="1">
        <style:tab-stops/>
      </style:paragraph-properties>
      <style:text-properties style:font-size-complex="12pt"/>
    </style:style>
    <style:style style:name="P4548" style:parent-style-name="Normal" style:family="paragraph">
      <style:paragraph-properties fo:margin-left="3.9375in">
        <style:tab-stops/>
      </style:paragraph-properties>
      <style:text-properties style:font-size-complex="12pt"/>
    </style:style>
    <style:style style:name="P4549" style:parent-style-name="Normal" style:family="paragraph">
      <style:paragraph-properties fo:margin-left="3.93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text-properties style:font-size-complex="12pt"/>
    </style:style>
    <style:style style:name="TableColumn4554" style:family="table-column">
      <style:table-column-properties style:column-width="5.6861in"/>
    </style:style>
    <style:style style:name="TableColumn4555" style:family="table-column">
      <style:table-column-properties style:column-width="1.3534in"/>
    </style:style>
    <style:style style:name="Table4553" style:family="table">
      <style:table-properties style:width="7.0395in" fo:margin-left="0in" table:align="left"/>
    </style:style>
    <style:style style:name="TableRow4556" style:family="table-row">
      <style:table-row-properties/>
    </style:style>
    <style:style style:name="TableCell4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60" style:parent-style-name="Normal" style:family="paragraph">
      <style:text-properties style:font-size-complex="12pt"/>
    </style:style>
    <style:style style:name="TableRow4561" style:family="table-row">
      <style:table-row-properties style:min-row-height="0.1395in"/>
    </style:style>
    <style:style style:name="TableCell4562" style:family="table-cell">
      <style:table-cell-properties fo:border-top="0.0069in solid #000000" fo:border-left="none" fo:border-bottom="none" fo:border-right="none"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size="9pt" style:font-size-asian="9pt" style:font-size-complex="9pt"/>
    </style:style>
    <style:style style:name="TableCell4565" style:family="table-cell">
      <style:table-cell-properties fo:border-top="0.0069in solid #000000" fo:border-left="none" fo:border-bottom="none" fo:border-right="none"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9pt" style:font-size-asian="9pt" style:font-size-complex="9pt"/>
    </style:style>
    <style:style style:name="TableRow4568" style:family="table-row">
      <style:table-row-properties style:min-row-height="0.2701in"/>
    </style:style>
    <style:style style:name="TableCell45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style>
    <style:style style:name="TableRow4571" style:family="table-row">
      <style:table-row-properties/>
    </style:style>
    <style:style style:name="TableCell4572" style:family="table-cell">
      <style:table-cell-properties fo:border-top="0.0069in solid #000000" fo:border-left="none" fo:border-bottom="none" fo:border-right="none" style:writing-mode="lr-tb"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TableColumn4577" style:family="table-column">
      <style:table-column-properties style:column-width="3.225in"/>
    </style:style>
    <style:style style:name="TableColumn4578" style:family="table-column">
      <style:table-column-properties style:column-width="0.4923in"/>
    </style:style>
    <style:style style:name="TableColumn4579" style:family="table-column">
      <style:table-column-properties style:column-width="1.0826in"/>
    </style:style>
    <style:style style:name="TableColumn4580" style:family="table-column">
      <style:table-column-properties style:column-width="2.2395in"/>
    </style:style>
    <style:style style:name="Table4576" style:family="table">
      <style:table-properties style:width="7.0395in" fo:margin-left="0in" table:align="left"/>
    </style:style>
    <style:style style:name="TableRow4581" style:family="table-row">
      <style:table-row-properties style:min-row-height="0.2229in"/>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top="none" fo:border-left="none" fo:border-bottom="0.0069in solid #000000" fo:border-right="none" style:writing-mode="lr-tb"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top="none" fo:border-left="none" fo:border-bottom="0.0069in solid #000000" fo:border-right="none" style:writing-mode="lr-tb" fo:padding-top="0in" fo:padding-left="0.075in" fo:padding-bottom="0in" fo:padding-right="0.075in"/>
    </style:style>
    <style:style style:name="P4589" style:parent-style-name="Normal" style:family="paragraph">
      <style:text-properties style:font-size-complex="12pt"/>
    </style:style>
    <style:style style:name="TableRow4590" style:family="table-row">
      <style:table-row-properties style:min-row-height="0.2861in"/>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TableCell4593" style:family="table-cell">
      <style:table-cell-properties fo:border-top="0.0069in solid #000000" fo:border-left="none" fo:border-bottom="none" fo:border-right="none" style:writing-mode="lr-tb"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9pt" style:font-size-asian="9pt" style:font-size-complex="9pt"/>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font-size-complex="12pt"/>
    </style:style>
    <style:style style:name="P4599" style:parent-style-name="Normal" style:family="paragraph">
      <style:text-properties style:font-size-complex="12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font-size-complex="12pt"/>
    </style:style>
    <style:style style:name="P4604" style:parent-style-name="Normal" style:family="paragraph">
      <style:text-properties style:font-size-complex="12pt"/>
    </style:style>
    <style:style style:name="P4605" style:parent-style-name="Normal" style:family="paragraph">
      <style:text-properties style:font-size-complex="12pt"/>
    </style:style>
    <style:style style:name="P4606" style:parent-style-name="Normal" style:family="paragraph">
      <style:text-properties fo:font-weight="bold" style:font-weight-asian="bold"/>
    </style:style>
    <style:style style:name="P4607" style:parent-style-name="Normal" style:family="paragraph">
      <style:text-properties style:font-size-complex="12pt"/>
    </style:style>
    <style:style style:name="P4608" style:parent-style-name="Normal" style:family="paragraph">
      <style:text-properties style:font-size-complex="12pt"/>
    </style:style>
    <style:style style:name="TableColumn4610" style:family="table-column">
      <style:table-column-properties style:column-width="0.2722in" style:use-optimal-column-width="false"/>
    </style:style>
    <style:style style:name="TableColumn4611" style:family="table-column">
      <style:table-column-properties style:column-width="1.4763in" style:use-optimal-column-width="false"/>
    </style:style>
    <style:style style:name="TableColumn4612" style:family="table-column">
      <style:table-column-properties style:column-width="5.1187in" style:use-optimal-column-width="false"/>
    </style:style>
    <style:style style:name="Table4609" style:family="table">
      <style:table-properties style:width="6.8673in" fo:margin-left="0in" table:align="left"/>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top="none"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text-align="end"/>
      <style:text-properties style:font-size-complex="12pt"/>
    </style:style>
    <style:style style:name="TableRow4620" style:family="table-row">
      <style:table-row-properties style:min-row-height="0.127in"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fo:font-size="9pt" style:font-size-asian="9pt" style:font-size-complex="9pt"/>
    </style:style>
    <style:style style:name="TableRow4625" style:family="table-row">
      <style:table-row-properties style:min-row-height="0.6972in" style:use-optimal-row-height="false"/>
    </style:style>
    <style:style style:name="TableCell4626" style:family="table-cell">
      <style:table-cell-properties fo:border="none" style:writing-mode="lr-tb" fo:padding-top="0in" fo:padding-left="0.075in" fo:padding-bottom="0in" fo:padding-right="0.075in"/>
    </style:style>
    <style:style style:name="TableColumn4628" style:family="table-column">
      <style:table-column-properties style:column-width="6.9861in" style:use-optimal-column-width="false"/>
    </style:style>
    <style:style style:name="Table4627" style:family="table">
      <style:table-properties style:width="6.9861in" fo:margin-left="0in" table:align="left"/>
    </style:style>
    <style:style style:name="TableRow4629" style:family="table-row">
      <style:table-row-properties style:min-row-height="0.3902in"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justify"/>
      <style:text-properties style:font-size-complex="12pt"/>
    </style:style>
    <style:style style:name="P4632" style:parent-style-name="Normal" style:family="paragraph">
      <style:paragraph-properties fo:text-align="justify"/>
      <style:text-properties style:font-size-complex="12pt"/>
    </style:style>
    <style:style style:name="P4633" style:parent-style-name="Normal" style:family="paragraph">
      <style:paragraph-properties fo:text-align="justify"/>
      <style:text-properties fo:font-size="9pt" style:font-size-asian="9pt" style:font-size-complex="9pt"/>
    </style:style>
    <style:style style:name="TableRow4634" style:family="table-row">
      <style:table-row-properties style:min-row-height="0.0486in"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font-size-complex="12pt"/>
    </style:style>
    <style:style style:name="TableRow4639" style:family="table-row">
      <style:table-row-properties style:min-row-height="0.0486in" style:use-optimal-row-height="false"/>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none" style:writing-mode="lr-tb" fo:padding-top="0in" fo:padding-left="0.075in" fo:padding-bottom="0in" fo:padding-right="0.075in"/>
    </style:style>
    <style:style style:name="T4643" style:parent-style-name="DefaultParagraphFont" style:family="text">
      <style:text-properties style:font-size-complex="9pt"/>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P4646" style:parent-style-name="Normal" style:family="paragraph">
      <style:text-properties style:font-size-complex="12pt"/>
    </style:style>
    <style:style style:name="TableColumn4648" style:family="table-column">
      <style:table-column-properties style:column-width="2.6347in"/>
    </style:style>
    <style:style style:name="TableColumn4649" style:family="table-column">
      <style:table-column-properties style:column-width="0.1805in"/>
    </style:style>
    <style:style style:name="TableColumn4650" style:family="table-column">
      <style:table-column-properties style:column-width="1.4076in"/>
    </style:style>
    <style:style style:name="TableColumn4651" style:family="table-column">
      <style:table-column-properties style:column-width="0.3805in"/>
    </style:style>
    <style:style style:name="TableColumn4652" style:family="table-column">
      <style:table-column-properties style:column-width="2.4361in"/>
    </style:style>
    <style:style style:name="Table4647" style:family="table">
      <style:table-properties style:width="7.0395in" fo:margin-left="0in" table:align="left"/>
    </style:style>
    <style:style style:name="TableRow4653" style:family="table-row">
      <style:table-row-properties/>
    </style:style>
    <style:style style:name="TableCell4654" style:family="table-cell">
      <style:table-cell-properties fo:border-top="none" fo:border-left="none" fo:border-bottom="0.0069in solid #000000" fo:border-right="none" style:writing-mode="lr-tb"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font-size-complex="12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3" style:parent-style-name="Normal" style:family="paragraph">
      <style:paragraph-properties fo:text-align="end"/>
      <style:text-properties style:font-size-complex="12pt"/>
    </style:style>
    <style:style style:name="TableRow4664" style:family="table-row">
      <style:table-row-properties/>
    </style:style>
    <style:style style:name="TableCell4665" style:family="table-cell">
      <style:table-cell-properties fo:border-top="0.0069in solid #000000" fo:border-left="none" fo:border-bottom="none" fo:border-right="none" style:writing-mode="lr-tb"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size="9pt" style:font-size-asian="9pt" style:font-size-complex="9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size="9pt" style:font-size-asian="9pt" style:font-size-complex="9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top="0.0069in solid #000000" fo:border-left="none" fo:border-bottom="none" fo:border-right="none" style:writing-mode="lr-tb"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size="9pt" style:font-size-asian="9pt" style:font-size-complex="9pt"/>
    </style:style>
    <style:style style:name="P4678" style:parent-style-name="Normal" style:family="paragraph">
      <style:paragraph-properties fo:text-align="center"/>
    </style:style>
    <style:style style:name="P4679" style:parent-style-name="Normal" style:family="paragraph">
      <style:paragraph-properties fo:text-align="justify"/>
      <style:text-properties fo:font-weight="bold" style:font-weight-asian="bold" fo:font-size="10pt" style:font-size-asian="10pt"/>
    </style:style>
    <style:style style:name="P4680" style:parent-style-name="Normal" style:family="paragraph">
      <style:paragraph-properties fo:text-align="justify"/>
      <style:text-properties fo:font-weight="bold" style:font-weight-asian="bold"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weight="bold" style:font-weight-asian="bold"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widows="0" fo:orphans="0"/>
    </style:style>
  </office:automatic-styles>
  <office:body>
    <office:text text:use-soft-page-breaks="true">
      <text:p text:style-name="P1"><text:span text:style-name="T6">Suvestinė redakcija nuo 2018-10-06 iki 2019-10-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8. Taikomas darbo režimas: ---<text:s/></text:span></text:p>
            <text:p text:style-name="P243">8.1. nekintanti darbo dienos (pamainos) trukmė ir darbo dienų per savaitę skaičius (žymima „Taip“ arba „Ne“):</text:p>
            <text:p text:style-name="P244">8.2. suminė darbo laiko apskaita, kai viso apskaitinio laikotarpio darbo laiko norma įvykdoma per apskaitinį laikotarpį (žymima „Taip“ arba „Ne“):</text:p>
            <text:p text:style-name="P245">8.3. lankstūs darbo grafikai, kai darbuotojai privalo darbovietėje būti fiksuotomis darbo dienos (pamainos) valandomis, o kitas tos dienos (pamainos) valandas gali dirbti prieš ar po šių valandų (žymima „Taip“ arba „Ne“):</text:p>
            <text:p text:style-name="P246">8.4. suskaidytos darbo dienos laiko režimas, kai tą pačią dieną (pamainą) dirbama su pertrauka pailsėti ir pavalgyti, kurios trukmė ilgesnė negu nustatyta maksimali pertraukos pailsėti ir pavalgyti trukmė (žymima „Taip“ arba „Ne“):</text:p>
            <text:p text:style-name="Normal"><text:span text:style-name="T247">8.5. individualus darbo laiko režimas: (žymima „Taip“ arba „Ne“)“:</text:span></text:p>
            <text:p text:style-name="P248">Pastaba:</text:p>
            <text:p text:style-name="Normal"><text:span text:style-name="T249">DSS</text:span><text:span text:style-name="T250">1</text:span><text:span text:style-name="T251"><text:s/>– darbuotojų saugos ir sveikatos<text:s/></text:span></text:p>
          </table:table-cell>
        </table:table-row>
      </table:table>
      <text:p text:style-name="P252"/>
      <text:p text:style-name="P253">Lentelės pakeitimai:</text:p>
      <text:p text:style-name="P254"><text:span text:style-name="T255">Nr.<text:s/></text:span><text:a xlink:href="https://www.e-tar.lt/portal/legalAct.html?documentId=cddd16f0268311e88e8fef3b3f51dc2f" office:target-frame-name="_top" xlink:show="replace"><text:span text:style-name="T256">EV-66</text:span></text:a><text:span text:style-name="T257">, 2018-03-13, paskelbta TAR 2018-03-13, i. k. 2018-03853</text:span></text:p>
      <text:p text:style-name="Normal"/>
      <text:p text:style-name="P258"><text:span text:style-name="T259">VIDINĖS KONTROLĖS ORGANIZAVIMAS IR SOCIALINIO DIALOGO PLĖTR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text:p>
            <text:p text:style-name="P271">Nr.</text:p>
          </table:table-cell>
          <table:table-cell table:style-name="TableCell272">
            <text:p text:style-name="P273">Rodiklio pavadinimas</text:p>
          </table:table-cell>
          <table:table-cell table:style-name="TableCell274">
            <text:p text:style-name="P275">Taip</text:p>
          </table:table-cell>
          <table:table-cell table:style-name="TableCell276">
            <text:p text:style-name="P277">Ne</text:p>
          </table:table-cell>
          <table:table-cell table:style-name="TableCell278">
            <text:p text:style-name="P279">N/N*</text:p>
          </table:table-cell>
          <table:table-cell table:style-name="TableCell280">
            <text:p text:style-name="P281">Skaičius</text:p>
          </table:table-cell>
        </table:table-row>
        <table:table-row table:style-name="TableRow282">
          <table:table-cell table:style-name="TableCell283">
            <text:p text:style-name="P284">1.</text:p>
          </table:table-cell>
          <table:table-cell table:style-name="TableCell285">
            <text:p text:style-name="P286">Darbuotojus atstovauja:</text:p>
          </table:table-cell>
          <table:table-cell table:style-name="TableCell287">
            <text:p text:style-name="P288">X</text:p>
          </table:table-cell>
          <table:table-cell table:style-name="TableCell289">
            <text:p text:style-name="P290">X</text:p>
          </table:table-cell>
          <table:table-cell table:style-name="TableCell291">
            <text:p text:style-name="P292">X</text:p>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P299">darbdavio lygmeniu veikianti profesinė sąjunga</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X</text:p>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šakos lygmeniu veikianti profesinė sąjunga</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X</text:p>
          </table:table-cell>
          <table:table-cell table:style-name="TableCell323">
            <text:p text:style-name="P324"/>
          </table:table-cell>
        </table:table-row>
        <table:table-row table:style-name="TableRow325">
          <table:table-cell table:style-name="TableCell326">
            <text:p text:style-name="P327">1.3.</text:p>
          </table:table-cell>
          <table:table-cell table:style-name="TableCell328">
            <text:p text:style-name="P329">teritoriniu lygmeniu veikianti profesinė sąjunga</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X</text:p>
          </table:table-cell>
          <table:table-cell table:style-name="TableCell338">
            <text:p text:style-name="P339"/>
          </table:table-cell>
        </table:table-row>
        <table:table-row table:style-name="TableRow340">
          <table:table-cell table:style-name="TableCell341">
            <text:p text:style-name="P342">1.4.</text:p>
          </table:table-cell>
          <table:table-cell table:style-name="TableCell343">
            <text:p text:style-name="P344">išrinkta darbo<text:s/>taryba (dirba 20 ir daugiau darbuotojų)</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X</text:p>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359">darbuotojų patikėtinis (dirba mažiau nei 20 darbuotojų)</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X</text:p>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Galiojanti kolektyvinė sutartis:</text:p>
          </table:table-cell>
          <table:table-cell table:style-name="TableCell375">
            <text:p text:style-name="P376"><text:span text:style-name="T377">X</text:span><text:span text:style-name="T378"><text:s/></text:span></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
          </table:table-cell>
        </table:table-row>
        <table:table-row table:style-name="TableRow389">
          <table:table-cell table:style-name="TableCell390">
            <text:p text:style-name="P391">2.1.</text:p>
          </table:table-cell>
          <table:table-cell table:style-name="TableCell392">
            <text:p text:style-name="P393">įmonės</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X</text:p>
          </table:table-cell>
          <table:table-cell table:style-name="TableCell402">
            <text:p text:style-name="P403"/>
          </table:table-cell>
        </table:table-row>
        <table:table-row table:style-name="TableRow404">
          <table:table-cell table:style-name="TableCell405">
            <text:p text:style-name="P406">2.2.</text:p>
          </table:table-cell>
          <table:table-cell table:style-name="TableCell407">
            <text:p text:style-name="P408">įmonėje taikomos šakos kolektyvinės sutarties nuostatos<text:s/></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X</text:p>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Darbuotojų atstovai saugai ir sveikatai</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X</text:p>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Darbuotojų saugos ir sveikatos komitetas</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X</text:p>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text:span text:style-name="T454">Darbuotojų saugos ir sveikatos prevencinių priemonių organizavimas įmonėje:</text:span></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
          </table:table-cell>
        </table:table-row>
        <table:table-row table:style-name="TableRow463">
          <table:table-cell table:style-name="TableCell464">
            <text:p text:style-name="P465">5.1.</text:p>
          </table:table-cell>
          <table:table-cell table:style-name="TableCell466">
            <text:p text:style-name="P467">darbuotojų saugos ir sveikatos tarnybos funkcijas vykdo pats<text:s/>įmonės vadovas</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X</text:p>
          </table:table-cell>
          <table:table-cell table:style-name="TableCell476">
            <text:p text:style-name="P477"/>
          </table:table-cell>
        </table:table-row>
        <table:table-row table:style-name="TableRow478">
          <table:table-cell table:style-name="TableCell479">
            <text:p text:style-name="P480">5.2.</text:p>
          </table:table-cell>
          <table:table-cell table:style-name="TableCell481">
            <text:p text:style-name="P482">darbuotojų saugos ir sveikatos tarnybos funkcijas atlieka darbdavio įgaliotas asmuo</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X</text:p>
          </table:table-cell>
          <table:table-cell table:style-name="TableCell491">
            <text:p text:style-name="P492"/>
          </table:table-cell>
        </table:table-row>
        <table:table-row table:style-name="TableRow493">
          <table:table-cell table:style-name="TableCell494">
            <text:p text:style-name="P495">5.3.</text:p>
          </table:table-cell>
          <table:table-cell table:style-name="TableCell496">
            <text:p text:style-name="P497">paskirtas (-i) darbuotojų saugos ir sveikatos specialistas (-ai)<text:s/></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X</text:p>
          </table:table-cell>
          <table:table-cell table:style-name="TableCell506">
            <text:p text:style-name="P507"/>
          </table:table-cell>
        </table:table-row>
        <table:table-row table:style-name="TableRow508">
          <table:table-cell table:style-name="TableCell509">
            <text:p text:style-name="P510">5.4.</text:p>
          </table:table-cell>
          <table:table-cell table:style-name="TableCell511">
            <text:p text:style-name="P512">paskirtas (-i) profesinės sveikatos specialistas<text:s/>(-ai)</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X</text:p>
          </table:table-cell>
          <table:table-cell table:style-name="TableCell521">
            <text:p text:style-name="P522"/>
          </table:table-cell>
        </table:table-row>
        <table:table-row table:style-name="TableRow523">
          <table:table-cell table:style-name="TableCell524">
            <text:p text:style-name="P525">5.5.</text:p>
          </table:table-cell>
          <table:table-cell table:style-name="TableCell526">
            <text:p text:style-name="P527">įsteigta įmonės darbuotojų saugos ir sveikatos tarnyba</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X</text:p>
          </table:table-cell>
          <table:table-cell table:style-name="TableCell536">
            <text:p text:style-name="P537"/>
          </table:table-cell>
        </table:table-row>
        <table:table-row table:style-name="TableRow538">
          <table:table-cell table:style-name="TableCell539">
            <text:p text:style-name="P540">5.6.</text:p>
          </table:table-cell>
          <table:table-cell table:style-name="TableCell541">
            <text:p text:style-name="P542">sudaryta sutartis su juridiniu asmeniu</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X</text:p>
          </table:table-cell>
          <table:table-cell table:style-name="TableCell551">
            <text:p text:style-name="P552"/>
          </table:table-cell>
        </table:table-row>
        <table:table-row table:style-name="TableRow553">
          <table:table-cell table:style-name="TableCell554">
            <text:p text:style-name="P555">5.7.</text:p>
          </table:table-cell>
          <table:table-cell table:style-name="TableCell556">
            <text:p text:style-name="P557">sudaryta sutartis su fiziniu <text:s/>asmeniu</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X</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Įdiegta darbuotojų saugos ir sveikatos vadybos sistema</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X</text:p>
          </table:table-cell>
          <table:table-cell table:style-name="TableCell581">
            <text:p text:style-name="P582">X</text:p>
          </table:table-cell>
        </table:table-row>
        <table:table-row table:style-name="TableRow583">
          <table:table-cell table:style-name="TableCell584">
            <text:p text:style-name="P585">7.</text:p>
          </table:table-cell>
          <table:table-cell table:style-name="TableCell586">
            <text:p text:style-name="P587">Darbdavys priklauso asocijuotai darbdavių organizacijai:</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row>
        <table:table-row table:style-name="TableRow596">
          <table:table-cell table:style-name="TableCell597">
            <text:p text:style-name="P598">7.1.</text:p>
          </table:table-cell>
          <table:table-cell table:style-name="TableCell599">
            <text:p text:style-name="P600">pramoninkų konfederacijai</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X</text:p>
          </table:table-cell>
          <table:table-cell table:style-name="TableCell609">
            <text:p text:style-name="P610">X</text:p>
          </table:table-cell>
        </table:table-row>
        <table:table-row table:style-name="TableRow611">
          <table:table-cell table:style-name="TableCell612">
            <text:p text:style-name="P613">7.2.</text:p>
          </table:table-cell>
          <table:table-cell table:style-name="TableCell614">
            <text:p text:style-name="P615">verslo darbdavių konfederacijai</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X</text:p>
          </table:table-cell>
          <table:table-cell table:style-name="TableCell624">
            <text:p text:style-name="P625">X</text:p>
          </table:table-cell>
        </table:table-row>
        <table:table-row table:style-name="TableRow626">
          <table:table-cell table:style-name="TableCell627">
            <text:p text:style-name="P628">7.3.</text:p>
          </table:table-cell>
          <table:table-cell table:style-name="TableCell629">
            <text:p text:style-name="P630">regioninei darbdavių konfederacijai</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X</text:p>
          </table:table-cell>
          <table:table-cell table:style-name="TableCell639">
            <text:p text:style-name="P640">X</text:p>
          </table:table-cell>
        </table:table-row>
        <table:table-row table:style-name="TableRow641">
          <table:table-cell table:style-name="TableCell642">
            <text:p text:style-name="P643">7.4.</text:p>
          </table:table-cell>
          <table:table-cell table:style-name="TableCell644">
            <text:p text:style-name="P645">kita</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X</text:p>
          </table:table-cell>
          <table:table-cell table:style-name="TableCell654">
            <text:p text:style-name="P655">X</text:p>
          </table:table-cell>
        </table:table-row>
        <table:table-row table:style-name="TableRow656">
          <table:table-cell table:style-name="TableCell657">
            <text:p text:style-name="P658">8.</text:p>
          </table:table-cell>
          <table:table-cell table:style-name="TableCell659">
            <text:p text:style-name="P660"><text:span text:style-name="T661">Taikomas Lietuvos Respublikos<text:s/></text:span><text:span text:style-name="T662">Europos darbo tarybų įstatymas</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X</text:p>
          </table:table-cell>
          <table:table-cell table:style-name="TableCell671">
            <text:p text:style-name="P672">X</text:p>
          </table:table-cell>
        </table:table-row>
        <table:table-row table:style-name="TableRow673">
          <table:table-cell table:style-name="TableCell674">
            <text:p text:style-name="P675"/>
          </table:table-cell>
          <table:table-cell table:style-name="TableCell676">
            <text:p text:style-name="P677">* N/N –Neaktualu</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Lentelės pakeitimai:</text:p>
      <text:p text:style-name="P688"><text:span text:style-name="T689">Nr.<text:s/></text:span><text:a xlink:href="https://www.e-tar.lt/portal/legalAct.html?documentId=cddd16f0268311e88e8fef3b3f51dc2f" office:target-frame-name="_top" xlink:show="replace"><text:span text:style-name="T690">EV-66</text:span></text:a><text:span text:style-name="T691">, 2018-03-13, paskelbta TAR 2018-03-13, i. k. 2018-03853</text:span></text:p>
      <text:p text:style-name="Normal"/>
      <text:p text:style-name="P692"><text:span text:style-name="T693">KLAUSIMYN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KLAUSIMAI</text:p>
          </table:table-cell>
          <table:table-cell table:style-name="TableCell706">
            <text:p text:style-name="P707">Taip</text:p>
            <text:p text:style-name="P708"/>
          </table:table-cell>
          <table:table-cell table:style-name="TableCell709">
            <text:p text:style-name="P710">Ne</text:p>
          </table:table-cell>
          <table:table-cell table:style-name="TableCell711">
            <text:p text:style-name="P712">N/N</text:p>
          </table:table-cell>
        </table:table-row>
        <table:table-row table:style-name="TableRow713">
          <table:table-cell table:style-name="TableCell714" table:number-columns-spanned="5">
            <text:p text:style-name="P715">1. DARBO TEISĖS KLAUSIMAI</text:p>
          </table:table-cell>
          <table:covered-table-cell/>
          <table:covered-table-cell/>
          <table:covered-table-cell/>
          <table:covered-table-cell/>
        </table:table-row>
        <table:table-row table:style-name="TableRow716">
          <table:table-cell table:style-name="TableCell717" table:number-columns-spanned="5">
            <text:p text:style-name="Normal"><text:span text:style-name="T718">DARBO SUTARTIS</text:span></text:p>
          </table:table-cell>
          <table:covered-table-cell/>
          <table:covered-table-cell/>
          <table:covered-table-cell/>
          <table:covered-table-cell/>
        </table:table-row>
        <table:table-row table:style-name="TableRow719">
          <table:table-cell table:style-name="TableCell720">
            <text:p text:style-name="P721">1.1.</text:p>
          </table:table-cell>
          <table:table-cell table:style-name="TableCell722">
            <text:p text:style-name="P723">Ar tinkamai sudaromos darbo sutartys?<text:s/></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X</text:p>
          </table:table-cell>
        </table:table-row>
        <table:table-row table:style-name="TableRow732">
          <table:table-cell table:style-name="TableCell733">
            <text:p text:style-name="P734">1.1.1.</text:p>
          </table:table-cell>
          <table:table-cell table:style-name="TableCell735">
            <text:p text:style-name="P736">Ar apie darbo sutarties sudarymą ir darbuotojo priėmimą į darbą nustatyta tvarka pranešta Valstybinio<text:s/>socialinio draudimo fondo valdybos prie Socialinės apsaugos ir darbo ministerijos teritoriniam skyriui mažiausiai prieš vieną darbo dieną iki numatytos darbo pradžios? ([1.1.] 42 str. 2 d.)</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X</text:p>
          </table:table-cell>
        </table:table-row>
        <table:table-row table:style-name="TableRow745">
          <table:table-cell table:style-name="TableCell746">
            <text:p text:style-name="P747">1.1.2.</text:p>
          </table:table-cell>
          <table:table-cell table:style-name="TableCell748">
            <text:p text:style-name="P749">Ar iki darbo pradžios darbdavys pateikė darbuotojui<text:s/>informaciją apie darbo sąlygas? ([1.1.] 44 str. 1 d.)</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X</text:p>
          </table:table-cell>
        </table:table-row>
        <table:table-row table:style-name="TableRow758">
          <table:table-cell table:style-name="TableCell759">
            <text:p text:style-name="P760">1.2.</text:p>
          </table:table-cell>
          <table:table-cell table:style-name="TableCell761">
            <text:p text:style-name="P762"><text:span text:style-name="T763">Jei yra įdarbintas asmuo iki 18 metų, ar darbdavys laikosi teisės aktų nuostatų, reglamentuojančių asmenų iki aštuoniolikos metų įdarbinimą</text:span><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1.2.1.</text:p>
          </table:table-cell>
          <table:table-cell table:style-name="TableCell777">
            <text:p text:style-name="P778">Ar laikomasi reikalavimo asmenis<text:s/>iki 18 metų 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row>
        <table:table-row table:style-name="TableRow788">
          <table:table-cell table:style-name="TableCell789">
            <text:p text:style-name="P790">1.2.2.</text:p>
          </table:table-cell>
          <table:table-cell table:style-name="TableCell791">
            <text:p text:style-name="P792">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P804">1.3.</text:p>
          </table:table-cell>
          <table:table-cell table:style-name="TableCell805">
            <text:p text:style-name="P806">Jei su darbuotoju sudaryta terminuota, laikinojo darbo, pameistrystės, projektinio darbo ar sezoninių darbų sutartis, ar<text:s/>laikomasi darbo įstatymų, reglamentuojančių šių sutarčių ypatumus?</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1.3.1.</text:p>
          </table:table-cell>
          <table:table-cell table:style-name="TableCell819">
            <text:p text:style-name="P820">Ar darbdavys laikosi nuostatos, jog terminuotų darbo sutarčių nuolatinio pobūdžio darbams nėra daugiau kaip 20 procentų visų darbdavio sudarytų darbo sutarčių skaičiaus? ([1.1.] 67 str. 4 d.)</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3.2.</text:p>
          </table:table-cell>
          <table:table-cell table:style-name="TableCell830">
            <text:p text:style-name="P831">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row>
        <table:table-row table:style-name="TableRow841">
          <table:table-cell table:style-name="TableCell842">
            <text:p text:style-name="P843">1.3.3.</text:p>
          </table:table-cell>
          <table:table-cell table:style-name="TableCell844">
            <text:p text:style-name="P845">Ar sudarydamas pameistrystės darbo sutartį, darbdavys parengė neformaliojo mokymo programą visam pameistrystės darbo sutarties<text:s/>galiojimo laikotarpiui? ([1.1.] 83 str.)</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row>
        <table:table-row table:style-name="TableRow855">
          <table:table-cell table:style-name="TableCell856">
            <text:p text:style-name="P857">1.3.4.</text:p>
          </table:table-cell>
          <table:table-cell table:style-name="TableCell858">
            <text:p text:style-name="P859">Ar projektinio darbo sutartyje yra nustatyta darbo laiko norma (vidutinis darbo valandų per savaitę skaičius, kurį dirbs darbuotojas)? ([1.1.] 90 str. 1 d.)</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row>
        <table:table-row table:style-name="TableRow869">
          <table:table-cell table:style-name="TableCell870">
            <text:p text:style-name="P871">1.3.5.</text:p>
          </table:table-cell>
          <table:table-cell table:style-name="TableCell872">
            <text:p text:style-name="P873">Ar darbo sutartis sudaryta<text:s/>sezoniniams darbams, įtrauktiems į sezoninių darbų sąrašą, atlikti? ([1.1.] 100 str. 1 d.)</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row>
        <table:table-row table:style-name="TableRow883">
          <table:table-cell table:style-name="TableCell884" table:number-columns-spanned="5">
            <text:p text:style-name="P885">DARBO LAIKAS</text:p>
          </table:table-cell>
          <table:covered-table-cell/>
          <table:covered-table-cell/>
          <table:covered-table-cell/>
          <table:covered-table-cell/>
        </table:table-row>
        <table:table-row table:style-name="TableRow886">
          <table:table-cell table:style-name="TableCell887">
            <text:p text:style-name="P888">1.4.</text:p>
          </table:table-cell>
          <table:table-cell table:style-name="TableCell889">
            <text:p text:style-name="P890">Ar darbuotojai, kuriems privaloma sudaryti darbo grafikus, dirba darbo grafike numatytu laiku?</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X</text:p>
          </table:table-cell>
        </table:table-row>
        <table:table-row table:style-name="TableRow899">
          <table:table-cell table:style-name="TableCell900">
            <text:p text:style-name="P901">1.4.1.</text:p>
          </table:table-cell>
          <table:table-cell table:style-name="TableCell902">
            <text:p text:style-name="P903">Ar darbo grafikai pranešami<text:s/>darbuotojams Lietuvos Respublikos darbo kodekso nustatytais terminais? ([1.1.] 97 str. 1 d., 110 str. 1 d. 4 p., 115 str. 2 d., 116 str. 2 d.)</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X</text:p>
          </table:table-cell>
        </table:table-row>
        <table:table-row table:style-name="TableRow912">
          <table:table-cell table:style-name="TableCell913">
            <text:p text:style-name="P914">1.4.2.</text:p>
          </table:table-cell>
          <table:table-cell table:style-name="TableCell915">
            <text:p text:style-name="P916">Ar darbuotojai dirba darbo grafike nustatytu laiku? ([1.1.] 115 str.)</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X</text:p>
          </table:table-cell>
        </table:table-row>
        <table:table-row table:style-name="TableRow925">
          <table:table-cell table:style-name="TableCell926">
            <text:p text:style-name="P927">1.5.</text:p>
          </table:table-cell>
          <table:table-cell table:style-name="TableCell928">
            <text:p text:style-name="P929">Ar laikomasi<text:s/>tinkamo darbo laiko režimo?</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X</text:p>
          </table:table-cell>
        </table:table-row>
        <table:table-row table:style-name="TableRow938">
          <table:table-cell table:style-name="TableCell939">
            <text:p text:style-name="P940">1.5.1.</text:p>
          </table:table-cell>
          <table:table-cell table:style-name="TableCell941">
            <text:p text:style-name="P942">Ar laikomasi reikalavimo, kad darbuotojų vidutinis darbo laikas per kiekvieną 7 dienų laikotarpį neviršytų 48 val., įskaitant viršvalandžius, tačiau neįskaitant darbo pagal susitarimą dėl papildomo darbo? ([1.1.] 114 str. 1 d. 1 p.)</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X</text:p>
          </table:table-cell>
        </table:table-row>
        <table:table-row table:style-name="TableRow951">
          <table:table-cell table:style-name="TableCell952">
            <text:p text:style-name="P953">1.5.2.</text:p>
          </table:table-cell>
          <table:table-cell table:style-name="TableCell954">
            <text:p text:style-name="P955">Ar laikomasi reikalavimo, kad darbo laikas, įskaitant viršvalandžius ir darbą pagal susitarimą dėl papildomo darbo, neviršytų 60 valandų per 7 dienų laikotarpį? ([1.1.] 114 str. 1 d. 2 p.)</text:p>
          </table: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X</text:p>
          </table:table-cell>
        </table:table-row>
        <table:table-row table:style-name="TableRow964">
          <table:table-cell table:style-name="TableCell965">
            <text:p text:style-name="P966">1.5.3.</text:p>
          </table:table-cell>
          <table:table-cell table:style-name="TableCell967">
            <text:p text:style-name="P968">Ar laikomasi<text:s/>reikalavimo, kad darbo laikas, įskaitant viršvalandžius ir darbą pagal susitarimą dėl papildomo darbo, bet neįskaitant pietų pertraukos, per darbo dieną (pamainą) neviršytų 12 valandų? ([1.1.] 114 str. 1 d. 2 p.)</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X</text:p>
          </table:table-cell>
        </table:table-row>
        <table:table-row table:style-name="TableRow977">
          <table:table-cell table:style-name="TableCell978">
            <text:p text:style-name="P979">1.5.4.</text:p>
          </table:table-cell>
          <table:table-cell table:style-name="TableCell980">
            <text:p text:style-name="P981">Ar darbo (pamainų) grafikai<text:s/>sudaromi taip, kad nepažeistų maksimaliojo 52 valandų per kiekvieną 7 dienų laikotarpį laiko, netaikant šios taisyklės darbui pagal susitarimą dėl papildomo darbo ir budėjimo darbams? ([1.1.] 115 str. 3 d.)</text:p>
          </table:table-cell>
          <table:table-cell table:style-name="TableCell982">
            <text:p text:style-name="P983"></text:p>
          </table:table-cell>
          <table:table-cell table:style-name="TableCell984">
            <text:p text:style-name="P985"></text:p>
          </table:table-cell>
          <table:table-cell table:style-name="TableCell986">
            <text:p text:style-name="P987"><text:span text:style-name="T988">X</text:span></text:p>
          </table:table-cell>
        </table:table-row>
        <table:table-row table:style-name="TableRow989">
          <table:table-cell table:style-name="TableCell990">
            <text:p text:style-name="P991">1.5.5.</text:p>
          </table:table-cell>
          <table:table-cell table:style-name="TableCell992">
            <text:p text:style-name="P993">Ar laikomasi reikalavimo, kad dirbančio naktį darbuotojo darbo laikas neviršytų vidutiniškai 8 val. per darbo dieną (pamainą) per apskaitinį trijų mėnesių laikotarpį? ([1.1.] 117 str. 3 d.)</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row>
        <table:table-row table:style-name="TableRow1003">
          <table:table-cell table:style-name="TableCell1004">
            <text:p text:style-name="P1005">1.5.6.</text:p>
          </table:table-cell>
          <table:table-cell table:style-name="TableCell1006">
            <text:p text:style-name="P1007">Ar laikomasi reikalavimo, kad dirbančių naktį darbuotojų (išskyrus budėjimą), kurių<text:s/>darbas susijęs su ypatingais pavojais arba kurio fizinis ar protinis darbo krūvis yra didelis, darbo laikas per dieną (pamainą) bet kuriuo 24 valandų trukmės laikotarpiu, kai jis dirba naktį, neviršytų 8 darbo valandų? ([1.1.] 117 str. 4 d.)</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row>
        <table:table-row table:style-name="TableRow1017">
          <table:table-cell table:style-name="TableCell1018">
            <text:p text:style-name="P1019">1.5.7.</text:p>
          </table:table-cell>
          <table:table-cell table:style-name="TableCell1020">
            <text:p text:style-name="P1021">Ar laikomasi reikalavimo, kad per 7 paeiliui einančių kalendorinių dienų laikotarpį negali būti dirbama ilgiau kaip 8 valandas viršvalandžių? ([1.1.] 119 str. 3 d.)</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X</text:p>
          </table:table-cell>
        </table:table-row>
        <table:table-row table:style-name="TableRow1030">
          <table:table-cell table:style-name="TableCell1031">
            <text:p text:style-name="P1032">1.5.8.</text:p>
          </table:table-cell>
          <table:table-cell table:style-name="TableCell1033">
            <text:p text:style-name="P1034">Ar laikomasi reikalavimo, kad darbuotojas gali dirbti ilgiau nei 8 valandas<text:s/>viršvalandžių (iki 12 val.) tik darbuotojui išreiškus sutikimą raštu? ([1.1.] 119 str. 3 d.)</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X</text:p>
          </table:table-cell>
        </table:table-row>
        <table:table-row table:style-name="TableRow1043">
          <table:table-cell table:style-name="TableCell1044">
            <text:p text:style-name="P1045">1.5.9.</text:p>
          </table:table-cell>
          <table:table-cell table:style-name="TableCell1046">
            <text:p text:style-name="P1047">Ar laikomasi reikalavimo, kad darbuotojo dirbtų viršvalandžių trukmė neviršytų 180 valandų per metus? ([1.1.] 119 str. 3 d.)</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X</text:p>
          </table:table-cell>
        </table:table-row>
        <table:table-row table:style-name="TableRow1056">
          <table:table-cell table:style-name="TableCell1057">
            <text:p text:style-name="P1058">1.5.10.</text:p>
          </table:table-cell>
          <table:table-cell table:style-name="TableCell1059">
            <text:p text:style-name="P1060">Ar<text:s/>darbuotojams (išskyrus dirbantiems sutrumpintą darbo laiką) švenčių dienų išvakarėse darbo dienos trukmė sutrumpinama viena valanda? ([1.1.] 112 str. 5 d.)</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X</text:p>
          </table:table-cell>
        </table:table-row>
        <table:table-row table:style-name="TableRow1069">
          <table:table-cell table:style-name="TableCell1070">
            <text:p text:style-name="P1071">1.5.11.</text:p>
          </table:table-cell>
          <table:table-cell table:style-name="TableCell1072">
            <text:p text:style-name="P1073">Ar laikomasi Vyriausybės nustatytų specialių darbo ir poilsio laiko režimų ekonominės<text:s/>veiklos srityse? ([1.1.] 121 str.)</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row>
        <table:table-row table:style-name="TableRow1083">
          <table:table-cell table:style-name="TableCell1084">
            <text:p text:style-name="P1085">1.6.</text:p>
          </table:table-cell>
          <table:table-cell table:style-name="TableCell1086">
            <text:p text:style-name="P1087">Ar viršvalandinis darbas, darbas naktį, švenčių ir poilsio dienomis yra tinkamai apskaitomas bei kompensuojamas nustatyta tvarka?</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X</text:p>
          </table:table-cell>
        </table:table-row>
        <table:table-row table:style-name="TableRow1096">
          <table:table-cell table:style-name="TableCell1097">
            <text:p text:style-name="P1098">1.6.1.</text:p>
          </table:table-cell>
          <table:table-cell table:style-name="TableCell1099">
            <text:p text:style-name="P1100">Ar darbdavys įtraukė į darbo laiko apskaitą darbuotojo faktiškai<text:s/>dirbtus viršvalandžius, darbą naktį, darbo laiką švenčių ir poilsio dienomis? ([1.1.] 120 str. 2 d.)</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X</text:p>
          </table:table-cell>
        </table:table-row>
        <table:table-row table:style-name="TableRow1109">
          <table:table-cell table:style-name="TableCell1110">
            <text:p text:style-name="P1111">1.6.2.</text:p>
          </table:table-cell>
          <table:table-cell table:style-name="TableCell1112">
            <text:p text:style-name="P1113">Ar už darbą poilsio dieną, kuri nenustatyta pagal darbo (pamainos) grafiką, mokamas ne mažesnis kaip dvigubas darbuotojo darbo užmokestis<text:s/>arba darbuotojo prašymu kompensuojama suteikiant atitinkamos trukmės kasmetines atostogas? ([1.1.] 144 str. 1 ir 5 d.)</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row>
        <table:table-row table:style-name="TableRow1123">
          <table:table-cell table:style-name="TableCell1124">
            <text:p text:style-name="P1125">1.6.3.</text:p>
          </table:table-cell>
          <table:table-cell table:style-name="TableCell1126">
            <text:p text:style-name="P1127">Ar už darbą švenčių dieną mokamas ne mažesnis kaip dvigubas darbuotojo darbo užmokestis arba darbuotojo prašymu<text:s/>kompensuojama suteikiant atitinkamos trukmės kasmetines atostogas? ([1.1.] 144 str. 2 ir 5 d.)</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row>
        <table:table-row table:style-name="TableRow1137">
          <table:table-cell table:style-name="TableCell1138">
            <text:p text:style-name="P1139">1.6.4.</text:p>
          </table:table-cell>
          <table:table-cell table:style-name="TableCell1140">
            <text:p text:style-name="P1141">Ar už viršvalandinį darbą mokamas ne mažesnis kaip pusantro darbuotojo darbo užmokesčio dydžio užmokestis arba darbuotojo prašymu kompensuojama<text:s/>suteikiant atitinkamos trukmės kasmetines atostogas? ([1.1.]144 str. 3, 4, 5 d.)</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X</text:p>
          </table:table-cell>
        </table:table-row>
        <table:table-row table:style-name="TableRow1150">
          <table:table-cell table:style-name="TableCell1151">
            <text:p text:style-name="P1152">1.6.5.</text:p>
          </table:table-cell>
          <table:table-cell table:style-name="TableCell1153">
            <text:p text:style-name="P1154">Ar už darbą naktį mokamas ne mažesnis kaip pusantro darbuotojo darbo užmokesčio dydžio užmokestis? ([1.1.]144 str. 3 ir 4 d.)</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row>
        <table:table-row table:style-name="TableRow1164">
          <table:table-cell table:style-name="TableCell1165">
            <text:p text:style-name="P1166">1.6.6.</text:p>
          </table:table-cell>
          <table:table-cell table:style-name="TableCell1167">
            <text:p text:style-name="P1168">Ar už viršvalandinį<text:s/>darbą 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row>
        <table:table-row table:style-name="TableRow1178">
          <table:table-cell table:style-name="TableCell1179">
            <text:p text:style-name="P1180">1.6.7.</text:p>
          </table:table-cell>
          <table:table-cell table:style-name="TableCell1181">
            <text:p text:style-name="P1182">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row>
        <table:table-row table:style-name="TableRow1192">
          <table:table-cell table:style-name="TableCell1193">
            <text:p text:style-name="P1194">1.6.8.</text:p>
          </table:table-cell>
          <table:table-cell table:style-name="TableCell1195">
            <text:p text:style-name="P1196">Ar<text:s/>darbuotojams, kurių darbas yra kilnojamojo pobūdžio arba susijęs su kelionėmis ar važiavimu, kompensuojamos su tuo susijusios padidėjusios išlaidos už faktiškai tokio pobūdžio dirbtą darbo laiką? ([1.1.] 144 str. 8 d.)</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able:number-columns-spanned="5">
            <text:p text:style-name="P1205">POILSIO LAIKAS</text:p>
          </table:table-cell>
          <table:covered-table-cell/>
          <table:covered-table-cell/>
          <table:covered-table-cell/>
          <table:covered-table-cell/>
        </table:table-row>
        <table:table-row table:style-name="TableRow1206">
          <table:table-cell table:style-name="TableCell1207">
            <text:p text:style-name="P1208">1.7.</text:p>
          </table:table-cell>
          <table:table-cell table:style-name="TableCell1209">
            <text:p text:style-name="P1210">Ar<text:s/>laikomasi minimaliojo poilsio laiko reikalavimų?</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X</text:span><text:span text:style-name="T1220"><text:s/></text:span></text:p>
          </table:table-cell>
        </table:table-row>
        <table:table-row table:style-name="TableRow1221">
          <table:table-cell table:style-name="TableCell1222">
            <text:p text:style-name="P1223">1.7.1.</text:p>
          </table:table-cell>
          <table:table-cell table:style-name="TableCell1224">
            <text:p text:style-name="P1225"><text:span text:style-name="T1226">Ar per darbo dieną (pamainą) darbuotojui suteikiamos fiziologinės pertraukos pagal darbuotojo poreikį ir specialios pertraukos, dirbant lauko sąlygomis (lauke arba nešildomose patalpose),<text:s/></text:span><text:span text:style-name="T1227">profesinės rizikos sąlygomis, taip pat dirbant sunkų fizinį ar didelės protinės įtampos reikalaujantį darbą? ([1.1.] 122 str. 2 d. 1 p.)</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row>
        <table:table-row table:style-name="TableRow1237">
          <table:table-cell table:style-name="TableCell1238">
            <text:p text:style-name="P1239">1.7.2.</text:p>
          </table:table-cell>
          <table:table-cell table:style-name="TableCell1240">
            <text:p text:style-name="P1241">Ar darbuotojams suteikiama ne trumpesnė kaip pusė valandos ir ne ilgesnė nei 2 valandos pietų pertrauka,<text:s/>skirta pailsėti ir pavalgyti? ([1.1.] 122 str. 2 d. 2 p.)</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X</text:span><text:span text:style-name="T1251"><text:s/></text:span></text:p>
          </table:table-cell>
        </table:table-row>
        <table:table-row table:style-name="TableRow1252">
          <table:table-cell table:style-name="TableCell1253">
            <text:p text:style-name="P1254">1.7.3.</text:p>
          </table:table-cell>
          <table:table-cell table:style-name="TableCell1255">
            <text:p text:style-name="P1256">Ar pertrauka pailsėti ir pavalgyti suteikiama ne vėliau kaip po 5 darbo valandų? ([1.1.] 122 str. 2 d. 2 p.)</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X</text:span><text:span text:style-name="T1266"><text:s/></text:span></text:p>
          </table:table-cell>
        </table:table-row>
        <table:table-row table:style-name="TableRow1267">
          <table:table-cell table:style-name="TableCell1268">
            <text:p text:style-name="P1269"><text:span text:style-name="T1270">1.7.4.</text:span></text:p>
          </table:table-cell>
          <table:table-cell table:style-name="TableCell1271">
            <text:p text:style-name="P1272"><text:span text:style-name="T1273">Ar laikomasi reikalavimo, kad kasdieninio nepertraukiamojo<text:s/></text:span><text:span text:style-name="T1274">poilsio tarp darbo dienų (pamainų) trukmė būtų netrumpesnė kaip 11 valandų iš eilės? ([1.1.] 122 str. 2 d. 3 p.)</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X</text:span><text:span text:style-name="T1284"><text:s/></text:span></text:p>
          </table:table-cell>
        </table:table-row>
        <table:table-row table:style-name="TableRow1285">
          <table:table-cell table:style-name="TableCell1286">
            <text:p text:style-name="P1287">1.7.5.</text:p>
          </table:table-cell>
          <table:table-cell table:style-name="TableCell1288">
            <text:p text:style-name="P1289">Ar darbuotojui per 7 paeiliui einančių dienų laikotarpį suteikiamas bent 35 valandų nepertraukiamojo poilsio laikas? ([1.1.] 122<text:s/>str. 2 d. 3 p.)</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X</text:span><text:span text:style-name="T1299"><text:s/></text:span></text:p>
          </table:table-cell>
        </table:table-row>
        <table:table-row table:style-name="TableRow1300">
          <table:table-cell table:style-name="TableCell1301">
            <text:p text:style-name="P1302">1.7.6.</text:p>
          </table:table-cell>
          <table:table-cell table:style-name="TableCell1303">
            <text:p text:style-name="P1304">Jeigu budėjimas trunka 24 valandas, ar darbuotojo poilsio laikas trunka ne mažiau kaip 24 valandas? ([1.1.] 122 str. 2 d. 4 p.)</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row>
        <table:table-row table:style-name="TableRow1314">
          <table:table-cell table:style-name="TableCell1315">
            <text:p text:style-name="P1316">1.8.</text:p>
          </table:table-cell>
          <table:table-cell table:style-name="TableCell1317">
            <text:p text:style-name="P1318"><text:span text:style-name="T1319">Ar darbuotojams yra suteikiamos ir tinkamai apmokamos per jų darbo metus visos jiems</text:span><text:span text:style-name="T1320"><text:s/>priklausančios kasmetinės atostogos?</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X</text:span><text:span text:style-name="T1330"><text:s/></text:span></text:p>
          </table:table-cell>
        </table:table-row>
        <table:table-row table:style-name="TableRow1331">
          <table:table-cell table:style-name="TableCell1332">
            <text:p text:style-name="P1333">1.8.1.</text:p>
          </table:table-cell>
          <table:table-cell table:style-name="TableCell1334">
            <text:p text:style-name="P1335">Ar darbuotojams suteikiamos kasmetinės atostogos bent kartą per darbo metus? ([1.1.] 128 str. 1 d.)</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X</text:span><text:span text:style-name="T1345"><text:s/></text:span></text:p>
          </table:table-cell>
        </table:table-row>
        <table:table-row table:style-name="TableRow1346">
          <table:table-cell table:style-name="TableCell1347">
            <text:p text:style-name="P1348">1.8.2.</text:p>
          </table:table-cell>
          <table:table-cell table:style-name="TableCell1349">
            <text:p text:style-name="P1350">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row>
        <table:table-row table:style-name="TableRow1360">
          <table:table-cell table:style-name="TableCell1361">
            <text:p text:style-name="P1362">1.8.3.</text:p>
          </table:table-cell>
          <table:table-cell table:style-name="TableCell1363">
            <text:p text:style-name="P1364">Ar kasmetinių atostogų laiku darbuotojui paliekamas jo vidutinis darbo užmokestis<text:s/>(atostoginiai)? ([1.1.] 130 str. 1 d.)</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X</text:span><text:span text:style-name="T1374"><text:s/></text:span></text:p>
          </table:table-cell>
        </table:table-row>
        <table:table-row table:style-name="TableRow1375">
          <table:table-cell table:style-name="TableCell1376">
            <text:p text:style-name="P1377">1.8.4.</text:p>
          </table:table-cell>
          <table:table-cell table:style-name="TableCell1378">
            <text:p text:style-name="P1379">Ar atostoginiai išmokami ne vėliau kaip paskutinę darbo dieną prieš kasmetinių atostogų pradžią? ([1.1.] 130 str. 2 d.)</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X</text:span><text:span text:style-name="T1389"><text:s/></text:span></text:p>
          </table:table-cell>
        </table:table-row>
        <table:table-row table:style-name="TableRow1390">
          <table:table-cell table:style-name="TableCell1391">
            <text:p text:style-name="P1392">1.8.5.</text:p>
          </table:table-cell>
          <table:table-cell table:style-name="TableCell1393">
            <text:p text:style-name="P1394">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1.8.5.1.</text:p>
          </table:table-cell>
          <table:table-cell table:style-name="TableCell1404">
            <text:p text:style-name="P1405">darbuotojams iki 18 metų?</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1.8.5.2.</text:p>
          </table:table-cell>
          <table:table-cell table:style-name="TableCell1415">
            <text:p text:style-name="P1416">darbuotojams, vieniems auginantiems vaiką iki 14 metų arba neįgalų vaiką iki 18 metų?</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1.8.5.3.</text:p>
          </table:table-cell>
          <table:table-cell table:style-name="TableCell1426">
            <text:p text:style-name="P1427">neįgaliems darbuotojams?</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1.8.6.</text:p>
          </table:table-cell>
          <table:table-cell table:style-name="TableCell1437">
            <text:p text:style-name="P1438">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row>
        <table:table-row table:style-name="TableRow1448">
          <table:table-cell table:style-name="TableCell1449">
            <text:p text:style-name="P1450">1.8.7.</text:p>
          </table:table-cell>
          <table:table-cell table:style-name="TableCell1451">
            <text:p text:style-name="P1452">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row>
        <table:table-row table:style-name="TableRow1462">
          <table:table-cell table:style-name="TableCell1463" table:number-columns-spanned="5">
            <text:p text:style-name="P1464"><text:span text:style-name="T1465">DARBO UŽMOKESTIS</text:span></text:p>
          </table:table-cell>
          <table:covered-table-cell/>
          <table:covered-table-cell/>
          <table:covered-table-cell/>
          <table:covered-table-cell/>
        </table:table-row>
        <table:table-row table:style-name="TableRow1466">
          <table:table-cell table:style-name="TableCell1467">
            <text:p text:style-name="P1468">1.9.</text:p>
          </table:table-cell>
          <table:table-cell table:style-name="TableCell1469">
            <text:p text:style-name="P1470">Ar laikomasi darbuotojų darbo užmokesčio nustatymo ir<text:s/>mokėjimo tvarkos?</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X</text:span><text:span text:style-name="T1480"><text:s/></text:span></text:p>
          </table:table-cell>
        </table:table-row>
        <table:table-row table:style-name="TableRow1481">
          <table:table-cell table:style-name="TableCell1482">
            <text:p text:style-name="P1483">1.9.1.</text:p>
          </table:table-cell>
          <table:table-cell table:style-name="TableCell1484">
            <text:p text:style-name="P1485">Ar yra darbuotojo raštiškas prašymas, jei darbo užmokestis mokamas kartą per mėnesį? ([1.1.] 146 str. 1 d.)</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X</text:span><text:span text:style-name="T1495"><text:s/></text:span></text:p>
          </table:table-cell>
        </table:table-row>
        <table:table-row table:style-name="TableRow1496">
          <table:table-cell table:style-name="TableCell1497">
            <text:p text:style-name="P1498">1.9.2.</text:p>
          </table:table-cell>
          <table:table-cell table:style-name="TableCell1499">
            <text:p text:style-name="P1500">Ar darbo užmokestis mokamas ne vėliau kaip per 10 darbo dienų nuo kalendorinio mėnesio pabaigos?<text:s/>([1.1.] 146 str. 1 d.)</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X</text:span><text:span text:style-name="T1510"><text:s/></text:span></text:p>
          </table:table-cell>
        </table:table-row>
        <table:table-row table:style-name="TableRow1511">
          <table:table-cell table:style-name="TableCell1512">
            <text:p text:style-name="P1513">1.9.3.</text:p>
          </table:table-cell>
          <table:table-cell table:style-name="TableCell1514">
            <text:p text:style-name="P1515"><text:span text:style-name="T1516">Ar darbuotojams nustatytas ir mokamas minimalusis valandinis atlygis arba minimalioji mėnesinė alga tik už nekvalifikuotą darbą? ([1.1.] 141 str. 2 d.)</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row>
        <table:table-row table:style-name="TableRow1526">
          <table:table-cell table:style-name="TableCell1527">
            <text:p text:style-name="P1528">1.9.4.</text:p>
          </table:table-cell>
          <table:table-cell table:style-name="TableCell1529">
            <text:p text:style-name="P1530">Ar darbuotojams nustatytas ir mokamas valandinis<text:s/>atlygis arba mėnesinė alga, ne mažesni už Vyriausybės nustatytus minimaliuosius dydžius? ([1.1.] 141 str. 1 d.)</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row>
        <table:table-row table:style-name="TableRow1540">
          <table:table-cell table:style-name="TableCell1541">
            <text:p text:style-name="P1542">1.9.5.</text:p>
          </table:table-cell>
          <table:table-cell table:style-name="TableCell1543">
            <text:p text:style-name="P1544">Ar darbuotojai ne rečiau kaip kartą per mėnesį raštu ar elektroniniu būdu yra informuojami apie jiems apskaičiuotas, išmokėtas ir<text:s/>išskaičiuotas sumas ir apie dirbto darbo laiko trukmę, atskirai nurodant viršvalandinių darbų trukmę? ([1.1.] 148 str. 1 d.)</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X</text:span><text:span text:style-name="T1554"><text:s/></text:span></text:p>
          </table:table-cell>
        </table:table-row>
        <table:table-row table:style-name="TableRow1555">
          <table:table-cell table:style-name="TableCell1556">
            <text:p text:style-name="P1557">1.9.6.</text:p>
          </table:table-cell>
          <table:table-cell table:style-name="TableCell1558">
            <text:p text:style-name="P1559">Ar komandiruotės metu <text:s/>darbuotojams kompensuojamos papildomos patirtos sąnaudos ir dienpinigiai? ([1.1.] 107 str. 2, 3 d.)</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row>
        <table:table-row table:style-name="TableRow1569">
          <table:table-cell table:style-name="TableCell1570">
            <text:p text:style-name="P1571">1.9.7.</text:p>
          </table:table-cell>
          <table:table-cell table:style-name="TableCell1572">
            <text:p text:style-name="P1573">Ar darbovietėje (kurioje vidutinis darbuotojų skaičius yra 20 ir daugiau) yra nustatyta darbo apmokėjimo sistema? ([1.1.] 140 str. 3 d.)</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row>
        <table:table-row table:style-name="TableRow1583">
          <table:table-cell table:style-name="TableCell1584">
            <text:p text:style-name="P1585">1.9.8.</text:p>
          </table:table-cell>
          <table:table-cell table:style-name="TableCell1586">
            <text:p text:style-name="P1587">Ar darbuotojams yra nustatytos darbo normos bei užtikrinamos sąlygos šioms normoms įvykdyti? ([1.1.] 143 str. 1 d.)</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row>
        <table:table-row table:style-name="TableRow1597">
          <table:table-cell table:style-name="TableCell1598">
            <text:p text:style-name="P1599">1.9.9.</text:p>
          </table:table-cell>
          <table:table-cell table:style-name="TableCell1600">
            <text:p text:style-name="P1601">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row>
        <table:table-row table:style-name="TableRow1611">
          <table:table-cell table:style-name="TableCell1612">
            <text:p text:style-name="P1613">1.9.10.</text:p>
          </table:table-cell>
          <table:table-cell table:style-name="TableCell1614">
            <text:p text:style-name="P1615">Ar darbdavys, kurio vidutinis darbuotojų skaičius yra daugiau kaip 20, bent<text:s/>kartą per metus darbo tarybai ir profesinei sąjungai teikia atnaujinamą informaciją apie darbuotojų, išskyrus vadovaujančias pareigas einančius darbuotojus, nuasmenintus duomenis apie vidutinį darbo užmokestį pagal profesijų grupes ir lytį? ([1.1.] 23 str.<text:s/>2 d. 1 p.)</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X</text:span><text:span text:style-name="T1625"><text:s/></text:span></text:p>
          </table:table-cell>
        </table:table-row>
        <table:table-row table:style-name="TableRow1626">
          <table:table-cell table:style-name="TableCell1627">
            <text:p text:style-name="P1628">1.9.11.</text:p>
          </table:table-cell>
          <table:table-cell table:style-name="TableCell1629">
            <text:p text:style-name="P1630">Ar darbo apmokėjimo sąlygos keičiamos tik esant rašytiniam darbuotojo sutikimui? ([1.1.] 45 str. 1 d.)</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X</text:span><text:span text:style-name="T1640"><text:s/></text:span></text:p>
          </table:table-cell>
        </table:table-row>
        <table:table-row table:style-name="TableRow1641">
          <table:table-cell table:style-name="TableCell1642" table:number-columns-spanned="5">
            <text:p text:style-name="P1643">2. DARBUOTOJŲ SAUGOS IR SVEIKATOS KLAUSIMAI</text:p>
          </table:table-cell>
          <table:covered-table-cell/>
          <table:covered-table-cell/>
          <table:covered-table-cell/>
          <table:covered-table-cell/>
        </table:table-row>
        <table:table-row table:style-name="TableRow1644">
          <table:table-cell table:style-name="TableCell1645" table:number-columns-spanned="5">
            <text:p text:style-name="P1646">PROFESINĖS RIZIKOS VERTINIMAS</text:p>
          </table:table-cell>
          <table:covered-table-cell/>
          <table:covered-table-cell/>
          <table:covered-table-cell/>
          <table:covered-table-cell/>
        </table:table-row>
        <table:table-row table:style-name="TableRow1647">
          <table:table-cell table:style-name="TableCell1648">
            <text:p text:style-name="P1649">2.1.</text:p>
          </table:table-cell>
          <table:table-cell table:style-name="TableCell1650">
            <text:p text:style-name="P1651">Ar yra vykdomas (atliekamas) profesinės rizikos vertinimas?<text:s/></text:p>
          </table:table-cell>
          <table:table-cell table:style-name="TableCell1652">
            <text:p text:style-name="Normal"><text:span text:style-name="T1653"></text:span></text:p>
          </table:table-cell>
          <table:table-cell table:style-name="TableCell1654">
            <text:p text:style-name="Normal"><text:span text:style-name="T1655"></text:span></text:p>
          </table:table-cell>
          <table:table-cell table:style-name="TableCell1656">
            <text:p text:style-name="P1657">X</text:p>
          </table:table-cell>
        </table:table-row>
        <table:table-row table:style-name="TableRow1658">
          <table:table-cell table:style-name="TableCell1659">
            <text:p text:style-name="P1660">2.1.1.</text:p>
          </table:table-cell>
          <table:table-cell table:style-name="TableCell1661">
            <text:p text:style-name="P1662">Ar profesinės rizikos vertinimas atliekamas visose darbo vietose? ([2.1.] 39 str. 1 d.)</text:p>
          </table:table-cell>
          <table:table-cell table:style-name="TableCell1663">
            <text:p text:style-name="Normal"><text:span text:style-name="T1664"></text:span></text:p>
          </table:table-cell>
          <table:table-cell table:style-name="TableCell1665">
            <text:p text:style-name="Normal"><text:span text:style-name="T1666"></text:span></text:p>
          </table:table-cell>
          <table:table-cell table:style-name="TableCell1667">
            <text:p text:style-name="Normal"><text:span text:style-name="T1668">X</text:span><text:span text:style-name="T1669"><text:s/></text:span></text:p>
          </table:table-cell>
        </table:table-row>
        <table:table-row table:style-name="TableRow1670">
          <table:table-cell table:style-name="TableCell1671">
            <text:p text:style-name="P1672">2.1.2.</text:p>
          </table:table-cell>
          <table:table-cell table:style-name="TableCell1673">
            <text:p text:style-name="P1674">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table-cell table:style-name="TableCell1675">
            <text:p text:style-name="Normal"><text:span text:style-name="T1676"></text:span></text:p>
          </table:table-cell>
          <table:table-cell table:style-name="TableCell1677">
            <text:p text:style-name="Normal"><text:span text:style-name="T1678"></text:span></text:p>
          </table:table-cell>
          <table:table-cell table:style-name="TableCell1679">
            <text:p text:style-name="P1680">X</text:p>
          </table:table-cell>
        </table:table-row>
        <table:table-row table:style-name="TableRow1681">
          <table:table-cell table:style-name="TableCell1682">
            <text:p text:style-name="P1683">2.1.3.</text:p>
          </table:table-cell>
          <table:table-cell table:style-name="TableCell1684">
            <text:p text:style-name="P1685">Ar sudaryta galimybė darbuotojams ir jų atstovams dalyvauti atliekant rizikos vertinimą ir susipažinti su vertinimo rezultatais ir prevencinių priemonių planais? ([2.3.] 10 p., 17.6 p. )</text:p>
          </table:table-cell>
          <table:table-cell table:style-name="TableCell1686">
            <text:p text:style-name="Normal"><text:span text:style-name="T1687"></text:span></text:p>
          </table:table-cell>
          <table:table-cell table:style-name="TableCell1688">
            <text:p text:style-name="Normal"><text:span text:style-name="T1689"></text:span></text:p>
          </table:table-cell>
          <table:table-cell table:style-name="TableCell1690">
            <text:p text:style-name="P1691">X</text:p>
          </table:table-cell>
        </table:table-row>
        <table:table-row table:style-name="TableRow1692">
          <table:table-cell table:style-name="TableCell1693">
            <text:p text:style-name="P1694">2.1.4.</text:p>
          </table:table-cell>
          <table:table-cell table:style-name="TableCell1695">
            <text:p text:style-name="P1696">Ar vertinami fiziniai rizikos veiksniai? ( [2.3.] 3 p.)</text:p>
          </table:table-cell>
          <table:table-cell table:style-name="TableCell1697">
            <text:p text:style-name="Normal"><text:span text:style-name="T1698"></text:span></text:p>
          </table:table-cell>
          <table:table-cell table:style-name="TableCell1699">
            <text:p text:style-name="Normal"><text:span text:style-name="T1700"></text:span></text:p>
          </table:table-cell>
          <table:table-cell table:style-name="TableCell1701">
            <text:p text:style-name="Normal"><text:span text:style-name="T1702"></text:span></text:p>
          </table:table-cell>
        </table:table-row>
        <table:table-row table:style-name="TableRow1703">
          <table:table-cell table:style-name="TableCell1704">
            <text:p text:style-name="P1705">2.1.5.</text:p>
          </table:table-cell>
          <table:table-cell table:style-name="TableCell1706">
            <text:p text:style-name="P1707">Ar vertinami cheminiai rizikos veiksniai? ([2.3.] 3 p.; [2.7.] 11 p., 12 p.]</text:p>
          </table:table-cell>
          <table:table-cell table:style-name="TableCell1708">
            <text:p text:style-name="Normal"><text:span text:style-name="T1709"></text:span></text:p>
          </table:table-cell>
          <table:table-cell table:style-name="TableCell1710">
            <text:p text:style-name="Normal"><text:span text:style-name="T1711"></text:span></text:p>
          </table:table-cell>
          <table:table-cell table:style-name="TableCell1712">
            <text:p text:style-name="Normal"><text:span text:style-name="T1713"></text:span></text:p>
          </table:table-cell>
        </table:table-row>
        <table:table-row table:style-name="TableRow1714">
          <table:table-cell table:style-name="TableCell1715">
            <text:p text:style-name="P1716">2.1.6.</text:p>
          </table:table-cell>
          <table:table-cell table:style-name="TableCell1717">
            <text:p text:style-name="Normal"><text:span text:style-name="T1718">Ar vertinama sprogimo rizika? (</text:span><text:a xlink:href="https://www.e-tar.lt/portal/lt/legalAct/TAR.21DD77CE42E0/ddxUSZBpto" office:target-frame-name="_top" xlink:show="replace"><text:span text:style-name="T1719">[2.8.]</text:span></text:a><text:span text:style-name="T1720"><text:s/>6 p., 8 p.)</text:span></text:p>
          </table:table-cell>
          <table:table-cell table:style-name="TableCell1721">
            <text:p text:style-name="Normal"><text:span text:style-name="T1722"></text:span></text:p>
          </table:table-cell>
          <table:table-cell table:style-name="TableCell1723">
            <text:p text:style-name="Normal"><text:span text:style-name="T1724"></text:span></text:p>
          </table:table-cell>
          <table:table-cell table:style-name="TableCell1725">
            <text:p text:style-name="Normal"><text:span text:style-name="T1726"></text:span></text:p>
          </table:table-cell>
        </table:table-row>
        <table:table-row table:style-name="TableRow1727">
          <table:table-cell table:style-name="TableCell1728">
            <text:p text:style-name="P1729">2.1.7.</text:p>
          </table:table-cell>
          <table:table-cell table:style-name="TableCell1730">
            <text:p text:style-name="Normal"><text:span text:style-name="T1731">Ar vertinami fizikiniai rizikos veiksniai? ([</text:span><text:a xlink:href="https://www.e-tar.lt/portal/legalAct.html?documentId=TAR.5B121E9A63FD" office:target-frame-name="_top" xlink:show="replace"><text:span text:style-name="T1732">2.3.</text:span></text:a><text:span text:style-name="T1733">] 3<text:s/></text:span><text:span text:style-name="T1734">p.), iš jų</text:span></text:p>
          </table:table-cell>
          <table:table-cell table:style-name="TableCell1735">
            <text:p text:style-name="Normal"><text:span text:style-name="T1736"></text:span></text:p>
          </table:table-cell>
          <table:table-cell table:style-name="TableCell1737">
            <text:p text:style-name="Normal"><text:span text:style-name="T1738"></text:span></text:p>
          </table:table-cell>
          <table:table-cell table:style-name="TableCell1739">
            <text:p text:style-name="Normal"><text:span text:style-name="T1740"></text:span></text:p>
          </table:table-cell>
        </table:table-row>
        <table:table-row table:style-name="TableRow1741">
          <table:table-cell table:style-name="TableCell1742">
            <text:p text:style-name="Normal"><text:span text:style-name="T1743">2.1.7.1</text:span></text:p>
          </table:table-cell>
          <table:table-cell table:style-name="TableCell1744">
            <text:p text:style-name="Normal"><text:span text:style-name="T1745">triukšmas</text:span><text:span text:style-name="T1746">?</text:span><text:span text:style-name="T1747"><text:s/>(</text:span><text:a xlink:href="https://www.e-tar.lt/portal/legalAct.html?documentId=TAR.6AD924EDE58B" office:target-frame-name="_top" xlink:show="replace"><text:span text:style-name="T1748">[2.10.]</text:span></text:a><text:span text:style-name="T1749"><text:s/>10 p.);</text:span></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row>
        <table:table-row table:style-name="TableRow1756">
          <table:table-cell table:style-name="TableCell1757">
            <text:p text:style-name="Normal"><text:span text:style-name="T1758">2.1.7.2</text:span></text:p>
          </table:table-cell>
          <table:table-cell table:style-name="TableCell1759">
            <text:p text:style-name="Normal"><text:span text:style-name="T1760">visą kūną ar rankas veikiančios vibracijos</text:span><text:span text:style-name="T1761">?</text:span><text:span text:style-name="T1762"><text:s/>(</text:span><text:a xlink:href="https://www.e-tar.lt/portal/lt/legalAct/TAR.0630DF325F2F/rdmWneGiXm" office:target-frame-name="_top" xlink:show="replace"><text:span text:style-name="T1763">[2.12.]</text:span></text:a><text:span text:style-name="T1764"><text:s/>12 p.)</text:span></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Normal"><text:span text:style-name="T1773">2.1.7.3</text:span></text:p>
          </table:table-cell>
          <table:table-cell table:style-name="TableCell1774">
            <text:p text:style-name="Normal"><text:span text:style-name="T1775">optinė spinduliuotė</text:span><text:span text:style-name="T1776">?</text:span><text:span text:style-name="T1777"><text:s/></text:span><text:span text:style-name="T1778">(</text:span><text:a xlink:href="https://www.e-tar.lt/portal/lt/legalAct/TAR.64EB889A3B24/WlLHqSgpgJ" office:target-frame-name="_top" xlink:show="replace"><text:span text:style-name="T1779">[2.13.]</text:span></text:a><text:span text:style-name="T1780"><text:s/>9 p.)</text:span></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Normal"><text:span text:style-name="T1789">2.1.7.4</text:span></text:p>
          </table:table-cell>
          <table:table-cell table:style-name="TableCell1790">
            <text:p text:style-name="Normal"><text:span text:style-name="T1791">šiluminė aplinka? ([2.3.] 3 p.)</text:span></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Normal"><text:span text:style-name="T1800">2.1.7.5</text:span></text:p>
          </table:table-cell>
          <table:table-cell table:style-name="TableCell1801">
            <text:p text:style-name="Normal"><text:span text:style-name="T1802">apšvietimas? ([2.3.] 3 p.)</text:span></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1.8.</text:p>
          </table:table-cell>
          <table:table-cell table:style-name="TableCell1823">
            <text:p text:style-name="Normal"><text:span text:style-name="T1824">Ar vertinami biologiniai rizikos veiksniai? (</text:span><text:a xlink:href="https://www.e-tar.lt/portal/lt/legalAct/TAR.95C79D036AA4/GUePPGkUmy" office:target-frame-name="_top" xlink:show="replace"><text:span text:style-name="T1825">[2.1.]</text:span></text:a><text:span text:style-name="T1826"><text:s/>18 str.; [</text:span><text:a xlink:href="https://www.e-tar.lt/portal/legalAct.html?documentId=TAR.5B121E9A63FD" office:target-frame-name="_top" xlink:show="replace"><text:span text:style-name="T1827">2.3.</text:span></text:a><text:span text:style-name="T1828">] 3 p; [</text:span><text:a xlink:href="https://www.e-tar.lt/portal/legalAct.html?documentId=TAR.F5D05E9675B0" office:target-frame-name="_top" xlink:show="replace"><text:span text:style-name="T1829">2.19</text:span></text:a><text:span text:style-name="T1830">.] 3, 5-12 p., 1 priedas)</text:span></text:p>
          </table:table-cell>
          <table:table-cell table:style-name="TableCell1831">
            <text:p text:style-name="Normal"><text:span text:style-name="T1832"></text:span></text:p>
          </table:table-cell>
          <table:table-cell table:style-name="TableCell1833">
            <text:p text:style-name="Normal"><text:span text:style-name="T1834"></text:span></text:p>
          </table:table-cell>
          <table:table-cell table:style-name="TableCell1835">
            <text:p text:style-name="Normal"><text:span text:style-name="T1836"></text:span></text:p>
          </table:table-cell>
        </table:table-row>
        <table:table-row table:style-name="TableRow1837">
          <table:table-cell table:style-name="TableCell1838">
            <text:p text:style-name="P1839">2.1.9.</text:p>
          </table:table-cell>
          <table:table-cell table:style-name="TableCell1840">
            <text:p text:style-name="Normal"><text:span text:style-name="T1841">Ar vertinami ergonominiai rizi</text:span><text:span text:style-name="T1842">kos veiksniai? ([</text:span><text:a xlink:href="https://www.e-tar.lt/portal/legalAct.html?documentId=TAR.5B121E9A63FD" office:target-frame-name="_top" xlink:show="replace"><text:span text:style-name="T1843">2.3.</text:span></text:a><text:span text:style-name="T1844">] 3 p.)</text:span></text:p>
          </table:table-cell>
          <table:table-cell table:style-name="TableCell1845">
            <text:p text:style-name="Normal"><text:span text:style-name="T1846"></text:span></text:p>
          </table:table-cell>
          <table:table-cell table:style-name="TableCell1847">
            <text:p text:style-name="Normal"><text:span text:style-name="T1848"></text:span></text:p>
          </table:table-cell>
          <table:table-cell table:style-name="TableCell1849">
            <text:p text:style-name="Normal"><text:span text:style-name="T1850"></text:span></text:p>
          </table:table-cell>
        </table:table-row>
        <table:table-row table:style-name="TableRow1851">
          <table:table-cell table:style-name="TableCell1852">
            <text:p text:style-name="P1853">2.1.10.</text:p>
          </table:table-cell>
          <table:table-cell table:style-name="TableCell1854">
            <text:p text:style-name="Normal"><text:span text:style-name="T1855">Ar vertinami psichosocialiniai rizikos veiksniai? ([</text:span><text:a xlink:href="https://www.e-tar.lt/portal/legalAct.html?documentId=TAR.5B121E9A63FD" office:target-frame-name="_top" xlink:show="replace"><text:span text:style-name="T1856">2.3.</text:span></text:a><text:span text:style-name="T1857">] 3 p.; [</text:span><text:a xlink:href="https://www.e-tar.lt/portal/legalAct.html?documentId=TAR.E5C970D50036" office:target-frame-name="_top" xlink:show="replace"><text:span text:style-name="T1858">2.15</text:span></text:a><text:span text:style-name="T1859">] 1 p., 3 p.)<text:s/></text:span></text:p>
          </table:table-cell>
          <table:table-cell table:style-name="TableCell1860">
            <text:p text:style-name="Normal"><text:span text:style-name="T1861"></text:span></text:p>
          </table:table-cell>
          <table:table-cell table:style-name="TableCell1862">
            <text:p text:style-name="Normal"><text:span text:style-name="T1863"></text:span></text:p>
          </table:table-cell>
          <table:table-cell table:style-name="TableCell1864">
            <text:p text:style-name="Normal"><text:span text:style-name="T1865"></text:span></text:p>
          </table:table-cell>
        </table:table-row>
        <table:table-row table:style-name="TableRow1866">
          <table:table-cell table:style-name="TableCell1867">
            <text:p text:style-name="P1868">2.1.11.</text:p>
          </table:table-cell>
          <table:table-cell table:style-name="TableCell1869">
            <text:p text:style-name="Normal"><text:span text:style-name="T1870">Ar atliekamas rizikos vertinimo proceso dokumentavimas? <text:s/>([</text:span><text:a xlink:href="https://www.e-tar.lt/portal/legalAct.html?documentId=TAR.5B121E9A63FD" office:target-frame-name="_top" xlink:show="replace"><text:span text:style-name="T1871">2.3.</text:span></text:a><text:span text:style-name="T1872">] 19-22 p.)</text:span></text:p>
          </table:table-cell>
          <table:table-cell table:style-name="TableCell1873">
            <text:p text:style-name="Normal"><text:span text:style-name="T1874"></text:span></text:p>
          </table:table-cell>
          <table:table-cell table:style-name="TableCell1875">
            <text:p text:style-name="Normal"><text:span text:style-name="T1876"></text:span></text:p>
          </table:table-cell>
          <table:table-cell table:style-name="TableCell1877">
            <text:p text:style-name="P1878">X</text:p>
          </table:table-cell>
        </table:table-row>
        <table:table-row table:style-name="TableRow1879">
          <table:table-cell table:style-name="TableCell1880">
            <text:p text:style-name="P1881">2.1.12.</text:p>
          </table:table-cell>
          <table:table-cell table:style-name="TableCell1882">
            <text:p text:style-name="Normal"><text:span text:style-name="T1883">Ar sudaromi rizikos šalinimo/mažinimo priemonių planai? ([</text:span><text:a xlink:href="https://www.e-tar.lt/portal/legalAct.html?documentId=TAR.5B121E9A63FD" office:target-frame-name="_top" xlink:show="replace"><text:span text:style-name="T1884">2.3.</text:span></text:a><text:span text:style-name="T1885">] 17.3 p.)<text:s/></text:span></text:p>
          </table:table-cell>
          <table:table-cell table:style-name="TableCell1886">
            <text:p text:style-name="Normal"><text:span text:style-name="T1887"></text:span></text:p>
          </table:table-cell>
          <table:table-cell table:style-name="TableCell1888">
            <text:p text:style-name="Normal"><text:span text:style-name="T1889"></text:span></text:p>
          </table:table-cell>
          <table:table-cell table:style-name="TableCell1890">
            <text:p text:style-name="P1891">X</text:p>
          </table:table-cell>
        </table:table-row>
        <table:table-row table:style-name="TableRow1892">
          <table:table-cell table:style-name="TableCell1893">
            <text:p text:style-name="P1894">2.1.13.</text:p>
          </table:table-cell>
          <table:table-cell table:style-name="TableCell1895">
            <text:p text:style-name="Normal"><text:span text:style-name="T1896">Ar prevencinių priemonių įgyvendinimui paskirti atsakingi asmenys? ([</text:span><text:a xlink:href="https://www.e-tar.lt/portal/legalAct.html?documentId=TAR.5B121E9A63FD" office:target-frame-name="_top" xlink:show="replace"><text:span text:style-name="T1897">2.3.</text:span></text:a><text:span text:style-name="T1898">]<text:s/></text:span><text:span text:style-name="T1899">17.3 p.)</text:span></text:p>
          </table:table-cell>
          <table:table-cell table:style-name="TableCell1900">
            <text:p text:style-name="Normal"><text:span text:style-name="T1901"></text:span></text:p>
          </table:table-cell>
          <table:table-cell table:style-name="TableCell1902">
            <text:p text:style-name="Normal"><text:span text:style-name="T1903"></text:span></text:p>
          </table:table-cell>
          <table:table-cell table:style-name="TableCell1904">
            <text:p text:style-name="P1905">X</text:p>
          </table:table-cell>
        </table:table-row>
        <table:table-row table:style-name="TableRow1906">
          <table:table-cell table:style-name="TableCell1907">
            <text:p text:style-name="P1908">2.1.14.</text:p>
          </table:table-cell>
          <table:table-cell table:style-name="TableCell1909">
            <text:p text:style-name="Normal"><text:span text:style-name="T1910">Ar vykdoma rizikos šalinimo/mažinimo priemonių planų įgyvendinimo kontrolė? ([</text:span><text:a xlink:href="https://www.e-tar.lt/portal/legalAct.html?documentId=TAR.5B121E9A63FD" office:target-frame-name="_top" xlink:show="replace"><text:span text:style-name="T1911">2.3.</text:span></text:a><text:span text:style-name="T1912">] 17.3 p.)</text:span></text:p>
          </table:table-cell>
          <table:table-cell table:style-name="TableCell1913">
            <text:p text:style-name="Normal"><text:span text:style-name="T1914"></text:span></text:p>
          </table:table-cell>
          <table:table-cell table:style-name="TableCell1915">
            <text:p text:style-name="Normal"><text:span text:style-name="T1916"></text:span></text:p>
          </table:table-cell>
          <table:table-cell table:style-name="TableCell1917">
            <text:p text:style-name="P1918">X</text:p>
          </table:table-cell>
        </table:table-row>
        <table:table-row table:style-name="TableRow1919">
          <table:table-cell table:style-name="TableCell1920" table:number-columns-spanned="5">
            <text:p text:style-name="Normal"><text:span text:style-name="T1921">DVIEJŲ AR DAUGIAU DARBDAVIŲ PAREIGOS ORGANIZUO</text:span><text:span text:style-name="T1922">JANT DARBUS TOJE PAČIOJE ĮMONĖJE</text:span><text:span text:style-name="T1923"><text:s/></text:span></text:p>
          </table:table-cell>
          <table:covered-table-cell/>
          <table:covered-table-cell/>
          <table:covered-table-cell/>
          <table:covered-table-cell/>
        </table:table-row>
        <table:table-row table:style-name="TableRow1924">
          <table:table-cell table:style-name="TableCell1925">
            <text:p text:style-name="P1926">2.2.</text:p>
          </table:table-cell>
          <table:table-cell table:style-name="TableCell1927">
            <text:p text:style-name="P1928">Ar vykdomas darbuotojų saugos ir sveikatos priemonių koordinavimas, kai įmonėje dirba kitų įmonių darbuotojai?<text:s/></text:p>
          </table:table-cell>
          <table:table-cell table:style-name="TableCell1929">
            <text:p text:style-name="Normal"><text:span text:style-name="T1930"></text:span></text:p>
          </table:table-cell>
          <table:table-cell table:style-name="TableCell1931">
            <text:p text:style-name="Normal"><text:span text:style-name="T1932"></text:span></text:p>
          </table:table-cell>
          <table:table-cell table:style-name="TableCell1933">
            <text:p text:style-name="Normal"><text:span text:style-name="T1934"></text:span></text:p>
          </table:table-cell>
        </table:table-row>
        <table:table-row table:style-name="TableRow1935">
          <table:table-cell table:style-name="TableCell1936">
            <text:p text:style-name="P1937">2.2.1.<text:s/></text:p>
          </table:table-cell>
          <table:table-cell table:style-name="TableCell1938">
            <text:p text:style-name="Normal"><text:span text:style-name="T1939">Ar darbas organizuojamas taip, kad būtų garantuota visų darbuotojų sauga ir sveikata,<text:s/></text:span><text:span text:style-name="T1940">neatsižvelgiant į tai, kurio darbdavio žinioje darbuotojas dirba? (</text:span><text:a xlink:href="https://www.e-tar.lt/portal/lt/legalAct/TAR.95C79D036AA4/GUePPGkUmy" office:target-frame-name="_top" xlink:show="replace"><text:span text:style-name="T1941">[2.1.]</text:span></text:a><text:span text:style-name="T1942"><text:s/>30 str.)</text:span></text:p>
          </table:table-cell>
          <table:table-cell table:style-name="TableCell1943">
            <text:p text:style-name="Normal"><text:span text:style-name="T1944"></text:span></text:p>
          </table:table-cell>
          <table:table-cell table:style-name="TableCell1945">
            <text:p text:style-name="Normal"><text:span text:style-name="T1946"></text:span></text:p>
          </table:table-cell>
          <table:table-cell table:style-name="TableCell1947">
            <text:p text:style-name="Normal"><text:span text:style-name="T1948"></text:span></text:p>
          </table:table-cell>
        </table:table-row>
        <table:table-row table:style-name="TableRow1949">
          <table:table-cell table:style-name="TableCell1950">
            <text:p text:style-name="P1951">2.2.2.</text:p>
            <text:p text:style-name="P1952"/>
          </table:table-cell>
          <table:table-cell table:style-name="TableCell1953">
            <text:p text:style-name="Normal"><text:span text:style-name="T1954">Ar darbdaviams atstovaujantys asmenys praneša vienas kitam bei darbuotojam</text:span><text:span text:style-name="T1955">s apie galimus pavojus ir riziką? (</text:span><text:a xlink:href="https://www.e-tar.lt/portal/lt/legalAct/TAR.95C79D036AA4/GUePPGkUmy" office:target-frame-name="_top" xlink:show="replace"><text:span text:style-name="T1956">[2.1.]</text:span></text:a><text:span text:style-name="T1957"><text:s/>30 str.)</text:span></text:p>
          </table:table-cell>
          <table:table-cell table:style-name="TableCell1958">
            <text:p text:style-name="Normal"><text:span text:style-name="T1959"></text:span></text:p>
          </table:table-cell>
          <table:table-cell table:style-name="TableCell1960">
            <text:p text:style-name="Normal"><text:span text:style-name="T1961"></text:span></text:p>
          </table:table-cell>
          <table:table-cell table:style-name="TableCell1962">
            <text:p text:style-name="Normal"><text:span text:style-name="T1963"></text:span></text:p>
          </table:table-cell>
        </table:table-row>
        <table:table-row table:style-name="TableRow1964">
          <table:table-cell table:style-name="TableCell1965">
            <text:p text:style-name="P1966">2.2.3.</text:p>
          </table:table-cell>
          <table:table-cell table:style-name="TableCell1967">
            <text:p text:style-name="Normal"><text:span text:style-name="T1968">Ar darbuotojai, darbdavių susitarimu pasiųsti laikinam darbui į įmonę iš kitos įmonės, instruktuojami Lietu</text:span><text:span text:style-name="T1969">vos Respublikos vyriausiojo valstybinio darbo inspektoriaus nustatyta tvarka? (</text:span><text:a xlink:href="https://www.e-tar.lt/portal/lt/legalAct/TAR.95C79D036AA4/GUePPGkUmy" office:target-frame-name="_top" xlink:show="replace"><text:span text:style-name="T1970">[2.1.]</text:span></text:a><text:span text:style-name="T1971"><text:s/>27 str. 2 ir 3 d.)</text:span></text:p>
          </table:table-cell>
          <table:table-cell table:style-name="TableCell1972">
            <text:p text:style-name="Normal"><text:span text:style-name="T1973"></text:span></text:p>
          </table:table-cell>
          <table:table-cell table:style-name="TableCell1974">
            <text:p text:style-name="Normal"><text:span text:style-name="T1975"></text:span></text:p>
          </table:table-cell>
          <table:table-cell table:style-name="TableCell1976">
            <text:p text:style-name="Normal"><text:span text:style-name="T1977"></text:span></text:p>
          </table:table-cell>
        </table:table-row>
        <table:table-row table:style-name="TableRow1978">
          <table:table-cell table:style-name="TableCell1979" table:number-columns-spanned="5">
            <text:p text:style-name="Normal"><text:span text:style-name="T1980">DARBUOTOJŲ SAUGOS IR SVEIKATOS ORGANIZAVIMAS ĮMONĖSE</text:span></text:p>
          </table:table-cell>
          <table:covered-table-cell/>
          <table:covered-table-cell/>
          <table:covered-table-cell/>
          <table:covered-table-cell/>
        </table:table-row>
        <table:table-row table:style-name="TableRow1981">
          <table:table-cell table:style-name="TableCell1982">
            <text:p text:style-name="P1983">2.3.</text:p>
            <text:p text:style-name="P1984"/>
          </table:table-cell>
          <table:table-cell table:style-name="TableCell1985">
            <text:p text:style-name="Normal"><text:span text:style-name="T1986">Ar įmonėje vykdomos darbuotojų saugos ir sveikatos funkcijos (paskirtas (-ti) DSS specialistas (-ai), įsteigta DSS tarnyba, samdomas juridinis ar fizinis asmuo arba labai mažose ir mažose įmonėse (priklausomai nuo jų ekonominės veiklos) šias funkcijas vykd</text:span><text:span text:style-name="T1987">o įmonės vadovas ar jo įgaliotas asmuo)?</text:span></text:p>
          </table:table-cell>
          <table:table-cell table:style-name="TableCell1988">
            <text:p text:style-name="Normal"><text:span text:style-name="T1989"></text:span></text:p>
          </table:table-cell>
          <table:table-cell table:style-name="TableCell1990">
            <text:p text:style-name="Normal"><text:span text:style-name="T1991"></text:span></text:p>
          </table:table-cell>
          <table:table-cell table:style-name="TableCell1992">
            <text:p text:style-name="P1993">X</text:p>
          </table:table-cell>
        </table:table-row>
        <table:table-row table:style-name="TableRow1994">
          <table:table-cell table:style-name="TableCell1995">
            <text:p text:style-name="P1996">2.3.1.</text:p>
            <text:p text:style-name="P1997"/>
          </table:table-cell>
          <table:table-cell table:style-name="TableCell1998">
            <text:p text:style-name="Normal"><text:span text:style-name="T1999">Ar 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2000">[2.1.]</text:span></text:a><text:span text:style-name="T2001"><text:s/>12 str. 2 d.;<text:s/></text:span><text:a xlink:href="https://www.e-tar.lt/portal/lt/legalAct/TAR.B2D4448A24C1/imjkTsbIQe" office:target-frame-name="_top" xlink:show="replace"><text:span text:style-name="T2002">[2.6.]</text:span></text:a><text:span text:style-name="T2003"><text:s/>5 p.; 1, 2, 3 priedai)</text:span></text:p>
          </table:table-cell>
          <table:table-cell table:style-name="TableCell2004">
            <text:p text:style-name="Normal"><text:span text:style-name="T2005"></text:span></text:p>
          </table:table-cell>
          <table:table-cell table:style-name="TableCell2006">
            <text:p text:style-name="Normal"><text:span text:style-name="T2007"></text:span></text:p>
          </table:table-cell>
          <table:table-cell table:style-name="TableCell2008">
            <text:p text:style-name="P2009">X</text:p>
          </table:table-cell>
        </table:table-row>
        <table:table-row table:style-name="TableRow2010">
          <table:table-cell table:style-name="TableCell2011">
            <text:p text:style-name="P2012">2.3.2.</text:p>
            <text:p text:style-name="P2013"/>
          </table:table-cell>
          <table:table-cell table:style-name="TableCell2014">
            <text:p text:style-name="Normal"><text:span text:style-name="T201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16">([2.6.]</text:span></text:a><text:span text:style-name="T2017"><text:s/>5 p.; 1, 2, 3 pried</text:span><text:span text:style-name="T2018">ai)</text:span></text:p>
          </table:table-cell>
          <table:table-cell table:style-name="TableCell2019">
            <text:p text:style-name="Normal"><text:span text:style-name="T2020"></text:span></text:p>
          </table:table-cell>
          <table:table-cell table:style-name="TableCell2021">
            <text:p text:style-name="Normal"><text:span text:style-name="T2022"></text:span></text:p>
          </table:table-cell>
          <table:table-cell table:style-name="TableCell2023">
            <text:p text:style-name="Normal"><text:span text:style-name="T2024"></text:span></text:p>
          </table:table-cell>
        </table:table-row>
        <table:table-row table:style-name="TableRow2025">
          <table:table-cell table:style-name="TableCell2026">
            <text:p text:style-name="P2027">2.4.</text:p>
            <text:p text:style-name="P2028"/>
          </table:table-cell>
          <table:table-cell table:style-name="TableCell2029">
            <text:p text:style-name="Normal"><text:span text:style-name="T2030">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2031">[2.6.]</text:span></text:a><text:span text:style-name="T2032"><text:s/>17 p.)</text:span></text:p>
          </table:table-cell>
          <table:table-cell table:style-name="TableCell2033">
            <text:p text:style-name="Normal"><text:span text:style-name="T2034"></text:span></text:p>
          </table:table-cell>
          <table:table-cell table:style-name="TableCell2035">
            <text:p text:style-name="Normal"><text:span text:style-name="T2036"></text:span></text:p>
          </table:table-cell>
          <table:table-cell table:style-name="TableCell2037">
            <text:p text:style-name="P2038">X</text:p>
          </table:table-cell>
        </table:table-row>
        <table:table-row table:style-name="TableRow2039">
          <table:table-cell table:style-name="TableCell2040">
            <text:p text:style-name="P2041">2.5.</text:p>
            <text:p text:style-name="P2042"/>
          </table:table-cell>
          <table:table-cell table:style-name="TableCell2043">
            <text:p text:style-name="Normal"><text:span text:style-name="T2044">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045">[2.1.]</text:span></text:a><text:span text:style-name="T2046"><text:s/>13 str. 4 d.)</text:span></text:p>
          </table:table-cell>
          <table:table-cell table:style-name="TableCell2047">
            <text:p text:style-name="Normal"><text:span text:style-name="T2048"></text:span></text:p>
          </table:table-cell>
          <table:table-cell table:style-name="TableCell2049">
            <text:p text:style-name="Normal"><text:span text:style-name="T2050"></text:span></text:p>
          </table:table-cell>
          <table:table-cell table:style-name="TableCell2051">
            <text:p text:style-name="P2052">X</text:p>
          </table:table-cell>
        </table:table-row>
        <table:table-row table:style-name="TableRow2053">
          <table:table-cell table:style-name="TableCell2054">
            <text:p text:style-name="Normal"><text:span text:style-name="T2055">2.5.1</text:span></text:p>
          </table:table-cell>
          <table:table-cell table:style-name="TableCell2056">
            <text:p text:style-name="Normal"><text:span text:style-name="T2057">Ar darbdavio tvarkomuoju dokumentu įsteigtas darbuotojų saugos ir sveikatos komitetas, kai įmonės vidutinis darbuotojų skaičius yra 50 ir daugiau darbuotojų? ([2.1.] 13 str. 2 d.)</text:span></text:p>
          </table:table-cell>
          <table:table-cell table:style-name="TableCell2058">
            <text:p text:style-name="P2059"></text:p>
          </table:table-cell>
          <table:table-cell table:style-name="TableCell2060">
            <text:p text:style-name="P2061"></text:p>
          </table:table-cell>
          <table:table-cell table:style-name="TableCell2062">
            <text:p text:style-name="Normal"><text:span text:style-name="T2063"></text:span></text:p>
          </table:table-cell>
        </table:table-row>
        <table:table-row table:style-name="TableRow2064">
          <table:table-cell table:style-name="TableCell2065" table:number-columns-spanned="5">
            <text:p text:style-name="P2066">ĮVYKIAI DARBE IR PROFESINĖS LIGOS</text:p>
          </table:table-cell>
          <table:covered-table-cell/>
          <table:covered-table-cell/>
          <table:covered-table-cell/>
          <table:covered-table-cell/>
        </table:table-row>
        <table:table-row table:style-name="TableRow2067">
          <table:table-cell table:style-name="TableCell2068">
            <text:p text:style-name="P2069">2.6.</text:p>
          </table:table-cell>
          <table:table-cell table:style-name="TableCell2070">
            <text:p text:style-name="Normal"><text:span text:style-name="T2071">Ar įvykiai darbe ir profesinės ligos tiriami bei registruojami nustatyta tvarka?</text:span></text:p>
          </table:table-cell>
          <table:table-cell table:style-name="TableCell2072">
            <text:p text:style-name="Normal"><text:span text:style-name="T2073"></text:span></text:p>
          </table:table-cell>
          <table:table-cell table:style-name="TableCell2074">
            <text:p text:style-name="Normal"><text:span text:style-name="T2075"></text:span></text:p>
          </table:table-cell>
          <table:table-cell table:style-name="TableCell2076">
            <text:p text:style-name="Normal"><text:span text:style-name="T2077"></text:span></text:p>
          </table:table-cell>
        </table:table-row>
        <table:table-row table:style-name="TableRow2078">
          <table:table-cell table:style-name="TableCell2079">
            <text:p text:style-name="P2080">2.6.1.</text:p>
          </table:table-cell>
          <table:table-cell table:style-name="TableCell2081">
            <text:p text:style-name="P2082"><text:span text:style-name="T2083">Ar įvykiai darbe tiriami ir registruojami nustatyta tvarka? (</text:span><text:a xlink:href="https://www.e-tar.lt/portal/lt/legalAct/TAR.95C79D036AA4/GUePPGkUmy" office:target-frame-name="_top" xlink:show="replace"><text:span text:style-name="T2084">[2.1.]</text:span></text:a><text:span text:style-name="T2085"><text:s/>44 str. 1 d.<text:s/></text:span><text:a xlink:href="https://www.e-tar.lt/portal/lt/legalAct/e40b0460397d11e48fcad59d61177654" office:target-frame-name="_top" xlink:show="replace"><text:span text:style-name="T2086">[2.4.]</text:span></text:a><text:span text:style-name="T2087"><text:s/>66 p.)</text:span></text:p>
          </table:table-cell>
          <table:table-cell table:style-name="TableCell2088">
            <text:p text:style-name="Normal"><text:span text:style-name="T2089"></text:span></text:p>
          </table:table-cell>
          <table:table-cell table:style-name="TableCell2090">
            <text:p text:style-name="Normal"><text:span text:style-name="T2091"></text:span></text:p>
          </table:table-cell>
          <table:table-cell table:style-name="TableCell2092">
            <text:p text:style-name="Normal"><text:span text:style-name="T2093"></text:span></text:p>
          </table:table-cell>
        </table:table-row>
        <table:table-row table:style-name="TableRow2094">
          <table:table-cell table:style-name="TableCell2095">
            <text:p text:style-name="P2096">2.6.2.</text:p>
          </table:table-cell>
          <table:table-cell table:style-name="TableCell2097">
            <text:p text:style-name="Normal"><text:span text:style-name="T2098">Ar nustatyta incidentų tyrimo bei jų registravimo tvarka? (</text:span><text:a xlink:href="https://www.e-tar.lt/portal/lt/legalAct/TAR.95C79D036AA4/GUePPGkUmy" office:target-frame-name="_top" xlink:show="replace"><text:span text:style-name="T2099">[2.1.]</text:span></text:a><text:span text:style-name="T2100"><text:s/>44 str. 1 d.)</text:span></text:p>
          </table:table-cell>
          <table:table-cell table:style-name="TableCell2101">
            <text:p text:style-name="Normal"><text:span text:style-name="T2102"></text:span></text:p>
          </table:table-cell>
          <table:table-cell table:style-name="TableCell2103">
            <text:p text:style-name="Normal"><text:span text:style-name="T2104"></text:span></text:p>
          </table:table-cell>
          <table:table-cell table:style-name="TableCell2105">
            <text:p text:style-name="P2106">X</text:p>
          </table:table-cell>
        </table:table-row>
        <table:table-row table:style-name="TableRow2107">
          <table:table-cell table:style-name="TableCell2108">
            <text:p text:style-name="P2109">2.6.3.</text:p>
          </table:table-cell>
          <table:table-cell table:style-name="TableCell2110">
            <text:p text:style-name="Normal"><text:span text:style-name="T2111">Ar nustačius incidentų, nelaimingų atsitikimų darbe priežastis numatomos prevencinės priemonės? (</text:span><text:a xlink:href="https://www.e-tar.lt/portal/lt/legalAct/TAR.95C79D036AA4/GUePPGkUmy" office:target-frame-name="_top" xlink:show="replace"><text:span text:style-name="T2112">[2.1.]</text:span></text:a><text:span text:style-name="T2113"><text:s/>44 str. 1 d.;<text:s/></text:span><text:a xlink:href="https://www.e-tar.lt/portal/lt/legalAct/e40b0460397d11e48fcad59d61177654" office:target-frame-name="_top" xlink:show="replace"><text:span text:style-name="T2114">[2.4.]</text:span></text:a><text:span text:style-name="T2115"><text:s/>29.3 p., 87 p.)</text:span></text:p>
          </table:table-cell>
          <table:table-cell table:style-name="TableCell2116">
            <text:p text:style-name="Normal"><text:span text:style-name="T2117"></text:span></text:p>
          </table:table-cell>
          <table:table-cell table:style-name="TableCell2118">
            <text:p text:style-name="Normal"><text:span text:style-name="T2119"></text:span></text:p>
          </table:table-cell>
          <table:table-cell table:style-name="TableCell2120">
            <text:p text:style-name="Normal"><text:span text:style-name="T2121"></text:span></text:p>
          </table:table-cell>
        </table:table-row>
        <table:table-row table:style-name="TableRow2122">
          <table:table-cell table:style-name="TableCell2123">
            <text:p text:style-name="P2124">2.6.4.</text:p>
          </table:table-cell>
          <table:table-cell table:style-name="TableCell2125">
            <text:p text:style-name="Normal"><text:span text:style-name="T2126">Ar numatytos prevencinės priemonės įgyvendinamos? (</text:span><text:a xlink:href="https://www.e-tar.lt/portal/lt/legalAct/TAR.95C79D036AA4/GUePPGkUmy" office:target-frame-name="_top" xlink:show="replace"><text:span text:style-name="T2127">[2.1.]</text:span></text:a><text:span text:style-name="T2128"><text:s/>32 str. 2 d.2 p.;<text:s/></text:span><text:a xlink:href="https://www.e-tar.lt/portal/lt/legalAct/e40b0460397d11e48fcad59d61177654" office:target-frame-name="_top" xlink:show="replace"><text:span text:style-name="T2129">[2.4</text:span></text:a><text:span text:style-name="T2130">.] 87 p.;<text:s/></text:span><text:a xlink:href="https://www.e-tar.lt/portal/lt/legalAct/04130cf0375611e48fcad59d61177654" office:target-frame-name="_top" xlink:show="replace"><text:span text:style-name="T2131">[2.16</text:span></text:a><text:span text:style-name="T2132">.] 41 p.)</text:span></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able:number-columns-spanned="5">
            <text:p text:style-name="P2141">SVEIKATOS PATIKRINIMAI</text:p>
          </table:table-cell>
          <table:covered-table-cell/>
          <table:covered-table-cell/>
          <table:covered-table-cell/>
          <table:covered-table-cell/>
        </table:table-row>
        <table:table-row table:style-name="TableRow2142">
          <table:table-cell table:style-name="TableCell2143">
            <text:p text:style-name="P2144">2.7.</text:p>
          </table:table-cell>
          <table:table-cell table:style-name="TableCell2145">
            <text:p text:style-name="P2146">Ar vykdomi privalomi sveikatos patikrinimai?<text:s/></text:p>
          </table:table-cell>
          <table:table-cell table:style-name="TableCell2147">
            <text:p text:style-name="Normal"><text:span text:style-name="T2148"></text:span></text:p>
          </table:table-cell>
          <table:table-cell table:style-name="TableCell2149">
            <text:p text:style-name="Normal"><text:span text:style-name="T2150"></text:span></text:p>
          </table:table-cell>
          <table:table-cell table:style-name="TableCell2151">
            <text:p text:style-name="P2152">X</text:p>
          </table:table-cell>
        </table:table-row>
        <table:table-row table:style-name="TableRow2153">
          <table:table-cell table:style-name="TableCell2154">
            <text:p text:style-name="P2155">2.7.1.</text:p>
          </table:table-cell>
          <table:table-cell table:style-name="TableCell2156">
            <text:p text:style-name="Normal"><text:span text:style-name="T2157">Ar sveikatos patikrinimai atliekami prieš įsidarbinant? (</text:span><text:a xlink:href="https://www.e-tar.lt/portal/lt/legalAct/TAR.95C79D036AA4/GUePPGkUmy" office:target-frame-name="_top" xlink:show="replace"><text:span text:style-name="T2158">[2.1.]</text:span></text:a><text:span text:style-name="T2159"><text:s/>21 str.1 d.)</text:span></text:p>
          </table:table-cell>
          <table:table-cell table:style-name="TableCell2160">
            <text:p text:style-name="Normal"><text:span text:style-name="T2161"></text:span></text:p>
          </table:table-cell>
          <table:table-cell table:style-name="TableCell2162">
            <text:p text:style-name="Normal"><text:span text:style-name="T2163"></text:span></text:p>
          </table:table-cell>
          <table:table-cell table:style-name="TableCell2164">
            <text:p text:style-name="P2165">X</text:p>
          </table:table-cell>
        </table:table-row>
        <table:table-row table:style-name="TableRow2166">
          <table:table-cell table:style-name="TableCell2167">
            <text:p text:style-name="P2168">2.7.2.<text:s/></text:p>
          </table:table-cell>
          <table:table-cell table:style-name="TableCell2169">
            <text:p text:style-name="Normal"><text:span text:style-name="T2170">Ar atsižvelgta į visus sveikatai kenksmingus veiksnius ir naudojamas medžiagas bei darbo pobūdį? ([</text:span><text:a xlink:href="https://www.e-tar.lt/portal/lt/legalAct/TAR.DC61D74561C5/KHcjWzhowc" office:target-frame-name="_top" xlink:show="replace"><text:span text:style-name="T2171">2.17</text:span></text:a><text:span text:style-name="T2172">] 7.2 – 7.3 p.)</text:span></text:p>
          </table:table-cell>
          <table:table-cell table:style-name="TableCell2173">
            <text:p text:style-name="Normal"><text:span text:style-name="T2174"></text:span></text:p>
          </table:table-cell>
          <table:table-cell table:style-name="TableCell2175">
            <text:p text:style-name="Normal"><text:span text:style-name="T2176"></text:span></text:p>
          </table:table-cell>
          <table:table-cell table:style-name="TableCell2177">
            <text:p text:style-name="P2178">X</text:p>
          </table:table-cell>
        </table:table-row>
        <table:table-row table:style-name="TableRow2179">
          <table:table-cell table:style-name="TableCell2180">
            <text:p text:style-name="P2181">2.7.3.</text:p>
          </table:table-cell>
          <table:table-cell table:style-name="TableCell2182">
            <text:p text:style-name="P2183">Ar sveikatos patikrinimai atliekami periodiškai nustatytais terminais?<text:s/></text:p>
          </table:table-cell>
          <table:table-cell table:style-name="TableCell2184">
            <text:p text:style-name="Normal"><text:span text:style-name="T2185"></text:span></text:p>
          </table:table-cell>
          <table:table-cell table:style-name="TableCell2186">
            <text:p text:style-name="Normal"><text:span text:style-name="T2187"></text:span></text:p>
          </table:table-cell>
          <table:table-cell table:style-name="TableCell2188">
            <text:p text:style-name="P2189">X</text:p>
          </table:table-cell>
        </table:table-row>
        <table:table-row table:style-name="TableRow2190">
          <table:table-cell table:style-name="TableCell2191" table:number-columns-spanned="5">
            <text:p text:style-name="Normal"><text:span text:style-name="T2192">ĮGŪDŽIAI IR MOKYMAS</text:span></text:p>
          </table:table-cell>
          <table:covered-table-cell/>
          <table:covered-table-cell/>
          <table:covered-table-cell/>
          <table:covered-table-cell/>
        </table:table-row>
        <table:table-row table:style-name="TableRow2193">
          <table:table-cell table:style-name="TableCell2194">
            <text:p text:style-name="P2195">2.8.</text:p>
            <text:p text:style-name="P2196"/>
          </table:table-cell>
          <table:table-cell table:style-name="TableCell2197">
            <text:p text:style-name="Normal"><text:span text:style-name="T2198">Ar organizuotas darbuotojų mokymas ir žinių saugos ir sveikatos<text:s/></text:span><text:span text:style-name="T2199">klausimais tikrinimas?</text:span></text:p>
          </table:table-cell>
          <table:table-cell table:style-name="TableCell2200">
            <text:p text:style-name="Normal"><text:span text:style-name="T2201"></text:span></text:p>
          </table:table-cell>
          <table:table-cell table:style-name="TableCell2202">
            <text:p text:style-name="Normal"><text:span text:style-name="T2203"></text:span></text:p>
          </table:table-cell>
          <table:table-cell table:style-name="TableCell2204">
            <text:p text:style-name="P2205">X</text:p>
          </table:table-cell>
        </table:table-row>
        <table:table-row table:style-name="TableRow2206">
          <table:table-cell table:style-name="TableCell2207">
            <text:p text:style-name="P2208">2.8.1.</text:p>
            <text:p text:style-name="P2209"/>
          </table:table-cell>
          <table:table-cell table:style-name="TableCell2210">
            <text:p text:style-name="Normal"><text:span text:style-name="T2211">Ar įmonėje nustatyta darbuotojų mokymo ir žinių darbuotojų saugos ir sveikatos <text:s/>klausimais tikrinimo tvarka? (</text:span><text:a xlink:href="https://www.e-tar.lt/portal/lt/legalAct/TAR.95C79D036AA4/GUePPGkUmy" office:target-frame-name="_top" xlink:show="replace"><text:span text:style-name="T2212">[2.1.]</text:span></text:a><text:span text:style-name="T2213"><text:s/>25 str. 1 d. 6 p. ir 27 str.1 d.)<text:s/></text:span><text:span text:style-name="T2214"><text:s/></text:span><text:span text:style-name="T2215"><text:s/></text:span></text:p>
          </table:table-cell>
          <table:table-cell table:style-name="TableCell2216">
            <text:p text:style-name="Normal"><text:span text:style-name="T2217"></text:span></text:p>
          </table:table-cell>
          <table:table-cell table:style-name="TableCell2218">
            <text:p text:style-name="Normal"><text:span text:style-name="T2219"></text:span></text:p>
          </table:table-cell>
          <table:table-cell table:style-name="TableCell2220">
            <text:p text:style-name="P2221">X</text:p>
          </table:table-cell>
        </table:table-row>
        <table:table-row table:style-name="TableRow2222">
          <table:table-cell table:style-name="TableCell2223">
            <text:p text:style-name="P2224">2.8.2.</text:p>
            <text:p text:style-name="P2225"/>
          </table:table-cell>
          <table:table-cell table:style-name="TableCell2226">
            <text:p text:style-name="P2227"><text:span text:style-name="T2228">Ar darbuotojai, naudojantys potencialiai pavojingus įrenginius, apmokyti ir jų žinios patikrintos darbdavio nustatyta tvarka? (</text:span><text:a xlink:href="https://www.e-tar.lt/portal/lt/legalAct/TAR.95C79D036AA4/GUePPGkUmy" office:target-frame-name="_top" xlink:show="replace"><text:span text:style-name="T2229">[2.1.]</text:span></text:a><text:span text:style-name="T2230"><text:s/>27 str. 4 d.)</text:span></text:p>
          </table:table-cell>
          <table:table-cell table:style-name="TableCell2231">
            <text:p text:style-name="Normal"><text:span text:style-name="T2232"></text:span></text:p>
          </table:table-cell>
          <table:table-cell table:style-name="TableCell2233">
            <text:p text:style-name="Normal"><text:span text:style-name="T2234"></text:span></text:p>
          </table:table-cell>
          <table:table-cell table:style-name="TableCell2235">
            <text:p text:style-name="Normal"><text:span text:style-name="T2236"></text:span></text:p>
          </table:table-cell>
        </table:table-row>
        <table:table-row table:style-name="TableRow2237">
          <table:table-cell table:style-name="TableCell2238">
            <text:p text:style-name="P2239">2.8.3.</text:p>
            <text:p text:style-name="P2240"/>
          </table:table-cell>
          <table:table-cell table:style-name="TableCell2241">
            <text:p text:style-name="Normal"><text:span text:style-name="T2242">Ar darbuotojai, kuriems pavesta atlikti potencialiai pavojingų įrenginių priežiūrą ar juos pertvarkyti, darbų su potencialiai pavojingais<text:s/></text:span><text:span text:style-name="T2243">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244">[2.1.]</text:span></text:a><text:span text:style-name="T2245"><text:s/>27 str. 4 d.)</text:span></text:p>
          </table:table-cell>
          <table:table-cell table:style-name="TableCell2246">
            <text:p text:style-name="Normal"><text:span text:style-name="T2247"></text:span></text:p>
          </table:table-cell>
          <table:table-cell table:style-name="TableCell2248">
            <text:p text:style-name="Normal"><text:span text:style-name="T2249"></text:span></text:p>
          </table:table-cell>
          <table:table-cell table:style-name="TableCell2250">
            <text:p text:style-name="Normal"><text:span text:style-name="T2251"></text:span></text:p>
          </table:table-cell>
        </table:table-row>
        <table:table-row table:style-name="TableRow2252">
          <table:table-cell table:style-name="TableCell2253">
            <text:p text:style-name="P2254">2.8.4.</text:p>
            <text:p text:style-name="P2255"/>
          </table:table-cell>
          <table:table-cell table:style-name="TableCell2256">
            <text:p text:style-name="Normal"><text:span text:style-name="T2257">Ar įmonės vadovo žinios darbuotojų saugos ir sveikatos klausimais yra privalomai patikrintos? <text:s/>([2.1.] 26 str. 1 d.)</text:span></text:p>
          </table:table-cell>
          <table:table-cell table:style-name="TableCell2258">
            <text:p text:style-name="Normal"><text:span text:style-name="T2259"></text:span></text:p>
          </table:table-cell>
          <table:table-cell table:style-name="TableCell2260">
            <text:p text:style-name="Normal"><text:span text:style-name="T2261"></text:span></text:p>
          </table:table-cell>
          <table:table-cell table:style-name="TableCell2262">
            <text:p text:style-name="P2263">X</text:p>
          </table:table-cell>
        </table:table-row>
        <table:table-row table:style-name="TableRow2264">
          <table:table-cell table:style-name="TableCell2265">
            <text:p text:style-name="P2266">2.9.<text:s/></text:p>
            <text:p text:style-name="P2267"/>
          </table:table-cell>
          <table:table-cell table:style-name="TableCell2268">
            <text:p text:style-name="P2269">Ar organizuotas darbuotojų, dirbančių pavojingus darbus, mokymas?<text:s/></text:p>
          </table:table-cell>
          <table:table-cell table:style-name="TableCell2270">
            <text:p text:style-name="Normal"><text:span text:style-name="T2271"></text:span></text:p>
          </table:table-cell>
          <table:table-cell table:style-name="TableCell2272">
            <text:p text:style-name="Normal"><text:span text:style-name="T2273"></text:span></text:p>
          </table:table-cell>
          <table:table-cell table:style-name="TableCell2274">
            <text:p text:style-name="Normal"><text:span text:style-name="T2275"></text:span></text:p>
          </table:table-cell>
        </table:table-row>
        <table:table-row table:style-name="TableRow2276">
          <table:table-cell table:style-name="TableCell2277">
            <text:p text:style-name="P2278">2.10.</text:p>
            <text:p text:style-name="P2279"/>
          </table:table-cell>
          <table:table-cell table:style-name="TableCell2280">
            <text:p text:style-name="P2281">Ar organizuojamas instruktavimas darbuotojų saugos ir sveikatos klausimais?<text:s/></text:p>
          </table:table-cell>
          <table:table-cell table:style-name="TableCell2282">
            <text:p text:style-name="Normal"><text:span text:style-name="T2283"></text:span></text:p>
          </table:table-cell>
          <table:table-cell table:style-name="TableCell2284">
            <text:p text:style-name="Normal"><text:span text:style-name="T2285"></text:span></text:p>
          </table:table-cell>
          <table:table-cell table:style-name="TableCell2286">
            <text:p text:style-name="P2287">X</text:p>
          </table:table-cell>
        </table:table-row>
        <table:table-row table:style-name="TableRow2288">
          <table:table-cell table:style-name="TableCell2289">
            <text:p text:style-name="P2290">2.10.1.</text:p>
          </table:table-cell>
          <table:table-cell table:style-name="TableCell2291">
            <text:p text:style-name="Normal"><text:span text:style-name="T2292">Ar darbuotojai instruktuojami priimant į darbą? (</text:span><text:a xlink:href="https://www.e-tar.lt/portal/lt/legalAct/TAR.95C79D036AA4/GUePPGkUmy" office:target-frame-name="_top" xlink:show="replace"><text:span text:style-name="T2293">[2.1.]</text:span></text:a><text:span text:style-name="T2294"><text:s/>25 str. 1 d. 6<text:s/></text:span><text:span text:style-name="T2295">p.)</text:span></text:p>
          </table:table-cell>
          <table:table-cell table:style-name="TableCell2296">
            <text:p text:style-name="Normal"><text:span text:style-name="T2297"></text:span></text:p>
          </table:table-cell>
          <table:table-cell table:style-name="TableCell2298">
            <text:p text:style-name="Normal"><text:span text:style-name="T2299"></text:span></text:p>
          </table:table-cell>
          <table:table-cell table:style-name="TableCell2300">
            <text:p text:style-name="P2301">X</text:p>
          </table:table-cell>
        </table:table-row>
        <table:table-row table:style-name="TableRow2302">
          <table:table-cell table:style-name="TableCell2303">
            <text:p text:style-name="P2304">2.10.2.</text:p>
          </table:table-cell>
          <table:table-cell table:style-name="TableCell2305">
            <text:p text:style-name="Normal"><text:span text:style-name="T2306">Ar darbuotojai instruktuojami perkeliant į kitą darbą? (</text:span><text:a xlink:href="https://www.e-tar.lt/portal/lt/legalAct/TAR.95C79D036AA4/GUePPGkUmy" office:target-frame-name="_top" xlink:show="replace"><text:span text:style-name="T2307">[2.1.]</text:span></text:a><text:span text:style-name="T2308"><text:s/>25 str. 1 d. 6 p.)</text:span></text:p>
          </table:table-cell>
          <table:table-cell table:style-name="TableCell2309">
            <text:p text:style-name="Normal"><text:span text:style-name="T2310"></text:span></text:p>
          </table:table-cell>
          <table:table-cell table:style-name="TableCell2311">
            <text:p text:style-name="Normal"><text:span text:style-name="T2312"></text:span></text:p>
          </table:table-cell>
          <table:table-cell table:style-name="TableCell2313">
            <text:p text:style-name="P2314">X</text:p>
          </table:table-cell>
        </table:table-row>
        <table:table-row table:style-name="TableRow2315">
          <table:table-cell table:style-name="TableCell2316">
            <text:p text:style-name="P2317">2.10.3.</text:p>
            <text:p text:style-name="P2318"/>
          </table:table-cell>
          <table:table-cell table:style-name="TableCell2319">
            <text:p text:style-name="Normal"><text:span text:style-name="T2320">Ar darbuotojai instruktuojami pradėjus naudoti naujas ar modernizuotas darbo priemones, medžiagas, technologijas? (</text:span><text:a xlink:href="https://www.e-tar.lt/portal/lt/legalAct/TAR.95C79D036AA4/GUePPGkUmy" office:target-frame-name="_top" xlink:show="replace"><text:span text:style-name="T2321">[2.1.]</text:span></text:a><text:span text:style-name="T2322"><text:s/>25 str. 1 d. 6 p.)</text:span></text:p>
          </table:table-cell>
          <table:table-cell table:style-name="TableCell2323">
            <text:p text:style-name="Normal"><text:span text:style-name="T2324"></text:span></text:p>
          </table:table-cell>
          <table:table-cell table:style-name="TableCell2325">
            <text:p text:style-name="Normal"><text:span text:style-name="T2326"></text:span></text:p>
          </table:table-cell>
          <table:table-cell table:style-name="TableCell2327">
            <text:p text:style-name="Normal"><text:span text:style-name="T2328"></text:span></text:p>
          </table:table-cell>
        </table:table-row>
        <table:table-row table:style-name="TableRow2329">
          <table:table-cell table:style-name="TableCell2330">
            <text:p text:style-name="P2331">2.10.4.</text:p>
            <text:p text:style-name="P2332"/>
          </table:table-cell>
          <table:table-cell table:style-name="TableCell2333">
            <text:p text:style-name="Normal"><text:span text:style-name="T2334">Ar darbuotojai instruktuojami pakeitus ar priėmus naujus DSS teisės aktus? (</text:span><text:a xlink:href="https://www.e-tar.lt/portal/lt/legalAct/TAR.95C79D036AA4/GUePPGkUmy" office:target-frame-name="_top" xlink:show="replace"><text:span text:style-name="T2335">[2.1.]</text:span></text:a><text:span text:style-name="T2336"><text:s/>25 str. 1 d. 6 p.</text:span><text:span text:style-name="T2337">)</text:span></text:p>
          </table:table-cell>
          <table:table-cell table:style-name="TableCell2338">
            <text:p text:style-name="Normal"><text:span text:style-name="T2339"></text:span></text:p>
          </table:table-cell>
          <table:table-cell table:style-name="TableCell2340">
            <text:p text:style-name="Normal"><text:span text:style-name="T2341"></text:span></text:p>
          </table:table-cell>
          <table:table-cell table:style-name="TableCell2342">
            <text:p text:style-name="P2343">X</text:p>
          </table:table-cell>
        </table:table-row>
        <table:table-row table:style-name="TableRow2344">
          <table:table-cell table:style-name="TableCell2345">
            <text:p text:style-name="P2346">2.10.5.</text:p>
            <text:p text:style-name="P2347"/>
          </table:table-cell>
          <table:table-cell table:style-name="TableCell2348">
            <text:p text:style-name="Normal"><text:span text:style-name="T2349">Ar darbuotojai<text:s/></text:span><text:span text:style-name="T2350">instruktuojami pasiunčiant laikinam darbui į kitą įmonę? (</text:span><text:a xlink:href="https://www.e-tar.lt/portal/lt/legalAct/TAR.95C79D036AA4/GUePPGkUmy" office:target-frame-name="_top" xlink:show="replace"><text:span text:style-name="T2351">[2.1.]</text:span></text:a><text:span text:style-name="T2352"><text:s/>27 str. 2 d.</text:span><text:span text:style-name="T2353">)</text:span></text:p>
          </table:table-cell>
          <table:table-cell table:style-name="TableCell2354">
            <text:p text:style-name="Normal"><text:span text:style-name="T2355"></text:span></text:p>
          </table:table-cell>
          <table:table-cell table:style-name="TableCell2356">
            <text:p text:style-name="Normal"><text:span text:style-name="T2357"></text:span></text:p>
          </table:table-cell>
          <table:table-cell table:style-name="TableCell2358">
            <text:p text:style-name="Normal"><text:span text:style-name="T2359"></text:span></text:p>
          </table:table-cell>
        </table:table-row>
        <table:table-row table:style-name="TableRow2360">
          <table:table-cell table:style-name="TableCell2361">
            <text:p text:style-name="P2362">2.10.6.</text:p>
          </table:table-cell>
          <table:table-cell table:style-name="TableCell2363">
            <text:p text:style-name="Normal"><text:span text:style-name="T2364">Ar nustatyta darbuotojų instruktavimo tvarka? ([2.1.] 27 str. 1 d.)</text:span></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able:number-columns-spanned="5">
            <text:p text:style-name="P2373">DARBUOTOJŲ APRŪPINIMAS SAUGOS IR SVEIKATOS PRIEMONĖMIS</text:p>
          </table:table-cell>
          <table:covered-table-cell/>
          <table:covered-table-cell/>
          <table:covered-table-cell/>
          <table:covered-table-cell/>
        </table:table-row>
        <table:table-row table:style-name="TableRow2374">
          <table:table-cell table:style-name="TableCell2375">
            <text:p text:style-name="P2376">2.11.</text:p>
          </table:table-cell>
          <table:table-cell table:style-name="TableCell2377">
            <text:p text:style-name="P2378">Ar darbuotojai aprūpinami tinkamomis asmeninėmis apsauginėmis priemonėmis, jei kolektyvinės apsaugos priemonės neužtikrina darbuotojų apsaugos nuo rizikos veiksnių?<text:s/></text:p>
          </table:table-cell>
          <table:table-cell table:style-name="TableCell2379">
            <text:p text:style-name="Normal"><text:span text:style-name="T2380"></text:span></text:p>
          </table:table-cell>
          <table:table-cell table:style-name="TableCell2381">
            <text:p text:style-name="Normal"><text:span text:style-name="T2382"></text:span></text:p>
          </table:table-cell>
          <table:table-cell table:style-name="TableCell2383">
            <text:p text:style-name="Normal"><text:span text:style-name="T2384"></text:span></text:p>
          </table:table-cell>
        </table:table-row>
        <table:table-row table:style-name="TableRow2385">
          <table:table-cell table:style-name="TableCell2386">
            <text:p text:style-name="P2387">2.11.1.</text:p>
          </table:table-cell>
          <table:table-cell table:style-name="TableCell2388">
            <text:p text:style-name="Normal"><text:span text:style-name="T2389">Ar asmeninės<text:s/></text:span><text:span text:style-name="T2390">apsauginės priemonės (toliau –AAP) išduodamos tik įvertinus darbuotoją veikiančius rizikos veiksnius? (</text:span><text:a xlink:href="https://www.e-tar.lt/portal/lt/legalAct/TAR.95C79D036AA4/GUePPGkUmy" office:target-frame-name="_top" xlink:show="replace"><text:span text:style-name="T2391">[2.1.]</text:span></text:a><text:span text:style-name="T2392"><text:s/>28 str. 2 d.; [</text:span><text:a xlink:href="https://www.e-tar.lt/portal/legalAct.html?documentId=TAR.63FFB1A69855" office:target-frame-name="_top" xlink:show="replace"><text:span text:style-name="T2393">2.20.</text:span></text:a><text:span text:style-name="T2394">] 7.13 p.)</text:span></text:p>
          </table:table-cell>
          <table:table-cell table:style-name="TableCell2395">
            <text:p text:style-name="Normal"><text:span text:style-name="T2396"></text:span></text:p>
          </table:table-cell>
          <table:table-cell table:style-name="TableCell2397">
            <text:p text:style-name="Normal"><text:span text:style-name="T2398"></text:span></text:p>
          </table:table-cell>
          <table:table-cell table:style-name="TableCell2399">
            <text:p text:style-name="Normal"><text:span text:style-name="T2400"></text:span></text:p>
          </table:table-cell>
        </table:table-row>
        <table:table-row table:style-name="TableRow2401">
          <table:table-cell table:style-name="TableCell2402">
            <text:p text:style-name="P2403">2.11.2.</text:p>
          </table:table-cell>
          <table:table-cell table:style-name="TableCell2404">
            <text:p text:style-name="Normal"><text:span text:style-name="T2405">Ar AAP apsaugo nuo esančios/galimos rizikos? ([</text:span><text:a xlink:href="https://www.e-tar.lt/portal/legalAct.html?documentId=TAR.63FFB1A69855" office:target-frame-name="_top" xlink:show="replace"><text:span text:style-name="T2406">2.20.</text:span></text:a><text:span text:style-name="T2407">] 7.3 p.)</text:span></text:p>
          </table:table-cell>
          <table:table-cell table:style-name="TableCell2408">
            <text:p text:style-name="Normal"><text:span text:style-name="T2409"></text:span></text:p>
          </table:table-cell>
          <table:table-cell table:style-name="TableCell2410">
            <text:p text:style-name="Normal"><text:span text:style-name="T2411"></text:span></text:p>
          </table:table-cell>
          <table:table-cell table:style-name="TableCell2412">
            <text:p text:style-name="Normal"><text:span text:style-name="T2413"></text:span></text:p>
          </table:table-cell>
        </table:table-row>
        <table:table-row table:style-name="TableRow2414">
          <table:table-cell table:style-name="TableCell2415">
            <text:p text:style-name="P2416">2.11.3.</text:p>
          </table:table-cell>
          <table:table-cell table:style-name="TableCell2417">
            <text:p text:style-name="Normal"><text:span text:style-name="T2418">Ar AAP turi CE ženklą?<text:s/></text:span><text:span text:style-name="T2419">([2.23.] 10 str.2 d.)</text:span></text:p>
          </table:table-cell>
          <table:table-cell table:style-name="TableCell2420">
            <text:p text:style-name="Normal"><text:span text:style-name="T2421"></text:span></text:p>
          </table:table-cell>
          <table:table-cell table:style-name="TableCell2422">
            <text:p text:style-name="Normal"><text:span text:style-name="T2423"></text:span></text:p>
          </table:table-cell>
          <table:table-cell table:style-name="TableCell2424">
            <text:p text:style-name="Normal"><text:span text:style-name="T2425"></text:span></text:p>
          </table:table-cell>
        </table:table-row>
        <table:table-row table:style-name="TableRow2426">
          <table:table-cell table:style-name="TableCell2427">
            <text:p text:style-name="P2428">2.11.4.</text:p>
          </table:table-cell>
          <table:table-cell table:style-name="TableCell2429">
            <text:p text:style-name="Normal"><text:span text:style-name="T2430">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431">2.20.</text:span></text:a><text:span text:style-name="T2432">] 7.10 p., 9.2. p.)</text:span></text:p>
          </table:table-cell>
          <table:table-cell table:style-name="TableCell2433">
            <text:p text:style-name="Normal"><text:span text:style-name="T2434"></text:span></text:p>
          </table:table-cell>
          <table:table-cell table:style-name="TableCell2435">
            <text:p text:style-name="Normal"><text:span text:style-name="T2436"></text:span></text:p>
          </table:table-cell>
          <table:table-cell table:style-name="TableCell2437">
            <text:p text:style-name="Normal"><text:span text:style-name="T2438"></text:span></text:p>
          </table:table-cell>
        </table:table-row>
        <table:table-row table:style-name="TableRow2439">
          <table:table-cell table:style-name="TableCell2440">
            <text:p text:style-name="P2441">2.11.5.</text:p>
          </table:table-cell>
          <table:table-cell table:style-name="TableCell2442">
            <text:p text:style-name="Normal"><text:span text:style-name="T2443">Ar darbuotojai moka (apmokyti) naudotis AAP? ([</text:span><text:a xlink:href="https://www.e-tar.lt/portal/legalAct.html?documentId=TAR.63FFB1A69855" office:target-frame-name="_top" xlink:show="replace"><text:span text:style-name="T2444">2.20.</text:span></text:a><text:span text:style-name="T2445">] 7.7. p.)</text:span></text:p>
          </table:table-cell>
          <table:table-cell table:style-name="TableCell2446">
            <text:p text:style-name="Normal"><text:span text:style-name="T2447"></text:span></text:p>
          </table:table-cell>
          <table:table-cell table:style-name="TableCell2448">
            <text:p text:style-name="Normal"><text:span text:style-name="T2449"></text:span></text:p>
          </table:table-cell>
          <table:table-cell table:style-name="TableCell2450">
            <text:p text:style-name="Normal"><text:span text:style-name="T2451"></text:span></text:p>
          </table:table-cell>
        </table:table-row>
        <table:table-row table:style-name="TableRow2452">
          <table:table-cell table:style-name="TableCell2453" table:number-columns-spanned="5">
            <text:p text:style-name="P2454">DARBOVIETĖS IR JŲ ĮRENGIMAS</text:p>
          </table:table-cell>
          <table:covered-table-cell/>
          <table:covered-table-cell/>
          <table:covered-table-cell/>
          <table:covered-table-cell/>
        </table:table-row>
        <table:table-row table:style-name="TableRow2455">
          <table:table-cell table:style-name="TableCell2456">
            <text:p text:style-name="P2457">2.12.</text:p>
          </table:table-cell>
          <table:table-cell table:style-name="TableCell2458">
            <text:p text:style-name="P2459">Ar tinkamai įrengtos darbo vietos patalpose?<text:s/></text:p>
          </table:table-cell>
          <table:table-cell table:style-name="TableCell2460">
            <text:p text:style-name="Normal"><text:span text:style-name="T2461"></text:span></text:p>
          </table:table-cell>
          <table:table-cell table:style-name="TableCell2462">
            <text:p text:style-name="Normal"><text:span text:style-name="T2463"></text:span></text:p>
          </table:table-cell>
          <table:table-cell table:style-name="TableCell2464">
            <text:p text:style-name="Normal"><text:span text:style-name="T2465"></text:span></text:p>
          </table:table-cell>
        </table:table-row>
        <table:table-row table:style-name="TableRow2466">
          <table:table-cell table:style-name="TableCell2467">
            <text:p text:style-name="P2468">2.12.1.</text:p>
          </table:table-cell>
          <table:table-cell table:style-name="TableCell2469">
            <text:p text:style-name="Normal"><text:span text:style-name="T2470">Ar įrengta vėdinimo sistema (bendroji, natūrali, vietinė ištraukiamoji ventiliacija), atitinkanti reikalavimus tokiai veiklai? (</text:span><text:a xlink:href="https://www.e-tar.lt/portal/lt/legalAct/TAR.F69EF012D841/LwdqCQyYut" office:target-frame-name="_top" xlink:show="replace"><text:span text:style-name="T2471">[2.5.]</text:span></text:a><text:span text:style-name="T2472">11.1 -11.2 p.)</text:span></text:p>
          </table:table-cell>
          <table:table-cell table:style-name="TableCell2473">
            <text:p text:style-name="Normal"><text:span text:style-name="T2474"></text:span></text:p>
          </table:table-cell>
          <table:table-cell table:style-name="TableCell2475">
            <text:p text:style-name="Normal"><text:span text:style-name="T2476"></text:span></text:p>
          </table:table-cell>
          <table:table-cell table:style-name="TableCell2477">
            <text:p text:style-name="Normal"><text:span text:style-name="T2478"></text:span></text:p>
          </table:table-cell>
        </table:table-row>
        <table:table-row table:style-name="TableRow2479">
          <table:table-cell table:style-name="TableCell2480">
            <text:p text:style-name="P2481">2.12.2.</text:p>
          </table:table-cell>
          <table:table-cell table:style-name="TableCell2482">
            <text:p text:style-name="Normal"><text:span text:style-name="T2483">Ar grindys yra tvirtos, stabilios ir neslidžios, be pavojingų išgaubų, angų ir nuožulnumų? (</text:span><text:a xlink:href="https://www.e-tar.lt/portal/lt/legalAct/TAR.F69EF012D841/LwdqCQyYut" office:target-frame-name="_top" xlink:show="replace"><text:span text:style-name="T2484">[2.5.]</text:span></text:a><text:span text:style-name="T2485"><text:s/>25.1 p. )</text:span></text:p>
          </table:table-cell>
          <table:table-cell table:style-name="TableCell2486">
            <text:p text:style-name="Normal"><text:span text:style-name="T2487"></text:span></text:p>
          </table:table-cell>
          <table:table-cell table:style-name="TableCell2488">
            <text:p text:style-name="Normal"><text:span text:style-name="T2489"></text:span></text:p>
          </table:table-cell>
          <table:table-cell table:style-name="TableCell2490">
            <text:p text:style-name="Normal"><text:span text:style-name="T2491"></text:span></text:p>
          </table:table-cell>
        </table:table-row>
        <table:table-row table:style-name="TableRow2492">
          <table:table-cell table:style-name="TableCell2493">
            <text:p text:style-name="P2494">2.12.3.</text:p>
          </table:table-cell>
          <table:table-cell table:style-name="TableCell2495">
            <text:p text:style-name="Normal"><text:span text:style-name="T2496">Ar darbo patalpų temperatūra yra tinkama? (</text:span><text:a xlink:href="https://www.e-tar.lt/portal/lt/legalAct/TAR.F69EF012D841/LwdqCQyYut" office:target-frame-name="_top" xlink:show="replace"><text:span text:style-name="T2497">[2.5.]</text:span></text:a><text:span text:style-name="T2498"><text:s/>12.1 p.)</text:span></text:p>
          </table:table-cell>
          <table:table-cell table:style-name="TableCell2499">
            <text:p text:style-name="Normal"><text:span text:style-name="T2500"></text:span></text:p>
          </table:table-cell>
          <table:table-cell table:style-name="TableCell2501">
            <text:p text:style-name="Normal"><text:span text:style-name="T2502"></text:span></text:p>
          </table:table-cell>
          <table:table-cell table:style-name="TableCell2503">
            <text:p text:style-name="Normal"><text:span text:style-name="T2504"></text:span></text:p>
          </table:table-cell>
        </table:table-row>
        <table:table-row table:style-name="TableRow2505">
          <table:table-cell table:style-name="TableCell2506">
            <text:p text:style-name="P2507">2.12.4.</text:p>
          </table:table-cell>
          <table:table-cell table:style-name="TableCell2508">
            <text:p text:style-name="Normal"><text:span text:style-name="T2509">Ar tinkamas darbo vietų apšvietimas (natūralus, dirbtinis, avarinis)? (</text:span><text:a xlink:href="https://www.e-tar.lt/portal/lt/legalAct/TAR.F69EF012D841/LwdqCQyYut" office:target-frame-name="_top" xlink:show="replace"><text:span text:style-name="T2510">[2.5.]</text:span></text:a><text:span text:style-name="T2511">24 p.)</text:span></text:p>
          </table:table-cell>
          <table:table-cell table:style-name="TableCell2512">
            <text:p text:style-name="Normal"><text:span text:style-name="T2513"></text:span></text:p>
          </table:table-cell>
          <table:table-cell table:style-name="TableCell2514">
            <text:p text:style-name="Normal"><text:span text:style-name="T2515"></text:span></text:p>
          </table:table-cell>
          <table:table-cell table:style-name="TableCell2516">
            <text:p text:style-name="Normal"><text:span text:style-name="T2517"></text:span></text:p>
          </table:table-cell>
        </table:table-row>
        <table:table-row table:style-name="TableRow2518">
          <table:table-cell table:style-name="TableCell2519">
            <text:p text:style-name="P2520">2.12.5.</text:p>
          </table:table-cell>
          <table:table-cell table:style-name="TableCell2521">
            <text:p text:style-name="Normal"><text:span text:style-name="T2522">Ar durys ir vartai yra saugiai įrengti (pažymėtos<text:s/></text:span><text:span text:style-name="T2523">permatomos durys, saugūs pakeliami vartai)? (</text:span><text:a xlink:href="https://www.e-tar.lt/portal/lt/legalAct/TAR.F69EF012D841/LwdqCQyYut" office:target-frame-name="_top" xlink:show="replace"><text:span text:style-name="T2524">[2.5.]</text:span></text:a><text:span text:style-name="T2525"><text:s/>27.1-27.4 p.)</text:span></text:p>
          </table:table-cell>
          <table:table-cell table:style-name="TableCell2526">
            <text:p text:style-name="Normal"><text:span text:style-name="T2527"></text:span></text:p>
          </table:table-cell>
          <table:table-cell table:style-name="TableCell2528">
            <text:p text:style-name="Normal"><text:span text:style-name="T2529"></text:span></text:p>
          </table:table-cell>
          <table:table-cell table:style-name="TableCell2530">
            <text:p text:style-name="Normal"><text:span text:style-name="T2531"></text:span></text:p>
          </table:table-cell>
        </table:table-row>
        <table:table-row table:style-name="TableRow2532">
          <table:table-cell table:style-name="TableCell2533">
            <text:p text:style-name="P2534">2.12.6.</text:p>
          </table:table-cell>
          <table:table-cell table:style-name="TableCell2535">
            <text:p text:style-name="Normal"><text:span text:style-name="T2536">Ar yra saugos sistemos, ženklai, atitvarai, ribojantys pašalinių asmenų patekimą į<text:s/></text:span><text:span text:style-name="T2537">pavojingas zonas? (</text:span><text:a xlink:href="https://www.e-tar.lt/portal/lt/legalAct/TAR.F69EF012D841/LwdqCQyYut" office:target-frame-name="_top" xlink:show="replace"><text:span text:style-name="T2538">[2.5.]</text:span></text:a><text:span text:style-name="T2539"><text:s/>15.1 p.; [</text:span><text:a xlink:href="https://www.e-tar.lt/portal/lt/legalAct/TAR.02EABB5CF5CB/nKHmRgyZph" office:target-frame-name="_top" xlink:show="replace"><text:span text:style-name="T2540">2.21.</text:span></text:a><text:span text:style-name="T2541">] 6 p.)</text:span></text:p>
          </table:table-cell>
          <table:table-cell table:style-name="TableCell2542">
            <text:p text:style-name="Normal"><text:span text:style-name="T2543"></text:span></text:p>
          </table:table-cell>
          <table:table-cell table:style-name="TableCell2544">
            <text:p text:style-name="Normal"><text:span text:style-name="T2545"></text:span></text:p>
          </table:table-cell>
          <table:table-cell table:style-name="TableCell2546">
            <text:p text:style-name="Normal"><text:span text:style-name="T2547"></text:span></text:p>
          </table:table-cell>
        </table:table-row>
        <table:table-row table:style-name="TableRow2548">
          <table:table-cell table:style-name="TableCell2549">
            <text:p text:style-name="P2550">2.12.7.</text:p>
          </table:table-cell>
          <table:table-cell table:style-name="TableCell2551">
            <text:p text:style-name="Normal"><text:span text:style-name="T2552">Ar darbuotojai yra<text:s/></text:span><text:span text:style-name="T2553">apsaugoti nuo tiesioginio ar netiesioginio kontakto su elektros instaliacija? (</text:span><text:a xlink:href="https://www.e-tar.lt/portal/lt/legalAct/TAR.F69EF012D841/LwdqCQyYut" office:target-frame-name="_top" xlink:show="replace"><text:span text:style-name="T2554">[2.5.]</text:span></text:a><text:span text:style-name="T2555"><text:s/>38 p.)</text:span></text:p>
          </table:table-cell>
          <table:table-cell table:style-name="TableCell2556">
            <text:p text:style-name="Normal"><text:span text:style-name="T2557"></text:span></text:p>
          </table:table-cell>
          <table:table-cell table:style-name="TableCell2558">
            <text:p text:style-name="Normal"><text:span text:style-name="T2559"></text:span></text:p>
          </table:table-cell>
          <table:table-cell table:style-name="TableCell2560">
            <text:p text:style-name="Normal"><text:span text:style-name="T2561"></text:span></text:p>
          </table:table-cell>
        </table:table-row>
        <table:table-row table:style-name="TableRow2562">
          <table:table-cell table:style-name="TableCell2563">
            <text:p text:style-name="P2564">2.12.8.</text:p>
          </table:table-cell>
          <table:table-cell table:style-name="TableCell2565">
            <text:p text:style-name="Normal"><text:span text:style-name="T2566">Ar darbuotojai gali saugiai patekti į visas su darbu susijusias<text:s/></text:span><text:span text:style-name="T2567">vietas? (</text:span><text:a xlink:href="https://www.e-tar.lt/portal/lt/legalAct/TAR.F69EF012D841/LwdqCQyYut" office:target-frame-name="_top" xlink:show="replace"><text:span text:style-name="T2568">[2.5.]</text:span></text:a><text:span text:style-name="T2569"><text:s/>43.1 p.)</text:span></text:p>
          </table:table-cell>
          <table:table-cell table:style-name="TableCell2570">
            <text:p text:style-name="Normal"><text:span text:style-name="T2571"></text:span></text:p>
          </table:table-cell>
          <table:table-cell table:style-name="TableCell2572">
            <text:p text:style-name="Normal"><text:span text:style-name="T2573"></text:span></text:p>
          </table:table-cell>
          <table:table-cell table:style-name="TableCell2574">
            <text:p text:style-name="Normal"><text:span text:style-name="T2575"></text:span></text:p>
          </table:table-cell>
        </table:table-row>
        <table:table-row table:style-name="TableRow2576">
          <table:table-cell table:style-name="TableCell2577">
            <text:p text:style-name="P2578">2.12.9.</text:p>
          </table:table-cell>
          <table:table-cell table:style-name="TableCell2579">
            <text:p text:style-name="Normal"><text:span text:style-name="T2580">Ar užtikrinamas tinkamas patalpų valymas? (</text:span><text:a xlink:href="https://www.e-tar.lt/portal/lt/legalAct/TAR.F69EF012D841/LwdqCQyYut" office:target-frame-name="_top" xlink:show="replace"><text:span text:style-name="T2581">[2.5.]</text:span></text:a><text:span text:style-name="T2582"><text:s/>4.3 p.)</text:span></text:p>
          </table:table-cell>
          <table:table-cell table:style-name="TableCell2583">
            <text:p text:style-name="Normal"><text:span text:style-name="T2584"></text:span></text:p>
          </table:table-cell>
          <table:table-cell table:style-name="TableCell2585">
            <text:p text:style-name="Normal"><text:span text:style-name="T2586"></text:span></text:p>
          </table:table-cell>
          <table:table-cell table:style-name="TableCell2587">
            <text:p text:style-name="Normal"><text:span text:style-name="T2588"></text:span></text:p>
          </table:table-cell>
        </table:table-row>
        <table:table-row table:style-name="TableRow2589">
          <table:table-cell table:style-name="TableCell2590">
            <text:p text:style-name="P2591">2.12.10.</text:p>
          </table:table-cell>
          <table:table-cell table:style-name="TableCell2592">
            <text:p text:style-name="Normal"><text:span text:style-name="T2593">Ar tenkinamos neįgaliųjų darbuotojų reikmės? (</text:span><text:a xlink:href="https://www.e-tar.lt/portal/lt/legalAct/TAR.F69EF012D841/LwdqCQyYut" office:target-frame-name="_top" xlink:show="replace"><text:span text:style-name="T2594">[2.5.]</text:span></text:a><text:span text:style-name="T2595"><text:s/>18 p.)<text:s/></text:span></text:p>
          </table:table-cell>
          <table:table-cell table:style-name="TableCell2596">
            <text:p text:style-name="Normal"><text:span text:style-name="T2597"></text:span></text:p>
          </table:table-cell>
          <table:table-cell table:style-name="TableCell2598">
            <text:p text:style-name="Normal"><text:span text:style-name="T2599"></text:span></text:p>
          </table:table-cell>
          <table:table-cell table:style-name="TableCell2600">
            <text:p text:style-name="Normal"><text:span text:style-name="T2601"></text:span></text:p>
          </table:table-cell>
        </table:table-row>
        <table:table-row table:style-name="TableRow2602">
          <table:table-cell table:style-name="TableCell2603">
            <text:p text:style-name="P2604">2.13.</text:p>
          </table:table-cell>
          <table:table-cell table:style-name="TableCell2605">
            <text:p text:style-name="P2606">Ar tinkamai įrengtos darbo vietos lauke?<text:s/></text:p>
          </table:table-cell>
          <table:table-cell table:style-name="TableCell2607">
            <text:p text:style-name="Normal"><text:span text:style-name="T2608"></text:span></text:p>
          </table:table-cell>
          <table:table-cell table:style-name="TableCell2609">
            <text:p text:style-name="Normal"><text:span text:style-name="T2610"></text:span></text:p>
          </table:table-cell>
          <table:table-cell table:style-name="TableCell2611">
            <text:p text:style-name="Normal"><text:span text:style-name="T2612"></text:span></text:p>
          </table:table-cell>
        </table:table-row>
        <table:table-row table:style-name="TableRow2613">
          <table:table-cell table:style-name="TableCell2614">
            <text:p text:style-name="P2615">2.13.1.</text:p>
          </table:table-cell>
          <table:table-cell table:style-name="TableCell2616">
            <text:p text:style-name="Normal"><text:span text:style-name="T2617">Ar<text:s/></text:span><text:span text:style-name="T2618">darbuotojai apsaugoti nuo atšiauraus klimato? (</text:span><text:a xlink:href="https://www.e-tar.lt/portal/lt/legalAct/TAR.F69EF012D841/LwdqCQyYut" office:target-frame-name="_top" xlink:show="replace"><text:span text:style-name="T2619">[2.5.]</text:span></text:a><text:span text:style-name="T2620"><text:s/>19.1 p.)<text:s/></text:span></text:p>
          </table:table-cell>
          <table:table-cell table:style-name="TableCell2621">
            <text:p text:style-name="Normal"><text:span text:style-name="T2622"></text:span></text:p>
          </table:table-cell>
          <table:table-cell table:style-name="TableCell2623">
            <text:p text:style-name="Normal"><text:span text:style-name="T2624"></text:span></text:p>
          </table:table-cell>
          <table:table-cell table:style-name="TableCell2625">
            <text:p text:style-name="Normal"><text:span text:style-name="T2626"></text:span></text:p>
          </table:table-cell>
        </table:table-row>
        <table:table-row table:style-name="TableRow2627">
          <table:table-cell table:style-name="TableCell2628">
            <text:p text:style-name="P2629">2.13.2.</text:p>
          </table:table-cell>
          <table:table-cell table:style-name="TableCell2630">
            <text:p text:style-name="Normal"><text:span text:style-name="T2631">Ar darbuotojai apsaugoti nuo kenksmingų aplinkos veiksnių (triukšmo, dujų, garų ar dulkių)? (</text:span><text:a xlink:href="https://www.e-tar.lt/portal/lt/legalAct/TAR.F69EF012D841/LwdqCQyYut" office:target-frame-name="_top" xlink:show="replace"><text:span text:style-name="T2632">[2.5.]</text:span></text:a><text:span text:style-name="T2633"><text:s/>19.2 p.)</text:span></text:p>
          </table:table-cell>
          <table:table-cell table:style-name="TableCell2634">
            <text:p text:style-name="Normal"><text:span text:style-name="T2635"></text:span></text:p>
          </table:table-cell>
          <table:table-cell table:style-name="TableCell2636">
            <text:p text:style-name="Normal"><text:span text:style-name="T2637"></text:span></text:p>
          </table:table-cell>
          <table:table-cell table:style-name="TableCell2638">
            <text:p text:style-name="Normal"><text:span text:style-name="T2639"></text:span></text:p>
          </table:table-cell>
        </table:table-row>
        <table:table-row table:style-name="TableRow2640">
          <table:table-cell table:style-name="TableCell2641">
            <text:p text:style-name="P2642">2.13.3.</text:p>
          </table:table-cell>
          <table:table-cell table:style-name="TableCell2643">
            <text:p text:style-name="Normal"><text:span text:style-name="T2644">Ar darbuotojai apsaugoti nuo galimo paslydimo ar nukritimo? (</text:span><text:a xlink:href="https://www.e-tar.lt/portal/lt/legalAct/TAR.F69EF012D841/LwdqCQyYut" office:target-frame-name="_top" xlink:show="replace"><text:span text:style-name="T2645">[2.5.]</text:span></text:a><text:span text:style-name="T2646"><text:s/></text:span><text:span text:style-name="T2647">19.4 p.)<text:s/></text:span></text:p>
          </table:table-cell>
          <table:table-cell table:style-name="TableCell2648">
            <text:p text:style-name="Normal"><text:span text:style-name="T2649"></text:span></text:p>
          </table:table-cell>
          <table:table-cell table:style-name="TableCell2650">
            <text:p text:style-name="Normal"><text:span text:style-name="T2651"></text:span></text:p>
          </table:table-cell>
          <table:table-cell table:style-name="TableCell2652">
            <text:p text:style-name="Normal"><text:span text:style-name="T2653"></text:span></text:p>
          </table:table-cell>
        </table:table-row>
        <table:table-row table:style-name="TableRow2654">
          <table:table-cell table:style-name="TableCell2655">
            <text:p text:style-name="P2656">2.13.4.</text:p>
          </table:table-cell>
          <table:table-cell table:style-name="TableCell2657">
            <text:p text:style-name="Normal"><text:span text:style-name="T2658">Ar darbuotojai apsaugoti nuo krentančių, virstančių daiktų?<text:s/></text:span><text:span text:style-name="T2659">(</text:span><text:a xlink:href="https://www.e-tar.lt/portal/lt/legalAct/TAR.F69EF012D841/LwdqCQyYut" office:target-frame-name="_top" xlink:show="replace"><text:span text:style-name="T2660">[2.5.]</text:span></text:a><text:span text:style-name="T2661"><text:s/>19.1 p.)</text:span></text:p>
          </table:table-cell>
          <table:table-cell table:style-name="TableCell2662">
            <text:p text:style-name="Normal"><text:span text:style-name="T2663"></text:span></text:p>
          </table:table-cell>
          <table:table-cell table:style-name="TableCell2664">
            <text:p text:style-name="Normal"><text:span text:style-name="T2665"></text:span></text:p>
          </table:table-cell>
          <table:table-cell table:style-name="TableCell2666">
            <text:p text:style-name="Normal"><text:span text:style-name="T2667"></text:span></text:p>
          </table:table-cell>
        </table:table-row>
        <table:table-row table:style-name="TableRow2668">
          <table:table-cell table:style-name="TableCell2669" table:number-columns-spanned="5">
            <text:p text:style-name="P2670">PERSIRENGIMO IR POILSIO PATALPOS</text:p>
          </table:table-cell>
          <table:covered-table-cell/>
          <table:covered-table-cell/>
          <table:covered-table-cell/>
          <table:covered-table-cell/>
        </table:table-row>
        <table:table-row table:style-name="TableRow2671">
          <table:table-cell table:style-name="TableCell2672">
            <text:p text:style-name="P2673">2.14.</text:p>
          </table:table-cell>
          <table:table-cell table:style-name="TableCell2674">
            <text:p text:style-name="P2675">Ar tinkamai įrengtos persirengimo ir poilsio patalpos?<text:s/></text:p>
          </table:table-cell>
          <table:table-cell table:style-name="TableCell2676">
            <text:p text:style-name="Normal"><text:span text:style-name="T2677"></text:span></text:p>
          </table:table-cell>
          <table:table-cell table:style-name="TableCell2678">
            <text:p text:style-name="Normal"><text:span text:style-name="T2679"></text:span></text:p>
          </table:table-cell>
          <table:table-cell table:style-name="TableCell2680">
            <text:p text:style-name="Normal"><text:span text:style-name="T2681"></text:span></text:p>
          </table:table-cell>
        </table:table-row>
        <table:table-row table:style-name="TableRow2682">
          <table:table-cell table:style-name="TableCell2683">
            <text:p text:style-name="P2684">2.14.1.</text:p>
          </table:table-cell>
          <table:table-cell table:style-name="TableCell2685">
            <text:p text:style-name="Normal"><text:span text:style-name="T2686">Ar patalpų dydis pakankamas darbuotojų skaičiui, besinaudojančiam persirengimo ir poilsio patalpomis? (</text:span><text:a xlink:href="https://www.e-tar.lt/portal/lt/legalAct/TAR.F69EF012D841/LwdqCQyYut" office:target-frame-name="_top" xlink:show="replace"><text:span text:style-name="T2687">[2.5.]</text:span></text:a><text:span text:style-name="T2688"><text:s/></text:span><text:span text:style-name="T2689">17.1 p.)</text:span></text:p>
          </table:table-cell>
          <table:table-cell table:style-name="TableCell2690">
            <text:p text:style-name="Normal"><text:span text:style-name="T2691"></text:span></text:p>
          </table:table-cell>
          <table:table-cell table:style-name="TableCell2692">
            <text:p text:style-name="Normal"><text:span text:style-name="T2693"></text:span></text:p>
          </table:table-cell>
          <table:table-cell table:style-name="TableCell2694">
            <text:p text:style-name="Normal"><text:span text:style-name="T2695"></text:span></text:p>
          </table:table-cell>
        </table:table-row>
        <table:table-row table:style-name="TableRow2696">
          <table:table-cell table:style-name="TableCell2697">
            <text:p text:style-name="P2698">2.14.2.</text:p>
          </table:table-cell>
          <table:table-cell table:style-name="TableCell2699">
            <text:p text:style-name="Normal"><text:span text:style-name="T2700">Ar yra atskiri persirengimo kambariai moterims ir vyrams arba galimybė naudotis jais skirtingu metu? (</text:span><text:a xlink:href="https://www.e-tar.lt/portal/lt/legalAct/TAR.F69EF012D841/LwdqCQyYut" office:target-frame-name="_top" xlink:show="replace"><text:span text:style-name="T2701">[2.5.]</text:span></text:a><text:span text:style-name="T2702"><text:s/>17.3 p. )</text:span></text:p>
          </table:table-cell>
          <table:table-cell table:style-name="TableCell2703">
            <text:p text:style-name="Normal"><text:span text:style-name="T2704"></text:span></text:p>
          </table:table-cell>
          <table:table-cell table:style-name="TableCell2705">
            <text:p text:style-name="Normal"><text:span text:style-name="T2706"></text:span></text:p>
          </table:table-cell>
          <table:table-cell table:style-name="TableCell2707">
            <text:p text:style-name="Normal"><text:span text:style-name="T2708"></text:span></text:p>
          </table:table-cell>
        </table:table-row>
        <table:table-row table:style-name="TableRow2709">
          <table:table-cell table:style-name="TableCell2710">
            <text:p text:style-name="P2711">2.14.3.</text:p>
          </table:table-cell>
          <table:table-cell table:style-name="TableCell2712">
            <text:p text:style-name="Normal"><text:span text:style-name="T2713">Ar tenkinamos neįgaliųjų darbuotojų reikmės? (</text:span><text:a xlink:href="https://www.e-tar.lt/portal/lt/legalAct/TAR.F69EF012D841/LwdqCQyYut" office:target-frame-name="_top" xlink:show="replace"><text:span text:style-name="T2714">[2.5.]</text:span></text:a><text:span text:style-name="T2715"><text:s/>18 p.)</text:span></text:p>
          </table:table-cell>
          <table:table-cell table:style-name="TableCell2716">
            <text:p text:style-name="Normal"><text:span text:style-name="T2717"></text:span></text:p>
          </table:table-cell>
          <table:table-cell table:style-name="TableCell2718">
            <text:p text:style-name="Normal"><text:span text:style-name="T2719"></text:span></text:p>
          </table:table-cell>
          <table:table-cell table:style-name="TableCell2720">
            <text:p text:style-name="Normal"><text:span text:style-name="T2721"></text:span></text:p>
          </table:table-cell>
        </table:table-row>
        <table:table-row table:style-name="TableRow2722">
          <table:table-cell table:style-name="TableCell2723" table:number-columns-spanned="5">
            <text:p text:style-name="P2724">ĮMONĖS VIDAUS EISMAS IR<text:s/>KROVINIŲ TRANSPORTAVIMAS</text:p>
          </table:table-cell>
          <table:covered-table-cell/>
          <table:covered-table-cell/>
          <table:covered-table-cell/>
          <table:covered-table-cell/>
        </table:table-row>
        <table:table-row table:style-name="TableRow2725">
          <table:table-cell table:style-name="TableCell2726">
            <text:p text:style-name="P2727">2.15.</text:p>
          </table:table-cell>
          <table:table-cell table:style-name="TableCell2728">
            <text:p text:style-name="P2729">Ar tinkamai organizuojamas eismas, krovinių krovimas ir gabenimas įmonės teritorijoje?<text:s/></text:p>
          </table:table-cell>
          <table:table-cell table:style-name="TableCell2730">
            <text:p text:style-name="Normal"><text:span text:style-name="T2731"></text:span></text:p>
          </table:table-cell>
          <table:table-cell table:style-name="TableCell2732">
            <text:p text:style-name="Normal"><text:span text:style-name="T2733"></text:span></text:p>
          </table:table-cell>
          <table:table-cell table:style-name="TableCell2734">
            <text:p text:style-name="Normal"><text:span text:style-name="T2735"></text:span></text:p>
          </table:table-cell>
        </table:table-row>
        <table:table-row table:style-name="TableRow2736">
          <table:table-cell table:style-name="TableCell2737">
            <text:p text:style-name="P2738">2.15.1.</text:p>
          </table:table-cell>
          <table:table-cell table:style-name="TableCell2739">
            <text:p text:style-name="Normal"><text:span text:style-name="T2740">Ar nustatyta transporto priemonių saugaus eismo tvarka įmonės teritorijoje? (</text:span><text:a xlink:href="https://www.e-tar.lt/portal/lt/legalAct/TAR.95C79D036AA4/GUePPGkUmy" office:target-frame-name="_top" xlink:show="replace"><text:span text:style-name="T2741">[2.1.]</text:span></text:a><text:span text:style-name="T2742"><text:s/>17 str.)</text:span></text:p>
          </table:table-cell>
          <table:table-cell table:style-name="TableCell2743">
            <text:p text:style-name="Normal"><text:span text:style-name="T2744"></text:span></text:p>
          </table:table-cell>
          <table:table-cell table:style-name="TableCell2745">
            <text:p text:style-name="Normal"><text:span text:style-name="T2746"></text:span></text:p>
          </table:table-cell>
          <table:table-cell table:style-name="TableCell2747">
            <text:p text:style-name="Normal"><text:span text:style-name="T2748"></text:span></text:p>
          </table:table-cell>
        </table:table-row>
        <table:table-row table:style-name="TableRow2749">
          <table:table-cell table:style-name="TableCell2750">
            <text:p text:style-name="P2751">2.15.2.</text:p>
          </table:table-cell>
          <table:table-cell table:style-name="TableCell2752">
            <text:p text:style-name="Normal"><text:span text:style-name="T2753">Ar užtikrinamas saugus atstumas tarp dirbančių darbuotojų ir transporto priemonių? (</text:span><text:a xlink:href="https://www.e-tar.lt/portal/lt/legalAct/TAR.F69EF012D841/LwdqCQyYut" office:target-frame-name="_top" xlink:show="replace"><text:span text:style-name="T2754">[2.5.]</text:span></text:a><text:span text:style-name="T2755"><text:s/>28.2 - 28.3 p. )</text:span></text:p>
          </table:table-cell>
          <table:table-cell table:style-name="TableCell2756">
            <text:p text:style-name="Normal"><text:span text:style-name="T2757"></text:span></text:p>
          </table:table-cell>
          <table:table-cell table:style-name="TableCell2758">
            <text:p text:style-name="Normal"><text:span text:style-name="T2759"></text:span></text:p>
          </table:table-cell>
          <table:table-cell table:style-name="TableCell2760">
            <text:p text:style-name="Normal"><text:span text:style-name="T2761"></text:span></text:p>
          </table:table-cell>
        </table:table-row>
        <table:table-row table:style-name="TableRow2762">
          <table:table-cell table:style-name="TableCell2763">
            <text:p text:style-name="P2764">2.15.3.</text:p>
          </table:table-cell>
          <table:table-cell table:style-name="TableCell2765">
            <text:p text:style-name="Normal"><text:span text:style-name="T2766">Ar tvarkingos krovimo aikštelės ir platformos? (</text:span><text:a xlink:href="https://www.e-tar.lt/portal/lt/legalAct/TAR.F69EF012D841/LwdqCQyYut" office:target-frame-name="_top" xlink:show="replace"><text:span text:style-name="T2767">[2.5.]</text:span></text:a><text:span text:style-name="T2768"><text:s/>30 p.)</text:span></text:p>
          </table:table-cell>
          <table:table-cell table:style-name="TableCell2769">
            <text:p text:style-name="Normal"><text:span text:style-name="T2770"></text:span></text:p>
          </table:table-cell>
          <table:table-cell table:style-name="TableCell2771">
            <text:p text:style-name="Normal"><text:span text:style-name="T2772"></text:span></text:p>
          </table:table-cell>
          <table:table-cell table:style-name="TableCell2773">
            <text:p text:style-name="Normal"><text:span text:style-name="T2774"></text:span></text:p>
          </table:table-cell>
        </table:table-row>
        <table:table-row table:style-name="TableRow2775">
          <table:table-cell table:style-name="TableCell2776" table:number-columns-spanned="5">
            <text:p text:style-name="P2777">EVAKAVIMAS</text:p>
          </table:table-cell>
          <table:covered-table-cell/>
          <table:covered-table-cell/>
          <table:covered-table-cell/>
          <table:covered-table-cell/>
        </table:table-row>
        <table:table-row table:style-name="TableRow2778">
          <table:table-cell table:style-name="TableCell2779">
            <text:p text:style-name="P2780">2.16.</text:p>
          </table:table-cell>
          <table:table-cell table:style-name="TableCell2781">
            <text:p text:style-name="P2782">Ar sudaryta galimybė darbuotojams greitai ir saugiai evakuotis iš visų darbo vietų?<text:s/></text:p>
          </table:table-cell>
          <table:table-cell table:style-name="TableCell2783">
            <text:p text:style-name="Normal"><text:span text:style-name="T2784"></text:span></text:p>
          </table:table-cell>
          <table:table-cell table:style-name="TableCell2785">
            <text:p text:style-name="Normal"><text:span text:style-name="T2786"></text:span></text:p>
          </table:table-cell>
          <table:table-cell table:style-name="TableCell2787">
            <text:p text:style-name="P2788">X</text:p>
          </table:table-cell>
        </table:table-row>
        <table:table-row table:style-name="TableRow2789">
          <table:table-cell table:style-name="TableCell2790">
            <text:p text:style-name="P2791">2.16.1.</text:p>
          </table:table-cell>
          <table:table-cell table:style-name="TableCell2792">
            <text:p text:style-name="Normal"><text:span text:style-name="T2793">Ar yra parengti evakavimo planai? (</text:span><text:a xlink:href="https://www.e-tar.lt/portal/lt/legalAct/TAR.95C79D036AA4/GUePPGkUmy" office:target-frame-name="_top" xlink:show="replace"><text:span text:style-name="T2794">[2.1.]</text:span></text:a><text:span text:style-name="T2795"><text:s/>22 str. 2d.)</text:span></text:p>
          </table:table-cell>
          <table:table-cell table:style-name="TableCell2796">
            <text:p text:style-name="Normal"><text:span text:style-name="T2797"></text:span></text:p>
          </table:table-cell>
          <table:table-cell table:style-name="TableCell2798">
            <text:p text:style-name="Normal"><text:span text:style-name="T2799"></text:span></text:p>
          </table:table-cell>
          <table:table-cell table:style-name="TableCell2800">
            <text:p text:style-name="P2801">X</text:p>
          </table:table-cell>
        </table:table-row>
        <table:table-row table:style-name="TableRow2802">
          <table:table-cell table:style-name="TableCell2803">
            <text:p text:style-name="P2804">2.16.2.</text:p>
          </table:table-cell>
          <table:table-cell table:style-name="TableCell2805">
            <text:p text:style-name="Normal"><text:span text:style-name="T2806">Ar darbuotojai žino, kur yra evakavimo planai? (</text:span><text:a xlink:href="https://www.e-tar.lt/portal/lt/legalAct/TAR.95C79D036AA4/GUePPGkUmy" office:target-frame-name="_top" xlink:show="replace"><text:span text:style-name="T2807">[2.1.]</text:span></text:a><text:span text:style-name="T2808"><text:s/></text:span><text:span text:style-name="T2809">22 str. 2d.)</text:span></text:p>
          </table:table-cell>
          <table:table-cell table:style-name="TableCell2810">
            <text:p text:style-name="Normal"><text:span text:style-name="T2811"></text:span></text:p>
          </table:table-cell>
          <table:table-cell table:style-name="TableCell2812">
            <text:p text:style-name="Normal"><text:span text:style-name="T2813"></text:span></text:p>
          </table:table-cell>
          <table:table-cell table:style-name="TableCell2814">
            <text:p text:style-name="P2815">X</text:p>
          </table:table-cell>
        </table:table-row>
        <table:table-row table:style-name="TableRow2816">
          <table:table-cell table:style-name="TableCell2817">
            <text:p text:style-name="P2818">2.16.3.</text:p>
          </table:table-cell>
          <table:table-cell table:style-name="TableCell2819">
            <text:p text:style-name="Normal"><text:span text:style-name="T2820">Ar įrengtas evakavimo kelių tinkamas apšvietimas, ženklinimas? (</text:span><text:a xlink:href="https://www.e-tar.lt/portal/lt/legalAct/TAR.F69EF012D841/LwdqCQyYut" office:target-frame-name="_top" xlink:show="replace"><text:span text:style-name="T2821">[2.5.]</text:span></text:a><text:span text:style-name="T2822"><text:s/>9.1-9.6 p., 27.5 p.)</text:span></text:p>
          </table:table-cell>
          <table:table-cell table:style-name="TableCell2823">
            <text:p text:style-name="Normal"><text:span text:style-name="T2824"></text:span></text:p>
          </table:table-cell>
          <table:table-cell table:style-name="TableCell2825">
            <text:p text:style-name="Normal"><text:span text:style-name="T2826"></text:span></text:p>
          </table:table-cell>
          <table:table-cell table:style-name="TableCell2827">
            <text:p text:style-name="P2828">X</text:p>
          </table:table-cell>
        </table:table-row>
        <table:table-row table:style-name="TableRow2829">
          <table:table-cell table:style-name="TableCell2830">
            <text:p text:style-name="Normal"><text:span text:style-name="T2831">2.16.4.</text:span></text:p>
          </table:table-cell>
          <table:table-cell table:style-name="TableCell2832">
            <text:p text:style-name="Normal"><text:span text:style-name="T2833">Ar yra numatytos techninės ir/ar<text:s/></text:span><text:span text:style-name="T2834">organizacinės priemonės darbuotojų perspėjimui apie susidariusią pavojingą situaciją ir evakavimo būdus? (</text:span><text:a xlink:href="https://www.e-tar.lt/portal/lt/legalAct/TAR.95C79D036AA4/GUePPGkUmy" office:target-frame-name="_top" xlink:show="replace"><text:span text:style-name="T2835">[2.1.]</text:span></text:a><text:span text:style-name="T2836"><text:s/>22 str. 4 d. 1 p.)</text:span></text:p>
          </table:table-cell>
          <table:table-cell table:style-name="TableCell2837">
            <text:p text:style-name="Normal"><text:span text:style-name="T2838"></text:span></text:p>
          </table:table-cell>
          <table:table-cell table:style-name="TableCell2839">
            <text:p text:style-name="Normal"><text:span text:style-name="T2840"></text:span></text:p>
          </table:table-cell>
          <table:table-cell table:style-name="TableCell2841">
            <text:p text:style-name="P2842">X</text:p>
          </table:table-cell>
        </table:table-row>
        <table:table-row table:style-name="TableRow2843">
          <table:table-cell table:style-name="TableCell2844" table:number-columns-spanned="5">
            <text:p text:style-name="P2845">CHEMINĖS MEDŽIAGOS</text:p>
          </table:table-cell>
          <table:covered-table-cell/>
          <table:covered-table-cell/>
          <table:covered-table-cell/>
          <table:covered-table-cell/>
        </table:table-row>
        <table:table-row table:style-name="TableRow2846">
          <table:table-cell table:style-name="TableCell2847">
            <text:p text:style-name="P2848">2.17.</text:p>
          </table:table-cell>
          <table:table-cell table:style-name="TableCell2849">
            <text:p text:style-name="P2850">Ar cheminės medžiagos saugiai naudojamos, saugomos?<text:s/></text:p>
          </table:table-cell>
          <table:table-cell table:style-name="TableCell2851">
            <text:p text:style-name="Normal"><text:span text:style-name="T2852"></text:span></text:p>
          </table:table-cell>
          <table:table-cell table:style-name="TableCell2853">
            <text:p text:style-name="Normal"><text:span text:style-name="T2854"></text:span></text:p>
          </table:table-cell>
          <table:table-cell table:style-name="TableCell2855">
            <text:p text:style-name="Normal"><text:span text:style-name="T2856"></text:span></text:p>
          </table:table-cell>
        </table:table-row>
        <table:table-row table:style-name="TableRow2857">
          <table:table-cell table:style-name="TableCell2858">
            <text:p text:style-name="P2859">2.17.1.</text:p>
          </table:table-cell>
          <table:table-cell table:style-name="TableCell2860">
            <text:p text:style-name="Normal"><text:span text:style-name="T2861">Ar kiekvienoje darbo vietoje nustatytos visos naudojamos, ar galinčios susidaryti, pavojingos cheminės medžiagos? <text:s/>([</text:span><text:a xlink:href="https://www.e-tar.lt/portal/lt/legalAct/TAR.313208361D5D/iEpegDzcLD" office:target-frame-name="_top" xlink:show="replace"><text:span text:style-name="T2862">2.7.]</text:span></text:a><text:span text:style-name="T2863"><text:s/>11 p. )</text:span></text:p>
          </table:table-cell>
          <table:table-cell table:style-name="TableCell2864">
            <text:p text:style-name="Normal"><text:span text:style-name="T2865"></text:span></text:p>
          </table:table-cell>
          <table:table-cell table:style-name="TableCell2866">
            <text:p text:style-name="Normal"><text:span text:style-name="T2867"></text:span></text:p>
          </table:table-cell>
          <table:table-cell table:style-name="TableCell2868">
            <text:p text:style-name="Normal"><text:span text:style-name="T2869"></text:span></text:p>
          </table:table-cell>
        </table:table-row>
        <table:table-row table:style-name="TableRow2870">
          <table:table-cell table:style-name="TableCell2871">
            <text:p text:style-name="P2872">2.17.2.</text:p>
          </table:table-cell>
          <table:table-cell table:style-name="TableCell2873">
            <text:p text:style-name="Normal"><text:span text:style-name="T2874">Ar tinkamai paženklintos naudojamos pavojingos cheminės medžiagos (pakuotės, talpos, vamzdynai)? ( [</text:span><text:a xlink:href="https://www.e-tar.lt/portal/lt/legalAct/TAR.02EABB5CF5CB/nKHmRgyZph" office:target-frame-name="_top" xlink:show="replace"><text:span text:style-name="T2875">2.21.</text:span></text:a><text:span text:style-name="T2876">] 14.1.2 p. )</text:span></text:p>
          </table:table-cell>
          <table:table-cell table:style-name="TableCell2877">
            <text:p text:style-name="Normal"><text:span text:style-name="T2878"></text:span></text:p>
          </table:table-cell>
          <table:table-cell table:style-name="TableCell2879">
            <text:p text:style-name="Normal"><text:span text:style-name="T2880"></text:span></text:p>
          </table:table-cell>
          <table:table-cell table:style-name="TableCell2881">
            <text:p text:style-name="Normal"><text:span text:style-name="T2882"></text:span></text:p>
          </table:table-cell>
        </table:table-row>
        <table:table-row table:style-name="TableRow2883">
          <table:table-cell table:style-name="TableCell2884">
            <text:p text:style-name="P2885">2.17.3.</text:p>
          </table:table-cell>
          <table:table-cell table:style-name="TableCell2886">
            <text:p text:style-name="Normal"><text:span text:style-name="T2887">Ar įrengtos (veikia) kolektyvinės apsaugos priemonės?<text:s/></text:span><text:a xlink:href="http://www3.lrs.lt/pls/inter3/dokpaieska.showdoc_l?p_id=478661&amp;p_tr2=2" office:target-frame-name="_top" xlink:show="replace"><text:span text:style-name="T2888">(</text:span><text:a xlink:href="https://www.e-tar.lt/portal/lt/legalAct/TAR.95C79D036AA4/GUePPGkUmy" office:target-frame-name="_top" xlink:show="replace"><text:span text:style-name="T2889">[2.1.]</text:span></text:a><text:span text:style-name="T2890"><text:s/></text:span></text:a><text:span text:style-name="T2891">18 str. 5 d.)</text:span></text:p>
          </table:table-cell>
          <table:table-cell table:style-name="TableCell2892">
            <text:p text:style-name="Normal"><text:span text:style-name="T2893"></text:span></text:p>
          </table:table-cell>
          <table:table-cell table:style-name="TableCell2894">
            <text:p text:style-name="Normal"><text:span text:style-name="T2895"></text:span></text:p>
          </table:table-cell>
          <table:table-cell table:style-name="TableCell2896">
            <text:p text:style-name="Normal"><text:span text:style-name="T2897"></text:span></text:p>
          </table:table-cell>
        </table:table-row>
        <table:table-row table:style-name="TableRow2898">
          <table:table-cell table:style-name="TableCell2899">
            <text:p text:style-name="P2900">2.17.4.</text:p>
          </table:table-cell>
          <table:table-cell table:style-name="TableCell2901">
            <text:p text:style-name="P2902">Ar dirbama pagal cheminių medžiagų naudojimo poveikio scenarijus, pateiktus saugos duomenų lapuose (SDL)? <text:s/>([2.22.] 37str. 4 d. c), d) p.)</text:p>
          </table:table-cell>
          <table:table-cell table:style-name="TableCell2903">
            <text:p text:style-name="Normal"><text:span text:style-name="T2904"></text:span></text:p>
          </table:table-cell>
          <table:table-cell table:style-name="TableCell2905">
            <text:p text:style-name="Normal"><text:span text:style-name="T2906"></text:span></text:p>
          </table:table-cell>
          <table:table-cell table:style-name="TableCell2907">
            <text:p text:style-name="Normal"><text:span text:style-name="T2908"></text:span></text:p>
          </table:table-cell>
        </table:table-row>
        <table:table-row table:style-name="TableRow2909">
          <table:table-cell table:style-name="TableCell2910">
            <text:p text:style-name="P2911">2.17.5.</text:p>
          </table:table-cell>
          <table:table-cell table:style-name="TableCell2912">
            <text:p text:style-name="Normal"><text:span text:style-name="T2913">Ar SDL pateikta informacija prieinama darbuotojams, ar jie su ja supažindinti?<text:s/></text:span><text:a xlink:href="http://www3.lrs.lt/pls/inter3/dokpaieska.showdoc_l?p_id=478661&amp;p_tr2=2" office:target-frame-name="_top" xlink:show="replace"><text:span text:style-name="T2914">(</text:span><text:a xlink:href="https://www.e-tar.lt/portal/lt/legalAct/TAR.95C79D036AA4/GUePPGkUmy" office:target-frame-name="_top" xlink:show="replace"><text:span text:style-name="T2915">[2.1.</text:span><text:span text:style-name="T2916">]</text:span></text:a><text:span text:style-name="T2917"><text:s/></text:span></text:a><text:span text:style-name="T2918"><text:s/>18 str. 4 d.; [</text:span><text:a xlink:href="https://www.e-tar.lt/portal/lt/legalAct/TAR.313208361D5D/iEpegDzcLD" office:target-frame-name="_top" xlink:show="replace"><text:span text:style-name="T2919">2.7.]</text:span></text:a><text:span text:style-name="T2920"><text:s/>33.4 p.)</text:span></text:p>
          </table:table-cell>
          <table:table-cell table:style-name="TableCell2921">
            <text:p text:style-name="Normal"><text:span text:style-name="T2922"></text:span></text:p>
          </table:table-cell>
          <table:table-cell table:style-name="TableCell2923">
            <text:p text:style-name="Normal"><text:span text:style-name="T2924"></text:span></text:p>
          </table:table-cell>
          <table:table-cell table:style-name="TableCell2925">
            <text:p text:style-name="Normal"><text:span text:style-name="T2926"></text:span></text:p>
          </table:table-cell>
        </table:table-row>
        <table:table-row table:style-name="TableRow2927">
          <table:table-cell table:style-name="TableCell2928">
            <text:p text:style-name="P2929">2.17.6.</text:p>
          </table:table-cell>
          <table:table-cell table:style-name="TableCell2930">
            <text:p text:style-name="Normal"><text:span text:style-name="T2931">A</text:span><text:span text:style-name="T2932">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2933">(</text:span><text:a xlink:href="https://www.e-tar.lt/portal/lt/legalAct/TAR.95C79D036AA4/GUePPGkUmy" office:target-frame-name="_top" xlink:show="replace"><text:span text:style-name="T2934">[2.1.]</text:span></text:a></text:a><text:span text:style-name="T2935"><text:s/>18 str. 1 d. 5 p.)</text:span></text:p>
          </table:table-cell>
          <table:table-cell table:style-name="TableCell2936">
            <text:p text:style-name="Normal"><text:span text:style-name="T2937"></text:span></text:p>
          </table:table-cell>
          <table:table-cell table:style-name="TableCell2938">
            <text:p text:style-name="Normal"><text:span text:style-name="T2939"></text:span></text:p>
          </table:table-cell>
          <table:table-cell table:style-name="TableCell2940">
            <text:p text:style-name="Normal"><text:span text:style-name="T2941"></text:span></text:p>
          </table:table-cell>
        </table:table-row>
        <table:table-row table:style-name="TableRow2942">
          <table:table-cell table:style-name="TableCell2943">
            <text:p text:style-name="P2944">2.17.7.</text:p>
          </table:table-cell>
          <table:table-cell table:style-name="TableCell2945">
            <text:p text:style-name="Normal"><text:span text:style-name="T2946">Ar<text:s/></text:span><text:span text:style-name="T2947">įrengtos specialiosios sistemos, skirtos pavojingų cheminių medžiagų kiekiui darbo aplinkoje registruoti, darbuotojams apie kilusį<text:s/></text:span><text:span text:style-name="T2948">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49">[2.1.]</text:span></text:a></text:a><text:span text:style-name="T2950"><text:s/>18 str. 5 d.)</text:span></text:p>
          </table:table-cell>
          <table:table-cell table:style-name="TableCell2951">
            <text:p text:style-name="Normal"><text:span text:style-name="T2952"></text:span></text:p>
          </table:table-cell>
          <table:table-cell table:style-name="TableCell2953">
            <text:p text:style-name="Normal"><text:span text:style-name="T2954"></text:span></text:p>
          </table:table-cell>
          <table:table-cell table:style-name="TableCell2955">
            <text:p text:style-name="Normal"><text:span text:style-name="T2956"></text:span></text:p>
          </table:table-cell>
        </table:table-row>
        <table:table-row table:style-name="TableRow2957">
          <table:table-cell table:style-name="TableCell2958">
            <text:p text:style-name="P2959">2.17.8.</text:p>
          </table:table-cell>
          <table:table-cell table:style-name="TableCell2960">
            <text:p text:style-name="Normal"><text:span text:style-name="T2961">Ar vykdoma pa</text:span><text:span text:style-name="T2962">vojingų cheminių medžiagų ribinių verčių stebėsena darbo aplinkos ore?<text:s/></text:span><text:a xlink:href="http://www3.lrs.lt/pls/inter3/dokpaieska.showdoc_l?p_id=478661&amp;p_tr2=2" office:target-frame-name="_top" xlink:show="replace"><text:span text:style-name="T2963">(</text:span><text:a xlink:href="https://www.e-tar.lt/portal/lt/legalAct/TAR.95C79D036AA4/GUePPGkUmy" office:target-frame-name="_top" xlink:show="replace"><text:span text:style-name="T2964">[2.1.]</text:span></text:a><text:span text:style-name="T2965"><text:s/></text:span></text:a><text:span text:style-name="T2966">18 str</text:span><text:span text:style-name="T2967">. 2 d.; [</text:span><text:a xlink:href="https://www.e-tar.lt/portal/legalAct.html?documentId=TAR.8012ED3EA143" office:target-frame-name="_top" xlink:show="replace"><text:span text:style-name="T2968">2.11</text:span></text:a><text:span text:style-name="T2969">])</text:span></text:p>
          </table:table-cell>
          <table:table-cell table:style-name="TableCell2970">
            <text:p text:style-name="Normal"><text:span text:style-name="T2971"></text:span></text:p>
          </table:table-cell>
          <table:table-cell table:style-name="TableCell2972">
            <text:p text:style-name="Normal"><text:span text:style-name="T2973"></text:span></text:p>
          </table:table-cell>
          <table:table-cell table:style-name="TableCell2974">
            <text:p text:style-name="Normal"><text:span text:style-name="T2975"></text:span></text:p>
          </table:table-cell>
        </table:table-row>
        <table:table-row table:style-name="TableRow2976">
          <table:table-cell table:style-name="TableCell2977">
            <text:p text:style-name="P2978">2.17.9.</text:p>
          </table:table-cell>
          <table:table-cell table:style-name="TableCell2979">
            <text:p text:style-name="Normal"><text:span text:style-name="T2980">Ar darbo vietose laikomi tik minimalūs (reikalingi užtikrinant nepertraukiamą darbo procesą) medžiagų kiekiai? ([</text:span><text:a xlink:href="https://www.e-tar.lt/portal/lt/legalAct/TAR.313208361D5D/iEpegDzcLD" office:target-frame-name="_top" xlink:show="replace"><text:span text:style-name="T2981">2.7.]</text:span></text:a><text:span text:style-name="T2982"><text:s/>18.6 p.)</text:span></text:p>
          </table:table-cell>
          <table:table-cell table:style-name="TableCell2983">
            <text:p text:style-name="Normal"><text:span text:style-name="T2984"></text:span></text:p>
          </table:table-cell>
          <table:table-cell table:style-name="TableCell2985">
            <text:p text:style-name="Normal"><text:span text:style-name="T2986"></text:span></text:p>
          </table:table-cell>
          <table:table-cell table:style-name="TableCell2987">
            <text:p text:style-name="Normal"><text:span text:style-name="T2988"></text:span></text:p>
          </table:table-cell>
        </table:table-row>
        <table:table-row table:style-name="TableRow2989">
          <table:table-cell table:style-name="TableCell2990">
            <text:p text:style-name="P2991">2.17.10.</text:p>
          </table:table-cell>
          <table:table-cell table:style-name="TableCell2992">
            <text:p text:style-name="Normal"><text:span text:style-name="T2993">Ar yra naudojamų cheminių medžiagų saugos duomenų lapai (SDL)?<text:s/></text:span><text:a xlink:href="http://www3.lrs.lt/pls/inter3/dokpaieska.showdoc_l?p_id=478661&amp;p_tr2=2" office:target-frame-name="_top" xlink:show="replace"><text:span text:style-name="T2994">(</text:span></text:a><text:a xlink:href="https://www.e-tar.lt/portal/lt/legalAct/TAR.95C79D036AA4/GUePPGkUmy" office:target-frame-name="_top" xlink:show="replace"><text:span text:style-name="T2995">[2.1.]</text:span></text:a><text:span text:style-name="T2996"><text:s/>18 str. 4 d.)</text:span></text:p>
          </table:table-cell>
          <table:table-cell table:style-name="TableCell2997">
            <text:p text:style-name="Normal"><text:span text:style-name="T2998"></text:span></text:p>
          </table:table-cell>
          <table:table-cell table:style-name="TableCell2999">
            <text:p text:style-name="Normal"><text:span text:style-name="T3000"></text:span></text:p>
          </table:table-cell>
          <table:table-cell table:style-name="TableCell3001">
            <text:p text:style-name="Normal"><text:span text:style-name="T3002"></text:span></text:p>
          </table:table-cell>
        </table:table-row>
        <table:table-row table:style-name="TableRow3003">
          <table:table-cell table:style-name="TableCell3004">
            <text:p text:style-name="P3005">2.18.</text:p>
          </table:table-cell>
          <table:table-cell table:style-name="TableCell3006">
            <text:p text:style-name="P3007">Ar saugiai naudojamos degiosios, lengvai užsiliepsnojančios, sprogiosios medžiagos?<text:s/></text:p>
          </table:table-cell>
          <table:table-cell table:style-name="TableCell3008">
            <text:p text:style-name="Normal"><text:span text:style-name="T3009"></text:span></text:p>
          </table:table-cell>
          <table:table-cell table:style-name="TableCell3010">
            <text:p text:style-name="Normal"><text:span text:style-name="T3011"></text:span></text:p>
          </table:table-cell>
          <table:table-cell table:style-name="TableCell3012">
            <text:p text:style-name="Normal"><text:span text:style-name="T3013"></text:span></text:p>
          </table:table-cell>
        </table:table-row>
        <table:table-row table:style-name="TableRow3014">
          <table:table-cell table:style-name="TableCell3015">
            <text:p text:style-name="P3016">2.18.1.</text:p>
          </table:table-cell>
          <table:table-cell table:style-name="TableCell3017">
            <text:p text:style-name="Normal"><text:span text:style-name="T3018">Ar vertinama sprogimo rizika visose darbo vietose, kur naudojamos ar technologinio proceso metu bei, esant avarinei situacijai, susidaro lengvai užsiliepsnojančios ir (arba) degiosios medžiagos (dujų, garų<text:s/></text:span><text:span text:style-name="T3019">arba rūko pavidalu), degiosios dujos, degiosios dulkės (t. y. sprogimą galinčios sukelti medžiagos)? ([</text:span><text:a xlink:href="https://www.e-tar.lt/portal/lt/legalAct/TAR.21DD77CE42E0/ddxUSZBpto" office:target-frame-name="_top" xlink:show="replace"><text:span text:style-name="T3020">2.8.]</text:span></text:a><text:span text:style-name="T3021"><text:s/>7 p., 8 p.)</text:span></text:p>
          </table:table-cell>
          <table:table-cell table:style-name="TableCell3022">
            <text:p text:style-name="Normal"><text:span text:style-name="T3023"></text:span></text:p>
          </table:table-cell>
          <table:table-cell table:style-name="TableCell3024">
            <text:p text:style-name="Normal"><text:span text:style-name="T3025"></text:span></text:p>
          </table:table-cell>
          <table:table-cell table:style-name="TableCell3026">
            <text:p text:style-name="Normal"><text:span text:style-name="T3027"></text:span></text:p>
          </table:table-cell>
        </table:table-row>
        <table:table-row table:style-name="TableRow3028">
          <table:table-cell table:style-name="TableCell3029">
            <text:p text:style-name="P3030">2.18.2.</text:p>
          </table:table-cell>
          <table:table-cell table:style-name="TableCell3031">
            <text:p text:style-name="Normal"><text:span text:style-name="T3032">Ar vietos, kuriose gali susidaryti<text:s/></text:span><text:span text:style-name="T3033">sprogi aplinka, yra nustatytos ir paženklintos? ([</text:span><text:a xlink:href="https://www.e-tar.lt/portal/lt/legalAct/TAR.21DD77CE42E0/ddxUSZBpto" office:target-frame-name="_top" xlink:show="replace"><text:span text:style-name="T3034">2.8.]</text:span></text:a><text:span text:style-name="T3035"><text:s/>11 p., 1 priedas)<text:s/></text:span></text:p>
          </table:table-cell>
          <table:table-cell table:style-name="TableCell3036">
            <text:p text:style-name="Normal"><text:span text:style-name="T3037"></text:span></text:p>
          </table:table-cell>
          <table:table-cell table:style-name="TableCell3038">
            <text:p text:style-name="Normal"><text:span text:style-name="T3039"></text:span></text:p>
          </table:table-cell>
          <table:table-cell table:style-name="TableCell3040">
            <text:p text:style-name="Normal"><text:span text:style-name="T3041"></text:span></text:p>
          </table:table-cell>
        </table:table-row>
        <table:table-row table:style-name="TableRow3042">
          <table:table-cell table:style-name="TableCell3043">
            <text:p text:style-name="P3044">2.18.3.</text:p>
          </table:table-cell>
          <table:table-cell table:style-name="TableCell3045">
            <text:p text:style-name="Normal"><text:span text:style-name="T3046">Ar numatytos (įgyvendintos) priemonės sprogimo prevencijai? ([</text:span><text:a xlink:href="https://www.e-tar.lt/portal/lt/legalAct/TAR.21DD77CE42E0/ddxUSZBpto" office:target-frame-name="_top" xlink:show="replace"><text:span text:style-name="T3047">2.8.]</text:span></text:a><text:span text:style-name="T3048"><text:s/>6 p.)</text:span></text:p>
          </table:table-cell>
          <table:table-cell table:style-name="TableCell3049">
            <text:p text:style-name="Normal"><text:span text:style-name="T3050"></text:span></text:p>
          </table:table-cell>
          <table:table-cell table:style-name="TableCell3051">
            <text:p text:style-name="Normal"><text:span text:style-name="T3052"></text:span></text:p>
          </table:table-cell>
          <table:table-cell table:style-name="TableCell3053">
            <text:p text:style-name="Normal"><text:span text:style-name="T3054"></text:span></text:p>
          </table:table-cell>
        </table:table-row>
        <table:table-row table:style-name="TableRow3055">
          <table:table-cell table:style-name="TableCell3056">
            <text:p text:style-name="P3057">2.18.4.</text:p>
          </table:table-cell>
          <table:table-cell table:style-name="TableCell3058">
            <text:p text:style-name="Normal"><text:span text:style-name="T3059">Ar tinkamai parinkta įranga ir apsaugos sistemos darbui potencialiai sprogioje aplinkoje? ([</text:span><text:a xlink:href="https://www.e-tar.lt/portal/lt/legalAct/TAR.21DD77CE42E0/ddxUSZBpto" office:target-frame-name="_top" xlink:show="replace"><text:span text:style-name="T3060">2.8.]</text:span></text:a><text:span text:style-name="T3061"><text:s/>13 p., 2 priedas II skyrius)</text:span></text:p>
          </table:table-cell>
          <table:table-cell table:style-name="TableCell3062">
            <text:p text:style-name="Normal"><text:span text:style-name="T3063"></text:span></text:p>
          </table:table-cell>
          <table:table-cell table:style-name="TableCell3064">
            <text:p text:style-name="Normal"><text:span text:style-name="T3065"></text:span></text:p>
          </table:table-cell>
          <table:table-cell table:style-name="TableCell3066">
            <text:p text:style-name="Normal"><text:span text:style-name="T3067"></text:span></text:p>
          </table:table-cell>
        </table:table-row>
        <table:table-row table:style-name="TableRow3068">
          <table:table-cell table:style-name="TableCell3069">
            <text:p text:style-name="P3070">2.18.5.</text:p>
          </table:table-cell>
          <table:table-cell table:style-name="TableCell3071">
            <text:p text:style-name="Normal"><text:span text:style-name="T3072">Ar yra parengtas ir nuolat atnaujinamas Įmonės apsaugos nuo sprogimo dokumentas? ([</text:span><text:a xlink:href="https://www.e-tar.lt/portal/lt/legalAct/TAR.21DD77CE42E0/ddxUSZBpto" office:target-frame-name="_top" xlink:show="replace"><text:span text:style-name="T3073">2.8.]</text:span></text:a><text:span text:style-name="T3074"><text:s/>12 p.)</text:span></text:p>
          </table:table-cell>
          <table:table-cell table:style-name="TableCell3075">
            <text:p text:style-name="Normal"><text:span text:style-name="T3076"></text:span></text:p>
          </table:table-cell>
          <table:table-cell table:style-name="TableCell3077">
            <text:p text:style-name="Normal"><text:span text:style-name="T3078"></text:span></text:p>
          </table:table-cell>
          <table:table-cell table:style-name="TableCell3079">
            <text:p text:style-name="Normal"><text:span text:style-name="T3080"></text:span></text:p>
          </table:table-cell>
        </table:table-row>
        <table:table-row table:style-name="TableRow3081">
          <table:table-cell table:style-name="TableCell3082" table:number-columns-spanned="5">
            <text:p text:style-name="P3083">DARBO PRIEMONĖS (ĮRENGINIAI)</text:p>
          </table:table-cell>
          <table:covered-table-cell/>
          <table:covered-table-cell/>
          <table:covered-table-cell/>
          <table:covered-table-cell/>
        </table:table-row>
        <table:table-row table:style-name="TableRow3084">
          <table:table-cell table:style-name="TableCell3085">
            <text:p text:style-name="P3086">2.19.</text:p>
          </table:table-cell>
          <table:table-cell table:style-name="TableCell3087">
            <text:p text:style-name="P3088">Ar naudojami darbo įrenginiai (priemonės) saugūs?<text:s/></text:p>
          </table:table-cell>
          <table:table-cell table:style-name="TableCell3089">
            <text:p text:style-name="Normal"><text:span text:style-name="T3090"></text:span></text:p>
          </table:table-cell>
          <table:table-cell table:style-name="TableCell3091">
            <text:p text:style-name="Normal"><text:span text:style-name="T3092"></text:span></text:p>
          </table:table-cell>
          <table:table-cell table:style-name="TableCell3093">
            <text:p text:style-name="Normal"><text:span text:style-name="T3094"></text:span></text:p>
          </table:table-cell>
        </table:table-row>
        <table:table-row table:style-name="TableRow3095">
          <table:table-cell table:style-name="TableCell3096">
            <text:p text:style-name="P3097">2.19.1.</text:p>
          </table:table-cell>
          <table:table-cell table:style-name="TableCell3098">
            <text:p text:style-name="Normal"><text:span text:style-name="T3099">Jei yra rizika, kad dėl mechaninio sąlyčio su darbo<text:s/></text:span><text:span text:style-name="T3100">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101"><text:s/>(</text:span><text:span text:style-name="T3102">[</text:span><text:a xlink:href="https://www.e-tar.lt/portal/lt/legalAct/TAR.FECF8EBD1AFF/VhaVhQtIBW" office:target-frame-name="_top" xlink:show="replace"><text:span text:style-name="T3103">2.9.]</text:span></text:a><text:span text:style-name="T3104"><text:s/></text:span><text:span text:style-name="T3105">1 priedas 2.8 p.)</text:span></text:p>
          </table:table-cell>
          <table:table-cell table:style-name="TableCell3106">
            <text:p text:style-name="Normal"><text:span text:style-name="T3107"></text:span></text:p>
          </table:table-cell>
          <table:table-cell table:style-name="TableCell3108">
            <text:p text:style-name="Normal"><text:span text:style-name="T3109"></text:span></text:p>
          </table:table-cell>
          <table:table-cell table:style-name="TableCell3110">
            <text:p text:style-name="Normal"><text:span text:style-name="T3111"></text:span></text:p>
          </table:table-cell>
        </table:table-row>
        <table:table-row table:style-name="TableRow3112">
          <table:table-cell table:style-name="TableCell3113">
            <text:p text:style-name="P3114">2.19.2.</text:p>
          </table:table-cell>
          <table:table-cell table:style-name="TableCell3115">
            <text:p text:style-name="Normal"><text:span text:style-name="T3116">Ar ant darbo įrenginių yra įspėjimai ir ženklai, skirti darbuotojų saugai užtikrinti, kurie<text:s/></text:span><text:span text:style-name="T3117">lengvai pastebimi ir suvokiami? ([</text:span><text:a xlink:href="http://www3.lrs.lt/pls/inter3/dokpaieska.showdoc_l?p_id=93882" office:target-frame-name="_top" xlink:show="replace"><text:span text:style-name="T3118">2.9.]</text:span></text:a><text:span text:style-name="T3119"><text:s/>1 priedo 2.11, 2.15 p.)</text:span></text:p>
          </table:table-cell>
          <table:table-cell table:style-name="TableCell3120">
            <text:p text:style-name="Normal"><text:span text:style-name="T3121"></text:span></text:p>
          </table:table-cell>
          <table:table-cell table:style-name="TableCell3122">
            <text:p text:style-name="Normal"><text:span text:style-name="T3123"></text:span></text:p>
          </table:table-cell>
          <table:table-cell table:style-name="TableCell3124">
            <text:p text:style-name="Normal"><text:span text:style-name="T3125"></text:span></text:p>
          </table:table-cell>
        </table:table-row>
        <table:table-row table:style-name="TableRow3126">
          <table:table-cell table:style-name="TableCell3127">
            <text:p text:style-name="P3128">2.19.3</text:p>
          </table:table-cell>
          <table:table-cell table:style-name="TableCell3129">
            <text:p text:style-name="Normal"><text:span text:style-name="T3130">Ar darbo įrenginys naudojamas tik tiems darbams ir tokiomis sąlygomis, kuriems jis yra skirtas ir pritaikytas? (</text:span><text:span text:style-name="T3131">[</text:span><text:a xlink:href="https://www.e-tar.lt/portal/lt/legalAct/TAR.FECF8EBD1AFF/VhaVhQtIBW" office:target-frame-name="_top" xlink:show="replace"><text:span text:style-name="T3132">2.9.]</text:span></text:a><text:span text:style-name="T3133"><text:s/>1 priedas<text:s/></text:span><text:span text:style-name="T3134">2.12 p.)</text:span></text:p>
          </table:table-cell>
          <table:table-cell table:style-name="TableCell3135">
            <text:p text:style-name="Normal"><text:span text:style-name="T3136"></text:span></text:p>
          </table:table-cell>
          <table:table-cell table:style-name="TableCell3137">
            <text:p text:style-name="Normal"><text:span text:style-name="T3138"></text:span></text:p>
          </table:table-cell>
          <table:table-cell table:style-name="TableCell3139">
            <text:p text:style-name="Normal"><text:span text:style-name="T3140"></text:span></text:p>
          </table:table-cell>
        </table:table-row>
        <table:table-row table:style-name="TableRow3141">
          <table:table-cell table:style-name="TableCell3142">
            <text:p text:style-name="P3143">2.19.4.</text:p>
          </table:table-cell>
          <table:table-cell table:style-name="TableCell3144">
            <text:p text:style-name="Normal"><text:span text:style-name="T3145">Ar darbo įrenginiai turi tokią valdymo sistemą, kuri leistų juos visiškai ir saugiai sustabdyti? (</text:span><text:span text:style-name="T3146">[</text:span><text:a xlink:href="https://www.e-tar.lt/portal/lt/legalAct/TAR.FECF8EBD1AFF/VhaVhQtIBW" office:target-frame-name="_top" xlink:show="replace"><text:span text:style-name="T3147">2.9.]</text:span></text:a><text:span text:style-name="T3148"><text:s/>1 priedas 2.3 p.)</text:span></text:p>
          </table:table-cell>
          <table:table-cell table:style-name="TableCell3149">
            <text:p text:style-name="Normal"><text:span text:style-name="T3150"></text:span></text:p>
          </table:table-cell>
          <table:table-cell table:style-name="TableCell3151">
            <text:p text:style-name="Normal"><text:span text:style-name="T3152"></text:span></text:p>
          </table:table-cell>
          <table:table-cell table:style-name="TableCell3153">
            <text:p text:style-name="Normal"><text:span text:style-name="T3154"></text:span></text:p>
          </table:table-cell>
        </table:table-row>
        <table:table-row table:style-name="TableRow3155">
          <table:table-cell table:style-name="TableCell3156">
            <text:p text:style-name="P3157">2.19.5.</text:p>
          </table:table-cell>
          <table:table-cell table:style-name="TableCell3158">
            <text:p text:style-name="Normal"><text:span text:style-name="T3159">Ar darbo įrenginyje, kuris kelia pavojų dėl krintančių daiktų arba išsikišusių dalių, sumontuoti atitinkami saugos įtaisai, apsaugantys</text:span><text:span text:style-name="T3160"><text:s/>darbuotojus nuo tokio pavojaus? (</text:span><text:span text:style-name="T3161">[</text:span><text:a xlink:href="https://www.e-tar.lt/portal/lt/legalAct/TAR.FECF8EBD1AFF/VhaVhQtIBW" office:target-frame-name="_top" xlink:show="replace"><text:span text:style-name="T3162">2.9.]</text:span></text:a><text:span text:style-name="T3163"><text:s/>1 priedas 2.5 p.)</text:span></text:p>
          </table:table-cell>
          <table:table-cell table:style-name="TableCell3164">
            <text:p text:style-name="Normal"><text:span text:style-name="T3165"></text:span></text:p>
          </table:table-cell>
          <table:table-cell table:style-name="TableCell3166">
            <text:p text:style-name="Normal"><text:span text:style-name="T3167"></text:span></text:p>
          </table:table-cell>
          <table:table-cell table:style-name="TableCell3168">
            <text:p text:style-name="Normal"><text:span text:style-name="T3169"></text:span></text:p>
          </table:table-cell>
        </table:table-row>
        <table:table-row table:style-name="TableRow3170">
          <table:table-cell table:style-name="TableCell3171">
            <text:p text:style-name="P3172">2.19.6.</text:p>
          </table:table-cell>
          <table:table-cell table:style-name="TableCell3173">
            <text:p text:style-name="Normal"><text:span text:style-name="T3174">Ar nesąmoningas ar atsitiktinis (netyčinis) darbo įrenginio įjungimas nekelia pavojaus darbus atli</text:span><text:span text:style-name="T3175">ekantiems ar kitiems darbuotojams? (</text:span><text:span text:style-name="T3176">[</text:span><text:a xlink:href="https://www.e-tar.lt/portal/lt/legalAct/TAR.FECF8EBD1AFF/VhaVhQtIBW" office:target-frame-name="_top" xlink:show="replace"><text:span text:style-name="T3177">2.9.]</text:span></text:a><text:span text:style-name="T3178"><text:s/>1 priedas<text:s/></text:span><text:span text:style-name="T3179">2.14 p.)</text:span></text:p>
          </table:table-cell>
          <table:table-cell table:style-name="TableCell3180">
            <text:p text:style-name="Normal"><text:span text:style-name="T3181"></text:span></text:p>
          </table:table-cell>
          <table:table-cell table:style-name="TableCell3182">
            <text:p text:style-name="Normal"><text:span text:style-name="T3183"></text:span></text:p>
          </table:table-cell>
          <table:table-cell table:style-name="TableCell3184">
            <text:p text:style-name="Normal"><text:span text:style-name="T3185"></text:span></text:p>
          </table:table-cell>
        </table:table-row>
        <table:table-row table:style-name="TableRow3186">
          <table:table-cell table:style-name="TableCell3187">
            <text:p text:style-name="P3188">2.19.7.</text:p>
          </table:table-cell>
          <table:table-cell table:style-name="TableCell3189">
            <text:p text:style-name="Normal"><text:span text:style-name="T3190">Ar darbo įrenginiai įrengti taip, kad nebūtų tiesioginio arba netiesioginio darbuotojų kontakto</text:span><text:span text:style-name="T3191"><text:s/>su elektros srove pavojaus? (</text:span><text:span text:style-name="T3192">[</text:span><text:a xlink:href="https://www.e-tar.lt/portal/lt/legalAct/TAR.FECF8EBD1AFF/VhaVhQtIBW" office:target-frame-name="_top" xlink:show="replace"><text:span text:style-name="T3193">2.9.]</text:span></text:a><text:span text:style-name="T3194"><text:s/>1 priedas 2.19 p.)</text:span></text:p>
          </table:table-cell>
          <table:table-cell table:style-name="TableCell3195">
            <text:p text:style-name="Normal"><text:span text:style-name="T3196"></text:span></text:p>
          </table:table-cell>
          <table:table-cell table:style-name="TableCell3197">
            <text:p text:style-name="Normal"><text:span text:style-name="T3198"></text:span></text:p>
          </table:table-cell>
          <table:table-cell table:style-name="TableCell3199">
            <text:p text:style-name="Normal"><text:span text:style-name="T3200"></text:span></text:p>
          </table:table-cell>
        </table:table-row>
        <table:table-row table:style-name="TableRow3201">
          <table:table-cell table:style-name="TableCell3202">
            <text:p text:style-name="P3203">2.19.8.</text:p>
          </table:table-cell>
          <table:table-cell table:style-name="TableCell3204">
            <text:p text:style-name="Normal"><text:span text:style-name="T3205">Ar darbuotojai gali saugiai prieiti prie visų vietų, skirtų gamybai, reguliavimo ir įrenginio priežiū</text:span><text:span text:style-name="T3206">ros darbams atlikti? (</text:span><text:span text:style-name="T3207">[</text:span><text:a xlink:href="https://www.e-tar.lt/portal/lt/legalAct/TAR.FECF8EBD1AFF/VhaVhQtIBW" office:target-frame-name="_top" xlink:show="replace"><text:span text:style-name="T3208">2.9.]</text:span></text:a><text:span text:style-name="T3209"><text:s/>1 priedas 2.16 p.)</text:span></text:p>
          </table:table-cell>
          <table:table-cell table:style-name="TableCell3210">
            <text:p text:style-name="Normal"><text:span text:style-name="T3211"></text:span></text:p>
          </table:table-cell>
          <table:table-cell table:style-name="TableCell3212">
            <text:p text:style-name="Normal"><text:span text:style-name="T3213"></text:span></text:p>
          </table:table-cell>
          <table:table-cell table:style-name="TableCell3214">
            <text:p text:style-name="Normal"><text:span text:style-name="T3215"></text:span></text:p>
          </table:table-cell>
        </table:table-row>
        <table:table-row table:style-name="TableRow3216">
          <table:table-cell table:style-name="TableCell3217">
            <text:p text:style-name="P3218">2.19.9.</text:p>
          </table:table-cell>
          <table:table-cell table:style-name="TableCell3219">
            <text:p text:style-name="Normal"><text:span text:style-name="T3220">Ar darbo įrenginiai įrengti taip, kad darbuotojai būtų apsaugoti nuo pavojaus, kuris kiltų užsiliepsnojus ar<text:s/></text:span><text:span text:style-name="T3221">perkaitus darbo įrenginiui? (</text:span><text:span text:style-name="T3222">[</text:span><text:a xlink:href="https://www.e-tar.lt/portal/lt/legalAct/TAR.FECF8EBD1AFF/VhaVhQtIBW" office:target-frame-name="_top" xlink:show="replace"><text:span text:style-name="T3223">2.9.]</text:span></text:a><text:span text:style-name="T3224"><text:s/>1 priedas 2.17 p.)</text:span></text:p>
          </table:table-cell>
          <table:table-cell table:style-name="TableCell3225">
            <text:p text:style-name="Normal"><text:span text:style-name="T3226"></text:span></text:p>
          </table:table-cell>
          <table:table-cell table:style-name="TableCell3227">
            <text:p text:style-name="Normal"><text:span text:style-name="T3228"></text:span></text:p>
          </table:table-cell>
          <table:table-cell table:style-name="TableCell3229">
            <text:p text:style-name="Normal"><text:span text:style-name="T3230"></text:span></text:p>
          </table:table-cell>
        </table:table-row>
        <table:table-row table:style-name="TableRow3231">
          <table:table-cell table:style-name="TableCell3232">
            <text:p text:style-name="P3233">2.19.10.</text:p>
          </table:table-cell>
          <table:table-cell table:style-name="TableCell3234">
            <text:p text:style-name="Normal"><text:span text:style-name="T3235">Ar darbo įrenginio dalys, kurių temperatūra yra aukšta arba labai žema, yra apsaugotos, kad būtų išve</text:span><text:span text:style-name="T3236">ngta pavojaus darbuotojams prisilietus ar per daug priartėjus prie jų? (</text:span><text:span text:style-name="T3237">[</text:span><text:a xlink:href="https://www.e-tar.lt/portal/lt/legalAct/TAR.FECF8EBD1AFF/VhaVhQtIBW" office:target-frame-name="_top" xlink:show="replace"><text:span text:style-name="T3238">2.9.]</text:span></text:a><text:span text:style-name="T3239"><text:s text:c="2"/>1 priedas 2.10 p.)</text:span></text:p>
          </table:table-cell>
          <table:table-cell table:style-name="TableCell3240">
            <text:p text:style-name="Normal"><text:span text:style-name="T3241"></text:span></text:p>
          </table:table-cell>
          <table:table-cell table:style-name="TableCell3242">
            <text:p text:style-name="Normal"><text:span text:style-name="T3243"></text:span></text:p>
          </table:table-cell>
          <table:table-cell table:style-name="TableCell3244">
            <text:p text:style-name="Normal"><text:span text:style-name="T3245"></text:span></text:p>
          </table:table-cell>
        </table:table-row>
        <table:table-row table:style-name="TableRow3246">
          <table:table-cell table:style-name="TableCell3247">
            <text:p text:style-name="P3248">2.19.11.</text:p>
          </table:table-cell>
          <table:table-cell table:style-name="TableCell3249">
            <text:p text:style-name="Normal"><text:span text:style-name="T3250">Ar yra naudojimo dokumentai lietuvių ir (ar) kita darbuot</text:span><text:span text:style-name="T3251">ojams suprantama kalba (įrengimo, paleidimo, naudojimo, priežiūros ir kitos instrukcijos)?<text:s/></text:span><text:span text:style-name="T3252">(</text:span><text:span text:style-name="T3253">[</text:span><text:a xlink:href="https://www.e-tar.lt/portal/lt/legalAct/TAR.FECF8EBD1AFF/VhaVhQtIBW" office:target-frame-name="_top" xlink:show="replace"><text:span text:style-name="T3254">2.9.]</text:span></text:a><text:span text:style-name="T3255"><text:s/>8 p.)</text:span></text:p>
          </table:table-cell>
          <table:table-cell table:style-name="TableCell3256">
            <text:p text:style-name="Normal"><text:span text:style-name="T3257"></text:span></text:p>
          </table:table-cell>
          <table:table-cell table:style-name="TableCell3258">
            <text:p text:style-name="Normal"><text:span text:style-name="T3259"></text:span></text:p>
          </table:table-cell>
          <table:table-cell table:style-name="TableCell3260">
            <text:p text:style-name="Normal"><text:span text:style-name="T3261"></text:span></text:p>
          </table:table-cell>
        </table:table-row>
        <table:table-row table:style-name="TableRow3262">
          <table:table-cell table:style-name="TableCell3263">
            <text:p text:style-name="P3264">2.19.12.</text:p>
          </table:table-cell>
          <table:table-cell table:style-name="TableCell3265">
            <text:p text:style-name="Normal"><text:span text:style-name="T3266">Ar savo reikmėms pagaminti darbo įrenginiai (mašinos) atitinka aukščiau išvardintus reikalavimus?<text:s/></text:span><text:span text:style-name="T3267">(</text:span><text:span text:style-name="T3268">[</text:span><text:a xlink:href="https://www.e-tar.lt/portal/lt/legalAct/TAR.FECF8EBD1AFF/VhaVhQtIBW" office:target-frame-name="_top" xlink:show="replace"><text:span text:style-name="T3269">2.9.]</text:span></text:a><text:span text:style-name="T3270"><text:s/>9.1 p.)</text:span></text:p>
          </table:table-cell>
          <table:table-cell table:style-name="TableCell3271">
            <text:p text:style-name="Normal"><text:span text:style-name="T3272"></text:span></text:p>
          </table:table-cell>
          <table:table-cell table:style-name="TableCell3273">
            <text:p text:style-name="Normal"><text:span text:style-name="T3274"></text:span></text:p>
          </table:table-cell>
          <table:table-cell table:style-name="TableCell3275">
            <text:p text:style-name="Normal"><text:span text:style-name="T3276"></text:span></text:p>
          </table:table-cell>
        </table:table-row>
        <table:table-row table:style-name="TableRow3277">
          <table:table-cell table:style-name="TableCell3278">
            <text:p text:style-name="P3279">2.19.13.</text:p>
          </table:table-cell>
          <table:table-cell table:style-name="TableCell3280">
            <text:p text:style-name="Normal"><text:span text:style-name="T3281">Ar įsigyti po 2004-01-01 įrenginiai turi a</text:span><text:span text:style-name="T3282">titikties dokumentus (atitikties deklaracija, atitikties sertifikatus)?<text:s/></text:span><text:span text:style-name="T3283">(</text:span><text:span text:style-name="T3284">[</text:span><text:a xlink:href="https://www.e-tar.lt/portal/lt/legalAct/TAR.FECF8EBD1AFF/VhaVhQtIBW" office:target-frame-name="_top" xlink:show="replace"><text:span text:style-name="T3285">2.9.]</text:span></text:a><text:span text:style-name="T3286"><text:s/>9.1 p.)</text:span></text:p>
          </table:table-cell>
          <table:table-cell table:style-name="TableCell3287">
            <text:p text:style-name="Normal"><text:span text:style-name="T3288"></text:span></text:p>
          </table:table-cell>
          <table:table-cell table:style-name="TableCell3289">
            <text:p text:style-name="Normal"><text:span text:style-name="T3290"></text:span></text:p>
          </table:table-cell>
          <table:table-cell table:style-name="TableCell3291">
            <text:p text:style-name="Normal"><text:span text:style-name="T3292"></text:span></text:p>
          </table:table-cell>
        </table:table-row>
        <table:table-row table:style-name="TableRow3293">
          <table:table-cell table:style-name="TableCell3294">
            <text:p text:style-name="P3295">2.19.14.</text:p>
          </table:table-cell>
          <table:table-cell table:style-name="TableCell3296">
            <text:p text:style-name="Normal"><text:span text:style-name="T3297">Ar įsigyti po 2004-01-01 įrenginiai yra paženklinti CE ženklu?<text:s/></text:span><text:span text:style-name="T3298">(</text:span><text:span text:style-name="T3299">[</text:span><text:a xlink:href="https://www.e-tar.lt/portal/lt/legalAct/TAR.FECF8EBD1AFF/VhaVhQtIBW" office:target-frame-name="_top" xlink:show="replace"><text:span text:style-name="T3300">2.9.]</text:span></text:a><text:span text:style-name="T3301"><text:s/>9.1 p.)</text:span></text:p>
          </table:table-cell>
          <table:table-cell table:style-name="TableCell3302">
            <text:p text:style-name="Normal"><text:span text:style-name="T3303"></text:span></text:p>
          </table:table-cell>
          <table:table-cell table:style-name="TableCell3304">
            <text:p text:style-name="Normal"><text:span text:style-name="T3305"></text:span></text:p>
          </table:table-cell>
          <table:table-cell table:style-name="TableCell3306">
            <text:p text:style-name="Normal"><text:span text:style-name="T3307"></text:span></text:p>
          </table:table-cell>
        </table:table-row>
        <table:table-row table:style-name="TableRow3308">
          <table:table-cell table:style-name="TableCell3309">
            <text:p text:style-name="P3310">2.20.</text:p>
          </table:table-cell>
          <table:table-cell table:style-name="TableCell3311">
            <text:p text:style-name="P3312">Ar saugiai naudojami darbo įrenginiai krovinių kėlimui?<text:s/></text:p>
          </table:table-cell>
          <table:table-cell table:style-name="TableCell3313">
            <text:p text:style-name="Normal"><text:span text:style-name="T3314"></text:span></text:p>
          </table:table-cell>
          <table:table-cell table:style-name="TableCell3315">
            <text:p text:style-name="Normal"><text:span text:style-name="T3316"></text:span></text:p>
          </table:table-cell>
          <table:table-cell table:style-name="TableCell3317">
            <text:p text:style-name="Normal"><text:span text:style-name="T3318"></text:span></text:p>
          </table:table-cell>
        </table:table-row>
        <table:table-row table:style-name="TableRow3319">
          <table:table-cell table:style-name="TableCell3320">
            <text:p text:style-name="P3321">2.20.1.</text:p>
          </table:table-cell>
          <table:table-cell table:style-name="TableCell3322">
            <text:p text:style-name="Normal"><text:span text:style-name="T3323">Ar krovinių kėlimo įrenginiai yra stabilūs ir tinkamai parinkti?<text:s/></text:span><text:span text:style-name="T3324">(</text:span><text:span text:style-name="T3325">[</text:span><text:a xlink:href="https://www.e-tar.lt/portal/lt/legalAct/TAR.FECF8EBD1AFF/VhaVhQtIBW" office:target-frame-name="_top" xlink:show="replace"><text:span text:style-name="T3326">2.9.]</text:span></text:a><text:span text:style-name="T3327"><text:s/>2 priedas 3.1.1 p., 3.2.2 p.)<text:s/></text:span></text:p>
          </table:table-cell>
          <table:table-cell table:style-name="TableCell3328">
            <text:p text:style-name="Normal"><text:span text:style-name="T3329"></text:span></text:p>
          </table:table-cell>
          <table:table-cell table:style-name="TableCell3330">
            <text:p text:style-name="Normal"><text:span text:style-name="T3331"></text:span></text:p>
          </table:table-cell>
          <table:table-cell table:style-name="TableCell3332">
            <text:p text:style-name="Normal"><text:span text:style-name="T3333"></text:span></text:p>
          </table:table-cell>
        </table:table-row>
        <table:table-row table:style-name="TableRow3334">
          <table:table-cell table:style-name="TableCell3335">
            <text:p text:style-name="P3336">2.20.2.</text:p>
          </table:table-cell>
          <table:table-cell table:style-name="TableCell3337">
            <text:p text:style-name="Normal"><text:span text:style-name="T3338">Ar naudojami tinkami krovinių kėlimo reikmenys?<text:s/></text:span><text:span text:style-name="T3339">(</text:span><text:span text:style-name="T3340">[</text:span><text:a xlink:href="https://www.e-tar.lt/portal/lt/legalAct/TAR.FECF8EBD1AFF/VhaVhQtIBW" office:target-frame-name="_top" xlink:show="replace"><text:span text:style-name="T3341">2.9.]</text:span></text:a><text:span text:style-name="T3342"><text:s/>2 priedas 3.1.4 p.)</text:span></text:p>
          </table:table-cell>
          <table:table-cell table:style-name="TableCell3343">
            <text:p text:style-name="Normal"><text:span text:style-name="T3344"></text:span></text:p>
          </table:table-cell>
          <table:table-cell table:style-name="TableCell3345">
            <text:p text:style-name="Normal"><text:span text:style-name="T3346"></text:span></text:p>
          </table:table-cell>
          <table:table-cell table:style-name="TableCell3347">
            <text:p text:style-name="Normal"><text:span text:style-name="T3348"></text:span></text:p>
          </table:table-cell>
        </table:table-row>
        <table:table-row table:style-name="TableRow3349">
          <table:table-cell table:style-name="TableCell3350">
            <text:p text:style-name="P3351">2.20.3.</text:p>
          </table:table-cell>
          <table:table-cell table:style-name="TableCell3352">
            <text:p text:style-name="Normal"><text:span text:style-name="T3353">Ar užtikrinta, kad k</text:span><text:span text:style-name="T3354">roviniai nebūtų keliami virš neapsaugotų darbo vietų, kuriose paprastai būna darbuotojai?<text:s/></text:span><text:span text:style-name="T3355">(</text:span><text:span text:style-name="T3356">[</text:span><text:a xlink:href="https://www.e-tar.lt/portal/lt/legalAct/TAR.FECF8EBD1AFF/VhaVhQtIBW" office:target-frame-name="_top" xlink:show="replace"><text:span text:style-name="T3357">2.9.]</text:span></text:a><text:span text:style-name="T3358"><text:s/>2 priedas 3.1.3 p.)</text:span></text:p>
          </table:table-cell>
          <table:table-cell table:style-name="TableCell3359">
            <text:p text:style-name="Normal"><text:span text:style-name="T3360"></text:span></text:p>
          </table:table-cell>
          <table:table-cell table:style-name="TableCell3361">
            <text:p text:style-name="Normal"><text:span text:style-name="T3362"></text:span></text:p>
          </table:table-cell>
          <table:table-cell table:style-name="TableCell3363">
            <text:p text:style-name="Normal"><text:span text:style-name="T3364"></text:span></text:p>
          </table:table-cell>
        </table:table-row>
        <table:table-row table:style-name="TableRow3365">
          <table:table-cell table:style-name="TableCell3366">
            <text:p text:style-name="P3367">2.20.4.</text:p>
          </table:table-cell>
          <table:table-cell table:style-name="TableCell3368">
            <text:p text:style-name="Normal"><text:span text:style-name="T3369">Ar kėlimo operacijos planuojamos ir prižiūrimos?<text:s/></text:span><text:span text:style-name="T3370">(</text:span><text:span text:style-name="T3371">[</text:span><text:a xlink:href="https://www.e-tar.lt/portal/lt/legalAct/TAR.FECF8EBD1AFF/VhaVhQtIBW" office:target-frame-name="_top" xlink:show="replace"><text:span text:style-name="T3372">2.9.]</text:span></text:a><text:span text:style-name="T3373"><text:s/>2 priedas 3.2.5 p.)</text:span></text:p>
          </table:table-cell>
          <table:table-cell table:style-name="TableCell3374">
            <text:p text:style-name="Normal"><text:span text:style-name="T3375"></text:span></text:p>
          </table:table-cell>
          <table:table-cell table:style-name="TableCell3376">
            <text:p text:style-name="Normal"><text:span text:style-name="T3377"></text:span></text:p>
          </table:table-cell>
          <table:table-cell table:style-name="TableCell3378">
            <text:p text:style-name="Normal"><text:span text:style-name="T3379"></text:span></text:p>
          </table:table-cell>
        </table:table-row>
        <table:table-row table:style-name="TableRow3380">
          <table:table-cell table:style-name="TableCell3381">
            <text:p text:style-name="P3382">2.21.</text:p>
          </table:table-cell>
          <table:table-cell table:style-name="TableCell3383">
            <text:p text:style-name="Normal"><text:span text:style-name="T3384">Ar saugiai naudojamos laikinam darbui aukštyje ir patekimo į aukštyje esančias laikinas darbo vietas priemonės?</text:span></text:p>
          </table:table-cell>
          <table:table-cell table:style-name="TableCell3385">
            <text:p text:style-name="Normal"><text:span text:style-name="T3386"></text:span></text:p>
          </table:table-cell>
          <table:table-cell table:style-name="TableCell3387">
            <text:p text:style-name="Normal"><text:span text:style-name="T3388"></text:span></text:p>
          </table:table-cell>
          <table:table-cell table:style-name="TableCell3389">
            <text:p text:style-name="Normal"><text:span text:style-name="T3390"></text:span></text:p>
          </table:table-cell>
        </table:table-row>
        <table:table-row table:style-name="TableRow3391">
          <table:table-cell table:style-name="TableCell3392">
            <text:p text:style-name="P3393">2.21.1.</text:p>
          </table:table-cell>
          <table:table-cell table:style-name="TableCell3394">
            <text:p text:style-name="Normal">Ar parinktos tinkamiausios laikinam<text:s/><text:span text:style-name="T3395">darbui aukštyje ar</text:span><text:s/>patekimui į aukštyje esančias laikinas darbo vietas priemonės, atsižvelgiant į jų naudojimo dažnumą, trukmę, nustatytą (planuojamą) kėlimo aukštį bei atliekamo darbo pobūdį? ([2.9.] 2 priedas 4.1.1, 4.1.2, 4.1.3, 4.1.4. p.)</text:p>
          </table:table-cell>
          <table:table-cell table:style-name="TableCell3396">
            <text:p text:style-name="Normal"><text:span text:style-name="T3397"></text:span></text:p>
          </table:table-cell>
          <table:table-cell table:style-name="TableCell3398">
            <text:p text:style-name="Normal"><text:span text:style-name="T3399"></text:span></text:p>
          </table:table-cell>
          <table:table-cell table:style-name="TableCell3400">
            <text:p text:style-name="Normal"><text:span text:style-name="T3401"></text:span></text:p>
          </table:table-cell>
        </table:table-row>
        <table:table-row table:style-name="TableRow3402">
          <table:table-cell table:style-name="TableCell3403">
            <text:p text:style-name="P3404">2.21.2.</text:p>
          </table:table-cell>
          <table:table-cell table:style-name="TableCell3405">
            <text:p text:style-name="Normal">Ar kopėčios, pastoliai, darbinės aikštelės, kopėčios pastoliai, perstumiami pastoliai ir kt. paaukštinimo priemonės statomos ant stabilaus, nejudamo, tvirto ir tinkamo dydžio pagrindo? ([2.9.] 2 priedas 4.2.1, 4.2.2,<text:s/>4.3.3 p.)</text:p>
          </table:table-cell>
          <table:table-cell table:style-name="TableCell3406">
            <text:p text:style-name="Normal"><text:span text:style-name="T3407"></text:span></text:p>
          </table:table-cell>
          <table:table-cell table:style-name="TableCell3408">
            <text:p text:style-name="Normal"><text:span text:style-name="T3409"></text:span></text:p>
          </table:table-cell>
          <table:table-cell table:style-name="TableCell3410">
            <text:p text:style-name="Normal"><text:span text:style-name="T3411"></text:span></text:p>
          </table:table-cell>
        </table:table-row>
        <table:table-row table:style-name="TableRow3412">
          <table:table-cell table:style-name="TableCell3413">
            <text:p text:style-name="P3414">2.21.3.</text:p>
          </table:table-cell>
          <table:table-cell table:style-name="TableCell3415">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table-cell table:style-name="TableCell3416">
            <text:p text:style-name="Normal"><text:span text:style-name="T3417"></text:span></text:p>
          </table:table-cell>
          <table:table-cell table:style-name="TableCell3418">
            <text:p text:style-name="Normal"><text:span text:style-name="T3419"></text:span></text:p>
          </table:table-cell>
          <table:table-cell table:style-name="TableCell3420">
            <text:p text:style-name="Normal"><text:span text:style-name="T3421"></text:span></text:p>
          </table:table-cell>
        </table:table-row>
        <table:table-row table:style-name="TableRow3422">
          <table:table-cell table:style-name="TableCell3423">
            <text:p text:style-name="P3424">2.21.4.</text:p>
          </table:table-cell>
          <table:table-cell table:style-name="TableCell3425">
            <text:p text:style-name="Normal">Ar pastolius montuoja pagal parengtą projektą darbuotojai, kurie yra specialiai apmokyti atlikti šiuos darbus (pastolius montuoja ne atsitiktiniai asmenys)? ([2.9.] 2 priedas 4.3.6 p.)</text:p>
          </table:table-cell>
          <table:table-cell table:style-name="TableCell3426">
            <text:p text:style-name="Normal"><text:span text:style-name="T3427"></text:span></text:p>
          </table:table-cell>
          <table:table-cell table:style-name="TableCell3428">
            <text:p text:style-name="Normal"><text:span text:style-name="T3429"></text:span></text:p>
          </table:table-cell>
          <table:table-cell table:style-name="TableCell3430">
            <text:p text:style-name="Normal"><text:span text:style-name="T3431"></text:span></text:p>
          </table:table-cell>
        </table:table-row>
        <table:table-row table:style-name="TableRow3432">
          <table:table-cell table:style-name="TableCell3433">
            <text:p text:style-name="P3434">2.21.5.</text:p>
          </table:table-cell>
          <table:table-cell table:style-name="TableCell3435">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table-cell table:style-name="TableCell3436">
            <text:p text:style-name="Normal"><text:span text:style-name="T3437"></text:span></text:p>
          </table:table-cell>
          <table:table-cell table:style-name="TableCell3438">
            <text:p text:style-name="Normal"><text:span text:style-name="T3439"></text:span></text:p>
          </table:table-cell>
          <table:table-cell table:style-name="TableCell3440">
            <text:p text:style-name="Normal"><text:span text:style-name="T3441"></text:span></text:p>
          </table:table-cell>
        </table:table-row>
        <table:table-row table:style-name="TableRow3442">
          <table:table-cell table:style-name="TableCell3443">
            <text:p text:style-name="P3444">2.21.6.</text:p>
          </table:table-cell>
          <table:table-cell table:style-name="TableCell3445">
            <text:p text:style-name="Normal">Ar stacionariose kopėčiose įrengti saugos lankai ir/ar vedlinės ir, kai stacionarių kopėčių lipimo aukštis yra didesnis kaip 6 m., kopėčiose įrengta viena ar daugiau poilsio aikštelių? ([2.9.] 2 priedas 4.1.1, 4.1.4, 4.2.3 p.)</text:p>
          </table:table-cell>
          <table:table-cell table:style-name="TableCell3446">
            <text:p text:style-name="Normal"><text:span text:style-name="T3447"></text:span></text:p>
          </table:table-cell>
          <table:table-cell table:style-name="TableCell3448">
            <text:p text:style-name="Normal"><text:span text:style-name="T3449"></text:span></text:p>
          </table:table-cell>
          <table:table-cell table:style-name="TableCell3450">
            <text:p text:style-name="Normal"><text:span text:style-name="T3451"></text:span></text:p>
          </table:table-cell>
        </table:table-row>
        <table:table-row table:style-name="TableRow3452">
          <table:table-cell table:style-name="TableCell3453">
            <text:p text:style-name="P3454">2.22.</text:p>
          </table:table-cell>
          <table:table-cell table:style-name="TableCell3455">
            <text:p text:style-name="P3456">Ar darbo įrenginiai techniškai prižiūrimi ir užtikrinama gera jų techninė būklė?<text:s/></text:p>
          </table:table-cell>
          <table:table-cell table:style-name="TableCell3457">
            <text:p text:style-name="Normal"><text:span text:style-name="T3458"></text:span></text:p>
          </table:table-cell>
          <table:table-cell table:style-name="TableCell3459">
            <text:p text:style-name="Normal"><text:span text:style-name="T3460"></text:span></text:p>
          </table:table-cell>
          <table:table-cell table:style-name="TableCell3461">
            <text:p text:style-name="Normal"><text:span text:style-name="T3462"></text:span></text:p>
          </table:table-cell>
        </table:table-row>
        <table:table-row table:style-name="TableRow3463">
          <table:table-cell table:style-name="TableCell3464">
            <text:p text:style-name="P3465">2.22.1.</text:p>
          </table:table-cell>
          <table:table-cell table:style-name="TableCell3466">
            <text:p text:style-name="Normal"><text:span text:style-name="T3467">Ar vykdoma nuolatinė priežiūra gamintojo naudojimo dokumentuose nustatyta tvarka?<text:s/></text:span><text:span text:style-name="T3468">(</text:span><text:span text:style-name="T3469">[</text:span><text:a xlink:href="https://www.e-tar.lt/portal/lt/legalAct/TAR.FECF8EBD1AFF/VhaVhQtIBW" office:target-frame-name="_top" xlink:show="replace"><text:span text:style-name="T3470">2.9.]</text:span></text:a><text:span text:style-name="T3471"><text:s/>11 p. )</text:span></text:p>
          </table:table-cell>
          <table:table-cell table:style-name="TableCell3472">
            <text:p text:style-name="Normal"><text:span text:style-name="T3473"></text:span></text:p>
          </table:table-cell>
          <table:table-cell table:style-name="TableCell3474">
            <text:p text:style-name="Normal"><text:span text:style-name="T3475"></text:span></text:p>
          </table:table-cell>
          <table:table-cell table:style-name="TableCell3476">
            <text:p text:style-name="Normal"><text:span text:style-name="T3477"></text:span></text:p>
          </table:table-cell>
        </table:table-row>
        <table:table-row table:style-name="TableRow3478">
          <table:table-cell table:style-name="TableCell3479">
            <text:p text:style-name="P3480">2.22.2.</text:p>
          </table:table-cell>
          <table:table-cell table:style-name="TableCell3481">
            <text:p text:style-name="Normal"><text:span text:style-name="T3482">Ar laiku (gamintojo nustatytu periodiškumu) atliekami techninės būklės patikrinimai?<text:s/></text:span><text:span text:style-name="T3483">(</text:span><text:span text:style-name="T3484">[</text:span><text:a xlink:href="https://www.e-tar.lt/portal/lt/legalAct/TAR.FECF8EBD1AFF/VhaVhQtIBW" office:target-frame-name="_top" xlink:show="replace"><text:span text:style-name="T3485">2.9.]</text:span></text:a><text:span text:style-name="T3486"><text:s/>11 p. )</text:span></text:p>
          </table:table-cell>
          <table:table-cell table:style-name="TableCell3487">
            <text:p text:style-name="Normal"><text:span text:style-name="T3488"></text:span></text:p>
          </table:table-cell>
          <table:table-cell table:style-name="TableCell3489">
            <text:p text:style-name="Normal"><text:span text:style-name="T3490"></text:span></text:p>
          </table:table-cell>
          <table:table-cell table:style-name="TableCell3491">
            <text:p text:style-name="Normal"><text:span text:style-name="T3492"></text:span></text:p>
          </table:table-cell>
        </table:table-row>
        <table:table-row table:style-name="TableRow3493">
          <table:table-cell table:style-name="TableCell3494">
            <text:p text:style-name="P3495">2.22.3.</text:p>
          </table:table-cell>
          <table:table-cell table:style-name="TableCell3496">
            <text:p text:style-name="Normal"><text:span text:style-name="T3497">Ar įrenginiai yra techniškai tvarkingi, be aiškių pažeidimų?<text:s/></text:span><text:a xlink:href="http://www3.lrs.lt/pls/inter3/dokpaieska.showdoc_l?p_id=478661&amp;p_tr2=2" office:target-frame-name="_top" xlink:show="replace"><text:span text:style-name="T3498">([2.1.]</text:span></text:a><text:span text:style-name="T3499"><text:s/>16 str. 1 d.; [</text:span><text:a xlink:href="https://www.e-tar.lt/portal/lt/legalAct/TAR.FECF8EBD1AFF/VhaVhQtIBW" office:target-frame-name="_top" xlink:show="replace"><text:span text:style-name="T3500">2.9.]</text:span></text:a><text:span text:style-name="T3501"><text:s/>11 p.)</text:span></text:p>
          </table:table-cell>
          <table:table-cell table:style-name="TableCell3502">
            <text:p text:style-name="Normal"><text:span text:style-name="T3503"></text:span></text:p>
          </table:table-cell>
          <table:table-cell table:style-name="TableCell3504">
            <text:p text:style-name="Normal"><text:span text:style-name="T3505"></text:span></text:p>
          </table:table-cell>
          <table:table-cell table:style-name="TableCell3506">
            <text:p text:style-name="Normal"><text:span text:style-name="T3507"></text:span></text:p>
          </table:table-cell>
        </table:table-row>
        <table:table-row table:style-name="TableRow3508">
          <table:table-cell table:style-name="TableCell3509">
            <text:p text:style-name="P3510">2.23.</text:p>
          </table:table-cell>
          <table:table-cell table:style-name="TableCell3511">
            <text:p text:style-name="Normal"><text:span text:style-name="T3512">Ar vykdoma kontrolės matavimo priemonių privaloma metrologinė patikra?<text:s/></text:span><text:a xlink:href="http://www3.lrs.lt/pls/inter3/dokpaieska.showdoc_l?p_id=478661&amp;p_tr2=2" office:target-frame-name="_top" xlink:show="replace"><text:span text:style-name="T3513">(</text:span></text:a><text:a xlink:href="https://www.e-tar.lt/portal/lt/legalAct/TAR.95C79D036AA4/GUePPGkUmy" office:target-frame-name="_top" xlink:show="replace"><text:span text:style-name="T3514">[2.1.]</text:span></text:a><text:span text:style-name="T3515"><text:s/>16 str</text:span><text:span text:style-name="T3516">. 3 d.)</text:span></text:p>
          </table:table-cell>
          <table:table-cell table:style-name="TableCell3517">
            <text:p text:style-name="Normal"><text:span text:style-name="T3518"></text:span></text:p>
          </table:table-cell>
          <table:table-cell table:style-name="TableCell3519">
            <text:p text:style-name="Normal"><text:span text:style-name="T3520"></text:span></text:p>
          </table:table-cell>
          <table:table-cell table:style-name="TableCell3521">
            <text:p text:style-name="Normal"><text:span text:style-name="T3522"></text:span></text:p>
          </table:table-cell>
        </table:table-row>
        <table:table-row table:style-name="TableRow3523">
          <table:table-cell table:style-name="TableCell3524">
            <text:p text:style-name="P3525">2.24.</text:p>
          </table:table-cell>
          <table:table-cell table:style-name="TableCell3526">
            <text:p text:style-name="P3527">Ar užtikrinimas saugus potencialiai pavojingų įrenginių (PPĮ) naudojimas?<text:s/></text:p>
          </table:table-cell>
          <table:table-cell table:style-name="TableCell3528">
            <text:p text:style-name="Normal"><text:span text:style-name="T3529"></text:span></text:p>
          </table:table-cell>
          <table:table-cell table:style-name="TableCell3530">
            <text:p text:style-name="Normal"><text:span text:style-name="T3531"></text:span></text:p>
          </table:table-cell>
          <table:table-cell table:style-name="TableCell3532">
            <text:p text:style-name="Normal"><text:span text:style-name="T3533"></text:span></text:p>
          </table:table-cell>
        </table:table-row>
        <table:table-row table:style-name="TableRow3534">
          <table:table-cell table:style-name="TableCell3535">
            <text:p text:style-name="P3536">2.24.1.</text:p>
          </table:table-cell>
          <table:table-cell table:style-name="TableCell3537">
            <text:p text:style-name="Normal"><text:span text:style-name="T3538">Ar PPĮ techninė būklė tikrinama gamintojo ar atitinkamose įrenginių taisyklėse nustatyta tvarka ir terminais? ([</text:span><text:a xlink:href="https://www.e-tar.lt/portal/lt/legalAct/TAR.C40F7F89A7C3/TAIS_404339" office:target-frame-name="_top" xlink:show="replace"><text:span text:style-name="T3539">2.2.]</text:span></text:a><text:span text:style-name="T3540"><text:s/>10 str. 1 d.)</text:span></text:p>
          </table:table-cell>
          <table:table-cell table:style-name="TableCell3541">
            <text:p text:style-name="Normal"><text:span text:style-name="T3542"></text:span></text:p>
          </table:table-cell>
          <table:table-cell table:style-name="TableCell3543">
            <text:p text:style-name="Normal"><text:span text:style-name="T3544"></text:span></text:p>
          </table:table-cell>
          <table:table-cell table:style-name="TableCell3545">
            <text:p text:style-name="Normal"><text:span text:style-name="T3546"></text:span></text:p>
          </table:table-cell>
        </table:table-row>
        <table:table-row table:style-name="TableRow3547">
          <table:table-cell table:style-name="TableCell3548">
            <text:p text:style-name="P3549">2.24.2.</text:p>
          </table:table-cell>
          <table:table-cell table:style-name="TableCell3550">
            <text:p text:style-name="Normal"><text:span text:style-name="T3551">Ar PPĮ užregistruoti valstybės registre? ([</text:span><text:a xlink:href="https://www.e-tar.lt/portal/lt/legalAct/TAR.C40F7F89A7C3/TAIS_404339" office:target-frame-name="_top" xlink:show="replace"><text:span text:style-name="T3552">2.2.]</text:span></text:a><text:span text:style-name="T3553"><text:s/>10 s</text:span><text:span text:style-name="T3554">tr. 2 d. 2 p.)</text:span></text:p>
          </table:table-cell>
          <table:table-cell table:style-name="TableCell3555">
            <text:p text:style-name="Normal"><text:span text:style-name="T3556"></text:span></text:p>
          </table:table-cell>
          <table:table-cell table:style-name="TableCell3557">
            <text:p text:style-name="Normal"><text:span text:style-name="T3558"></text:span></text:p>
          </table:table-cell>
          <table:table-cell table:style-name="TableCell3559">
            <text:p text:style-name="Normal"><text:span text:style-name="T3560"></text:span></text:p>
          </table:table-cell>
        </table:table-row>
        <table:table-row table:style-name="TableRow3561">
          <table:table-cell table:style-name="TableCell3562">
            <text:p text:style-name="P3563">2.24.3.</text:p>
          </table:table-cell>
          <table:table-cell table:style-name="TableCell3564">
            <text:p text:style-name="Normal"><text:span text:style-name="T3565">Ar PPĮ savininkas vykdo nuolatinę priežiūrą (pati įmonė, samdomos licencijuotos įmonės)? ([</text:span><text:a xlink:href="https://www.e-tar.lt/portal/lt/legalAct/TAR.C40F7F89A7C3/TAIS_404339" office:target-frame-name="_top" xlink:show="replace"><text:span text:style-name="T3566">2.2.]</text:span></text:a><text:span text:style-name="T3567"><text:s/>10 str. 2 d. 3 p.)</text:span></text:p>
          </table:table-cell>
          <table:table-cell table:style-name="TableCell3568">
            <text:p text:style-name="Normal"><text:span text:style-name="T3569"></text:span></text:p>
          </table:table-cell>
          <table:table-cell table:style-name="TableCell3570">
            <text:p text:style-name="Normal"><text:span text:style-name="T3571"></text:span></text:p>
          </table:table-cell>
          <table:table-cell table:style-name="TableCell3572">
            <text:p text:style-name="Normal"><text:span text:style-name="T3573"></text:span></text:p>
          </table:table-cell>
        </table:table-row>
        <table:table-row table:style-name="TableRow3574">
          <table:table-cell table:style-name="TableCell3575" table:number-columns-spanned="5">
            <text:p text:style-name="P3576">KROVINIŲ TVARKYMAS<text:s/>RANKOMIS</text:p>
          </table:table-cell>
          <table:covered-table-cell/>
          <table:covered-table-cell/>
          <table:covered-table-cell/>
          <table:covered-table-cell/>
        </table:table-row>
        <table:table-row table:style-name="TableRow3577">
          <table:table-cell table:style-name="TableCell3578">
            <text:p text:style-name="P3579">2.25.</text:p>
          </table:table-cell>
          <table:table-cell table:style-name="TableCell3580">
            <text:p text:style-name="P3581">Ar kroviniai tvarkomi rankomis saugiai ir nekenkiant darbuotojų sveikatai?<text:s/></text:p>
          </table:table-cell>
          <table:table-cell table:style-name="TableCell3582">
            <text:p text:style-name="Normal"><text:span text:style-name="T3583"></text:span></text:p>
          </table:table-cell>
          <table:table-cell table:style-name="TableCell3584">
            <text:p text:style-name="Normal"><text:span text:style-name="T3585"></text:span></text:p>
          </table:table-cell>
          <table:table-cell table:style-name="TableCell3586">
            <text:p text:style-name="Normal"><text:span text:style-name="T3587"></text:span></text:p>
          </table:table-cell>
        </table:table-row>
        <table:table-row table:style-name="TableRow3588">
          <table:table-cell table:style-name="TableCell3589">
            <text:p text:style-name="P3590">2.25.1.</text:p>
          </table:table-cell>
          <table:table-cell table:style-name="TableCell3591">
            <text:p text:style-name="Normal"><text:span text:style-name="T3592">Ar tvarkant krovinius rankomis naudojami krovinių kėlimo, transportavimo įrenginiai? ([</text:span><text:a xlink:href="http://www3.lrs.lt/pls/inter2/dokpaieska.showdoc_l?p_id=285691&amp;p_query=&amp;p_tr2=" office:target-frame-name="_top" xlink:show="replace"><text:span text:style-name="T3593">2.14.]</text:span></text:a><text:span text:style-name="T3594"><text:s/></text:span><text:span text:style-name="T3595">7 p.)</text:span></text:p>
          </table:table-cell>
          <table:table-cell table:style-name="TableCell3596">
            <text:p text:style-name="Normal"><text:span text:style-name="T3597"></text:span></text:p>
          </table:table-cell>
          <table:table-cell table:style-name="TableCell3598">
            <text:p text:style-name="Normal"><text:span text:style-name="T3599"></text:span></text:p>
          </table:table-cell>
          <table:table-cell table:style-name="TableCell3600">
            <text:p text:style-name="Normal"><text:span text:style-name="T3601"></text:span></text:p>
          </table:table-cell>
        </table:table-row>
        <table:table-row table:style-name="TableRow3602">
          <table:table-cell table:style-name="TableCell3603">
            <text:p text:style-name="P3604">2.25.2.</text:p>
          </table:table-cell>
          <table:table-cell table:style-name="TableCell3605">
            <text:p text:style-name="Normal"><text:span text:style-name="T3606">Ar darbuotojai apmokyti saugiai atlikti krovinių tvarkymą rankomis? ([</text:span><text:a xlink:href="http://www3.lrs.lt/pls/inter2/dokpaieska.showdoc_l?p_id=285691&amp;p_query=&amp;p_tr2=" office:target-frame-name="_top" xlink:show="replace"><text:span text:style-name="T3607">2.14.]</text:span></text:a><text:span text:style-name="T3608"><text:s/></text:span><text:span text:style-name="T3609">14 p.)</text:span></text:p>
          </table:table-cell>
          <table:table-cell table:style-name="TableCell3610">
            <text:p text:style-name="Normal"><text:span text:style-name="T3611"></text:span></text:p>
          </table:table-cell>
          <table:table-cell table:style-name="TableCell3612">
            <text:p text:style-name="Normal"><text:span text:style-name="T3613"></text:span></text:p>
          </table:table-cell>
          <table:table-cell table:style-name="TableCell3614">
            <text:p text:style-name="Normal"><text:span text:style-name="T3615"></text:span></text:p>
          </table:table-cell>
        </table:table-row>
        <table:table-row table:style-name="TableRow3616">
          <table:table-cell table:style-name="TableCell3617" table:number-columns-spanned="5">
            <text:p text:style-name="P3618">PSICHOSOCIALINIAI RIZIKOS VEIKSNIAI</text:p>
          </table:table-cell>
          <table:covered-table-cell/>
          <table:covered-table-cell/>
          <table:covered-table-cell/>
          <table:covered-table-cell/>
        </table:table-row>
        <table:table-row table:style-name="TableRow3619">
          <table:table-cell table:style-name="TableCell3620">
            <text:p text:style-name="P3621">2.26.</text:p>
          </table:table-cell>
          <table:table-cell table:style-name="TableCell3622">
            <text:p text:style-name="P3623">Ar organizuojant darbą įmonėje atsižvelgiama į psichosocialinių rizikos veiksnių keliamą riziką darbuotojui ?<text:s/></text:p>
          </table:table-cell>
          <table:table-cell table:style-name="TableCell3624">
            <text:p text:style-name="Normal"><text:span text:style-name="T3625"></text:span></text:p>
          </table:table-cell>
          <table:table-cell table:style-name="TableCell3626">
            <text:p text:style-name="Normal"><text:span text:style-name="T3627"></text:span></text:p>
          </table:table-cell>
          <table:table-cell table:style-name="TableCell3628">
            <text:p text:style-name="Normal"><text:span text:style-name="T3629"></text:span></text:p>
          </table:table-cell>
        </table:table-row>
        <table:table-row table:style-name="TableRow3630">
          <table:table-cell table:style-name="TableCell3631">
            <text:p text:style-name="P3632">2.26.1.</text:p>
          </table:table-cell>
          <table:table-cell table:style-name="TableCell3633">
            <text:p text:style-name="Normal"><text:span text:style-name="T3634">Ar organizuojant darbą atsižvelgiama į psichosocialinių veiksnių riziką, kai darbas yra įtemptas, sudėtingas, sunkus,<text:s/></text:span><text:span text:style-name="T3635">reikalaujantis didelės dėmesio koncentracijos arba didelio emocinio susitelkimo? ([</text:span><text:a xlink:href="https://www.e-tar.lt/portal/legalAct.html?documentId=TAR.E5C970D50036" office:target-frame-name="_top" xlink:show="replace"><text:span text:style-name="T3636">2.15</text:span></text:a><text:span text:style-name="T3637">] 3 p.)</text:span></text:p>
          </table:table-cell>
          <table:table-cell table:style-name="TableCell3638">
            <text:p text:style-name="Normal"><text:span text:style-name="T3639"></text:span></text:p>
          </table:table-cell>
          <table:table-cell table:style-name="TableCell3640">
            <text:p text:style-name="Normal"><text:span text:style-name="T3641"></text:span></text:p>
          </table:table-cell>
          <table:table-cell table:style-name="TableCell3642">
            <text:p text:style-name="Normal"><text:span text:style-name="T3643"></text:span></text:p>
          </table:table-cell>
        </table:table-row>
        <table:table-row table:style-name="TableRow3644">
          <table:table-cell table:style-name="TableCell3645">
            <text:p text:style-name="P3646">2.26.2.</text:p>
          </table:table-cell>
          <table:table-cell table:style-name="TableCell3647">
            <text:p text:style-name="Normal"><text:span text:style-name="T3648">Ar įmonėje yra žmogus, į kurį gali kreiptis darbuotojas,<text:s/></text:span><text:span text:style-name="T3649">patyręs bauginimą, smurtą pagalbai (ar darbuotojai žino telefoną, kur rasti)? ([</text:span><text:a xlink:href="https://www.e-tar.lt/portal/legalAct.html?documentId=TAR.E5C970D50036" office:target-frame-name="_top" xlink:show="replace"><text:span text:style-name="T3650">2.15</text:span></text:a><text:span text:style-name="T3651">] 3.5 p.)</text:span></text:p>
          </table:table-cell>
          <table:table-cell table:style-name="TableCell3652">
            <text:p text:style-name="Normal"><text:span text:style-name="T3653"></text:span></text:p>
          </table:table-cell>
          <table:table-cell table:style-name="TableCell3654">
            <text:p text:style-name="Normal"><text:span text:style-name="T3655"></text:span></text:p>
          </table:table-cell>
          <table:table-cell table:style-name="TableCell3656">
            <text:p text:style-name="Normal"><text:span text:style-name="T3657"></text:span></text:p>
          </table:table-cell>
        </table:table-row>
        <table:table-row table:style-name="TableRow3658">
          <table:table-cell table:style-name="TableCell3659">
            <text:p text:style-name="P3660">2.26.3.</text:p>
          </table:table-cell>
          <table:table-cell table:style-name="TableCell3661">
            <text:p text:style-name="Normal"><text:span text:style-name="T3662">Ar dirbantys pavieniai asmenys nuolatinių kontaktų palaikymui aprūpinami techninėmis priemonėmis (pvz., telefonais)? <text:s/>([</text:span><text:a xlink:href="https://www.e-tar.lt/portal/legalAct.html?documentId=TAR.E5C970D50036" office:target-frame-name="_top" xlink:show="replace"><text:span text:style-name="T3663">2.15</text:span></text:a><text:span text:style-name="T3664">] 3.3 p.)</text:span></text:p>
          </table:table-cell>
          <table:table-cell table:style-name="TableCell3665">
            <text:p text:style-name="Normal"><text:span text:style-name="T3666"></text:span></text:p>
          </table:table-cell>
          <table:table-cell table:style-name="TableCell3667">
            <text:p text:style-name="Normal"><text:span text:style-name="T3668"></text:span></text:p>
          </table:table-cell>
          <table:table-cell table:style-name="TableCell3669">
            <text:p text:style-name="Normal"><text:span text:style-name="T3670"></text:span></text:p>
          </table:table-cell>
        </table:table-row>
        <table:table-row table:style-name="TableRow3671">
          <table:table-cell table:style-name="TableCell3672">
            <text:p text:style-name="P3673">2.26.4.</text:p>
          </table:table-cell>
          <table:table-cell table:style-name="TableCell3674">
            <text:p text:style-name="Normal"><text:span text:style-name="T3675">Ar numatytos<text:s/></text:span><text:span text:style-name="T3676">prevencinės priemonės prieš smurtą ir bauginimą darbe? ([</text:span><text:a xlink:href="https://www.e-tar.lt/portal/legalAct.html?documentId=TAR.E5C970D50036" office:target-frame-name="_top" xlink:show="replace"><text:span text:style-name="T3677">2.15</text:span></text:a><text:span text:style-name="T3678">] 3.5 p.)</text:span></text:p>
          </table:table-cell>
          <table:table-cell table:style-name="TableCell3679">
            <text:p text:style-name="Normal"><text:span text:style-name="T3680"></text:span></text:p>
          </table:table-cell>
          <table:table-cell table:style-name="TableCell3681">
            <text:p text:style-name="Normal"><text:span text:style-name="T3682"></text:span></text:p>
          </table:table-cell>
          <table:table-cell table:style-name="TableCell3683">
            <text:p text:style-name="Normal"><text:span text:style-name="T3684"></text:span></text:p>
          </table:table-cell>
        </table:table-row>
        <table:table-row table:style-name="TableRow3685">
          <table:table-cell table:style-name="TableCell3686" table:number-columns-spanned="5">
            <text:p text:style-name="Normal"><text:span text:style-name="T3687">DARBUOTOJŲ INFORMAVIMAS</text:span></text:p>
          </table:table-cell>
          <table:covered-table-cell/>
          <table:covered-table-cell/>
          <table:covered-table-cell/>
          <table:covered-table-cell/>
        </table:table-row>
        <table:table-row table:style-name="TableRow3688">
          <table:table-cell table:style-name="TableCell3689">
            <text:p text:style-name="P3690">2.27.</text:p>
            <text:p text:style-name="P3691"/>
          </table:table-cell>
          <table:table-cell table:style-name="TableCell3692">
            <text:p text:style-name="P3693">Ar darbuotojai gauna informaciją apie saugos ir sveikatos organizavimą įmonėje?<text:s/></text:p>
          </table:table-cell>
          <table:table-cell table:style-name="TableCell3694">
            <text:p text:style-name="Normal"><text:span text:style-name="T3695"></text:span></text:p>
          </table:table-cell>
          <table:table-cell table:style-name="TableCell3696">
            <text:p text:style-name="Normal"><text:span text:style-name="T3697"></text:span></text:p>
          </table:table-cell>
          <table:table-cell table:style-name="TableCell3698">
            <text:p text:style-name="P3699">X</text:p>
          </table:table-cell>
        </table:table-row>
        <table:table-row table:style-name="TableRow3700">
          <table:table-cell table:style-name="TableCell3701">
            <text:p text:style-name="P3702">2.27.1.</text:p>
            <text:p text:style-name="P3703"/>
          </table:table-cell>
          <table:table-cell table:style-name="TableCell3704">
            <text:p text:style-name="Normal"><text:span text:style-name="T3705">Ar darbuotojai įsidarbindami ir darbo metu įmonėje gauna informaciją apie saugos ir sveikatos organizavimą įmonėje? (</text:span><text:a xlink:href="https://www.e-tar.lt/portal/lt/legalAct/TAR.95C79D036AA4/GUePPGkUmy" office:target-frame-name="_top" xlink:show="replace"><text:span text:style-name="T3706">[2.1.]</text:span></text:a><text:span text:style-name="T3707"><text:s/></text:span><text:span text:style-name="T3708">25 str. 1 d. 4 p.)</text:span></text:p>
          </table:table-cell>
          <table:table-cell table:style-name="TableCell3709">
            <text:p text:style-name="Normal"><text:span text:style-name="T3710"></text:span></text:p>
          </table:table-cell>
          <table:table-cell table:style-name="TableCell3711">
            <text:p text:style-name="Normal"><text:span text:style-name="T3712"></text:span></text:p>
          </table:table-cell>
          <table:table-cell table:style-name="TableCell3713">
            <text:p text:style-name="P3714">X</text:p>
          </table:table-cell>
        </table:table-row>
        <table:table-row table:style-name="TableRow3715">
          <table:table-cell table:style-name="TableCell3716">
            <text:p text:style-name="P3717">2.27.2.</text:p>
            <text:p text:style-name="P3718"/>
          </table:table-cell>
          <table:table-cell table:style-name="TableCell3719">
            <text:p text:style-name="Normal"><text:span text:style-name="T3720">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21">(</text:span><text:a xlink:href="https://www.e-tar.lt/portal/lt/legalAct/TAR.95C79D036AA4/GUePPGkUmy" office:target-frame-name="_top" xlink:show="replace"><text:span text:style-name="T3722">[2.1.]</text:span></text:a><text:span text:style-name="T3723"><text:s/></text:span></text:a><text:span text:style-name="T3724">25 str. 1 d. 4 p.)</text:span></text:p>
          </table:table-cell>
          <table:table-cell table:style-name="TableCell3725">
            <text:p text:style-name="Normal"><text:span text:style-name="T3726"></text:span></text:p>
          </table:table-cell>
          <table:table-cell table:style-name="TableCell3727">
            <text:p text:style-name="Normal"><text:span text:style-name="T3728"></text:span></text:p>
          </table:table-cell>
          <table:table-cell table:style-name="TableCell3729">
            <text:p text:style-name="P3730">X</text:p>
          </table:table-cell>
        </table:table-row>
        <table:table-row table:style-name="TableRow3731">
          <table:table-cell table:style-name="TableCell3732">
            <text:p text:style-name="P3733">2.27.3.</text:p>
            <text:p text:style-name="P3734"/>
          </table:table-cell>
          <table:table-cell table:style-name="TableCell3735">
            <text:p text:style-name="Normal"><text:span text:style-name="T3736">Ar darbuotojai informuojami apie Valstybinės</text:span><text:span text:style-name="T3737"><text:s/>darbo inspekcijos atliktų patikrinimų rezultatus?</text:span><text:span text:style-name="T3738"><text:s/></text:span><text:a xlink:href="http://www3.lrs.lt/pls/inter3/dokpaieska.showdoc_l?p_id=478661&amp;p_tr2=2" office:target-frame-name="_top" xlink:show="replace"><text:span text:style-name="T3739">(</text:span><text:a xlink:href="https://www.e-tar.lt/portal/lt/legalAct/TAR.95C79D036AA4/GUePPGkUmy" office:target-frame-name="_top" xlink:show="replace"><text:span text:style-name="T3740">[2.1.]</text:span></text:a><text:span text:style-name="T3741"><text:s/></text:span></text:a><text:span text:style-name="T3742">25 str. 1 d. 4 p.)</text:span></text:p>
          </table:table-cell>
          <table:table-cell table:style-name="TableCell3743">
            <text:p text:style-name="Normal"><text:span text:style-name="T3744"></text:span></text:p>
          </table:table-cell>
          <table:table-cell table:style-name="TableCell3745">
            <text:p text:style-name="Normal"><text:span text:style-name="T3746"></text:span></text:p>
          </table:table-cell>
          <table:table-cell table:style-name="TableCell3747">
            <text:p text:style-name="P3748">X</text:p>
          </table:table-cell>
        </table:table-row>
        <table:table-row table:style-name="TableRow3749">
          <table:table-cell table:style-name="TableCell3750">
            <text:p text:style-name="P3751">2.27.4.</text:p>
            <text:p text:style-name="P3752"/>
          </table:table-cell>
          <table:table-cell table:style-name="TableCell3753">
            <text:p text:style-name="Normal"><text:span text:style-name="T3754">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55">(</text:span><text:a xlink:href="https://www.e-tar.lt/portal/lt/legalAct/TAR.95C79D036AA4/GUePPGkUmy" office:target-frame-name="_top" xlink:show="replace"><text:span text:style-name="T3756">[2.1.]</text:span></text:a><text:span text:style-name="T3757"><text:s/></text:span></text:a><text:span text:style-name="T3758">13 str. 4 d.)</text:span></text:p>
          </table:table-cell>
          <table:table-cell table:style-name="TableCell3759">
            <text:p text:style-name="Normal"><text:span text:style-name="T3760"></text:span></text:p>
          </table:table-cell>
          <table:table-cell table:style-name="TableCell3761">
            <text:p text:style-name="Normal"><text:span text:style-name="T3762"></text:span></text:p>
          </table:table-cell>
          <table:table-cell table:style-name="TableCell3763">
            <text:p text:style-name="P3764">X</text:p>
          </table:table-cell>
        </table:table-row>
        <table:table-row table:style-name="TableRow3765">
          <table:table-cell table:style-name="TableCell3766">
            <text:p text:style-name="P3767">2.28.</text:p>
          </table:table-cell>
          <table:table-cell table:style-name="TableCell3768">
            <text:p text:style-name="Normal"><text:span text:style-name="T3769">Ar vykdoma neblaivumo darbe prevencija?</text:span></text:p>
          </table:table-cell>
          <table:table-cell table:style-name="TableCell3770">
            <text:p text:style-name="Normal"><text:span text:style-name="T3771"></text:span></text:p>
          </table:table-cell>
          <table:table-cell table:style-name="TableCell3772">
            <text:p text:style-name="Normal"><text:span text:style-name="T3773"></text:span></text:p>
          </table:table-cell>
          <table:table-cell table:style-name="TableCell3774">
            <text:p text:style-name="Normal"><text:span text:style-name="T3775">X</text:span><text:span text:style-name="T3776"><text:s/></text:span></text:p>
          </table:table-cell>
        </table:table-row>
        <table:table-row table:style-name="TableRow3777">
          <table:table-cell table:style-name="TableCell3778">
            <text:p text:style-name="P3779">2.28.1.</text:p>
            <text:p text:style-name="P3780"/>
          </table:table-cell>
          <table:table-cell table:style-name="TableCell3781">
            <text:p text:style-name="Normal"><text:span text:style-name="T3782">Ar darbdavys žino, kad neblaivaus arba apsvaigusio nuo narkotinių, psichotropinių ar<text:s/></text:span><text:span text:style-name="T3783">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84">2.18.</text:span></text:a><text:span text:style-name="T3785">] 98 str. 2 ir 3 d.)</text:span></text:p>
          </table:table-cell>
          <table:table-cell table:style-name="TableCell3786">
            <text:p text:style-name="Normal"><text:span text:style-name="T3787"></text:span></text:p>
          </table:table-cell>
          <table:table-cell table:style-name="TableCell3788">
            <text:p text:style-name="Normal"><text:span text:style-name="T3789"></text:span></text:p>
          </table:table-cell>
          <table:table-cell table:style-name="TableCell3790">
            <text:p text:style-name="Normal"><text:span text:style-name="T3791">X</text:span><text:span text:style-name="T3792"><text:s/></text:span></text:p>
          </table:table-cell>
        </table:table-row>
        <table:table-row table:style-name="TableRow3793">
          <table:table-cell table:style-name="TableCell3794">
            <text:p text:style-name="P3795">2.28.2.</text:p>
            <text:p text:style-name="P3796"/>
          </table:table-cell>
          <table:table-cell table:style-name="TableCell3797">
            <text:p text:style-name="P3798"><text:span text:style-name="T3799">Ar darbuotojai žino, kad neblaivaus arba apsvaigusio nuo narkotinių, psichotropinių ar kitų psichiką veikiančių medžiagų darbuotojo buvimas darbo vietoje, juridinių asmenų patalpose ar teritorijoje<text:s/></text:span><text:span text:style-name="T3800">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01">2.18.</text:span></text:a><text:span text:style-name="T3802">] 98 str. 1 d.)</text:span></text:p>
          </table:table-cell>
          <table:table-cell table:style-name="TableCell3803">
            <text:p text:style-name="Normal"><text:span text:style-name="T3804"></text:span></text:p>
          </table:table-cell>
          <table:table-cell table:style-name="TableCell3805">
            <text:p text:style-name="Normal"><text:span text:style-name="T3806"></text:span></text:p>
          </table:table-cell>
          <table:table-cell table:style-name="TableCell3807">
            <text:p text:style-name="Normal"><text:span text:style-name="T3808">X</text:span><text:span text:style-name="T3809"><text:s/></text:span></text:p>
          </table:table-cell>
        </table:table-row>
        <table:table-row table:style-name="TableRow3810">
          <table:table-cell table:style-name="TableCell3811">
            <text:p text:style-name="P3812">2.28.3.</text:p>
            <text:p text:style-name="P3813"/>
          </table:table-cell>
          <table:table-cell table:style-name="TableCell3814">
            <text:p text:style-name="Normal"><text:span text:style-name="T3815">Ar darbuotojai žino, kad darbuotojų saugos ir sveikatos norminių teisės aktų</text:span><text:span text:style-name="T3816"><text:s/></text:span><text:span text:style-name="T3817">pažeidimas, kai pavojingus darbus atlieka neblaivus arba apsvaigęs nuo narkotinių, psichotropinių ir kitų psichiką veikiančių medžiagų<text:s/></text:span><text:span text:style-name="T3818">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19">2.18.</text:span></text:a><text:span text:style-name="T3820">] 96 str. 2 d.)</text:span></text:p>
          </table:table-cell>
          <table:table-cell table:style-name="TableCell3821">
            <text:p text:style-name="Normal"><text:span text:style-name="T3822"></text:span></text:p>
          </table:table-cell>
          <table:table-cell table:style-name="TableCell3823">
            <text:p text:style-name="Normal"><text:span text:style-name="T3824"></text:span></text:p>
          </table:table-cell>
          <table:table-cell table:style-name="TableCell3825">
            <text:p text:style-name="P3826">X</text:p>
          </table:table-cell>
        </table:table-row>
        <table:table-row table:style-name="TableRow3827">
          <table:table-cell table:style-name="TableCell3828" table:number-columns-spanned="5">
            <text:p text:style-name="Normal"><text:span text:style-name="T3829">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830">
          <table:table-cell table:style-name="TableCell3831">
            <text:p text:style-name="P3832">2.29.</text:p>
          </table:table-cell>
          <table:table-cell table:style-name="TableCell3833">
            <text:p text:style-name="P3834">Ar darbo vietose įvertinta darbuotojų kritimo iš aukščio rizika?<text:s/></text:p>
            <text:p text:style-name="P3835"><text:a xlink:href="https://www.e-tar.lt/portal/lt/legalAct/TAR.95C79D036AA4/GUePPGkUmy" office:target-frame-name="_top" xlink:show="replace"><text:span text:style-name="T3836">[2.1.]</text:span></text:a><text:span text:style-name="T3837"><text:s/>19 str. 2 d. 1 p., 25 str. 1 d. 2 p., 39 str. 3 d.; [</text:span><text:a xlink:href="https://www.e-tar.lt/portal/legalAct.html?documentId=TAR.5B121E9A63FD" office:target-frame-name="_top" xlink:show="replace"><text:span text:style-name="T3838">2.3.</text:span></text:a><text:span text:style-name="T3839">] 9 p.;<text:s/></text:span><text:a xlink:href="https://www.e-tar.lt/portal/lt/legalAct/TAR.F69EF012D841/LwdqCQyYut" office:target-frame-name="_top" xlink:show="replace"><text:span text:style-name="T3840">[2.5.]</text:span></text:a><text:span text:style-name="T3841"><text:s/>25.4 p., 30.3 p.; [</text:span><text:a xlink:href="https://www.e-tar.lt/portal/lt/legalAct/TAR.FECF8EBD1AFF/VhaVhQtIBW" office:target-frame-name="_top" xlink:show="replace"><text:span text:style-name="T3842">2.9.]</text:span></text:a><text:span text:style-name="T3843"><text:s/>1 priedas 3.2.2 p., 3.2.4 p., 2 priedas 3.1.2 p., 4.1 p.<text:s/></text:span></text:p>
          </table:table-cell>
          <table:table-cell table:style-name="TableCell3844">
            <text:p text:style-name="P3845"></text:p>
          </table:table-cell>
          <table:table-cell table:style-name="TableCell3846">
            <text:p text:style-name="P3847"></text:p>
          </table:table-cell>
          <table:table-cell table:style-name="TableCell3848">
            <text:p text:style-name="P3849"></text:p>
          </table:table-cell>
        </table:table-row>
        <table:table-row table:style-name="TableRow3850">
          <table:table-cell table:style-name="TableCell3851">
            <text:p text:style-name="P3852">2.30.</text:p>
          </table:table-cell>
          <table:table-cell table:style-name="TableCell3853">
            <text:p text:style-name="P3854">Ar numatytos prevencinės priemonės darbuotojų kritimui iš aukščio rizikai šalinti (mažinti)?</text:p>
            <text:p text:style-name="P3855"><text:a xlink:href="https://www.e-tar.lt/portal/lt/legalAct/TAR.95C79D036AA4/GUePPGkUmy" office:target-frame-name="_top" xlink:show="replace"><text:span text:style-name="T3856">[2.1.]</text:span></text:a><text:span text:style-name="T3857"><text:s/>19 str. 2 d. 5 p., 25 str. 1 d. 3 p.;<text:s/></text:span><text:a xlink:href="https://www.e-tar.lt/portal/lt/legalAct/TAR.F69EF012D841/LwdqCQyYut" office:target-frame-name="_top" xlink:show="replace"><text:span text:style-name="T3858">[2.5.]</text:span></text:a><text:span text:style-name="T3859"><text:s/>15.1 p., 25.4 p., 30.3 p.; [</text:span><text:a xlink:href="https://www.e-tar.lt/portal/lt/legalAct/TAR.FECF8EBD1AFF/VhaVhQtIBW" office:target-frame-name="_top" xlink:show="replace"><text:span text:style-name="T3860">2.9.]</text:span></text:a><text:span text:style-name="T3861"><text:s/>2 priedas 3.1.2 p., 4.1.2 p., 4.1.5 p., 4.2 - 4.4 p.; [</text:span><text:a xlink:href="https://www.e-tar.lt/portal/legalAct.html?documentId=TAR.63FFB1A69855" office:target-frame-name="_top" xlink:show="replace"><text:span text:style-name="T3862">2.20.</text:span></text:a><text:span text:style-name="T3863">] 7.1 p., 7.16 p.</text:span></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row>
        <table:table-row table:style-name="TableRow3870">
          <table:table-cell table:style-name="TableCell3871">
            <text:p text:style-name="P3872">2.31.</text:p>
          </table:table-cell>
          <table:table-cell table:style-name="TableCell3873">
            <text:p text:style-name="P3874">Ar darbo vietose įvertinta galimo daiktų ir (ar) krovinių kritimo rizika?<text:s/></text:p>
            <text:p text:style-name="P3875"><text:a xlink:href="https://www.e-tar.lt/portal/lt/legalAct/TAR.95C79D036AA4/GUePPGkUmy" office:target-frame-name="_top" xlink:show="replace"><text:span text:style-name="T3876">[2.1.]</text:span></text:a><text:span text:style-name="T3877"><text:s/>19 str. 2 d. 1 p., 25 str. 1 d. 2 p., 39 str. 3 d.; [</text:span><text:a xlink:href="https://www.e-tar.lt/portal/legalAct.html?documentId=TAR.5B121E9A63FD" office:target-frame-name="_top" xlink:show="replace"><text:span text:style-name="T3878">2.3.</text:span></text:a><text:span text:style-name="T3879">] 9 p.;<text:s/></text:span><text:a xlink:href="https://www.e-tar.lt/portal/lt/legalAct/TAR.F69EF012D841/LwdqCQyYut" office:target-frame-name="_top" xlink:show="replace"><text:span text:style-name="T3880">[2.5.]</text:span></text:a><text:span text:style-name="T3881"><text:s/>15.1 p.; [</text:span><text:a xlink:href="https://www.e-tar.lt/portal/lt/legalAct/TAR.FECF8EBD1AFF/VhaVhQtIBW" office:target-frame-name="_top" xlink:show="replace"><text:span text:style-name="T3882">2.9.]</text:span></text:a><text:span text:style-name="T3883"><text:s/>1 priedas 2.5 p., 3.2.1 p., 3.2.3 p., 2 priedas 3.1.1 p., 3.1.3 p., 3.1.4 p., 3.2</text:span><text:span text:style-name="T3884"><text:s/>p.<text:s/></text:span></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row>
        <table:table-row table:style-name="TableRow3891">
          <table:table-cell table:style-name="TableCell3892">
            <text:p text:style-name="P3893">2.32.</text:p>
          </table:table-cell>
          <table:table-cell table:style-name="TableCell3894">
            <text:p text:style-name="P3895">Ar numatytos prevencinės priemonės galimo daiktų ir ( ar) krovinių kritimo rizikai šalinti (mažinti)?<text:s/></text:p>
            <text:p text:style-name="P3896"><text:a xlink:href="https://www.e-tar.lt/portal/lt/legalAct/TAR.95C79D036AA4/GUePPGkUmy" office:target-frame-name="_top" xlink:show="replace"><text:span text:style-name="T3897">[2.1.]</text:span></text:a><text:span text:style-name="T3898"><text:s/>19 str. 2 d. 5 p., 25 str. 1 d. 3 p.; [</text:span><text:a xlink:href="https://www.e-tar.lt/portal/lt/legalAct/TAR.FECF8EBD1AFF/VhaVhQtIBW" office:target-frame-name="_top" xlink:show="replace"><text:span text:style-name="T3899">2.9.]</text:span></text:a><text:span text:style-name="T3900"><text:s/>1 priedas 3.2.2 p., 2 priedas 2.1 p., 3.1.1 p., 3.1.3-3.1.4 p., 3.2 p.;<text:s/></text:span><text:a xlink:href="https://www.e-tar.lt/portal/lt/legalAct/TAR.F69EF012D841/LwdqCQyYut" office:target-frame-name="_top" xlink:show="replace"><text:span text:style-name="T3901">[2.5.]</text:span></text:a><text:span text:style-name="T3902"><text:s/>15.1<text:s/></text:span><text:span text:style-name="T3903">p.</text:span></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row>
        <table:table-row table:style-name="TableRow3910">
          <table:table-cell table:style-name="TableCell3911">
            <text:p text:style-name="P3912">2.33.</text:p>
          </table:table-cell>
          <table:table-cell table:style-name="TableCell3913">
            <text:p text:style-name="P3914">Ar darbo vietose įvertinta galimo įrenginių virtimo rizika?<text:s/></text:p>
            <text:p text:style-name="P3915"><text:a xlink:href="http://www3.lrs.lt/pls/inter3/dokpaieska.showdoc_l?p_id=478661&amp;p_tr2=2" office:target-frame-name="_top" xlink:show="replace"><text:a xlink:href="https://www.e-tar.lt/portal/lt/legalAct/TAR.95C79D036AA4/GUePPGkUmy" office:target-frame-name="_top" xlink:show="replace"><text:span text:style-name="T3916">[2.1.]</text:span></text:a><text:span text:style-name="T3917"><text:s/></text:span></text:a><text:span text:style-name="T3918">19 str. 2 d. 1 p., 25 str. 1 d. 2 p. 39 str. 3 d.; [</text:span><text:a xlink:href="https://www.e-tar.lt/portal/legalAct.html?documentId=TAR.5B121E9A63FD" office:target-frame-name="_top" xlink:show="replace"><text:span text:style-name="T3919">2.3.</text:span></text:a><text:span text:style-name="T3920">] 9 p.; [</text:span><text:a xlink:href="https://www.e-tar.lt/portal/lt/legalAct/TAR.FECF8EBD1AFF/VhaVhQtIBW" office:target-frame-name="_top" xlink:show="replace"><text:span text:style-name="T3921">2.9.]</text:span></text:a><text:span text:style-name="T3922"><text:s/>6 p., 7 p., 1 p</text:span><text:span text:style-name="T3923">riedas 3.1.4 p., 3.1.5 p., 2 priedas 2.1 p., 3.2.2 p.; 3.2.7 p.</text:span></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row>
        <table:table-row table:style-name="TableRow3930">
          <table:table-cell table:style-name="TableCell3931">
            <text:p text:style-name="P3932">2.34.</text:p>
          </table:table-cell>
          <table:table-cell table:style-name="TableCell3933">
            <text:p text:style-name="P3934">Ar numatytos prevencinės priemonės galimo įrenginių virtimo rizikai šalinti (mažinti)?<text:s/></text:p>
            <text:p text:style-name="P3935"><text:a xlink:href="https://www.e-tar.lt/portal/lt/legalAct/TAR.95C79D036AA4/GUePPGkUmy" office:target-frame-name="_top" xlink:show="replace"><text:span text:style-name="T3936">[2.1.]</text:span></text:a><text:span text:style-name="T3937"><text:s/></text:span><text:span text:style-name="T3938">19 str. 2 d. 5 p., 25 str. 1 d. 3 p.; [</text:span><text:a xlink:href="https://www.e-tar.lt/portal/lt/legalAct/TAR.FECF8EBD1AFF/VhaVhQtIBW" office:target-frame-name="_top" xlink:show="replace"><text:span text:style-name="T3939">2.9.]</text:span></text:a><text:span text:style-name="T3940"><text:s/>23.1 p., 2 priedas 2.1 p., 3.2.2 p.</text:span></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row>
        <table:table-row table:style-name="TableRow3947">
          <table:table-cell table:style-name="TableCell3948">
            <text:p text:style-name="P3949">2.35.</text:p>
          </table:table-cell>
          <table:table-cell table:style-name="TableCell3950">
            <text:p text:style-name="P3951">Ar darbo vietose įvertinta galimos birių medžiagų ar grunto griūties rizika?</text:p>
            <text:p text:style-name="P3952"><text:a xlink:href="http://www3.lrs.lt/pls/inter3/dokpaieska.showdoc_l?p_id=478661&amp;p_tr2=2" office:target-frame-name="_top" xlink:show="replace"><text:a xlink:href="https://www.e-tar.lt/portal/lt/legalAct/TAR.95C79D036AA4/GUePPGkUmy" office:target-frame-name="_top" xlink:show="replace"><text:span text:style-name="T3953">[2.1.]</text:span></text:a><text:span text:style-name="T3954"><text:s/></text:span></text:a><text:span text:style-name="T3955">19 str. 2 d. 1 p., 25 str. 1 d. 2 p., 39 str. 3 d.; [</text:span><text:a xlink:href="https://www.e-tar.lt/portal/legalAct.html?documentId=TAR.5B121E9A63FD" office:target-frame-name="_top" xlink:show="replace"><text:span text:style-name="T3956">2.3.</text:span></text:a><text:span text:style-name="T3957">] 9 p.; [</text:span><text:a xlink:href="https://www.e-tar.lt/portal/lt/legalAct/TAR.FECF8EBD1AFF/VhaVhQtIBW" office:target-frame-name="_top" xlink:show="replace"><text:span text:style-name="T3958">2.9.]</text:span></text:a><text:span text:style-name="T3959"><text:s/>6 -7 p.</text:span></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2.36.</text:p>
          </table:table-cell>
          <table:table-cell table:style-name="TableCell3969">
            <text:p text:style-name="P3970">Ar numatytos prevencinės priemonės galimos birių medžiagų ar grunto griūties rizikai šalinti (mažinti)?<text:s/></text:p>
            <text:p text:style-name="P3971"><text:a xlink:href="https://www.e-tar.lt/portal/lt/legalAct/TAR.95C79D036AA4/GUePPGkUmy" office:target-frame-name="_top" xlink:show="replace"><text:span text:style-name="T3972">[2.1.]</text:span></text:a><text:span text:style-name="T3973"><text:s/>11 str. 1 d., 19 str. 2 d. 5 p., 25 str. 1 d. 3 p., 40 str.<text:s/></text:span><text:span text:style-name="T3974">1 d.</text:span></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row>
        <table:table-row table:style-name="TableRow3981">
          <table:table-cell table:style-name="TableCell3982">
            <text:p text:style-name="P3983">2.37.</text:p>
          </table:table-cell>
          <table:table-cell table:style-name="TableCell3984">
            <text:p text:style-name="P3985">Ar darbo vietose įvertinta apsinuodijimo pavojingomis cheminėmis medžiagomis rizika?<text:s/></text:p>
            <text:p text:style-name="P3986"><text:a xlink:href="http://www3.lrs.lt/pls/inter3/dokpaieska.showdoc_l?p_id=478661&amp;p_tr2=2" office:target-frame-name="_top" xlink:show="replace"><text:a xlink:href="https://www.e-tar.lt/portal/lt/legalAct/TAR.95C79D036AA4/GUePPGkUmy" office:target-frame-name="_top" xlink:show="replace"><text:span text:style-name="T3987">[2.1.]</text:span></text:a><text:span text:style-name="T3988"><text:s/></text:span></text:a><text:span text:style-name="T3989">18 str. 2 d., 4 d., 19 str. 2 d. 1 p., 25 str. 1 d. 2 p., 39 str. 3 d.; [</text:span><text:a xlink:href="https://www.e-tar.lt/portal/legalAct.html?documentId=TAR.5B121E9A63FD" office:target-frame-name="_top" xlink:show="replace"><text:span text:style-name="T3990">2.3.</text:span></text:a><text:span text:style-name="T3991">] 9 p.; [</text:span><text:a xlink:href="https://www.e-tar.lt/portal/lt/legalAct/TAR.313208361D5D/iEpegDzcLD" office:target-frame-name="_top" xlink:show="replace"><text:span text:style-name="T3992">2.7.]</text:span></text:a><text:span text:style-name="T3993"><text:s/>11 p., 14 -16 p., 23 p.; [</text:span><text:a xlink:href="https://www.e-tar.lt/portal/lt/legalAct/TAR.313208361D5D/iEpegDzcLD" office:target-frame-name="_top" xlink:show="replace"><text:span text:style-name="T3994">2.7.]</text:span></text:a><text:span text:style-name="T3995"><text:s/>KM* 10 - 12 p., 19 p., 24 p.</text:span></text:p>
            <text:p text:style-name="P3996">KM* - Darbuotojų apsaugos nuo kancerogenų ir mutagenų poveikio darbe nuostatai</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row>
        <table:table-row table:style-name="TableRow4003">
          <table:table-cell table:style-name="TableCell4004">
            <text:p text:style-name="P4005">2.38.</text:p>
          </table:table-cell>
          <table:table-cell table:style-name="TableCell4006">
            <text:p text:style-name="P4007">Ar numatytos prevencinės priemonės apsinuodijimo pavojingomis cheminėmis medžiagomis rizikai šalinti (mažinti)?<text:s/></text:p>
            <text:p text:style-name="P4008"><text:a xlink:href="http://www3.lrs.lt/pls/inter3/dokpaieska.showdoc_l?p_id=478661&amp;p_tr2=2" office:target-frame-name="_top" xlink:show="replace"><text:a xlink:href="https://www.e-tar.lt/portal/lt/legalAct/TAR.95C79D036AA4/GUePPGkUmy" office:target-frame-name="_top" xlink:show="replace"><text:span text:style-name="T4009">[2.1.]</text:span></text:a><text:span text:style-name="T4010"><text:s/></text:span></text:a><text:span text:style-name="T4011">18 str. 2-6 d.; [</text:span><text:a xlink:href="https://www.e-tar.lt/portal/lt/legalAct/TAR.313208361D5D/iEpegDzcLD" office:target-frame-name="_top" xlink:show="replace"><text:span text:style-name="T4012">2.7.]</text:span></text:a><text:span text:style-name="T4013"><text:s/>17-27 p., <text:s/>30 p., 41-42 p., 47 p.; [</text:span><text:a xlink:href="https://www.e-tar.lt/portal/lt/legalAct/TAR.313208361D5D/iEpegDzcLD" office:target-frame-name="_top" xlink:show="replace"><text:span text:style-name="T4014">2.7.]</text:span></text:a><text:span text:style-name="T4015"><text:s/>KM 16 p., 19-20 p., 24-28 p., 30 p., 33.2-33.3 p., 36 p.; [</text:span><text:a xlink:href="https://www.e-tar.lt/portal/legalAct.html?documentId=TAR.63FFB1A69855" office:target-frame-name="_top" xlink:show="replace"><text:span text:style-name="T4016">2.20.</text:span></text:a><text:span text:style-name="T4017">] 7.1 p., 7.16 p.</text:span></text:p>
          </table:table-cell>
          <table:table-cell table:style-name="TableCell4018">
            <text:p text:style-name="P4019"></text:p>
          </table:table-cell>
          <table:table-cell table:style-name="TableCell4020">
            <text:p text:style-name="P4021"></text:p>
          </table:table-cell>
          <table:table-cell table:style-name="TableCell4022">
            <text:p text:style-name="P4023"></text:p>
          </table:table-cell>
        </table:table-row>
      </table:table>
      <text:p text:style-name="P4024"/>
      <text:p text:style-name="P4025"/>
      <text:p text:style-name="P4026">Lentelės pakeitimai:</text:p>
      <text:p text:style-name="P4027"><text:span text:style-name="T4028">Nr.<text:s/></text:span><text:a xlink:href="https://www.e-tar.lt/portal/legalAct.html?documentId=9d9c780086fb11e7a3c4a5eb10f04386" office:target-frame-name="_top" xlink:show="replace"><text:span text:style-name="T4029">EV-150</text:span></text:a><text:span text:style-name="T4030">, 2017-08-21, paskelbta TAR 2017-08-22, i. k. 2017-13533</text:span></text:p>
      <text:p text:style-name="P4031"><text:span text:style-name="T4032">Nr.<text:s/></text:span><text:a xlink:href="https://www.e-tar.lt/portal/legalAct.html?documentId=cddd16f0268311e88e8fef3b3f51dc2f" office:target-frame-name="_top" xlink:show="replace"><text:span text:style-name="T4033">EV-66</text:span></text:a><text:span text:style-name="T4034">, 2018-03-13, paskelbta TAR 2018-03-13, i. k. 2018-03853</text:span></text:p>
      <text:p text:style-name="P4035"><text:span text:style-name="T4036">Nr.<text:s/></text:span><text:a xlink:href="https://www.e-tar.lt/portal/legalAct.html?documentId=d6cbe960c86511e8bf37fd1541d65f38" office:target-frame-name="_top" xlink:show="replace"><text:span text:style-name="T4037">EV-257</text:span></text:a><text:span text:style-name="T4038">, 2018-10-05, paskelbta TAR 2018-10-05, i. k. 2018-15832</text:span></text:p>
      <text:p text:style-name="Normal"/>
      <text:p text:style-name="P4039"><text:span text:style-name="T4040">Teisės aktų žymėjimas klausimyne:</text:span></text:p>
      <text:p text:style-name="P4041"/>
      <text:p text:style-name="P4042"><text:span text:style-name="T4043">1.1</text:span><text:span text:style-name="T4044">. Lietuvos Respublikos darbo kodeksas;</text:span></text:p>
      <text:p text:style-name="P4045"><text:span text:style-name="T4046">2.1</text:span><text:span text:style-name="T4047">. Lietuvos Respublikos darbuotojų saugos ir sveikatos įstatymas;</text:span></text:p>
      <text:p text:style-name="P4048"><text:span text:style-name="T4049">2.2</text:span><text:span text:style-name="T4050">. Lietuvos Respublikos<text:s/></text:span><text:span text:style-name="T4051">potencialiai pavojingų įrenginių priežiūros įstatymas;</text:span></text:p>
      <text:p text:style-name="P4052"><text:span text:style-name="T4053">2.3</text:span><text:span text:style-name="T4054">. Profesinės rizikos vertinimo bendrieji nuostatai, patvirtinti Lietuvos Respublikos socialinės apsaugos ir darbo ministro ir Lietuvos Respublikos sveikatos apsaugos ministro 2012 m. spalio 25 d</text:span><text:span text:style-name="T4055">. įsakymu Nr. A1-457/V-9;</text:span></text:p>
      <text:p text:style-name="P4056"><text:span text:style-name="T4057">2.4</text:span><text:span text:style-name="T4058">. Nelaimingų atsitikimų darbe tyrimo ir apskaitos nuostatai, patvirtinti Lietuvos Respublikos Vyriausybės 2014 m. rugsėjo 3 d. nutarimu Nr. 913;</text:span></text:p>
      <text:p text:style-name="P4059"><text:span text:style-name="T4060">2.5</text:span><text:span text:style-name="T4061">. Darboviečių įrengimo bendrieji nuostatai, patvirtinti Lietuvos Respub</text:span><text:span text:style-name="T4062">likos socialinės apsaugos ir darbo ministerijos ir Lietuvos Respublikos sveikatos apsaugos ministerijos 1998 m. gegužės 5 d. įsakymu Nr. 85/233;</text:span></text:p>
      <text:p text:style-name="P4063"><text:span text:style-name="T4064">2.6</text:span><text:span text:style-name="T4065">.<text:s/></text:span><text:a xlink:href="http://www3.lrs.lt/pls/inter3/dokpaieska.showdoc_l?p_id=400565&amp;p_query=&amp;p_tr2=" office:target-frame-name="_blank" xlink:show="new"><text:span text:style-name="T4066">Įmonių darbuotojų saugos ir sveikatos tarnybų pavyzdiniai nuostatai</text:span></text:a><text:span text:style-name="T4067">,</text:span><text:span text:style-name="T4068"><text:s/>patvirtinti Lietuvos Respublikos socialinės apsaugos ir darbo ministro ir Lietuvos Respublikos sveikatos apsaugos ministro 2011 m. birželio 2 d. įsakymu Nr. A1-266/V-575;</text:span></text:p>
      <text:p text:style-name="P4069"><text:span text:style-name="T4070">2.7</text:span><text:span text:style-name="T4071">. Da</text:span><text:span text:style-name="T4072">rbuotojų apsaugos nuo cheminių veiksnių darbe nuostatai, patvirtinti Lietuvos Respublikos socialinės apsaugos ir darbo ministro ir Lietuvos Respublikos sveikatos apsaugos ministro 2001 m. liepos 24 d. įsakymu Nr. 97/406;</text:span></text:p>
      <text:p text:style-name="P4073"><text:span text:style-name="T4074">2.8</text:span><text:span text:style-name="T4075">. Darbuotojų, dirbančiųjų po</text:span><text:span text:style-name="T4076">tencialiai sprogioje aplinkoje, saugos nuostatai, patvirtinti Lietuvos Respublikos socialinės apsaugos ir darbo ministro 2005 m rugsėjo 30 d. įsakymu Nr. A1-262;</text:span></text:p>
      <text:p text:style-name="P4077"><text:span text:style-name="T4078">2.9</text:span><text:span text:style-name="T4079">. Darbo įrenginių naudojimo bendrieji nuostatai, patvirtinti Lietuvos Respublikos socia</text:span><text:span text:style-name="T4080">linės apsaugos ir darbo ministrės 1999 m. gruodžio 22 d. įsakymu Nr. 102;</text:span></text:p>
      <text:p text:style-name="P4081"><text:span text:style-name="T4082">2.10</text:span><text:span text:style-name="T4083">. Darbuotojų apsaugos nuo triukšmo keliamos rizikos nuostatai, patvirtinti Lietuvos Respublikos socialinės apsaugos ir darbo ministro ir Lietuvos Respublikos sveikatos apsaug</text:span><text:span text:style-name="T4084">os ministro 2005 m. balandžio 15 d. įsakymu Nr. A1-103/V-265;</text:span></text:p>
      <text:p text:style-name="P4085"><text:span text:style-name="T4086">2.11</text:span><text:span text:style-name="T4087">. Higienos norma HN 23:2011 „Cheminių medžiagų profesinio poveikio ribiniai dydžiai. Matavimo ir poveikio vertinimo bendrieji reikalavimai“, patvirtinta Lietuvos Respublikos sveikatos ap</text:span><text:span text:style-name="T4088">saugos ministro ir Lietuvos Respublikos socialinės apsaugos ir darbo ministro 2011 m. rugsėjo 1 d. įsakymu Nr. V-824/A1-389;</text:span></text:p>
      <text:p text:style-name="P4089"><text:span text:style-name="T4090">2.12</text:span><text:span text:style-name="T4091">. Darbuotojų apsaugos nuo vibracijos keliamos rizikos nuostatai, patvirtinti Lietuvos Respublikos socialinės apsaugos ir da</text:span><text:span text:style-name="T4092">rbo ministro ir Lietuvos Respublikos sveikatos apsaugos ministro 2004 m. kovo 2 d. įsakymu  Nr. A1-55/V-91;</text:span></text:p>
      <text:p text:style-name="P4093"><text:span text:style-name="T4094">2.13</text:span><text:span text:style-name="T4095">. Darbuotojų apsaugos nuo dirbtinės optinės spinduliuotės keliamos rizikos nuostatai, patvirtinti Lietuvos Respublikos socialinės apsaugos i</text:span><text:span text:style-name="T4096">r darbo ministro ir Lietuvos Respublikos sveikatos apsaugos ministro 2007 m. gruodžio 14 d. įsakymu Nr. A1-366/V-1025;</text:span></text:p>
      <text:p text:style-name="P4097"><text:span text:style-name="T4098">2.14</text:span><text:span text:style-name="T4099">. Darbuotojų saugos ir sveikatos reikalavimai tvarkant krovinius rankomis, patvirtinti Lietuvos Respublikos socialinės apsaugos i</text:span><text:span text:style-name="T4100">r darbo ministro ir Lietuvos Respublikos sveikatos apsaugos ministro 2006 m. spalio 23 d. įsakymu  Nr. A1-293/V-869;</text:span></text:p>
      <text:p text:style-name="P4101"><text:span text:style-name="T4102">2.15</text:span><text:span text:style-name="T4103">. Psichosocialinių rizikos veiksnių tyrimo metodiniai nurodymai, patvirtinti Lietuvos Respublikos sveikatos apsaugos ministro ir Li</text:span><text:span text:style-name="T4104">etuvos Respublikos socialinės apsaugos ir darbo ministro 2005 m. rugpjūčio 24 d. įsakymu  Nr. V-699/A1-241;</text:span></text:p>
      <text:p text:style-name="P4105"><text:span text:style-name="T4106">2.16</text:span><text:span text:style-name="T4107">. Profesinių ligų tyrimo ir apskaitos nuostatai, patvirtinti Lietuvos Respublikos Vyriausybės 2014 m. rugsėjo 03 d. nutarimu Nr. 881;</text:span></text:p>
      <text:p text:style-name="P4108"><text:span text:style-name="T4109">2.17</text:span><text:span text:style-name="T4110">.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111">47-1365</text:span></text:a><text:span text:style-name="T4112">; 2010, Nr.</text:span><text:a xlink:href="https://www.e-tar.lt/portal/lt/legalAct/TAR.7CD069E8FA43" office:target-frame-name="_blank" xlink:show="new"><text:span text:style-name="T4113">4-163</text:span></text:a><text:span text:style-name="T4114">) 13 priedas „Asmenų, dirbančių darbo aplinkoje, kurioje galima profesinė rizika (kenksmingų veiksnių poveikis ir (ar) pavojingas darbas), pri</text:span><text:span text:style-name="T4115">valomo sveikatos tikrinimo tvarkos aprašas“;</text:span></text:p>
      <text:p text:style-name="P4116"><text:span text:style-name="T4117">2.18</text:span><text:span text:style-name="T4118">. Lietuvos Respublikos administracinių nusižengimų kodeksas;</text:span></text:p>
      <text:p text:style-name="P4119"><text:span text:style-name="T4120">2.19</text:span><text:span text:style-name="T4121">. Darbuotojų apsaugos nuo biologinių medžiagų poveikio darbo vietose nuostatai, patvirtinti  Lietuvos Respublikos socialinės apsaugos<text:s/></text:span><text:span text:style-name="T4122">ir darbo ministro ir Lietuvos Respublikos sveikatos apsaugos ministro 2001 m. birželio 21 d. įsakymu Nr. 80/353;</text:span></text:p>
      <text:p text:style-name="P4123"><text:span text:style-name="T4124">2.20</text:span><text:span text:style-name="T4125">. Darbuotojų aprūpinimo asmeninėmis apsaugos priemonėmis nuostatai, patvirtinti Lietuvos Respublikos socialinės apsaugos ir darbo minis</text:span><text:span text:style-name="T4126">tro 2007 m. lapkričio 26 d. įsakymu Nr. A1-331;</text:span></text:p>
      <text:p text:style-name="P4127"><text:span text:style-name="T4128">2.21</text:span><text:span text:style-name="T4129">. Saugos ir sveikatos apsaugos ženklų naudojimo darbovietėse nuostatai, patvirtinti Lietuvos Respublikos socialinės apsaugos ir darbo ministro<text:s/></text:span><text:span text:style-name="T4130">1999 m. lapkričio 24 d. įsakymu Nr. 95;</text:span></text:p>
      <text:p text:style-name="P4131"><text:span text:style-name="T4132">2.22</text:span><text:span text:style-name="T4133">. Europos</text:span><text:span text:style-name="T4134"><text:s/>Parlamento ir Tarybos reglamentas (EB) Nr. 1907/2006, 2006 m gruodžio 18 d „Dėl Cheminių medžiagų registracijos, įvertinimo, autorizacijos ir apribojimų (REACH), įsteigiantis Europos cheminių medžiagų agentūrą ir iš dalies keičiantis Direktyvą 1999/45/EB<text:s/></text:span><text:span text:style-name="T4135">bei panaikinantis Tarybos reglamentą (EEB) Nr.793/93, Komisijos reglamentą (EB) Nr. 1488/94, Tarybos direktyvą 76/769/EEB ir Komisijos direktyvas 91/155/EBB, 93/67/EEB, 93/105/EB bei 2000/21/EB;</text:span></text:p>
      <text:p text:style-name="P4136"><text:span text:style-name="T4137">2.23</text:span><text:span text:style-name="T4138">. 2016 m. kovo 9 d. Europos Parlamento ir Tarybos reg</text:span><text:span text:style-name="T4139">lamentas (ES) 2016/425 dėl asmeninių apsaugos priemonių, kuriuo panaikinama Tarybos direktyva 89/686/EEB.</text:span><text:s/></text:p>
      <text:p text:style-name="P4140">Papildyta papunkčiu:</text:p>
      <text:p text:style-name="P4141"><text:span text:style-name="T4142">Nr.<text:s/></text:span><text:a xlink:href="https://www.e-tar.lt/portal/legalAct.html?documentId=d6cbe960c86511e8bf37fd1541d65f38" office:target-frame-name="_top" xlink:show="replace"><text:span text:style-name="T4143">EV-257</text:span></text:a><text:span text:style-name="T4144">, 2018-10-05,<text:s/></text:span><text:span text:style-name="T4145">paskelbta TAR 2018-10-05, i. k. 2018-15832</text:span></text:p>
      <text:p text:style-name="Normal"/>
      <text:p text:style-name="P4146"><text:span text:style-name="T4147">__________________________</text:span></text:p>
      <text:p text:style-name="P4148">Priedo pakeitimai:</text:p>
      <text:p text:style-name="P4149"><text:span text:style-name="T4150">Nr.<text:s/></text:span><text:a xlink:href="https://www.e-tar.lt/portal/legalAct.html?documentId=578e8d9062f111e7b85cfdc787069b42" office:target-frame-name="_top" xlink:show="replace"><text:span text:style-name="T4151">EV-99</text:span></text:a><text:span text:style-name="T4152">, 2017-07-07, paskelbta TAR 2017-07-10, i. k. 2017-11</text:span><text:span text:style-name="T4153">796</text:span></text:p>
      <text:p text:style-name="Normal"/>
      <text:p text:style-name="P4154">PATVIRTINTA</text:p>
      <text:p text:style-name="P4159">Lietuvos Respublikos vyriausiojo<text:s/></text:p>
      <text:p text:style-name="P4160">valstybinio darbo inspektoriaus<text:s/></text:p>
      <text:p text:style-name="P4161">2013 m. rugsėjo 11 d. įsakymu Nr. V-356<text:s/></text:p>
      <text:p text:style-name="P4162">(Lietuvos Respublikos vyriausiojo<text:s/></text:p>
      <text:p text:style-name="P4163">valstybinio darbo inspektoriaus</text:p>
      <text:p text:style-name="P4164">2014 m. gruodžio 17 d. įsakymo Nr. V-529 redakcija)</text:p>
      <text:p text:style-name="P4165"/>
      <text:p text:style-name="P4166"><text:span text:style-name="T4167">ELEKTRONINIŲ PASLAUGŲ DARBDAVIAMS SISTEMOS NAUDOJIMO TAISYKLĖS</text:span></text:p>
      <text:p text:style-name="P4168"/>
      <text:p text:style-name="P4169"><text:span text:style-name="T4170">I</text:span><text:span text:style-name="T4171">.<text:s/></text:span><text:span text:style-name="T4172">BENDROSIOS NUOSTATOS</text:span></text:p>
      <text:p text:style-name="P4173"/>
      <text:p text:style-name="P4174"><text:span text:style-name="T4175">1</text:span><text:span text:style-name="T4176">. Elektroninių paslaugų darbdaviams sistemos (toliau - EPDS) naudojimo taisyklės (toliau - Taisyklės) nustato informacijos apie darbuotojų<text:s/></text:span><text:span text:style-name="T4177">saugos būklę ir darbo vietų atitiktį darbuotojų saugos ir sveikatos norminių teisės aktų reikalavimams ir kitų privalomų darbdavių pranešimų (toliau kartu - elektroniniai pranešimai) teikimo Lietuvos Respublikos valstybinei darbo inspekcijai prie Socialinė</text:span><text:span text:style-name="T4178">s apsaugos ir darbo ministerijos (toliau - Valstybinė darbo inspekcija) elektroniniu būdu tvarką.</text:span></text:p>
      <text:p text:style-name="P4179"><text:span text:style-name="T4180">2</text:span><text:span text:style-name="T4181">. Taisyklės parengtos vadovaujantis Lietuvos Respublikos darbuotojų saugos ir sveikatos įstatymo 39 straipsnio 5 dalimi, Darbo sąlygų darbo vietose nuola</text:span><text:span text:style-name="T4182">tinės stebėsenos informacinės sistemos (toliau - DSS IS) nuostatais, patvirtintais Lietuvos Respublikos vyriausiojo valstybinio darbo inspektoriaus 2008 m. balandžio 17 d. įsakymu Nr. V-110</text:span><text:span text:style-name="T4183"><text:s/>ir<text:s/></text:span><text:span text:style-name="T4184">kitais teisės aktais.<text:s/></text:span></text:p>
      <text:p text:style-name="P4185"><text:span text:style-name="T4186">3</text:span><text:span text:style-name="T4187">. Šiose Taisyklėse vartojamos sąvok</text:span><text:span text:style-name="T4188">os:<text:s/></text:span></text:p>
      <text:p text:style-name="P4189">3.1.<text:s/><text:span text:style-name="T4190">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191">3.2.<text:s/><text:span text:style-name="T4192">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193">3.3.<text:s/><text:span text:style-name="T4194">autentifikavimas<text:s/></text:span>(asmens autentifikavimas) - fizinio asmens tapatybės nustatymas naudojant elektronines priemones;<text:s/></text:p>
      <text:p text:style-name="P4195">3.4.<text:s/><text:span text:style-name="T4196">darbdavio atstovas<text:s/></text:span><text:span text:style-name="T4197">(vadovas ar kitas pagal įstatymus ar įgaliojimus turintis teisę darbdavį at</text:span><text:span text:style-name="T4198">stovauti asmuo)</text:span><text:span text:style-name="T4199"><text:s/></text:span> – kaip tai nustato Lietuvos Respublikos darbo kodekso 24 straipsnis;<text:s/></text:p>
      <text:p text:style-name="P4200">3.5.<text:s/><text:span text:style-name="T4201">EPDS darbdavio sritis</text:span> – EPDS sritis, kurioje esanti informacija ir elektroninės paslaugos prieinamos tik EPDS registruotiems fiziniams asmenims;</text:p>
      <text:p text:style-name="P4202">3.6.<text:s/><text:span text:style-name="T4203">EPDS v</text:span><text:span text:style-name="T4204">iešoji sritis</text:span> –interneto svetainė, pasiekiama adresu http://epds.vdi.lt, kurioje esanti informacija ir elektroninės paslaugos prieinamos viešai;</text:p>
      <text:p text:style-name="P4205">3.7.<text:s/><text:span text:style-name="T4206">darbdavys</text:span> – kaip tai apibrėžia Lietuvos Respublikos darbo kodekso 16 straipsnis;<text:s/></text:p>
      <text:p text:style-name="P4207">3.8.<text:s/><text:span text:style-name="T4208">DSS IS<text:s/></text:span><text:span text:style-name="T4209">(Dar</text:span><text:span text:style-name="T4210">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11">3.9.<text:s/><text:span text:style-name="T4212">e. pranešimas (</text:span>elektroninis pranešimas)–darbdavio elektroniniu būdu Valstybinei darbo inspekcijai teikiama teisės aktais nustatyta privaloma informacija;<text:s/></text:p>
      <text:p text:style-name="P4213"><text:span text:style-name="T4214">3.10</text:span><text:span text:style-name="T4215">.<text:s/></text:span><text:span text:style-name="T4216">EPDS<text:s/></text:span><text:span text:style-name="T4217">(Elektroninių paslaugų darbdaviams sistema) - DSS IS komponentė, skirta vi</text:span><text:span text:style-name="T4218">ešosioms elektroninėms paslaugoms darbdaviams teikti;</text:span><text:s/></text:p>
      <text:p text:style-name="P4219"><text:span text:style-name="T4220">3.11</text:span><text:span text:style-name="T4221">.<text:s/></text:span><text:span text:style-name="T4222">įmonės vadovas -<text:s/></text:span><text:span text:style-name="T4223">Juridinių asmenų registre kaip juridinio asmens vadovas nurodytas fizinis asmuo;</text:span></text:p>
      <text:p text:style-name="P4224">3.12.<text:s/><text:span text:style-name="T4225">naudotojas</text:span> – EPDS registruotas fizinis asmuo, kuris turi teisę susipažinti su visa<text:s/>EPDS darbdavio srityje esančia informacija apie jo atstovaujamą darbdavį, rengti ir teikti e. pranešimus bei kitas šiose Taisyklėse nustatytas teises;<text:s/></text:p>
      <text:p text:style-name="P4226">3.13.<text:s/><text:span text:style-name="T4227">pateikimas</text:span> – e. pranešimo pateikimo EPDS procesas, kurio metu naudotojas arba administratorius<text:s/>e. pranešimą perduoda EPDS ir taip inicijuoja e. pranešimo apdorojimo procesą;<text:s/></text:p>
      <text:p text:style-name="P4228">3.14.<text:s/><text:span text:style-name="T4229">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30">3.15.<text:s/><text:span text:style-name="T4231">priėmimas</text:span> –<text:s/>automatinis EPDS procesas, kurio metu nustatoma, kad pateiktas e. pranešimas atitinka teisės aktais nustatytus reikalavimus ir taip inicijuojamas e. pranešime pateiktų duomenų įrašymas į EPDS duomenų bazę;</text:p>
      <text:p text:style-name="P4232">3.16.<text:s/><text:span text:style-name="T4233">Teikėjas<text:s/></text:span><text:span text:style-name="T4234">–</text:span><text:s/>registruotas EPDS fizinis asmuo (administratorius ir/ar naudotojas), šių Taisyklių nustatyta tvarka turintis teisę EPDS darbdavio srityje esančiomis priemonėmis rengti ir teikti Valstybinei darbo inspekcijai e. pranešimus;</text:p>
      <text:p text:style-name="P4235">3.17.<text:s/><text:span text:style-name="T4236">ūkininkas –</text:span><text:span text:style-name="T4237">fizinis asmuo, registruotas Ūkininkų ūkių</text:span><text:span text:style-name="T4238"><text:s/>registre.</text:span></text:p>
      <text:p text:style-name="P4239"/>
      <text:p text:style-name="P4240"><text:span text:style-name="T4241">II</text:span><text:span text:style-name="T4242">.<text:s/></text:span><text:span text:style-name="T4243">ASMENŲ REGISTRAVIMASIS EPDS</text:span></text:p>
      <text:p text:style-name="P4244"/>
      <text:p text:style-name="P4245"><text:span text:style-name="T4246">4</text:span><text:span text:style-name="T4247">. Asmuo, norėdamas teikti e. pranešimus, gauti informaciją iš EPDS bei naudotis kitomis elektroninėmis paslaugomis EPDS darbdavio srityje, turi registruotis EPDS šių Taisyklių nustatyta tvarka.</text:span></text:p>
      <text:p text:style-name="P4248"><text:span text:style-name="T4249">5</text:span><text:span text:style-name="T4250">. Asmuo, norėdamas registruotis EPDS, autentifikuojamas per EPDS viešojoje srityje siūlomas asmens autentifikavimo sistemas.</text:span></text:p>
      <text:p text:style-name="P4251"><text:span text:style-name="T4252">6</text:span><text:span text:style-name="T4253">. Registruotis EPDS gali įmonės vadovas, ūkininkas bei asmenys, kuriems EPDS darbdavio srityje suteiktos naudotojo arba admin</text:span><text:span text:style-name="T4254">istratoriaus teisės.</text:span></text:p>
      <text:p text:style-name="P4255"><text:span text:style-name="T4256">7</text:span><text:span text:style-name="T4257">. Įmonės vadovui ar ūkininkui administratoriaus teisės suteikiamos automatiškai registravimosi EPDS metu.</text:span></text:p>
      <text:p text:style-name="P4258"><text:span text:style-name="T4259">8</text:span><text:span text:style-name="T4260">. Darbdavys fizinis asmuo registruojasi savitarnos būdu autentifikavęsis Taisyklių 5 punkte nustatytu būdu, naudodamas<text:s/></text:span><text:span text:style-name="T4261">EPDS darbdavio srityje esamas priemones. Užsiregistravusiam asmeniu suteikiamos administratoriaus teisės.</text:span></text:p>
      <text:p text:style-name="P4262"><text:span text:style-name="T4263">9</text:span><text:span text:style-name="T4264">. Asmuo gali registruotis EPDS atvykęs į Valstybinės darbo inspekcijos teritorinį skyrių ir pateikęs asmens tapatybę patvirtinantį dokumentą bei<text:s/></text:span><text:span text:style-name="T4265">teisę naudotis EPDS konkretaus darbdavio srityje administratoriaus teisėmis įrodančius dokumentus.</text:span></text:p>
      <text:p text:style-name="P4266"><text:span text:style-name="T4267">10</text:span><text:span text:style-name="T4268">. Administratorius naudotojo arba administratoriaus teises kitam asmeniui gali suteikti ar panaikinti EPDS darbdavio srityje esančiomis priemonėmis.</text:span></text:p>
      <text:p text:style-name="P4269"><text:span text:style-name="T4270">11</text:span><text:span text:style-name="T4271">. Asmuo, registruodamasis EPDS, privalo susipažinti su šiomis Taisyklėmis ir EPDS darbdavio srityje patvirtinti, kad suprato šių Taisyklių nuostatas bei sutinka jų laikytis, šiuo būdu asmens išreikštas sutikimas dėl šių Taisyklių nuostatų laikymosi tur</text:span><text:span text:style-name="T4272">i tokią pat juridinę galią kaip ir asmens parašu patvirtintas sutikimas.</text:span></text:p>
      <text:p text:style-name="P4273"><text:span text:style-name="T4274">12</text:span><text:span text:style-name="T4275">. Įmonės vadovas, ūkininkas ar individualią veiklą vykdantis asmuo administratoriaus ar naudotojo teises kitam asmeniui gali suteikti ar panaikinti elektroniniu paštu būdu patei</text:span><text:span text:style-name="T4276">kdamas Valstybinei darbo inspekcijai šių Taisyklių 1 ir/ar 2 prieduose nustatytos formos prašymą.</text:span></text:p>
      <text:p text:style-name="P4277"><text:span text:style-name="T4278">13</text:span><text:span text:style-name="T4279">.<text:s/></text:span><text:span text:style-name="T4280">Jeigu įmonės vadovas dėl objektyvių priežasčių negali pateikti Prašymo tai Prašymą gali pateikti kitas asmuo, kuris laikinai eina įmonės vadovo pareig</text:span><text:span text:style-name="T4281">as, kartu su Prašymu pateikdamas dokumentus, įrodančius jo teisę tokias pareigas eiti. Ūkininko ar fizinio asmens vardu Prašymą gali teikti kitas fizinis asmuo kartu su Prašymu pateikdamas jo įgaliojimus atstovauti ūkininkui ar fiziniam asmeniui įrodančius</text:span><text:span text:style-name="T4282"><text:s/>dokumentus.</text:span></text:p>
      <text:p text:style-name="P4283"><text:span text:style-name="T4284">14</text:span><text:span text:style-name="T4285">. Valstybinė darbo inspekcija per 3 darbo dienas nuo Prašymo gavimo dienos į EPDS įveda Prašyme nurodytus duomenis. Prašymą pateikęs asmuo apie Prašymo patenkinimo faktą neinformuojamas.</text:span></text:p>
      <text:p text:style-name="P4286"><text:span text:style-name="T4287">15</text:span><text:span text:style-name="T4288">. Valstybinei darbo inspekcijai nustačius,<text:s/></text:span><text:span text:style-name="T4289">kad gautame Prašyme nurodyti duomenys yra neišsamūs ar neteisingi, ir dėl to Prašymo nėra galimybių patenkinti, apie tai Prašymą pateikusiam asmeniui pranešama Prašyme nurodytu elektroniniu paštu. Jeigu Prašyme nurodytu elektroniniu paštu pranešti nepavyks</text:span><text:span text:style-name="T4290">ta, pranešama Prašyme nurodytu telefonų ar raštu (jei telefonu susisiekti nepavyksta).</text:span></text:p>
      <text:p text:style-name="P4291"><text:span text:style-name="T4292">16</text:span><text:span text:style-name="T4293">. Įmonės vadovui administratoriaus teisės panaikinamos automatiniu būdu, vadovaujantis Juridinių asmenų registro duomenimis, nustačius, kad nutrūko jo įgaliojimai<text:s/></text:span><text:span text:style-name="T4294">eiti pareigas.<text:s/></text:span></text:p>
      <text:p text:style-name="P4295"><text:span text:style-name="T4296">17</text:span><text:span text:style-name="T4297">. Ūkininkui administratoriaus teisės panaikinamos automatiniu būdu, vadovaujantis Ūkininkų ūkių registro duomenimis, nustačius ūkininko išregistravimo faktą.</text:span></text:p>
      <text:p text:style-name="P4298"><text:span text:style-name="T4299">18</text:span><text:span text:style-name="T4300">. Kitiems, Taisyklių 16 ir 17 punktuose nepaminėtiems asmenims, admini</text:span><text:span text:style-name="T4301">stratoriaus ir/ar naudotojo teisės automatiniu būdu panaikinamos pasibaigus registracijos metu nustatytam teisių galiojimo terminui.</text:span></text:p>
      <text:p text:style-name="P4302"/>
      <text:p text:style-name="P4303"><text:span text:style-name="T4304">III</text:span><text:span text:style-name="T4305">.<text:s/></text:span><text:span text:style-name="T4306">ADMISTRATORIAUS IR NAUDOTOJO TEISĖS IR PAREIGOS</text:span></text:p>
      <text:p text:style-name="P4307"/>
      <text:p text:style-name="P4308"><text:span text:style-name="T4309">19</text:span><text:span text:style-name="T4310">. Naudotojas turi teisę:<text:s/></text:span></text:p>
      <text:p text:style-name="P4311">19.1. rengti ir teikti e. pranešimus Valstybinei darbo inspekcijai, juos tikslinti ir teikti pakartotinai;<text:s/></text:p>
      <text:p text:style-name="P4312">19.2. susipažinti su visa Portalo darbdavio srityje esančia darbdavio informacija.<text:s/></text:p>
      <text:p text:style-name="P4313"><text:span text:style-name="T4314">20</text:span><text:span text:style-name="T4315">. Administratoriaus turi šias teises:<text:s/></text:span></text:p>
      <text:p text:style-name="P4316">20.1. teisę suteikti kitam asmeniui šiose Taisyklėse nustatytas administratoriaus arba naudotojo teises;<text:s/></text:p>
      <text:p text:style-name="P4317">20.2. šių Taisyklių 19 punkte nustatytas naudotojo teises.<text:s/></text:p>
      <text:p text:style-name="P4318"><text:span text:style-name="T4319">21</text:span><text:span text:style-name="T4320">. Administratorius ir naudotojas privalo:<text:s/></text:span></text:p>
      <text:p text:style-name="P4321">21.1. e. pranešimuose teikti tik teisingus ir aktualius duomenis;<text:s/></text:p>
      <text:p text:style-name="P4322">21.2. saugoti asmens duomenų paslaptį, jei šie duomenys neskirti skelbti viešai;<text:s/></text:p>
      <text:p text:style-name="P4323">21.3. nenaudoti EPDS esančios informacijos su EPDS veikla nesusijusiais tikslais;<text:s/></text:p>
      <text:p text:style-name="P4324">21.4. nesiųsti EPDS tiesiogiai su EPDS veikla nesusijusių pranešimų.<text:s/></text:p>
      <text:p text:style-name="P4325"/>
      <text:p text:style-name="P4326"><text:span text:style-name="T4327">IV</text:span><text:span text:style-name="T4328">.<text:s/></text:span><text:span text:style-name="T4329">ELEKTRONINIŲ PRANEŠIMŲ RENGIMAS IR TEIKIMO TVARKA</text:span></text:p>
      <text:p text:style-name="P4330"/>
      <text:p text:style-name="P4331"><text:span text:style-name="T4332">22</text:span><text:span text:style-name="T4333">. E. pranešimus Teikėjas (administratorius ar naudotojas) gali rengti ir teikti naudodamas EPDS darbdavio srityje naudodamas esančius įrankius:</text:span></text:p>
      <text:p text:style-name="P4334">22.1. naudojant interneto naršyklę ir EPDS viešojoje srityje siūlomas asmens autentifikavimo sistemas prisijungti prie EPDS darbdavio srities;</text:p>
      <text:p text:style-name="P4335">22.2. pasirinkti atstovaujamą darbdavį;</text:p>
      <text:p text:style-name="P4336">22.3. pasirinkti norimą teikti e. pranešimą;</text:p>
      <text:p text:style-name="P4337">22.4. EPDS darbdavio srityje esančiais įrankiais parengti e. pranešimą, jį išsaugoti, patikrinti ar jame nėra trūkumų, jei tikrinimo metu nustatomi trūkumai – juos pašalinti ir e. pranešimą pateikti Valstybinei darbo inspekcijai;</text:p>
      <text:p text:style-name="P4338">22.5. tikslinti Valstybinei darbo inspekcijai pateikto e. pranešimo duomenis ir teikti e.<text:s/>pranešimą pakartotinai.<text:s/></text:p>
      <text:p text:style-name="P4339"><text:span text:style-name="T4340">23</text:span><text:span text:style-name="T4341">. Teikiamas e. pranešimas priimamas (EPDS nustatoma e. pranešimo būklė „priimtas“), jeigu:</text:span></text:p>
      <text:p text:style-name="P4342">23.1. pateiktas e. pranešimas ir jo turinys atitinka norminiais teisės aktais nustatytus reikalavimus;</text:p>
      <text:p text:style-name="P4343">23.2. įrašyti visi privalomi e. pranešimo duomenys;</text:p>
      <text:p text:style-name="P4344">23.3. e. pranešimas pateiktas šių Taisyklių 22 punkte nustatytu būdu;</text:p>
      <text:p text:style-name="P4345">23.4. e. pranešimą pateikė EPDS registruotas asmuo, turintis administratoriaus ar naudotojo teises EPDS darbdavio, kurio vardu teikiamas e. pranešimas, srityje.</text:p>
      <text:p text:style-name="P4346"><text:span text:style-name="T4347">24</text:span><text:span text:style-name="T4348">. Jeigu pateiktas e. pranešimas neatitinka šių Taisyklių 23 punkte nustatytų reikalavimų, jis yra nepriimamas (EPDS nustatoma e. pranešimo būklė „nustatyti trūkumai“. Šiuo atveju Teikėjas privalo pašalinti nustatytus trūkumus ir teikti</text:span><text:span text:style-name="T4349"><text:s/>e. pranešimą pakartotinai.</text:span></text:p>
      <text:p text:style-name="P4350"><text:span text:style-name="T4351">25</text:span><text:span text:style-name="T4352">. Apie pateikto e. pranešimo būklę Teikėjas informuojamas EPDS darbdavio srityje esančiomis priemonėmis. Teikėjas apie pateikto e. pranešimo būklės pokyčius gali būti informuojamas elektroniniu paštu, jei jis tokį informav</text:span><text:span text:style-name="T4353">imo būdą nustatė EPDS darbdavio srityje.</text:span></text:p>
      <text:p text:style-name="P4354"><text:span text:style-name="T4355">26</text:span><text:span text:style-name="T4356">. Teikėjui neleidžiama EPDS darbdavio srityje keisti ar šalinti jo pateiktų e. pranešimų, kuriems EPDS yra nustatyta būklė „priimtas“. Norėdamas Valstybinės darbo inspekcijos priimtą e. pranešimą patikslinti,<text:s/></text:span><text:span text:style-name="T4357">Teikėjas gali EPDS darbdavio srityje esančiomis priemonėmis sukurti šio e. pranešimo kopiją ir, patikslinęs konkrečius duomenis, pateikti e. pranešimą pakartotinai šių Taisyklių nustatyta tvarka.</text:span></text:p>
      <text:p text:style-name="P4358"/>
      <text:p text:style-name="P4359"><text:span text:style-name="T4360">V</text:span><text:span text:style-name="T4361">.<text:s/></text:span><text:span text:style-name="T4362">BAIGIAMOSIOS NUOSTATOS</text:span></text:p>
      <text:p text:style-name="P4363"/>
      <text:p text:style-name="P4364"><text:span text:style-name="T4365">27</text:span><text:span text:style-name="T4366">. E. pranešimai gali</text:span><text:span text:style-name="T4367"><text:s/>būti teikiami 24 valandas per parą.</text:span></text:p>
      <text:p text:style-name="P4368"><text:span text:style-name="T4369">28</text:span><text:span text:style-name="T4370">. E. pranešimo pateikimo data laikoma ta data, kada e. pranešimas buvo pateiktas EPDS. Ši data nustatoma EPDS programinėmis priemonėmis ir nurodoma EPDS darbdavio srityje.</text:span></text:p>
      <text:p text:style-name="P4371"><text:span text:style-name="T4372">29</text:span><text:span text:style-name="T4373">. Valstybinė darbo inspekcija turi<text:s/></text:span><text:span text:style-name="T4374">teisę vienašališkai keisti EPDS siūlomas autentifikavimo sistemas.</text:span></text:p>
      <text:p text:style-name="P4375"><text:span text:style-name="T4376">30</text:span><text:span text:style-name="T4377">. Pateiktus Prašymus ir e. pranešimus Valstybinė darbo inspekcija saugo teisės aktų nustatytais terminais.</text:span></text:p>
      <text:p text:style-name="P4378"><text:span text:style-name="T4379">31</text:span><text:span text:style-name="T4380">. Naudotojas ar administratorius už savo neteisėtus veiksmus, Valstybi</text:span><text:span text:style-name="T4381">nei darbo inspekcijai ar darbdaviui padarytą žalą naudojantis EPDS, atsako Lietuvos Respublikos teisės aktų nustatyta tvarka.</text:span></text:p>
      <text:p text:style-name="P4382"/>
      <text:p text:style-name="P4383"><text:span text:style-name="T4384">_________________</text:span></text:p>
      <text:p text:style-name="P4385">Priedo pakeitimai:</text:p>
      <text:p text:style-name="P4386"><text:span text:style-name="T4387">Nr.<text:s/></text:span><text:a xlink:href="https://www.e-tar.lt/portal/legalAct.html?documentId=960efb30875d11e481c9c95e73113964" office:target-frame-name="_top" xlink:show="replace"><text:span text:style-name="T4388">V-529</text:span></text:a><text:span text:style-name="T4389">, 2014-12-17, paskelbta TAR 2014-12-19, i. k. 2014-20107</text:span></text:p>
      <text:p text:style-name="Normal"/>
      <text:p text:style-name="P4390">Elektroninių paslaugų darbdaviams<text:s/></text:p>
      <text:p text:style-name="P4395">sistemos naudojimo taisyklių<text:s/></text:p>
      <text:p text:style-name="P4396"><text:span text:style-name="T4397">1</text:span><text:span text:style-name="T4398"><text:s/>priedas</text:span></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text:span text:style-name="T4411">(darbdavio pavadinimas)</text:span></text:p>
          </table:table-cell>
          <table:table-cell table:style-name="TableCell4412">
            <text:p text:style-name="P4413"><text:span text:style-name="T4414">(kodas)<text:s/></text:span></text:p>
          </table:table-cell>
        </table:table-row>
        <table:table-row table:style-name="TableRow4415">
          <table:table-cell table:style-name="TableCell4416" table:number-columns-spanned="2">
            <text:p text:style-name="P4417"/>
          </table:table-cell>
          <table:covered-table-cell/>
        </table:table-row>
        <table:table-row table:style-name="TableRow4418">
          <table:table-cell table:style-name="TableCell4419" table:number-columns-spanned="2">
            <text:p text:style-name="P4420">(adresas, telefono numeris, elektroninio pašto adresas)<text:s/></text:p>
          </table:table-cell>
          <table:covered-table-cell/>
        </table:table-row>
      </table:table>
      <text:p text:style-name="P4421"/>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rows-spanned="2">
            <text:p text:style-name="P4430">Lietuvos Respublikos valstybinei darbo inspekcijai prie Socialinės apsaugos ir darbo ministerijos</text:p>
          </table:table-cell>
          <table:table-cell table:style-name="TableCell4431" table:number-rows-spanned="2">
            <text:p text:style-name="P4432"/>
          </table:table-cell>
          <table:table-cell table:style-name="TableCell4433">
            <text:p text:style-name="P4434"/>
          </table:table-cell>
          <table:table-cell table:style-name="TableCell4435">
            <text:p text:style-name="P4436">Nr.</text:p>
          </table:table-cell>
        </table:table-row>
        <table:table-row table:style-name="TableRow4437">
          <table:covered-table-cell>
            <text:p text:style-name="P4438"/>
          </table:covered-table-cell>
          <table:covered-table-cell>
            <text:p text:style-name="P4439"/>
          </table:covered-table-cell>
          <table:table-cell table:style-name="TableCell4440" table:number-columns-spanned="2">
            <text:p text:style-name="P4441"><text:span text:style-name="T4442">(dokumento sudarymo data ir registracijos numeris)</text:span></text:p>
          </table:table-cell>
          <table:covered-table-cell/>
        </table:table-row>
        <table:table-row table:style-name="TableRow4443">
          <table:table-cell table:style-name="TableCell4444">
            <text:p text:style-name="P4445">Algirdo g. 19, LT-03607 Vilnius</text:p>
            <text:p text:style-name="P4446">el.<text:s/>p. info@vdi.lt</text:p>
          </table:table-cell>
          <table:table-cell table:style-name="TableCell4447">
            <text:p text:style-name="P4448"/>
          </table:table-cell>
          <table:table-cell table:style-name="TableCell4449" table:number-columns-spanned="2">
            <text:p text:style-name="P4450"/>
          </table:table-cell>
          <table:covered-table-cell/>
        </table:table-row>
      </table:table>
      <text:p text:style-name="P4451"/>
      <text:p text:style-name="P4452"/>
      <text:p text:style-name="P4453">DĖL TEISĖS NAUDOTIS ELEKTRONINIŲ PASLAUGŲ DARBADAVIAMS SISTEMOS DARBDAVIO SRITIMI ADMINISTRATORIAUS TEISĖMIS SUTEIKIMO</text:p>
      <text:p text:style-name="P4454"/>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
          </table:table-cell>
          <table:table-cell table:style-name="TableCell4463">
            <text:p text:style-name="P4464">Informuojame, kad</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able:number-columns-spanned="2">
            <text:p text:style-name="P4471">(asmens vardas, pavardė, asmens kodas)</text:p>
          </table:table-cell>
          <table:covered-table-cell/>
        </table:table-row>
        <table:table-row table:style-name="TableRow4472">
          <table:table-cell table:style-name="TableCell4473" table:number-columns-spanned="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able:number-columns-spanned="3">
                  <text:p text:style-name="P4480">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481">
                <table:table-cell table:style-name="TableCell4482">
                  <text:p text:style-name="P4483">darbdavio sritimi administratoriaus teisėmis iki</text:p>
                </table:table-cell>
                <table:table-cell table:style-name="TableCell4484">
                  <text:p text:style-name="P4485">20 <text:s text:c="4"/>m. <text:s text:c="3"/><text:s text:c="16"/>d.</text:p>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row>
            </table:table>
            <text:p text:style-name="P4495"/>
          </table:table-cell>
          <table:covered-table-cell/>
          <table:covered-table-cell/>
        </table:table-row>
        <table:table-row table:style-name="TableRow4496">
          <table:table-cell table:style-name="TableCell4497">
            <text:p text:style-name="P4498"/>
          </table:table-cell>
          <table:table-cell table:style-name="TableCell4499" table:number-columns-spanned="2">
            <text:p text:style-name="P4500">Prašome šią informaciją įvesti į EPDS.</text:p>
          </table:table-cell>
          <table:covered-table-cell/>
        </table:table-row>
        <table:table-row table:style-name="TableRow4501">
          <table:table-cell table:style-name="TableCell4502">
            <text:p text:style-name="P4503"/>
          </table:table-cell>
          <table:table-cell table:style-name="TableCell4504" table:number-columns-spanned="2">
            <text:p text:style-name="Normal"><text:span text:style-name="T4505">Su EPDS naudojimo taisyklėmis esu susipažinęs ir su jomis sutinku.</text:span></text:p>
          </table:table-cell>
          <table:covered-table-cell/>
        </table:table-row>
      </table:table>
      <text:p text:style-name="P4506"/>
      <text:p text:style-name="P4507"/>
      <text:p text:style-name="P4508"/>
      <text:p text:style-name="P4509"/>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text:span text:style-name="T4531">(pareigų pavadinimas)</text:span></text:p>
          </table:table-cell>
          <table:table-cell table:style-name="TableCell4532">
            <text:p text:style-name="P4533"/>
          </table:table-cell>
          <table:table-cell table:style-name="TableCell4534">
            <text:p text:style-name="P4535"><text:span text:style-name="T4536">(parašas)</text:span></text:p>
          </table:table-cell>
          <table:table-cell table:style-name="TableCell4537">
            <text:p text:style-name="P4538"/>
          </table:table-cell>
          <table:table-cell table:style-name="TableCell4539">
            <text:p text:style-name="P4540"><text:span text:style-name="T4541">(vardas, pavardė)</text:span></text:p>
          </table:table-cell>
        </table:table-row>
      </table:table>
      <text:p text:style-name="P4542"/>
      <text:p text:style-name="P4543">Elektroninių paslaugų darbdaviams<text:s/></text:p>
      <text:p text:style-name="P4548">sistemos naudojimo taisyklių</text:p>
      <text:p text:style-name="P4549"><text:span text:style-name="T4550">2</text:span><text:span text:style-name="T4551"><text:s/>priedas</text:span></text:p>
      <text:p text:style-name="P4552"/>
      <table:table table:style-name="Table4553">
        <table:table-columns>
          <table:table-column table:style-name="TableColumn4554"/>
          <table:table-column table:style-name="TableColumn4555"/>
        </table:table-columns>
        <table:table-row table:style-name="TableRow4556">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text:span text:style-name="T4564">(darbdavio pavadinimas)</text:span></text:p>
          </table:table-cell>
          <table:table-cell table:style-name="TableCell4565">
            <text:p text:style-name="P4566"><text:span text:style-name="T4567">(kodas)<text:s/></text:span></text:p>
          </table:table-cell>
        </table:table-row>
        <table:table-row table:style-name="TableRow4568">
          <table:table-cell table:style-name="TableCell4569" table:number-columns-spanned="2">
            <text:p text:style-name="P4570"/>
          </table:table-cell>
          <table:covered-table-cell/>
        </table:table-row>
        <table:table-row table:style-name="TableRow4571">
          <table:table-cell table:style-name="TableCell4572" table:number-columns-spanned="2">
            <text:p text:style-name="P4573">(adresas, telefono numeris, elektroninio pašto adresas)<text:s/></text:p>
          </table:table-cell>
          <table:covered-table-cell/>
        </table:table-row>
      </table:table>
      <text:p text:style-name="P4574"/>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able:number-rows-spanned="2">
            <text:p text:style-name="P4583">Lietuvos Respublikos valstybinei darbo inspekcijai prie Socialinės apsaugos ir<text:s/>darbo ministerijos</text:p>
          </table:table-cell>
          <table:table-cell table:style-name="TableCell4584" table:number-rows-spanned="2">
            <text:p text:style-name="P4585"/>
          </table:table-cell>
          <table:table-cell table:style-name="TableCell4586">
            <text:p text:style-name="P4587"/>
          </table:table-cell>
          <table:table-cell table:style-name="TableCell4588">
            <text:p text:style-name="P4589">Nr.</text:p>
          </table:table-cell>
        </table:table-row>
        <table:table-row table:style-name="TableRow4590">
          <table:covered-table-cell>
            <text:p text:style-name="P4591"/>
          </table:covered-table-cell>
          <table:covered-table-cell>
            <text:p text:style-name="P4592"/>
          </table:covered-table-cell>
          <table:table-cell table:style-name="TableCell4593" table:number-columns-spanned="2">
            <text:p text:style-name="P4594"><text:span text:style-name="T4595">(dokumento sudarymo data ir registracijos numeris)</text:span></text:p>
          </table:table-cell>
          <table:covered-table-cell/>
        </table:table-row>
        <table:table-row table:style-name="TableRow4596">
          <table:table-cell table:style-name="TableCell4597">
            <text:p text:style-name="P4598">Algirdo g. 19, LT-03607 Vilnius</text:p>
            <text:p text:style-name="P4599">el. p. info@vdi.lt</text:p>
          </table:table-cell>
          <table:table-cell table:style-name="TableCell4600">
            <text:p text:style-name="P4601"/>
          </table:table-cell>
          <table:table-cell table:style-name="TableCell4602" table:number-columns-spanned="2">
            <text:p text:style-name="P4603"/>
          </table:table-cell>
          <table:covered-table-cell/>
        </table:table-row>
      </table:table>
      <text:p text:style-name="P4604"/>
      <text:p text:style-name="P4605"/>
      <text:p text:style-name="P4606">DĖL TEISĖS NAUDOTIS ELEKTRONINIŲ PASLAUGŲ DARBADAVIAMS SISTEMOS DARBDAVIO SRITIMI ADMINISTRATORIAUS TEISĖMIS PANAIKINIMO</text:p>
      <text:p text:style-name="P4607"/>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
          </table:table-cell>
          <table:table-cell table:style-name="TableCell4616">
            <text:p text:style-name="P4617">Informuojame, kad</text:p>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able:number-columns-spanned="2">
            <text:p text:style-name="P4624">(asmens vardas, pavardė, asmens kodas)</text:p>
          </table:table-cell>
          <table:covered-table-cell/>
        </table:table-row>
        <table:table-row table:style-name="TableRow4625">
          <table:table-cell table:style-name="TableCell4626" table:number-columns-spanned="3">
            <table:table table:style-name="Table4627">
              <table:table-columns>
                <table:table-column table:style-name="TableColumn4628"/>
              </table:table-columns>
              <table:table-row table:style-name="TableRow4629">
                <table:table-cell table:style-name="TableCell4630">
                  <text:p text:style-name="P4631">yra panaikinta teisė naudotis Lietuvos Respublikos valstybinės darbo inspekcijos prie Socialinės apsaugos ir darbo ministerijos Elektroninių paslaugų darbdaviams sistemos (toliau vadinama EPDS)<text:s/></text:p>
                  <text:p text:style-name="P4632">darbdavio sritimi administratoriaus teisėmis.</text:p>
                </table:table-cell>
              </table:table-row>
            </table:table>
            <text:p text:style-name="P4633"/>
          </table:table-cell>
          <table:covered-table-cell/>
          <table:covered-table-cell/>
        </table:table-row>
        <table:table-row table:style-name="TableRow4634">
          <table:table-cell table:style-name="TableCell4635">
            <text:p text:style-name="P4636"/>
          </table:table-cell>
          <table:table-cell table:style-name="TableCell4637" table:number-columns-spanned="2">
            <text:p text:style-name="P4638">Prašome šią<text:s/>informaciją įvesti į EPDS.</text:p>
          </table:table-cell>
          <table:covered-table-cell/>
        </table:table-row>
        <table:table-row table:style-name="TableRow4639">
          <table:table-cell table:style-name="TableCell4640">
            <text:p text:style-name="P4641"/>
          </table:table-cell>
          <table:table-cell table:style-name="TableCell4642" table:number-columns-spanned="2">
            <text:p text:style-name="Normal"><text:span text:style-name="T4643">Su EPDS naudojimo taisyklėmis esu susipažinęs ir su jomis sutinku.</text:span></text:p>
          </table:table-cell>
          <table:covered-table-cell/>
        </table:table-row>
      </table:table>
      <text:p text:style-name="P4644"/>
      <text:p text:style-name="P4645"/>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text:span text:style-name="T4667">(pareigų pavadinimas)</text:span></text:p>
          </table:table-cell>
          <table:table-cell table:style-name="TableCell4668">
            <text:p text:style-name="P4669"/>
          </table:table-cell>
          <table:table-cell table:style-name="TableCell4670">
            <text:p text:style-name="P4671"><text:span text:style-name="T4672">(parašas)</text:span></text:p>
          </table:table-cell>
          <table:table-cell table:style-name="TableCell4673">
            <text:p text:style-name="P4674"/>
          </table:table-cell>
          <table:table-cell table:style-name="TableCell4675">
            <text:p text:style-name="P4676"><text:span text:style-name="T4677">(vardas, pavardė)</text:span></text:p>
          </table:table-cell>
        </table:table-row>
      </table:table>
      <text:p text:style-name="Normal"/>
      <text:p text:style-name="P4678">___________________</text:p>
      <text:p text:style-name="P4679"/>
      <text:p text:style-name="P4680"/>
      <text:p text:style-name="P4681"><text:span text:style-name="T4682">Pakeitimai:</text:span></text:p>
      <text:p text:style-name="P4683"/>
      <text:p text:style-name="P4684"><text:span text:style-name="T4685">1.</text:span></text:p>
      <text:p text:style-name="P4686"><text:span text:style-name="T4687">Valstybinė darbo inspekcija prie Socialinės apsaugos ir<text:s/></text:span><text:span text:style-name="T4688">darbo ministerijos, Įsakymas</text:span></text:p>
      <text:p text:style-name="P4689"><text:span text:style-name="T4690">Nr.<text:s/></text:span><text:a xlink:href="https://www.e-tar.lt/portal/legalAct.html?documentId=TAR.AA6D2173BC2C" office:target-frame-name="_top" xlink:show="replace"><text:span text:style-name="T4691">V-537</text:span></text:a><text:span text:style-name="T4692">, 2013-12-18, Žin., 2013, Nr. 131-6731 (2013-12-20), i. k. 1132231ISAK000V-537</text:span></text:p>
      <text:p text:style-name="P4693"><text:span text:style-name="T4694">Dėl Lietuvos Respublikos vyriausiojo valstybinio darbo in</text:span><text:span text:style-name="T4695">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696">eitimo</text:span></text:p>
      <text:p text:style-name="P4697"/>
      <text:p text:style-name="P4698"><text:span text:style-name="T4699">2.</text:span></text:p>
      <text:p text:style-name="P4700"><text:span text:style-name="T4701">Lietuvos Respublikos valstybinė darbo inspekcija prie Socialinės apsaugos ir darbo ministerijos, Įsakymas</text:span></text:p>
      <text:p text:style-name="P4702"><text:span text:style-name="T4703">Nr.<text:s/></text:span><text:a xlink:href="https://www.e-tar.lt/portal/legalAct.html?documentId=25db79a0b67b11e3ad2eed5a4e1b7108" office:target-frame-name="_top" xlink:show="replace"><text:span text:style-name="T4704">V-147</text:span></text:a><text:span text:style-name="T4705">, 2014-03-26, paskelbta TAR<text:s/></text:span><text:span text:style-name="T4706">2014-03-28, i. k. 2014-03594</text:span></text:p>
      <text:p text:style-name="P4707"><text:span text:style-name="T4708">Dėl Lietuvos Respublikos vyriausiojo valstybinio darbo inspektoriaus 2013 m. rugsėjo 11 d. Nr. V-356 įsakymo "Dėl informacijos apie darbuotojų saugos būklę ir darbo vietų atitiktį darbuotojų saugos ir sveikatos norminių teisės<text:s/></text:span><text:span text:style-name="T4709">aktų reikalavimams teikimo (deklaravimo) Valstybinei darbo inspekcijai" pakeitimo</text:span></text:p>
      <text:p text:style-name="P4710"/>
      <text:p text:style-name="P4711"><text:span text:style-name="T4712">3.</text:span></text:p>
      <text:p text:style-name="P4713"><text:span text:style-name="T4714">Lietuvos Respublikos valstybinė darbo inspekcija prie Socialinės apsaugos ir darbo ministerijos, Įsakymas</text:span></text:p>
      <text:p text:style-name="P4715"><text:span text:style-name="T4716">Nr.<text:s/></text:span><text:a xlink:href="https://www.e-tar.lt/portal/legalAct.html?documentId=51e0f2a0005e11e4bfca9cc6968de163" office:target-frame-name="_top" xlink:show="replace"><text:span text:style-name="T4717">V-292</text:span></text:a><text:span text:style-name="T4718">, 2014-06-30, paskelbta TAR 2014-07-01, i. k. 2014-09465</text:span></text:p>
      <text:p text:style-name="P4719"><text:span text:style-name="T4720">Dėl Lietuvos Respublikos vyriausiojo valstybinio darbo inspektoriaus 2013 m. rugsėjo 11 d. Nr. V-356 įsakymo „Dėl Informacijos apie darbuotojų saugos būklę<text:s/></text:span><text:span text:style-name="T4721">ir darbo vietų atitiktį darbuotojų saugos ir sveikatos norminių teisės aktų reikalavimams teikimo (deklaravimo) Valstybinei darbo inspekcijai“ pakeitimo</text:span></text:p>
      <text:p text:style-name="P4722"/>
      <text:p text:style-name="P4723"><text:span text:style-name="T4724">4.</text:span></text:p>
      <text:p text:style-name="P4725"><text:span text:style-name="T4726">Lietuvos Respublikos valstybinė darbo inspekcija prie Socialinės apsaugos ir darbo ministerijos, Įs</text:span><text:span text:style-name="T4727">akymas</text:span></text:p>
      <text:p text:style-name="P4728"><text:span text:style-name="T4729">Nr.<text:s/></text:span><text:a xlink:href="https://www.e-tar.lt/portal/legalAct.html?documentId=960efb30875d11e481c9c95e73113964" office:target-frame-name="_top" xlink:show="replace"><text:span text:style-name="T4730">V-529</text:span></text:a><text:span text:style-name="T4731">, 2014-12-17, paskelbta TAR 2014-12-19, i. k. 2014-20107</text:span></text:p>
      <text:p text:style-name="P4732"><text:span text:style-name="T4733">Dėl Lietuvos Respublikos vyriausiojo valstybinio darbo inspektoriaus 2013 m. rugsėjo<text:s/></text:span><text:span text:style-name="T4734">11 d. įsakymo Nr. V-356 "Dėl informacijos apie darbuotojų saugos būklę ir darbo vietų atitiktį darbuotojų saugos ir sveikatos norminių teisės aktų reikalavimams teikimo (deklaravimo) Valstybinei darbo inspekcijai" pakeitimo</text:span></text:p>
      <text:p text:style-name="P4735"/>
      <text:p text:style-name="P4736"><text:span text:style-name="T4737">5.</text:span></text:p>
      <text:p text:style-name="P4738"><text:span text:style-name="T4739">Lietuvos Respublikos valstyb</text:span><text:span text:style-name="T4740">inė darbo inspekcija prie Socialinės apsaugos ir darbo ministerijos, Įsakymas</text:span></text:p>
      <text:p text:style-name="P4741"><text:span text:style-name="T4742">Nr.<text:s/></text:span><text:a xlink:href="https://www.e-tar.lt/portal/legalAct.html?documentId=621a6c10903611e4bb408baba2bdddf3" office:target-frame-name="_top" xlink:show="replace"><text:span text:style-name="T4743">V-539</text:span></text:a><text:span text:style-name="T4744">, 2014-12-30, paskelbta TAR 2014-12-30, i. k. 2014-21101</text:span></text:p>
      <text:p text:style-name="P4745"><text:span text:style-name="T4746">Dėl Lietuvos R</text:span><text:span text:style-name="T4747">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748">darbo vietų atitiktį darbuotojų saugos ir sveikatos norminių teisės aktų reikalavimams teikimo (deklaravimo) Valstybinei darbo inspekcijai“ pakeitimo“ pakeitimo</text:span></text:p>
      <text:p text:style-name="P4749"/>
      <text:p text:style-name="P4750"><text:span text:style-name="T4751">6.</text:span></text:p>
      <text:p text:style-name="P4752"><text:span text:style-name="T4753">Lietuvos Respublikos valstybinė darbo inspekcija prie Socialinės apsaugos ir darbo minister</text:span><text:span text:style-name="T4754">ijos, Įsakymas</text:span></text:p>
      <text:p text:style-name="P4755"><text:span text:style-name="T4756">Nr.<text:s/></text:span><text:a xlink:href="https://www.e-tar.lt/portal/legalAct.html?documentId=10d58ec0b08c11e6b844f0f29024f5ac" office:target-frame-name="_top" xlink:show="replace"><text:span text:style-name="T4757">EV-367</text:span></text:a><text:span text:style-name="T4758">, 2016-11-22, paskelbta TAR 2016-11-22, i. k. 2016-27213</text:span></text:p>
      <text:p text:style-name="P4759"><text:span text:style-name="T4760">Dėl Lietuvos Respublikos vyriausiojo valstybinio darbo inspektoriaus 2013 m.</text:span><text:span text:style-name="T4761"><text:s/>rugsėjo 11 d. įsakymo Nr. V-356 „Dėl Informacijos apie darbuotojų saugos būklę ir darbo vietų atitiktį darbuotojų saugos ir sveikatos norminių teisės aktų reikalavimams teikimo (deklaravimo) valstybinei darbo inspekcijai“ pakeitimo</text:span></text:p>
      <text:p text:style-name="P4762"/>
      <text:p text:style-name="P4763"><text:span text:style-name="T4764">7.</text:span></text:p>
      <text:p text:style-name="P4765"><text:span text:style-name="T4766">Lietuvos Respubliko</text:span><text:span text:style-name="T4767">s valstybinė darbo inspekcija prie Socialinės apsaugos ir darbo ministerijos, Įsakymas</text:span></text:p>
      <text:p text:style-name="P4768"><text:span text:style-name="T4769">Nr.<text:s/></text:span><text:a xlink:href="https://www.e-tar.lt/portal/legalAct.html?documentId=578e8d9062f111e7b85cfdc787069b42" office:target-frame-name="_top" xlink:show="replace"><text:span text:style-name="T4770">EV-99</text:span></text:a><text:span text:style-name="T4771">, 2017-07-07, paskelbta TAR 2017-07-10, i. k. 2017-11796</text:span></text:p>
      <text:p text:style-name="P4772"><text:span text:style-name="T4773">Dėl L</text:span><text:span text:style-name="T4774">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4775">avimo) Valstybinei darbo inspekcijai“ pakeitimo</text:span></text:p>
      <text:p text:style-name="P4776"/>
      <text:p text:style-name="P4777"><text:span text:style-name="T4778">8.</text:span></text:p>
      <text:p text:style-name="P4779"><text:span text:style-name="T4780">Lietuvos Respublikos valstybinė darbo inspekcija prie Socialinės apsaugos ir darbo ministerijos, Įsakymas</text:span></text:p>
      <text:p text:style-name="P4781"><text:span text:style-name="T4782">Nr.<text:s/></text:span><text:a xlink:href="https://www.e-tar.lt/portal/legalAct.html?documentId=9d9c780086fb11e7a3c4a5eb10f04386" office:target-frame-name="_top" xlink:show="replace"><text:span text:style-name="T4783">EV-150</text:span></text:a><text:span text:style-name="T4784">, 2017-08-21, paskelbta TAR 2017-08-22, i. k. 2017-13533</text:span></text:p>
      <text:p text:style-name="P4785"><text:span text:style-name="T4786">Dėl Lietuvos Respublikos vyriausiojo valstybinio darbo inspektoriaus 2013 m. rugsėjo 11 d. įsakym</text:span><text:span text:style-name="T4787">o Nr. V-356 „Dėl Informacijos apie darbuotojų saugos būklę ir darbo vietų atitiktų darbuotojų saugos ir sveikatos norminių teisės aktų reikalavimams teikimo <text:s/>(deklaravimo) Valstybinei darbo inspekcijai“ pakeitimo</text:span></text:p>
      <text:p text:style-name="P4788"/>
      <text:p text:style-name="P4789"><text:span text:style-name="T4790">9.</text:span></text:p>
      <text:p text:style-name="P4791"><text:span text:style-name="T4792">Lietuvos Respublikos valstybinė darbo i</text:span><text:span text:style-name="T4793">nspekcija prie Socialinės apsaugos ir darbo ministerijos, Įsakymas</text:span></text:p>
      <text:p text:style-name="P4794"><text:span text:style-name="T4795">Nr.<text:s/></text:span><text:a xlink:href="https://www.e-tar.lt/portal/legalAct.html?documentId=cddd16f0268311e88e8fef3b3f51dc2f" office:target-frame-name="_top" xlink:show="replace"><text:span text:style-name="T4796">EV-66</text:span></text:a><text:span text:style-name="T4797">, 2018-03-13, paskelbta TAR 2018-03-13, i. k. 2018-03853</text:span></text:p>
      <text:p text:style-name="P4798"><text:span text:style-name="T4799">Dėl Lietuvos Respublikos<text:s/></text:span><text:span text:style-name="T4800">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801">arbo inspekcijai“ pakeitimo</text:span></text:p>
      <text:p text:style-name="P4802"/>
      <text:p text:style-name="P4803"><text:span text:style-name="T4804">10.</text:span></text:p>
      <text:p text:style-name="P4805"><text:span text:style-name="T4806">Lietuvos Respublikos valstybinė darbo inspekcija prie Socialinės apsaugos ir darbo ministerijos, Įsakymas</text:span></text:p>
      <text:p text:style-name="P4807"><text:span text:style-name="T4808">Nr.<text:s/></text:span><text:a xlink:href="https://www.e-tar.lt/portal/legalAct.html?documentId=d6cbe960c86511e8bf37fd1541d65f38" office:target-frame-name="_top" xlink:show="replace"><text:span text:style-name="T4809">EV-257</text:span></text:a><text:span text:style-name="T4810">, 2018-10</text:span><text:span text:style-name="T4811">-05, paskelbta TAR 2018-10-05, i. k. 2018-15832</text:span></text:p>
      <text:p text:style-name="P4812"><text:span text:style-name="T4813">Dėl Lietuvos Respublikos vyriausiojo valstybinio darbo inspektoriaus 2013 m. rugsėjo 11 d. įsakymo Nr. V-356 „Dėl informacijos apie darbuotojų saugos būklę ir darbo vietų atitiktį darbuotojų saugos ir sveikat</text:span><text:span text:style-name="T4814">os norminių teisės aktų reikalavimams teikimo (deklaravimo) Valstybinei darbo inspekcijai“ pakeitimo</text:span></text:p>
      <text:p text:style-name="P4815"/>
      <text:p text:style-name="P4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155" style:parent-style-name="Header" style:family="paragraph">
      <style:paragraph-properties fo:text-align="center"/>
    </style:style>
    <style:style style:name="P4156" style:parent-style-name="Normal" style:family="paragraph">
      <style:paragraph-properties>
        <style:tab-stops>
          <style:tab-stop style:type="center" style:position="3.3465in"/>
          <style:tab-stop style:type="right" style:position="6.693in"/>
        </style:tab-stops>
      </style:paragraph-propertie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391" style:parent-style-name="Header" style:family="paragraph">
      <style:paragraph-properties fo:text-align="center"/>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44" style:parent-style-name="Header" style:family="paragraph">
      <style:paragraph-properties fo:text-align="center"/>
    </style:style>
    <style:style style:name="P4545" style:parent-style-name="Normal" style:family="paragraph">
      <style:paragraph-properties>
        <style:tab-stops>
          <style:tab-stop style:type="center" style:position="3.3465in"/>
          <style:tab-stop style:type="right" style:position="6.693in"/>
        </style:tab-stops>
      </style:paragraph-properties>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9</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9</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155"><text:page-number text:fixed="false">19</text:page-number></text:p>
        <text:p text:style-name="Header"/>
      </style:header>
      <style:footer>
        <text:p text:style-name="P4156"/>
      </style:footer>
    </style:master-page>
    <style:master-page style:next-style-name="MP3" style:name="MPF3" style:page-layout-name="PL3">
      <style:header>
        <text:p text:style-name="P4157"/>
      </style:header>
      <style:footer>
        <text:p text:style-name="P4158"/>
      </style:footer>
    </style:master-page>
    <style:master-page style:name="MP4" style:page-layout-name="PL4">
      <style:header>
        <text:p text:style-name="P4391"><text:page-number text:fixed="false">19</text:page-number></text:p>
        <text:p text:style-name="Header"/>
      </style:header>
      <style:footer>
        <text:p text:style-name="P4392"/>
      </style:footer>
    </style:master-page>
    <style:master-page style:next-style-name="MP4" style:name="MPF4" style:page-layout-name="PL4">
      <style:header>
        <text:p text:style-name="P4393"/>
      </style:header>
      <style:footer>
        <text:p text:style-name="P4394"/>
      </style:footer>
    </style:master-page>
    <style:master-page style:name="MP5" style:page-layout-name="PL5">
      <style:header>
        <text:p text:style-name="P4544"><text:page-number text:fixed="false">19</text:page-number></text:p>
        <text:p text:style-name="Header"/>
      </style:header>
      <style:footer>
        <text:p text:style-name="P4545"/>
      </style:footer>
    </style:master-page>
    <style:master-page style:next-style-name="MP5" style:name="MPF5" style:page-layout-name="PL5">
      <style:header>
        <text:p text:style-name="P4546"/>
      </style:header>
      <style:footer>
        <text:p text:style-name="P4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1249" meta:word-count="11496" meta:character-count="91184" meta:row-count="1839" meta:non-whitespace-character-count="80937"/>
  </office:meta>
</office:document-meta>
</file>