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3.1493in" style:page-number="1">
        <style:tab-stops>
          <style:tab-stop style:type="right" style:position="3.15in"/>
        </style:tab-stops>
      </style:paragraph-properties>
      <style:text-properties fo:color="#000000"/>
    </style:style>
    <style:style style:name="P41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fo:color="#000000"/>
    </style:style>
    <style:style style:name="P42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fo:color="#000000"/>
    </style:style>
    <style:style style:name="P43" style:parent-style-name="Normal" style:family="paragraph">
      <style:paragraph-properties fo:margin-left="3.1493in">
        <style:tab-stops>
          <style:tab-stop style:type="right" style:position="3.15in"/>
        </style:tab-stops>
      </style:paragraph-properties>
      <style:text-properties fo:color="#000000"/>
    </style:style>
    <style:style style:name="P4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style:vertical-align="middle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name-complex="Garamond" style:font-size-complex="12pt"/>
    </style:style>
    <style:style style:name="T61" style:parent-style-name="DefaultParagraphFont" style:family="text">
      <style:text-properties style:font-name-complex="Garamond" style:font-size-complex="12pt"/>
    </style:style>
    <style:style style:name="T62" style:parent-style-name="DefaultParagraphFont" style:family="text">
      <style:text-properties style:font-name-complex="Garamond" style:font-size-complex="12pt"/>
    </style:style>
    <style:style style:name="T63" style:parent-style-name="DefaultParagraphFont" style:family="text">
      <style:text-properties style:font-name-complex="Garamond" style:font-size-complex="12p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-complex="Garamond" style:font-size-complex="12pt"/>
    </style:style>
    <style:style style:name="T66" style:parent-style-name="DefaultParagraphFont" style:family="text">
      <style:text-properties style:font-name-complex="Garamond" style:font-size-complex="12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name-complex="Garamond" style:font-size-complex="12pt"/>
    </style:style>
    <style:style style:name="T69" style:parent-style-name="DefaultParagraphFont" style:family="text">
      <style:text-properties style:font-name-complex="Garamond" style:font-size-complex="12pt"/>
    </style:style>
    <style:style style:name="T70" style:parent-style-name="DefaultParagraphFont" style:family="text">
      <style:text-properties style:font-name-complex="Garamond" style:font-size-complex="12pt"/>
    </style:style>
    <style:style style:name="T71" style:parent-style-name="DefaultParagraphFont" style:family="text">
      <style:text-properties style:font-name-complex="Garamond" style:font-size-complex="12pt"/>
    </style:style>
    <style:style style:name="P7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-complex="Garamond" style:font-size-complex="12pt"/>
    </style:style>
    <style:style style:name="T81" style:parent-style-name="DefaultParagraphFont" style:family="text">
      <style:text-properties style:font-name-complex="Garamond" style:font-size-complex="12pt"/>
    </style:style>
    <style:style style:name="T82" style:parent-style-name="DefaultParagraphFont" style:family="text">
      <style:text-properties style:font-name-complex="Garamond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name-complex="Garamond" style:font-size-complex="12pt"/>
    </style:style>
    <style:style style:name="T85" style:parent-style-name="DefaultParagraphFont" style:family="text">
      <style:text-properties style:font-name-complex="Garamond" style:font-size-complex="12pt"/>
    </style:style>
    <style:style style:name="T86" style:parent-style-name="DefaultParagraphFont" style:family="text">
      <style:text-properties style:font-name-complex="Garamond" fo:font-style="italic" style:font-style-asian="italic" style:font-size-complex="12pt"/>
    </style:style>
    <style:style style:name="T8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88" style:parent-style-name="DefaultParagraphFont" style:family="text">
      <style:text-properties style:font-name-complex="Garamond" style:font-size-complex="12pt"/>
    </style:style>
    <style:style style:name="T89" style:parent-style-name="DefaultParagraphFont" style:family="text">
      <style:text-properties style:font-name-complex="Garamond" style:text-position="sub 66.6%" style:font-size-complex="12pt"/>
    </style:style>
    <style:style style:name="T90" style:parent-style-name="DefaultParagraphFont" style:family="text">
      <style:text-properties style:font-name-complex="Garamond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9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name-complex="Garamond" fo:font-style="italic" style:font-style-asian="italic" style:font-size-complex="12pt"/>
    </style:style>
    <style:style style:name="T9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95" style:parent-style-name="DefaultParagraphFont" style:family="text">
      <style:text-properties style:font-name-complex="Garamond" fo:font-style="italic" style:font-style-asian="italic" style:font-size-complex="12pt"/>
    </style:style>
    <style:style style:name="T9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97" style:parent-style-name="DefaultParagraphFont" style:family="text">
      <style:text-properties style:font-name-complex="Garamond" fo:font-style="italic" style:font-style-asian="italic" style:font-size-complex="12pt"/>
    </style:style>
    <style:style style:name="T9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99" style:parent-style-name="DefaultParagraphFont" style:family="text">
      <style:text-properties style:font-name-complex="Garamond" fo:font-style="italic" style:font-style-asian="italic" style:font-size-complex="12pt"/>
    </style:style>
    <style:style style:name="T10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01" style:parent-style-name="DefaultParagraphFont" style:family="text">
      <style:text-properties style:font-name-complex="Garamond"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complex="Garamond" fo:font-style="italic" style:font-style-asian="italic" style:font-size-complex="12pt"/>
    </style:style>
    <style:style style:name="T10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07" style:parent-style-name="DefaultParagraphFont" style:family="text">
      <style:text-properties style:font-name-complex="Garamond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name-complex="Garamond" fo:font-style="italic" style:font-style-asian="italic" style:font-size-complex="12pt"/>
    </style:style>
    <style:style style:name="T11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11" style:parent-style-name="DefaultParagraphFont" style:family="text">
      <style:text-properties style:font-name-complex="Garamond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-complex="Garamond" fo:font-style="italic" style:font-style-asian="italic" style:font-size-complex="12pt"/>
    </style:style>
    <style:style style:name="T11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15" style:parent-style-name="DefaultParagraphFont" style:family="text">
      <style:text-properties style:font-name-complex="Garamond" style:font-size-complex="12pt"/>
    </style:style>
    <style:style style:name="T116" style:parent-style-name="DefaultParagraphFont" style:family="text">
      <style:text-properties style:font-name-complex="Garamond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complex="Garamond" style:font-size-complex="12pt"/>
    </style:style>
    <style:style style:name="T119" style:parent-style-name="DefaultParagraphFont" style:family="text">
      <style:text-properties style:font-name-complex="Garamond" style:font-size-complex="12pt"/>
    </style:style>
    <style:style style:name="T120" style:parent-style-name="DefaultParagraphFont" style:family="text">
      <style:text-properties style:font-name-complex="Garamond" style:font-size-complex="12pt"/>
    </style:style>
    <style:style style:name="T121" style:parent-style-name="DefaultParagraphFont" style:family="text">
      <style:text-properties style:font-name-complex="Garamond" fo:font-style="italic" style:font-style-asian="italic" style:font-size-complex="12pt"/>
    </style:style>
    <style:style style:name="T12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23" style:parent-style-name="DefaultParagraphFont" style:family="text">
      <style:text-properties style:font-name-complex="Garamond" style:font-size-complex="12pt"/>
    </style:style>
    <style:style style:name="T124" style:parent-style-name="DefaultParagraphFont" style:family="text">
      <style:text-properties style:font-name-complex="Garamond" fo:font-style="italic" style:font-style-asian="italic" style:font-size-complex="12pt"/>
    </style:style>
    <style:style style:name="T125" style:parent-style-name="DefaultParagraphFont" style:family="text">
      <style:text-properties style:font-name-complex="Garamond"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complex="Garamond" fo:font-style="italic" style:font-style-asian="italic" style:font-size-complex="12pt"/>
    </style:style>
    <style:style style:name="T12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30" style:parent-style-name="DefaultParagraphFont" style:family="text">
      <style:text-properties style:font-name-complex="Garamond" fo:font-style="italic" style:font-style-asian="italic" style:font-size-complex="12pt"/>
    </style:style>
    <style:style style:name="T13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32" style:parent-style-name="DefaultParagraphFont" style:family="text">
      <style:text-properties style:font-name-complex="Garamond"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name-complex="Garamond" fo:font-style="italic" style:font-style-asian="italic" style:font-size-complex="12pt"/>
    </style:style>
    <style:style style:name="T13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36" style:parent-style-name="DefaultParagraphFont" style:family="text">
      <style:text-properties style:font-name-complex="Garamond" fo:font-style="italic" style:font-style-asian="italic" style:font-size-complex="12pt"/>
    </style:style>
    <style:style style:name="T13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38" style:parent-style-name="DefaultParagraphFont" style:family="text">
      <style:text-properties style:font-name-complex="Garamond"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style:font-name-complex="Garamond" fo:font-style="italic" style:font-style-asian="italic" style:font-size-complex="12pt"/>
    </style:style>
    <style:style style:name="T14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42" style:parent-style-name="DefaultParagraphFont" style:family="text">
      <style:text-properties style:font-name-complex="Garamond" fo:font-style="italic" style:font-style-asian="italic" style:font-size-complex="12pt"/>
    </style:style>
    <style:style style:name="T14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44" style:parent-style-name="DefaultParagraphFont" style:family="text">
      <style:text-properties style:font-name-complex="Garamond"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style:font-name-complex="Garamond" fo:font-style="italic" style:font-style-asian="italic" style:font-size-complex="12pt"/>
    </style:style>
    <style:style style:name="T14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48" style:parent-style-name="DefaultParagraphFont" style:family="text">
      <style:text-properties style:font-name-complex="Garamond" fo:font-style="italic" style:font-style-asian="italic" style:font-size-complex="12pt"/>
    </style:style>
    <style:style style:name="T14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50" style:parent-style-name="DefaultParagraphFont" style:family="text">
      <style:text-properties style:font-name-complex="Garamond"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name-complex="Garamond" fo:font-style="italic" style:font-style-asian="italic" style:font-size-complex="12pt"/>
    </style:style>
    <style:style style:name="T15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54" style:parent-style-name="DefaultParagraphFont" style:family="text">
      <style:text-properties style:font-name-complex="Garamond" fo:font-style="italic" style:font-style-asian="italic" style:font-size-complex="12pt"/>
    </style:style>
    <style:style style:name="T15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56" style:parent-style-name="DefaultParagraphFont" style:family="text">
      <style:text-properties style:font-name-complex="Garamond"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style:font-name-complex="Garamond" fo:font-style="italic" style:font-style-asian="italic" style:font-size-complex="12pt"/>
    </style:style>
    <style:style style:name="T15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60" style:parent-style-name="DefaultParagraphFont" style:family="text">
      <style:text-properties style:font-name-complex="Garamond" fo:font-style="italic" style:font-style-asian="italic" style:font-size-complex="12pt"/>
    </style:style>
    <style:style style:name="T16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62" style:parent-style-name="DefaultParagraphFont" style:family="text">
      <style:text-properties style:font-name-complex="Garamond"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style:font-name-complex="Garamond"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text-position="sub 66.6%" style:font-size-complex="12pt"/>
    </style:style>
    <style:style style:name="T166" style:parent-style-name="DefaultParagraphFont" style:family="text">
      <style:text-properties style:font-name-complex="Garamond" fo:font-style="italic" style:font-style-asian="italic" style:font-size-complex="12pt"/>
    </style:style>
    <style:style style:name="T16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68" style:parent-style-name="DefaultParagraphFont" style:family="text">
      <style:text-properties style:font-name-complex="Garamond"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style:font-name-complex="Garamond" fo:font-style="italic" style:font-style-asian="italic" style:font-size-complex="12pt"/>
    </style:style>
    <style:style style:name="T17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72" style:parent-style-name="DefaultParagraphFont" style:family="text">
      <style:text-properties style:font-name-complex="Garamond"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style:font-name-complex="Garamond" fo:font-style="italic" style:font-style-asian="italic" style:font-size-complex="12pt"/>
    </style:style>
    <style:style style:name="T17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76" style:parent-style-name="DefaultParagraphFont" style:family="text">
      <style:text-properties style:font-name-complex="Garamond" fo:font-style="italic" style:font-style-asian="italic" style:font-size-complex="12pt"/>
    </style:style>
    <style:style style:name="T17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78" style:parent-style-name="DefaultParagraphFont" style:family="text">
      <style:text-properties style:font-name-complex="Garamond"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name-complex="Garamond" fo:font-style="italic" style:font-style-asian="italic" style:font-size-complex="12pt"/>
    </style:style>
    <style:style style:name="T18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82" style:parent-style-name="DefaultParagraphFont" style:family="text">
      <style:text-properties style:font-name-complex="Garamond" fo:font-style="italic" style:font-style-asian="italic" style:font-size-complex="12pt"/>
    </style:style>
    <style:style style:name="T183" style:parent-style-name="DefaultParagraphFont" style:family="text">
      <style:text-properties fo:font-style="italic" style:font-style-asian="italic" style:font-size-complex="12pt"/>
    </style:style>
    <style:style style:name="T184" style:parent-style-name="DefaultParagraphFont" style:family="text">
      <style:text-properties style:font-name-complex="Garamond" fo:font-style="italic" style:font-style-asian="italic" style:font-size-complex="12pt"/>
    </style:style>
    <style:style style:name="T18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86" style:parent-style-name="DefaultParagraphFont" style:family="text">
      <style:text-properties style:font-name-complex="Garamond" fo:font-style="italic" style:font-style-asian="italic" style:font-size-complex="12pt"/>
    </style:style>
    <style:style style:name="T18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88" style:parent-style-name="DefaultParagraphFont" style:family="text">
      <style:text-properties style:font-name-complex="Garamond"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style:font-name-complex="Garamond" fo:font-style="italic" style:font-style-asian="italic" style:font-size-complex="12pt"/>
    </style:style>
    <style:style style:name="T19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92" style:parent-style-name="DefaultParagraphFont" style:family="text">
      <style:text-properties style:font-name-complex="Garamond" fo:font-style="italic" style:font-style-asian="italic"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style:font-name-complex="Garamond" fo:font-style="italic" style:font-style-asian="italic" style:font-size-complex="12pt"/>
    </style:style>
    <style:style style:name="T19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196" style:parent-style-name="DefaultParagraphFont" style:family="text">
      <style:text-properties style:font-name-complex="Garamond" style:font-size-complex="12pt"/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name-complex="Garamond" fo:font-style="italic" style:font-style-asian="italic" style:font-size-complex="12pt"/>
    </style:style>
    <style:style style:name="T20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02" style:parent-style-name="DefaultParagraphFont" style:family="text">
      <style:text-properties style:font-name-complex="Garamond"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name-complex="Garamond" fo:font-style="italic" style:font-style-asian="italic" style:font-size-complex="12pt"/>
    </style:style>
    <style:style style:name="T20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06" style:parent-style-name="DefaultParagraphFont" style:family="text">
      <style:text-properties style:font-name-complex="Garamond" style:font-size-complex="12pt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8" style:parent-style-name="DefaultParagraphFont" style:family="text">
      <style:text-properties style:font-name-complex="Garamond" fo:font-style="italic" style:font-style-asian="italic" style:font-size-complex="12pt"/>
    </style:style>
    <style:style style:name="T209" style:parent-style-name="DefaultParagraphFont" style:family="text">
      <style:text-properties style:font-name-complex="Garamond" style:text-position="sub 66.6%" style:font-size-complex="12pt"/>
    </style:style>
    <style:style style:name="T210" style:parent-style-name="DefaultParagraphFont" style:family="text">
      <style:text-properties style:font-name-complex="Garamond" style:font-size-complex="12pt"/>
    </style:style>
    <style:style style:name="T211" style:parent-style-name="DefaultParagraphFont" style:family="text">
      <style:text-properties style:font-name-complex="Garamond" style:font-size-complex="12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name-complex="Garamond" fo:font-style="italic" style:font-style-asian="italic" style:font-size-complex="12pt"/>
    </style:style>
    <style:style style:name="T21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15" style:parent-style-name="DefaultParagraphFont" style:family="text">
      <style:text-properties style:font-name-complex="Garamond" style:font-size-complex="12p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name-complex="Garamond" fo:font-style="italic" style:font-style-asian="italic" style:font-size-complex="12pt"/>
    </style:style>
    <style:style style:name="T21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19" style:parent-style-name="DefaultParagraphFont" style:family="text">
      <style:text-properties style:font-name-complex="Garamond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name-complex="Garamond" fo:font-style="italic" style:font-style-asian="italic" style:font-size-complex="12pt"/>
    </style:style>
    <style:style style:name="T22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23" style:parent-style-name="DefaultParagraphFont" style:family="text">
      <style:text-properties style:font-name-complex="Garamond" fo:font-style="italic" style:font-style-asian="italic" style:font-size-complex="12pt"/>
    </style:style>
    <style:style style:name="T224" style:parent-style-name="DefaultParagraphFont" style:family="text">
      <style:text-properties style:font-name-complex="Garamond" style:font-size-complex="12pt"/>
    </style:style>
    <style:style style:name="T225" style:parent-style-name="DefaultParagraphFont" style:family="text">
      <style:text-properties style:font-name-complex="Garamond"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name-complex="Garamond" fo:font-style="italic" style:font-style-asian="italic" style:font-size-complex="12pt"/>
    </style:style>
    <style:style style:name="T22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29" style:parent-style-name="DefaultParagraphFont" style:family="text">
      <style:text-properties style:font-name-complex="Garamond" fo:font-style="italic" style:font-style-asian="italic" style:font-size-complex="12pt"/>
    </style:style>
    <style:style style:name="T230" style:parent-style-name="DefaultParagraphFont" style:family="text">
      <style:text-properties style:font-name-complex="Garamond"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name-complex="Garamond" fo:font-style="italic" style:font-style-asian="italic" style:font-size-complex="12pt"/>
    </style:style>
    <style:style style:name="T23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34" style:parent-style-name="DefaultParagraphFont" style:family="text">
      <style:text-properties style:font-name-complex="Garamond"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6" style:parent-style-name="DefaultParagraphFont" style:family="text">
      <style:text-properties style:font-name-complex="Garamond" fo:font-style="italic" style:font-style-asian="italic" style:font-size-complex="12pt"/>
    </style:style>
    <style:style style:name="T23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38" style:parent-style-name="DefaultParagraphFont" style:family="text">
      <style:text-properties style:font-name-complex="Garamond" style:font-size-complex="12pt"/>
    </style:style>
    <style:style style:name="T239" style:parent-style-name="DefaultParagraphFont" style:family="text">
      <style:text-properties style:font-name-complex="Garamond" style:font-size-complex="12p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name-complex="Garamond" fo:font-style="italic" style:font-style-asian="italic" style:font-size-complex="12pt"/>
    </style:style>
    <style:style style:name="T24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43" style:parent-style-name="DefaultParagraphFont" style:family="text">
      <style:text-properties style:font-name-complex="Garamond" style:font-size-complex="12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name-complex="Garamond" fo:font-style="italic" style:font-style-asian="italic" style:font-size-complex="12pt"/>
    </style:style>
    <style:style style:name="T24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47" style:parent-style-name="DefaultParagraphFont" style:family="text">
      <style:text-properties style:font-name-complex="Garamond" style:font-size-complex="12pt"/>
    </style:style>
    <style:style style:name="T248" style:parent-style-name="DefaultParagraphFont" style:family="text">
      <style:text-properties style:font-name-complex="Garamond" style:font-size-complex="12p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name-complex="Garamond" fo:font-style="italic" style:font-style-asian="italic" style:font-size-complex="12pt"/>
    </style:style>
    <style:style style:name="T25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52" style:parent-style-name="DefaultParagraphFont" style:family="text">
      <style:text-properties style:font-name-complex="Garamond" style:font-size-complex="12p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4" style:parent-style-name="DefaultParagraphFont" style:family="text">
      <style:text-properties style:font-name-complex="Garamond" fo:font-style="italic" style:font-style-asian="italic" style:font-size-complex="12pt"/>
    </style:style>
    <style:style style:name="T25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56" style:parent-style-name="DefaultParagraphFont" style:family="text">
      <style:text-properties style:font-name-complex="Garamond" fo:font-style="italic" style:font-style-asian="italic" style:font-size-complex="12pt"/>
    </style:style>
    <style:style style:name="T257" style:parent-style-name="DefaultParagraphFont" style:family="text">
      <style:text-properties style:font-name-complex="Garamond" style:font-size-complex="12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style:font-name-complex="Garamond" fo:font-style="italic" style:font-style-asian="italic" style:font-size-complex="12pt"/>
    </style:style>
    <style:style style:name="T26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61" style:parent-style-name="DefaultParagraphFont" style:family="text">
      <style:text-properties style:font-name-complex="Garamond" style:font-size-complex="12pt"/>
    </style:style>
    <style:style style:name="P2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style:font-name-complex="Garamond" fo:font-style="italic" style:font-style-asian="italic" style:font-size-complex="12pt"/>
    </style:style>
    <style:style style:name="T26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65" style:parent-style-name="DefaultParagraphFont" style:family="text">
      <style:text-properties style:font-name-complex="Garamond" fo:font-style="italic" style:font-style-asian="italic" style:font-size-complex="12pt"/>
    </style:style>
    <style:style style:name="T266" style:parent-style-name="DefaultParagraphFont" style:family="text">
      <style:text-properties style:font-name-complex="Garamond" style:font-size-complex="12pt"/>
    </style:style>
    <style:style style:name="P26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style:font-name-complex="Garamond" fo:font-style="italic" style:font-style-asian="italic" style:font-size-complex="12pt"/>
    </style:style>
    <style:style style:name="T26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70" style:parent-style-name="DefaultParagraphFont" style:family="text">
      <style:text-properties style:font-name-complex="Garamond" style:font-size-complex="12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name-complex="Garamond" fo:font-style="italic" style:font-style-asian="italic" style:font-size-complex="12pt"/>
    </style:style>
    <style:style style:name="T27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74" style:parent-style-name="DefaultParagraphFont" style:family="text">
      <style:text-properties style:font-name-complex="Garamond" style:font-size-complex="12pt"/>
    </style:style>
    <style:style style:name="T275" style:parent-style-name="DefaultParagraphFont" style:family="text">
      <style:text-properties style:font-name-complex="Garamond" style:font-size-complex="12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name-complex="Garamond" fo:font-style="italic" style:font-style-asian="italic" style:font-size-complex="12pt"/>
    </style:style>
    <style:style style:name="T27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79" style:parent-style-name="DefaultParagraphFont" style:family="text">
      <style:text-properties style:font-name-complex="Garamond" fo:font-style="italic" style:font-style-asian="italic" style:font-size-complex="12pt"/>
    </style:style>
    <style:style style:name="T280" style:parent-style-name="DefaultParagraphFont" style:family="text">
      <style:text-properties style:font-name-complex="Garamond"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name-complex="Garamond" fo:font-style="italic" style:font-style-asian="italic" style:font-size-complex="12pt"/>
    </style:style>
    <style:style style:name="T28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84" style:parent-style-name="DefaultParagraphFont" style:family="text">
      <style:text-properties style:font-name-complex="Garamond" style:font-size-complex="12pt"/>
    </style:style>
    <style:style style:name="T285" style:parent-style-name="DefaultParagraphFont" style:family="text">
      <style:text-properties style:font-name-complex="Garamond"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name-complex="Garamond" fo:font-style="italic" style:font-style-asian="italic" style:font-size-complex="12pt"/>
    </style:style>
    <style:style style:name="T28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89" style:parent-style-name="DefaultParagraphFont" style:family="text">
      <style:text-properties style:font-name-complex="Garamond" fo:font-style="italic" style:font-style-asian="italic" style:font-size-complex="12pt"/>
    </style:style>
    <style:style style:name="T290" style:parent-style-name="DefaultParagraphFont" style:family="text">
      <style:text-properties style:font-name-complex="Garamond" style:font-size-complex="12pt"/>
    </style:style>
    <style:style style:name="T291" style:parent-style-name="DefaultParagraphFont" style:family="text">
      <style:text-properties style:font-name-complex="Garamond" style:font-size-complex="12p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style:font-name-complex="Garamond" fo:font-style="italic" style:font-style-asian="italic" style:font-size-complex="12pt"/>
    </style:style>
    <style:style style:name="T29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295" style:parent-style-name="DefaultParagraphFont" style:family="text">
      <style:text-properties style:font-name-complex="Garamond" style:font-size-complex="12pt"/>
    </style:style>
    <style:style style:name="T296" style:parent-style-name="DefaultParagraphFont" style:family="text">
      <style:text-properties style:font-name-complex="Garamond"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style:font-name-complex="Garamond" style:font-size-complex="12pt"/>
    </style:style>
    <style:style style:name="T299" style:parent-style-name="DefaultParagraphFont" style:family="text">
      <style:text-properties style:font-name-complex="Garamond" style:font-size-complex="12pt"/>
    </style:style>
    <style:style style:name="T300" style:parent-style-name="DefaultParagraphFont" style:family="text">
      <style:text-properties style:font-name-complex="Garamond" style:font-size-complex="12pt"/>
    </style:style>
    <style:style style:name="T301" style:parent-style-name="DefaultParagraphFont" style:family="text">
      <style:text-properties style:font-name-complex="Garamond" fo:font-style="italic" style:font-style-asian="italic" style:font-size-complex="12pt"/>
    </style:style>
    <style:style style:name="T30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03" style:parent-style-name="DefaultParagraphFont" style:family="text">
      <style:text-properties style:font-name-complex="Garamond" style:font-size-complex="12pt"/>
    </style:style>
    <style:style style:name="T304" style:parent-style-name="DefaultParagraphFont" style:family="text">
      <style:text-properties style:font-name-complex="Garamond" fo:font-style="italic" style:font-style-asian="italic" style:font-size-complex="12pt"/>
    </style:style>
    <style:style style:name="T305" style:parent-style-name="DefaultParagraphFont" style:family="text">
      <style:text-properties style:font-name-complex="Garamond"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30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308" style:parent-style-name="DefaultParagraphFont" style:family="text">
      <style:text-properties style:font-name-complex="Garamond" fo:font-style="italic" style:font-style-asian="italic" style:font-size-complex="12pt"/>
    </style:style>
    <style:style style:name="T30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10" style:parent-style-name="DefaultParagraphFont" style:family="text">
      <style:text-properties style:font-name-complex="Garamond" fo:font-style="italic" style:font-style-asian="italic" style:font-size-complex="12pt"/>
    </style:style>
    <style:style style:name="T31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12" style:parent-style-name="DefaultParagraphFont" style:family="text">
      <style:text-properties style:font-name-complex="Garamond"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style:font-name-complex="Garamond" fo:font-style="italic" style:font-style-asian="italic" style:font-size-complex="12pt"/>
    </style:style>
    <style:style style:name="T31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16" style:parent-style-name="DefaultParagraphFont" style:family="text">
      <style:text-properties style:font-name-complex="Garamond" fo:font-style="italic" style:font-style-asian="italic" style:font-size-complex="12pt"/>
    </style:style>
    <style:style style:name="T31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18" style:parent-style-name="DefaultParagraphFont" style:family="text">
      <style:text-properties style:font-name-complex="Garamond" fo:font-style="italic" style:font-style-asian="italic"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style:font-name-complex="Garamond" fo:font-style="italic" style:font-style-asian="italic" style:font-size-complex="12pt"/>
    </style:style>
    <style:style style:name="T32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22" style:parent-style-name="DefaultParagraphFont" style:family="text">
      <style:text-properties style:font-name-complex="Garamond"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style:font-name-complex="Garamond" fo:font-style="italic" style:font-style-asian="italic" style:font-size-complex="12pt"/>
    </style:style>
    <style:style style:name="T32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26" style:parent-style-name="DefaultParagraphFont" style:family="text">
      <style:text-properties style:font-name-complex="Garamond"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name-complex="Garamond" fo:font-style="italic" style:font-style-asian="italic" style:font-size-complex="12pt"/>
    </style:style>
    <style:style style:name="T331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32" style:parent-style-name="DefaultParagraphFont" style:family="text">
      <style:text-properties style:font-name-complex="Garamond" style:font-size-complex="12p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4" style:parent-style-name="DefaultParagraphFont" style:family="text">
      <style:text-properties style:font-name-complex="Garamond" fo:font-style="italic" style:font-style-asian="italic" style:font-size-complex="12pt"/>
    </style:style>
    <style:style style:name="T33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36" style:parent-style-name="DefaultParagraphFont" style:family="text">
      <style:text-properties style:font-name-complex="Garamond" style:font-size-complex="12pt"/>
    </style:style>
    <style:style style:name="T337" style:parent-style-name="DefaultParagraphFont" style:family="text">
      <style:text-properties style:font-name-complex="Garamond" style:font-size-complex="12p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39" style:parent-style-name="DefaultParagraphFont" style:family="text">
      <style:text-properties style:font-name-complex="Garamond" fo:font-style="italic" style:font-style-asian="italic" style:font-size-complex="12pt"/>
    </style:style>
    <style:style style:name="T34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41" style:parent-style-name="DefaultParagraphFont" style:family="text">
      <style:text-properties style:font-name-complex="Garamond" style:font-size-complex="12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3" style:parent-style-name="DefaultParagraphFont" style:family="text">
      <style:text-properties style:font-name-complex="Garamond" fo:font-style="italic" style:font-style-asian="italic" style:font-size-complex="12pt"/>
    </style:style>
    <style:style style:name="T34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45" style:parent-style-name="DefaultParagraphFont" style:family="text">
      <style:text-properties style:font-name-complex="Garamond" style:font-size-complex="12p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7" style:parent-style-name="DefaultParagraphFont" style:family="text">
      <style:text-properties style:font-name-complex="Garamond" fo:font-style="italic" style:font-style-asian="italic" style:font-size-complex="12pt"/>
    </style:style>
    <style:style style:name="T34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49" style:parent-style-name="DefaultParagraphFont" style:family="text">
      <style:text-properties style:font-name-complex="Garamond" fo:font-style="italic" style:font-style-asian="italic" style:font-size-complex="12pt"/>
    </style:style>
    <style:style style:name="T350" style:parent-style-name="DefaultParagraphFont" style:family="text">
      <style:text-properties style:font-name-complex="Garamond" style:font-size-complex="12pt"/>
    </style:style>
    <style:style style:name="T351" style:parent-style-name="DefaultParagraphFont" style:family="text">
      <style:text-properties style:font-name-complex="Garamond" style:font-size-complex="12p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3" style:parent-style-name="DefaultParagraphFont" style:family="text">
      <style:text-properties style:font-name-complex="Garamond" style:font-size-complex="12pt"/>
    </style:style>
    <style:style style:name="T354" style:parent-style-name="DefaultParagraphFont" style:family="text">
      <style:text-properties style:font-name-complex="Garamond" style:font-size-complex="12pt"/>
    </style:style>
    <style:style style:name="T355" style:parent-style-name="DefaultParagraphFont" style:family="text">
      <style:text-properties style:font-name-complex="Garamond" fo:font-style="italic" style:font-style-asian="italic" style:font-size-complex="12pt"/>
    </style:style>
    <style:style style:name="T35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57" style:parent-style-name="DefaultParagraphFont" style:family="text">
      <style:text-properties style:font-name-complex="Garamond" style:font-size-complex="12pt"/>
    </style:style>
    <style:style style:name="T358" style:parent-style-name="DefaultParagraphFont" style:family="text">
      <style:text-properties style:font-name-complex="Garamond" fo:font-style="italic" style:font-style-asian="italic" style:font-size-complex="12pt"/>
    </style:style>
    <style:style style:name="T359" style:parent-style-name="DefaultParagraphFont" style:family="text">
      <style:text-properties style:font-name-complex="Garamond" style:font-size-complex="12pt"/>
    </style:style>
    <style:style style:name="T360" style:parent-style-name="DefaultParagraphFont" style:family="text">
      <style:text-properties style:font-name-complex="Garamond" style:font-size-complex="12p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362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363" style:parent-style-name="DefaultParagraphFont" style:family="text">
      <style:text-properties style:font-name-complex="Garamond" fo:font-style="italic" style:font-style-asian="italic" style:font-size-complex="12pt"/>
    </style:style>
    <style:style style:name="T36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65" style:parent-style-name="DefaultParagraphFont" style:family="text">
      <style:text-properties style:font-name-complex="Garamond" fo:font-style="italic" style:font-style-asian="italic" style:font-size-complex="12pt"/>
    </style:style>
    <style:style style:name="T36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style:font-name-complex="Garamond" fo:font-style="italic" style:font-style-asian="italic" style:font-size-complex="12pt"/>
    </style:style>
    <style:style style:name="T36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70" style:parent-style-name="DefaultParagraphFont" style:family="text">
      <style:text-properties style:font-name-complex="Garamond"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style:font-name-complex="Garamond" fo:font-style="italic" style:font-style-asian="italic" style:font-size-complex="12pt"/>
    </style:style>
    <style:style style:name="T37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74" style:parent-style-name="DefaultParagraphFont" style:family="text">
      <style:text-properties style:font-name-complex="Garamond" style:font-size-complex="12pt"/>
    </style:style>
    <style:style style:name="P375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3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8" style:parent-style-name="DefaultParagraphFont" style:family="text">
      <style:text-properties style:font-name-complex="Garamond" fo:font-style="italic" style:font-style-asian="italic" style:font-size-complex="12pt"/>
    </style:style>
    <style:style style:name="T37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80" style:parent-style-name="DefaultParagraphFont" style:family="text">
      <style:text-properties style:font-name-complex="Garamond" style:font-size-complex="12p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style:font-name-complex="Garamond" fo:font-style="italic" style:font-style-asian="italic" style:font-size-complex="12pt"/>
    </style:style>
    <style:style style:name="T38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84" style:parent-style-name="DefaultParagraphFont" style:family="text">
      <style:text-properties style:font-name-complex="Garamond" style:font-size-complex="12pt"/>
    </style:style>
    <style:style style:name="T385" style:parent-style-name="DefaultParagraphFont" style:family="text">
      <style:text-properties style:font-name-complex="Garamond" style:font-size-complex="12pt"/>
    </style:style>
    <style:style style:name="P3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name-complex="Garamond" fo:font-style="italic" style:font-style-asian="italic" style:font-size-complex="12pt"/>
    </style:style>
    <style:style style:name="T38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389" style:parent-style-name="DefaultParagraphFont" style:family="text">
      <style:text-properties style:font-name-complex="Garamond" style:font-size-complex="12p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style:font-name-complex="Garamond" style:font-size-complex="12pt"/>
    </style:style>
    <style:style style:name="T392" style:parent-style-name="DefaultParagraphFont" style:family="text">
      <style:text-properties style:font-name-complex="Garamond" style:font-size-complex="12pt"/>
    </style:style>
    <style:style style:name="T393" style:parent-style-name="DefaultParagraphFont" style:family="text">
      <style:text-properties style:font-name-complex="Garamond" style:font-size-complex="12p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395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396" style:parent-style-name="DefaultParagraphFont" style:family="text">
      <style:text-properties style:font-name-complex="Garamond" fo:font-weight="bold" style:font-weight-asian="bold" style:font-size-complex="12pt"/>
    </style:style>
    <style:style style:name="T397" style:parent-style-name="DefaultParagraphFont" style:family="text">
      <style:text-properties style:font-name-complex="Garamond" fo:font-weight="bold" style:font-weight-asian="bold" style:font-size-complex="12pt"/>
    </style:style>
    <style:style style:name="P39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399" style:parent-style-name="DefaultParagraphFont" style:family="text">
      <style:text-properties style:font-name-complex="Garamond" fo:font-weight="bold" style:font-weight-asian="bold" style:font-size-complex="12p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name-complex="Garamond" style:font-size-complex="12pt"/>
    </style:style>
    <style:style style:name="T403" style:parent-style-name="DefaultParagraphFont" style:family="text">
      <style:text-properties style:font-name-complex="Garamond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tyle="italic" style:font-style-asian="italic" style:font-style-complex="italic" style:font-size-complex="12pt"/>
    </style:style>
    <style:style style:name="T407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 style:font-style-complex="italic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olumn413" style:family="table-column">
      <style:table-column-properties style:column-width="0.9409in"/>
    </style:style>
    <style:style style:name="TableColumn414" style:family="table-column">
      <style:table-column-properties style:column-width="0.6729in"/>
    </style:style>
    <style:style style:name="TableColumn415" style:family="table-column">
      <style:table-column-properties style:column-width="1.2256in"/>
    </style:style>
    <style:style style:name="Table412" style:family="table">
      <style:table-properties style:width="2.8395in" fo:margin-left="0in" table:align="center"/>
    </style:style>
    <style:style style:name="TableRow416" style:family="table-row">
      <style:table-row-properties style:min-row-height="0.1548in"/>
    </style:style>
    <style:style style:name="TableCell417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4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none" style:writing-mode="lr-tb" style:vertical-align="middle" fo:padding-top="0.0784in" fo:padding-left="0.0395in" fo:padding-bottom="0.0784in" fo:padding-right="0.0395in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ableCell42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Row432" style:family="table-row">
      <style:table-row-properties style:min-row-height="0.02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style:writing-mode="lr-tb" style:vertical-align="middle" fo:padding-top="0.0784in" fo:padding-left="0.0395in" fo:padding-bottom="0.0784in" fo:padding-right="0.0395in"/>
    </style:style>
    <style:style style:name="T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4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1" style:parent-style-name="DefaultParagraphFont" style:family="text">
      <style:text-properties style:font-name-complex="Garamond" fo:font-style="italic" style:font-style-asian="italic" style:font-size-complex="12pt"/>
    </style:style>
    <style:style style:name="T44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443" style:parent-style-name="DefaultParagraphFont" style:family="text">
      <style:text-properties style:font-name-complex="Garamond" style:font-size-complex="12pt"/>
    </style:style>
    <style:style style:name="P444" style:parent-style-name="Normal" style:family="paragraph">
      <style:paragraph-properties fo:text-align="justify" fo:text-indent="0.3937in"/>
    </style:style>
    <style:style style:name="T4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indent="0.3937in"/>
    </style:style>
    <style:style style:name="T4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6" style:parent-style-name="DefaultParagraphFont" style:family="text">
      <style:text-properties style:font-name-complex="Garamond" style:font-size-complex="12pt"/>
    </style:style>
    <style:style style:name="T467" style:parent-style-name="DefaultParagraphFont" style:family="text">
      <style:text-properties style:font-name-complex="Garamond" style:font-size-complex="12pt"/>
    </style:style>
    <style:style style:name="P46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9" style:parent-style-name="DefaultParagraphFont" style:family="text">
      <style:text-properties style:font-name-complex="Garamond" style:font-size-complex="12pt"/>
    </style:style>
    <style:style style:name="T470" style:parent-style-name="DefaultParagraphFont" style:family="text">
      <style:text-properties style:font-name-complex="Garamond" style:font-size-complex="12pt"/>
    </style:style>
    <style:style style:name="T471" style:parent-style-name="DefaultParagraphFont" style:family="text">
      <style:text-properties style:font-name-complex="Garamond" style:font-size-complex="12pt"/>
    </style:style>
    <style:style style:name="P4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47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74" style:parent-style-name="DefaultParagraphFont" style:family="text">
      <style:text-properties style:font-name-complex="Garamond" fo:font-weight="bold" style:font-weight-asian="bold" style:font-size-complex="12pt"/>
    </style:style>
    <style:style style:name="T475" style:parent-style-name="DefaultParagraphFont" style:family="text">
      <style:text-properties style:font-name-complex="Garamond" fo:font-weight="bold" style:font-weight-asian="bold" style:font-size-complex="12pt"/>
    </style:style>
    <style:style style:name="P476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77" style:parent-style-name="DefaultParagraphFont" style:family="text">
      <style:text-properties style:font-name-complex="Garamond" fo:font-weight="bold" style:font-weight-asian="bold" style:font-size-complex="12pt"/>
    </style:style>
    <style:style style:name="T478" style:parent-style-name="DefaultParagraphFont" style:family="text">
      <style:text-properties style:font-name-complex="Garamond" fo:font-weight="bold" style:font-weight-asian="bold" style:font-size-complex="12p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4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name-complex="Garamond" style:font-size-complex="12pt"/>
    </style:style>
    <style:style style:name="T484" style:parent-style-name="DefaultParagraphFont" style:family="text">
      <style:text-properties style:font-name-complex="Garamond" style:font-size-complex="12pt"/>
    </style:style>
    <style:style style:name="T485" style:parent-style-name="DefaultParagraphFont" style:family="text">
      <style:text-properties style:font-name-complex="Garamond" fo:font-style="italic" style:font-style-asian="italic" style:font-size-complex="12pt"/>
    </style:style>
    <style:style style:name="T48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487" style:parent-style-name="DefaultParagraphFont" style:family="text">
      <style:text-properties style:font-name-complex="Garamond" style:font-size-complex="12pt"/>
    </style:style>
    <style:style style:name="P4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TableColumn490" style:family="table-column">
      <style:table-column-properties style:column-width="1.1111in" style:use-optimal-column-width="false"/>
    </style:style>
    <style:style style:name="TableColumn491" style:family="table-column">
      <style:table-column-properties style:column-width="1.2173in" style:use-optimal-column-width="false"/>
    </style:style>
    <style:style style:name="TableColumn492" style:family="table-column">
      <style:table-column-properties style:column-width="1.5388in" style:use-optimal-column-width="false"/>
    </style:style>
    <style:style style:name="Table489" style:family="table">
      <style:table-properties style:width="3.8673in" fo:margin-left="0in" table:align="center"/>
    </style:style>
    <style:style style:name="TableRow493" style:family="table-row">
      <style:table-row-properties style:min-row-height="0.2333in" style:use-optimal-row-height="false"/>
    </style:style>
    <style:style style:name="TableCell49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6" style:parent-style-name="DefaultParagraphFont" style:family="text">
      <style:text-properties style:font-name-complex="Garamond" fo:font-style="italic" style:font-style-asian="italic" style:font-size-complex="12pt"/>
    </style:style>
    <style:style style:name="T49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498" style:parent-style-name="DefaultParagraphFont" style:family="text">
      <style:text-properties style:font-name-complex="Garamond" fo:font-style="italic" style:font-style-asian="italic" style:font-size-complex="12pt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middle" fo:padding-top="0.0784in" fo:padding-left="0.0395in" fo:padding-bottom="0.0784in" fo:padding-right="0.0395in"/>
    </style:style>
    <style:style style:name="P5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01" style:parent-style-name="DefaultParagraphFont" style:family="text">
      <style:text-properties style:font-name-complex="Garamond" fo:font-style="italic" style:font-style-asian="italic" style:font-size-complex="12pt"/>
    </style:style>
    <style:style style:name="T502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ableCell50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name-complex="Garamond" fo:font-style="italic" style:font-style-asian="italic" style:font-size-complex="12pt"/>
    </style:style>
    <style:style style:name="T50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08" style:parent-style-name="DefaultParagraphFont" style:family="text">
      <style:text-properties style:font-name-complex="Garamond" style:font-size-complex="12pt"/>
    </style:style>
    <style:style style:name="TableRow509" style:family="table-row">
      <style:table-row-properties style:min-row-height="0.1881in" style:use-optimal-row-height="false"/>
    </style:style>
    <style:style style:name="P51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TableCell511" style:family="table-cell">
      <style:table-cell-properties fo:border-top="0.0069in solid #000000" fo:border-left="none" fo:border-bottom="none" fo:border-right="none" style:writing-mode="lr-tb" style:vertical-align="middle" fo:padding-top="0.0784in" fo:padding-left="0.0395in" fo:padding-bottom="0.0784in" fo:padding-right="0.0395in"/>
    </style:style>
    <style:style style:name="P5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complex="Garamond" fo:font-style="italic" style:font-style-asian="italic" style:font-size-complex="12pt"/>
    </style:style>
    <style:style style:name="T51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P51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51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5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18" style:parent-style-name="DefaultParagraphFont" style:family="text">
      <style:text-properties style:font-name-complex="Garamond" fo:font-style="italic" style:font-style-asian="italic" style:font-size-complex="12pt"/>
    </style:style>
    <style:style style:name="T51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20" style:parent-style-name="DefaultParagraphFont" style:family="text">
      <style:text-properties style:font-name-complex="Garamond" style:font-size-complex="12pt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3" style:parent-style-name="DefaultParagraphFont" style:family="text">
      <style:text-properties style:font-name-complex="Garamond" fo:font-style="italic" style:font-style-asian="italic" style:font-size-complex="12pt"/>
    </style:style>
    <style:style style:name="T52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25" style:parent-style-name="DefaultParagraphFont" style:family="text">
      <style:text-properties style:font-name-complex="Garamond" style:text-position="sub 66.6%" style:font-size-complex="12pt"/>
    </style:style>
    <style:style style:name="T526" style:parent-style-name="DefaultParagraphFont" style:family="text">
      <style:text-properties style:font-name-complex="Garamond" style:font-size-complex="12pt"/>
    </style:style>
    <style:style style:name="P527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528" style:parent-style-name="DefaultParagraphFont" style:family="text">
      <style:text-properties style:font-name-complex="Garamond" fo:font-style="italic" style:font-style-asian="italic" style:font-size-complex="12pt"/>
    </style:style>
    <style:style style:name="T52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30" style:parent-style-name="DefaultParagraphFont" style:family="text">
      <style:text-properties style:font-name-complex="Garamond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text-position="super 66.6%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complex="Garamond" style:font-size-complex="12pt"/>
    </style:style>
    <style:style style:name="T542" style:parent-style-name="DefaultParagraphFont" style:family="text">
      <style:text-properties style:font-name-complex="Garamon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name-complex="Garamond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name-complex="Garamond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-complex="Garamond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P560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563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564" style:parent-style-name="DefaultParagraphFont" style:family="text">
      <style:text-properties style:font-name-asian="Calibri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fo:font-style="italic" style:font-style-asian="italic" style:font-size-complex="12pt"/>
    </style:style>
    <style:style style:name="T567" style:parent-style-name="DefaultParagraphFont" style:family="text">
      <style:text-properties style:font-name-asian="Calibri" fo:font-style="italic" style:font-style-asian="italic" style:text-position="sub 66.6%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P5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TableColumn571" style:family="table-column">
      <style:table-column-properties style:column-width="1.2798in" style:use-optimal-column-width="false"/>
    </style:style>
    <style:style style:name="TableColumn572" style:family="table-column">
      <style:table-column-properties style:column-width="1.2798in" style:use-optimal-column-width="false"/>
    </style:style>
    <style:style style:name="TableColumn573" style:family="table-column">
      <style:table-column-properties style:column-width="1.8701in" style:use-optimal-column-width="false"/>
    </style:style>
    <style:style style:name="Table570" style:family="table">
      <style:table-properties style:width="4.4298in" fo:margin-left="1.3666in" table:align="left"/>
    </style:style>
    <style:style style:name="TableRow574" style:family="table-row">
      <style:table-row-properties style:min-row-height="0.0409in" style:use-optimal-row-height="false"/>
    </style:style>
    <style:style style:name="TableCell575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576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577" style:parent-style-name="DefaultParagraphFont" style:family="text">
      <style:text-properties style:font-name-complex="Garamond" fo:font-style="italic" style:font-style-asian="italic" style:font-size-complex="12pt"/>
    </style:style>
    <style:style style:name="T57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79" style:parent-style-name="DefaultParagraphFont" style:family="text">
      <style:text-properties style:font-name-complex="Garamond" fo:font-style="italic" style:font-style-asian="italic" style:font-size-complex="12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.0784in" fo:padding-left="0.0395in" fo:padding-bottom="0.0784in" fo:padding-right="0.0395in"/>
    </style:style>
    <style:style style:name="P5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82" style:parent-style-name="DefaultParagraphFont" style:family="text">
      <style:text-properties style:font-name-complex="Garamond" fo:font-style="italic" style:font-style-asian="italic" style:font-size-complex="12pt"/>
    </style:style>
    <style:style style:name="T58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ableCell58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name-complex="Garamond" fo:font-style="italic" style:font-style-asian="italic" style:font-size-complex="12pt"/>
    </style:style>
    <style:style style:name="T58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589" style:parent-style-name="DefaultParagraphFont" style:family="text">
      <style:text-properties style:font-name-complex="Garamond" style:font-size-complex="12pt"/>
    </style:style>
    <style:style style:name="TableRow590" style:family="table-row">
      <style:table-row-properties style:min-row-height="0.0138in" style:use-optimal-row-height="false"/>
    </style:style>
    <style:style style:name="P5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TableCell592" style:family="table-cell">
      <style:table-cell-properties fo:border-top="0.0069in solid #000000" fo:border-left="none" fo:border-bottom="none" fo:border-right="none" style:writing-mode="lr-tb" style:vertical-align="middle" fo:padding-top="0.0784in" fo:padding-left="0.0395in" fo:padding-bottom="0.0784in" fo:padding-right="0.0395in"/>
    </style:style>
    <style:style style:name="P5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94" style:parent-style-name="DefaultParagraphFont" style:family="text">
      <style:text-properties style:font-name-complex="Garamond" fo:font-style="italic" style:font-style-asian="italic" style:font-size-complex="12pt"/>
    </style:style>
    <style:style style:name="T595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P59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59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59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99" style:parent-style-name="DefaultParagraphFont" style:family="text">
      <style:text-properties style:font-name-complex="Garamond" fo:font-style="italic" style:font-style-asian="italic" style:font-size-complex="12pt"/>
    </style:style>
    <style:style style:name="T60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01" style:parent-style-name="DefaultParagraphFont" style:family="text">
      <style:text-properties style:font-name-complex="Garamond" style:font-size-complex="12pt"/>
    </style:style>
    <style:style style:name="P60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3" style:parent-style-name="DefaultParagraphFont" style:family="text">
      <style:text-properties style:font-name-complex="Garamond" fo:font-style="italic" style:font-style-asian="italic" style:font-size-complex="12pt"/>
    </style:style>
    <style:style style:name="T60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05" style:parent-style-name="DefaultParagraphFont" style:family="text">
      <style:text-properties style:font-name-complex="Garamond" style:font-size-complex="12pt"/>
    </style:style>
    <style:style style:name="T606" style:parent-style-name="DefaultParagraphFont" style:family="text">
      <style:text-properties style:font-name-complex="Garamond" style:font-size-complex="12pt"/>
    </style:style>
    <style:style style:name="P6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8" style:parent-style-name="DefaultParagraphFont" style:family="text">
      <style:text-properties style:font-name-complex="Garamond" fo:font-style="italic" style:font-style-asian="italic" style:font-size-complex="12pt"/>
    </style:style>
    <style:style style:name="T60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10" style:parent-style-name="DefaultParagraphFont" style:family="text">
      <style:text-properties style:font-name-complex="Garamond" style:font-size-complex="12pt"/>
    </style:style>
    <style:style style:name="T611" style:parent-style-name="DefaultParagraphFont" style:family="text">
      <style:text-properties style:font-name-complex="Garamond" style:font-size-complex="12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619" style:parent-style-name="DefaultParagraphFont" style:family="text">
      <style:text-properties style:font-name-complex="Garamond" style:font-size-complex="12pt"/>
    </style:style>
    <style:style style:name="T620" style:parent-style-name="DefaultParagraphFont" style:family="text">
      <style:text-properties style:font-name-complex="Garamond" style:text-position="super 66.6%" style:font-size-complex="12pt"/>
    </style:style>
    <style:style style:name="T621" style:parent-style-name="DefaultParagraphFont" style:family="text">
      <style:text-properties style:font-name-complex="Garamond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name-complex="Garamond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name-complex="Garamond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P63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P6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6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2" style:parent-style-name="DefaultParagraphFont" style:family="text">
      <style:text-properties style:font-name-complex="Garamond" style:font-size-complex="12pt"/>
    </style:style>
    <style:style style:name="T643" style:parent-style-name="DefaultParagraphFont" style:family="text">
      <style:text-properties style:font-name-complex="Garamond" style:font-size-complex="12pt"/>
    </style:style>
    <style:style style:name="T644" style:parent-style-name="DefaultParagraphFont" style:family="text">
      <style:text-properties style:font-name-complex="Garamond" style:font-size-complex="12pt"/>
    </style:style>
    <style:style style:name="T645" style:parent-style-name="DefaultParagraphFont" style:family="text">
      <style:text-properties style:font-name-complex="Garamond" fo:font-style="italic" style:font-style-asian="italic" style:font-size-complex="12pt"/>
    </style:style>
    <style:style style:name="T646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47" style:parent-style-name="DefaultParagraphFont" style:family="text">
      <style:text-properties style:font-name-complex="Garamond" style:font-size-complex="12pt"/>
    </style:style>
    <style:style style:name="T648" style:parent-style-name="DefaultParagraphFont" style:family="text">
      <style:text-properties style:font-name-complex="Garamond" fo:font-style="italic" style:font-style-asian="italic" style:font-size-complex="12pt"/>
    </style:style>
    <style:style style:name="T649" style:parent-style-name="DefaultParagraphFont" style:family="text">
      <style:text-properties style:font-name-complex="Garamond" style:font-size-complex="12pt"/>
    </style:style>
    <style:style style:name="P6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TableColumn652" style:family="table-column">
      <style:table-column-properties style:column-width="1.4763in" style:use-optimal-column-width="false"/>
    </style:style>
    <style:style style:name="TableColumn653" style:family="table-column">
      <style:table-column-properties style:column-width="1.2798in" style:use-optimal-column-width="false"/>
    </style:style>
    <style:style style:name="TableColumn654" style:family="table-column">
      <style:table-column-properties style:column-width="1.7722in" style:use-optimal-column-width="false"/>
    </style:style>
    <style:style style:name="Table651" style:family="table">
      <style:table-properties style:width="4.5284in" fo:margin-left="1.1402in" table:align="left"/>
    </style:style>
    <style:style style:name="TableRow655" style:family="table-row">
      <style:table-row-properties style:min-row-height="0.25in" style:use-optimal-row-height="false"/>
    </style:style>
    <style:style style:name="TableCell656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65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658" style:parent-style-name="DefaultParagraphFont" style:family="text">
      <style:text-properties style:font-name-complex="Garamond" fo:font-style="italic" style:font-style-asian="italic" style:font-size-complex="12pt"/>
    </style:style>
    <style:style style:name="T659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60" style:parent-style-name="DefaultParagraphFont" style:family="text">
      <style:text-properties style:font-name-complex="Garamond" fo:font-style="italic" style:font-style-asian="italic" style:font-size-complex="12pt"/>
    </style:style>
    <style:style style:name="TableCell661" style:family="table-cell">
      <style:table-cell-properties fo:border-top="none" fo:border-left="none" fo:border-bottom="0.0069in solid #000000" fo:border-right="none" style:writing-mode="lr-tb" style:vertical-align="middle" fo:padding-top="0.0784in" fo:padding-left="0.0395in" fo:padding-bottom="0.0784in" fo:padding-right="0.0395in"/>
    </style:style>
    <style:style style:name="P6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63" style:parent-style-name="DefaultParagraphFont" style:family="text">
      <style:text-properties style:font-name-complex="Garamond" fo:font-style="italic" style:font-style-asian="italic" style:font-size-complex="12pt"/>
    </style:style>
    <style:style style:name="T664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ableCell665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text-indent="0.0416in">
        <style:tab-stops>
          <style:tab-stop style:type="left" style:position="0.5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style:font-name-complex="Garamond" fo:font-style="italic" style:font-style-asian="italic" style:font-size-complex="12pt"/>
    </style:style>
    <style:style style:name="T670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71" style:parent-style-name="DefaultParagraphFont" style:family="text">
      <style:text-properties style:font-name-complex="Garamond" style:font-size-complex="12pt"/>
    </style:style>
    <style:style style:name="TableRow672" style:family="table-row">
      <style:table-row-properties style:min-row-height="0.1881in" style:use-optimal-row-height="false"/>
    </style:style>
    <style:style style:name="P67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TableCell674" style:family="table-cell">
      <style:table-cell-properties fo:border-top="0.0069in solid #000000" fo:border-left="none" fo:border-bottom="none" fo:border-right="none" style:writing-mode="lr-tb" style:vertical-align="middle" fo:padding-top="0.0784in" fo:padding-left="0.0395in" fo:padding-bottom="0.0784in" fo:padding-right="0.0395in"/>
    </style:style>
    <style:style style:name="P6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76" style:parent-style-name="DefaultParagraphFont" style:family="text">
      <style:text-properties style:font-name-complex="Garamond" fo:font-style="italic" style:font-style-asian="italic" style:font-size-complex="12pt"/>
    </style:style>
    <style:style style:name="T677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P67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679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style:font-name-complex="Garamond" fo:font-style="italic" style:font-style-asian="italic" style:font-size-complex="12pt"/>
    </style:style>
    <style:style style:name="P68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6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2" style:parent-style-name="DefaultParagraphFont" style:family="text">
      <style:text-properties style:font-name-complex="Garamond" fo:font-style="italic" style:font-style-asian="italic" style:font-size-complex="12pt"/>
    </style:style>
    <style:style style:name="T68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84" style:parent-style-name="DefaultParagraphFont" style:family="text">
      <style:text-properties style:font-name-complex="Garamond" style:text-position="sub 66.6%" style:font-size-complex="12pt"/>
    </style:style>
    <style:style style:name="T685" style:parent-style-name="DefaultParagraphFont" style:family="text">
      <style:text-properties style:font-name-complex="Garamond" style:font-size-complex="12pt"/>
    </style:style>
    <style:style style:name="P68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87" style:parent-style-name="DefaultParagraphFont" style:family="text">
      <style:text-properties style:font-name-complex="Garamond" fo:font-style="italic" style:font-style-asian="italic" style:font-size-complex="12pt"/>
    </style:style>
    <style:style style:name="T688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89" style:parent-style-name="DefaultParagraphFont" style:family="text">
      <style:text-properties style:font-name-complex="Garamond" style:font-size-complex="12pt"/>
    </style:style>
    <style:style style:name="T690" style:parent-style-name="DefaultParagraphFont" style:family="text">
      <style:text-properties style:font-name-complex="Garamond" style:font-size-complex="12pt"/>
    </style:style>
    <style:style style:name="P69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92" style:parent-style-name="DefaultParagraphFont" style:family="text">
      <style:text-properties style:font-name-complex="Garamond" fo:font-style="italic" style:font-style-asian="italic" style:font-size-complex="12pt"/>
    </style:style>
    <style:style style:name="T693" style:parent-style-name="DefaultParagraphFont" style:family="text">
      <style:text-properties style:font-name-complex="Garamond" fo:font-style="italic" style:font-style-asian="italic" style:text-position="sub 66.6%" style:font-size-complex="12pt"/>
    </style:style>
    <style:style style:name="T694" style:parent-style-name="DefaultParagraphFont" style:family="text">
      <style:text-properties style:font-name-complex="Garamond" style:font-size-complex="12pt"/>
    </style:style>
    <style:style style:name="T695" style:parent-style-name="DefaultParagraphFont" style:family="text">
      <style:text-properties style:font-name-complex="Garamond" style:font-size-complex="12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margin-left="0.0986in" fo:text-indent="0.2951in">
        <style:tab-stops/>
      </style:paragraph-properties>
    </style:style>
    <style:style style:name="T702" style:parent-style-name="DefaultParagraphFont" style:family="text">
      <style:text-properties style:font-name-complex="Garamond" style:font-size-complex="12pt"/>
    </style:style>
    <style:style style:name="T703" style:parent-style-name="DefaultParagraphFont" style:family="text">
      <style:text-properties style:font-name-complex="Garamond" style:text-position="super 66.6%" style:font-size-complex="12pt"/>
    </style:style>
    <style:style style:name="T704" style:parent-style-name="DefaultParagraphFont" style:family="text">
      <style:text-properties style:font-name-complex="Garamond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name-complex="Garamond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name-complex="Garamond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719" style:parent-style-name="DefaultParagraphFont" style:family="text">
      <style:text-properties style:font-name-complex="Garamond" fo:font-weight="bold" style:font-weight-asian="bold" style:font-size-complex="12pt"/>
    </style:style>
    <style:style style:name="T720" style:parent-style-name="DefaultParagraphFont" style:family="text">
      <style:text-properties style:font-name-complex="Garamond" fo:font-weight="bold" style:font-weight-asian="bold" style:font-size-complex="12pt"/>
    </style:style>
    <style:style style:name="P721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722" style:parent-style-name="DefaultParagraphFont" style:family="text">
      <style:text-properties style:font-name-complex="Garamond" fo:font-weight="bold" style:font-weight-asian="bold" style:font-size-complex="12pt"/>
    </style:style>
    <style:style style:name="P7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complex="Garamond" style:font-size-complex="12pt"/>
    </style:style>
    <style:style style:name="P7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25" style:parent-style-name="DefaultParagraphFont" style:family="text">
      <style:text-properties style:font-name-complex="Garamond" style:font-size-complex="12pt"/>
    </style:style>
    <style:style style:name="T726" style:parent-style-name="DefaultParagraphFont" style:family="text">
      <style:text-properties style:font-name-complex="Garamond" style:font-size-complex="12pt"/>
    </style:style>
    <style:style style:name="P72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style:font-name-complex="Garamond" style:font-size-complex="12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weight="bold" style:font-weight-asian="bold"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29 iki 2017-09-26</text:span></text:p>
      <text:p text:style-name="P3"/>
      <text:p text:style-name="P4"><text:span text:style-name="T5">Įsakymas paskelbtas: Žin. 2013, Nr.<text:s/></text:span><text:a xlink:href="https://www.e-tar.lt/portal/legalAct.html?documentId=TAR.425E07AADD4C" office:target-frame-name="_top" xlink:show="replace"><text:span text:style-name="T6">93-4656</text:span></text:a><text:span text:style-name="T7">, i. k. 1132250ISAK000V-833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ASMENS SVEIKATOS PRIEŽIŪROS ĮSTAIGOMS SKIRIAMŲ LĖŠŲ PIRMINĖS AMBULATORINĖS ASMENS SVEIKATOS PRIEŽIŪROS PASLAUGŲ IŠLAIDOMS APMOKĖTI PLANAVIMO TVARKOS APRAŠO TVIRTINIMO</text:p>
      <text:p text:style-name="P13"/>
      <text:p text:style-name="P14">2013 m. rugpjūčio 29 d. Nr. V-833</text:p>
      <text:p text:style-name="P15">Vilnius</text:p>
      <text:p text:style-name="P16"/>
      <text:p text:style-name="P17"><text:span text:style-name="T18">Vadovaudamasis Lietuvos R</text:span><text:span text:style-name="T19">espublikos sveikatos draudimo įstatymo (Žin., 1996, Nr. </text:span><text:a xlink:href="https://www.e-tar.lt/portal/lt/legalAct/TAR.94F6B680E8B8" office:target-frame-name="_blank" xlink:show="new"><text:span text:style-name="T20">55-1287</text:span></text:a><text:span text:style-name="T21">; 2002, Nr. </text:span><text:a xlink:href="https://www.e-tar.lt/portal/lt/legalAct/TAR.8AC83320B76A" office:target-frame-name="_blank" xlink:show="new"><text:span text:style-name="T22">123-5512</text:span></text:a><text:span text:style-name="T23">) 2</text:span><text:span text:style-name="T24">1 straipsnio 1 dalies 1 punktu ir siekdamas užtikrinti, kad teritorinės ligonių kasos pagal vienodus principus planuotų Privalomojo sveikatos draudimo fondo biudžeto lėšas pirminės ambulatorinės asmens sveikatos priežiūros paslaugų išlaidoms apmokėti ir ši</text:span><text:span text:style-name="T25">as lėšas skaidriai paskirstytų asmens sveikatos priežiūros įstaigoms:</text:span></text:p>
      <text:p text:style-name="P26"><text:span text:style-name="T27">1</text:span><text:span text:style-name="T28">. T v i r t i n u Asmens sveikatos priežiūros įstaigoms skiriamų lėšų pirminės ambulatorinės asmens sveikatos priežiūros paslaugų išlaidoms apmokėti planavimo tvarkos aprašą (prided</text:span><text:span text:style-name="T29">ama).</text:span></text:p>
      <text:p text:style-name="P30"><text:span text:style-name="T31">2</text:span><text:span text:style-name="T32">. P a v e d u įsakymo vykdymo kontrolę viceministrui pagal administruojamą sritį.</text:span></text:p>
      <text:p text:style-name="P33"/>
      <text:p text:style-name="P34"/>
      <text:p text:style-name="P35"/>
      <text:p text:style-name="P36">SVEIKATOS APSAUGOS<text:s/></text:p>
      <text:soft-page-break/>
      <text:p text:style-name="P37"><text:span text:style-name="T38">MINISTRAS</text:span><text:span text:style-name="T39"><text:tab/>VYTENIS POVILAS ANDRIUKAITIS<text:s/></text:span></text:p>
      <text:soft-page-break/>
      <text:p text:style-name="P40">PATVIRTINTA</text:p>
      <text:p text:style-name="P41">Lietuvos Respublikos<text:s/></text:p>
      <text:p text:style-name="P42">sveikatos apsaugos ministro</text:p>
      <text:p text:style-name="P43">2013<text:s/>m. rugpjūčio 29 d. įsakymu Nr. V-833</text:p>
      <text:p text:style-name="P44">(Lietuvos Respublikos sveikatos apsaugos ministro<text:s/></text:p>
      <text:p text:style-name="P45">2015 m. gruodžio 21 d. įsakymo Nr. V-1485<text:s/></text:p>
      <text:p text:style-name="P46">redakcija)</text:p>
      <text:p text:style-name="P47"/>
      <text:p text:style-name="P48"/>
      <text:p text:style-name="P49"><text:span text:style-name="T50">ASMENS SVEIKATOS PRIEŽIŪROS ĮSTAIGOMS SKIRIAMŲ LĖŠŲ PIRMINĖS AMBULATORINĖS ASMENS SVEIKATOS PRIEŽIŪROS PASLAUGŲ</text:span><text:span text:style-name="T51"><text:s/>IŠLAIDOMS APMOKĖTI PLANAVIMO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Asmens sveikatos priežiūros įstaigoms skiriamų lėšų pirminės ambulatorinės asmens sveikatos priežiūros paslaugų išlaidoms apmokėti planavimo tvarkos aprašas reglament</text:span><text:span text:style-name="T62">uoja metinių lėšų, skiriamų iš Privalomojo sveikatos draudimo fondo (toliau – PSDF) biudžeto (toliau – metinės lėšos) asmens sveikatos priežiūros įstaigoms už pirminės ambulatorinės asmens sveikatos priežiūros (toliau – PAASP) paslaugas, PAASP skatinamąsia</text:span><text:span text:style-name="T63">s paslaugas ir gerus PAASP rezultatus, planavimo tvarką.</text:span></text:p>
      <text:p text:style-name="P64"><text:span text:style-name="T65">2</text:span><text:span text:style-name="T66">. Asmens sveikatos priežiūros įstaigoms skiriamas metines lėšas už PAASP paslaugas, PAASP skatinamąsias paslaugas ir gerus PAASP rezultatus planuoja teritorinės ligonių kasos.</text:span></text:p>
      <text:p text:style-name="P67"><text:span text:style-name="T68">3</text:span><text:span text:style-name="T69">. Metinės lėš</text:span><text:span text:style-name="T70">os, kurias planuojama skirti asmens sveikatos priežiūros įstaigoms už PAASP skatinamąsias paslaugas ir gerus PAASP rezultatus, apskaičiuojamos pagal paskutinio praėjusių <text:s/>12-os mėnesių laikotarpio, trunkančio nuo vienų metų liepos 1 dienos iki kitų metų bi</text:span><text:span text:style-name="T71">rželio 30 dienos (toliau – skaičiuojamasis laikotarpis), duomenis.<text:s/>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LANUOJAMOS METINĖS LĖŠŲ SUMOS, SKIRIAMOS UŽ PAASP PASLAUGAS, APSKAIČIAVIMAS</text:span></text:p>
      <text:p text:style-name="P78"/>
      <text:p text:style-name="P79"><text:span text:style-name="T80">4</text:span><text:span text:style-name="T81">. Asmens sveikatos priežiūros įstaigai skiriamos metinės lėšos už PAASP paslaugas planu</text:span><text:span text:style-name="T82">ojamos pagal gyventojų, prirašytų prie šios įstaigos teisės aktų nustatyta tvarka, skaičių einamųjų metų lapkričio 30 dienos duomenimis.</text:span></text:p>
      <text:p text:style-name="P83"><text:span text:style-name="T84">5</text:span><text:span text:style-name="T85">. Asmens sveikatos priežiūros įstaigai planuojama skirti metinė lėšų suma (eurais) už PAASP paslaugas (</text:span><text:span text:style-name="T86">B</text:span><text:span text:style-name="T87">(ASPĮ)</text:span><text:span text:style-name="T88">)</text:span><text:span text:style-name="T89"><text:s/></text:span><text:span text:style-name="T90">apskaičiuojama pagal formulę:</text:span></text:p>
      <text:p text:style-name="P91"/>
      <text:p text:style-name="P92"><text:span text:style-name="T93">B</text:span><text:span text:style-name="T94">(ASPĮ)<text:s/></text:span><text:span text:style-name="T95">= B</text:span><text:span text:style-name="T96">(BPG)<text:s/></text:span><text:span text:style-name="T97">+ B</text:span><text:span text:style-name="T98">(ODONT)</text:span><text:span text:style-name="T99"><text:s/>+ B</text:span><text:span text:style-name="T100">(PSICH)</text:span><text:span text:style-name="T101">,</text:span></text:p>
      <text:p text:style-name="P102"/>
      <text:p text:style-name="P103">čia:</text:p>
      <text:p text:style-name="P104"><text:span text:style-name="T105">B</text:span><text:span text:style-name="T106">(BPG)</text:span><text:span text:style-name="T107"><text:s/>– asmens sveikatos priežiūros įstaigai planuojama skirti metinė lėšų suma už PAASP paslaugas (neįskaitant pirminės ambulatorinės psichikos asmens sveikatos priežiūros ir pirminės ambulatorinės odontologinės asmens sveikatos priežiūros paslaugų);</text:span></text:p>
      <text:p text:style-name="P108"><text:span text:style-name="T109">B</text:span><text:span text:style-name="T110">(ODONT)<text:s/></text:span><text:span text:style-name="T111">– asmens sveikatos priežiūros įstaigai planuojama skirti metinė lėšų suma už pirminės ambulatorinės odontologinės asmens sveikatos priežiūros paslaugas;</text:span></text:p>
      <text:p text:style-name="P112"><text:span text:style-name="T113">B</text:span><text:span text:style-name="T114">(PSICH)</text:span><text:span text:style-name="T115"><text:s/>– asmens sveikatos priežiūros įstaigai planuojama skirti metinė lėšų suma už pirminės ambulato</text:span><text:span text:style-name="T116">rinės psichikos sveikatos priežiūros paslaugas.</text:span></text:p>
      <text:p text:style-name="P117"><text:span text:style-name="T118">6</text:span><text:span text:style-name="T119">. Asmens sveikatos priežiūros įstaigai planuojama skirti metinė lėšų suma (eurais) už PAASP paslaugas (neįskaitant pirminės ambulatorinės psichikos asmens sveikatos priežiūros ir pirminės ambulatorinės odo</text:span><text:span text:style-name="T120">ntologinės asmens sveikatos priežiūros paslaugų) (</text:span><text:span text:style-name="T121">B</text:span><text:span text:style-name="T122">(BPG)</text:span><text:span text:style-name="T123">)</text:span><text:span text:style-name="T124"><text:s/></text:span><text:span text:style-name="T125">apskaičiuojama pagal formulę:</text:span></text:p>
      <text:p text:style-name="P126"/>
      <text:p text:style-name="P127"><text:span text:style-name="T128">B</text:span><text:span text:style-name="T129">(BPG)</text:span><text:span text:style-name="T130"><text:s/>= (m</text:span><text:span text:style-name="T131">1</text:span><text:span text:style-name="T132"><text:s/></text:span><text:span text:style-name="T133">×</text:span><text:span text:style-name="T134"><text:s/>k</text:span><text:span text:style-name="T135">1</text:span><text:span text:style-name="T136"><text:s/>+ m</text:span><text:span text:style-name="T137">2</text:span><text:span text:style-name="T138"><text:s/></text:span><text:span text:style-name="T139">×</text:span><text:span text:style-name="T140"><text:s/>k</text:span><text:span text:style-name="T141">2</text:span><text:span text:style-name="T142"><text:s/>+ m</text:span><text:span text:style-name="T143">3</text:span><text:span text:style-name="T144"><text:s/></text:span><text:span text:style-name="T145">×</text:span><text:span text:style-name="T146"><text:s/>k</text:span><text:span text:style-name="T147">3</text:span><text:span text:style-name="T148"><text:s/>+ m</text:span><text:span text:style-name="T149">4</text:span><text:span text:style-name="T150"><text:s/></text:span><text:span text:style-name="T151">×</text:span><text:span text:style-name="T152">k</text:span><text:span text:style-name="T153">4</text:span><text:span text:style-name="T154"><text:s/>+ m</text:span><text:span text:style-name="T155">5<text:s/></text:span><text:span text:style-name="T156"><text:s/></text:span><text:span text:style-name="T157">×</text:span><text:span text:style-name="T158"><text:s/>k</text:span><text:span text:style-name="T159">5</text:span><text:span text:style-name="T160"><text:s/>+ m</text:span><text:span text:style-name="T161">6</text:span><text:span text:style-name="T162"><text:s/></text:span><text:span text:style-name="T163">×</text:span><text:span text:style-name="T164"><text:s/>k</text:span><text:span text:style-name="T165">6</text:span><text:span text:style-name="T166"><text:s/>+ m</text:span><text:span text:style-name="T167">7</text:span><text:span text:style-name="T168"><text:s/></text:span><text:span text:style-name="T169">×</text:span><text:span text:style-name="T170"><text:s/>k</text:span><text:span text:style-name="T171">7</text:span><text:span text:style-name="T172">)<text:s/></text:span><text:span text:style-name="T173">×</text:span><text:span text:style-name="T174"><text:s/>n</text:span><text:span text:style-name="T175">1</text:span><text:span text:style-name="T176"><text:s/>+(m</text:span><text:span text:style-name="T177">8</text:span><text:span text:style-name="T178"><text:s/></text:span><text:span text:style-name="T179">×</text:span><text:span text:style-name="T180"><text:s/>k</text:span><text:span text:style-name="T181">8</text:span><text:span text:style-name="T182">)<text:s/></text:span><text:span text:style-name="T183">×</text:span><text:span text:style-name="T184"><text:s/>n</text:span><text:span text:style-name="T185">2</text:span><text:span text:style-name="T186"><text:s/>+ (m</text:span><text:span text:style-name="T187">9</text:span><text:span text:style-name="T188"><text:s/></text:span><text:span text:style-name="T189">×</text:span><text:span text:style-name="T190"><text:s/>k</text:span><text:span text:style-name="T191">9</text:span><text:span text:style-name="T192">)<text:s/></text:span><text:span text:style-name="T193">×</text:span><text:span text:style-name="T194"><text:s/>n</text:span><text:span text:style-name="T195">3</text:span><text:span text:style-name="T196">,</text:span></text:p>
      <text:p text:style-name="P197"/>
      <text:p text:style-name="P198">čia:</text:p>
      <text:p text:style-name="P199"><text:span text:style-name="T200">m</text:span><text:span text:style-name="T201">1</text:span><text:span text:style-name="T202"><text:s/>– prirašytų prie asmens sveikatos priežiūros įstaigos gyventojų iki 1 metų skaičius;</text:span></text:p>
      <text:p text:style-name="P203"><text:span text:style-name="T204">k</text:span><text:span text:style-name="T205">1</text:span><text:span text:style-name="T206"><text:s/>– vieno gyventojo iki 1 metų PAASP paslaugų metinė bazinė kaina (balais);</text:span></text:p>
      <text:p text:style-name="P207"><text:span text:style-name="T208">m</text:span><text:span text:style-name="T209">2</text:span><text:span text:style-name="T210"><text:s/>– prirašytų prie asmens sveikatos priežiūros įstaigos gyventojų nuo 1 iki 4 metų (imtinai)</text:span><text:span text:style-name="T211"><text:s/>skaičius;</text:span></text:p>
      <text:p text:style-name="P212"><text:span text:style-name="T213">k</text:span><text:span text:style-name="T214">2</text:span><text:span text:style-name="T215"><text:s/>– vieno gyventojo nuo 1 iki 4 metų (imtinai) PAASP paslaugų metinė bazinė kaina (balais);</text:span></text:p>
      <text:p text:style-name="P216"><text:span text:style-name="T217">m</text:span><text:span text:style-name="T218">3</text:span><text:span text:style-name="T219"><text:s/>– prirašytų prie asmens sveikatos priežiūros įstaigos gyventojų nuo 5 iki 6 metų (imtinai) skaičius;</text:span></text:p>
      <text:p text:style-name="P220"><text:span text:style-name="T221">k</text:span><text:span text:style-name="T222">3</text:span><text:span text:style-name="T223"><text:s/></text:span><text:span text:style-name="T224">– vieno gyventojo nuo 5 iki 6 metų (imtinai)<text:s/></text:span><text:span text:style-name="T225">PAASP paslaugų metinė bazinė kaina (balais);</text:span></text:p>
      <text:p text:style-name="P226"><text:span text:style-name="T227">m</text:span><text:span text:style-name="T228">4</text:span><text:span text:style-name="T229"><text:s/></text:span><text:span text:style-name="T230">– prirašytų prie asmens sveikatos priežiūros įstaigos gyventojų nuo 7 iki 17 metų (imtinai) skaičius;</text:span></text:p>
      <text:p text:style-name="P231"><text:span text:style-name="T232">k</text:span><text:span text:style-name="T233">4</text:span><text:span text:style-name="T234"><text:s/>– vieno gyventojo nuo 7 iki 17 metų (imtinai) PAASP paslaugų metinė bazinė kaina (balais);</text:span></text:p>
      <text:p text:style-name="P235"><text:span text:style-name="T236">m</text:span><text:span text:style-name="T237">5</text:span><text:span text:style-name="T238"><text:s/>– prirašy</text:span><text:span text:style-name="T239">tų prie asmens sveikatos priežiūros įstaigos gyventojų nuo 18 iki 49 metų (imtinai) skaičius;</text:span></text:p>
      <text:p text:style-name="P240"><text:span text:style-name="T241">k</text:span><text:span text:style-name="T242">5</text:span><text:span text:style-name="T243"><text:s/>– vieno gyventojo nuo 18 iki 49 metų (imtinai) PAASP paslaugų metinė bazinė kaina (balais);</text:span></text:p>
      <text:p text:style-name="P244"><text:span text:style-name="T245">m</text:span><text:span text:style-name="T246">6</text:span><text:span text:style-name="T247"><text:s/>– prirašytų prie asmens sveikatos priežiūros įstaigos gyventojų<text:s/></text:span><text:span text:style-name="T248">nuo 50 iki 65 metų (imtinai) skaičius;</text:span></text:p>
      <text:p text:style-name="P249"><text:span text:style-name="T250">k</text:span><text:span text:style-name="T251">6</text:span><text:span text:style-name="T252"><text:s/>– vieno gyventojo nuo 50 iki 65 metų (imtinai) PAASP paslaugų metinė bazinė kaina (balais);</text:span></text:p>
      <text:p text:style-name="P253"><text:span text:style-name="T254">m</text:span><text:span text:style-name="T255">7</text:span><text:span text:style-name="T256"><text:s/></text:span><text:span text:style-name="T257">– prirašytų prie asmens sveikatos priežiūros įstaigos gyventojų, vyresnių kaip 65 metų, skaičius;</text:span></text:p>
      <text:p text:style-name="P258"><text:span text:style-name="T259">k</text:span><text:span text:style-name="T260">7</text:span><text:span text:style-name="T261"><text:s/>– vieno gyventojo, vyresnio kaip 65 metų, PAASP paslaugų metinė bazinė kaina (balais);</text:span></text:p>
      <text:p text:style-name="P262"><text:span text:style-name="T263">m</text:span><text:span text:style-name="T264">8</text:span><text:span text:style-name="T265"><text:s/></text:span><text:span text:style-name="T266">– prirašytų prie asmens sveikatos priežiūros įstaigos kaimo ir miesto, kurio gyventojų skaičius neviršija 4 tūkst., gyventojų skaičius;</text:span></text:p>
      <text:p text:style-name="P267"><text:span text:style-name="T268">k</text:span><text:span text:style-name="T269">8</text:span><text:span text:style-name="T270"><text:s/>– suma (balais), kuria didinama kiekvieno prirašyto prie asmens sveikatos priežiūros įstaigos kaimo ir miesto, kurio gyventojų skaičius neviršija 4 tūkst., gyventojo PAASP paslaugų metinė bazinė kaina;</text:span></text:p>
      <text:p text:style-name="P271"><text:span text:style-name="T272">m</text:span><text:span text:style-name="T273">9</text:span><text:span text:style-name="T274"><text:s/>– šeimos gydytojo (-ų) aptarnaujamų gyventojų skai</text:span><text:span text:style-name="T275">čius (netaikoma gydytojų komandai);</text:span></text:p>
      <text:p text:style-name="P276"><text:span text:style-name="T277">k</text:span><text:span text:style-name="T278">9</text:span><text:span text:style-name="T279"><text:s/></text:span><text:span text:style-name="T280">– suma (balais), kuria didinama kiekvieno šeimos gydytojo aptarnaujamo gyventojo PAASP paslaugų metinė bazinė kaina (netaikoma gydytojų komandai);<text:s/></text:span></text:p>
      <text:p text:style-name="P281"><text:span text:style-name="T282">n</text:span><text:span text:style-name="T283">1</text:span><text:span text:style-name="T284"><text:s/>– vieno gyventojo PAASP paslaugų, kurių išlaidos apmokamos PSDF bi</text:span><text:span text:style-name="T285">udžeto lėšomis, metinės bazinės kainos balo vertė (eurais), nustatyta Lietuvos Respublikos sveikatos apsaugos ministro įsakymu;</text:span></text:p>
      <text:p text:style-name="P286"><text:span text:style-name="T287">n</text:span><text:span text:style-name="T288">2</text:span><text:span text:style-name="T289"><text:s/></text:span><text:span text:style-name="T290">– sumos, kuria didinama kiekvieno asmens sveikatos priežiūros įstaigos aptarnaujamo kaimo ir miesto (kurio gyventojų skaičius</text:span><text:span text:style-name="T291"><text:s/>neviršija 4 tūkstančių) gyventojo metinė bazinė kaina, balo vertė (eurais), nustatyta Lietuvos Respublikos sveikatos apsaugos ministro įsakymu;</text:span></text:p>
      <text:p text:style-name="P292"><text:span text:style-name="T293">n</text:span><text:span text:style-name="T294">3</text:span><text:span text:style-name="T295"><text:s/>– sumos, kuria didinama kiekvieno šeimos gydytojo (netaikoma gydytojų komandai) aptarnaujamo gyventojo PAASP</text:span><text:span text:style-name="T296"><text:s/>paslaugų metinė bazinė kaina, balo vertė (eurais), nustatyta Lietuvos Respublikos sveikatos apsaugos ministro įsakymu.</text:span></text:p>
      <text:p text:style-name="P297"><text:span text:style-name="T298">7</text:span><text:span text:style-name="T299">. Asmens sveikatos priežiūros įstaigai planuojama skirti metinė lėšų suma (eurais) už pirminės ambulatorinės odontologinės asmens s</text:span><text:span text:style-name="T300">veikatos priežiūros paslaugas (</text:span><text:span text:style-name="T301">B</text:span><text:span text:style-name="T302">(ODONT)</text:span><text:span text:style-name="T303">)</text:span><text:span text:style-name="T304"><text:s/></text:span><text:span text:style-name="T305">apskaičiuojama pagal formulę:</text:span></text:p>
      <text:p text:style-name="P306"/>
      <text:p text:style-name="P307"><text:span text:style-name="T308">B</text:span><text:span text:style-name="T309">(ODONT)</text:span><text:span text:style-name="T310"><text:s/>= (m</text:span><text:span text:style-name="T311">10</text:span><text:span text:style-name="T312"><text:s/></text:span><text:span text:style-name="T313">×<text:s/></text:span><text:span text:style-name="T314">k</text:span><text:span text:style-name="T315">10</text:span><text:span text:style-name="T316">+m</text:span><text:span text:style-name="T317">11</text:span><text:span text:style-name="T318"><text:s/></text:span><text:span text:style-name="T319">×<text:s/></text:span><text:span text:style-name="T320">k</text:span><text:span text:style-name="T321">11</text:span><text:span text:style-name="T322">)<text:s/></text:span><text:span text:style-name="T323">×<text:s/></text:span><text:span text:style-name="T324">n</text:span><text:span text:style-name="T325">1</text:span><text:span text:style-name="T326">,</text:span></text:p>
      <text:p text:style-name="P327"/>
      <text:p text:style-name="P328">čia:</text:p>
      <text:p text:style-name="P329"><text:span text:style-name="T330">m</text:span><text:span text:style-name="T331">10</text:span><text:span text:style-name="T332"><text:s/>– prirašytų prie asmens sveikatos priežiūros įstaigos gyventojų iki 18 metų skaičius;</text:span></text:p>
      <text:p text:style-name="P333"><text:span text:style-name="T334">k</text:span><text:span text:style-name="T335">10</text:span><text:span text:style-name="T336"><text:s/>– vieno gyventojo iki 18 metų pirminės ambula</text:span><text:span text:style-name="T337">torinės odontologinės asmens sveikatos priežiūros paslaugų metinė bazinė kaina (balais);</text:span></text:p>
      <text:p text:style-name="P338"><text:span text:style-name="T339">m</text:span><text:span text:style-name="T340">11</text:span><text:span text:style-name="T341"><text:s/>– prirašytų prie asmens sveikatos priežiūros įstaigos gyventojų, vyresnių nei 18 metų, skaičius;</text:span></text:p>
      <text:p text:style-name="P342"><text:span text:style-name="T343">k</text:span><text:span text:style-name="T344">11</text:span><text:span text:style-name="T345"><text:s/>– vieno gyventojo, vyresnio nei 18 metų, pirminės ambulatorinės odontologinės asmens sveikatos priežiūros paslaugų metinė bazinė kaina (balais);</text:span></text:p>
      <text:p text:style-name="P346"><text:span text:style-name="T347">n</text:span><text:span text:style-name="T348">1</text:span><text:span text:style-name="T349"><text:s/></text:span><text:span text:style-name="T350">– vieno gyventojo PAASP paslaugų, kurių išlaidos apmokamos PSDF biudžeto lėšomis, metinės bazinės kainos ba</text:span><text:span text:style-name="T351">lo vertė (eurais), nustatyta Lietuvos Respublikos sveikatos apsaugos ministro įsakymu.</text:span></text:p>
      <text:p text:style-name="P352"><text:span text:style-name="T353">8</text:span><text:span text:style-name="T354">. Asmens sveikatos priežiūros įstaigai planuojama skirti metinė lėšų suma (eurais) už pirminės ambulatorinės psichikos sveikatos priežiūros paslaugas (</text:span><text:span text:style-name="T355">B</text:span><text:span text:style-name="T356"><text:s/>(PSICH)</text:span><text:span text:style-name="T357">)</text:span><text:span text:style-name="T358"><text:s/></text:span><text:span text:style-name="T359">ap</text:span><text:span text:style-name="T360">skaičiuojama pagal formulę:</text:span></text:p>
      <text:p text:style-name="P361"/>
      <text:p text:style-name="P362"><text:span text:style-name="T363">B</text:span><text:span text:style-name="T364"><text:s/>(PSICH)</text:span><text:span text:style-name="T365"><text:s/>= (m</text:span><text:span text:style-name="T366">12<text:s/></text:span><text:span text:style-name="T367">×<text:s/></text:span><text:span text:style-name="T368">k</text:span><text:span text:style-name="T369">12</text:span><text:span text:style-name="T370">)<text:s/></text:span><text:span text:style-name="T371">×<text:s/></text:span><text:span text:style-name="T372"><text:s/>n</text:span><text:span text:style-name="T373">1</text:span><text:span text:style-name="T374">,</text:span></text:p>
      <text:p text:style-name="P375"/>
      <text:p text:style-name="P376">čia:</text:p>
      <text:p text:style-name="P377"><text:span text:style-name="T378">m</text:span><text:span text:style-name="T379">12</text:span><text:span text:style-name="T380"><text:s/>– prirašytų prie psichikos sveikatos priežiūros centro gyventojų skaičius;</text:span></text:p>
      <text:p text:style-name="P381"><text:span text:style-name="T382">k</text:span><text:span text:style-name="T383">12</text:span><text:span text:style-name="T384"><text:s/>– vieno gyventojo pirminės ambulatorinės psichikos sveikatos priežiūros paslaugų metinė bazinė kaina (balai</text:span><text:span text:style-name="T385">s);<text:s/></text:span></text:p>
      <text:p text:style-name="P386"><text:span text:style-name="T387">n</text:span><text:span text:style-name="T388">1</text:span><text:span text:style-name="T389"><text:s/>– vieno gyventojo PAASP paslaugų, kurių išlaidos apmokamos PSDF biudžeto lėšomis, metinės bazinės kainos balo vertė (eurais), nustatyta Lietuvos Respublikos sveikatos apsaugos ministro įsakymu.</text:span></text:p>
      <text:p text:style-name="P390"><text:span text:style-name="T391">9</text:span><text:span text:style-name="T392">. Asmens sveikatos priežiūros įstaigos, pirmą kar</text:span><text:span text:style-name="T393">tą pradedančios teikti PAASP paslaugas, metinė sutartinė suma šių paslaugų išlaidoms apmokėti neplanuojama.</text:span></text:p>
      <text:p text:style-name="P394"/>
      <text:p text:style-name="P395"><text:span text:style-name="T396">III</text:span><text:span text:style-name="T397"><text:s/>SKYRIUS</text:span></text:p>
      <text:p text:style-name="P398"><text:span text:style-name="T399">PLANUOJAMŲ METINIŲ LĖŠŲ SUMOS, SKIRIAMOS UŽ PAASP SKATINAMĄSIAS PASLAUGAS, APSKAIČIAVIMAS</text:span></text:p>
      <text:p text:style-name="P400"/>
      <text:p text:style-name="P401"><text:span text:style-name="T402">10</text:span><text:span text:style-name="T403">.<text:s/></text:span><text:span text:style-name="T404">Asmens sveikatos priežiūros<text:s/></text:span><text:span text:style-name="T405">įstaigai planuojama skirti metinių lėšų suma (eurais) už PAASP skatinamąsias paslaugas (</text:span><text:span text:style-name="T406">B</text:span><text:span text:style-name="T407">(ASPĮ)2</text:span><text:span text:style-name="T408">)</text:span><text:span text:style-name="T409"><text:s/></text:span><text:span text:style-name="T410">apskaičiuojama pagal formulę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rows-spanned="2">
            <text:p text:style-name="Normal"><text:span text:style-name="T418">B</text:span><text:span text:style-name="T419">(ASPĮ)2</text:span><text:span text:style-name="T420"><text:s/>=</text:span></text:p>
          </table:table-cell>
          <table:table-cell table:style-name="TableCell421">
            <text:p text:style-name="Normal"><text:span text:style-name="T422">F</text:span><text:span text:style-name="T423">(ASPĮ)2</text:span></text:p>
          </table:table-cell>
          <table:table-cell table:style-name="TableCell424" table:number-rows-spanned="2">
            <text:p text:style-name="Normal"><text:span text:style-name="T425">×<text:s/></text:span><text:span text:style-name="T426">(B</text:span><text:span text:style-name="T427">TLKSkat</text:span><text:span text:style-name="T428"><text:s/>– B</text:span><text:span text:style-name="T429">N</text:span><text:span text:style-name="T430">)</text:span><text:span text:style-name="T431">,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Normal"><text:span text:style-name="T435">F</text:span><text:span text:style-name="T436">(TLK)2</text:span></text:p>
          </table:table-cell>
          <table:covered-table-cell>
            <text:p text:style-name="P437"/>
          </table:covered-table-cell>
        </table:table-row>
      </table:table>
      <text:p text:style-name="P438"/>
      <text:p text:style-name="P439">čia:<text:s/></text:p>
      <text:p text:style-name="P440"><text:span text:style-name="T441">F</text:span><text:span text:style-name="T442">(ASPĮ)2</text:span><text:span text:style-name="T443"><text:s/>– metinių lėšų suma (eurais), faktiškai skirta asmens sveikatos priežiūros įstaigai už skaičiuojamuoju laikotarpiu suteiktas PAASP skatinamąsias paslaugas;<text:s/></text:span></text:p>
      <text:p text:style-name="P444"><text:span text:style-name="T445">F</text:span><text:span text:style-name="T446">(TLK)2</text:span><text:span text:style-name="T447"><text:s/>– bendra metinių lėšų suma (eurais), faktiškai skirta teritorinės ligonių kasos (toliau –<text:s/></text:span><text:span text:style-name="T448">TLK) veiklos zonos asmens sveikatos priežiūros įstaigoms už skaičiuojamuoju laikotarpiu suteiktas PAASP skatinamąsias paslaugas;<text:s/></text:span></text:p>
      <text:p text:style-name="P449"><text:span text:style-name="T450">B</text:span><text:span text:style-name="T451">TLKSkat</text:span><text:span text:style-name="T452"><text:s/></text:span><text:span text:style-name="T453">– bendra TLK metinių lėšų suma, planuojama skirti už PAASP skatinamąsias paslaugas;</text:span></text:p>
      <text:p text:style-name="P454"><text:span text:style-name="T455">B</text:span><text:span text:style-name="T456">N</text:span><text:span text:style-name="T457"><text:s/>– TLK nepaskirstytos lėšos PAA</text:span><text:span text:style-name="T458">SP skatinamųjų paslaugų išlaidoms apmokėti</text:span><text:span text:style-name="T459">.</text:span><text:s/></text:p>
      <text:p text:style-name="P460">Punkto pakeitimai:</text:p>
      <text:p text:style-name="P461"><text:span text:style-name="T462">Nr.<text:s/></text:span><text:a xlink:href="https://www.e-tar.lt/portal/legalAct.html?documentId=d6f18760b56b11e6aae49c0b9525cbbb" office:target-frame-name="_top" xlink:show="replace"><text:span text:style-name="T463">V-1336</text:span></text:a><text:span text:style-name="T464">, 2016-11-25, paskelbta TAR 2016-11-28, i. k. 2016-27617</text:span></text:p>
      <text:p text:style-name="Normal"/>
      <text:p text:style-name="P465"><text:span text:style-name="T466">11</text:span><text:span text:style-name="T467">. Asmens sveikatos priežiūros įstaigos, pirmą kartą pradedančios teikti PAASP skatinamąsias paslaugas, metinė sutartinė suma šioms paslaugoms neplanuojama.<text:s/></text:span></text:p>
      <text:p text:style-name="P468"><text:span text:style-name="T469">12</text:span><text:span text:style-name="T470">. Jei praėjusiais metais sutartis su PAASP skatinamųjų paslaugų teikėju buvo sudaryta pirmą k</text:span><text:span text:style-name="T471">artą trumpesniam nei kalendoriniai metai laikotarpiui, planuojamas metinis šių paslaugų kiekis nustatomas faktiškai suteiktą šių paslaugų kiekį dalijant iš mėnesių, kuriems buvo sudaryta sutartis, skaičiaus ir dauginant iš 12 mėnesių.</text:span></text:p>
      <text:p text:style-name="P472"/>
      <text:p text:style-name="P473"><text:span text:style-name="T474">IV</text:span><text:span text:style-name="T475"><text:s/>SKYRIUS</text:span></text:p>
      <text:p text:style-name="P476"><text:span text:style-name="T477">PLA</text:span><text:span text:style-name="T478">NUOJAMŲ METINIŲ LĖŠŲ SUMOS, SKIRIAMOS UŽ GERUS PAASP (IŠSKYRUS PIRMINĖS AMBULATORINĖS PSICHIKOS IR ODONTOLOGINĖS SVEIKATOS PRIEŽIŪROS) REZULTATUS, APSKAIČIAVIMAS</text:span></text:p>
      <text:p text:style-name="P479"/>
      <text:p text:style-name="P480"><text:span text:style-name="T481">13</text:span><text:span text:style-name="T482">.<text:s/></text:span><text:span text:style-name="T483">Asmens sveikatos priežiūros įstaigai planuojama skirti metinių lėšų suma (eurais) už<text:s/></text:span><text:span text:style-name="T484">gerus PAASP (išskyrus pirminės ambulatorinės psichikos ir odontologinės sveikatos priežiūros) rezultatus (</text:span><text:span text:style-name="T485">B</text:span><text:span text:style-name="T486">(ASPĮ)3</text:span><text:span text:style-name="T487">) apskaičiuojama pagal formulę:<text:s/>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<text:span text:style-name="T496">B</text:span><text:span text:style-name="T497">(ASPĮ)3</text:span><text:span text:style-name="T498"><text:s/>=</text:span></text:p>
          </table:table-cell>
          <table:table-cell table:style-name="TableCell499">
            <text:p text:style-name="P500"><text:span text:style-name="T501">F</text:span><text:span text:style-name="T502">(ASPĮ)3</text:span></text:p>
          </table:table-cell>
          <table:table-cell table:style-name="TableCell503" table:number-rows-spanned="2">
            <text:p text:style-name="P504"><text:span text:style-name="T505">×</text:span><text:span text:style-name="T506"><text:s/>B</text:span><text:span text:style-name="T507">TLKGDRp</text:span><text:span text:style-name="T508">,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F</text:span><text:span text:style-name="T514">(TLK)3</text:span></text:p>
          </table:table-cell>
          <table:covered-table-cell>
            <text:p text:style-name="P515"/>
          </table:covered-table-cell>
        </table:table-row>
      </table:table>
      <text:p text:style-name="P516">čia:</text:p>
      <text:p text:style-name="P517"><text:span text:style-name="T518">F</text:span><text:span text:style-name="T519">(ASPĮ)3</text:span><text:span text:style-name="T520"><text:s/>– metinių lėšų suma (eurais), faktiškai skirta asmens sveikatos priežiūros įstaigai už skaičiuojamojo laikotarpio gerus PAASP (išskyrus pirminės ambulatorinės psichikos ir odontologinės sveikatos priežiūros) rezultatus;<text:s/></text:span></text:p>
      <text:p text:style-name="P521"/>
      <text:p text:style-name="P522"><text:span text:style-name="T523">F</text:span><text:span text:style-name="T524">(TLK)3</text:span><text:span text:style-name="T525"><text:s/></text:span><text:span text:style-name="T526">– bendra metinių lėšų suma (eurais), faktiškai skirta TLK veiklos zonos asmens sveikatos priežiūros įstaigoms už skaičiuojamojo laikotarpio gerus PAASP (išskyrus pirminės ambulatorinės psichikos ir odontologinės sveikatos priežiūros) rezultatus;<text:s/></text:span></text:p>
      <text:p text:style-name="P527"><text:span text:style-name="T528">B</text:span><text:span text:style-name="T529">TLKGDRp<text:s/></text:span><text:span text:style-name="T530">– bendra TLK metinių lėšų suma (eurais), planuojama skirti TLK veiklos zonos asmens sveikatos priežiūros įstaigoms už gerus PAASP (išskyrus pirminės ambulatorinės psichikos ir odontologinės sveikatos priežiūros) rezultatus</text:span><text:span text:style-name="T531">.</text:span><text:s/></text:p>
      <text:p text:style-name="P532">Punkto pakeitimai:</text:p>
      <text:p text:style-name="P533"><text:span text:style-name="T534">Nr.<text:s/></text:span><text:a xlink:href="https://www.e-tar.lt/portal/legalAct.html?documentId=d6f18760b56b11e6aae49c0b9525cbbb" office:target-frame-name="_top" xlink:show="replace"><text:span text:style-name="T535">V-1336</text:span></text:a><text:span text:style-name="T536">, 2016-11-25, paskelbta TAR 2016-11-28, i. k. 2016-27617</text:span></text:p>
      <text:p text:style-name="Normal"/>
      <text:p text:style-name="P537"><text:span text:style-name="T538">13</text:span><text:span text:style-name="T539">1</text:span><text:span text:style-name="T540">.</text:span><text:span text:style-name="T541"><text:s/>Asmens sveikatos priežiūros įstaigoms, pirmą kartą pradedančioms teikti PAASP paslaugas, meti</text:span><text:span text:style-name="T542">nė sutartinė suma, skiriama už<text:s/></text:span><text:span text:style-name="T543">gerus<text:s/></text:span><text:span text:style-name="T544">PAASP</text:span><text:span text:style-name="T545"><text:s/></text:span><text:span text:style-name="T546">(išskyrus pirminės ambulatorinės psichikos ir odontologinės sveikatos priežiūros)</text:span><text:span text:style-name="T547"><text:s/>rezultatus</text:span><text:span text:style-name="T548">, neplanuojama. Už<text:s/></text:span><text:span text:style-name="T549">gerus PAASP rezultatus, pasiektus pirmaisiais šių paslaugų teikimo metais, mokama vadovaujantis Pirmin</text:span><text:span text:style-name="T550">ės ambulatorinės asmens sveikatos priežiūros paslaugų organizavimo ir apmokėjimo tvarkos aprašo, patvirtinto Lietuvos Respublikos sveikatos apsaugos ministro 2005 m. gruodžio 5 d. įsakymu Nr. V-943 „Dėl Pirminės ambulatorinės asmens sveikatos priežiūros pa</text:span><text:span text:style-name="T551">slaugų organizavimo ir apmokėjimo tvarkos aprašo bei Pirminės ambulatorinės asmens sveikatos priežiūros paslaugų ir bazinių kainų sąrašo tvirtinimo“, V skyriaus nuostatomis.</text:span><text:s/></text:p>
      <text:p text:style-name="P552">Papildyta punktu:</text:p>
      <text:p text:style-name="P553"><text:span text:style-name="T554">Nr.<text:s/></text:span><text:a xlink:href="https://www.e-tar.lt/portal/legalAct.html?documentId=d6f18760b56b11e6aae49c0b9525cbbb" office:target-frame-name="_top" xlink:show="replace"><text:span text:style-name="T555">V-1336</text:span></text:a><text:span text:style-name="T556">, 2016-11-25, paskelbta TAR 2016-11-28, i. k. 2016-27617</text:span></text:p>
      <text:p text:style-name="Normal"/>
      <text:p text:style-name="P557"><text:span text:style-name="T558">V</text:span><text:span text:style-name="T559"><text:s/>SKYRIUS</text:span></text:p>
      <text:p text:style-name="P560"><text:span text:style-name="T561">PLANUOJAMŲ METINIŲ LĖŠŲ SUMOS, SKIRIAMOS UŽ GERUS PIRMINĖS AMBULATORINĖS PSICHIKOS SVEIKATOS PRIEŽIŪROS REZULTATUS, APSKAIČIAVIMAS</text:span></text:p>
      <text:p text:style-name="P562"/>
      <text:p text:style-name="P563"><text:span text:style-name="T564">14</text:span><text:span text:style-name="T565">. Asmens sveikatos priežiūros įstaigai planuojama skirti metinių lėšų suma (eurais) už gerus pirminės ambulatorinės psichikos sveikatos priežiūros rezultatus (</text:span><text:span text:style-name="T566">B</text:span><text:span text:style-name="T567">(ASPĮ)4</text:span><text:span text:style-name="T568">) apskaičiuojama pagal formulę:</text:span>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2">
            <text:p text:style-name="P576"><text:span text:style-name="T577">B</text:span><text:span text:style-name="T578">(ASPĮ)4</text:span><text:span text:style-name="T579"><text:s/>=</text:span></text:p>
          </table:table-cell>
          <table:table-cell table:style-name="TableCell580">
            <text:p text:style-name="P581"><text:span text:style-name="T582">F</text:span><text:span text:style-name="T583">(ASPĮ)4</text:span></text:p>
          </table:table-cell>
          <table:table-cell table:style-name="TableCell584" table:number-rows-spanned="2">
            <text:p text:style-name="P585"><text:span text:style-name="T586">×</text:span><text:span text:style-name="T587"><text:s/>B</text:span><text:span text:style-name="T588">TLK GDRpsich</text:span><text:span text:style-name="T589">,</text:span>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<text:span text:style-name="T594">F</text:span><text:span text:style-name="T595">(TLK)4</text:span></text:p>
          </table:table-cell>
          <table:covered-table-cell>
            <text:p text:style-name="P596"/>
          </table:covered-table-cell>
        </table:table-row>
      </table:table>
      <text:p text:style-name="P597">čia:</text:p>
      <text:p text:style-name="P598"><text:span text:style-name="T599">F</text:span><text:span text:style-name="T600">(ASPĮ)4</text:span><text:span text:style-name="T601"><text:s/>– metinių lėšų suma (eurais), faktiškai skirta asmens sveikatos priežiūros įstaigai už skaičiuojamojo laikotarpio gerus pirminės ambulatorinės psichikos sveikatos priežiūros rezultatus (eurais);<text:s/></text:span></text:p>
      <text:p text:style-name="P602"><text:span text:style-name="T603">F</text:span><text:span text:style-name="T604">(TLK)4</text:span><text:span text:style-name="T605"><text:s/>– bendra metinių lėšų suma (eurais), faktišk</text:span><text:span text:style-name="T606">ai skirta TLK veiklos zonos asmens sveikatos priežiūros įstaigoms už skaičiuojamojo laikotarpio gerus pirminės ambulatorinės psichikos sveikatos priežiūros rezultatus;<text:s/></text:span></text:p>
      <text:p text:style-name="P607"><text:span text:style-name="T608">B</text:span><text:span text:style-name="T609">TLK GDRpsich</text:span><text:span text:style-name="T610"><text:s/>– bendra TLK metinių lėšų suma (eurais), planuojama skirti TLK veiklos zo</text:span><text:span text:style-name="T611">nos asmens sveikatos priežiūros įstaigoms už gerus pirminės ambulatorinės psichikos sveikatos priežiūros rezultatus.</text:span><text:s/></text:p>
      <text:p text:style-name="P612">Punkto pakeitimai:</text:p>
      <text:p text:style-name="P613"><text:span text:style-name="T614">Nr.<text:s/></text:span><text:a xlink:href="https://www.e-tar.lt/portal/legalAct.html?documentId=d6f18760b56b11e6aae49c0b9525cbbb" office:target-frame-name="_top" xlink:show="replace"><text:span text:style-name="T615">V-1336</text:span></text:a><text:span text:style-name="T616">, 2016-11-2</text:span><text:span text:style-name="T617">5, paskelbta TAR 2016-11-28, i. k. 2016-27617</text:span></text:p>
      <text:p text:style-name="Normal"/>
      <text:p text:style-name="P618"><text:span text:style-name="T619">14</text:span><text:span text:style-name="T620">1</text:span><text:span text:style-name="T621">. Asmens sveikatos priežiūros įstaigoms, pirmą kartą pradedančioms teikti PAASP paslaugas, metinė sutartinė suma, skiriama už<text:s/></text:span><text:span text:style-name="T622">gerus<text:s/></text:span><text:span text:style-name="T623">pirminės ambulatorinės psichikos sveikatos priežiūros</text:span><text:span text:style-name="T624"><text:s/>rezultatus,</text:span><text:span text:style-name="T625"><text:s/>neplanuojama.<text:s/></text:span><text:span text:style-name="T626">Už gerus pirminės ambulatorinės psichikos sveikatos priežiūros rezultatus, pasiektus pirmaisiais šių paslaugų teikimo metais, mokama vadovaujantis Pirminės ambulatorinės asmens sveikatos priežiūros paslaugų organizavimo ir apmokėjimo tvarkos</text:span><text:span text:style-name="T627"><text:s/>aprašo, patvirtinto Lietuvos Respublikos sveikatos apsaugos ministro 2005 m. gruodžio 5 d. įsakymu Nr. V-943 „Dėl Pirminės ambulatorinės asmens sveikatos priežiūros paslaugų organizavimo ir apmokėjimo tvarkos aprašo bei Pirminės ambulatorinės asmens sveik</text:span><text:span text:style-name="T628">atos priežiūros paslaugų ir bazinių kainų sąrašo tvirtinimo“, VI skyriaus nuostatomis.</text:span><text:s/></text:p>
      <text:p text:style-name="P629">Papildyta punktu:</text:p>
      <text:p text:style-name="P630"><text:span text:style-name="T631">Nr.<text:s/></text:span><text:a xlink:href="https://www.e-tar.lt/portal/legalAct.html?documentId=d6f18760b56b11e6aae49c0b9525cbbb" office:target-frame-name="_top" xlink:show="replace"><text:span text:style-name="T632">V-1336</text:span></text:a><text:span text:style-name="T633">, 2016-11-25, paskelbta TAR 2016-11-28, i.</text:span><text:span text:style-name="T634"><text:s/>k. 2016-27617</text:span></text:p>
      <text:p text:style-name="Normal"/>
      <text:p text:style-name="P635"><text:span text:style-name="T636">VI</text:span><text:span text:style-name="T637"><text:s/>SKYRIUS</text:span></text:p>
      <text:p text:style-name="P638"><text:span text:style-name="T639">PLANUOJAMŲ METINIŲ LĖŠŲ SUMOS, SKIRIAMOS UŽ GERUS PIRMINĖS ODONTOLOGINĖS SVEIKATOS PRIEŽIŪROS REZULTATUS, APSKAIČIAVIMAS</text:span></text:p>
      <text:p text:style-name="P640"/>
      <text:p text:style-name="P641"><text:span text:style-name="T642">15</text:span><text:span text:style-name="T643">. Asmens sveikatos priežiūros įstaigai planuojama skirti metinė lėšų suma (eurais) už gerus pir</text:span><text:span text:style-name="T644">minės odontologinės sveikatos priežiūros rezultatus (</text:span><text:span text:style-name="T645">B</text:span><text:span text:style-name="T646">(ASPĮ)5</text:span><text:span text:style-name="T647">)</text:span><text:span text:style-name="T648"><text:s/></text:span><text:span text:style-name="T649">apskaičiuojama pagal formulę: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2">
            <text:p text:style-name="P657"><text:span text:style-name="T658">B</text:span><text:span text:style-name="T659">(ASPĮ)5</text:span><text:span text:style-name="T660"><text:s/>=</text:span></text:p>
          </table:table-cell>
          <table:table-cell table:style-name="TableCell661">
            <text:p text:style-name="P662"><text:span text:style-name="T663">F</text:span><text:span text:style-name="T664">(ASPĮ)5</text:span></text:p>
          </table:table-cell>
          <table:table-cell table:style-name="TableCell665" table:number-rows-spanned="2">
            <text:p text:style-name="P666"><text:span text:style-name="T667">×</text:span><text:span text:style-name="T668"><text:s/></text:span><text:span text:style-name="T669">B</text:span><text:span text:style-name="T670">TLK GDRo</text:span><text:span text:style-name="T671">,</text:span>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F</text:span><text:span text:style-name="T677">(TLK)5</text:span></text:p>
          </table:table-cell>
          <table:covered-table-cell>
            <text:p text:style-name="P678"/>
          </table:covered-table-cell>
        </table:table-row>
      </table:table>
      <text:p text:style-name="P679"/>
      <text:p text:style-name="P680">čia:</text:p>
      <text:p text:style-name="P681"><text:span text:style-name="T682">F</text:span><text:span text:style-name="T683">(ASPĮ)5</text:span><text:span text:style-name="T684"><text:s/></text:span><text:span text:style-name="T685">– metinių lėšų suma (eurais), faktiškai skirta asmens sveikatos priežiūros įstaigai už skaičiuojamojo laikotarpio gerus pirminės odontologinės sveikatos priežiūros rezultatus;<text:s/></text:span></text:p>
      <text:p text:style-name="P686"><text:span text:style-name="T687">F</text:span><text:span text:style-name="T688">(TLK)5</text:span><text:span text:style-name="T689"><text:s/>– bendra metinių lėšų suma (eurais), faktiškai skirta TLK veiklos zonos</text:span><text:span text:style-name="T690"><text:s/>asmens sveikatos priežiūros įstaigoms už skaičiuojamojo laikotarpio gerus pirminės odontologinės sveikatos priežiūros rezultatus;<text:s/></text:span></text:p>
      <text:p text:style-name="P691"><text:span text:style-name="T692">B</text:span><text:span text:style-name="T693">TLK GDRo</text:span><text:span text:style-name="T694"><text:s/>– bendra TLK metinių lėšų suma (eurais), planuojama skirti TLK veiklos zonos asmens sveikatos priežiūros įstaigoms</text:span><text:span text:style-name="T695"><text:s/>už gerus pirminės odontologinės sveikatos priežiūros rezultatus.</text:span><text:s/></text:p>
      <text:p text:style-name="P696">Punkto pakeitimai:</text:p>
      <text:p text:style-name="P697"><text:span text:style-name="T698">Nr.<text:s/></text:span><text:a xlink:href="https://www.e-tar.lt/portal/legalAct.html?documentId=d6f18760b56b11e6aae49c0b9525cbbb" office:target-frame-name="_top" xlink:show="replace"><text:span text:style-name="T699">V-1336</text:span></text:a><text:span text:style-name="T700">, 2016-11-25, paskelbta TAR 2016-11-28, i. k. 2016-27617</text:span></text:p>
      <text:p text:style-name="Normal"/>
      <text:p text:style-name="P701"><text:span text:style-name="T702">15</text:span><text:span text:style-name="T703">1</text:span><text:span text:style-name="T704">. Asmens sveikatos priežiūros įstaigoms, pirmą kartą pradedančioms teikti PAASP paslaugas, metinė sutartinė suma, skiriama už<text:s/></text:span><text:span text:style-name="T705">gerus<text:s/></text:span><text:span text:style-name="T706">pirminės odontologinės sveikatos priežiūros</text:span><text:span text:style-name="T707"><text:s/>rezultatus,</text:span><text:span text:style-name="T708"><text:s/>neplanuojama.<text:s/></text:span><text:span text:style-name="T709">Už gerus odontologinės sveikatos priežiūros rezulta</text:span><text:span text:style-name="T710">tus, pasiektus pirmaisiais šių paslaugų teikimo metais, mokama vadovaujantis Pirminės ambulatorinės asmens sveikatos priežiūros paslaugų organizavimo ir apmokėjimo tvarkos aprašo, patvirtinto Lietuvos Respublikos sveikatos apsaugos ministro 2005 m. gruodži</text:span><text:span text:style-name="T711">o 5 d. įsakymu Nr. V-943 „Dėl Pirminės ambulatorinės asmens sveikatos priežiūros paslaugų organizavimo ir apmokėjimo tvarkos aprašo bei Pirminės ambulatorinės asmens sveikatos priežiūros paslaugų ir bazinių kainų sąrašo tvirtinimo“, VII skyriaus nuostatomi</text:span><text:span text:style-name="T712">s.</text:span><text:s/></text:p>
      <text:p text:style-name="P713">Papildyta punktu:</text:p>
      <text:p text:style-name="P714"><text:span text:style-name="T715">Nr.<text:s/></text:span><text:a xlink:href="https://www.e-tar.lt/portal/legalAct.html?documentId=d6f18760b56b11e6aae49c0b9525cbbb" office:target-frame-name="_top" xlink:show="replace"><text:span text:style-name="T716">V-1336</text:span></text:a><text:span text:style-name="T717">, 2016-11-25, paskelbta TAR 2016-11-28, i. k. 2016-27617</text:span></text:p>
      <text:p text:style-name="Normal"/>
      <text:p text:style-name="P718"><text:span text:style-name="T719">VII</text:span><text:span text:style-name="T720"><text:s/>SKYRIUS</text:span></text:p>
      <text:p text:style-name="P721"><text:span text:style-name="T722">BAIGIAMOSIOS NUOSTATOS</text:span></text:p>
      <text:p text:style-name="P723"/>
      <text:p text:style-name="P724"><text:span text:style-name="T725">16</text:span><text:span text:style-name="T726">. Metinė lėšų suma PAASP paslaugų išlaidoms apmokėti įrašoma TLK ir asmens sveikatos priežiūros įstaigos sutartyje.<text:s/></text:span></text:p>
      <text:p text:style-name="P727"><text:span text:style-name="T728">_________________</text:span></text:p>
      <text:p text:style-name="P729"/>
      <text:p text:style-name="P730"/>
      <text:p text:style-name="P731"><text:span text:style-name="T732">Pakeitimai:</text:span></text:p>
      <text:p text:style-name="P733"/>
      <text:p text:style-name="P734"><text:span text:style-name="T735">1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f839ce008fe811e4bb408baba2bdddf3" office:target-frame-name="_top" xlink:show="replace"><text:span text:style-name="T740">V-1384</text:span></text:a><text:span text:style-name="T741">, 2014-12-19, paskelbta TAR 2014-12-30, i. k. 2014-20936</text:span></text:p>
      <text:p text:style-name="P742"><text:span text:style-name="T743">Dėl Lietuvos Respublikos sveikatos apsaugos ministro 2013 m. rugpjūčio 29 d. įsakymo Nr. V-833 „Dėl Asmens sveikatos priežiūro</text:span><text:span text:style-name="T744">s įstaigoms skiriamų lėšų pirminės ambulatorinės asmens sveikatos priežiūros paslaugų išlaidoms apmokėti planavimo tvarkos aprašo tvirtinimo" pakeitimo</text:span></text:p>
      <text:p text:style-name="P745"/>
      <text:p text:style-name="P746"><text:span text:style-name="T747">2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8418a860b93211e5a6588fb85a3cc84b" office:target-frame-name="_top" xlink:show="replace"><text:span text:style-name="T752">V-1485</text:span></text:a><text:span text:style-name="T753">, 2015-12-21, paskelbta TAR 2016-01-12, i. k. 2016-00552</text:span></text:p>
      <text:p text:style-name="P754"><text:span text:style-name="T755">Dėl Lietuvos Respublikos sveikatos apsaugos ministro 2013 m. rugpjūčio 29 d. įsakymo Nr. V-833 „Dėl asmens sveikatos priežiūros į</text:span><text:span text:style-name="T756">staigoms skiriamų lėšų pirminės ambulatorinės asmens sveikatos priežiūros paslaugų išlaidoms apmokėti planavimo tvarkos aprašo tvirtinimo“ pakeitimo</text:span></text:p>
      <text:p text:style-name="P757"/>
      <text:p text:style-name="P758"><text:span text:style-name="T759">3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d6f18760b56b11e6aae49c0b9525cbbb" office:target-frame-name="_top" xlink:show="replace"><text:span text:style-name="T764">V-1336</text:span></text:a><text:span text:style-name="T765">, 2016-11-25, paskelbta TAR 2016-11-28, i. k. 2016-27617</text:span></text:p>
      <text:p text:style-name="P766"><text:span text:style-name="T767">Dėl Lietuvos Respublikos sveikatos apsaugos ministro 2013 m. rugpjūčio 29 d. įsakymo Nr. V-833 „D</text:span><text:span text:style-name="T768">ėl Asmens sveikatos priežiūros įstaigoms skiriamų lėšų pirminės ambulatorinės asmens sveikatos priežiūros paslaugų išlaidoms apmokėti planavimo tvarkos aprašo tvirtinimo“ pakeitimo</text:span></text:p>
      <text:p text:style-name="P769"/>
      <text:p text:style-name="P7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1-05T17:46:00Z</meta:creation-date>
    <dc:date>2024-01-05T17:46:00Z</dc:date>
    <meta:template xlink:href="Normal.dotm" xlink:type="simple"/>
    <meta:editing-cycles>2</meta:editing-cycles>
    <meta:editing-duration>PT0S</meta:editing-duration>
    <meta:document-statistic meta:page-count="3" meta:paragraph-count="181" meta:word-count="2348" meta:character-count="18536" meta:row-count="419" meta:non-whitespace-character-count="16369"/>
  </office:meta>
</office:document-meta>
</file>