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wmf" manifest:media-type="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4458in" style:page-number="1"/>
      <style:text-properties fo:color="#000000"/>
    </style:style>
    <style:style style:name="P41" style:parent-style-name="Normal" style:family="paragraph">
      <style:paragraph-properties fo:text-indent="3.4458in"/>
      <style:text-properties fo:color="#000000"/>
    </style:style>
    <style:style style:name="P42" style:parent-style-name="Normal" style:family="paragraph">
      <style:paragraph-properties fo:text-indent="3.4458in"/>
      <style:text-properties fo:color="#000000"/>
    </style:style>
    <style:style style:name="P43" style:parent-style-name="Normal" style:family="paragraph">
      <style:paragraph-properties fo:text-indent="3.4458in"/>
      <style:text-properties fo:color="#000000"/>
    </style:style>
    <style:style style:name="P44" style:parent-style-name="Normal" style:family="paragraph">
      <style:paragraph-properties fo:text-indent="3.4458in"/>
    </style:style>
    <style:style style:name="P45" style:parent-style-name="Normal" style:family="paragraph">
      <style:paragraph-properties fo:text-indent="3.4458in"/>
    </style:style>
    <style:style style:name="P46" style:parent-style-name="Normal" style:family="paragraph">
      <style:paragraph-properties fo:text-indent="3.4458in"/>
    </style:style>
    <style:style style:name="P4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color="#FF0000" fo:hyphenate="false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style:text-position="sub 66.6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style:text-position="sub 66.6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style:text-position="sub 66.6%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 style:text-position="sub 66.6%"/>
    </style:style>
    <style:style style:name="T91" style:parent-style-name="DefaultParagraphFont" style:family="text">
      <style:text-properties style:font-weight-complex="bold" style:text-position="sub 66.6%"/>
    </style:style>
    <style:style style:name="P92" style:parent-style-name="Normal" style:family="paragraph">
      <style:paragraph-properties fo:text-align="justify" style:vertical-align="middle"/>
      <style:text-properties fo:color="#000000" fo:hyphenate="false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style:font-weight-complex="bold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style:vertical-align="middle"/>
      <style:text-properties fo:hyphenate="false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text-position="sub 66.6%"/>
    </style:style>
    <style:style style:name="T105" style:parent-style-name="DefaultParagraphFont" style:family="text">
      <style:text-properties fo:font-weight="bold" style:font-weight-asian="bold" style:font-weight-complex="bold" style:text-position="sub 66.6%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style:vertical-align="middle"/>
      <style:text-properties fo:hyphenate="false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text-position="sub 66.6%"/>
    </style:style>
    <style:style style:name="T114" style:parent-style-name="DefaultParagraphFont" style:family="text">
      <style:text-properties fo:font-weight="bold" style:font-weight-asian="bold" style:font-weight-complex="bold" style:text-position="sub 66.6%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style:vertical-align="middle"/>
      <style:text-properties style:font-weight-complex="bold" fo:color="#FF0000" style:text-position="sub 66.6%" fo:hyphenate="false"/>
    </style:style>
    <style:style style:name="P129" style:parent-style-name="Normal" style:family="paragraph">
      <style:paragraph-properties fo:text-align="center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style:text-position="sub 66.6%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style:text-position="sub 66.6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style:text-position="sub 66.6%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style:text-position="sub 66.6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text-position="sub 66.6%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style:text-position="sub 66.6%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style:text-position="sub 66.6%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 style:text-position="sub 66.6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 style:text-position="sub 66.6%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 style:text-position="sub 66.6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style:text-position="sub 66.6%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 style:text-position="sub 66.6%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text-position="sub 66.6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position="sub 66.6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text-position="sub 66.6%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style:text-position="sub 66.6%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style:text-position="sub 66.6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 style:text-position="sub 66.6%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style:text-position="sub 66.6%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 style:text-position="sub 66.6%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 style:text-position="sub 66.6%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style:text-position="sub 66.6%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style:vertical-align="middle"/>
      <style:text-properties fo:hyphenate="false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P191" style:parent-style-name="Normal" style:family="paragraph">
      <style:paragraph-properties fo:text-align="justify" style:vertical-align="middle"/>
      <style:text-properties fo:hyphenate="false"/>
    </style:style>
    <style:style style:name="T192" style:parent-style-name="DefaultParagraphFont" style:family="text">
      <style:text-properties style:text-position="sub 66.6%"/>
    </style:style>
    <style:style style:name="P193" style:parent-style-name="Normal" style:family="paragraph">
      <style:paragraph-properties fo:text-align="justify" style:vertical-align="middle"/>
      <style:text-properties fo:hyphenate="false"/>
    </style:style>
    <style:style style:name="T194" style:parent-style-name="DefaultParagraphFont" style:family="text">
      <style:text-properties style:text-position="sub 66.6%"/>
    </style:style>
    <style:style style:name="P195" style:parent-style-name="Normal" style:family="paragraph">
      <style:paragraph-properties fo:text-align="justify" style:vertical-align="middle"/>
      <style:text-properties fo:hyphenate="false"/>
    </style:style>
    <style:style style:name="T196" style:parent-style-name="DefaultParagraphFont" style:family="text">
      <style:text-properties style:text-position="sub 66.6%"/>
    </style:style>
    <style:style style:name="P197" style:parent-style-name="Normal" style:family="paragraph">
      <style:paragraph-properties fo:text-align="justify" style:vertical-align="middle"/>
      <style:text-properties fo:hyphenate="false"/>
    </style:style>
    <style:style style:name="T198" style:parent-style-name="DefaultParagraphFont" style:family="text">
      <style:text-properties style:text-position="sub 66.6%"/>
    </style:style>
    <style:style style:name="P199" style:parent-style-name="Normal" style:family="paragraph">
      <style:paragraph-properties fo:text-align="justify" style:vertical-align="middle"/>
      <style:text-properties fo:hyphenate="false"/>
    </style:style>
    <style:style style:name="T200" style:parent-style-name="DefaultParagraphFont" style:family="text">
      <style:text-properties style:text-position="sub 66.6%"/>
    </style:style>
    <style:style style:name="P201" style:parent-style-name="Normal" style:family="paragraph">
      <style:paragraph-properties fo:text-align="justify" style:vertical-align="middle"/>
      <style:text-properties fo:hyphenate="false"/>
    </style:style>
    <style:style style:name="T202" style:parent-style-name="DefaultParagraphFont" style:family="text">
      <style:text-properties style:text-position="sub 66.6%"/>
    </style:style>
    <style:style style:name="P203" style:parent-style-name="Normal" style:family="paragraph">
      <style:paragraph-properties fo:text-align="justify" style:vertical-align="middle"/>
      <style:text-properties fo:hyphenate="false"/>
    </style:style>
    <style:style style:name="T204" style:parent-style-name="DefaultParagraphFont" style:family="text">
      <style:text-properties style:text-position="sub 66.6%"/>
    </style:style>
    <style:style style:name="P205" style:parent-style-name="Normal" style:family="paragraph">
      <style:paragraph-properties fo:text-align="justify" style:vertical-align="middle"/>
      <style:text-properties fo:hyphenate="false"/>
    </style:style>
    <style:style style:name="T206" style:parent-style-name="DefaultParagraphFont" style:family="text">
      <style:text-properties style:text-position="sub 66.6%"/>
    </style:style>
    <style:style style:name="P207" style:parent-style-name="Normal" style:family="paragraph">
      <style:paragraph-properties fo:text-align="justify" style:vertical-align="middle"/>
      <style:text-properties fo:hyphenate="false"/>
    </style:style>
    <style:style style:name="T208" style:parent-style-name="DefaultParagraphFont" style:family="text">
      <style:text-properties style:text-position="sub 66.6%"/>
    </style:style>
    <style:style style:name="P209" style:parent-style-name="Normal" style:family="paragraph">
      <style:paragraph-properties fo:text-align="justify" style:vertical-align="middle"/>
      <style:text-properties fo:hyphenate="false"/>
    </style:style>
    <style:style style:name="T210" style:parent-style-name="DefaultParagraphFont" style:family="text">
      <style:text-properties style:text-position="sub 66.6%"/>
    </style:style>
    <style:style style:name="P211" style:parent-style-name="Normal" style:family="paragraph">
      <style:paragraph-properties fo:text-align="justify" style:vertical-align="middle"/>
      <style:text-properties fo:hyphenate="false"/>
    </style:style>
    <style:style style:name="T212" style:parent-style-name="DefaultParagraphFont" style:family="text">
      <style:text-properties style:text-position="sub 66.6%"/>
    </style:style>
    <style:style style:name="P213" style:parent-style-name="Normal" style:family="paragraph">
      <style:paragraph-properties fo:text-align="justify" style:vertical-align="middle"/>
      <style:text-properties fo:hyphenate="false"/>
    </style:style>
    <style:style style:name="T214" style:parent-style-name="DefaultParagraphFont" style:family="text">
      <style:text-properties style:text-position="sub 66.6%"/>
    </style:style>
    <style:style style:name="P215" style:parent-style-name="Normal" style:family="paragraph">
      <style:paragraph-properties fo:text-align="justify" style:vertical-align="middle"/>
      <style:text-properties fo:hyphenate="false"/>
    </style:style>
    <style:style style:name="T216" style:parent-style-name="DefaultParagraphFont" style:family="text">
      <style:text-properties style:text-position="sub 66.6%"/>
    </style:style>
    <style:style style:name="P217" style:parent-style-name="Normal" style:family="paragraph">
      <style:paragraph-properties fo:text-align="justify" style:vertical-align="middle"/>
      <style:text-properties fo:hyphenate="false"/>
    </style:style>
    <style:style style:name="T218" style:parent-style-name="DefaultParagraphFont" style:family="text">
      <style:text-properties style:text-position="sub 66.6%"/>
    </style:style>
    <style:style style:name="P219" style:parent-style-name="Normal" style:family="paragraph">
      <style:paragraph-properties fo:text-align="justify" style:vertical-align="middle"/>
      <style:text-properties fo:hyphenate="false"/>
    </style:style>
    <style:style style:name="T220" style:parent-style-name="DefaultParagraphFont" style:family="text">
      <style:text-properties style:text-position="sub 66.6%"/>
    </style:style>
    <style:style style:name="P221" style:parent-style-name="Normal" style:family="paragraph">
      <style:paragraph-properties fo:text-align="justify" style:vertical-align="middle"/>
      <style:text-properties fo:hyphenate="false"/>
    </style:style>
    <style:style style:name="T222" style:parent-style-name="DefaultParagraphFont" style:family="text">
      <style:text-properties style:text-position="sub 66.6%"/>
    </style:style>
    <style:style style:name="P223" style:parent-style-name="Normal" style:family="paragraph">
      <style:paragraph-properties fo:text-align="justify" style:vertical-align="middle"/>
      <style:text-properties fo:hyphenate="false"/>
    </style:style>
    <style:style style:name="T224" style:parent-style-name="DefaultParagraphFont" style:family="text">
      <style:text-properties style:text-position="sub 66.6%"/>
    </style:style>
    <style:style style:name="P2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6" style:parent-style-name="DefaultParagraphFont" style:family="text">
      <style:text-properties style:text-position="sub 66.6%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9" style:parent-style-name="DefaultParagraphFont" style:family="text">
      <style:text-properties style:text-position="sub 66.6%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4" style:parent-style-name="DefaultParagraphFont" style:family="text">
      <style:text-properties style:text-position="sub 66.6%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8" style:parent-style-name="DefaultParagraphFont" style:family="text">
      <style:text-properties style:text-position="sub 66.6%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/>
    </style:style>
    <style:style style:name="P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 style:text-position="sub 66.6%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 style:text-position="sub 66.6%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 style:text-position="sub 66.6%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 style:text-position="sub 66.6%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 style:text-position="sub 66.6%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 style:text-position="sub 66.6%"/>
    </style:style>
    <style:style style:name="T262" style:parent-style-name="DefaultParagraphFont" style:family="text">
      <style:text-properties style:font-weight-complex="bold" style:text-position="sub 66.6%"/>
    </style:style>
    <style:style style:name="P26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64" style:parent-style-name="Normal" style:family="paragraph">
      <style:paragraph-properties fo:text-align="justify" style:vertical-align="middle"/>
      <style:text-properties fo:hyphenate="false"/>
    </style:style>
    <style:style style:name="T265" style:parent-style-name="DefaultParagraphFont" style:family="text">
      <style:text-properties style:text-position="sub 66.6%"/>
    </style:style>
    <style:style style:name="P266" style:parent-style-name="Normal" style:family="paragraph">
      <style:paragraph-properties fo:text-align="justify" style:vertical-align="middle"/>
      <style:text-properties fo:hyphenate="false"/>
    </style:style>
    <style:style style:name="T267" style:parent-style-name="DefaultParagraphFont" style:family="text">
      <style:text-properties style:text-position="sub 66.6%"/>
    </style:style>
    <style:style style:name="P268" style:parent-style-name="Normal" style:family="paragraph">
      <style:paragraph-properties fo:text-align="justify" style:vertical-align="middle"/>
      <style:text-properties fo:hyphenate="false"/>
    </style:style>
    <style:style style:name="T269" style:parent-style-name="DefaultParagraphFont" style:family="text">
      <style:text-properties style:text-position="sub 66.6%"/>
    </style:style>
    <style:style style:name="P270" style:parent-style-name="Normal" style:family="paragraph">
      <style:paragraph-properties fo:text-align="justify" style:vertical-align="middle"/>
      <style:text-properties fo:hyphenate="false"/>
    </style:style>
    <style:style style:name="T271" style:parent-style-name="DefaultParagraphFont" style:family="text">
      <style:text-properties style:text-position="sub 66.6%"/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text-position="sub 66.6%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 style:text-position="sub 66.6%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 style:text-position="sub 66.6%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 style:text-position="sub 66.6%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 style:text-position="sub 66.6%"/>
    </style:style>
    <style:style style:name="T295" style:parent-style-name="DefaultParagraphFont" style:family="text">
      <style:text-properties style:font-weight-complex="bold" style:text-position="sub 66.6%"/>
    </style:style>
    <style:style style:name="P29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9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 style:text-position="sub 66.6%"/>
    </style:style>
    <style:style style:name="P3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 style:text-position="sub 66.6%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 style:text-position="sub 66.6%"/>
    </style:style>
    <style:style style:name="T307" style:parent-style-name="DefaultParagraphFont" style:family="text">
      <style:text-properties style:font-weight-complex="bold" style:text-position="sub 66.6%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fo:letter-spacing="-0.0027in" fo:hyphenate="false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ableColumn325" style:family="table-column">
      <style:table-column-properties style:column-width="0.8326in" style:use-optimal-column-width="false"/>
    </style:style>
    <style:style style:name="TableColumn326" style:family="table-column">
      <style:table-column-properties style:column-width="1.9222in" style:use-optimal-column-width="false"/>
    </style:style>
    <style:style style:name="TableColumn327" style:family="table-column">
      <style:table-column-properties style:column-width="0.7868in" style:use-optimal-column-width="false"/>
    </style:style>
    <style:style style:name="Table324" style:family="table">
      <style:table-properties style:width="3.5416in" fo:margin-left="1.5166in" table:align="lef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end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2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33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.0784in" fo:padding-left="0.0395in" fo:padding-bottom="0.0784in" fo:padding-right="0.0395in"/>
    </style:style>
    <style:style style:name="P3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6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7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38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9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40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4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style:vertical-align="middle">
        <style:tab-stops>
          <style:tab-stop style:type="left" style:position="0.2208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44" style:parent-style-name="DefaultParagraphFont" style:family="text">
      <style:text-properties fo:language="en" fo:country="US" style:language-asian="zh" style:country-asian="CN"/>
    </style:style>
    <style:style style:name="TableRow345" style:family="table-row">
      <style:table-row-properties style:min-row-height="0.1881in" style:use-optimal-row-height="false"/>
    </style:style>
    <style:style style:name="P346" style:parent-style-name="Normal" style:family="paragraph">
      <style:text-properties style:font-size-complex="12pt" fo:language="en" fo:country="US" style:language-asian="zh" style:country-asian="CN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.0784in" fo:padding-left="0.0395in" fo:padding-bottom="0.0784in" fo:padding-right="0.0395in"/>
    </style:style>
    <style:style style:name="P34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4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P350" style:parent-style-name="Normal" style:family="paragraph">
      <style:text-properties style:font-size-complex="12pt" fo:language="en" fo:country="US" style:language-asian="zh" style:country-asian="CN"/>
    </style:style>
    <style:style style:name="P351" style:parent-style-name="Normal" style:family="paragraph">
      <style:paragraph-properties fo:text-align="justify" style:vertical-align="middle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letter-spacing="-0.0027in"/>
    </style:style>
    <style:style style:name="P358" style:parent-style-name="Normal" style:family="paragraph">
      <style:paragraph-properties fo:text-align="justify" style:vertical-align="middle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b 66.6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style:vertical-align="middle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3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75" style:parent-style-name="Normal" style:family="paragraph">
      <style:paragraph-properties fo:text-indent="0.541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P38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P38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 style:text-position="sub 66.6%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 style:text-position="sub 66.6%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style:vertical-align="middle"/>
      <style:text-properties fo:color="#000000" fo:hyphenate="false"/>
    </style:style>
    <style:style style:name="P395" style:parent-style-name="Normal" style:family="paragraph">
      <style:paragraph-properties fo:text-align="justify" style:vertical-align="middle"/>
      <style:text-properties fo:hyphenate="false"/>
    </style:style>
    <style:style style:name="T396" style:parent-style-name="DefaultParagraphFont" style:family="text">
      <style:text-properties style:text-position="sub 66.6%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align="justify" style:vertical-align="middle"/>
      <style:text-properties fo:hyphenate="false"/>
    </style:style>
    <style:style style:name="T399" style:parent-style-name="DefaultParagraphFont" style:family="text">
      <style:text-properties style:text-position="sub 66.6%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Normal" style:family="paragraph">
      <style:paragraph-properties fo:text-align="justify" style:vertical-align="middle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style:vertical-align="middle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style:vertical-align="middle"/>
      <style:text-properties fo:hyphenate="false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P414" style:parent-style-name="Normal" style:family="paragraph">
      <style:paragraph-properties fo:text-align="justify" style:vertical-align="middle"/>
      <style:text-properties fo:hyphenate="false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text-align="justify" style:vertical-align="middle"/>
      <style:text-properties fo:hyphenate="false"/>
    </style:style>
    <style:style style:name="P417" style:parent-style-name="Normal" style:family="paragraph">
      <style:paragraph-properties fo:text-align="center" style:vertical-align="middle"/>
      <style:text-properties fo:hyphenate="false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 style:text-position="sub 66.6%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 fo:language="en" fo:country="US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 style:text-position="sub 66.6%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style:vertical-align="middle"/>
      <style:text-properties fo:hyphenate="false"/>
    </style:style>
    <style:style style:name="P427" style:parent-style-name="Normal" style:family="paragraph">
      <style:paragraph-properties fo:text-align="justify" style:vertical-align="middle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6.6%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 style:vertical-align="middle"/>
      <style:text-properties fo:hyphenate="false"/>
    </style:style>
    <style:style style:name="T432" style:parent-style-name="DefaultParagraphFont" style:family="text">
      <style:text-properties style:text-position="sub 66.6%"/>
    </style:style>
    <style:style style:name="P433" style:parent-style-name="Normal" style:family="paragraph">
      <style:paragraph-properties fo:text-align="justify" style:vertical-align="middle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style:vertical-align="middle"/>
      <style:text-properties fo:hyphenate="false"/>
    </style:style>
    <style:style style:name="P437" style:parent-style-name="Normal" style:family="paragraph">
      <style:paragraph-properties fo:text-align="justify" style:vertical-align="middle"/>
      <style:text-properties fo:hyphenate="false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center"/>
      <style:text-properties fo:font-weight="bold" style:font-weight-asian="bold" fo:color="#FF0000"/>
    </style:style>
    <style:style style:name="P444" style:parent-style-name="Normal" style:family="paragraph">
      <style:paragraph-properties fo:text-align="justify" style:vertical-align="middle"/>
      <style:text-properties fo:hyphenate="false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style:vertical-align="middle"/>
      <style:text-properties fo:hyphenate="false"/>
    </style:style>
    <style:style style:name="P447" style:parent-style-name="Normal" style:family="paragraph">
      <style:paragraph-properties fo:text-align="center" style:vertical-align="middle"/>
      <style:text-properties fo:hyphenate="false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 style:text-position="sub 66.6%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style:text-position="sub 66.6%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justify" style:vertical-align="middle"/>
      <style:text-properties fo:hyphenate="false"/>
    </style:style>
    <style:style style:name="P456" style:parent-style-name="Normal" style:family="paragraph">
      <style:paragraph-properties fo:text-align="justify" style:vertical-align="middle"/>
      <style:text-properties fo:hyphenate="false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text-position="sub 66.6%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align="justify" style:vertical-align="middle"/>
      <style:text-properties fo:hyphenate="false"/>
    </style:style>
    <style:style style:name="T461" style:parent-style-name="DefaultParagraphFont" style:family="text">
      <style:text-properties style:text-position="sub 66.6%"/>
    </style:style>
    <style:style style:name="T462" style:parent-style-name="DefaultParagraphFont" style:family="text">
      <style:text-properties fo:color="#FF0000"/>
    </style:style>
    <style:style style:name="P463" style:parent-style-name="Normal" style:family="paragraph">
      <style:paragraph-properties fo:text-align="justify" style:vertical-align="middle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style:vertical-align="middle"/>
      <style:text-properties fo:hyphenate="false"/>
    </style:style>
    <style:style style:name="P466" style:parent-style-name="Normal" style:family="paragraph">
      <style:paragraph-properties fo:text-align="justify" style:vertical-align="middle"/>
      <style:text-properties fo:hyphenate="false"/>
    </style:style>
    <style:style style:name="P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74" style:parent-style-name="Normal" style:family="paragraph">
      <style:paragraph-properties fo:text-align="justify" style:vertical-align="middle"/>
      <style:text-properties fo:hyphenate="false"/>
    </style:style>
    <style:style style:name="P475" style:parent-style-name="Normal" style:family="paragraph">
      <style:paragraph-properties fo:text-align="justify" style:vertical-align="middle" fo:text-indent="0.0416in"/>
      <style:text-properties fo:hyphenate="false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justify" fo:margin-left="4.443in" fo:text-indent="0.0569in">
        <style:tab-stops/>
      </style:paragraph-properties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6-01-12</text:span></text:p>
      <text:p text:style-name="P3"/>
      <text:p text:style-name="P4"><text:span text:style-name="T5">Įsakymas paskelbtas: Žin. 2013, Nr.<text:s/></text:span><text:a xlink:href="https://www.e-tar.lt/portal/legalAct.html?documentId=TAR.425E07AADD4C" office:target-frame-name="_top" xlink:show="replace"><text:span text:style-name="T6">93-4656</text:span></text:a><text:span text:style-name="T7">, i. k. 1132250ISAK000V-83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ASMENS SVEIKATOS PRIEŽIŪROS ĮSTAIGOMS SKIRIAMŲ LĖŠŲ PIRMINĖS AMBULATORINĖS ASMENS SVEIKATOS PRIEŽIŪROS PASLAUGŲ IŠLAIDOMS APMOKĖTI PLANAVIMO TVARKOS APRAŠO TVIRTINIMO</text:p>
      <text:p text:style-name="P13"/>
      <text:p text:style-name="P14">2013 m. rugpjūčio 29 d. Nr. V-833</text:p>
      <text:p text:style-name="P15">Vilnius</text:p>
      <text:p text:style-name="P16"/>
      <text:p text:style-name="P17"><text:span text:style-name="T18">Vadovaudamasis Lietuvos R</text:span><text:span text:style-name="T19">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) 2</text:span><text:span text:style-name="T24">1 straipsnio 1 dalies 1 punktu ir siekdamas užtikrinti, kad teritorinės ligonių kasos pagal vienodus principus planuotų Privalomojo sveikatos draudimo fondo biudžeto lėšas pirminės ambulatorinės asmens sveikatos priežiūros paslaugų išlaidoms apmokėti ir ši</text:span><text:span text:style-name="T25">as lėšas skaidriai paskirstytų asmens sveikatos priežiūros įstaigoms:</text:span></text:p>
      <text:p text:style-name="P26"><text:span text:style-name="T27">1</text:span><text:span text:style-name="T28">. T v i r t i n u Asmens sveikatos priežiūros įstaigoms skiriamų lėšų pirminės ambulatorinės asmens sveikatos priežiūros paslaugų išlaidoms apmokėti planavimo tvarkos aprašą (prided</text:span><text:span text:style-name="T29">ama).</text:span></text:p>
      <text:p text:style-name="P30"><text:span text:style-name="T31">2</text:span><text:span text:style-name="T32">. P a v e d u įsakymo vykdymo kontrolę viceministrui pagal administruojamą sritį.</text:span></text:p>
      <text:p text:style-name="P33"/>
      <text:p text:style-name="P34"/>
      <text:p text:style-name="P35"/>
      <text:p text:style-name="P36">SVEIKATOS APSAUGOS<text:s/></text:p>
      <text:soft-page-break/>
      <text:p text:style-name="P37"><text:span text:style-name="T38">MINISTRAS</text:span><text:span text:style-name="T39"><text:tab/>VYTENIS POVILAS ANDRIUKAITIS<text:s/></text:span></text:p>
      <text:soft-page-break/>
      <text:p text:style-name="P40">PATVIRTINTA</text:p>
      <text:p text:style-name="P41">Lietuvos Respublikos sveikatos apsaugos<text:s/></text:p>
      <text:p text:style-name="P42">ministro <text:s text:c="2"/>2013 m. rugpjūčio <text:s/>29 d.</text:p>
      <text:p text:style-name="P43">įsakymu Nr. V-833</text:p>
      <text:p text:style-name="P44">(Lietuvos Respublikos sveikatos apsaugos</text:p>
      <text:p text:style-name="P45">ministro 2014 m. gruodžio 19 d. įsakymo<text:s/></text:p>
      <text:p text:style-name="P46">Nr. V- <text:s/>1384 <text:s/>redakcija)</text:p>
      <text:p text:style-name="P47"/>
      <text:p text:style-name="P48"><text:span text:style-name="T49">ASMENS SVEIKATOS PRIEŽIŪROS ĮSTAIGOMS SKIRIAMŲ LĖŠŲ PIRMINĖS AMBULATORINĖS ASMENS SVEIKATOS<text:s/></text:span><text:span text:style-name="T50">PRIEŽIŪROS PASLAUGŲ IŠLAIDOMS APMOKĖTI PLANAVIM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Asmens sveikatos priežiūros įstaigoms skiriamų lėšų pirminės ambulatorinės asmens sveikatos priežiūros paslaugų išlaidoms apmokėti planavimo tvarko</text:span><text:span text:style-name="T61">s aprašas reglamentuoja metinių lėšų,<text:s/></text:span>skiriamų iš<text:span text:style-name="T62"><text:s/>Privalomojo sveikatos draudimo fondo (toliau – PSDF) biudžeto (toliau – metinės lėšos) asmens sveikatos priežiūros įstaigoms už pirminės ambulatorinės asmens sveikatos priežiūros (toliau – PAASP) paslaugas,</text:span><text:span text:style-name="T63"><text:s/>PAASP skatinamąsias paslaugas ir PAASP gerus darbo rezultatus, planavimo tvarką.</text:span></text:p>
      <text:p text:style-name="P64"><text:span text:style-name="T65">2</text:span><text:span text:style-name="T66">. Asmens sveikatos priežiūros įstaigoms skiriamas metines lėšas už PAASP paslaugas, PAASP skatinamąsias paslaugas ir PAASP gerus darbo rezultatus planuoja teritorinės li</text:span><text:span text:style-name="T67">gonių kaso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PLANUOJAMOS METINĖS LĖŠŲ SUMOS, SKIRIAMOS UŽ PAASP PASLAUGAS, APSKAIČIAVIMAS</text:span></text:p>
      <text:p text:style-name="P74"/>
      <text:p text:style-name="P75"><text:span text:style-name="T76">3</text:span>.<text:s/><text:span text:style-name="T77">Asmens sveikatos priežiūros įstaigai skiriamos metinės lėšos už PAASP paslaugas planuojamos pagal gyventojų, prisirašiusių prie jos teisės a</text:span><text:span text:style-name="T78">ktų nustatyta tvarka, skaičių einamųjų metų lapkričio 30 dienos duomenimis.</text:span></text:p>
      <text:p text:style-name="P79">4.<text:s/><text:span text:style-name="T80">Asmens sveikatos priežiūros įstaigai</text:span><text:s/>planuojama skirti metinė lėšų suma (eurais) už PAASP paslaugas apskaičiuojama pagal formulę:</text:p>
      <text:p text:style-name="P81"/>
      <text:p text:style-name="P82"><text:span text:style-name="T83">B</text:span><text:span text:style-name="T84">(ASPĮ)<text:s/></text:span><text:span text:style-name="T85">= B</text:span><text:span text:style-name="T86">(BPG)<text:s/></text:span><text:span text:style-name="T87">+ B</text:span><text:span text:style-name="T88">(ODONT)<text:s/></text:span><text:span text:style-name="T89">+ B</text:span><text:span text:style-name="T90">(PSICH)</text:span><text:span text:style-name="T91">,</text:span></text:p>
      <text:p text:style-name="P92">kai:</text:p>
      <text:p text:style-name="P93">B<text:span text:style-name="T94">(</text:span><text:span text:style-name="T95">BPG)</text:span><text:s/>–<text:s/><text:span text:style-name="T96">asmens sveikatos priežiūros įstaigai<text:s/></text:span>planuojama skirti<text:span text:style-name="T97"><text:s/></text:span>metinė lėšų suma<text:span text:style-name="T98"><text:s/>už PAASP paslaugas (neįskaitant pirminės ambulatorinės psichikos<text:s/></text:span>asmens sveikatos priežiūros<text:s/><text:span text:style-name="T99">ir pirminės ambulatorinės odontologinės<text:s/></text:span>asmens<text:s/><text:span text:style-name="T100">sveikatos priežiūros paslaugų)</text:span><text:span text:style-name="T101">,</text:span></text:p>
      <text:p text:style-name="P102"><text:span text:style-name="T103">B</text:span><text:span text:style-name="T104">(ODONT</text:span><text:span text:style-name="T105">)</text:span><text:span text:style-name="T106"><text:s/>–</text:span><text:s/><text:span text:style-name="T107">asmens sveikatos priežiūros įstaigai</text:span><text:s/>planuojama skirti<text:span text:style-name="T108"><text:s/></text:span>metinė lėšų suma<text:span text:style-name="T109"><text:s/>už pirminės ambulatorinės odontologinės<text:s/></text:span>asmens sveikatos priežiūros<text:s/><text:span text:style-name="T110">paslaugas,</text:span></text:p>
      <text:p text:style-name="P111"><text:span text:style-name="T112">B</text:span><text:span text:style-name="T113">(PSICH</text:span><text:span text:style-name="T114">)</text:span><text:span text:style-name="T115"><text:s/>–</text:span><text:span text:style-name="T116"><text:s/>asmens sveikatos priežiūros įstaigai</text:span><text:s/>planuojama skirti<text:span text:style-name="T117"><text:s/></text:span>metinė lėšų suma<text:span text:style-name="T118"><text:s/>už pirminės ambulatorinės psichikos</text:span><text:s/>sveikatos priežiūros<text:s/><text:span text:style-name="T119">paslaugas.</text:span></text:p>
      <text:p text:style-name="P120"><text:span text:style-name="T121">5</text:span><text:span text:style-name="T122">.<text:s/></text:span><text:span text:style-name="T123">Asmens sveikatos priežiūros įstaigai</text:span><text:s/>planuojama skirti<text:s/><text:span text:style-name="T124">metinė lėšų suma (eurais) už PAASP paslaugas (neįskaitant pirminės ambulatorinės psichikos<text:s/></text:span>asmens sveikatos priežiūros<text:s/><text:span text:style-name="T125">ir pir</text:span><text:span text:style-name="T126">minės ambulatorinės odontologinės<text:s/></text:span>asmens<text:s/><text:span text:style-name="T127">sveikatos priežiūros paslaugų) apskaičiuojama pagal formulę:</text:span></text:p>
      <text:p text:style-name="P128"/>
      <text:p text:style-name="P129"><text:span text:style-name="T130">B</text:span><text:span text:style-name="T131">(BPG)</text:span><text:span text:style-name="T132"><text:s/>= (m</text:span><text:span text:style-name="T133">1<text:s/></text:span>x<text:span text:style-name="T134"><text:s/></text:span><text:span text:style-name="T135">k</text:span><text:span text:style-name="T136">1<text:s/></text:span><text:span text:style-name="T137">+ m</text:span><text:span text:style-name="T138">2<text:s/></text:span>x<text:span text:style-name="T139"><text:s text:c="2"/></text:span><text:span text:style-name="T140">k</text:span><text:span text:style-name="T141">2<text:s/></text:span><text:span text:style-name="T142">+ m</text:span><text:span text:style-name="T143">3<text:s/></text:span>x<text:span text:style-name="T144"><text:s text:c="2"/></text:span><text:span text:style-name="T145">k</text:span><text:span text:style-name="T146">3<text:s/></text:span><text:span text:style-name="T147">+ m</text:span><text:span text:style-name="T148">4<text:s/></text:span>x<text:span text:style-name="T149"><text:s text:c="2"/></text:span><text:span text:style-name="T150">k</text:span><text:span text:style-name="T151">4</text:span><text:span text:style-name="T152"><text:s/>+ m</text:span><text:span text:style-name="T153">5<text:s/></text:span><text:span text:style-name="T154"><text:s/></text:span>x<text:span text:style-name="T155"><text:s/>k</text:span><text:span text:style-name="T156">5</text:span><text:span text:style-name="T157"><text:s/>+ m</text:span><text:span text:style-name="T158">6<text:s/></text:span>x<text:span text:style-name="T159"><text:s text:c="2"/></text:span><text:span text:style-name="T160">k</text:span><text:span text:style-name="T161">6</text:span><text:span text:style-name="T162"><text:s/>+ m</text:span><text:span text:style-name="T163">7<text:s/></text:span><text:span text:style-name="T164"><text:s/></text:span>x<text:span text:style-name="T165"><text:s/>k</text:span><text:span text:style-name="T166">7</text:span><text:span text:style-name="T167">)<text:s/></text:span>x<text:span text:style-name="T168"><text:s/>n</text:span><text:span text:style-name="T169">1</text:span><text:span text:style-name="T170"><text:s/>+(m</text:span><text:span text:style-name="T171">8<text:s/></text:span>x<text:span text:style-name="T172"><text:s text:c="2"/></text:span><text:span text:style-name="T173">k</text:span><text:span text:style-name="T174">8</text:span><text:span text:style-name="T175">)<text:s/></text:span>x<text:span text:style-name="T176"><text:s text:c="2"/></text:span><text:span text:style-name="T177">n</text:span><text:span text:style-name="T178">2<text:s/></text:span><text:span text:style-name="T179">+ (m</text:span><text:span text:style-name="T180">9<text:s/></text:span>x<text:span text:style-name="T181"><text:s/></text:span><text:span text:style-name="T182">k</text:span><text:span text:style-name="T183">9</text:span><text:span text:style-name="T184">)<text:s/></text:span>x<text:span text:style-name="T185"><text:s/></text:span><text:span text:style-name="T186">n</text:span><text:span text:style-name="T187">3</text:span><text:span text:style-name="T188">,</text:span></text:p>
      <text:p text:style-name="P189"/>
      <text:p text:style-name="P190">kai:</text:p>
      <text:p text:style-name="P191">m<text:span text:style-name="T192">1</text:span><text:s/>– prisirašiusių prie asmens sveikatos priežiūros įstaigos gyventojų iki 1 metų skaičius,</text:p>
      <text:p text:style-name="P193">k<text:span text:style-name="T194">1</text:span><text:s/>– vieno gyventojo iki 1 metų PAASP paslaugų metinė bazinė kaina (balais),</text:p>
      <text:p text:style-name="P195">m<text:span text:style-name="T196">2</text:span><text:s/>– prisirašiusių prie asmens sveikatos priežiūros įstaigos gyventojų nuo 1 iki 4 metų (imtinai) skaičius,</text:p>
      <text:p text:style-name="P197">k<text:span text:style-name="T198">2</text:span><text:s/>– vieno gyventojo nuo 1 iki 4 metų (imtinai) PAASP paslaugų metinė bazinė kaina (balais),</text:p>
      <text:p text:style-name="P199">m<text:span text:style-name="T200">3</text:span><text:s/>– prisirašiusių prie asmens sveikatos priežiūros įstaigos gyventojų nuo 5 iki 6 metų (imtinai) skaičius,</text:p>
      <text:p text:style-name="P201">k<text:span text:style-name="T202">3</text:span><text:s/>– vieno gyventojo nuo 5 iki 6 metų (imtinai) PAASP paslaugų metinė bazinė kaina (balais),</text:p>
      <text:p text:style-name="P203">m<text:span text:style-name="T204">4</text:span><text:s/>– prisirašiusių prie asmens sveikatos priežiūros įstaigos gyventojų nuo 7 iki 17 metų (imtinai) skaičius,</text:p>
      <text:p text:style-name="P205">k<text:span text:style-name="T206">4</text:span><text:s/>– vieno gyventojo nuo 7 iki 17 metų (imtinai) PAASP paslaugų metinė bazinė kaina (balais),</text:p>
      <text:p text:style-name="P207">m<text:span text:style-name="T208">5<text:s/></text:span>– prisirašiusių prie asmens sveikatos priežiūros įstaigos gyventojų nuo 18 iki 49 metų (imtinai) skaičius,</text:p>
      <text:p text:style-name="P209">k<text:span text:style-name="T210">5</text:span><text:s/>– vieno gyventojo nuo 18 iki 49 metų (imtinai) PAASP paslaugų metinė bazinė kaina (balais),</text:p>
      <text:p text:style-name="P211">m<text:span text:style-name="T212">6</text:span><text:s/>– prisirašiusių prie asmens sveikatos priežiūros įstaigos gyventojų nuo 50 iki 65 metų (imtinai) skaičius;</text:p>
      <text:p text:style-name="P213">k<text:span text:style-name="T214">6</text:span><text:s/>– vieno gyventojo nuo 50 iki 65 metų (imtinai) PAASP paslaugų metinė bazinė kaina (balais),</text:p>
      <text:p text:style-name="P215">m<text:span text:style-name="T216">7</text:span><text:s/>– prisirašiusių prie asmens sveikatos priežiūros įstaigos gyventojų, vyresnių kaip 65 metų, skaičius,</text:p>
      <text:p text:style-name="P217">k<text:span text:style-name="T218">7</text:span><text:s/>– vieno vyresnio kaip 65 metų gyventojo PAASP paslaugų metinė bazinė kaina (balais),</text:p>
      <text:p text:style-name="P219">m<text:span text:style-name="T220">8</text:span><text:s/>– prisirašiusių prie asmens sveikatos priežiūros įstaigos kaimo ir miesto, kurio gyventojų skaičius neviršija 4 tūkst., gyventojų skaičius,</text:p>
      <text:p text:style-name="P221">k<text:span text:style-name="T222">8</text:span><text:s/>– suma (balais), kuria didinama kiekvieno prisirašiusio prie asmens sveikatos priežiūros įstaigos kaimo ir miesto, kurio gyventojų skaičius neviršija 4 tūkst., gyventojo PAASP paslaugų metinė bazinė kaina,</text:p>
      <text:p text:style-name="P223">m<text:span text:style-name="T224">9<text:s/></text:span>– šeimos gydytojo (-ų) aptarnaujamų gyventojų skaičius (netaikoma gydytojų komandai),</text:p>
      <text:p text:style-name="P225">k<text:span text:style-name="T226">9<text:s/></text:span>– suma (balais), kuria didinama kiekvieno šeimos gydytojo aptarnaujamo gyventojo PAASP paslaugų metinė bazinė kaina (netaikoma gydytojų komandai),<text:span text:style-name="T227"><text:s/></text:span></text:p>
      <text:p text:style-name="P228">n<text:span text:style-name="T229">1<text:s/></text:span><text:span text:style-name="T230">–<text:s/></text:span>vieno gyventojo PAASP paslaugų, kurių išlaidos apmokamos PSDF biudžeto lėšomis,<text:span text:style-name="T231"><text:s/></text:span>metinės bazinės kainos balo vertė<text:span text:style-name="T232"><text:s/></text:span>(eurais), nustatyta Lietuvos Respublikos sveikatos apsaugos ministro įsakymu,</text:p>
      <text:p text:style-name="P233">n<text:span text:style-name="T234">2<text:s/></text:span><text:span text:style-name="T235">–<text:s/></text:span>sumos, kuria didinama kiekvieno asmens<text:s/>sveikatos priežiūros įstaigos aptarnaujamo kaimo gyventojo bei miesto, kurio gyventojų skaičius neviršija 4 tūkstančių, gyventojo metinė bazinė kaina, balo vertė<text:span text:style-name="T236"><text:s/></text:span>(eurais), nustatyta Lietuvos Respublikos sveikatos apsaugos ministro įsakymu,</text:p>
      <text:p text:style-name="P237">n<text:span text:style-name="T238">3</text:span><text:s/>– sumos, kuria didinama kiekvieno šeimos gydytojo (netaikoma gydytojų komandai) aptarnaujamo gyventojo PAASP paslaugų metinė bazinė kaina, balo vertė<text:span text:style-name="T239"><text:s/></text:span>(eurais), nustatyta Lietuvos Respublikos sveikatos apsaugos ministro įsakymu.</text:p>
      <text:p text:style-name="P240">6.<text:s/><text:span text:style-name="T241">Asmens sveikatos priežiūros įstaig</text:span><text:span text:style-name="T242">ai</text:span><text:s/>planuojama skirti<text:s/><text:span text:style-name="T243">metinė lėšų suma (eurais)<text:s/></text:span>už pirminės ambulatorinės odontologinės asmens sveikatos priežiūros paslaugas apskaičiuojama pagal formulę:</text:p>
      <text:p text:style-name="P244"/>
      <text:p text:style-name="P245"><text:span text:style-name="T246">B</text:span><text:span text:style-name="T247">(ODONT)<text:s/></text:span><text:span text:style-name="T248">= (m</text:span><text:span text:style-name="T249">10</text:span><text:span text:style-name="T250">*</text:span><text:span text:style-name="T251">k</text:span><text:span text:style-name="T252">10</text:span><text:span text:style-name="T253">+m</text:span><text:span text:style-name="T254">11</text:span><text:span text:style-name="T255">*</text:span><text:span text:style-name="T256">k</text:span><text:span text:style-name="T257">11</text:span><text:span text:style-name="T258">)</text:span><text:span text:style-name="T259"><text:s/>*</text:span><text:span text:style-name="T260">n</text:span><text:span text:style-name="T261">1</text:span><text:span text:style-name="T262">,</text:span></text:p>
      <text:p text:style-name="P263">kai:</text:p>
      <text:p text:style-name="P264">m<text:span text:style-name="T265">10</text:span><text:s/>– prisirašiusių prie asmens sveikatos priežiūros įstaigos gyventojų iki 18 metų skaičius,</text:p>
      <text:p text:style-name="P266">k<text:span text:style-name="T267">10</text:span><text:s/>– vieno gyventojo iki 18 metų pirminės ambulatorinės odontologinės asmens sveikatos priežiūros paslaugų metinė bazinė kaina (balais),</text:p>
      <text:p text:style-name="P268">m<text:span text:style-name="T269">11</text:span><text:s/>– prisirašiusių prie asmens sveikatos priežiūros įstaigos gyventojų, vyresnių nei 18 metų, skaičius,</text:p>
      <text:p text:style-name="P270">k<text:span text:style-name="T271">11</text:span><text:s/>– vieno gyventojo, vyresnio nei 18 metų, pirminės ambulatorinės odontologinės asmens sveikatos priežiūros paslaugų metinė bazinė kaina (balais),</text:p>
      <text:p text:style-name="P272"><text:span text:style-name="T273">n</text:span><text:span text:style-name="T274">1</text:span><text:span text:style-name="T275"><text:s/></text:span><text:span text:style-name="T276">–<text:s/></text:span>vieno gyventojo PAASP paslaugų, kurių išlaidos apmokamos PSDF biudžeto lėšomis,<text:span text:style-name="T277"><text:s/></text:span>metinės bazinės kainos balo vertė<text:span text:style-name="T278"><text:s/></text:span>(eurais), nustatyta Lietuvos Respublikos sveikatos apsaugos ministro įsakymu.</text:p>
      <text:p text:style-name="P279">7.<text:s/><text:span text:style-name="T280">Asmens sveikatos priežiūros įstaigai</text:span><text:s/>planuojama skirti<text:s/><text:span text:style-name="T281">metinė lėšų suma (eurais)<text:s/></text:span>už pirminės ambulatorinės psichikos sveikatos priežiūros paslaugas apskaičiuojama pagal formulę:</text:p>
      <text:p text:style-name="P282"/>
      <text:p text:style-name="P283"><text:span text:style-name="T284">B</text:span><text:span text:style-name="T285">(PSICH)<text:s/></text:span><text:span text:style-name="T286">= (m</text:span><text:span text:style-name="T287">12</text:span><text:span text:style-name="T288">*</text:span><text:span text:style-name="T289"><text:s/>k</text:span><text:span text:style-name="T290">12</text:span><text:span text:style-name="T291">)</text:span><text:span text:style-name="T292">*</text:span><text:span text:style-name="T293"><text:s/>n</text:span><text:span text:style-name="T294">1</text:span><text:span text:style-name="T295">,</text:span></text:p>
      <text:p text:style-name="P296">kai:</text:p>
      <text:p text:style-name="P297"><text:span text:style-name="T298">m</text:span><text:span text:style-name="T299">12</text:span><text:s/>– prisirašiusių prie psichikos sveikatos priežiūros centro gyventojų skaičius,</text:p>
      <text:p text:style-name="P300"><text:span text:style-name="T301">k</text:span><text:span text:style-name="T302">12</text:span><text:s/>– vieno gyventojo pirminės ambulatorinės psichikos sveikatos priežiūros paslaugų metinė bazinė kaina (balais),<text:span text:style-name="T303"><text:s/></text:span></text:p>
      <text:p text:style-name="P304"><text:span text:style-name="T305">n</text:span><text:span text:style-name="T306">1</text:span><text:span text:style-name="T307"><text:s/></text:span><text:span text:style-name="T308">–<text:s/></text:span>vieno gyventojo PAASP paslaugų, kurių išlaidos apmokamos PSDF biudžeto lėšomis,<text:span text:style-name="T309"><text:s/></text:span>metinės bazinės kainos balo vertė<text:span text:style-name="T310"><text:s/></text:span>(eurais), nustatyta Lietuvos Respublikos sveikatos apsaugos<text:s/>ministro įsakymu,</text:p>
      <text:p text:style-name="P311">8. Asmens sveikatos priežiūros įstaigos, pirmą kartą pradedančios teikti PAASP paslaugas, metinė sutartinė suma šių paslaugų išlaidoms apmokėti neplanuojama.</text:p>
      <text:p text:style-name="P312"/>
      <text:p text:style-name="P313"><text:span text:style-name="T314">III</text:span><text:span text:style-name="T315"><text:s/>SKYRIUS</text:span></text:p>
      <text:p text:style-name="P316"><text:span text:style-name="T317">PLANUOJAMOS METINĖS LĖŠŲ SUMOS, SKIRIAMOS UŽ PAASP SKATIN</text:span><text:span text:style-name="T318">AMĄSIAS PASLAUGAS, APSKAIČIAVIMAS</text:span></text:p>
      <text:p text:style-name="P319"/>
      <text:p text:style-name="P320">9. Asmens sveikatos priežiūros įstaigai planuojama skirti<text:s/><text:span text:style-name="T321">metinė lėšų suma (eurais)<text:s/></text:span>už PAASP skatinamąsias<text:span text:style-name="T322"><text:s/></text:span>paslaugas apskaičiuojama pagal formulę<text:span text:style-name="T323">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<text:span text:style-name="T331">B</text:span><text:span text:style-name="T332">(ASPĮ)2</text:span><text:span text:style-name="T333"><text:s/>=</text:span></text:p>
          </table:table-cell>
          <table:table-cell table:style-name="TableCell334">
            <text:p text:style-name="P335"><text:span text:style-name="T336">(B</text:span><text:span text:style-name="T337">TLK<text:s/></text:span><text:span text:style-name="T338">– B</text:span><text:span text:style-name="T339">N</text:span><text:span text:style-name="T340">)</text:span></text:p>
          </table:table-cell>
          <table:table-cell table:style-name="TableCell341" table:number-rows-spanned="2">
            <text:p text:style-name="P342"><text:span text:style-name="T343">* m</text:span><text:span text:style-name="T344">,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g</text:span></text:p>
          </table:table-cell>
          <table:covered-table-cell>
            <text:p text:style-name="P350"/>
          </table:covered-table-cell>
        </table:table-row>
      </table:table>
      <text:p text:style-name="P351"><text:span text:style-name="T352">B</text:span><text:span text:style-name="T353">(ASPĮ)2</text:span><text:span text:style-name="T354"><text:s/></text:span><text:span text:style-name="T355">–<text:s/></text:span>asmens sveikatos priežiūros įstaigai planuojama skirti<text:s/><text:span text:style-name="T356">metinė lėšų suma (eurais)<text:s/></text:span>už PAASP skatinamąsias<text:span text:style-name="T357"><text:s/></text:span>paslaugas,</text:p>
      <text:p text:style-name="P358"><text:span text:style-name="T359">B</text:span><text:span text:style-name="T360">TLK</text:span><text:span text:style-name="T361"><text:s/>–<text:s/></text:span>bendra teritorinės ligonių kasos metinių lėšų suma, numatyta PAASP<text:span text:style-name="T362"><text:s/>skatinamųjų paslaugų išlaidoms apmokėti,<text:s/></text:span></text:p>
      <text:p text:style-name="P363"><text:span text:style-name="T364">B</text:span><text:span text:style-name="T365">N<text:s/></text:span><text:span text:style-name="T366">–<text:s/></text:span>teritorinės ligonių kasos<text:s/><text:span text:style-name="T367">nepaskirstytos lėšos PAASP skatinamųjų paslaugų išlaidoms apmokėti,<text:s/></text:span></text:p>
      <text:p text:style-name="P368"><text:span text:style-name="T369">g – bendras<text:s/></text:span>prisirašiusių prie teritorinės ligonių kasos<text:s/><text:span text:style-name="T370">veiklos zonos asmens sveikatos priežiūros įstaigų</text:span><text:s/>gyventojų<text:span text:style-name="T371"><text:s/>skaičius (einamųjų metų lapkričio 30 dienos<text:s/></text:span><text:span text:style-name="T372">duomenimis),</text:span></text:p>
      <text:p text:style-name="P373">m – prisirašiusių prie asmens sveikatos priežiūros įstaigos gyventojų skaičius einamųjų metų lapkričio 30 dienos duomenimis.</text:p>
      <text:p text:style-name="P374">10. Asmens sveikatos priežiūros įstaigos, pirmą kartą pradedančios teikti PAASP skatinamąsias paslaugas, metinė sutartinė suma šių paslaugų išlaidoms apmokėti neplanuojama.<text:s/></text:p>
      <text:p text:style-name="P375"/>
      <text:p text:style-name="P376"><text:span text:style-name="T377">IV</text:span><text:span text:style-name="T378"><text:s/>SKYRIUS<text:s/></text:span></text:p>
      <text:p text:style-name="P379"><text:span text:style-name="T380">PLANUOJAMOS METINĖS LĖŠŲ SUMOS, SKIRIAMOS UŽ GERUS PAASP (IŠSKYRUS PIRMINĖS AMBULATORINĖS PSICHIKOS IR ODONTOLOGINĖS SVEIKATOS PRIEŽIŪROS) DARBO REZULTATUS, APSKAIČIAVIMAS</text:span></text:p>
      <text:p text:style-name="P381"/>
      <text:p text:style-name="P382">11. Asmens sveikatos priežiūros įstaigai planuojama skirti<text:s/><text:span text:style-name="T383">metinė lėšų suma (eurais)<text:s/></text:span>už gerus PAASP (išskyrus pirminės ambulatorinės psichikos ir odontologinės sveikatos priežiūros) darbo rezultatus apskaičiuojama pagal formulę:<text:s/></text:p>
      <text:p text:style-name="P384"/>
      <text:p text:style-name="P385"><text:span text:style-name="T386">B</text:span><text:span text:style-name="T387">(ASPĮ)3<text:s/></text:span><text:span text:style-name="T388">=<text:s/></text:span><text:span text:style-name="T389"><draw:frame draw:z-index="0" draw:id="id0" draw:style-name="a0" draw:name="Object 1" text:anchor-type="as-char" svg:x="0in" svg:y="0in" svg:width="0.32778in" svg:height="0.28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0">R</text:span><text:span text:style-name="T391">GDR sąlyginiais vienetais<text:s/></text:span><text:span text:style-name="T392">*p*k</text:span><text:span text:style-name="T393">,</text:span></text:p>
      <text:p text:style-name="P394">kai:</text:p>
      <text:p text:style-name="P395">B<text:span text:style-name="T396">(ASPĮ)3</text:span><text:s/>– asmens sveikatos priežiūros įstaigai planuojama skirti<text:s/><text:span text:style-name="T397">metinė lėšų suma (eurais)<text:s/></text:span>už gerus PAASP (išskyrus pirminės ambulatorinės psichikos ir odontologinės sveikatos priežiūros) darbo<text:s/>rezultatus,</text:p>
      <text:p text:style-name="P398">R<text:span text:style-name="T399">GDR sąlyginiais vienetais<text:s/></text:span>– PAASP gerų darbo rezultatų rodiklių, pagal kuriuos mokama asmens sveikatos priežiūros įstaigai sveikatos apsaugos ministro nustatyta tvarka,<text:span text:style-name="T400"><text:s/></text:span>reikšmių (sąlyginiais vienetais) suma,<text:s/></text:p>
      <text:p text:style-name="P401"><text:span text:style-name="T402">p –<text:s/></text:span>prisirašiusių prie asmens sveikatos priežiūros įstaigos gyventojų<text:s/><text:span text:style-name="T403">skaičiaus metinis vidurkis,</text:span></text:p>
      <text:p text:style-name="P404"><text:span text:style-name="T405">k – sąlyginio vieneto vertė (eurais).<text:s/></text:span></text:p>
      <text:p text:style-name="P406"/>
      <text:p text:style-name="P407"><text:span text:style-name="T408">V</text:span><text:span text:style-name="T409"><text:s/>SKYRIUS</text:span></text:p>
      <text:p text:style-name="P410"><text:span text:style-name="T411">PLANUOJAMOS METINĖS LĖŠŲ SUMOS, SKIRIAMOS UŽ GERUS PIRMINĖS AMBULATORINĖS PSICHIKOS SVEIKATOS PRIEŽIŪROS DARBO REZULTATUS, APSKAIČIAVIMA</text:span><text:span text:style-name="T412">S<text:s/></text:span></text:p>
      <text:p text:style-name="P413"/>
      <text:p text:style-name="P414">12. Asmens sveikatos priežiūros įstaigai planuojama skirti<text:s/><text:span text:style-name="T415">metinė lėšų suma (eurais)<text:s/></text:span>už pirminės ambulatorinės psichikos sveikatos priežiūros gerus darbo rezultatus, apskaičiuojama pagal formulę:</text:p>
      <text:p text:style-name="P416"/>
      <text:p text:style-name="P417"><text:span text:style-name="T418">B</text:span><text:span text:style-name="T419">(ASPĮ)4<text:s/></text:span><text:span text:style-name="T420">=<text:s/></text:span><text:span text:style-name="T421"><draw:frame draw:style-name="a1" draw:name="Paveikslėlis 1" text:anchor-type="as-char" svg:x="0in" svg:y="0in" svg:width="0.33333in" svg:height="0.28125in" style:rel-width="scale" style:rel-height="scale"><draw:image xlink:href="media/image1.wmf" xlink:type="simple" xlink:show="embed" xlink:actuate="onLoad"/><svg:title/><svg:desc/></draw:frame></text:span><text:span text:style-name="T422">RP</text:span><text:span text:style-name="T423">GDR sąlyginiais vienetais<text:s/></text:span><text:span text:style-name="T424">*p*z</text:span><text:span text:style-name="T425">,</text:span></text:p>
      <text:p text:style-name="P426">kai:</text:p>
      <text:p text:style-name="P427"><text:span text:style-name="T428">B</text:span><text:span text:style-name="T429">(ASPĮ)4</text:span><text:s/>– asmens sveikatos priežiūros įstaigai planuojama skirti<text:s/><text:span text:style-name="T430">metinė lėšų suma (eurais)<text:s/></text:span>už pirminės ambulatorinės psichikos sveikatos priežiūros gerus darbo <text:s/>rezultatus,<text:s/></text:p>
      <text:p text:style-name="P431">RP<text:span text:style-name="T432">GDR sąlyginiais vienetais</text:span><text:s/>– pirminės ambulatorinės psichikos sveikatos priežiūros gerų darbo rezultatų rodiklių, pagal kuriuos mokama asmens sveikatos priežiūros įstaigai sveikatos apsaugos ministro nustatyta tvarka, reikšmių (sąlyginiais vienetais) suma,</text:p>
      <text:p text:style-name="P433">p – prisirašiusių prie asmens sveikatos priežiūros įstaigos gyventojų<text:s/><text:span text:style-name="T434">skaičiaus</text:span><text:span text:style-name="T435"><text:s/>metinis vidurkis,</text:span></text:p>
      <text:p text:style-name="P436">z – sąlyginio vieneto vertė (eurais).</text:p>
      <text:p text:style-name="P437"/>
      <text:p text:style-name="P438"><text:span text:style-name="T439">VI</text:span><text:span text:style-name="T440"><text:s/>SKYRIUS</text:span></text:p>
      <text:p text:style-name="P441"><text:span text:style-name="T442">PLANUOJAMOS METINĖS LĖŠŲ SUMOS, SKIRIAMOS UŽ GERUS PIRMINĖS ODONTOLOGINĖS SVEIKATOS PRIEŽIŪROS DARBO REZULTATUS, APSKAIČIAVIMAS<text:s/></text:span></text:p>
      <text:p text:style-name="P443"/>
      <text:p text:style-name="P444">13. Asmens sveikatos priežiūros įstaigai planuojama skirti<text:s/><text:span text:style-name="T445">metinė lėšų suma (eurais)<text:s/></text:span>už pirminės odontologinės sveikatos priežiūros gerus darbo rezultatus apskaičiuojama pagal formulę:</text:p>
      <text:p text:style-name="P446"/>
      <text:p text:style-name="P447"><text:span text:style-name="T448">B</text:span><text:span text:style-name="T449">(ASPĮ)5<text:s/></text:span><text:span text:style-name="T450">=<text:s/></text:span><text:span text:style-name="T451"><draw:frame draw:z-index="0" draw:id="id1" draw:style-name="a2" draw:name="Object 2" text:anchor-type="as-char" svg:x="0in" svg:y="0in" svg:width="0.32778in" svg:height="0.28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2">RO</text:span><text:span text:style-name="T453">GDR sąlyginiais vienetais<text:s/></text:span><text:span text:style-name="T454">*p*v</text:span>,</text:p>
      <text:p text:style-name="P455">kai:</text:p>
      <text:p text:style-name="P456"><text:span text:style-name="T457">B</text:span><text:span text:style-name="T458">(ASPĮ)5</text:span><text:s/>– asmens sveikatos priežiūros įstaigai planuojama skirti<text:s/><text:span text:style-name="T459">metinė lėšų suma (eurais)<text:s/></text:span>už pirminės odontologinės sveikatos priežiūros gerus darbo rezultatus,</text:p>
      <text:p text:style-name="P460">RO<text:span text:style-name="T461">GDR sąlyginiais vienetais</text:span><text:span text:style-name="T462"><text:s/></text:span>– pirminės odontologinės sveikatos priežiūros gerų darbo rezultatų rodiklių, pagal kuriuos mokama asmens sveikatos priežiūros įstaigai sveikatos apsaugos ministro nustatyta tvarka, reikšmių (sąlyginiais vienetais) suma;</text:p>
      <text:p text:style-name="P463">p – prisirašiusių prie asmens sveikatos priežiūros įstaigos gyventojų<text:s/><text:span text:style-name="T464">skaičiaus metinis vidurkis,</text:span></text:p>
      <text:p text:style-name="P465"/>
      <text:p text:style-name="P466">v<text:s/>– sąlyginio vieneto vertė (eurais).</text:p>
      <text:p text:style-name="P467"/>
      <text:p text:style-name="P468"><text:span text:style-name="T469">VII</text:span><text:span text:style-name="T470"><text:s/>SKYRIUS</text:span></text:p>
      <text:p text:style-name="P471"><text:span text:style-name="T472">BAIGIAMOSIOS NUOSTATOS</text:span></text:p>
      <text:p text:style-name="P473"/>
      <text:p text:style-name="P474">14. Metinė lėšų suma PAASP paslaugų išlaidoms apmokėti įrašoma teritorinės ligonių kasos ir asmens sveikatos priežiūros įstaigos sutartyje.<text:s/></text:p>
      <text:p text:style-name="P475"/>
      <text:p text:style-name="P476">______________</text:p>
      <text:p text:style-name="P477"/>
      <text:p text:style-name="P478"/>
      <text:p text:style-name="P479"/>
      <text:p text:style-name="P480"><text:span text:style-name="T481">Pakeiti</text:span><text:span text:style-name="T482">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f839ce008fe811e4bb408baba2bdddf3" office:target-frame-name="_top" xlink:show="replace"><text:span text:style-name="T490">V-1384</text:span></text:a><text:span text:style-name="T491">, 2014-12-19, paskelbta TAR 2014-12-30, i. k. 2014-20936</text:span></text:p>
      <text:p text:style-name="P492"><text:span text:style-name="T493">Dėl Lietuvos<text:s/></text:span><text:span text:style-name="T494">Respublikos sveikatos apsaugos ministro 2013 m. rugpjūčio 29 d. įsakymo Nr. V-833 „Dėl Asmens sveikatos priežiūros įstaigoms skiriamų lėšų pirminės ambulatorinės asmens sveikatos priežiūros paslaugų išlaidoms apmokėti planavimo tvarkos aprašo tvirtinimo" p</text:span><text:span text:style-name="T495">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1-05T17:46:00Z</meta:creation-date>
    <dc:date>2024-01-05T17:46:00Z</dc:date>
    <meta:template xlink:href="Normal.dotm" xlink:type="simple"/>
    <meta:editing-cycles>2</meta:editing-cycles>
    <meta:editing-duration>PT0S</meta:editing-duration>
    <meta:document-statistic meta:page-count="3" meta:paragraph-count="294" meta:word-count="1762" meta:character-count="12943" meta:row-count="717" meta:non-whitespace-character-count="11475"/>
  </office:meta>
</office:document-meta>
</file>