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master-page-name="MPF1" style:family="paragraph">
      <style:paragraph-properties fo:break-before="page" fo:margin-left="3.1493in" style:page-number="1">
        <style:tab-stops>
          <style:tab-stop style:type="right" style:position="3.15in"/>
        </style:tab-stops>
      </style:paragraph-properties>
      <style:text-properties fo:color="#000000"/>
    </style:style>
    <style:style style:name="P45" style:parent-style-name="Normal" style:family="paragraph">
      <style:paragraph-properties fo:margin-left="3.1493in">
        <style:tab-stops>
          <style:tab-stop style:type="right" style:position="3.15in"/>
        </style:tab-stops>
      </style:paragraph-properties>
      <style:text-properties fo:color="#000000"/>
    </style:style>
    <style:style style:name="P46" style:parent-style-name="Normal" style:family="paragraph">
      <style:paragraph-properties fo:margin-left="3.1493in">
        <style:tab-stops>
          <style:tab-stop style:type="right" style:position="3.15in"/>
        </style:tab-stops>
      </style:paragraph-properties>
      <style:text-properties fo:color="#000000"/>
    </style:style>
    <style:style style:name="P47" style:parent-style-name="Normal" style:family="paragraph">
      <style:paragraph-properties fo:margin-left="3.1493in">
        <style:tab-stops>
          <style:tab-stop style:type="right" style:position="3.15in"/>
        </style:tab-stops>
      </style:paragraph-properties>
      <style:text-properties fo:color="#000000"/>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tab-stops>
          <style:tab-stop style:type="right" style:position="6.2993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57" style:parent-style-name="Normal" style:family="paragraph">
      <style:paragraph-properties fo:text-align="center">
        <style:tab-stops>
          <style:tab-stop style:type="right" style:position="6.2993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ab-stops>
          <style:tab-stop style:type="right" style:position="6.2993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vertical-align="middle">
        <style:tab-stops>
          <style:tab-stop style:type="right" style:position="6.2993in"/>
        </style:tab-stops>
      </style:paragraph-properties>
      <style:text-properties fo:color="#000000" fo:hyphenate="false"/>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name-complex="Garamond" style:font-size-complex="12pt"/>
    </style:style>
    <style:style style:name="T65" style:parent-style-name="DefaultParagraphFont" style:family="text">
      <style:text-properties style:font-name-complex="Garamond" style:font-size-complex="12pt"/>
    </style:style>
    <style:style style:name="T66" style:parent-style-name="DefaultParagraphFont" style:family="text">
      <style:text-properties style:font-name-complex="Garamond" style:font-size-complex="12pt"/>
    </style:style>
    <style:style style:name="T67" style:parent-style-name="DefaultParagraphFont" style:family="text">
      <style:text-properties style:font-name-complex="Garamond"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name-complex="Garamond" style:font-size-complex="12pt"/>
    </style:style>
    <style:style style:name="T70" style:parent-style-name="DefaultParagraphFont" style:family="text">
      <style:text-properties style:font-name-complex="Garamond" style:font-size-complex="12pt"/>
    </style:style>
    <style:style style:name="T71" style:parent-style-name="DefaultParagraphFont" style:family="text">
      <style:text-properties style:font-name-complex="Garamond"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name-complex="Garamond" style:font-size-complex="12pt"/>
    </style:style>
    <style:style style:name="T74" style:parent-style-name="DefaultParagraphFont" style:family="text">
      <style:text-properties style:font-name-complex="Garamond" style:font-size-complex="12pt"/>
    </style:style>
    <style:style style:name="T75" style:parent-style-name="DefaultParagraphFont" style:family="text">
      <style:text-properties style:font-name-complex="Garamond" style:font-size-complex="12pt"/>
    </style:style>
    <style:style style:name="P76" style:parent-style-name="Normal" style:family="paragraph">
      <style:paragraph-properties fo:text-align="center">
        <style:tab-stops>
          <style:tab-stop style:type="right" style:position="6.2993in"/>
        </style:tab-stops>
      </style:paragraph-properties>
    </style:style>
    <style:style style:name="P77" style:parent-style-name="Normal" style:family="paragraph">
      <style:paragraph-properties fo:text-align="center">
        <style:tab-stops>
          <style:tab-stop style:type="right" style:position="6.2993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right" style:position="6.2993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right" style:position="6.2993in"/>
        </style:tab-stops>
      </style:paragraph-properties>
      <style:text-properties fo:font-weight="bold" style:font-weight-asian="bold"/>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name-complex="Garamond" style:font-size-complex="12pt"/>
    </style:style>
    <style:style style:name="T86" style:parent-style-name="DefaultParagraphFont" style:family="text">
      <style:text-properties style:font-name-complex="Garamond"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name-complex="Garamond" style:font-size-complex="12pt"/>
    </style:style>
    <style:style style:name="T89" style:parent-style-name="DefaultParagraphFont" style:family="text">
      <style:text-properties style:font-name-complex="Garamond" style:font-size-complex="12pt"/>
    </style:style>
    <style:style style:name="T90" style:parent-style-name="DefaultParagraphFont" style:family="text">
      <style:text-properties style:font-name-complex="Garamond" style:font-size-complex="12pt"/>
    </style:style>
    <style:style style:name="T91" style:parent-style-name="DefaultParagraphFont" style:family="text">
      <style:text-properties style:font-name-complex="Garamond" fo:font-style="italic" style:font-style-asian="italic" style:font-size-complex="12pt"/>
    </style:style>
    <style:style style:name="T92" style:parent-style-name="DefaultParagraphFont" style:family="text">
      <style:text-properties style:font-name-complex="Garamond" fo:font-style="italic" style:font-style-asian="italic" style:text-position="sub 66.6%" style:font-size-complex="12pt"/>
    </style:style>
    <style:style style:name="T93" style:parent-style-name="DefaultParagraphFont" style:family="text">
      <style:text-properties style:font-name-complex="Garamond" style:font-size-complex="12pt"/>
    </style:style>
    <style:style style:name="T94" style:parent-style-name="DefaultParagraphFont" style:family="text">
      <style:text-properties style:font-name-complex="Garamond" style:text-position="sub 66.6%" style:font-size-complex="12pt"/>
    </style:style>
    <style:style style:name="T95" style:parent-style-name="DefaultParagraphFont" style:family="text">
      <style:text-properties style:font-name-complex="Garamond"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P97" style:parent-style-name="Normal" style:family="paragraph">
      <style:paragraph-properties fo:text-align="center" fo:text-indent="0.3937in">
        <style:tab-stops>
          <style:tab-stop style:type="left" style:position="0.5909in"/>
        </style:tab-stops>
      </style:paragraph-properties>
    </style:style>
    <style:style style:name="T98" style:parent-style-name="DefaultParagraphFont" style:family="text">
      <style:text-properties style:font-name-complex="Garamond" fo:font-style="italic" style:font-style-asian="italic" style:font-size-complex="12pt"/>
    </style:style>
    <style:style style:name="T99" style:parent-style-name="DefaultParagraphFont" style:family="text">
      <style:text-properties style:font-name-complex="Garamond" fo:font-style="italic" style:font-style-asian="italic" style:text-position="sub 66.6%" style:font-size-complex="12pt"/>
    </style:style>
    <style:style style:name="T100" style:parent-style-name="DefaultParagraphFont" style:family="text">
      <style:text-properties style:font-name-complex="Garamond" fo:font-style="italic" style:font-style-asian="italic" style:font-size-complex="12pt"/>
    </style:style>
    <style:style style:name="T101" style:parent-style-name="DefaultParagraphFont" style:family="text">
      <style:text-properties style:font-name-complex="Garamond" fo:font-style="italic" style:font-style-asian="italic" style:text-position="sub 66.6%" style:font-size-complex="12pt"/>
    </style:style>
    <style:style style:name="T102" style:parent-style-name="DefaultParagraphFont" style:family="text">
      <style:text-properties style:font-name-complex="Garamond" fo:font-style="italic" style:font-style-asian="italic" style:font-size-complex="12pt"/>
    </style:style>
    <style:style style:name="T103" style:parent-style-name="DefaultParagraphFont" style:family="text">
      <style:text-properties style:font-name-complex="Garamond" fo:font-style="italic" style:font-style-asian="italic" style:text-position="sub 66.6%" style:font-size-complex="12pt"/>
    </style:style>
    <style:style style:name="T104" style:parent-style-name="DefaultParagraphFont" style:family="text">
      <style:text-properties style:font-name-complex="Garamond" fo:font-style="italic" style:font-style-asian="italic" style:font-size-complex="12pt"/>
    </style:style>
    <style:style style:name="T105" style:parent-style-name="DefaultParagraphFont" style:family="text">
      <style:text-properties style:font-name-complex="Garamond" fo:font-style="italic" style:font-style-asian="italic" style:text-position="sub 66.6%" style:font-size-complex="12pt"/>
    </style:style>
    <style:style style:name="T106" style:parent-style-name="DefaultParagraphFont" style:family="text">
      <style:text-properties style:font-name-complex="Garamond"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complex="Garamond" fo:font-style="italic" style:font-style-asian="italic" style:font-size-complex="12pt"/>
    </style:style>
    <style:style style:name="T111" style:parent-style-name="DefaultParagraphFont" style:family="text">
      <style:text-properties style:font-name-complex="Garamond" fo:font-style="italic" style:font-style-asian="italic" style:text-position="sub 66.6%" style:font-size-complex="12pt"/>
    </style:style>
    <style:style style:name="T112" style:parent-style-name="DefaultParagraphFont" style:family="text">
      <style:text-properties style:font-name-complex="Garamond" style:font-size-complex="12pt"/>
    </style:style>
    <style:style style:name="T113" style:parent-style-name="DefaultParagraphFont" style:family="text">
      <style:text-properties style:font-name-complex="Garamond"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name-complex="Garamond" fo:font-style="italic" style:font-style-asian="italic" style:font-size-complex="12pt"/>
    </style:style>
    <style:style style:name="T116" style:parent-style-name="DefaultParagraphFont" style:family="text">
      <style:text-properties style:font-name-complex="Garamond" fo:font-style="italic" style:font-style-asian="italic" style:text-position="sub 66.6%" style:font-size-complex="12pt"/>
    </style:style>
    <style:style style:name="T117" style:parent-style-name="DefaultParagraphFont" style:family="text">
      <style:text-properties style:font-name-complex="Garamond" style:font-size-complex="12pt"/>
    </style:style>
    <style:style style:name="T118" style:parent-style-name="DefaultParagraphFont" style:family="text">
      <style:text-properties style:font-name-complex="Garamond" style:font-size-complex="12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name-complex="Garamond" fo:font-style="italic" style:font-style-asian="italic" style:font-size-complex="12pt"/>
    </style:style>
    <style:style style:name="T121" style:parent-style-name="DefaultParagraphFont" style:family="text">
      <style:text-properties style:font-name-complex="Garamond" fo:font-style="italic" style:font-style-asian="italic" style:text-position="sub 66.6%" style:font-size-complex="12pt"/>
    </style:style>
    <style:style style:name="T122" style:parent-style-name="DefaultParagraphFont" style:family="text">
      <style:text-properties style:font-name-complex="Garamond"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complex="Garamond" style:font-size-complex="12pt"/>
    </style:style>
    <style:style style:name="T125" style:parent-style-name="DefaultParagraphFont" style:family="text">
      <style:text-properties style:font-name-complex="Garamond" style:font-size-complex="12pt"/>
    </style:style>
    <style:style style:name="T126" style:parent-style-name="DefaultParagraphFont" style:family="text">
      <style:text-properties style:font-name-complex="Garamond" style:font-size-complex="12pt"/>
    </style:style>
    <style:style style:name="T127" style:parent-style-name="DefaultParagraphFont" style:family="text">
      <style:text-properties style:font-name-complex="Garamond" fo:font-style="italic" style:font-style-asian="italic" style:font-size-complex="12pt"/>
    </style:style>
    <style:style style:name="T128" style:parent-style-name="DefaultParagraphFont" style:family="text">
      <style:text-properties style:font-name-complex="Garamond" fo:font-style="italic" style:font-style-asian="italic" style:text-position="sub 66.6%" style:font-size-complex="12pt"/>
    </style:style>
    <style:style style:name="T129" style:parent-style-name="DefaultParagraphFont" style:family="text">
      <style:text-properties style:font-name-complex="Garamond" style:font-size-complex="12pt"/>
    </style:style>
    <style:style style:name="T130" style:parent-style-name="DefaultParagraphFont" style:family="text">
      <style:text-properties style:font-name-complex="Garamond" fo:font-style="italic" style:font-style-asian="italic" style:font-size-complex="12pt"/>
    </style:style>
    <style:style style:name="T131" style:parent-style-name="DefaultParagraphFont" style:family="text">
      <style:text-properties style:font-name-complex="Garamond" style:font-size-complex="12pt"/>
    </style:style>
    <style:style style:name="T132" style:parent-style-name="DefaultParagraphFont" style:family="text">
      <style:text-properties style:font-name-complex="Garamond" style:font-size-complex="12pt"/>
    </style:style>
    <style:style style:name="P133" style:parent-style-name="Normal" style:family="paragraph">
      <style:paragraph-properties fo:text-align="justify" fo:text-indent="0.4923in"/>
      <style:text-properties style:font-name-complex="Garamon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complex="Garamond" fo:font-style="italic" style:font-style-asian="italic" style:font-size-complex="12pt"/>
    </style:style>
    <style:style style:name="T136" style:parent-style-name="DefaultParagraphFont" style:family="text">
      <style:text-properties style:font-name-complex="Garamond" fo:font-style="italic" style:font-style-asian="italic" style:text-position="sub 66.6%" style:font-size-complex="12pt"/>
    </style:style>
    <style:style style:name="T137" style:parent-style-name="DefaultParagraphFont" style:family="text">
      <style:text-properties style:font-name-complex="Garamond" fo:font-style="italic" style:font-style-asian="italic" style:font-size-complex="12pt"/>
    </style:style>
    <style:style style:name="T138" style:parent-style-name="DefaultParagraphFont" style:family="text">
      <style:text-properties style:font-name-complex="Garamond" fo:font-style="italic" style:font-style-asian="italic" style:text-position="sub 66.6%" style:font-size-complex="12pt"/>
    </style:style>
    <style:style style:name="T139" style:parent-style-name="DefaultParagraphFont" style:family="text">
      <style:text-properties style:font-name-complex="Garamond" fo:font-style="italic" style:font-style-asian="italic" style:font-size-complex="12pt"/>
    </style:style>
    <style:style style:name="T140" style:parent-style-name="DefaultParagraphFont" style:family="text">
      <style:text-properties style:font-name-complex="Garamond" fo:font-style="italic" style:font-style-asian="italic" style:text-position="sub 66.6%" style:font-size-complex="12pt"/>
    </style:style>
    <style:style style:name="T141" style:parent-style-name="DefaultParagraphFont" style:family="text">
      <style:text-properties style:font-name-complex="Garamond" fo:font-style="italic" style:font-style-asian="italic" style:font-size-complex="12pt"/>
    </style:style>
    <style:style style:name="T142" style:parent-style-name="DefaultParagraphFont" style:family="text">
      <style:text-properties style:font-name-complex="Garamond" style:font-size-complex="12pt"/>
    </style:style>
    <style:style style:name="T143" style:parent-style-name="DefaultParagraphFont" style:family="text">
      <style:text-properties style:font-name-complex="Garamond" fo:font-style="italic" style:font-style-asian="italic" style:font-size-complex="12pt"/>
    </style:style>
    <style:style style:name="T144" style:parent-style-name="DefaultParagraphFont" style:family="text">
      <style:text-properties style:font-name-complex="Garamond" fo:font-style="italic" style:font-style-asian="italic" style:text-position="sub 66.6%" style:font-size-complex="12pt"/>
    </style:style>
    <style:style style:name="T145" style:parent-style-name="DefaultParagraphFont" style:family="text">
      <style:text-properties style:font-name-complex="Garamond" fo:font-style="italic" style:font-style-asian="italic" style:font-size-complex="12pt"/>
    </style:style>
    <style:style style:name="T146" style:parent-style-name="DefaultParagraphFont" style:family="text">
      <style:text-properties style:font-name-complex="Garamond" fo:font-style="italic" style:font-style-asian="italic" style:text-position="sub 66.6%" style:font-size-complex="12pt"/>
    </style:style>
    <style:style style:name="T147" style:parent-style-name="DefaultParagraphFont" style:family="text">
      <style:text-properties style:font-name-complex="Garamond" fo:font-style="italic" style:font-style-asian="italic" style:font-size-complex="12pt"/>
    </style:style>
    <style:style style:name="T148" style:parent-style-name="DefaultParagraphFont" style:family="text">
      <style:text-properties style:font-name-complex="Garamond" fo:font-style="italic" style:font-style-asian="italic" style:text-position="sub 66.6%" style:font-size-complex="12pt"/>
    </style:style>
    <style:style style:name="T149" style:parent-style-name="DefaultParagraphFont" style:family="text">
      <style:text-properties style:font-name-complex="Garamond" fo:font-style="italic" style:font-style-asian="italic" style:font-size-complex="12pt"/>
    </style:style>
    <style:style style:name="T150" style:parent-style-name="DefaultParagraphFont" style:family="text">
      <style:text-properties style:font-name-complex="Garamond" style:font-size-complex="12pt"/>
    </style:style>
    <style:style style:name="T151" style:parent-style-name="DefaultParagraphFont" style:family="text">
      <style:text-properties style:font-name-complex="Garamond" fo:font-style="italic" style:font-style-asian="italic" style:font-size-complex="12pt"/>
    </style:style>
    <style:style style:name="T152" style:parent-style-name="DefaultParagraphFont" style:family="text">
      <style:text-properties style:font-name-complex="Garamond" fo:font-style="italic" style:font-style-asian="italic" style:text-position="sub 66.6%" style:font-size-complex="12pt"/>
    </style:style>
    <style:style style:name="T153" style:parent-style-name="DefaultParagraphFont" style:family="text">
      <style:text-properties style:font-name-complex="Garamond" fo:font-style="italic" style:font-style-asian="italic" style:font-size-complex="12pt"/>
    </style:style>
    <style:style style:name="T154" style:parent-style-name="DefaultParagraphFont" style:family="text">
      <style:text-properties style:font-name-complex="Garamond" fo:font-style="italic" style:font-style-asian="italic" style:text-position="sub 66.6%" style:font-size-complex="12pt"/>
    </style:style>
    <style:style style:name="T155" style:parent-style-name="DefaultParagraphFont" style:family="text">
      <style:text-properties style:font-name-complex="Garamond" fo:font-style="italic" style:font-style-asian="italic" style:font-size-complex="12pt"/>
    </style:style>
    <style:style style:name="T156" style:parent-style-name="DefaultParagraphFont" style:family="text">
      <style:text-properties style:font-name-complex="Garamond" fo:font-style="italic" style:font-style-asian="italic" style:text-position="sub 66.6%" style:font-size-complex="12pt"/>
    </style:style>
    <style:style style:name="T157" style:parent-style-name="DefaultParagraphFont" style:family="text">
      <style:text-properties style:font-name-complex="Garamond" fo:font-style="italic" style:font-style-asian="italic" style:font-size-complex="12pt"/>
    </style:style>
    <style:style style:name="T158" style:parent-style-name="DefaultParagraphFont" style:family="text">
      <style:text-properties style:font-name-complex="Garamond" fo:font-style="italic" style:font-style-asian="italic" style:text-position="sub 66.6%" style:font-size-complex="12pt"/>
    </style:style>
    <style:style style:name="T159" style:parent-style-name="DefaultParagraphFont" style:family="text">
      <style:text-properties style:font-name-complex="Garamond" fo:font-style="italic" style:font-style-asian="italic" style:font-size-complex="12pt"/>
    </style:style>
    <style:style style:name="T160" style:parent-style-name="DefaultParagraphFont" style:family="text">
      <style:text-properties style:font-name-complex="Garamond" fo:font-style="italic" style:font-style-asian="italic" style:text-position="sub 66.6%" style:font-size-complex="12pt"/>
    </style:style>
    <style:style style:name="T161" style:parent-style-name="DefaultParagraphFont" style:family="text">
      <style:text-properties style:font-name-complex="Garamond" fo:font-style="italic" style:font-style-asian="italic" style:font-size-complex="12pt"/>
    </style:style>
    <style:style style:name="T162" style:parent-style-name="DefaultParagraphFont" style:family="text">
      <style:text-properties style:font-name-complex="Garamond" fo:font-style="italic" style:font-style-asian="italic" style:text-position="sub 66.6%" style:font-size-complex="12pt"/>
    </style:style>
    <style:style style:name="T163" style:parent-style-name="DefaultParagraphFont" style:family="text">
      <style:text-properties style:font-name-complex="Garamond" fo:font-style="italic" style:font-style-asian="italic" style:font-size-complex="12pt"/>
    </style:style>
    <style:style style:name="T164" style:parent-style-name="DefaultParagraphFont" style:family="text">
      <style:text-properties style:font-name-complex="Garamond" fo:font-style="italic" style:font-style-asian="italic" style:text-position="sub 66.6%" style:font-size-complex="12pt"/>
    </style:style>
    <style:style style:name="T165" style:parent-style-name="DefaultParagraphFont" style:family="text">
      <style:text-properties style:font-name-complex="Garamond" fo:font-style="italic" style:font-style-asian="italic" style:font-size-complex="12pt"/>
    </style:style>
    <style:style style:name="T166" style:parent-style-name="DefaultParagraphFont" style:family="text">
      <style:text-properties style:font-name-complex="Garamond" fo:font-style="italic" style:font-style-asian="italic" style:text-position="sub 66.6%" style:font-size-complex="12pt"/>
    </style:style>
    <style:style style:name="T167" style:parent-style-name="DefaultParagraphFont" style:family="text">
      <style:text-properties style:font-name-complex="Garamond" fo:font-style="italic" style:font-style-asian="italic" style:font-size-complex="12pt"/>
    </style:style>
    <style:style style:name="T168" style:parent-style-name="DefaultParagraphFont" style:family="text">
      <style:text-properties style:font-name-complex="Garamond" fo:font-style="italic" style:font-style-asian="italic" style:text-position="sub 66.6%" style:font-size-complex="12pt"/>
    </style:style>
    <style:style style:name="T169" style:parent-style-name="DefaultParagraphFont" style:family="text">
      <style:text-properties style:font-name-complex="Garamond" fo:font-style="italic" style:font-style-asian="italic" style:font-size-complex="12pt"/>
    </style:style>
    <style:style style:name="T170" style:parent-style-name="DefaultParagraphFont" style:family="text">
      <style:text-properties style:font-name-complex="Garamond" fo:font-style="italic" style:font-style-asian="italic" style:text-position="sub 66.6%" style:font-size-complex="12pt"/>
    </style:style>
    <style:style style:name="T171" style:parent-style-name="DefaultParagraphFont" style:family="text">
      <style:text-properties style:font-name-complex="Garamond" fo:font-style="italic" style:font-style-asian="italic" style:font-size-complex="12pt"/>
    </style:style>
    <style:style style:name="T172" style:parent-style-name="DefaultParagraphFont" style:family="text">
      <style:text-properties style:font-name-complex="Garamond" fo:font-style="italic" style:font-style-asian="italic" style:text-position="sub 66.6%" style:font-size-complex="12pt"/>
    </style:style>
    <style:style style:name="T173" style:parent-style-name="DefaultParagraphFont" style:family="text">
      <style:text-properties style:font-name-complex="Garamond" fo:font-style="italic" style:font-style-asian="italic" style:font-size-complex="12pt"/>
    </style:style>
    <style:style style:name="T174" style:parent-style-name="DefaultParagraphFont" style:family="text">
      <style:text-properties style:font-name-complex="Garamond" fo:font-style="italic" style:font-style-asian="italic" style:text-position="sub 66.6%" style:font-size-complex="12pt"/>
    </style:style>
    <style:style style:name="T175" style:parent-style-name="DefaultParagraphFont" style:family="text">
      <style:text-properties style:font-name-complex="Garamond" fo:font-style="italic" style:font-style-asian="italic" style:font-size-complex="12pt"/>
    </style:style>
    <style:style style:name="T176" style:parent-style-name="DefaultParagraphFont" style:family="text">
      <style:text-properties style:font-name-complex="Garamond" fo:font-style="italic" style:font-style-asian="italic" style:text-position="sub 66.6%" style:font-size-complex="12pt"/>
    </style:style>
    <style:style style:name="T177" style:parent-style-name="DefaultParagraphFont" style:family="text">
      <style:text-properties style:font-name-complex="Garamond" fo:font-style="italic" style:font-style-asian="italic" style:font-size-complex="12pt"/>
    </style:style>
    <style:style style:name="T178" style:parent-style-name="DefaultParagraphFont" style:family="text">
      <style:text-properties style:font-name-complex="Garamond" fo:font-style="italic" style:font-style-asian="italic" style:text-position="sub 66.6%" style:font-size-complex="12pt"/>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181" style:parent-style-name="DefaultParagraphFont" style:family="text">
      <style:text-properties style:font-name-complex="Garamond" fo:font-style="italic" style:font-style-asian="italic" style:font-size-complex="12pt"/>
    </style:style>
    <style:style style:name="T182" style:parent-style-name="DefaultParagraphFont" style:family="text">
      <style:text-properties style:font-name-complex="Garamond" fo:font-style="italic" style:font-style-asian="italic" style:text-position="sub 66.6%" style:font-size-complex="12pt"/>
    </style:style>
    <style:style style:name="T183" style:parent-style-name="DefaultParagraphFont" style:family="text">
      <style:text-properties style:font-name-complex="Garamond" fo:font-style="italic" style:font-style-asian="italic" style:font-size-complex="12pt"/>
    </style:style>
    <style:style style:name="T184" style:parent-style-name="DefaultParagraphFont" style:family="text">
      <style:text-properties style:font-name-complex="Garamond" fo:font-style="italic" style:font-style-asian="italic" style:text-position="sub 66.6%" style:font-size-complex="12pt"/>
    </style:style>
    <style:style style:name="T185" style:parent-style-name="DefaultParagraphFont" style:family="text">
      <style:text-properties style:font-name-complex="Garamond" fo:font-style="italic" style:font-style-asian="italic" style:font-size-complex="12pt"/>
    </style:style>
    <style:style style:name="T186" style:parent-style-name="DefaultParagraphFont" style:family="text">
      <style:text-properties style:font-name-complex="Garamond" fo:font-style="italic" style:font-style-asian="italic" style:text-position="sub 66.6%" style:font-size-complex="12pt"/>
    </style:style>
    <style:style style:name="T187" style:parent-style-name="DefaultParagraphFont" style:family="text">
      <style:text-properties style:font-name-complex="Garamond" fo:font-style="italic" style:font-style-asian="italic" style:font-size-complex="12pt"/>
    </style:style>
    <style:style style:name="T188" style:parent-style-name="DefaultParagraphFont" style:family="text">
      <style:text-properties style:font-name-complex="Garamond" fo:font-style="italic" style:font-style-asian="italic" style:text-position="sub 66.6%" style:font-size-complex="12pt"/>
    </style:style>
    <style:style style:name="T189" style:parent-style-name="DefaultParagraphFont" style:family="text">
      <style:text-properties style:font-name-complex="Garamond" fo:font-style="italic" style:font-style-asian="italic" style:font-size-complex="12pt"/>
    </style:style>
    <style:style style:name="T190" style:parent-style-name="DefaultParagraphFont" style:family="text">
      <style:text-properties style:font-name-complex="Garamond" fo:font-style="italic" style:font-style-asian="italic" style:text-position="sub 66.6%" style:font-size-complex="12pt"/>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T193" style:parent-style-name="DefaultParagraphFont" style:family="text">
      <style:text-properties style:font-name-complex="Garamond" fo:font-style="italic" style:font-style-asian="italic" style:font-size-complex="12pt"/>
    </style:style>
    <style:style style:name="T194" style:parent-style-name="DefaultParagraphFont" style:family="text">
      <style:text-properties style:font-name-complex="Garamond" fo:font-style="italic" style:font-style-asian="italic" style:text-position="sub 66.6%" style:font-size-complex="12pt"/>
    </style:style>
    <style:style style:name="T195" style:parent-style-name="DefaultParagraphFont" style:family="text">
      <style:text-properties style:font-name-complex="Garamond" fo:font-style="italic" style:font-style-asian="italic" style:font-size-complex="12pt"/>
    </style:style>
    <style:style style:name="T196" style:parent-style-name="DefaultParagraphFont" style:family="text">
      <style:text-properties style:font-name-complex="Garamond" fo:font-style="italic" style:font-style-asian="italic" style:text-position="sub 66.6%" style:font-size-complex="12pt"/>
    </style:style>
    <style:style style:name="T197" style:parent-style-name="DefaultParagraphFont" style:family="text">
      <style:text-properties style:font-name-complex="Garamond" fo:font-style="italic" style:font-style-asian="italic" style:font-size-complex="12pt"/>
    </style:style>
    <style:style style:name="T198" style:parent-style-name="DefaultParagraphFont" style:family="text">
      <style:text-properties style:font-name-complex="Garamond" fo:font-style="italic" style:font-style-asian="italic" style:text-position="sub 66.6%" style:font-size-complex="12pt"/>
    </style:style>
    <style:style style:name="T199" style:parent-style-name="DefaultParagraphFont" style:family="text">
      <style:text-properties style:font-name-complex="Garamond" fo:font-style="italic" style:font-style-asian="italic" style:font-size-complex="12pt"/>
    </style:style>
    <style:style style:name="T200" style:parent-style-name="DefaultParagraphFont" style:family="text">
      <style:text-properties style:font-name-complex="Garamond" fo:font-style="italic" style:font-style-asian="italic" style:text-position="sub 66.6%" style:font-size-complex="12pt"/>
    </style:style>
    <style:style style:name="T201" style:parent-style-name="DefaultParagraphFont" style:family="text">
      <style:text-properties style:font-name-complex="Garamond" fo:font-style="italic" style:font-style-asian="italic" style:font-size-complex="12pt"/>
    </style:style>
    <style:style style:name="P202" style:parent-style-name="Normal" style:family="paragraph">
      <style:paragraph-properties fo:text-align="justify" fo:text-indent="0.4923in"/>
      <style:text-properties style:font-name-complex="Garamond" style:font-size-complex="12pt"/>
    </style:style>
    <style:style style:name="P203" style:parent-style-name="Normal" style:family="paragraph">
      <style:paragraph-properties fo:text-align="justify" fo:text-indent="0.4923in"/>
      <style:text-properties style:font-name-complex="Garamon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complex="Garamond" fo:font-style="italic" style:font-style-asian="italic" style:font-size-complex="12pt"/>
    </style:style>
    <style:style style:name="T206" style:parent-style-name="DefaultParagraphFont" style:family="text">
      <style:text-properties style:font-name-complex="Garamond" fo:font-style="italic" style:font-style-asian="italic" style:text-position="sub 66.6%" style:font-size-complex="12pt"/>
    </style:style>
    <style:style style:name="T207" style:parent-style-name="DefaultParagraphFont" style:family="text">
      <style:text-properties style:font-name-complex="Garamon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complex="Garamond" fo:font-style="italic" style:font-style-asian="italic" style:font-size-complex="12pt"/>
    </style:style>
    <style:style style:name="T210" style:parent-style-name="DefaultParagraphFont" style:family="text">
      <style:text-properties style:font-name-complex="Garamond" fo:font-style="italic" style:font-style-asian="italic" style:text-position="sub 66.6%" style:font-size-complex="12pt"/>
    </style:style>
    <style:style style:name="T211" style:parent-style-name="DefaultParagraphFont" style:family="text">
      <style:text-properties style:font-name-complex="Garamon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complex="Garamond" fo:font-style="italic" style:font-style-asian="italic" style:font-size-complex="12pt"/>
    </style:style>
    <style:style style:name="T214" style:parent-style-name="DefaultParagraphFont" style:family="text">
      <style:text-properties style:font-name-complex="Garamond" fo:font-style="italic" style:font-style-asian="italic" style:text-position="sub 66.6%" style:font-size-complex="12pt"/>
    </style:style>
    <style:style style:name="T215" style:parent-style-name="DefaultParagraphFont" style:family="text">
      <style:text-properties style:font-name-complex="Garamond" fo:font-style="italic" style:font-style-asian="italic" style:font-size-complex="12pt"/>
    </style:style>
    <style:style style:name="T216" style:parent-style-name="DefaultParagraphFont" style:family="text">
      <style:text-properties style:font-name-complex="Garamond" style:font-size-complex="12pt"/>
    </style:style>
    <style:style style:name="T217" style:parent-style-name="DefaultParagraphFont" style:family="text">
      <style:text-properties style:font-name-complex="Garamond" style:font-size-complex="12pt"/>
    </style:style>
    <style:style style:name="T218" style:parent-style-name="DefaultParagraphFont" style:family="text">
      <style:text-properties style:font-name-complex="Garamond" fo:font-style="italic" style:font-style-asian="italic" style:text-position="sub 66.6%"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complex="Garamond" fo:font-style="italic" style:font-style-asian="italic" style:font-size-complex="12pt"/>
    </style:style>
    <style:style style:name="T221" style:parent-style-name="DefaultParagraphFont" style:family="text">
      <style:text-properties style:font-name-complex="Garamond" style:text-position="sub 66.6%" style:font-size-complex="12pt"/>
    </style:style>
    <style:style style:name="T222" style:parent-style-name="DefaultParagraphFont" style:family="text">
      <style:text-properties style:font-name-complex="Garamon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complex="Garamond" fo:font-style="italic" style:font-style-asian="italic" style:font-size-complex="12pt"/>
    </style:style>
    <style:style style:name="T225" style:parent-style-name="DefaultParagraphFont" style:family="text">
      <style:text-properties style:font-name-complex="Garamond" fo:font-style="italic" style:font-style-asian="italic" style:text-position="sub 66.6%" style:font-size-complex="12pt"/>
    </style:style>
    <style:style style:name="T226" style:parent-style-name="DefaultParagraphFont" style:family="text">
      <style:text-properties style:font-name-complex="Garamond"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complex="Garamond" fo:font-style="italic" style:font-style-asian="italic" style:font-size-complex="12pt"/>
    </style:style>
    <style:style style:name="T229" style:parent-style-name="DefaultParagraphFont" style:family="text">
      <style:text-properties style:font-name-complex="Garamond" fo:font-style="italic" style:font-style-asian="italic" style:text-position="sub 66.6%" style:font-size-complex="12pt"/>
    </style:style>
    <style:style style:name="T230" style:parent-style-name="DefaultParagraphFont" style:family="text">
      <style:text-properties style:font-name-complex="Garamond" fo:font-style="italic" style:font-style-asian="italic" style:font-size-complex="12pt"/>
    </style:style>
    <style:style style:name="T231" style:parent-style-name="DefaultParagraphFont" style:family="text">
      <style:text-properties style:font-name-complex="Garamond" style:font-size-complex="12pt"/>
    </style:style>
    <style:style style:name="T232" style:parent-style-name="DefaultParagraphFont" style:family="text">
      <style:text-properties style:font-name-complex="Garamon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complex="Garamond" fo:font-style="italic" style:font-style-asian="italic" style:font-size-complex="12pt"/>
    </style:style>
    <style:style style:name="T235" style:parent-style-name="DefaultParagraphFont" style:family="text">
      <style:text-properties style:font-name-complex="Garamond" fo:font-style="italic" style:font-style-asian="italic" style:text-position="sub 66.6%" style:font-size-complex="12pt"/>
    </style:style>
    <style:style style:name="T236" style:parent-style-name="DefaultParagraphFont" style:family="text">
      <style:text-properties style:font-name-complex="Garamon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complex="Garamond" fo:font-style="italic" style:font-style-asian="italic" style:font-size-complex="12pt"/>
    </style:style>
    <style:style style:name="T239" style:parent-style-name="DefaultParagraphFont" style:family="text">
      <style:text-properties style:font-name-complex="Garamond" fo:font-style="italic" style:font-style-asian="italic" style:text-position="sub 66.6%" style:font-size-complex="12pt"/>
    </style:style>
    <style:style style:name="T240" style:parent-style-name="DefaultParagraphFont" style:family="text">
      <style:text-properties style:font-name-complex="Garamond" fo:font-style="italic" style:font-style-asian="italic" style:font-size-complex="12pt"/>
    </style:style>
    <style:style style:name="T241" style:parent-style-name="DefaultParagraphFont" style:family="text">
      <style:text-properties style:font-name-complex="Garamond" style:font-size-complex="12pt"/>
    </style:style>
    <style:style style:name="T242" style:parent-style-name="DefaultParagraphFont" style:family="text">
      <style:text-properties style:font-name-complex="Garamon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complex="Garamond" fo:font-style="italic" style:font-style-asian="italic" style:font-size-complex="12pt"/>
    </style:style>
    <style:style style:name="T245" style:parent-style-name="DefaultParagraphFont" style:family="text">
      <style:text-properties style:font-name-complex="Garamond" fo:font-style="italic" style:font-style-asian="italic" style:text-position="sub 66.6%" style:font-size-complex="12pt"/>
    </style:style>
    <style:style style:name="T246" style:parent-style-name="DefaultParagraphFont" style:family="text">
      <style:text-properties style:font-name-complex="Garamond" fo:font-style="italic" style:font-style-asian="italic" style:font-size-complex="12pt"/>
    </style:style>
    <style:style style:name="T247" style:parent-style-name="DefaultParagraphFont" style:family="text">
      <style:text-properties style:font-name-complex="Garamon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complex="Garamond" fo:font-style="italic" style:font-style-asian="italic" style:font-size-complex="12pt"/>
    </style:style>
    <style:style style:name="T250" style:parent-style-name="DefaultParagraphFont" style:family="text">
      <style:text-properties style:font-name-complex="Garamond" fo:font-style="italic" style:font-style-asian="italic" style:text-position="sub 66.6%" style:font-size-complex="12pt"/>
    </style:style>
    <style:style style:name="T251" style:parent-style-name="DefaultParagraphFont" style:family="text">
      <style:text-properties style:font-name-complex="Garamond" fo:font-style="italic" style:font-style-asian="italic" style:font-size-complex="12pt"/>
    </style:style>
    <style:style style:name="T252" style:parent-style-name="DefaultParagraphFont" style:family="text">
      <style:text-properties style:font-name-complex="Garamond" style:font-size-complex="12pt"/>
    </style:style>
    <style:style style:name="T253" style:parent-style-name="DefaultParagraphFont" style:family="text">
      <style:text-properties style:font-name-complex="Garamon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complex="Garamond" fo:font-style="italic" style:font-style-asian="italic" style:font-size-complex="12pt"/>
    </style:style>
    <style:style style:name="T256" style:parent-style-name="DefaultParagraphFont" style:family="text">
      <style:text-properties style:font-name-complex="Garamond" fo:font-style="italic" style:font-style-asian="italic" style:text-position="sub 66.6%" style:font-size-complex="12pt"/>
    </style:style>
    <style:style style:name="T257" style:parent-style-name="DefaultParagraphFont" style:family="text">
      <style:text-properties style:font-name-complex="Garamon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complex="Garamond" fo:font-style="italic" style:font-style-asian="italic" style:font-size-complex="12pt"/>
    </style:style>
    <style:style style:name="T260" style:parent-style-name="DefaultParagraphFont" style:family="text">
      <style:text-properties style:font-name-complex="Garamond" fo:font-style="italic" style:font-style-asian="italic" style:text-position="sub 66.6%" style:font-size-complex="12pt"/>
    </style:style>
    <style:style style:name="T261" style:parent-style-name="DefaultParagraphFont" style:family="text">
      <style:text-properties style:font-name-complex="Garamond" style:font-size-complex="12pt"/>
    </style:style>
    <style:style style:name="T262" style:parent-style-name="DefaultParagraphFont" style:family="text">
      <style:text-properties style:font-name-complex="Garamon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complex="Garamond" fo:font-style="italic" style:font-style-asian="italic" style:font-size-complex="12pt"/>
    </style:style>
    <style:style style:name="T265" style:parent-style-name="DefaultParagraphFont" style:family="text">
      <style:text-properties style:font-name-complex="Garamond" fo:font-style="italic" style:font-style-asian="italic" style:text-position="sub 66.6%" style:font-size-complex="12pt"/>
    </style:style>
    <style:style style:name="T266" style:parent-style-name="DefaultParagraphFont" style:family="text">
      <style:text-properties style:font-name-complex="Garamon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complex="Garamond" fo:font-style="italic" style:font-style-asian="italic" style:font-size-complex="12pt"/>
    </style:style>
    <style:style style:name="T269" style:parent-style-name="DefaultParagraphFont" style:family="text">
      <style:text-properties style:font-name-complex="Garamond" fo:font-style="italic" style:font-style-asian="italic" style:text-position="sub 66.6%" style:font-size-complex="12pt"/>
    </style:style>
    <style:style style:name="T270" style:parent-style-name="DefaultParagraphFont" style:family="text">
      <style:text-properties style:font-name-complex="Garamon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complex="Garamond" fo:font-style="italic" style:font-style-asian="italic" style:font-size-complex="12pt"/>
    </style:style>
    <style:style style:name="T273" style:parent-style-name="DefaultParagraphFont" style:family="text">
      <style:text-properties style:font-name-complex="Garamond" fo:font-style="italic" style:font-style-asian="italic" style:text-position="sub 66.6%" style:font-size-complex="12pt"/>
    </style:style>
    <style:style style:name="T274" style:parent-style-name="DefaultParagraphFont" style:family="text">
      <style:text-properties style:font-name-complex="Garamond" style:font-size-complex="12pt"/>
    </style:style>
    <style:style style:name="T275" style:parent-style-name="DefaultParagraphFont" style:family="text">
      <style:text-properties style:font-name-complex="Garamon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complex="Garamond" fo:font-style="italic" style:font-style-asian="italic" style:font-size-complex="12pt"/>
    </style:style>
    <style:style style:name="T278" style:parent-style-name="DefaultParagraphFont" style:family="text">
      <style:text-properties style:font-name-complex="Garamond" fo:font-style="italic" style:font-style-asian="italic" style:text-position="sub 66.6%" style:font-size-complex="12pt"/>
    </style:style>
    <style:style style:name="T279" style:parent-style-name="DefaultParagraphFont" style:family="text">
      <style:text-properties style:font-name-complex="Garamond" fo:font-style="italic" style:font-style-asian="italic" style:font-size-complex="12pt"/>
    </style:style>
    <style:style style:name="T280" style:parent-style-name="DefaultParagraphFont" style:family="text">
      <style:text-properties style:font-name-complex="Garamond"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complex="Garamond" style:font-size-complex="12pt"/>
    </style:style>
    <style:style style:name="T283" style:parent-style-name="DefaultParagraphFont" style:family="text">
      <style:text-properties style:font-name-complex="Garamond" style:text-position="sub 66.6%" style:font-size-complex="12pt"/>
    </style:style>
    <style:style style:name="T284" style:parent-style-name="DefaultParagraphFont" style:family="text">
      <style:text-properties style:font-name-complex="Garamon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complex="Garamond" style:font-size-complex="12pt"/>
    </style:style>
    <style:style style:name="T287" style:parent-style-name="DefaultParagraphFont" style:family="text">
      <style:text-properties style:font-name-complex="Garamond" style:text-position="sub 66.6%" style:font-size-complex="12pt"/>
    </style:style>
    <style:style style:name="T288" style:parent-style-name="DefaultParagraphFont" style:family="text">
      <style:text-properties style:font-name-complex="Garamond" style:font-size-complex="12pt"/>
    </style:style>
    <style:style style:name="T289" style:parent-style-name="DefaultParagraphFont" style:family="text">
      <style:text-properties style:font-name-complex="Garamond"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complex="Garamond" style:font-size-complex="12pt"/>
    </style:style>
    <style:style style:name="T292" style:parent-style-name="DefaultParagraphFont" style:family="text">
      <style:text-properties style:font-name-complex="Garamond" style:text-position="sub 66.6%" style:font-size-complex="12pt"/>
    </style:style>
    <style:style style:name="T293" style:parent-style-name="DefaultParagraphFont" style:family="text">
      <style:text-properties style:font-name-complex="Garamond" style:font-size-complex="12pt"/>
    </style:style>
    <style:style style:name="T294" style:parent-style-name="DefaultParagraphFont" style:family="text">
      <style:text-properties style:font-name-complex="Garamon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complex="Garamond" style:font-size-complex="12pt"/>
    </style:style>
    <style:style style:name="T297" style:parent-style-name="DefaultParagraphFont" style:family="text">
      <style:text-properties style:font-name-complex="Garamond" style:text-position="sub 66.6%" style:font-size-complex="12pt"/>
    </style:style>
    <style:style style:name="T298" style:parent-style-name="DefaultParagraphFont" style:family="text">
      <style:text-properties style:font-name-complex="Garamond" style:font-size-complex="12pt"/>
    </style:style>
    <style:style style:name="T299" style:parent-style-name="DefaultParagraphFont" style:family="text">
      <style:text-properties style:font-name-complex="Garamon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complex="Garamond" style:font-size-complex="12pt"/>
    </style:style>
    <style:style style:name="T302" style:parent-style-name="DefaultParagraphFont" style:family="text">
      <style:text-properties style:font-name-complex="Garamond" style:text-position="sub 66.6%" style:font-size-complex="12pt"/>
    </style:style>
    <style:style style:name="T303" style:parent-style-name="DefaultParagraphFont" style:family="text">
      <style:text-properties style:font-name-complex="Garamon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name-complex="Garamond" style:font-size-complex="12pt"/>
    </style:style>
    <style:style style:name="T306" style:parent-style-name="DefaultParagraphFont" style:family="text">
      <style:text-properties style:font-name-complex="Garamond" style:text-position="sub 66.6%" style:font-size-complex="12pt"/>
    </style:style>
    <style:style style:name="T307" style:parent-style-name="DefaultParagraphFont" style:family="text">
      <style:text-properties style:font-name-complex="Garamond" style:font-size-complex="12pt"/>
    </style:style>
    <style:style style:name="T308" style:parent-style-name="DefaultParagraphFont" style:family="text">
      <style:text-properties style:font-name-complex="Garamon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complex="Garamond" style:font-size-complex="12pt"/>
    </style:style>
    <style:style style:name="T311" style:parent-style-name="DefaultParagraphFont" style:family="text">
      <style:text-properties style:font-name-complex="Garamond" style:text-position="sub 66.6%" style:font-size-complex="12pt"/>
    </style:style>
    <style:style style:name="T312" style:parent-style-name="DefaultParagraphFont" style:family="text">
      <style:text-properties style:font-name-complex="Garamond" style:font-size-complex="12pt"/>
    </style:style>
    <style:style style:name="T313" style:parent-style-name="DefaultParagraphFont" style:family="text">
      <style:text-properties style:font-name-complex="Garamon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complex="Garamond" style:font-size-complex="12pt"/>
    </style:style>
    <style:style style:name="T316" style:parent-style-name="DefaultParagraphFont" style:family="text">
      <style:text-properties style:font-name-complex="Garamond" style:text-position="sub 66.6%" style:font-size-complex="12pt"/>
    </style:style>
    <style:style style:name="T317" style:parent-style-name="DefaultParagraphFont" style:family="text">
      <style:text-properties style:font-name-complex="Garamond" style:font-size-complex="12pt"/>
    </style:style>
    <style:style style:name="T318" style:parent-style-name="DefaultParagraphFont" style:family="text">
      <style:text-properties style:font-name-complex="Garamond" style:font-weight-complex="bold" style:font-size-complex="12pt"/>
    </style:style>
    <style:style style:name="T319" style:parent-style-name="DefaultParagraphFont" style:family="text">
      <style:text-properties style:font-name-complex="Garamond" style:font-weight-complex="bold" style:font-size-complex="12pt"/>
    </style:style>
    <style:style style:name="T320" style:parent-style-name="DefaultParagraphFont" style:family="text">
      <style:text-properties style:font-name-complex="Garamon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complex="Garamond" style:font-size-complex="12pt"/>
    </style:style>
    <style:style style:name="T323" style:parent-style-name="DefaultParagraphFont" style:family="text">
      <style:text-properties style:font-name-complex="Garamond" style:text-position="sub 66.6%" style:font-size-complex="12pt"/>
    </style:style>
    <style:style style:name="T324" style:parent-style-name="DefaultParagraphFont" style:family="text">
      <style:text-properties style:font-name-complex="Garamond" style:font-size-complex="12pt"/>
    </style:style>
    <style:style style:name="T325" style:parent-style-name="DefaultParagraphFont" style:family="text">
      <style:text-properties style:font-name-complex="Garamond" style:font-size-complex="12pt"/>
    </style:style>
    <style:style style:name="T326" style:parent-style-name="DefaultParagraphFont" style:family="text">
      <style:text-properties style:font-name-complex="Garamond" style:font-weight-complex="bold" style:font-size-complex="12pt"/>
    </style:style>
    <style:style style:name="T327" style:parent-style-name="DefaultParagraphFont" style:family="text">
      <style:text-properties style:font-name-complex="Garamond"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complex="Garamond" style:font-size-complex="12pt"/>
    </style:style>
    <style:style style:name="T330" style:parent-style-name="DefaultParagraphFont" style:family="text">
      <style:text-properties style:font-name-complex="Garamond" style:text-position="sub 66.6%" style:font-size-complex="12pt"/>
    </style:style>
    <style:style style:name="T331" style:parent-style-name="DefaultParagraphFont" style:family="text">
      <style:text-properties style:font-name-complex="Garamond" style:font-size-complex="12pt"/>
    </style:style>
    <style:style style:name="T332" style:parent-style-name="DefaultParagraphFont" style:family="text">
      <style:text-properties style:font-name-complex="Garamon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complex="Garamond" style:font-size-complex="12pt"/>
    </style:style>
    <style:style style:name="T335" style:parent-style-name="DefaultParagraphFont" style:family="text">
      <style:text-properties style:font-name-complex="Garamond" style:text-position="sub 66.6%" style:font-size-complex="12pt"/>
    </style:style>
    <style:style style:name="T336" style:parent-style-name="DefaultParagraphFont" style:family="text">
      <style:text-properties style:font-name-complex="Garamond" style:font-size-complex="12pt"/>
    </style:style>
    <style:style style:name="T337" style:parent-style-name="DefaultParagraphFont" style:family="text">
      <style:text-properties style:font-name-complex="Garamon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complex="Garamond" style:font-size-complex="12pt"/>
    </style:style>
    <style:style style:name="T340" style:parent-style-name="DefaultParagraphFont" style:family="text">
      <style:text-properties style:font-name-complex="Garamond" style:text-position="sub 66.6%" style:font-size-complex="12pt"/>
    </style:style>
    <style:style style:name="T341" style:parent-style-name="DefaultParagraphFont" style:family="text">
      <style:text-properties style:font-name-complex="Garamond" style:font-size-complex="12pt"/>
    </style:style>
    <style:style style:name="T342" style:parent-style-name="DefaultParagraphFont" style:family="text">
      <style:text-properties style:font-name-complex="Garamon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complex="Garamond" style:font-size-complex="12pt"/>
    </style:style>
    <style:style style:name="T345" style:parent-style-name="DefaultParagraphFont" style:family="text">
      <style:text-properties style:font-name-complex="Garamond" style:text-position="sub 66.6%" style:font-size-complex="12pt"/>
    </style:style>
    <style:style style:name="T346" style:parent-style-name="DefaultParagraphFont" style:family="text">
      <style:text-properties style:font-name-complex="Garamond" style:font-size-complex="12pt"/>
    </style:style>
    <style:style style:name="T347" style:parent-style-name="DefaultParagraphFont" style:family="text">
      <style:text-properties style:font-name-complex="Garamond"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complex="Garamond" style:font-size-complex="12pt"/>
    </style:style>
    <style:style style:name="T350" style:parent-style-name="DefaultParagraphFont" style:family="text">
      <style:text-properties style:font-name-complex="Garamond" style:text-position="sub 66.6%" style:font-size-complex="12pt"/>
    </style:style>
    <style:style style:name="T351" style:parent-style-name="DefaultParagraphFont" style:family="text">
      <style:text-properties style:font-name-complex="Garamond" style:font-size-complex="12pt"/>
    </style:style>
    <style:style style:name="T352" style:parent-style-name="DefaultParagraphFont" style:family="text">
      <style:text-properties style:font-name-complex="Garamond" style:font-size-complex="12pt"/>
    </style:style>
    <style:style style:name="T353" style:parent-style-name="DefaultParagraphFont" style:family="text">
      <style:text-properties style:font-name-complex="Garamond" style:font-weight-complex="bold" style:font-size-complex="12pt"/>
    </style:style>
    <style:style style:name="T354" style:parent-style-name="DefaultParagraphFont" style:family="text">
      <style:text-properties style:font-name-complex="Garamond" style:font-size-complex="12pt"/>
    </style:style>
    <style:style style:name="T355" style:parent-style-name="DefaultParagraphFont" style:family="text">
      <style:text-properties style:font-name-complex="Garamon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name-complex="Garamond" style:font-size-complex="12pt"/>
    </style:style>
    <style:style style:name="T367" style:parent-style-name="DefaultParagraphFont" style:family="text">
      <style:text-properties style:font-name-complex="Garamond" style:font-size-complex="12pt"/>
    </style:style>
    <style:style style:name="T368" style:parent-style-name="DefaultParagraphFont" style:family="text">
      <style:text-properties style:font-name-complex="Garamond" style:font-size-complex="12pt"/>
    </style:style>
    <style:style style:name="T369" style:parent-style-name="DefaultParagraphFont" style:family="text">
      <style:text-properties style:font-name-complex="Garamond" fo:font-style="italic" style:font-style-asian="italic" style:font-size-complex="12pt"/>
    </style:style>
    <style:style style:name="T370" style:parent-style-name="DefaultParagraphFont" style:family="text">
      <style:text-properties style:font-name-complex="Garamond" fo:font-style="italic" style:font-style-asian="italic" style:text-position="sub 66.6%" style:font-size-complex="12pt"/>
    </style:style>
    <style:style style:name="T371" style:parent-style-name="DefaultParagraphFont" style:family="text">
      <style:text-properties style:font-name-complex="Garamond" style:font-size-complex="12pt"/>
    </style:style>
    <style:style style:name="T372" style:parent-style-name="DefaultParagraphFont" style:family="text">
      <style:text-properties style:font-name-complex="Garamond" fo:font-style="italic" style:font-style-asian="italic" style:font-size-complex="12pt"/>
    </style:style>
    <style:style style:name="T373" style:parent-style-name="DefaultParagraphFont" style:family="text">
      <style:text-properties style:font-name-complex="Garamond" style:font-size-complex="12pt"/>
    </style:style>
    <style:style style:name="P37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75" style:parent-style-name="Normal" style:family="paragraph">
      <style:paragraph-properties fo:text-align="center" fo:text-indent="0.3937in">
        <style:tab-stops>
          <style:tab-stop style:type="left" style:position="0.5909in"/>
        </style:tab-stops>
      </style:paragraph-properties>
    </style:style>
    <style:style style:name="T376" style:parent-style-name="DefaultParagraphFont" style:family="text">
      <style:text-properties style:font-name-complex="Garamond" fo:font-style="italic" style:font-style-asian="italic" style:font-size-complex="12pt"/>
    </style:style>
    <style:style style:name="T377" style:parent-style-name="DefaultParagraphFont" style:family="text">
      <style:text-properties style:font-name-complex="Garamond" fo:font-style="italic" style:font-style-asian="italic" style:text-position="sub 66.6%" style:font-size-complex="12pt"/>
    </style:style>
    <style:style style:name="T378" style:parent-style-name="DefaultParagraphFont" style:family="text">
      <style:text-properties style:font-name-complex="Garamond" fo:font-style="italic" style:font-style-asian="italic" style:font-size-complex="12pt"/>
    </style:style>
    <style:style style:name="T379" style:parent-style-name="DefaultParagraphFont" style:family="text">
      <style:text-properties style:font-name-complex="Garamond" fo:font-style="italic" style:font-style-asian="italic" style:text-position="sub 66.6%" style:font-size-complex="12pt"/>
    </style:style>
    <style:style style:name="T380" style:parent-style-name="DefaultParagraphFont" style:family="text">
      <style:text-properties style:font-name-complex="Garamond"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name-complex="Garamond" fo:font-style="italic" style:font-style-asian="italic" style:font-size-complex="12pt"/>
    </style:style>
    <style:style style:name="T383" style:parent-style-name="DefaultParagraphFont" style:family="text">
      <style:text-properties style:font-name-complex="Garamond" fo:font-style="italic" style:font-style-asian="italic" style:text-position="sub 66.6%" style:font-size-complex="12pt"/>
    </style:style>
    <style:style style:name="T384" style:parent-style-name="DefaultParagraphFont" style:family="text">
      <style:text-properties style:font-name-complex="Garamond" fo:font-style="italic" style:font-style-asian="italic" style:font-size-complex="12pt"/>
    </style:style>
    <style:style style:name="T385" style:parent-style-name="DefaultParagraphFont" style:family="text">
      <style:text-properties style:font-name-complex="Garamond" fo:font-style="italic" style:font-style-asian="italic" style:text-position="sub 66.6%" style:font-size-complex="12pt"/>
    </style:style>
    <style:style style:name="T386" style:parent-style-name="DefaultParagraphFont" style:family="text">
      <style:text-properties style:font-name-complex="Garamond"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name-complex="Garamond" fo:font-style="italic" style:font-style-asian="italic" style:font-size-complex="12pt"/>
    </style:style>
    <style:style style:name="T389" style:parent-style-name="DefaultParagraphFont" style:family="text">
      <style:text-properties style:font-name-complex="Garamond" fo:font-style="italic" style:font-style-asian="italic" style:text-position="sub 66.6%" style:font-size-complex="12pt"/>
    </style:style>
    <style:style style:name="T390" style:parent-style-name="DefaultParagraphFont" style:family="text">
      <style:text-properties style:font-name-complex="Garamond"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name-complex="Garamond" fo:font-style="italic" style:font-style-asian="italic" style:font-size-complex="12pt"/>
    </style:style>
    <style:style style:name="T393" style:parent-style-name="DefaultParagraphFont" style:family="text">
      <style:text-properties style:font-name-complex="Garamond" fo:font-style="italic" style:font-style-asian="italic" style:text-position="sub 66.6%" style:font-size-complex="12pt"/>
    </style:style>
    <style:style style:name="T394" style:parent-style-name="DefaultParagraphFont" style:family="text">
      <style:text-properties style:font-name-complex="Garamond" style:font-size-complex="12pt"/>
    </style:style>
    <style:style style:name="P395"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6"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name-complex="Garamond" fo:font-style="italic" style:font-style-asian="italic" style:font-size-complex="12pt"/>
    </style:style>
    <style:style style:name="T399" style:parent-style-name="DefaultParagraphFont" style:family="text">
      <style:text-properties style:font-name-complex="Garamond" fo:font-style="italic" style:font-style-asian="italic" style:text-position="sub 66.6%" style:font-size-complex="12pt"/>
    </style:style>
    <style:style style:name="T400" style:parent-style-name="DefaultParagraphFont" style:family="text">
      <style:text-properties style:font-name-complex="Garamond" style:font-size-complex="12pt"/>
    </style:style>
    <style:style style:name="P401" style:parent-style-name="Normal" style:family="paragraph">
      <style:paragraph-properties fo:text-align="justify" fo:text-indent="0.3937in">
        <style:tab-stops>
          <style:tab-stop style:type="left" style:position="0.5909in"/>
        </style:tab-stops>
      </style:paragraph-properties>
    </style:style>
    <style:style style:name="T402" style:parent-style-name="DefaultParagraphFont" style:family="text">
      <style:text-properties style:font-name-complex="Garamond" fo:font-style="italic" style:font-style-asian="italic" style:font-size-complex="12pt"/>
    </style:style>
    <style:style style:name="T403" style:parent-style-name="DefaultParagraphFont" style:family="text">
      <style:text-properties style:font-name-complex="Garamond" fo:font-style="italic" style:font-style-asian="italic" style:text-position="sub 66.6%" style:font-size-complex="12pt"/>
    </style:style>
    <style:style style:name="T404" style:parent-style-name="DefaultParagraphFont" style:family="text">
      <style:text-properties style:font-name-complex="Garamond" style:font-size-complex="12pt"/>
    </style:style>
    <style:style style:name="P405" style:parent-style-name="Normal" style:family="paragraph">
      <style:paragraph-properties fo:text-align="justify" fo:text-indent="0.3937in">
        <style:tab-stops>
          <style:tab-stop style:type="left" style:position="0.5909in"/>
        </style:tab-stops>
      </style:paragraph-properties>
    </style:style>
    <style:style style:name="T406" style:parent-style-name="DefaultParagraphFont" style:family="text">
      <style:text-properties style:font-name-complex="Garamond" fo:font-style="italic" style:font-style-asian="italic" style:font-size-complex="12pt"/>
    </style:style>
    <style:style style:name="T407" style:parent-style-name="DefaultParagraphFont" style:family="text">
      <style:text-properties style:font-name-complex="Garamond" fo:font-style="italic" style:font-style-asian="italic" style:text-position="sub 66.6%" style:font-size-complex="12pt"/>
    </style:style>
    <style:style style:name="T408" style:parent-style-name="DefaultParagraphFont" style:family="text">
      <style:text-properties style:font-name-complex="Garamond"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name-complex="Garamond" fo:font-style="italic" style:font-style-asian="italic" style:font-size-complex="12pt"/>
    </style:style>
    <style:style style:name="T411" style:parent-style-name="DefaultParagraphFont" style:family="text">
      <style:text-properties style:font-name-complex="Garamond" fo:font-style="italic" style:font-style-asian="italic" style:text-position="sub 66.6%" style:font-size-complex="12pt"/>
    </style:style>
    <style:style style:name="T412" style:parent-style-name="DefaultParagraphFont" style:family="text">
      <style:text-properties style:font-name-complex="Garamond" style:font-size-complex="12pt"/>
    </style:style>
    <style:style style:name="T413" style:parent-style-name="DefaultParagraphFont" style:family="text">
      <style:text-properties style:font-name-complex="Garamond" style:font-size-complex="12pt"/>
    </style:style>
    <style:style style:name="P414" style:parent-style-name="Normal" style:family="paragraph">
      <style:paragraph-properties fo:text-align="justify" fo:text-indent="0.3937in">
        <style:tab-stops>
          <style:tab-stop style:type="left" style:position="0.5909in"/>
        </style:tab-stops>
      </style:paragraph-properties>
    </style:style>
    <style:style style:name="T415" style:parent-style-name="DefaultParagraphFont" style:family="text">
      <style:text-properties style:font-name-complex="Garamond" fo:font-style="italic" style:font-style-asian="italic" style:font-size-complex="12pt"/>
    </style:style>
    <style:style style:name="T416" style:parent-style-name="DefaultParagraphFont" style:family="text">
      <style:text-properties style:font-name-complex="Garamond" fo:font-style="italic" style:font-style-asian="italic" style:text-position="sub 66.6%" style:font-size-complex="12pt"/>
    </style:style>
    <style:style style:name="T417" style:parent-style-name="DefaultParagraphFont" style:family="text">
      <style:text-properties style:font-name-complex="Garamond" fo:font-style="italic" style:font-style-asian="italic" style:font-size-complex="12pt"/>
    </style:style>
    <style:style style:name="T418" style:parent-style-name="DefaultParagraphFont" style:family="text">
      <style:text-properties style:font-name-complex="Garamond" style:font-size-complex="12pt"/>
    </style:style>
    <style:style style:name="T419" style:parent-style-name="DefaultParagraphFont" style:family="text">
      <style:text-properties style:font-name-complex="Garamond"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name-complex="Garamond" style:font-size-complex="12pt"/>
    </style:style>
    <style:style style:name="T422" style:parent-style-name="DefaultParagraphFont" style:family="text">
      <style:text-properties style:font-name-complex="Garamond" style:font-size-complex="12pt"/>
    </style:style>
    <style:style style:name="T423" style:parent-style-name="DefaultParagraphFont" style:family="text">
      <style:text-properties style:font-name-complex="Garamond" fo:font-style="italic" style:font-style-asian="italic" style:font-size-complex="12pt"/>
    </style:style>
    <style:style style:name="T424" style:parent-style-name="DefaultParagraphFont" style:family="text">
      <style:text-properties style:font-name-complex="Garamond" fo:font-style="italic" style:font-style-asian="italic" style:text-position="sub 66.6%" style:font-size-complex="12pt"/>
    </style:style>
    <style:style style:name="T425" style:parent-style-name="DefaultParagraphFont" style:family="text">
      <style:text-properties style:font-name-complex="Garamond" style:font-size-complex="12pt"/>
    </style:style>
    <style:style style:name="T426" style:parent-style-name="DefaultParagraphFont" style:family="text">
      <style:text-properties style:font-name-complex="Garamond" fo:font-style="italic" style:font-style-asian="italic" style:font-size-complex="12pt"/>
    </style:style>
    <style:style style:name="T427" style:parent-style-name="DefaultParagraphFont" style:family="text">
      <style:text-properties style:font-name-complex="Garamond" style:font-size-complex="12pt"/>
    </style:style>
    <style:style style:name="T428" style:parent-style-name="DefaultParagraphFont" style:family="text">
      <style:text-properties style:font-name-complex="Garamond" style:font-size-complex="12pt"/>
    </style:style>
    <style:style style:name="P42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30" style:parent-style-name="Normal" style:family="paragraph">
      <style:paragraph-properties fo:text-align="center" fo:text-indent="0.3937in">
        <style:tab-stops>
          <style:tab-stop style:type="left" style:position="0.5909in"/>
        </style:tab-stops>
      </style:paragraph-properties>
    </style:style>
    <style:style style:name="T431" style:parent-style-name="DefaultParagraphFont" style:family="text">
      <style:text-properties style:font-name-complex="Garamond" fo:font-style="italic" style:font-style-asian="italic" style:font-size-complex="12pt"/>
    </style:style>
    <style:style style:name="T432" style:parent-style-name="DefaultParagraphFont" style:family="text">
      <style:text-properties style:font-name-complex="Garamond" fo:font-style="italic" style:font-style-asian="italic" style:text-position="sub 66.6%" style:font-size-complex="12pt"/>
    </style:style>
    <style:style style:name="T433" style:parent-style-name="DefaultParagraphFont" style:family="text">
      <style:text-properties style:font-name-complex="Garamond" fo:font-style="italic" style:font-style-asian="italic" style:font-size-complex="12pt"/>
    </style:style>
    <style:style style:name="T434" style:parent-style-name="DefaultParagraphFont" style:family="text">
      <style:text-properties style:font-name-complex="Garamond" fo:font-style="italic" style:font-style-asian="italic" style:text-position="sub 66.6%"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name-complex="Garamond" fo:font-style="italic" style:font-style-asian="italic" style:font-size-complex="12pt"/>
    </style:style>
    <style:style style:name="T437" style:parent-style-name="DefaultParagraphFont" style:family="text">
      <style:text-properties style:font-name-complex="Garamond" fo:font-style="italic" style:font-style-asian="italic" style:text-position="sub 66.6%" style:font-size-complex="12pt"/>
    </style:style>
    <style:style style:name="T438" style:parent-style-name="DefaultParagraphFont" style:family="text">
      <style:text-properties style:font-name-complex="Garamond" fo:font-style="italic" style:font-style-asian="italic"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name-complex="Garamond" fo:font-style="italic" style:font-style-asian="italic" style:font-size-complex="12pt"/>
    </style:style>
    <style:style style:name="T441" style:parent-style-name="DefaultParagraphFont" style:family="text">
      <style:text-properties style:font-name-complex="Garamond" fo:font-style="italic" style:font-style-asian="italic" style:text-position="sub 66.6%" style:font-size-complex="12pt"/>
    </style:style>
    <style:style style:name="T442" style:parent-style-name="DefaultParagraphFont" style:family="text">
      <style:text-properties style:font-name-complex="Garamond" style:font-size-complex="12pt"/>
    </style:style>
    <style:style style:name="P443"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44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45" style:parent-style-name="Normal" style:family="paragraph">
      <style:paragraph-properties fo:text-align="justify" fo:text-indent="0.3937in">
        <style:tab-stops>
          <style:tab-stop style:type="left" style:position="0.5909in"/>
        </style:tab-stops>
      </style:paragraph-properties>
    </style:style>
    <style:style style:name="T446" style:parent-style-name="DefaultParagraphFont" style:family="text">
      <style:text-properties style:font-name-complex="Garamond" fo:font-style="italic" style:font-style-asian="italic" style:font-size-complex="12pt"/>
    </style:style>
    <style:style style:name="T447" style:parent-style-name="DefaultParagraphFont" style:family="text">
      <style:text-properties style:font-name-complex="Garamond" fo:font-style="italic" style:font-style-asian="italic" style:text-position="sub 66.6%" style:font-size-complex="12pt"/>
    </style:style>
    <style:style style:name="T448" style:parent-style-name="DefaultParagraphFont" style:family="text">
      <style:text-properties style:font-name-complex="Garamond" style:font-size-complex="12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name-complex="Garamond" fo:font-style="italic" style:font-style-asian="italic" style:font-size-complex="12pt"/>
    </style:style>
    <style:style style:name="T451" style:parent-style-name="DefaultParagraphFont" style:family="text">
      <style:text-properties style:font-name-complex="Garamond" fo:font-style="italic" style:font-style-asian="italic" style:text-position="sub 66.6%" style:font-size-complex="12pt"/>
    </style:style>
    <style:style style:name="T452" style:parent-style-name="DefaultParagraphFont" style:family="text">
      <style:text-properties style:font-name-complex="Garamond" style:font-size-complex="12p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name-complex="Garamond" fo:font-style="italic" style:font-style-asian="italic" style:font-size-complex="12pt"/>
    </style:style>
    <style:style style:name="T455" style:parent-style-name="DefaultParagraphFont" style:family="text">
      <style:text-properties style:font-name-complex="Garamond" fo:font-style="italic" style:font-style-asian="italic" style:text-position="sub 66.6%" style:font-size-complex="12pt"/>
    </style:style>
    <style:style style:name="T456" style:parent-style-name="DefaultParagraphFont" style:family="text">
      <style:text-properties style:font-name-complex="Garamond" style:font-size-complex="12pt"/>
    </style:style>
    <style:style style:name="P457" style:parent-style-name="Normal" style:family="paragraph">
      <style:paragraph-properties fo:text-align="justify" fo:text-indent="0.3937in">
        <style:tab-stops>
          <style:tab-stop style:type="left" style:position="0.5909in"/>
        </style:tab-stops>
      </style:paragraph-properties>
    </style:style>
    <style:style style:name="T458" style:parent-style-name="DefaultParagraphFont" style:family="text">
      <style:text-properties style:font-name-complex="Garamond" style:font-size-complex="12pt"/>
    </style:style>
    <style:style style:name="T459" style:parent-style-name="DefaultParagraphFont" style:family="text">
      <style:text-properties style:font-name-complex="Garamond" style:font-size-complex="12pt"/>
    </style:style>
    <style:style style:name="T460" style:parent-style-name="DefaultParagraphFont" style:family="text">
      <style:text-properties style:font-name-complex="Garamond" style:font-size-complex="12p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P462" style:parent-style-name="Normal" style:family="paragraph">
      <style:paragraph-properties fo:text-align="center" fo:text-indent="0.3937in">
        <style:tab-stops>
          <style:tab-stop style:type="left" style:position="0.5909in"/>
        </style:tab-stops>
      </style:paragraph-properties>
    </style:style>
    <style:style style:name="T463" style:parent-style-name="DefaultParagraphFont" style:family="text">
      <style:text-properties style:font-name-complex="Garamond" fo:font-weight="bold" style:font-weight-asian="bold" style:font-size-complex="12pt"/>
    </style:style>
    <style:style style:name="T464" style:parent-style-name="DefaultParagraphFont" style:family="text">
      <style:text-properties style:font-name-complex="Garamond" fo:font-weight="bold" style:font-weight-asian="bold" style:font-size-complex="12pt"/>
    </style:style>
    <style:style style:name="P465" style:parent-style-name="Normal" style:family="paragraph">
      <style:paragraph-properties fo:text-align="center" fo:text-indent="0.3937in">
        <style:tab-stops>
          <style:tab-stop style:type="left" style:position="0.5909in"/>
        </style:tab-stops>
      </style:paragraph-properties>
    </style:style>
    <style:style style:name="T466" style:parent-style-name="DefaultParagraphFont" style:family="text">
      <style:text-properties style:font-name-complex="Garamond" fo:font-weight="bold" style:font-weight-asian="bold" style:font-size-complex="12pt"/>
    </style:style>
    <style:style style:name="P467"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tyle-complex="italic" style:font-size-complex="12pt"/>
    </style:style>
    <style:style style:name="T473" style:parent-style-name="DefaultParagraphFont" style:family="text">
      <style:text-properties fo:font-style="italic" style:font-style-asian="italic" style:font-style-complex="italic"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text-properties style:font-size-complex="12pt"/>
    </style:style>
    <style:style style:name="TableColumn479" style:family="table-column">
      <style:table-column-properties style:column-width="1.2333in"/>
    </style:style>
    <style:style style:name="TableColumn480" style:family="table-column">
      <style:table-column-properties style:column-width="1.2236in"/>
    </style:style>
    <style:style style:name="TableColumn481" style:family="table-column">
      <style:table-column-properties style:column-width="1.0868in"/>
    </style:style>
    <style:style style:name="Table478" style:family="table">
      <style:table-properties style:width="3.5437in" fo:margin-left="0in" table:align="center"/>
    </style:style>
    <style:style style:name="TableRow482" style:family="table-row">
      <style:table-row-properties style:min-row-height="0.1548in"/>
    </style:style>
    <style:style style:name="TableCell483" style:family="table-cell">
      <style:table-cell-properties fo:border="none" style:writing-mode="lr-tb" style:vertical-align="middle" fo:padding-top="0.0395in" fo:padding-left="0.0395in" fo:padding-bottom="0.0395in" fo:padding-right="0.0395in"/>
    </style:style>
    <style:style style:name="P484" style:parent-style-name="Normal" style:family="paragraph">
      <style:paragraph-properties fo:text-align="end"/>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text-position="sub 66.6%" style:font-size-complex="12pt"/>
    </style:style>
    <style:style style:name="T487" style:parent-style-name="DefaultParagraphFont" style:family="text">
      <style:text-properties fo:font-style="italic" style:font-style-asian="italic" style:font-style-complex="italic" style:font-size-complex="12pt"/>
    </style:style>
    <style:style style:name="TableCell488" style:family="table-cell">
      <style:table-cell-properties fo:border-top="none" fo:border-left="none" fo:border-bottom="0.0138in solid #000000" fo:border-right="none" style:writing-mode="lr-tb" style:vertical-align="middle" fo:padding-top="0.0784in" fo:padding-left="0.0395in" fo:padding-bottom="0.0784in" fo:padding-right="0.0395in"/>
    </style:style>
    <style:style style:name="P489" style:parent-style-name="Normal" style:family="paragraph">
      <style:paragraph-properties fo:text-align="center"/>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text-position="sub 66.6%" style:font-size-complex="12pt"/>
    </style:style>
    <style:style style:name="TableCell492" style:family="table-cell">
      <style:table-cell-properties fo:border="none" style:writing-mode="lr-tb" style:vertical-align="middle" fo:padding-top="0.0395in" fo:padding-left="0.0395in" fo:padding-bottom="0.0395in" fo:padding-right="0.0395in"/>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fo:font-style="italic" style:font-style-asian="italic" style:font-style-complex="italic" style:text-position="sub 66.6%" style:font-size-complex="12pt"/>
    </style:style>
    <style:style style:name="T496" style:parent-style-name="DefaultParagraphFont" style:family="text">
      <style:text-properties fo:font-style="italic" style:font-style-asian="italic" style:font-style-complex="italic" style:font-size-complex="12pt"/>
    </style:style>
    <style:style style:name="TableRow497" style:family="table-row">
      <style:table-row-properties style:min-row-height="0.025in"/>
    </style:style>
    <style:style style:name="P498" style:parent-style-name="Normal" style:family="paragraph">
      <style:text-properties style:font-size-complex="12pt"/>
    </style:style>
    <style:style style:name="TableCell499" style:family="table-cell">
      <style:table-cell-properties fo:border="none" style:writing-mode="lr-tb" style:vertical-align="middle" fo:padding-top="0.0784in" fo:padding-left="0.0395in" fo:padding-bottom="0.0784in" fo:padding-right="0.0395in"/>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text-position="sub 66.6%"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text-position="sub 66.6%"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fo:font-style="italic" style:font-style-asian="italic" style:font-style-complex="italic" style:font-size-complex="12pt"/>
    </style:style>
    <style:style style:name="T512" style:parent-style-name="DefaultParagraphFont" style:family="text">
      <style:text-properties fo:font-style="italic" style:font-style-asian="italic" style:font-style-complex="italic" style:text-position="sub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fo:font-style="italic" style:font-style-asian="italic" style:font-style-complex="italic" style:text-position="sub 66.6%"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5909in"/>
        </style:tab-stops>
      </style:paragraph-properties>
    </style:style>
    <style:style style:name="T529" style:parent-style-name="DefaultParagraphFont" style:family="text">
      <style:text-properties style:font-name-complex="Garamond" style:font-size-complex="12pt"/>
    </style:style>
    <style:style style:name="T530" style:parent-style-name="DefaultParagraphFont" style:family="text">
      <style:text-properties style:font-name-complex="Garamond" style:font-size-complex="12pt"/>
    </style:style>
    <style:style style:name="P531" style:parent-style-name="Normal" style:family="paragraph">
      <style:paragraph-properties fo:text-align="justify" fo:text-indent="0.3937in">
        <style:tab-stops>
          <style:tab-stop style:type="left" style:position="0.5909in"/>
        </style:tab-stops>
      </style:paragraph-properties>
    </style:style>
    <style:style style:name="T532" style:parent-style-name="DefaultParagraphFont" style:family="text">
      <style:text-properties style:font-name-complex="Garamond" style:font-size-complex="12pt"/>
    </style:style>
    <style:style style:name="T533" style:parent-style-name="DefaultParagraphFont" style:family="text">
      <style:text-properties style:font-name-complex="Garamond" style:font-size-complex="12pt"/>
    </style:style>
    <style:style style:name="T534" style:parent-style-name="DefaultParagraphFont" style:family="text">
      <style:text-properties style:font-name-complex="Garamond" style:font-size-complex="12pt"/>
    </style:style>
    <style:style style:name="T535" style:parent-style-name="DefaultParagraphFont" style:family="text">
      <style:text-properties style:font-name-complex="Garamond" style:font-size-complex="12pt"/>
    </style:style>
    <style:style style:name="P536" style:parent-style-name="Normal" style:family="paragraph">
      <style:paragraph-properties fo:text-align="justify" fo:text-indent="0.3937in">
        <style:tab-stops>
          <style:tab-stop style:type="left" style:position="0.5909in"/>
        </style:tab-stops>
      </style:paragraph-properties>
    </style:style>
    <style:style style:name="P537" style:parent-style-name="Normal" style:family="paragraph">
      <style:paragraph-properties fo:text-align="center" fo:text-indent="0.3937in">
        <style:tab-stops>
          <style:tab-stop style:type="left" style:position="0.5909in"/>
        </style:tab-stops>
      </style:paragraph-properties>
    </style:style>
    <style:style style:name="T538" style:parent-style-name="DefaultParagraphFont" style:family="text">
      <style:text-properties style:font-name-complex="Garamond" fo:font-weight="bold" style:font-weight-asian="bold" style:font-size-complex="12pt"/>
    </style:style>
    <style:style style:name="T539" style:parent-style-name="DefaultParagraphFont" style:family="text">
      <style:text-properties style:font-name-complex="Garamond" fo:font-weight="bold" style:font-weight-asian="bold" style:font-size-complex="12pt"/>
    </style:style>
    <style:style style:name="P540" style:parent-style-name="Normal" style:family="paragraph">
      <style:paragraph-properties fo:text-align="center" fo:text-indent="0.3937in">
        <style:tab-stops>
          <style:tab-stop style:type="left" style:position="0.5909in"/>
        </style:tab-stops>
      </style:paragraph-properties>
    </style:style>
    <style:style style:name="T541" style:parent-style-name="DefaultParagraphFont" style:family="text">
      <style:text-properties style:font-name-complex="Garamond" fo:font-weight="bold" style:font-weight-asian="bold" style:font-size-complex="12pt"/>
    </style:style>
    <style:style style:name="P54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43" style:parent-style-name="Normal" style:family="paragraph">
      <style:paragraph-properties fo:text-align="justify" fo:text-indent="0.3937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complex="Garamond" style:font-size-complex="12pt"/>
    </style:style>
    <style:style style:name="T547" style:parent-style-name="DefaultParagraphFont" style:family="text">
      <style:text-properties style:font-name-complex="Garamond" style:font-size-complex="12pt"/>
    </style:style>
    <style:style style:name="T548" style:parent-style-name="DefaultParagraphFont" style:family="text">
      <style:text-properties style:font-name-complex="Garamond" fo:font-style="italic" style:font-style-asian="italic" style:font-size-complex="12pt"/>
    </style:style>
    <style:style style:name="T549" style:parent-style-name="DefaultParagraphFont" style:family="text">
      <style:text-properties style:font-name-complex="Garamond" fo:font-style="italic" style:font-style-asian="italic" style:text-position="sub 66.6%" style:font-size-complex="12pt"/>
    </style:style>
    <style:style style:name="T550" style:parent-style-name="DefaultParagraphFont" style:family="text">
      <style:text-properties style:font-name-complex="Garamond" style:font-size-complex="12pt"/>
    </style:style>
    <style:style style:name="P55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553" style:family="table-column">
      <style:table-column-properties style:column-width="1.1111in" style:use-optimal-column-width="false"/>
    </style:style>
    <style:style style:name="TableColumn554" style:family="table-column">
      <style:table-column-properties style:column-width="1.2173in" style:use-optimal-column-width="false"/>
    </style:style>
    <style:style style:name="TableColumn555" style:family="table-column">
      <style:table-column-properties style:column-width="1.5388in" style:use-optimal-column-width="false"/>
    </style:style>
    <style:style style:name="Table552" style:family="table">
      <style:table-properties style:width="3.8673in" fo:margin-left="0in" table:align="center"/>
    </style:style>
    <style:style style:name="TableRow556" style:family="table-row">
      <style:table-row-properties style:min-row-height="0.2333in" style:use-optimal-row-height="false"/>
    </style:style>
    <style:style style:name="TableCell557" style:family="table-cell">
      <style:table-cell-properties fo:border="none" style:writing-mode="lr-tb" style:vertical-align="middle" fo:padding-top="0.0395in" fo:padding-left="0.0395in" fo:padding-bottom="0.0395in" fo:padding-right="0.0395in"/>
    </style:style>
    <style:style style:name="P558" style:parent-style-name="Normal" style:family="paragraph">
      <style:paragraph-properties fo:text-align="justify" fo:text-indent="0.3937in">
        <style:tab-stops>
          <style:tab-stop style:type="left" style:position="0.5909in"/>
        </style:tab-stops>
      </style:paragraph-properties>
    </style:style>
    <style:style style:name="T559" style:parent-style-name="DefaultParagraphFont" style:family="text">
      <style:text-properties style:font-name-complex="Garamond" fo:font-style="italic" style:font-style-asian="italic" style:font-size-complex="12pt"/>
    </style:style>
    <style:style style:name="T560" style:parent-style-name="DefaultParagraphFont" style:family="text">
      <style:text-properties style:font-name-complex="Garamond" fo:font-style="italic" style:font-style-asian="italic" style:text-position="sub 66.6%" style:font-size-complex="12pt"/>
    </style:style>
    <style:style style:name="T561" style:parent-style-name="DefaultParagraphFont" style:family="text">
      <style:text-properties style:font-name-complex="Garamond" fo:font-style="italic" style:font-style-asian="italic" style:font-size-complex="12pt"/>
    </style:style>
    <style:style style:name="TableCell562"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563" style:parent-style-name="Normal" style:family="paragraph">
      <style:paragraph-properties fo:text-align="center">
        <style:tab-stops>
          <style:tab-stop style:type="left" style:position="0.5909in"/>
        </style:tab-stops>
      </style:paragraph-properties>
    </style:style>
    <style:style style:name="T564" style:parent-style-name="DefaultParagraphFont" style:family="text">
      <style:text-properties style:font-name-complex="Garamond" fo:font-style="italic" style:font-style-asian="italic" style:font-size-complex="12pt"/>
    </style:style>
    <style:style style:name="T565" style:parent-style-name="DefaultParagraphFont" style:family="text">
      <style:text-properties style:font-name-complex="Garamond" fo:font-style="italic" style:font-style-asian="italic" style:text-position="sub 66.6%" style:font-size-complex="12pt"/>
    </style:style>
    <style:style style:name="TableCell566" style:family="table-cell">
      <style:table-cell-properties fo:border="none" style:writing-mode="lr-tb" style:vertical-align="middle" fo:padding-top="0.0395in" fo:padding-left="0.0395in" fo:padding-bottom="0.0395in" fo:padding-right="0.0395in"/>
    </style:style>
    <style:style style:name="P567" style:parent-style-name="Normal" style:family="paragraph">
      <style:paragraph-properties fo:text-align="justify">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Garamond" fo:font-style="italic" style:font-style-asian="italic" style:font-size-complex="12pt"/>
    </style:style>
    <style:style style:name="T570" style:parent-style-name="DefaultParagraphFont" style:family="text">
      <style:text-properties style:font-name-complex="Garamond" fo:font-style="italic" style:font-style-asian="italic" style:text-position="sub 66.6%" style:font-size-complex="12pt"/>
    </style:style>
    <style:style style:name="T571" style:parent-style-name="DefaultParagraphFont" style:family="text">
      <style:text-properties style:font-name-complex="Garamond" style:font-size-complex="12pt"/>
    </style:style>
    <style:style style:name="TableRow572" style:family="table-row">
      <style:table-row-properties style:min-row-height="0.1881in" style:use-optimal-row-height="false"/>
    </style:style>
    <style:style style:name="P573"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574"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575" style:parent-style-name="Normal" style:family="paragraph">
      <style:paragraph-properties fo:text-align="center">
        <style:tab-stops>
          <style:tab-stop style:type="left" style:position="0.5909in"/>
        </style:tab-stops>
      </style:paragraph-properties>
    </style:style>
    <style:style style:name="T576" style:parent-style-name="DefaultParagraphFont" style:family="text">
      <style:text-properties style:font-name-complex="Garamond" fo:font-style="italic" style:font-style-asian="italic" style:font-size-complex="12pt"/>
    </style:style>
    <style:style style:name="T577" style:parent-style-name="DefaultParagraphFont" style:family="text">
      <style:text-properties style:font-name-complex="Garamond" fo:font-style="italic" style:font-style-asian="italic" style:text-position="sub 66.6%" style:font-size-complex="12pt"/>
    </style:style>
    <style:style style:name="P578"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7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580" style:parent-style-name="Normal" style:family="paragraph">
      <style:paragraph-properties fo:text-align="justify" fo:text-indent="0.3937in">
        <style:tab-stops>
          <style:tab-stop style:type="left" style:position="0.5909in"/>
        </style:tab-stops>
      </style:paragraph-properties>
    </style:style>
    <style:style style:name="T581" style:parent-style-name="DefaultParagraphFont" style:family="text">
      <style:text-properties style:font-name-complex="Garamond" fo:font-style="italic" style:font-style-asian="italic" style:font-size-complex="12pt"/>
    </style:style>
    <style:style style:name="T582" style:parent-style-name="DefaultParagraphFont" style:family="text">
      <style:text-properties style:font-name-complex="Garamond" fo:font-style="italic" style:font-style-asian="italic" style:text-position="sub 66.6%" style:font-size-complex="12pt"/>
    </style:style>
    <style:style style:name="T583" style:parent-style-name="DefaultParagraphFont" style:family="text">
      <style:text-properties style:font-name-complex="Garamond" style:font-size-complex="12pt"/>
    </style:style>
    <style:style style:name="P584"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Garamond" fo:font-style="italic" style:font-style-asian="italic" style:font-size-complex="12pt"/>
    </style:style>
    <style:style style:name="T587" style:parent-style-name="DefaultParagraphFont" style:family="text">
      <style:text-properties style:font-name-complex="Garamond" fo:font-style="italic" style:font-style-asian="italic" style:text-position="sub 66.6%" style:font-size-complex="12pt"/>
    </style:style>
    <style:style style:name="T588" style:parent-style-name="DefaultParagraphFont" style:family="text">
      <style:text-properties style:font-name-complex="Garamond" style:text-position="sub 66.6%" style:font-size-complex="12pt"/>
    </style:style>
    <style:style style:name="T589" style:parent-style-name="DefaultParagraphFont" style:family="text">
      <style:text-properties style:font-name-complex="Garamond" style:font-size-complex="12pt"/>
    </style:style>
    <style:style style:name="P590" style:parent-style-name="Normal" style:family="paragraph">
      <style:paragraph-properties fo:text-align="justify" fo:margin-left="0.0986in" fo:text-indent="0.2951in">
        <style:tab-stops/>
      </style:paragraph-properties>
    </style:style>
    <style:style style:name="T591" style:parent-style-name="DefaultParagraphFont" style:family="text">
      <style:text-properties style:font-name-complex="Garamond" fo:font-style="italic" style:font-style-asian="italic" style:font-size-complex="12pt"/>
    </style:style>
    <style:style style:name="T592" style:parent-style-name="DefaultParagraphFont" style:family="text">
      <style:text-properties style:font-name-complex="Garamond" fo:font-style="italic" style:font-style-asian="italic" style:text-position="sub 66.6%" style:font-size-complex="12pt"/>
    </style:style>
    <style:style style:name="T593" style:parent-style-name="DefaultParagraphFont" style:family="text">
      <style:text-properties style:font-name-complex="Garamond"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text-position="super 66.6%"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fo:text-indent="0.3937in">
        <style:tab-stops>
          <style:tab-stop style:type="left" style:position="0.5909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fo:text-indent="0.3937in">
        <style:tab-stops>
          <style:tab-stop style:type="left" style:position="0.5909in"/>
        </style:tab-stops>
      </style:paragraph-properties>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24" style:parent-style-name="Normal" style:family="paragraph">
      <style:paragraph-properties fo:text-align="justify" fo:margin-left="0.0986in" fo:text-indent="0.295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629" style:parent-style-name="DefaultParagraphFont" style:family="text">
      <style:text-properties style:font-name-asian="Calibri" fo:font-style="italic" style:font-style-asian="italic" style:text-position="sub 66.6%"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633" style:family="table-column">
      <style:table-column-properties style:column-width="1.2798in" style:use-optimal-column-width="false"/>
    </style:style>
    <style:style style:name="TableColumn634" style:family="table-column">
      <style:table-column-properties style:column-width="1.2798in" style:use-optimal-column-width="false"/>
    </style:style>
    <style:style style:name="TableColumn635" style:family="table-column">
      <style:table-column-properties style:column-width="1.8701in" style:use-optimal-column-width="false"/>
    </style:style>
    <style:style style:name="Table632" style:family="table">
      <style:table-properties style:width="4.4298in" fo:margin-left="1.3666in" table:align="left"/>
    </style:style>
    <style:style style:name="TableRow636" style:family="table-row">
      <style:table-row-properties style:min-row-height="0.0409in" style:use-optimal-row-height="false"/>
    </style:style>
    <style:style style:name="TableCell637" style:family="table-cell">
      <style:table-cell-properties fo:border="none" style:writing-mode="lr-tb" style:vertical-align="middle" fo:padding-top="0.0395in" fo:padding-left="0.0395in" fo:padding-bottom="0.0395in" fo:padding-right="0.0395in"/>
    </style:style>
    <style:style style:name="P638" style:parent-style-name="Normal" style:family="paragraph">
      <style:paragraph-properties fo:text-align="center" fo:text-indent="0.3937in">
        <style:tab-stops>
          <style:tab-stop style:type="left" style:position="0.5909in"/>
        </style:tab-stops>
      </style:paragraph-properties>
    </style:style>
    <style:style style:name="T639" style:parent-style-name="DefaultParagraphFont" style:family="text">
      <style:text-properties style:font-name-complex="Garamond" fo:font-style="italic" style:font-style-asian="italic" style:font-size-complex="12pt"/>
    </style:style>
    <style:style style:name="T640" style:parent-style-name="DefaultParagraphFont" style:family="text">
      <style:text-properties style:font-name-complex="Garamond" fo:font-style="italic" style:font-style-asian="italic" style:text-position="sub 66.6%" style:font-size-complex="12pt"/>
    </style:style>
    <style:style style:name="T641" style:parent-style-name="DefaultParagraphFont" style:family="text">
      <style:text-properties style:font-name-complex="Garamond" fo:font-style="italic" style:font-style-asian="italic" style:font-size-complex="12pt"/>
    </style:style>
    <style:style style:name="TableCell642"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643" style:parent-style-name="Normal" style:family="paragraph">
      <style:paragraph-properties fo:text-align="center">
        <style:tab-stops>
          <style:tab-stop style:type="left" style:position="0.5909in"/>
        </style:tab-stops>
      </style:paragraph-properties>
    </style:style>
    <style:style style:name="T644" style:parent-style-name="DefaultParagraphFont" style:family="text">
      <style:text-properties style:font-name-complex="Garamond" fo:font-style="italic" style:font-style-asian="italic" style:font-size-complex="12pt"/>
    </style:style>
    <style:style style:name="T645" style:parent-style-name="DefaultParagraphFont" style:family="text">
      <style:text-properties style:font-name-complex="Garamond" fo:font-style="italic" style:font-style-asian="italic" style:text-position="sub 66.6%" style:font-size-complex="12pt"/>
    </style:style>
    <style:style style:name="TableCell646" style:family="table-cell">
      <style:table-cell-properties fo:border="none" style:writing-mode="lr-tb" style:vertical-align="middle" fo:padding-top="0.0395in" fo:padding-left="0.0395in" fo:padding-bottom="0.0395in" fo:padding-right="0.0395in"/>
    </style:style>
    <style:style style:name="P647" style:parent-style-name="Normal" style:family="paragraph">
      <style:paragraph-properties>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complex="Garamond" fo:font-style="italic" style:font-style-asian="italic" style:font-size-complex="12pt"/>
    </style:style>
    <style:style style:name="T650" style:parent-style-name="DefaultParagraphFont" style:family="text">
      <style:text-properties style:font-name-complex="Garamond" fo:font-style="italic" style:font-style-asian="italic" style:text-position="sub 66.6%" style:font-size-complex="12pt"/>
    </style:style>
    <style:style style:name="T651" style:parent-style-name="DefaultParagraphFont" style:family="text">
      <style:text-properties style:font-name-complex="Garamond" style:font-size-complex="12pt"/>
    </style:style>
    <style:style style:name="TableRow652" style:family="table-row">
      <style:table-row-properties style:min-row-height="0.0138in" style:use-optimal-row-height="false"/>
    </style:style>
    <style:style style:name="P653"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654"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655" style:parent-style-name="Normal" style:family="paragraph">
      <style:paragraph-properties fo:text-align="center">
        <style:tab-stops>
          <style:tab-stop style:type="left" style:position="0.5909in"/>
        </style:tab-stops>
      </style:paragraph-properties>
    </style:style>
    <style:style style:name="T656" style:parent-style-name="DefaultParagraphFont" style:family="text">
      <style:text-properties style:font-name-complex="Garamond" fo:font-style="italic" style:font-style-asian="italic" style:font-size-complex="12pt"/>
    </style:style>
    <style:style style:name="T657" style:parent-style-name="DefaultParagraphFont" style:family="text">
      <style:text-properties style:font-name-complex="Garamond" fo:font-style="italic" style:font-style-asian="italic" style:text-position="sub 66.6%" style:font-size-complex="12pt"/>
    </style:style>
    <style:style style:name="P658" style:parent-style-name="Normal" style:family="paragraph">
      <style:paragraph-properties fo:text-align="justify" fo:text-indent="0.3937in">
        <style:tab-stops>
          <style:tab-stop style:type="left" style:position="0.5909in"/>
        </style:tab-stops>
      </style:paragraph-properties>
      <style:text-properties style:font-name-complex="Garamond" fo:font-style="italic" style:font-style-asian="italic" style:font-size-complex="12pt"/>
    </style:style>
    <style:style style:name="P659"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660" style:parent-style-name="Normal" style:family="paragraph">
      <style:paragraph-properties fo:text-align="justify" fo:text-indent="0.3937in">
        <style:tab-stops>
          <style:tab-stop style:type="left" style:position="0.5909in"/>
        </style:tab-stops>
      </style:paragraph-properties>
    </style:style>
    <style:style style:name="T661" style:parent-style-name="DefaultParagraphFont" style:family="text">
      <style:text-properties style:font-name-complex="Garamond" fo:font-style="italic" style:font-style-asian="italic" style:font-size-complex="12pt"/>
    </style:style>
    <style:style style:name="T662" style:parent-style-name="DefaultParagraphFont" style:family="text">
      <style:text-properties style:font-name-complex="Garamond" fo:font-style="italic" style:font-style-asian="italic" style:text-position="sub 66.6%" style:font-size-complex="12pt"/>
    </style:style>
    <style:style style:name="T663" style:parent-style-name="DefaultParagraphFont" style:family="text">
      <style:text-properties style:font-name-complex="Garamond" style:font-size-complex="12pt"/>
    </style:style>
    <style:style style:name="P664" style:parent-style-name="Normal" style:family="paragraph">
      <style:paragraph-properties fo:text-align="justify" fo:text-indent="0.3937in">
        <style:tab-stops>
          <style:tab-stop style:type="left" style:position="0.5909in"/>
        </style:tab-stops>
      </style:paragraph-properties>
    </style:style>
    <style:style style:name="T665" style:parent-style-name="DefaultParagraphFont" style:family="text">
      <style:text-properties style:font-name-complex="Garamond" fo:font-style="italic" style:font-style-asian="italic" style:font-size-complex="12pt"/>
    </style:style>
    <style:style style:name="T666" style:parent-style-name="DefaultParagraphFont" style:family="text">
      <style:text-properties style:font-name-complex="Garamond" fo:font-style="italic" style:font-style-asian="italic" style:text-position="sub 66.6%" style:font-size-complex="12pt"/>
    </style:style>
    <style:style style:name="T667" style:parent-style-name="DefaultParagraphFont" style:family="text">
      <style:text-properties style:font-name-complex="Garamond" style:font-size-complex="12pt"/>
    </style:style>
    <style:style style:name="T668" style:parent-style-name="DefaultParagraphFont" style:family="text">
      <style:text-properties style:font-name-complex="Garamond" style:font-size-complex="12pt"/>
    </style:style>
    <style:style style:name="P669" style:parent-style-name="Normal" style:family="paragraph">
      <style:paragraph-properties fo:text-align="justify" fo:text-indent="0.3937in">
        <style:tab-stops>
          <style:tab-stop style:type="left" style:position="0.5909in"/>
        </style:tab-stops>
      </style:paragraph-properties>
    </style:style>
    <style:style style:name="T670" style:parent-style-name="DefaultParagraphFont" style:family="text">
      <style:text-properties style:font-name-complex="Garamond" fo:font-style="italic" style:font-style-asian="italic" style:font-size-complex="12pt"/>
    </style:style>
    <style:style style:name="T671" style:parent-style-name="DefaultParagraphFont" style:family="text">
      <style:text-properties style:font-name-complex="Garamond" fo:font-style="italic" style:font-style-asian="italic" style:text-position="sub 66.6%" style:font-size-complex="12pt"/>
    </style:style>
    <style:style style:name="T672" style:parent-style-name="DefaultParagraphFont" style:family="text">
      <style:text-properties style:font-name-complex="Garamond" style:font-size-complex="12pt"/>
    </style:style>
    <style:style style:name="T673" style:parent-style-name="DefaultParagraphFont" style:family="text">
      <style:text-properties style:font-name-complex="Garamond"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fo:text-indent="0.3937in">
        <style:tab-stops>
          <style:tab-stop style:type="left" style:position="0.5909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text-indent="0.3937in">
        <style:tab-stops>
          <style:tab-stop style:type="left" style:position="0.5909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04" style:parent-style-name="Normal" style:family="paragraph">
      <style:paragraph-properties fo:text-align="justify" fo:text-indent="0.3937in">
        <style:tab-stops>
          <style:tab-stop style:type="left" style:position="0.5909in"/>
        </style:tab-stops>
      </style:paragraph-properties>
    </style:style>
    <style:style style:name="T705" style:parent-style-name="DefaultParagraphFont" style:family="text">
      <style:text-properties style:font-name-complex="Garamond" style:font-size-complex="12pt"/>
    </style:style>
    <style:style style:name="T706" style:parent-style-name="DefaultParagraphFont" style:family="text">
      <style:text-properties style:font-name-complex="Garamond" style:font-size-complex="12pt"/>
    </style:style>
    <style:style style:name="T707" style:parent-style-name="DefaultParagraphFont" style:family="text">
      <style:text-properties style:font-name-complex="Garamond" fo:font-style="italic" style:font-style-asian="italic" style:font-size-complex="12pt"/>
    </style:style>
    <style:style style:name="T708" style:parent-style-name="DefaultParagraphFont" style:family="text">
      <style:text-properties style:font-name-complex="Garamond" fo:font-style="italic" style:font-style-asian="italic" style:text-position="sub 66.6%" style:font-size-complex="12pt"/>
    </style:style>
    <style:style style:name="T709" style:parent-style-name="DefaultParagraphFont" style:family="text">
      <style:text-properties style:font-name-complex="Garamond" style:font-size-complex="12pt"/>
    </style:style>
    <style:style style:name="T710" style:parent-style-name="DefaultParagraphFont" style:family="text">
      <style:text-properties style:font-name-complex="Garamond" fo:font-style="italic" style:font-style-asian="italic" style:font-size-complex="12pt"/>
    </style:style>
    <style:style style:name="T711" style:parent-style-name="DefaultParagraphFont" style:family="text">
      <style:text-properties style:font-name-complex="Garamond" style:font-size-complex="12pt"/>
    </style:style>
    <style:style style:name="P71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TableColumn714" style:family="table-column">
      <style:table-column-properties style:column-width="1.4763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7722in" style:use-optimal-column-width="false"/>
    </style:style>
    <style:style style:name="Table713" style:family="table">
      <style:table-properties style:width="4.5284in" fo:margin-left="1.1402in" table:align="left"/>
    </style:style>
    <style:style style:name="TableRow717" style:family="table-row">
      <style:table-row-properties style:min-row-height="0.25in" style:use-optimal-row-height="false"/>
    </style:style>
    <style:style style:name="TableCell718" style:family="table-cell">
      <style:table-cell-properties fo:border="none" style:writing-mode="lr-tb" style:vertical-align="middle" fo:padding-top="0.0395in" fo:padding-left="0.0395in" fo:padding-bottom="0.0395in" fo:padding-right="0.0395in"/>
    </style:style>
    <style:style style:name="P719" style:parent-style-name="Normal" style:family="paragraph">
      <style:paragraph-properties fo:text-align="center" fo:text-indent="0.3937in">
        <style:tab-stops>
          <style:tab-stop style:type="left" style:position="0.5909in"/>
        </style:tab-stops>
      </style:paragraph-properties>
    </style:style>
    <style:style style:name="T720" style:parent-style-name="DefaultParagraphFont" style:family="text">
      <style:text-properties style:font-name-complex="Garamond" fo:font-style="italic" style:font-style-asian="italic" style:font-size-complex="12pt"/>
    </style:style>
    <style:style style:name="T721" style:parent-style-name="DefaultParagraphFont" style:family="text">
      <style:text-properties style:font-name-complex="Garamond" fo:font-style="italic" style:font-style-asian="italic" style:text-position="sub 66.6%" style:font-size-complex="12pt"/>
    </style:style>
    <style:style style:name="T722" style:parent-style-name="DefaultParagraphFont" style:family="text">
      <style:text-properties style:font-name-complex="Garamond" fo:font-style="italic" style:font-style-asian="italic" style:font-size-complex="12pt"/>
    </style:style>
    <style:style style:name="TableCell723" style:family="table-cell">
      <style:table-cell-properties fo:border-top="none" fo:border-left="none" fo:border-bottom="0.0069in solid #000000" fo:border-right="none" style:writing-mode="lr-tb" style:vertical-align="middle" fo:padding-top="0.0784in" fo:padding-left="0.0395in" fo:padding-bottom="0.0784in" fo:padding-right="0.0395in"/>
    </style:style>
    <style:style style:name="P724" style:parent-style-name="Normal" style:family="paragraph">
      <style:paragraph-properties fo:text-align="center">
        <style:tab-stops>
          <style:tab-stop style:type="left" style:position="0.5909in"/>
        </style:tab-stops>
      </style:paragraph-properties>
    </style:style>
    <style:style style:name="T725" style:parent-style-name="DefaultParagraphFont" style:family="text">
      <style:text-properties style:font-name-complex="Garamond" fo:font-style="italic" style:font-style-asian="italic" style:font-size-complex="12pt"/>
    </style:style>
    <style:style style:name="T726" style:parent-style-name="DefaultParagraphFont" style:family="text">
      <style:text-properties style:font-name-complex="Garamond" fo:font-style="italic" style:font-style-asian="italic" style:text-position="sub 66.6%" style:font-size-complex="12pt"/>
    </style:style>
    <style:style style:name="TableCell727" style:family="table-cell">
      <style:table-cell-properties fo:border="none" style:writing-mode="lr-tb" style:vertical-align="middle" fo:padding-top="0.0395in" fo:padding-left="0.0395in" fo:padding-bottom="0.0395in" fo:padding-right="0.0395in"/>
    </style:style>
    <style:style style:name="P728" style:parent-style-name="Normal" style:family="paragraph">
      <style:paragraph-properties fo:text-indent="0.0416in">
        <style:tab-stops>
          <style:tab-stop style:type="left" style:position="0.5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name-complex="Garamond" fo:font-style="italic" style:font-style-asian="italic" style:font-size-complex="12pt"/>
    </style:style>
    <style:style style:name="T732" style:parent-style-name="DefaultParagraphFont" style:family="text">
      <style:text-properties style:font-name-complex="Garamond" fo:font-style="italic" style:font-style-asian="italic" style:text-position="sub 66.6%" style:font-size-complex="12pt"/>
    </style:style>
    <style:style style:name="T733" style:parent-style-name="DefaultParagraphFont" style:family="text">
      <style:text-properties style:font-name-complex="Garamond" style:font-size-complex="12pt"/>
    </style:style>
    <style:style style:name="TableRow734" style:family="table-row">
      <style:table-row-properties style:min-row-height="0.1881in" style:use-optimal-row-height="false"/>
    </style:style>
    <style:style style:name="P735"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TableCell736" style:family="table-cell">
      <style:table-cell-properties fo:border-top="0.0069in solid #000000" fo:border-left="none" fo:border-bottom="none" fo:border-right="none" style:writing-mode="lr-tb" style:vertical-align="middle" fo:padding-top="0.0784in" fo:padding-left="0.0395in" fo:padding-bottom="0.0784in" fo:padding-right="0.0395in"/>
    </style:style>
    <style:style style:name="P737" style:parent-style-name="Normal" style:family="paragraph">
      <style:paragraph-properties fo:text-align="center">
        <style:tab-stops>
          <style:tab-stop style:type="left" style:position="0.5909in"/>
        </style:tab-stops>
      </style:paragraph-properties>
    </style:style>
    <style:style style:name="T738" style:parent-style-name="DefaultParagraphFont" style:family="text">
      <style:text-properties style:font-name-complex="Garamond" fo:font-style="italic" style:font-style-asian="italic" style:font-size-complex="12pt"/>
    </style:style>
    <style:style style:name="T739" style:parent-style-name="DefaultParagraphFont" style:family="text">
      <style:text-properties style:font-name-complex="Garamond" fo:font-style="italic" style:font-style-asian="italic" style:text-position="sub 66.6%" style:font-size-complex="12pt"/>
    </style:style>
    <style:style style:name="P740"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41"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74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43" style:parent-style-name="Normal" style:family="paragraph">
      <style:paragraph-properties fo:text-align="justify" fo:text-indent="0.3937in">
        <style:tab-stops>
          <style:tab-stop style:type="left" style:position="0.5909in"/>
        </style:tab-stops>
      </style:paragraph-properties>
    </style:style>
    <style:style style:name="T744" style:parent-style-name="DefaultParagraphFont" style:family="text">
      <style:text-properties style:font-name-complex="Garamond" fo:font-style="italic" style:font-style-asian="italic" style:font-size-complex="12pt"/>
    </style:style>
    <style:style style:name="T745" style:parent-style-name="DefaultParagraphFont" style:family="text">
      <style:text-properties style:font-name-complex="Garamond" fo:font-style="italic" style:font-style-asian="italic" style:text-position="sub 66.6%" style:font-size-complex="12pt"/>
    </style:style>
    <style:style style:name="T746" style:parent-style-name="DefaultParagraphFont" style:family="text">
      <style:text-properties style:font-name-complex="Garamond" style:text-position="sub 66.6%" style:font-size-complex="12pt"/>
    </style:style>
    <style:style style:name="T747" style:parent-style-name="DefaultParagraphFont" style:family="text">
      <style:text-properties style:font-name-complex="Garamond" style:font-size-complex="12pt"/>
    </style:style>
    <style:style style:name="P748" style:parent-style-name="Normal" style:family="paragraph">
      <style:paragraph-properties fo:text-align="justify" fo:text-indent="0.3937in">
        <style:tab-stops>
          <style:tab-stop style:type="left" style:position="0.5909in"/>
        </style:tab-stops>
      </style:paragraph-properties>
    </style:style>
    <style:style style:name="T749" style:parent-style-name="DefaultParagraphFont" style:family="text">
      <style:text-properties style:font-name-complex="Garamond" fo:font-style="italic" style:font-style-asian="italic" style:font-size-complex="12pt"/>
    </style:style>
    <style:style style:name="T750" style:parent-style-name="DefaultParagraphFont" style:family="text">
      <style:text-properties style:font-name-complex="Garamond" fo:font-style="italic" style:font-style-asian="italic" style:text-position="sub 66.6%" style:font-size-complex="12pt"/>
    </style:style>
    <style:style style:name="T751" style:parent-style-name="DefaultParagraphFont" style:family="text">
      <style:text-properties style:font-name-complex="Garamond" style:font-size-complex="12pt"/>
    </style:style>
    <style:style style:name="P752" style:parent-style-name="Normal" style:family="paragraph">
      <style:paragraph-properties fo:text-align="justify" fo:text-indent="0.3937in">
        <style:tab-stops>
          <style:tab-stop style:type="left" style:position="0.5909in"/>
        </style:tab-stops>
      </style:paragraph-properties>
    </style:style>
    <style:style style:name="T753" style:parent-style-name="DefaultParagraphFont" style:family="text">
      <style:text-properties style:font-name-complex="Garamond" fo:font-style="italic" style:font-style-asian="italic" style:font-size-complex="12pt"/>
    </style:style>
    <style:style style:name="T754" style:parent-style-name="DefaultParagraphFont" style:family="text">
      <style:text-properties style:font-name-complex="Garamond" fo:font-style="italic" style:font-style-asian="italic" style:text-position="sub 66.6%" style:font-size-complex="12pt"/>
    </style:style>
    <style:style style:name="T755" style:parent-style-name="DefaultParagraphFont" style:family="text">
      <style:text-properties style:font-name-complex="Garamond" style:font-size-complex="12pt"/>
    </style:style>
    <style:style style:name="T756" style:parent-style-name="DefaultParagraphFont" style:family="text">
      <style:text-properties style:font-name-complex="Garamond"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fo:text-indent="0.3937in">
        <style:tab-stops>
          <style:tab-stop style:type="left" style:position="0.5909in"/>
        </style:tab-stops>
      </style:paragraph-properties>
    </style:style>
    <style:style style:name="T780" style:parent-style-name="DefaultParagraphFont" style:family="text">
      <style:text-properties style:font-name-complex="Garamond" fo:font-weight="bold" style:font-weight-asian="bold" style:font-size-complex="12pt"/>
    </style:style>
    <style:style style:name="T781" style:parent-style-name="DefaultParagraphFont" style:family="text">
      <style:text-properties style:font-name-complex="Garamond" fo:font-weight="bold" style:font-weight-asian="bold" style:font-size-complex="12pt"/>
    </style:style>
    <style:style style:name="P782" style:parent-style-name="Normal" style:family="paragraph">
      <style:paragraph-properties fo:text-align="center" fo:text-indent="0.3937in">
        <style:tab-stops>
          <style:tab-stop style:type="left" style:position="0.5909in"/>
        </style:tab-stops>
      </style:paragraph-properties>
    </style:style>
    <style:style style:name="T783" style:parent-style-name="DefaultParagraphFont" style:family="text">
      <style:text-properties style:font-name-complex="Garamond" fo:font-weight="bold" style:font-weight-asian="bold" style:font-size-complex="12pt"/>
    </style:style>
    <style:style style:name="P78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785" style:parent-style-name="Normal" style:family="paragraph">
      <style:paragraph-properties fo:text-align="justify" fo:text-indent="0.3937in">
        <style:tab-stops>
          <style:tab-stop style:type="left" style:position="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fo:text-indent="0.3937in">
        <style:tab-stops>
          <style:tab-stop style:type="left" style:position="0.5909in"/>
        </style:tab-stops>
      </style:paragraph-properties>
    </style:style>
    <style:style style:name="T796" style:parent-style-name="DefaultParagraphFont" style:family="text">
      <style:text-properties style:font-name-complex="Garamond" style:font-size-complex="12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4">Suvestinė redakcija nuo 2018-10-26 iki 2019-12-02</text:span></text:p>
      <text:p text:style-name="P5"/>
      <text:p text:style-name="P6"><text:span text:style-name="T7">Įsakymas paskelbtas: Žin. 2013, Nr.<text:s/></text:span><text:a xlink:href="https://www.e-tar.lt/portal/legalAct.html?documentId=TAR.425E07AADD4C" office:target-frame-name="_top" xlink:show="replace"><text:span text:style-name="T8">93-4656</text:span></text:a><text:span text:style-name="T9">, i. k. 1132250ISAK000V-833</text:span></text:p>
      <text:p text:style-name="P10"/>
      <text:p text:style-name="P11">LIETUVOS RESPUBLIKOS SVEIKATOS APSAUGOS MINISTRO</text:p>
      <text:p text:style-name="P12">Į<text:s/>S A K Y M A S</text:p>
      <text:p text:style-name="P13"/>
      <text:p text:style-name="P14">dėl ASMENS SVEIKATOS PRIEŽIŪROS ĮSTAIGOMS SKIRIAMŲ LĖŠŲ PIRMINĖS AMBULATORINĖS ASMENS SVEIKATOS PRIEŽIŪROS PASLAUGŲ IŠLAIDOMS APMOKĖTI PLANAVIMO TVARKOS APRAŠO TVIRTINIMO</text:p>
      <text:p text:style-name="P15"/>
      <text:p text:style-name="P16">2013 m. rugpjūčio 29 d. Nr. V-833</text:p>
      <text:p text:style-name="P17">Vilnius</text:p>
      <text:p text:style-name="P18"/>
      <text:p text:style-name="P19"><text:span text:style-name="T20">Vadovaudamasis Lietuvos R</text:span><text:span text:style-name="T21">espublikos sveikatos draudimo įstatymo (Žin., 1996, Nr. </text:span><text:a xlink:href="https://www.e-tar.lt/portal/lt/legalAct/TAR.94F6B680E8B8" office:target-frame-name="_blank" xlink:show="new"><text:span text:style-name="T22">55-1287</text:span></text:a><text:span text:style-name="T23">; 2002, Nr. </text:span><text:a xlink:href="https://www.e-tar.lt/portal/lt/legalAct/TAR.8AC83320B76A" office:target-frame-name="_blank" xlink:show="new"><text:span text:style-name="T24">123-5512</text:span></text:a><text:span text:style-name="T25">) 2</text:span><text:span text:style-name="T26">1 straipsnio 1 dalies 1 punktu ir siekdamas užtikrinti, kad teritorinės ligonių kasos pagal vienodus principus planuotų Privalomojo sveikatos draudimo fondo biudžeto lėšas pirminės ambulatorinės asmens sveikatos priežiūros paslaugų išlaidoms apmokėti ir ši</text:span><text:span text:style-name="T27">as lėšas skaidriai paskirstytų asmens sveikatos priežiūros įstaigoms:</text:span></text:p>
      <text:p text:style-name="P28"><text:span text:style-name="T29">1</text:span><text:span text:style-name="T30">. T v i r t i n u Asmens sveikatos priežiūros įstaigoms skiriamų lėšų pirminės ambulatorinės asmens sveikatos priežiūros paslaugų išlaidoms apmokėti planavimo tvarkos aprašą (prided</text:span><text:span text:style-name="T31">ama).</text:span></text:p>
      <text:p text:style-name="P32"><text:span text:style-name="T33">2</text:span><text:span text:style-name="T34">. P a v e d u įsakymo vykdymo kontrolę viceministrui pagal administruojamą sritį.</text:span></text:p>
      <text:p text:style-name="P35"/>
      <text:p text:style-name="P36"/>
      <text:p text:style-name="P37"/>
      <text:p text:style-name="P38">SVEIKATOS APSAUGOS<text:s/></text:p>
      <text:soft-page-break/>
      <text:p text:style-name="P39"><text:span text:style-name="T40">MINISTRAS</text:span><text:span text:style-name="T41"><text:tab/>VYTENIS POVILAS ANDRIUKAITIS<text:s/></text:span></text:p>
      <text:soft-page-break/>
      <text:p text:style-name="P42">PATVIRTINTA</text:p>
      <text:p text:style-name="P45">Lietuvos Respublikos<text:s/></text:p>
      <text:p text:style-name="P46">sveikatos apsaugos ministro</text:p>
      <text:p text:style-name="P47">2013 m. rugpjūčio 29 d. įsakymu Nr. V-833</text:p>
      <text:p text:style-name="P48">(Lietuvos Respublikos sveikatos apsaugos ministro<text:s/></text:p>
      <text:p text:style-name="P49">2015 m. gruodžio 21 d. įsakymo Nr. V-1485<text:s/></text:p>
      <text:p text:style-name="P50">redakcija)</text:p>
      <text:p text:style-name="P51"/>
      <text:p text:style-name="P52"/>
      <text:p text:style-name="P53"><text:span text:style-name="T54">ASMENS S</text:span><text:span text:style-name="T55">VEIKATOS PRIEŽIŪROS ĮSTAIGOMS SKIRIAMŲ LĖŠŲ PIRMINĖS AMBULATORINĖS ASMENS SVEIKATOS PRIEŽIŪROS PASLAUGŲ IŠLAIDOMS APMOKĖTI PLAN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sveikatos priežiūros įstaigoms skiriamų lėšų pirminės<text:s/></text:span><text:span text:style-name="T66">ambulatorinės asmens sveikatos priežiūros paslaugų išlaidoms apmokėti planavimo tvarkos aprašas reglamentuoja metinių lėšų, skiriamų iš Privalomojo sveikatos draudimo fondo (toliau – PSDF) biudžeto (toliau – metinės lėšos) asmens sveikatos priežiūros įstai</text:span><text:span text:style-name="T67">goms už pirminės ambulatorinės asmens sveikatos priežiūros (toliau – PAASP) paslaugas, PAASP skatinamąsias paslaugas ir gerus PAASP rezultatus, planavimo tvarką.</text:span></text:p>
      <text:p text:style-name="P68"><text:span text:style-name="T69">2</text:span><text:span text:style-name="T70">. Asmens sveikatos priežiūros įstaigoms skiriamas metines lėšas už PAASP paslaugas, PAASP</text:span><text:span text:style-name="T71"><text:s/>skatinamąsias paslaugas ir gerus PAASP rezultatus planuoja teritorinės ligonių kasos.</text:span></text:p>
      <text:p text:style-name="P72"><text:span text:style-name="T73">3</text:span><text:span text:style-name="T74">. Metinės lėšos, kurias planuojama skirti asmens sveikatos priežiūros įstaigoms už PAASP skatinamąsias paslaugas ir gerus PAASP rezultatus, apskaičiuojamos pagal pa</text:span><text:span text:style-name="T75">skutinio praėjusių <text:s/>12-os mėnesių laikotarpio, trunkančio nuo vienų metų liepos 1 dienos iki kitų metų birželio 30 dienos (toliau – skaičiuojamasis laikotarpis), duomenis.<text:s/></text:span></text:p>
      <text:p text:style-name="P76"/>
      <text:p text:style-name="P77"><text:span text:style-name="T78">II</text:span><text:span text:style-name="T79"><text:s/>SKYRIUS</text:span></text:p>
      <text:p text:style-name="P80"><text:span text:style-name="T81">PLANUOJAMOS METINĖS LĖŠŲ SUMOS, SKIRIAMOS UŽ PAASP PASLAUGAS, APS</text:span><text:span text:style-name="T82">KAIČIAVIMAS</text:span></text:p>
      <text:p text:style-name="P83"/>
      <text:p text:style-name="P84"><text:span text:style-name="T85">4</text:span><text:span text:style-name="T86">. Asmens sveikatos priežiūros įstaigai skiriamos metinės lėšos už PAASP paslaugas planuojamos pagal gyventojų, prirašytų prie šios įstaigos teisės aktų nustatyta tvarka, skaičių einamųjų metų lapkričio 30 dienos duomenimis.</text:span></text:p>
      <text:p text:style-name="P87"><text:span text:style-name="T88">5</text:span><text:span text:style-name="T89">. Asmens<text:s/></text:span><text:span text:style-name="T90">sveikatos priežiūros įstaigai planuojama skirti metinė lėšų suma (eurais) už PAASP paslaugas (</text:span><text:span text:style-name="T91">B</text:span><text:span text:style-name="T92">(ASPĮ)</text:span><text:span text:style-name="T93">)</text:span><text:span text:style-name="T94"><text:s/></text:span><text:span text:style-name="T95">apskaičiuojama pagal formulę:</text:span></text:p>
      <text:p text:style-name="P96"/>
      <text:p text:style-name="P97"><text:span text:style-name="T98">B</text:span><text:span text:style-name="T99">(ASPĮ)<text:s/></text:span><text:span text:style-name="T100">= B</text:span><text:span text:style-name="T101">(BPG)<text:s/></text:span><text:span text:style-name="T102">+ B</text:span><text:span text:style-name="T103">(ODONT)</text:span><text:span text:style-name="T104"><text:s/>+ B</text:span><text:span text:style-name="T105">(PSICH)</text:span><text:span text:style-name="T106">,</text:span></text:p>
      <text:p text:style-name="P107"/>
      <text:p text:style-name="P108">čia:</text:p>
      <text:p text:style-name="P109"><text:span text:style-name="T110">B</text:span><text:span text:style-name="T111">(BPG)</text:span><text:span text:style-name="T112"><text:s/>– asmens sveikatos priežiūros įstaigai planuojama skirti metinė l</text:span><text:span text:style-name="T113">ėšų suma už PAASP paslaugas (neįskaitant pirminės ambulatorinės psichikos asmens sveikatos priežiūros ir pirminės ambulatorinės odontologinės asmens sveikatos priežiūros paslaugų);</text:span></text:p>
      <text:p text:style-name="P114"><text:span text:style-name="T115">B</text:span><text:span text:style-name="T116">(ODONT)<text:s/></text:span><text:span text:style-name="T117">– asmens sveikatos priežiūros įstaigai planuojama skirti metinė lė</text:span><text:span text:style-name="T118">šų suma už pirminės ambulatorinės odontologinės asmens sveikatos priežiūros paslaugas;</text:span></text:p>
      <text:p text:style-name="P119"><text:span text:style-name="T120">B</text:span><text:span text:style-name="T121">(PSICH)</text:span><text:span text:style-name="T122"><text:s/>– asmens sveikatos priežiūros įstaigai planuojama skirti metinė lėšų suma už pirminės ambulatorinės psichikos sveikatos priežiūros paslaugas.</text:span></text:p>
      <text:p text:style-name="P123"><text:span text:style-name="T124">6</text:span><text:span text:style-name="T125">. Asmens sveika</text:span><text:span text:style-name="T126">tos priežiūros įstaigai planuojama skirti metinių lėšų suma (eurais) už PAASP paslaugas (neįskaitant pirminės ambulatorinės psichikos asmens sveikatos priežiūros ir pirminės ambulatorinės odontologinės asmens sveikatos priežiūros paslaugų) (</text:span><text:span text:style-name="T127">B</text:span><text:span text:style-name="T128">(BPG)</text:span><text:span text:style-name="T129">)</text:span><text:span text:style-name="T130"><text:s/></text:span><text:span text:style-name="T131">apskaič</text:span><text:span text:style-name="T132">iuojama pagal formulę:</text:span></text:p>
      <text:p text:style-name="P133"/>
      <text:p text:style-name="P134"><text:span text:style-name="T135">B</text:span><text:span text:style-name="T136">(BPG)</text:span><text:span text:style-name="T137"><text:s/>= (m</text:span><text:span text:style-name="T138">1</text:span><text:span text:style-name="T139"><text:s/>* (k</text:span><text:span text:style-name="T140">1<text:s/></text:span><text:span text:style-name="T141">+</text:span><text:span text:style-name="T142"><text:s/></text:span><text:span text:style-name="T143">p</text:span><text:span text:style-name="T144">1</text:span><text:span text:style-name="T145">) + m</text:span><text:span text:style-name="T146">2</text:span><text:span text:style-name="T147"><text:s/>* (k</text:span><text:span text:style-name="T148">2<text:s/></text:span><text:span text:style-name="T149">+</text:span><text:span text:style-name="T150"><text:s/></text:span><text:span text:style-name="T151">p</text:span><text:span text:style-name="T152">2</text:span><text:span text:style-name="T153">) + m</text:span><text:span text:style-name="T154">3</text:span><text:span text:style-name="T155"><text:s/>* (k</text:span><text:span text:style-name="T156">3<text:s/></text:span><text:span text:style-name="T157">+ p</text:span><text:span text:style-name="T158">3</text:span><text:span text:style-name="T159">)+ m</text:span><text:span text:style-name="T160">4</text:span><text:span text:style-name="T161"><text:s/>* k</text:span><text:span text:style-name="T162">4</text:span><text:span text:style-name="T163"><text:s/>+ m</text:span><text:span text:style-name="T164">5<text:s/></text:span><text:span text:style-name="T165">* k</text:span><text:span text:style-name="T166">5</text:span><text:span text:style-name="T167"><text:s/>+ m</text:span><text:span text:style-name="T168">6</text:span><text:span text:style-name="T169"><text:s/>* k</text:span><text:span text:style-name="T170">6</text:span><text:span text:style-name="T171"><text:s/>+ m</text:span><text:span text:style-name="T172">7</text:span><text:span text:style-name="T173"><text:s/>* k</text:span><text:span text:style-name="T174">7</text:span><text:span text:style-name="T175">) * n</text:span><text:span text:style-name="T176">1</text:span><text:span text:style-name="T177"><text:s/>+(m</text:span><text:span text:style-name="T178">8</text:span><text:span text:style-name="T179"><text:s/>* k</text:span><text:span text:style-name="T180">8</text:span><text:span text:style-name="T181">) * n</text:span><text:span text:style-name="T182">2</text:span><text:span text:style-name="T183"><text:s/>+ (m</text:span><text:span text:style-name="T184">9</text:span><text:span text:style-name="T185"><text:s/>* k</text:span><text:span text:style-name="T186">9</text:span><text:span text:style-name="T187">) * n</text:span><text:span text:style-name="T188">3 +<text:s/></text:span><text:span text:style-name="T189">(m</text:span><text:span text:style-name="T190">13</text:span><text:span text:style-name="T191"><text:s/>× k</text:span><text:span text:style-name="T192">13</text:span><text:span text:style-name="T193">) × n</text:span><text:span text:style-name="T194">4</text:span><text:span text:style-name="T195"><text:s/>+ (m</text:span><text:span text:style-name="T196">14</text:span><text:span text:style-name="T197"><text:s/>× k</text:span><text:span text:style-name="T198">14</text:span><text:span text:style-name="T199">) × n</text:span><text:span text:style-name="T200">5</text:span><text:span text:style-name="T201">,</text:span></text:p>
      <text:p text:style-name="P202"/>
      <text:p text:style-name="P203">čia:</text:p>
      <text:p text:style-name="P204"><text:span text:style-name="T205">m</text:span><text:span text:style-name="T206">1</text:span><text:span text:style-name="T207"><text:s/>– prirašytų prie asmens sveikatos priežiūros įstaigos gyventojų iki 1 metų skaičius;</text:span></text:p>
      <text:p text:style-name="P208"><text:span text:style-name="T209">k</text:span><text:span text:style-name="T210">1</text:span><text:span text:style-name="T211"><text:s/>– vieno gyventojo iki 1 metų PAASP paslaugų metinė bazinė kaina (balais);</text:span></text:p>
      <text:p text:style-name="P212"><text:span text:style-name="T213">p</text:span><text:span text:style-name="T214">1</text:span><text:span text:style-name="T215"><text:s/></text:span><text:span text:style-name="T216">– laikinasis kompensacinis priedas (balais), kuriuo didinama vieno gyventojo iki 1 metų PA</text:span><text:span text:style-name="T217">ASP paslaugų metinė bazinė kaina;</text:span><text:span text:style-name="T218"><text:s/></text:span></text:p>
      <text:p text:style-name="P219"><text:span text:style-name="T220">m</text:span><text:span text:style-name="T221">2</text:span><text:span text:style-name="T222"><text:s/>– prirašytų prie asmens sveikatos priežiūros įstaigos gyventojų nuo 1 iki 7 metų (imtinai) skaičius;</text:span></text:p>
      <text:p text:style-name="P223"><text:span text:style-name="T224">k</text:span><text:span text:style-name="T225">2</text:span><text:span text:style-name="T226"><text:s/>– vieno gyventojo nuo 1 iki 7 metų (imtinai) PAASP paslaugų metinė bazinė kaina (balais);</text:span></text:p>
      <text:p text:style-name="P227"><text:span text:style-name="T228">p</text:span><text:span text:style-name="T229">2</text:span><text:span text:style-name="T230"><text:s/></text:span><text:span text:style-name="T231">– laikinasis kompensa</text:span><text:span text:style-name="T232">cinis priedas (balais), kuriuo didinama vieno gyventojo nuo 1 iki 7 metų (imtinai) PAASP paslaugų metinė bazinė kaina;</text:span></text:p>
      <text:p text:style-name="P233"><text:span text:style-name="T234">m</text:span><text:span text:style-name="T235">3</text:span><text:span text:style-name="T236"><text:s/>– prirašytų prie asmens sveikatos priežiūros įstaigos gyventojų nuo 8 iki 17 metų (imtinai) skaičius;</text:span></text:p>
      <text:p text:style-name="P237"><text:span text:style-name="T238">k</text:span><text:span text:style-name="T239">3</text:span><text:span text:style-name="T240"><text:s/></text:span><text:span text:style-name="T241">– vieno gyventojo nuo 8 iki 1</text:span><text:span text:style-name="T242">7 metų (imtinai) PAASP paslaugų metinė bazinė kaina (balais);</text:span></text:p>
      <text:p text:style-name="P243"><text:span text:style-name="T244">p</text:span><text:span text:style-name="T245">3</text:span><text:span text:style-name="T246"><text:s/></text:span><text:span text:style-name="T247">– laikinasis kompensacinis priedas (balais), kuriuo didinama vieno gyventojo nuo 8 iki 17 metų (imtinai) PAASP paslaugų metinė bazinė kaina;</text:span></text:p>
      <text:p text:style-name="P248"><text:span text:style-name="T249">m</text:span><text:span text:style-name="T250">4</text:span><text:span text:style-name="T251"><text:s/></text:span><text:span text:style-name="T252">– prirašytų prie asmens sveikatos priežiūros<text:s/></text:span><text:span text:style-name="T253">įstaigos gyventojų nuo 18 iki 34 metų (imtinai) skaičius;</text:span></text:p>
      <text:p text:style-name="P254"><text:span text:style-name="T255">k</text:span><text:span text:style-name="T256">4</text:span><text:span text:style-name="T257"><text:s/>– vieno gyventojo nuo 18 iki 34 metų (imtinai) PAASP paslaugų metinė bazinė kaina (balais);</text:span></text:p>
      <text:p text:style-name="P258"><text:span text:style-name="T259">m</text:span><text:span text:style-name="T260">5</text:span><text:span text:style-name="T261"><text:s/>– prirašytų prie asmens sveikatos priežiūros įstaigos gyventojų nuo 35 iki 49 metų (imtinai) skaičiu</text:span><text:span text:style-name="T262">s;</text:span></text:p>
      <text:p text:style-name="P263"><text:span text:style-name="T264">k</text:span><text:span text:style-name="T265">5</text:span><text:span text:style-name="T266"><text:s/>– vieno gyventojo nuo 35 iki 49 metų (imtinai) PAASP paslaugų metinė bazinė kaina (balais);</text:span></text:p>
      <text:p text:style-name="P267"><text:span text:style-name="T268">m</text:span><text:span text:style-name="T269">6</text:span><text:span text:style-name="T270"><text:s/>– prirašytų prie asmens sveikatos priežiūros įstaigos gyventojų nuo 50 iki 65 metų (imtinai) skaičius;</text:span></text:p>
      <text:p text:style-name="P271"><text:span text:style-name="T272">k</text:span><text:span text:style-name="T273">6</text:span><text:span text:style-name="T274"><text:s/>– vieno gyventojo nuo 50 iki 65 metų (imtinai) PA</text:span><text:span text:style-name="T275">ASP paslaugų metinė bazinė kaina (balais);</text:span></text:p>
      <text:p text:style-name="P276"><text:span text:style-name="T277">m</text:span><text:span text:style-name="T278">7</text:span><text:span text:style-name="T279"><text:s/></text:span><text:span text:style-name="T280">– prirašytų prie asmens sveikatos priežiūros įstaigos gyventojų, vyresnių kaip 65 metų, skaičius;</text:span></text:p>
      <text:p text:style-name="P281"><text:span text:style-name="T282">k</text:span><text:span text:style-name="T283">7</text:span><text:span text:style-name="T284"><text:s/>– vieno gyventojo, vyresnio kaip 65 metų, PAASP paslaugų metinė bazinė kaina (balais);</text:span></text:p>
      <text:p text:style-name="P285"><text:span text:style-name="T286">m</text:span><text:span text:style-name="T287">8</text:span><text:span text:style-name="T288"><text:s/>– prirašytų prie as</text:span><text:span text:style-name="T289">mens sveikatos priežiūros įstaigos kaimo gyvenamųjų vietovių bei miestų, kurių gyventojų skaičius neviršija 3 tūkstančių, gyventojų skaičius;</text:span></text:p>
      <text:p text:style-name="P290"><text:span text:style-name="T291">k</text:span><text:span text:style-name="T292">8</text:span><text:span text:style-name="T293"><text:s/>– suma (balais), kuria didinama kiekvieno prirašyto prie asmens sveikatos priežiūros įstaigos kaimo gyvenamųjų<text:s/></text:span><text:span text:style-name="T294">vietovių bei miestų, kurių gyventojų skaičius neviršija 3 tūkstančių, gyventojo PAASP paslaugų metinė bazinė kaina;</text:span></text:p>
      <text:p text:style-name="P295"><text:span text:style-name="T296">m</text:span><text:span text:style-name="T297">9</text:span><text:span text:style-name="T298"><text:s/>– prirašytų prie asmens sveikatos priežiūros įstaigos ir šeimos gydytojo (-ų) aptarnaujamų gyventojų skaičius (netaikoma gydytojų komanda</text:span><text:span text:style-name="T299">i);</text:span></text:p>
      <text:p text:style-name="P300"><text:span text:style-name="T301">k</text:span><text:span text:style-name="T302">9</text:span><text:span text:style-name="T303"><text:s/>– suma (balais), kuria didinama kiekvieno prie asmens sveikatos priežiūros įstaigos prirašyto ir šeimos gydytojo aptarnaujamo gyventojo PAASP paslaugų metinė bazinė kaina (netaikoma gydytojų komandai);<text:s/></text:span></text:p>
      <text:p text:style-name="P304"><text:span text:style-name="T305">m</text:span><text:span text:style-name="T306">13</text:span><text:span text:style-name="T307"><text:s/>– prirašytų prie asmens sveikatos priežiūr</text:span><text:span text:style-name="T308">os įstaigos gyventojų, turinčių specialųjį nuolatinės slaugos poreikį, skaičius;</text:span></text:p>
      <text:p text:style-name="P309"><text:span text:style-name="T310">k</text:span><text:span text:style-name="T311">13</text:span><text:span text:style-name="T312"><text:s/>– suma (balais), kuria didinama kiekvieno prirašyto prie asmens sveikatos priežiūros įstaigos gyventojo, turinčio specialųjį nuolatinės slaugos poreikį, PAASP paslaugų met</text:span><text:span text:style-name="T313">inė bazinė kaina;<text:s/></text:span></text:p>
      <text:p text:style-name="P314"><text:span text:style-name="T315">m</text:span><text:span text:style-name="T316">14</text:span><text:span text:style-name="T317"><text:s/>– prirašytų prie asmens sveikatos priežiūros įstaigos, kuri ankstesniais metais buvo akredituota teikti šeimos gydytojo paslaugas pagal Lietuvos Respublikos sveikatos apsaugos ministro 1999 m. birželio 7 d. įsakymo Nr. 280 „D</text:span><text:span text:style-name="T318">ėl Asmen</text:span><text:span text:style-name="T319">s sveikatos priežiūros įstaigų akreditavimo asmens sveikatos priežiūros paslaugoms nuostatų patvirtinimo</text:span><text:span text:style-name="T320">“ reikalavimus, gyventojų skaičius;</text:span></text:p>
      <text:p text:style-name="P321"><text:span text:style-name="T322">k</text:span><text:span text:style-name="T323">14</text:span><text:span text:style-name="T324"><text:s/>– suma (balais), kuria didinama kiekvieno prirašyto prie asmens sveikatos priežiūros įstaigos, ankstesniais meta</text:span><text:span text:style-name="T325">is akredituotos teikti šeimos gydytojo paslaugas pagal Lietuvos Respublikos sveikatos apsaugos ministro 1999 m. birželio 7 d. įsakymo Nr. 280 „D</text:span><text:span text:style-name="T326">ėl Asmens sveikatos priežiūros įstaigų akreditavimo asmens sveikatos priežiūros paslaugoms nuostatų patvirtinimo</text:span><text:span text:style-name="T327">“ reikalavimus, gyventojo PAASP paslaugų metinė bazinė kaina;<text:s/></text:span></text:p>
      <text:p text:style-name="P328"><text:span text:style-name="T329">n</text:span><text:span text:style-name="T330">1</text:span><text:span text:style-name="T331"><text:s/>– vieno gyventojo PAASP paslaugų, kurių išlaidos apmokamos PSDF biudžeto lėšomis, metinės bazinės kainos (kartu su laikinuoju kompensaciniu priedu) balo vertė (eurais), nustatyta Lietuvos Re</text:span><text:span text:style-name="T332">spublikos sveikatos apsaugos ministro įsakymu;</text:span></text:p>
      <text:p text:style-name="P333"><text:span text:style-name="T334">n</text:span><text:span text:style-name="T335">2</text:span><text:span text:style-name="T336"><text:s/>– sumos, kuria didinama kiekvieno prirašyto prie asmens sveikatos priežiūros įstaigos kaimo gyvenamųjų vietovių bei miestų, kurių gyventojų skaičius neviršija 3 tūkstančių, gyventojo PAASP paslaugų metinė bazinė kaina, balo vertė (eurais), nustatyta Lietu</text:span><text:span text:style-name="T337">vos Respublikos sveikatos apsaugos ministro įsakymu;</text:span></text:p>
      <text:p text:style-name="P338"><text:span text:style-name="T339">n</text:span><text:span text:style-name="T340">3</text:span><text:span text:style-name="T341"><text:s/>– sumos, kuria didinama kiekvieno prie asmens sveikatos priežiūros įstaigos prirašyto ir šeimos gydytojo (netaikoma gydytojų komandai) aptarnaujamo gyventojo PAASP paslaugų metinė bazinė kaina, balo v</text:span><text:span text:style-name="T342">ertė (eurais), nustatyta Lietuvos Respublikos sveikatos apsaugos ministro įsakymu;</text:span></text:p>
      <text:p text:style-name="P343"><text:span text:style-name="T344">n</text:span><text:span text:style-name="T345">4</text:span><text:span text:style-name="T346"><text:s/>– sumos, kuria didinama kiekvieno prirašyto prie asmens sveikatos priežiūros įstaigos gyventojo, turinčio specialųjį nuolatinės slaugos poreikį, PAASP paslaugų metinė bazinė kaina, balo vertė (eurais), nustatyta Lietuvos Respublikos sveikatos apsaugos min</text:span><text:span text:style-name="T347">istro įsakymu;</text:span></text:p>
      <text:p text:style-name="P348"><text:span text:style-name="T349">n</text:span><text:span text:style-name="T350">5</text:span><text:span text:style-name="T351"><text:s/>– sumos, kuria didinama kiekvieno prirašyto prie asmens sveikatos priežiūros įstaigos gyventojo, jeigu įstaiga ankstesniais metais buvo akredituota teikti šeimos gydytojo paslaugas pagal Lietuvos Respublikos sveikatos apsaugos ministro 19</text:span><text:span text:style-name="T352">99 m. birželio 7 d. įsakymo Nr. 280 „</text:span><text:span text:style-name="T353">Dėl Asmens sveikatos priežiūros įstaigų akreditavimo asmens sveikatos priežiūros paslaugoms nuostatų patvirtinimo</text:span><text:span text:style-name="T354">“ reikalavimus, PAASP paslaugų metinė bazinė kaina, balo vertė (eurais), nustatyta Lietuvos Respublikos sv</text:span><text:span text:style-name="T355">eikatos apsaugos ministro įsakymu.</text:span><text:s/></text:p>
      <text:p text:style-name="P356">Punkto pakeitimai:</text:p>
      <text:p text:style-name="P357"><text:span text:style-name="T358">Nr.<text:s/></text:span><text:a xlink:href="https://www.e-tar.lt/portal/legalAct.html?documentId=e02e26f1a29411e78a4c904b1afa0332" office:target-frame-name="_top" xlink:show="replace"><text:span text:style-name="T359">V-1108</text:span></text:a><text:span text:style-name="T360">, 2017-09-21, paskelbta TAR 2017-09-26, i. k. 2017-15096</text:span></text:p>
      <text:p text:style-name="P361"><text:span text:style-name="T362">Nr.<text:s/></text:span><text:a xlink:href="https://www.e-tar.lt/portal/legalAct.html?documentId=cb8cc620d83f11e8a1baff673bb7216a" office:target-frame-name="_top" xlink:show="replace"><text:span text:style-name="T363">V-1156</text:span></text:a><text:span text:style-name="T364">, 2018-10-22, paskelbta TAR 2018-10-25, i. k. 2018-16617</text:span></text:p>
      <text:p text:style-name="Normal"/>
      <text:p text:style-name="P365"><text:span text:style-name="T366">7</text:span><text:span text:style-name="T367">. Asmens sveikatos priežiūros įstaigai planuojama skirti metinė lėšų suma (eurais) už pirminės ambulatorinės odontologinė</text:span><text:span text:style-name="T368">s asmens sveikatos priežiūros paslaugas (</text:span><text:span text:style-name="T369">B</text:span><text:span text:style-name="T370">(ODONT)</text:span><text:span text:style-name="T371">)</text:span><text:span text:style-name="T372"><text:s/></text:span><text:span text:style-name="T373">apskaičiuojama pagal formulę:</text:span></text:p>
      <text:p text:style-name="P374"/>
      <text:p text:style-name="P375"><text:span text:style-name="T376">B</text:span><text:span text:style-name="T377">(ODONT)</text:span><text:span text:style-name="T378"><text:s/>= (m</text:span><text:span text:style-name="T379">10</text:span><text:span text:style-name="T380"><text:s/></text:span><text:span text:style-name="T381">×<text:s/></text:span><text:span text:style-name="T382">k</text:span><text:span text:style-name="T383">10</text:span><text:span text:style-name="T384">+m</text:span><text:span text:style-name="T385">11</text:span><text:span text:style-name="T386"><text:s/></text:span><text:span text:style-name="T387">×<text:s/></text:span><text:span text:style-name="T388">k</text:span><text:span text:style-name="T389">11</text:span><text:span text:style-name="T390">)<text:s/></text:span><text:span text:style-name="T391">×<text:s/></text:span><text:span text:style-name="T392">n</text:span><text:span text:style-name="T393">1</text:span><text:span text:style-name="T394">,</text:span></text:p>
      <text:p text:style-name="P395"/>
      <text:p text:style-name="P396">čia:</text:p>
      <text:p text:style-name="P397"><text:span text:style-name="T398">m</text:span><text:span text:style-name="T399">10</text:span><text:span text:style-name="T400"><text:s/>– prirašytų prie asmens sveikatos priežiūros įstaigos gyventojų iki 18 metų skaičius;</text:span></text:p>
      <text:p text:style-name="P401"><text:span text:style-name="T402">k</text:span><text:span text:style-name="T403">10</text:span><text:span text:style-name="T404"><text:s/>– vieno gyventojo iki 18 metų pirminės ambulatorinės odontologinės asmens sveikatos priežiūros paslaugų metinė bazinė kaina (balais);</text:span></text:p>
      <text:p text:style-name="P405"><text:span text:style-name="T406">m</text:span><text:span text:style-name="T407">11</text:span><text:span text:style-name="T408"><text:s/>– prirašytų prie asmens sveikatos priežiūros įstaigos gyventojų, vyresnių nei 18 metų, skaičius;</text:span></text:p>
      <text:p text:style-name="P409"><text:span text:style-name="T410">k</text:span><text:span text:style-name="T411">11</text:span><text:span text:style-name="T412"><text:s/>– vieno gyventoj</text:span><text:span text:style-name="T413">o, vyresnio nei 18 metų, pirminės ambulatorinės odontologinės asmens sveikatos priežiūros paslaugų metinė bazinė kaina (balais);</text:span></text:p>
      <text:p text:style-name="P414"><text:span text:style-name="T415">n</text:span><text:span text:style-name="T416">1</text:span><text:span text:style-name="T417"><text:s/></text:span><text:span text:style-name="T418">– vieno gyventojo PAASP paslaugų, kurių išlaidos apmokamos PSDF biudžeto lėšomis, metinės bazinės kainos balo vertė (eurais)</text:span><text:span text:style-name="T419">, nustatyta Lietuvos Respublikos sveikatos apsaugos ministro įsakymu.</text:span></text:p>
      <text:p text:style-name="P420"><text:span text:style-name="T421">8</text:span><text:span text:style-name="T422">. Asmens sveikatos priežiūros įstaigai planuojama skirti metinė lėšų suma (eurais) už pirminės ambulatorinės psichikos sveikatos priežiūros paslaugas (</text:span><text:span text:style-name="T423">B</text:span><text:span text:style-name="T424"><text:s/>(PSICH)</text:span><text:span text:style-name="T425">)</text:span><text:span text:style-name="T426"><text:s/></text:span><text:span text:style-name="T427">apskaičiuojama paga</text:span><text:span text:style-name="T428">l formulę:</text:span></text:p>
      <text:p text:style-name="P429"/>
      <text:p text:style-name="P430"><text:span text:style-name="T431">B</text:span><text:span text:style-name="T432"><text:s/>(PSICH)</text:span><text:span text:style-name="T433"><text:s/>= (m</text:span><text:span text:style-name="T434">12<text:s/></text:span><text:span text:style-name="T435">×<text:s/></text:span><text:span text:style-name="T436">k</text:span><text:span text:style-name="T437">12</text:span><text:span text:style-name="T438">)<text:s/></text:span><text:span text:style-name="T439">×<text:s/></text:span><text:span text:style-name="T440"><text:s/>n</text:span><text:span text:style-name="T441">1</text:span><text:span text:style-name="T442">,</text:span></text:p>
      <text:p text:style-name="P443"/>
      <text:p text:style-name="P444">čia:</text:p>
      <text:p text:style-name="P445"><text:span text:style-name="T446">m</text:span><text:span text:style-name="T447">12</text:span><text:span text:style-name="T448"><text:s/>– prirašytų prie psichikos sveikatos priežiūros centro gyventojų skaičius;</text:span></text:p>
      <text:p text:style-name="P449"><text:span text:style-name="T450">k</text:span><text:span text:style-name="T451">12</text:span><text:span text:style-name="T452"><text:s/>– vieno gyventojo pirminės ambulatorinės psichikos sveikatos priežiūros paslaugų metinė bazinė kaina (balais);<text:s/></text:span></text:p>
      <text:p text:style-name="P453"><text:span text:style-name="T454">n</text:span><text:span text:style-name="T455">1</text:span><text:span text:style-name="T456"><text:s/>– vieno gyventojo PAASP paslaugų, kurių išlaidos apmokamos PSDF biudžeto lėšomis, metinės bazinės kainos balo vertė (eurais), nustatyta Lietuvos Respublikos sveikatos apsaugos ministro įsakymu.</text:span></text:p>
      <text:p text:style-name="P457"><text:span text:style-name="T458">9</text:span><text:span text:style-name="T459">. Asmens sveikatos priežiūros įstaigos, pirmą kartą prad</text:span><text:span text:style-name="T460">edančios teikti PAASP paslaugas, metinė sutartinė suma šių paslaugų išlaidoms apmokėti neplanuojama.</text:span></text:p>
      <text:p text:style-name="P461"/>
      <text:p text:style-name="P462"><text:span text:style-name="T463">III</text:span><text:span text:style-name="T464"><text:s/>SKYRIUS</text:span></text:p>
      <text:p text:style-name="P465"><text:span text:style-name="T466">PLANUOJAMŲ METINIŲ LĖŠŲ SUMOS, SKIRIAMOS UŽ PAASP SKATINAMĄSIAS PASLAUGAS, APSKAIČIAVIMAS</text:span></text:p>
      <text:p text:style-name="P467"/>
      <text:p text:style-name="P468"><text:span text:style-name="T469">10</text:span><text:span text:style-name="T470">. Asmens sveikatos priežiūros<text:s/></text:span><text:span text:style-name="T471">įstaigai planuojama skirti metinių lėšų suma (eurais) už PAASP skatinamąsias paslaugas (</text:span><text:span text:style-name="T472">B</text:span><text:span text:style-name="T473">(ASPĮ)2</text:span><text:span text:style-name="T474">)</text:span><text:span text:style-name="T475"><text:s/></text:span><text:span text:style-name="T476">apskaičiuojama pagal formulę:</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text:span text:style-name="T485">B</text:span><text:span text:style-name="T486">(ASPĮ)2</text:span><text:span text:style-name="T487"><text:s/>=</text:span></text:p>
          </table:table-cell>
          <table:table-cell table:style-name="TableCell488">
            <text:p text:style-name="P489"><text:span text:style-name="T490">F</text:span><text:span text:style-name="T491">(ASPĮ)2</text:span></text:p>
          </table:table-cell>
          <table:table-cell table:style-name="TableCell492" table:number-rows-spanned="2">
            <text:p text:style-name="Normal"><text:span text:style-name="T493">×<text:s/></text:span><text:span text:style-name="T494">B</text:span><text:span text:style-name="T495">TLKSkat</text:span><text:span text:style-name="T496"><text:s/>,</text:span></text:p>
          </table:table-cell>
        </table:table-row>
        <table:table-row table:style-name="TableRow497">
          <table:covered-table-cell>
            <text:p text:style-name="P498"/>
          </table:covered-table-cell>
          <table:table-cell table:style-name="TableCell499">
            <text:p text:style-name="P500"><text:span text:style-name="T501">F</text:span><text:span text:style-name="T502">(TLK)2</text:span></text:p>
          </table:table-cell>
          <table:covered-table-cell>
            <text:p text:style-name="P503"/>
          </table:covered-table-cell>
        </table:table-row>
      </table:table>
      <text:p text:style-name="P504"/>
      <text:p text:style-name="P505">čia:<text:s/></text:p>
      <text:p text:style-name="P506"><text:span text:style-name="T507">F</text:span><text:span text:style-name="T508">(ASPĮ)2</text:span><text:span text:style-name="T509"><text:s/>– metinių lėšų suma (eurais), faktiškai skirta asmens sveikatos priežiūros įstaigai už skaičiuojamuoju laikotarpiu suteiktas PAASP skatinamąsias paslaugas;<text:s/></text:span></text:p>
      <text:p text:style-name="P510"><text:span text:style-name="T511">F</text:span><text:span text:style-name="T512">(TLK)2</text:span><text:span text:style-name="T513"><text:s/>– bendra metinių lėšų suma (eurais), faktiškai skirta teritorinės ligonių kasos (toliau –<text:s/></text:span><text:span text:style-name="T514">TLK) veiklos zonos asmens sveikatos priežiūros įstaigoms už skaičiuojamuoju laikotarpiu suteiktas PAASP skatinamąsias paslaugas;<text:s/></text:span></text:p>
      <text:p text:style-name="P515"><text:span text:style-name="T516">B</text:span><text:span text:style-name="T517">TLKSkat</text:span><text:span text:style-name="T518"><text:s/>– bendra TLK metinių lėšų suma, planuojama skirti už PAASP skatinamąsias paslaugas.</text:span><text:s/></text:p>
      <text:p text:style-name="P519">Punkto pakeitimai:</text:p>
      <text:p text:style-name="P520"><text:span text:style-name="T521">Nr.<text:s/></text:span><text:a xlink:href="https://www.e-tar.lt/portal/legalAct.html?documentId=d6f18760b56b11e6aae49c0b9525cbbb" office:target-frame-name="_top" xlink:show="replace"><text:span text:style-name="T522">V-1336</text:span></text:a><text:span text:style-name="T523">, 2016-11-25, paskelbta TAR 2016-11-28, i. k. 2016-27617</text:span></text:p>
      <text:p text:style-name="P524"><text:span text:style-name="T525">Nr.<text:s/></text:span><text:a xlink:href="https://www.e-tar.lt/portal/legalAct.html?documentId=cb8cc620d83f11e8a1baff673bb7216a" office:target-frame-name="_top" xlink:show="replace"><text:span text:style-name="T526">V-1156</text:span></text:a><text:span text:style-name="T527">, 2018-10-22, paskelbta TAR 2018-10-25, i. k. 2018-16617</text:span></text:p>
      <text:p text:style-name="Normal"/>
      <text:p text:style-name="P528"><text:span text:style-name="T529">11</text:span><text:span text:style-name="T530">. Asmens sveikatos priežiūros įstaigos, pirmą kartą pradedančios teikti PAASP skatinamąsias paslaugas, metinė sutartinė suma šioms paslaugoms neplanuojama.<text:s/></text:span></text:p>
      <text:p text:style-name="P531"><text:span text:style-name="T532">12</text:span><text:span text:style-name="T533">. Jei praėjusiais metai</text:span><text:span text:style-name="T534">s sutartis su PAASP skatinamųjų paslaugų teikėju buvo sudaryta pirmą kartą trumpesniam nei kalendoriniai metai laikotarpiui, planuojamas metinis šių paslaugų kiekis nustatomas faktiškai suteiktą šių paslaugų kiekį dalijant iš mėnesių, kuriems buvo sudaryta</text:span><text:span text:style-name="T535"><text:s/>sutartis, skaičiaus ir dauginant iš 12 mėnesių.</text:span></text:p>
      <text:p text:style-name="P536"/>
      <text:p text:style-name="P537"><text:span text:style-name="T538">IV</text:span><text:span text:style-name="T539"><text:s/>SKYRIUS</text:span></text:p>
      <text:p text:style-name="P540"><text:span text:style-name="T541">PLANUOJAMŲ METINIŲ LĖŠŲ SUMOS, SKIRIAMOS UŽ GERUS PAASP (IŠSKYRUS PIRMINĖS AMBULATORINĖS PSICHIKOS IR ODONTOLOGINĖS SVEIKATOS PRIEŽIŪROS) REZULTATUS, APSKAIČIAVIMAS</text:span></text:p>
      <text:p text:style-name="P542"/>
      <text:p text:style-name="P543"><text:span text:style-name="T544">13</text:span><text:span text:style-name="T545">.<text:s/></text:span><text:span text:style-name="T546">Asmens sveikato</text:span><text:span text:style-name="T547">s priežiūros įstaigai planuojama skirti metinių lėšų suma (eurais) už gerus PAASP (išskyrus pirminės ambulatorinės psichikos ir odontologinės sveikatos priežiūros) rezultatus (</text:span><text:span text:style-name="T548">B</text:span><text:span text:style-name="T549">(ASPĮ)3</text:span><text:span text:style-name="T550">) apskaičiuojama pagal formulę:<text:s/></text:span></text:p>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text:span text:style-name="T559">B</text:span><text:span text:style-name="T560">(ASPĮ)3</text:span><text:span text:style-name="T561"><text:s/>=</text:span></text:p>
          </table:table-cell>
          <table:table-cell table:style-name="TableCell562">
            <text:p text:style-name="P563"><text:span text:style-name="T564">F</text:span><text:span text:style-name="T565">(ASPĮ)3</text:span></text:p>
          </table:table-cell>
          <table:table-cell table:style-name="TableCell566" table:number-rows-spanned="2">
            <text:p text:style-name="P567"><text:span text:style-name="T568">×</text:span><text:span text:style-name="T569"><text:s/>B</text:span><text:span text:style-name="T570">TLKGDRp</text:span><text:span text:style-name="T571">,</text:span></text:p>
          </table:table-cell>
        </table:table-row>
        <table:table-row table:style-name="TableRow572">
          <table:covered-table-cell>
            <text:p text:style-name="P573"/>
          </table:covered-table-cell>
          <table:table-cell table:style-name="TableCell574">
            <text:p text:style-name="P575"><text:span text:style-name="T576">F</text:span><text:span text:style-name="T577">(TLK)3</text:span></text:p>
          </table:table-cell>
          <table:covered-table-cell>
            <text:p text:style-name="P578"/>
          </table:covered-table-cell>
        </table:table-row>
      </table:table>
      <text:p text:style-name="P579">čia:</text:p>
      <text:p text:style-name="P580"><text:span text:style-name="T581">F</text:span><text:span text:style-name="T582">(ASPĮ)3</text:span><text:span text:style-name="T583"><text:s/>– metinių lėšų suma (eurais), faktiškai skirta asmens sveikatos priežiūros įstaigai už skaičiuojamojo laikotarpio gerus PAASP (išskyrus pirminės ambulatorinės psichikos ir odontologinės sveikatos priežiūros) rezultatus;<text:s/></text:span></text:p>
      <text:p text:style-name="P584"/>
      <text:p text:style-name="P585"><text:span text:style-name="T586">F</text:span><text:span text:style-name="T587">(TLK)3</text:span><text:span text:style-name="T588"><text:s/></text:span><text:span text:style-name="T589">– bendra metinių lėšų suma (eurais), faktiškai skirta TLK veiklos zonos asmens sveikatos priežiūros įstaigoms už skaičiuojamojo laikotarpio gerus PAASP (išskyrus pirminės ambulatorinės psichikos ir odontologinės sveikatos priežiūros) rezultatus;<text:s/></text:span></text:p>
      <text:p text:style-name="P590"><text:span text:style-name="T591">B</text:span><text:span text:style-name="T592">TLKGDRp<text:s/></text:span><text:span text:style-name="T593">– bendra TLK metinių lėšų suma (eurais), planuojama skirti TLK veiklos zonos asmens sveikatos priežiūros įstaigoms už gerus PAASP (išskyrus pirminės ambulatorinės psichikos ir odontologinės sveikatos priežiūros) rezultatus</text:span><text:span text:style-name="T594">.</text:span><text:s/></text:p>
      <text:p text:style-name="P595">Punkto pakeitimai:</text:p>
      <text:p text:style-name="P596"><text:span text:style-name="T597">Nr.<text:s/></text:span><text:a xlink:href="https://www.e-tar.lt/portal/legalAct.html?documentId=d6f18760b56b11e6aae49c0b9525cbbb" office:target-frame-name="_top" xlink:show="replace"><text:span text:style-name="T598">V-1336</text:span></text:a><text:span text:style-name="T599">, 2016-11-25, paskelbta TAR 2016-11-28, i. k. 2016-27617</text:span></text:p>
      <text:p text:style-name="Normal"/>
      <text:p text:style-name="P600"><text:span text:style-name="T601">13</text:span><text:span text:style-name="T602">1</text:span><text:span text:style-name="T603">.</text:span><text:span text:style-name="T604"><text:s/>Asmens sveikatos priežiūros įstaigoms, pirmą kartą pradedančioms teikti PAASP paslaugas, meti</text:span><text:span text:style-name="T605">nė sutartinė suma, skiriama už gerus PAASP (išskyrus pirminės ambulatorinės psichikos ir odontologinės sveikatos priežiūros) rezultatus, neplanuojama. Už gerus PAASP rezultatus, pasiektus pirmaisiais šių paslaugų teikimo metais, mokama vadovaujantis Pirmin</text:span><text:span text:style-name="T606">ės ambulatorinės asmens sveikatos priežiūros paslaugų teikimo organizavimo ir šių paslaugų išlaidų apmokėjimo tvarkos aprašo, patvirtinto Lietuvos Respublikos sveikatos apsaugos ministro 2005 m. gruodžio 5 d. įsakymu Nr. V-943 „Dėl Pirminės ambulatorinės a</text:span><text:span text:style-name="T607">smens sveikatos priežiūros paslaugų teikimo organizavimo ir šių paslaugų išlaidų apmokėjimo tvarkos aprašo tvirtinimo“, V skyriaus nuostatomis.</text:span><text:s/></text:p>
      <text:p text:style-name="P608">Papildyta punktu:</text:p>
      <text:p text:style-name="P609"><text:span text:style-name="T610">Nr.<text:s/></text:span><text:a xlink:href="https://www.e-tar.lt/portal/legalAct.html?documentId=d6f18760b56b11e6aae49c0b9525cbbb" office:target-frame-name="_top" xlink:show="replace"><text:span text:style-name="T611">V-1336</text:span></text:a><text:span text:style-name="T612">, 2016-11-25, paskelbta TAR 2016-11-28, i. k. 2016-27617</text:span></text:p>
      <text:p text:style-name="P613">Punkto pakeitimai:</text:p>
      <text:p text:style-name="P614"><text:span text:style-name="T615">Nr.<text:s/></text:span><text:a xlink:href="https://www.e-tar.lt/portal/legalAct.html?documentId=cb8cc620d83f11e8a1baff673bb7216a" office:target-frame-name="_top" xlink:show="replace"><text:span text:style-name="T616">V-1156</text:span></text:a><text:span text:style-name="T617">, 2018-10-22, paskelbta TAR 2018-10-25, i. k. 2018-16617</text:span></text:p>
      <text:p text:style-name="Normal"/>
      <text:p text:style-name="P618"><text:span text:style-name="T619">V</text:span><text:span text:style-name="T620"><text:s/>SKYRIUS</text:span></text:p>
      <text:p text:style-name="P621"><text:span text:style-name="T622">PLANUOJAMŲ METINIŲ LĖŠŲ SUMOS, SKIRIAMOS UŽ GERUS PIRMINĖS AMBULATORINĖS PSICHIKOS SVEIKATOS PRIEŽIŪROS REZULTATUS, APSKAIČIAVIMAS</text:span></text:p>
      <text:p text:style-name="P623"/>
      <text:p text:style-name="P624"><text:span text:style-name="T625">14</text:span><text:span text:style-name="T626">. Asmens sveikatos priežiūros įstaigai planuojama skirti metinių lėšų suma (eurais) už gerus pirminės</text:span><text:span text:style-name="T627"><text:s/>ambulatorinės psichikos sveikatos priežiūros rezultatus (</text:span><text:span text:style-name="T628">B</text:span><text:span text:style-name="T629">(ASPĮ)4</text:span><text:span text:style-name="T630">) apskaičiuojama pagal formulę:</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text:span text:style-name="T639">B</text:span><text:span text:style-name="T640">(ASPĮ)4</text:span><text:span text:style-name="T641"><text:s/>=</text:span></text:p>
          </table:table-cell>
          <table:table-cell table:style-name="TableCell642">
            <text:p text:style-name="P643"><text:span text:style-name="T644">F</text:span><text:span text:style-name="T645">(ASPĮ)4</text:span></text:p>
          </table:table-cell>
          <table:table-cell table:style-name="TableCell646" table:number-rows-spanned="2">
            <text:p text:style-name="P647"><text:span text:style-name="T648">×</text:span><text:span text:style-name="T649"><text:s/>B</text:span><text:span text:style-name="T650">TLK GDRpsich</text:span><text:span text:style-name="T651">,</text:span></text:p>
          </table:table-cell>
        </table:table-row>
        <table:table-row table:style-name="TableRow652">
          <table:covered-table-cell>
            <text:p text:style-name="P653"/>
          </table:covered-table-cell>
          <table:table-cell table:style-name="TableCell654">
            <text:p text:style-name="P655"><text:span text:style-name="T656">F</text:span><text:span text:style-name="T657">(TLK)4</text:span></text:p>
          </table:table-cell>
          <table:covered-table-cell>
            <text:p text:style-name="P658"/>
          </table:covered-table-cell>
        </table:table-row>
      </table:table>
      <text:p text:style-name="P659">čia:</text:p>
      <text:p text:style-name="P660"><text:span text:style-name="T661">F</text:span><text:span text:style-name="T662">(ASPĮ)4</text:span><text:span text:style-name="T663"><text:s/>– metinių lėšų suma (eurais), faktiškai skirta asmens sveikatos priežiūros įstaigai už skaičiuojamojo laikotarpio gerus pirminės ambulatorinės psichikos sveikatos priežiūros rezultatus (eurais);<text:s/></text:span></text:p>
      <text:p text:style-name="P664"><text:span text:style-name="T665">F</text:span><text:span text:style-name="T666">(TLK)4</text:span><text:span text:style-name="T667"><text:s/>– bendra metinių lėšų suma (eurais), faktiškai skir</text:span><text:span text:style-name="T668">ta TLK veiklos zonos asmens sveikatos priežiūros įstaigoms už skaičiuojamojo laikotarpio gerus pirminės ambulatorinės psichikos sveikatos priežiūros rezultatus;<text:s/></text:span></text:p>
      <text:p text:style-name="P669"><text:span text:style-name="T670">B</text:span><text:span text:style-name="T671">TLK GDRpsich</text:span><text:span text:style-name="T672"><text:s/>– bendra TLK metinių lėšų suma (eurais), planuojama skirti TLK veiklos zonos asm</text:span><text:span text:style-name="T673">ens sveikatos priežiūros įstaigoms už gerus pirminės ambulatorinės psichikos sveikatos priežiūros rezultatus.</text:span><text:s/></text:p>
      <text:p text:style-name="P674">Punkto pakeitimai:</text:p>
      <text:p text:style-name="P675"><text:span text:style-name="T676">Nr.<text:s/></text:span><text:a xlink:href="https://www.e-tar.lt/portal/legalAct.html?documentId=d6f18760b56b11e6aae49c0b9525cbbb" office:target-frame-name="_top" xlink:show="replace"><text:span text:style-name="T677">V-1336</text:span></text:a><text:span text:style-name="T678">, 2016-11-25,<text:s/></text:span><text:span text:style-name="T679">paskelbta TAR 2016-11-28, i. k. 2016-27617</text:span></text:p>
      <text:p text:style-name="Normal"/>
      <text:p text:style-name="P680"><text:span text:style-name="T681">14</text:span><text:span text:style-name="T682">1</text:span><text:span text:style-name="T683">. Asmens sveikatos priežiūros įstaigoms, pirmą kartą pradedančioms teikti PAASP paslaugas, metinė sutartinė suma, skiriama už gerus pirminės ambulatorinės psichikos sveikatos priežiūros rezultatus, neplanu</text:span><text:span text:style-name="T684">ojama. Už gerus pirminės ambulatorinės psichikos sveikatos priežiūros rezultatus, pasiektus pirmaisiais šių paslaugų teikimo metais, mokama vadovaujantis Pirminės ambulatorinės asmens sveikatos priežiūros paslaugų teikimo organizavimo ir šių paslaugų išlai</text:span><text:span text:style-name="T685">dų apmokėjimo tvarkos aprašo, patvirtinto Lietuvos Respublikos sveikatos apsaugos ministro 2005 m. gruodžio 5 d. įsakymu Nr. V-943 „Dėl Pirminės ambulatorinės asmens sveikatos priežiūros paslaugų teikimo organizavimo ir šių paslaugų išlaidų apmokėjimo tvar</text:span><text:span text:style-name="T686">kos aprašo tvirtinimo“, V skyriaus nuostatomis.</text:span><text:s/></text:p>
      <text:p text:style-name="P687">Papildyta punktu:</text:p>
      <text:p text:style-name="P688"><text:span text:style-name="T689">Nr.<text:s/></text:span><text:a xlink:href="https://www.e-tar.lt/portal/legalAct.html?documentId=d6f18760b56b11e6aae49c0b9525cbbb" office:target-frame-name="_top" xlink:show="replace"><text:span text:style-name="T690">V-1336</text:span></text:a><text:span text:style-name="T691">, 2016-11-25, paskelbta TAR 2016-11-28, i. k. 2016-27617</text:span></text:p>
      <text:p text:style-name="P692">Punkto pakeitimai:</text:p>
      <text:p text:style-name="P693"><text:span text:style-name="T694">Nr.<text:s/></text:span><text:a xlink:href="https://www.e-tar.lt/portal/legalAct.html?documentId=cb8cc620d83f11e8a1baff673bb7216a" office:target-frame-name="_top" xlink:show="replace"><text:span text:style-name="T695">V-1156</text:span></text:a><text:span text:style-name="T696">, 2018-10-22, paskelbta TAR 2018-10-25, i. k. 2018-16617</text:span></text:p>
      <text:p text:style-name="Normal"/>
      <text:p text:style-name="P697"><text:span text:style-name="T698">VI</text:span><text:span text:style-name="T699"><text:s/>SKYRIUS</text:span></text:p>
      <text:p text:style-name="P700"><text:span text:style-name="T701">PLANUOJAMŲ METINIŲ LĖŠŲ SUMOS, SKIRIAMOS UŽ GERUS PIRMINĖS ODONTOLOGINĖS SVEIK</text:span><text:span text:style-name="T702">ATOS PRIEŽIŪROS REZULTATUS, APSKAIČIAVIMAS</text:span></text:p>
      <text:p text:style-name="P703"/>
      <text:p text:style-name="P704"><text:span text:style-name="T705">15</text:span><text:span text:style-name="T706">. Asmens sveikatos priežiūros įstaigai planuojama skirti metinė lėšų suma (eurais) už gerus pirminės odontologinės sveikatos priežiūros rezultatus (</text:span><text:span text:style-name="T707">B</text:span><text:span text:style-name="T708">(ASPĮ)5</text:span><text:span text:style-name="T709">)</text:span><text:span text:style-name="T710"><text:s/></text:span><text:span text:style-name="T711">apskaičiuojama pagal formulę:</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text:span text:style-name="T720">B</text:span><text:span text:style-name="T721">(ASPĮ)5</text:span><text:span text:style-name="T722"><text:s/>=</text:span></text:p>
          </table:table-cell>
          <table:table-cell table:style-name="TableCell723">
            <text:p text:style-name="P724"><text:span text:style-name="T725">F</text:span><text:span text:style-name="T726">(ASPĮ)5</text:span></text:p>
          </table:table-cell>
          <table:table-cell table:style-name="TableCell727" table:number-rows-spanned="2">
            <text:p text:style-name="P728"><text:span text:style-name="T729">×</text:span><text:span text:style-name="T730"><text:s/></text:span><text:span text:style-name="T731">B</text:span><text:span text:style-name="T732">TLK GDRo</text:span><text:span text:style-name="T733">,</text:span></text:p>
          </table:table-cell>
        </table:table-row>
        <table:table-row table:style-name="TableRow734">
          <table:covered-table-cell>
            <text:p text:style-name="P735"/>
          </table:covered-table-cell>
          <table:table-cell table:style-name="TableCell736">
            <text:p text:style-name="P737"><text:span text:style-name="T738">F</text:span><text:span text:style-name="T739">(TLK)5</text:span></text:p>
          </table:table-cell>
          <table:covered-table-cell>
            <text:p text:style-name="P740"/>
          </table:covered-table-cell>
        </table:table-row>
      </table:table>
      <text:p text:style-name="P741"/>
      <text:p text:style-name="P742">čia:</text:p>
      <text:p text:style-name="P743"><text:span text:style-name="T744">F</text:span><text:span text:style-name="T745">(ASPĮ)5</text:span><text:span text:style-name="T746"><text:s/></text:span><text:span text:style-name="T747">– metinių lėšų suma (eurais), faktiškai skirta asmens sveikatos priežiūros įstaigai už skaičiuojamojo laikotarpio gerus pirminės odontologinės sveikatos priežiūros rezultatus;<text:s/></text:span></text:p>
      <text:p text:style-name="P748"><text:span text:style-name="T749">F</text:span><text:span text:style-name="T750">(TLK)5</text:span><text:span text:style-name="T751"><text:s/>– bendra metinių lėšų suma (eurais), faktiškai skirta TLK veiklos zonos asmens sveikatos priežiūros įstaigoms už skaičiuojamojo laikotarpio gerus pirminės odontologinės sveikatos priežiūros rezultatus;<text:s/></text:span></text:p>
      <text:p text:style-name="P752"><text:span text:style-name="T753">B</text:span><text:span text:style-name="T754">TLK GDRo</text:span><text:span text:style-name="T755"><text:s/>– bendra TLK metinių lėšų suma (eurais), p</text:span><text:span text:style-name="T756">lanuojama skirti TLK veiklos zonos asmens sveikatos priežiūros įstaigoms už gerus pirminės odontologinės sveikatos priežiūros rezultatus.</text:span><text:s/></text:p>
      <text:p text:style-name="P757">Punkto pakeitimai:</text:p>
      <text:p text:style-name="P758"><text:span text:style-name="T759">Nr.<text:s/></text:span><text:a xlink:href="https://www.e-tar.lt/portal/legalAct.html?documentId=d6f18760b56b11e6aae49c0b9525cbbb" office:target-frame-name="_top" xlink:show="replace"><text:span text:style-name="T760">V-1336</text:span></text:a><text:span text:style-name="T761">, 2016-11-25, paskelbta TAR 2016-11-28, i. k. 2016-27617</text:span></text:p>
      <text:p text:style-name="Normal"/>
      <text:p text:style-name="P762"><text:span text:style-name="T763">15</text:span><text:span text:style-name="T764">1</text:span><text:span text:style-name="T765">. Asmens sveikatos priežiūros įstaigoms, pirmą kartą pradedančioms teikti PAASP paslaugas, metinė sutartinė suma, skiriama už gerus pirminės odontologinės sveikatos priežiūros rezul</text:span><text:span text:style-name="T766">tatus, neplanuojama. Už gerus odontologinės sveikatos priežiūros rezultatus, pasiektus pirmaisiais šių paslaugų teikimo metais, mokama vadovaujantis Pirminės ambulatorinės asmens sveikatos priežiūros paslaugų teikimo organizavimo ir šių paslaugų išlaidų ap</text:span><text:span text:style-name="T767">mokėjimo tvarkos aprašo, patvirtinto Lietuvos Respublikos sveikatos apsaugos ministro 2005 m. gruodžio 5 d. įsakymu Nr. V-943 „Dėl Pirminės ambulatorinės asmens sveikatos priežiūros paslaugų teikimo organizavimo ir šių paslaugų išlaidų apmokėjimo tvarkos a</text:span><text:span text:style-name="T768">prašo tvirtinimo“, V skyriaus nuostatomis.</text:span><text:s/></text:p>
      <text:p text:style-name="P769">Papildyta punktu:</text:p>
      <text:p text:style-name="P770"><text:span text:style-name="T771">Nr.<text:s/></text:span><text:a xlink:href="https://www.e-tar.lt/portal/legalAct.html?documentId=d6f18760b56b11e6aae49c0b9525cbbb" office:target-frame-name="_top" xlink:show="replace"><text:span text:style-name="T772">V-1336</text:span></text:a><text:span text:style-name="T773">, 2016-11-25, paskelbta TAR 2016-11-28, i. k. 2016-27617</text:span></text:p>
      <text:p text:style-name="P774">Punkto pakeitimai:</text:p>
      <text:p text:style-name="P775"><text:span text:style-name="T776">Nr.<text:s/></text:span><text:a xlink:href="https://www.e-tar.lt/portal/legalAct.html?documentId=cb8cc620d83f11e8a1baff673bb7216a" office:target-frame-name="_top" xlink:show="replace"><text:span text:style-name="T777">V-1156</text:span></text:a><text:span text:style-name="T778">, 2018-10-22, paskelbta TAR 2018-10-25, i. k. 2018-16617</text:span></text:p>
      <text:p text:style-name="Normal"/>
      <text:p text:style-name="P779"><text:span text:style-name="T780">VII</text:span><text:span text:style-name="T781"><text:s/>SKYRIUS</text:span></text:p>
      <text:p text:style-name="P782"><text:span text:style-name="T783">BAIGIAMOSIOS NUOSTATOS</text:span></text:p>
      <text:p text:style-name="P784"/>
      <text:p text:style-name="P785"><text:span text:style-name="T786">16</text:span><text:span text:style-name="T787">.<text:s/></text:span>Metinių lėšų PAASP paslaugoms sumos,<text:s/><text:span text:style-name="T788">apskaičiuotos Aprašo nustatyta tvarka</text:span>,<text:s/><text:span text:style-name="T789">yra preliminarios, tvirtinamos TLK direktoriaus įsakymu ir skelbiamos TLK interneto svetainėje. Šios sumos nėra fiksuojamos asmens sveikatos priežiūros įstaigos ir TLK sutartyje.</text:span><text:s/></text:p>
      <text:p text:style-name="P790">Punkto pakeitimai:</text:p>
      <text:p text:style-name="P791"><text:span text:style-name="T792">Nr.<text:s/></text:span><text:a xlink:href="https://www.e-tar.lt/portal/legalAct.html?documentId=cb8cc620d83f11e8a1baff673bb7216a" office:target-frame-name="_top" xlink:show="replace"><text:span text:style-name="T793">V-1156</text:span></text:a><text:span text:style-name="T794">, 2018-10-22, paskelbta TAR 2018-10-25, i. k. 2018-16617</text:span></text:p>
      <text:p text:style-name="Normal"/>
      <text:p text:style-name="P795"><text:span text:style-name="T796">___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veikatos apsaugos ministerija, Įsakymas</text:span></text:p>
      <text:p text:style-name="P806"><text:span text:style-name="T807">Nr.<text:s/></text:span><text:a xlink:href="https://www.e-tar.lt/portal/legalAct.html?documentId=f839ce008fe811e4bb408baba2bdddf3" office:target-frame-name="_top" xlink:show="replace"><text:span text:style-name="T808">V-1384</text:span></text:a><text:span text:style-name="T809">, 2014-12-19, paskelbta TAR 2014-12-30, i. k. 2014-20936</text:span></text:p>
      <text:p text:style-name="P810"><text:span text:style-name="T811">Dėl Lietuvos Respublikos sveikatos apsaugos ministro 2013 m. rugpjūčio 29 d. įsakymo Nr. V-833<text:s/></text:span><text:span text:style-name="T812">„Dėl Asmens sveikatos priežiūros įstaigoms skiriamų lėšų pirminės ambulatorinės asmens sveikatos priežiūros paslaugų išlaidoms apmokėti planavimo tvarkos aprašo tvirtinimo" pakeitimo</text:span></text:p>
      <text:p text:style-name="P813"/>
      <text:p text:style-name="P814"><text:span text:style-name="T815">2.</text:span></text:p>
      <text:p text:style-name="P816"><text:span text:style-name="T817">Lietuvos Respublikos sveikatos apsaugos ministerija, Įsakymas</text:span></text:p>
      <text:p text:style-name="P818"><text:span text:style-name="T819">Nr.<text:s/></text:span><text:a xlink:href="https://www.e-tar.lt/portal/legalAct.html?documentId=8418a860b93211e5a6588fb85a3cc84b" office:target-frame-name="_top" xlink:show="replace"><text:span text:style-name="T820">V-1485</text:span></text:a><text:span text:style-name="T821">, 2015-12-21, paskelbta TAR 2016-01-12, i. k. 2016-00552</text:span></text:p>
      <text:p text:style-name="P822"><text:span text:style-name="T823">Dėl Lietuvos Respublikos sveikatos apsaugos ministro 2013 m. rugpjūčio 29 d. įsakymo Nr. V-833 „Dė</text:span><text:span text:style-name="T824">l asmens sveikatos priežiūros įstaigoms skiriamų lėšų pirminės ambulatorinės asmens sveikatos priežiūros paslaugų išlaidoms apmokėti planavimo tvarkos aprašo tvirtinimo“ pakeitimo</text:span></text:p>
      <text:p text:style-name="P825"/>
      <text:p text:style-name="P826"><text:span text:style-name="T827">3.</text:span></text:p>
      <text:p text:style-name="P828"><text:span text:style-name="T829">Lietuvos Respublikos sveikatos apsaugos ministerija, Įsakymas</text:span></text:p>
      <text:p text:style-name="P830"><text:span text:style-name="T831">Nr.<text:s/></text:span><text:a xlink:href="https://www.e-tar.lt/portal/legalAct.html?documentId=d6f18760b56b11e6aae49c0b9525cbbb" office:target-frame-name="_top" xlink:show="replace"><text:span text:style-name="T832">V-1336</text:span></text:a><text:span text:style-name="T833">, 2016-11-25, paskelbta TAR 2016-11-28, i. k. 2016-27617</text:span></text:p>
      <text:p text:style-name="P834"><text:span text:style-name="T835">Dėl Lietuvos Respublikos sveikatos apsaugos ministro 2013 m. rugpjūčio 29 d. įsakymo Nr. V-833 „D</text:span><text:span text:style-name="T836">ėl Asmens sveikatos priežiūros įstaigoms skiriamų lėšų pirminės ambulatorinės asmens sveikatos priežiūros paslaugų išlaidoms apmokėti planavimo tvarkos aprašo tvirtinimo“ pakeitimo</text:span></text:p>
      <text:p text:style-name="P837"/>
      <text:p text:style-name="P838"><text:span text:style-name="T839">4.</text:span></text:p>
      <text:p text:style-name="P840"><text:span text:style-name="T841">Lietuvos Respublikos sveikatos apsaugos ministerija, Įsakymas</text:span></text:p>
      <text:p text:style-name="P842"><text:span text:style-name="T843">Nr.<text:s/></text:span><text:a xlink:href="https://www.e-tar.lt/portal/legalAct.html?documentId=e02e26f1a29411e78a4c904b1afa0332" office:target-frame-name="_top" xlink:show="replace"><text:span text:style-name="T844">V-1108</text:span></text:a><text:span text:style-name="T845">, 2017-09-21, paskelbta TAR 2017-09-26, i. k. 2017-15096</text:span></text:p>
      <text:p text:style-name="P846"><text:span text:style-name="T847">Dėl Lietuvos Respublikos sveikatos apsaugos ministro 2013 m. rugpjūčio 29 d. įsakymo Nr. V-833 „Dėl<text:s/></text:span><text:span text:style-name="T848">Asmens sveikatos priežiūros įstaigoms skiriamų lėšų pirminės ambulatorinės asmens sveikatos priežiūros paslaugų išlaidoms apmokėti planavimo tvarkos aprašo tvirtinimo“ pakeitimo</text:span></text:p>
      <text:p text:style-name="P849"/>
      <text:p text:style-name="P850"><text:span text:style-name="T851">5.</text:span></text:p>
      <text:p text:style-name="P852"><text:span text:style-name="T853">Lietuvos Respublikos sveikatos apsaugos ministerija, Įsakymas</text:span></text:p>
      <text:p text:style-name="P854"><text:span text:style-name="T855">Nr.<text:s/></text:span><text:a xlink:href="https://www.e-tar.lt/portal/legalAct.html?documentId=cb8cc620d83f11e8a1baff673bb7216a" office:target-frame-name="_top" xlink:show="replace"><text:span text:style-name="T856">V-1156</text:span></text:a><text:span text:style-name="T857">, 2018-10-22, paskelbta TAR 2018-10-25, i. k. 2018-16617</text:span></text:p>
      <text:p text:style-name="P858"><text:span text:style-name="T859">Dėl Lietuvos Respublikos sveikatos apsaugos ministro 2013 m. rugpjūčio 29 d. įsakymo Nr. V-833 „Dėl Asm</text:span><text:span text:style-name="T860">ens sveikatos priežiūros įstaigoms skiriamų lėšų pirminės ambulatorinės asmens sveikatos priežiūros paslaugų išlaidoms apmokėti planavimo tvarkos aprašo 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5T17:46:00Z</meta:creation-date>
    <dc:date>2024-01-05T17:46:00Z</dc:date>
    <meta:template xlink:href="Normal.dotm" xlink:type="simple"/>
    <meta:editing-cycles>2</meta:editing-cycles>
    <meta:editing-duration>PT0S</meta:editing-duration>
    <meta:document-statistic meta:page-count="3" meta:paragraph-count="272" meta:word-count="3041" meta:character-count="23393" meta:row-count="448" meta:non-whitespace-character-count="20624"/>
  </office:meta>
</office:document-meta>
</file>