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text-properties fo:color="#000000" style:font-size-complex="12pt" style:language-asian="lt" style:country-asian="LT"/>
    </style:style>
    <style:style style:name="P46" style:parent-style-name="Normal" style:family="paragraph">
      <style:paragraph-properties fo:widows="0" fo:orphans="0" fo:text-align="justify"/>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TableColumn50" style:family="table-column">
      <style:table-column-properties style:column-width="3.6506in"/>
    </style:style>
    <style:style style:name="TableColumn51" style:family="table-column">
      <style:table-column-properties style:column-width="2.6479in"/>
    </style:style>
    <style:style style:name="Table49" style:family="table">
      <style:table-properties style:width="6.2986in" fo:margin-left="0in" table:align="left"/>
    </style:style>
    <style:style style:name="TableRow52" style:family="table-row">
      <style:table-row-properties style:min-row-height="1.1458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style:text-properties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TableColumn63" style:family="table-column">
      <style:table-column-properties style:column-width="3.6541in"/>
    </style:style>
    <style:style style:name="TableColumn64" style:family="table-column">
      <style:table-column-properties style:column-width="2.6444in"/>
    </style:style>
    <style:style style:name="Table62" style:family="table">
      <style:table-properties style:width="6.2986in" fo:margin-left="0in" table:align="left"/>
    </style:style>
    <style:style style:name="TableRow65" style:family="table-row">
      <style:table-row-properties style:min-row-height="0.7638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widows="0" fo:orphans="0"/>
      <style:text-properties fo:color="#000000" style:font-size-complex="12pt" style:language-asian="lt" style:country-asian="LT"/>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style:style>
    <style:style style:name="P73" style:parent-style-name="Normal" style:family="paragraph">
      <style:paragraph-properties fo:widows="0" fo:orphans="0"/>
      <style:text-properties fo:color="#000000" style:font-size-complex="12pt" style:language-asian="lt" style:country-asian="LT"/>
    </style:style>
    <style:style style:name="P74" style:parent-style-name="Normal" style:family="paragraph">
      <style:paragraph-properties fo:widows="0" fo:orphans="0" fo:text-align="justify"/>
      <style:text-properties fo:color="#000000" style:font-size-complex="12pt" style:language-asian="lt" style:country-asian="LT"/>
    </style:style>
    <style:style style:name="TableColumn76" style:family="table-column">
      <style:table-column-properties style:column-width="3.6506in"/>
    </style:style>
    <style:style style:name="TableColumn77" style:family="table-column">
      <style:table-column-properties style:column-width="2.6479in"/>
    </style:style>
    <style:style style:name="Table75" style:family="table">
      <style:table-properties style:width="6.2986in" fo:margin-left="0in" table:align="left"/>
    </style:style>
    <style:style style:name="TableRow78" style:family="table-row">
      <style:table-row-properties style:min-row-height="0.9583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style:text-properties fo:color="#000000" style:font-size-complex="12pt" style:language-asian="lt" style:country-asian="LT"/>
    </style:style>
    <style:style style:name="P81" style:parent-style-name="Normal" style:family="paragraph">
      <style:paragraph-properties fo:widows="0" fo:orphans="0"/>
      <style:text-properties fo:color="#000000" style:font-size-complex="12pt" style:language-asian="lt" style:country-asian="LT"/>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properties fo:color="#000000" style:font-size-complex="12pt" style:language-asian="lt" style:country-asian="LT"/>
    </style:style>
    <style:style style:name="P85" style:parent-style-name="Normal" style:family="paragraph">
      <style:paragraph-properties fo:widows="0" fo:orphans="0"/>
      <style:text-properties fo:color="#000000" style:font-size-complex="12pt" style:language-asian="lt" style:country-asian="LT"/>
    </style:style>
    <style:style style:name="P86" style:parent-style-name="Normal" style:family="paragraph">
      <style:paragraph-properties fo:widows="0" fo:orphans="0"/>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font-size-complex="12pt" style:language-asian="lt" style:country-asian="LT"/>
    </style:style>
    <style:style style:name="P208" style:parent-style-name="Normal" style:master-page-name="MPF2" style:family="paragraph">
      <style:paragraph-properties fo:widows="0" fo:orphans="0" fo:break-before="page" fo:margin-left="3.1493in">
        <style:tab-stops/>
      </style:paragraph-properties>
      <style:text-properties fo:color="#000000" style:font-size-complex="12pt" style:language-asian="lt" style:country-asian="LT"/>
    </style:style>
    <style:style style:name="P213" style:parent-style-name="Normal" style:family="paragraph">
      <style:paragraph-properties fo:widows="0" fo:orphans="0" fo:margin-left="3.149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TableColumn222" style:family="table-column">
      <style:table-column-properties style:column-width="0.6826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2.1576in" style:use-optimal-column-width="false"/>
    </style:style>
    <style:style style:name="TableColumn225" style:family="table-column">
      <style:table-column-properties style:column-width="1.8868in" style:use-optimal-column-width="false"/>
    </style:style>
    <style:style style:name="Table221" style:family="table">
      <style:table-properties style:width="6.302in" fo:margin-left="0in" table:align="left"/>
    </style:style>
    <style:style style:name="TableRow226" style:family="table-row">
      <style:table-row-properties style:min-row-height="0.043in" style:use-optimal-row-height="false"/>
    </style:style>
    <style:style style:name="TableCell227" style:family="table-cell">
      <style:table-cell-properties fo:border="0.0138in solid #000000" style:writing-mode="lr-tb" style:vertical-align="middle" fo:padding-top="0.0395in" fo:padding-left="0.0395in" fo:padding-bottom="0.0395in" fo:padding-right="0.0395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ableCell230" style:family="table-cell">
      <style:table-cell-properties fo:border="0.0138in solid #000000" style:writing-mode="lr-tb" style:vertical-align="middle" fo:padding-top="0.0395in" fo:padding-left="0.0395in" fo:padding-bottom="0.0395in" fo:padding-right="0.0395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ableCell233" style:family="table-cell">
      <style:table-cell-properties fo:border="0.0138in solid #000000" style:writing-mode="lr-tb" style:vertical-align="middle" fo:padding-top="0.0395in" fo:padding-left="0.0395in" fo:padding-bottom="0.0395in" fo:padding-right="0.0395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ableRow236" style:family="table-row">
      <style:table-row-properties style:min-row-height="0.043in" style:use-optimal-row-height="false"/>
    </style:style>
    <style:style style:name="P237" style:parent-style-name="Normal" style:family="paragraph">
      <style:text-properties fo:color="#000000" style:font-size-complex="12pt" style:language-asian="lt" style:country-asian="LT"/>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138in solid #000000" style:writing-mode="lr-tb" style:vertical-align="middle" fo:padding-top="0.0395in" fo:padding-left="0.0395in" fo:padding-bottom="0.0395in" fo:padding-right="0.0395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ableCell242" style:family="table-cell">
      <style:table-cell-properties fo:border="0.0138in solid #000000" style:writing-mode="lr-tb" style:vertical-align="middle" fo:padding-top="0.0395in" fo:padding-left="0.0395in" fo:padding-bottom="0.0395in" fo:padding-right="0.0395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ableRow245" style:family="table-row">
      <style:table-row-properties style:min-row-height="0.043in" style:use-optimal-row-height="false"/>
    </style:style>
    <style:style style:name="TableCell246"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Cell248"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Cell252"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TableRow254" style:family="table-row">
      <style:table-row-properties style:min-row-height="0.043in" style:use-optimal-row-height="false"/>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Cell261"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Row263" style:family="table-row">
      <style:table-row-properties style:min-row-height="0.043in" style:use-optimal-row-height="false"/>
    </style:style>
    <style:style style:name="TableCell264"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Cell266"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043in" style:use-optimal-row-height="false"/>
    </style:style>
    <style:style style:name="TableCell273"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Cell279"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P281" style:parent-style-name="Normal" style:family="paragraph">
      <style:paragraph-properties fo:widows="0" fo:orphans="0" fo:text-align="center" fo:text-indent="0.3937in"/>
      <style:text-properties fo:color="#000000" style:font-size-complex="12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94" style:parent-style-name="Normal" style:family="paragraph">
      <style:paragraph-properties fo:widows="0" fo:orphans="0" fo:margin-left="3.149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TableColumn303" style:family="table-column">
      <style:table-column-properties style:column-width="0.584in" style:use-optimal-column-width="false"/>
    </style:style>
    <style:style style:name="TableColumn304" style:family="table-column">
      <style:table-column-properties style:column-width="1.6736in" style:use-optimal-column-width="false"/>
    </style:style>
    <style:style style:name="TableColumn305" style:family="table-column">
      <style:table-column-properties style:column-width="1.9409in" style:use-optimal-column-width="false"/>
    </style:style>
    <style:style style:name="TableColumn306" style:family="table-column">
      <style:table-column-properties style:column-width="2.1034in" style:use-optimal-column-width="false"/>
    </style:style>
    <style:style style:name="Table302" style:family="table">
      <style:table-properties style:width="6.302in" fo:margin-left="0in" table:align="left"/>
    </style:style>
    <style:style style:name="TableRow307" style:family="table-row">
      <style:table-row-properties style:min-row-height="0.043in" style:use-optimal-row-height="false"/>
    </style:style>
    <style:style style:name="TableCell308" style:family="table-cell">
      <style:table-cell-properties fo:border="0.0138in solid #000000" style:writing-mode="lr-tb"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Cell310" style:family="table-cell">
      <style:table-cell-properties fo:border="0.0138in solid #000000" style:writing-mode="lr-tb" style:vertical-align="middle" fo:padding-top="0.0395in" fo:padding-left="0.0395in" fo:padding-bottom="0.0395in" fo:padding-right="0.0395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ableCell313" style:family="table-cell">
      <style:table-cell-properties fo:border="0.0138in solid #000000" style:writing-mode="lr-tb" style:vertical-align="middle" fo:padding-top="0.0395in" fo:padding-left="0.0395in" fo:padding-bottom="0.0395in" fo:padding-right="0.0395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Row316" style:family="table-row">
      <style:table-row-properties style:min-row-height="0.043in" style:use-optimal-row-height="false"/>
    </style:style>
    <style:style style:name="P317" style:parent-style-name="Normal" style:family="paragraph">
      <style:text-properties fo:color="#000000" style:font-size-complex="12pt" style:language-asian="lt" style:country-asian="LT"/>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138in solid #000000" style:writing-mode="lr-tb" style:vertical-align="middle" fo:padding-top="0.0395in" fo:padding-left="0.0395in" fo:padding-bottom="0.0395in" fo:padding-right="0.0395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ableCell322" style:family="table-cell">
      <style:table-cell-properties fo:border="0.0138in solid #000000" style:writing-mode="lr-tb" style:vertical-align="middle" fo:padding-top="0.0395in" fo:padding-left="0.0395in" fo:padding-bottom="0.0395in" fo:padding-right="0.0395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ableRow325" style:family="table-row">
      <style:table-row-properties style:min-row-height="0.043in" style:use-optimal-row-height="false"/>
    </style:style>
    <style:style style:name="TableCell326"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Cell328"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Cell332"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Cell337"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Cell341"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Row343" style:family="table-row">
      <style:table-row-properties style:min-row-height="0.043in" style:use-optimal-row-height="false"/>
    </style:style>
    <style:style style:name="TableCell344"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style:font-size-complex="12pt" style:language-asian="lt" style:country-asian="LT"/>
    </style:style>
    <style:style style:name="TableCell350"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TableRow352" style:family="table-row">
      <style:table-row-properties style:min-row-height="0.043in" style:use-optimal-row-height="false"/>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TableCell359"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P361" style:parent-style-name="Normal" style:family="paragraph">
      <style:paragraph-properties fo:widows="0" fo:orphans="0" fo:text-align="center" fo:text-indent="0.3937in"/>
      <style:text-properties fo:color="#000000"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74" style:parent-style-name="Normal" style:family="paragraph">
      <style:paragraph-properties fo:widows="0" fo:orphans="0" fo:margin-left="3.149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TableColumn382" style:family="table-column">
      <style:table-column-properties style:column-width="0.5013in" style:use-optimal-column-width="false"/>
    </style:style>
    <style:style style:name="TableColumn383" style:family="table-column">
      <style:table-column-properties style:column-width="4.2159in" style:use-optimal-column-width="false"/>
    </style:style>
    <style:style style:name="TableColumn384" style:family="table-column">
      <style:table-column-properties style:column-width="1.5812in" style:use-optimal-column-width="false"/>
    </style:style>
    <style:style style:name="Table381" style:family="table">
      <style:table-properties style:width="6.2986in" fo:margin-left="0in" table:align="lef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fo:text-align="center"/>
      <style:text-properties fo:color="#000000" style:font-size-complex="12pt" style:language-asian="lt" style:country-asian="LT"/>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fo:text-align="center"/>
      <style:text-properties fo:color="#000000" style:font-size-complex="12pt" style:language-asian="lt" style:country-asian="LT"/>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text-properties fo:color="#000000" style:font-size-complex="12pt" style:language-asian="lt" style:country-asian="L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widows="0" fo:orphans="0"/>
      <style:text-properties fo:color="#000000" style:font-size-complex="12pt" style:language-asian="lt" style:country-asian="LT"/>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fo:text-align="center"/>
      <style:text-properties fo:color="#000000" style:font-size-complex="12pt" style:language-asian="lt" style:country-asian="LT"/>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text-properties fo:color="#000000" style:font-size-complex="12pt" style:language-asian="lt" style:country-asian="L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TableRow450" style:family="table-row">
      <style:table-row-properties style:min-row-height="0.0416in" style:use-optimal-row-height="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fo:text-align="center"/>
      <style:text-properties fo:color="#000000" style:font-size-complex="12pt" style:language-asian="lt" style:country-asian="LT"/>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fo:text-align="center"/>
      <style:text-properties fo:color="#000000" style:font-size-complex="12pt" style:language-asian="lt" style:country-asian="LT"/>
    </style:style>
    <style:style style:name="TableRow474" style:family="table-row">
      <style:table-row-properties style:min-row-height="0.0416in" style:use-optimal-row-height="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Row481" style:family="table-row">
      <style:table-row-properties style:min-row-height="0.0416in" style:use-optimal-row-height="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widows="0" fo:orphans="0" fo:text-align="center"/>
      <style:text-properties fo:color="#000000" style:font-size-complex="12pt" style:language-asian="lt" style:country-asian="LT"/>
    </style:style>
    <style:style style:name="TableRow488" style:family="table-row">
      <style:table-row-properties style:min-row-height="0.0416in" style:use-optimal-row-height="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center"/>
      <style:text-properties fo:color="#000000" style:font-size-complex="12pt" style:language-asian="lt" style:country-asian="LT"/>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center"/>
      <style:text-properties fo:color="#000000" style:font-size-complex="12pt" style:language-asian="lt" style:country-asian="L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3">Įsakymas netenka galios 2023-08-31:</text:span></text:p>
      <text:p text:style-name="P4"><text:span text:style-name="T5">Muitinės departamentas prie Lietuvos Respublikos finansų ministerijos, Įsakymas</text:span></text:p>
      <text:p text:style-name="P6"><text:span text:style-name="T7">Nr.<text:s/></text:span><text:a xlink:href="https://www.e-tar.lt/portal/legalAct.html?documentId=d7243330470011ee9de9e7e0fd363afc" office:target-frame-name="_top" xlink:show="replace"><text:span text:style-name="T8">1BE-606</text:span></text:a><text:span text:style-name="T9">, 2023-08-29, paskelbta TAR<text:s/></text:span><text:span text:style-name="T10">2023-08-30, i. k. 2023-17036</text:span></text:p>
      <text:p text:style-name="P11"><text:span text:style-name="T12">Dėl Muitinės departamento prie Lietuvos Respublikos finansų ministerijos generalinio direktoriaus 2013 m. rugpjūčio 27 d. įsakymo Nr. 1B-571 „Dėl Lietuvos Respublikos valstybės institucijų ir įstaigų, vykdančių veiklą pasienio<text:s/></text:span><text:span text:style-name="T13">kontrolės punktuose ir jų prieigose, bendradarbiavimo ir operatyvaus reagavimo į pasienio kontrolės punktuose bei jų prieigose susidarančias kritines situacijas tvarkos aprašo patvirtinimo“ pripažinimo netekusiu galios</text:span></text:p>
      <text:p text:style-name="P14"/>
      <text:p text:style-name="P15"><text:span text:style-name="T16">Suvestinė redakcija nuo 2019-10-17 i</text:span><text:span text:style-name="T17">ki 2023-08-30</text:span></text:p>
      <text:p text:style-name="P18"/>
      <text:p text:style-name="P19"><text:span text:style-name="T20">Įsakymas paskelbtas: Žin. 2013, Nr.<text:s/></text:span><text:a xlink:href="https://www.e-tar.lt/portal/legalAct.html?documentId=TAR.B43469041B1D" office:target-frame-name="_top" xlink:show="replace"><text:span text:style-name="T21">92-4623</text:span></text:a><text:span text:style-name="T22">, i. k. 1133030ISAK001B-571</text:span></text:p>
      <text:p text:style-name="P23"/>
      <text:p text:style-name="P24">MUITINĖS DEPARTAMENTO PRIE LIETUVOS RESPUBLIKOS FINANSŲ MINISTERIJOS GENERALINIO DIREKTORIAUS</text:p>
      <text:p text:style-name="P25">Į S A K Y M A S</text:p>
      <text:p text:style-name="P26"/>
      <text:p text:style-name="P27"><text:span text:style-name="T28">DĖL LIETUVOS RESPUBLIKOS VALSTYBĖS INSTITUCIJŲ IR ĮSTAIGŲ, VYKDANČIŲ<text:s/></text:span><text:span text:style-name="T29">VEIKLĄ PASIENIO KONTROLĖS PUNKTUOSE IR JŲ PRIEIGOSE, BENDRADARBIAVIMO<text:s/></text:span><text:span text:style-name="T30">IR OPERATYVAUS REAGAVIMO Į PASIENIO KONTROLĖS PUNKTUOSE BEI JŲ PRIEIGOSE SUSIDARANČIAS KRITIN</text:span><text:span text:style-name="T31">ES SITUACIJAS TVARKOS APRAŠo PATVIRTINIMO</text:span></text:p>
      <text:p text:style-name="P32"/>
      <text:p text:style-name="P33">2013 m. rugpjūčio 27 d. Nr. 1B-571</text:p>
      <text:p text:style-name="P34">Vilnius</text:p>
      <text:p text:style-name="P35"/>
      <text:p text:style-name="P36"/>
      <text:p text:style-name="P37"><text:span text:style-name="T38">Vykdydamas Lietuvos Respublikos Vyriausybės 2013 m. sausio 14 d. protokolo Nr. 3 „Dėl<text:s/></text:span><text:soft-page-break/><text:span text:style-name="T39">veiksmingesnio valstybės institucijų darbo organizavimo, šiuolaikinių techninių pr</text:span><text:span text:style-name="T40">iemonių ir informacinių sistemų diegimo ir pasienio kontrolės punktų infrastruktūros plėtros“ 2 punktą ir 2013 m. vasario 26 d. tarpžinybinio protokolo Nr. 5B-56 nutartis,</text:span></text:p>
      <text:p text:style-name="P41"><text:span text:style-name="T42">t v i r t i n u pridedamą Lietuvos Respublikos valstybės institucijų ir įstaigų,<text:s/></text:span><text:span text:style-name="T43">vykdančių veiklą pasienio kontrolės punktuose ir jų prieigose, bendradarbiavimo ir operatyvaus reagavimo į pasienio kontrolės punktuose bei jų prieigose susidarančias kritines situacijas tvarkos aprašą.</text:span></text:p>
      <text:p text:style-name="P44"/>
      <text:p text:style-name="P45"/>
      <text:p text:style-name="P46"/>
      <text:p text:style-name="P47">Generalinis direktorius<text:tab/>Antanas Šipavičiu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s/></text:p>
            <text:p text:style-name="P55">Lietuvos automobilių kelių direkcijos prie Susisiekimo ministerijos<text:s/></text:p>
            <text:p text:style-name="P56">2013-08-22 raštu Nr. (12.5)2-4980<text:s/></text:p>
          </table:table-cell>
          <table:table-cell table:style-name="TableCell57">
            <text:p text:style-name="P58">SUDERINTA</text:p>
            <text:p text:style-name="P59">Policijos departamento prie Lietuvos Respublikos vidaus reikalų ministerijos<text:s/></text:p>
            <text:p text:style-name="P60">2013-08-21 raštu Nr. 5-S-3271</text:p>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UDERINTA<text:s/></text:p>
            <text:p text:style-name="P68">Valstybinės augalininkystės tarnybos prie Žemės ūkio ministerijos<text:s/></text:p>
            <text:p text:style-name="P69">2013-08-21 raštu Nr. 1S-1428<text:s/></text:p>
          </table:table-cell>
          <table:table-cell table:style-name="TableCell70">
            <text:p text:style-name="P71">SUDERINTA</text:p>
            <text:p text:style-name="P72">Valstybinės maisto ir veterinarijos tarnybos</text:p>
            <text:p text:style-name="P73">2013-08-26 raštu Nr. B6-(1-9)-2137</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UDERINTA<text:s/></text:p>
            <text:p text:style-name="P81">Valstybės sienos apsaugos tarnybos prie Lietuvos Respublikos vidaus reikalų ministerijos<text:s/></text:p>
            <text:p text:style-name="P82">2013-08-23 raštu Nr. (21)-14-3389<text:s/></text:p>
          </table:table-cell>
          <table:table-cell table:style-name="TableCell83">
            <text:p text:style-name="P84">SUDERINTA</text:p>
            <text:p text:style-name="P85">Pasienio kontrolės punktų direkcijos prie Susisiekimo ministerijos</text:p>
            <text:p text:style-name="P86">2013-08-23 raštu Nr. 2-619</text:p>
          </table:table-cell>
        </table:table-row>
      </table:table>
      <text:p text:style-name="P87"/>
      <text:soft-page-break/>
      <text:p text:style-name="P88">PATVIRTINTA</text:p>
      <text:p text:style-name="P93">Muitinės departamento prie Lietuvos Respublikos finansų ministerijos generalinio direktoriaus 2013 m. rugpjūčio 27 d.</text:p>
      <text:p text:style-name="P94">įsakymu Nr. 1B-571</text:p>
      <text:p text:style-name="P95"/>
      <text:p text:style-name="P96"><text:span text:style-name="T97">LIETUVOS RESPUBLIKOS VALSTYBĖS INSTITUCIJŲ IR ĮSTAIGŲ, VYKDANČIŲ<text:s/></text:span><text:span text:style-name="T98">VEIKLĄ PASIENIO KONTROLĖS PUNKTUOSE IR JŲ PRIEIGOSE, BENDRADARBIAVIMO IR OPERATYVAUS REAGAVIMO Į PASIENIO KONTROLĖS PUNKTUOSE BEI JŲ PRIEIGOSE SUSIDARANČIAS KRITINES SITUACIJAS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Lietuvos Respublikos<text:s/></text:span><text:span text:style-name="T108">valstybės institucijų ir įstaigų, vykdančių veiklą pasienio kontrolės punktuose ir jų prieigose, bendradarbiavimo ir operatyvaus reagavimo į pasienio kontrolės punktuose bei jų prieigose susidarančias kritines situacijas tvarkos aprašas (toliau – Aprašas)<text:s/></text:span><text:span text:style-name="T109">nustato bendradarbiavimą tarp valstybės institucijų ir įstaigų, vykdančių veiklą pasienio kontrolės punktuose ir jų prieigose (toliau – institucijos), užtikrinant stabilų asmenų, transporto priemonių, kertančių Lietuvos Respublikos valstybės sieną Lietuvos</text:span><text:span text:style-name="T110">–Baltarusijos ir Lietuvos–Rusijos tarptautiniuose kelių pasienio kontrolės punktuose (toliau – PKP), laidumą, pareigūnų ir darbuotojų pasikeitimą informacija apie PKP laidumą bei operatyviai valdant kritines situacijas ir šalinant jų priežastis.</text:span></text:p>
      <text:p text:style-name="P111"><text:span text:style-name="T112">2</text:span><text:span text:style-name="T113">. Apr</text:span><text:span text:style-name="T114">ašas parengtas atsižvelgiant į Lietuvos Respublikos ir Baltarusijos Respublikos muitinių vadovų 2011 m. lapkričio 25 d. protokoline nutartimi nustatytą Išankstinių pranešimų apie Lietuvos ir Baltarusijos pasienyje susidariusias ypatingąsias situacijas sist</text:span><text:span text:style-name="T115">emą.</text:span></text:p>
      <text:p text:style-name="P116"/>
      <text:p text:style-name="P117"><text:span text:style-name="T118">II</text:span><text:span text:style-name="T119">.<text:s/></text:span><text:span text:style-name="T120">KRITINĖS SITUACIJOS NUSTATYMAS</text:span></text:p>
      <text:p text:style-name="P121"/>
      <text:p text:style-name="P122"><text:span text:style-name="T123">3</text:span><text:span text:style-name="T124">. Aprašo nustatyta tvarka institucijos pradeda veikti, kai PKP ir jų prieigose susidaro viena iš toliau nurodytų kritinių situacijų:</text:span></text:p>
      <text:p text:style-name="P125"><text:span text:style-name="T126">3.1</text:span><text:span text:style-name="T127">. Trečio lygio kritinė situacija – PKP ir jų prieigose susidarius</text:span><text:span text:style-name="T128">i situacija, kuomet dėl tam tikrų priežasčių PKP prieigose pradeda formuotis transporto priemonių, norinčių kirsti valstybės sieną, eilės, kurioms pasienio tikrinimo laukimo laikas, esant nustatytam PKP laidumui, artėja prie 12 valandų, arba PKP laidumas s</text:span><text:span text:style-name="T129">umažėja daugiau kaip 20 procentų ilgesniam nei 2 valandų laikotarpiui.</text:span></text:p>
      <text:p text:style-name="P130"><text:span text:style-name="T131">3.2</text:span><text:span text:style-name="T132">. Antro lygio kritinė situacija – PKP ir jų prieigose susidariusi situacija, kuomet dėl tam tikrų priežasčių PKP prieigose formuojasi transporto priemonių, norinčių kirsti valsty</text:span><text:span text:style-name="T133">bės sieną, eilės, kurioms pasienio tikrinimo laukimo laikas, esant nustatytam PKP laidumui, artėja prie 20 valandų, arba PKP laidumas sumažėja daugiau kaip 30 procentų ilgesniam nei 4 valandų laikotarpiui.</text:span></text:p>
      <text:p text:style-name="P134"><text:span text:style-name="T135">3.3</text:span><text:span text:style-name="T136">. Pirmo lygio kritinė situacija – PKP ir jų</text:span><text:span text:style-name="T137"><text:s/>prieigose susidariusi situacija, kuomet dėl tam tikrų priežasčių PKP prieigose formuojasi transporto priemonių, norinčių kirsti valstybės sieną, eilės, kurioms pasienio tikrinimo laukimo laikas, esant PKP nustatytam laidumui, artėja prie 36 valandų, arba<text:s/></text:span><text:span text:style-name="T138">pasienio kontrolės punktų laidumas sumažėja daugiau kaip 50 procentų ilgesniam nei 6 valandų laikotarpiui.</text:span></text:p>
      <text:p text:style-name="P139"><text:span text:style-name="T140">4</text:span><text:span text:style-name="T141">. Kritinėms situacijoms išspręsti sprendimai priimami:</text:span></text:p>
      <text:p text:style-name="P142"><text:span text:style-name="T143">4.1</text:span><text:span text:style-name="T144">. trečio lygio – sprendimas priimamas institucijos padalinių vietiniu lygiu;</text:span></text:p>
      <text:p text:style-name="P145"><text:span text:style-name="T146">4.2</text:span><text:span text:style-name="T147">. antro lygio – sprendimas priimamas institucijos padalinių teritoriniu lygiu;</text:span></text:p>
      <text:p text:style-name="P148"><text:span text:style-name="T149">4.3</text:span><text:span text:style-name="T150">. pirmo lygio – sprendimas priimamas institucijos centriniu lygiu.</text:span></text:p>
      <text:p text:style-name="P151"><text:span text:style-name="T152">5</text:span><text:span text:style-name="T153">. Institucijos apsikeičia darbuotojų, atsakingų už sprendimų priėmimą, sąrašais su kontaktinia</text:span><text:span text:style-name="T154">is duomenimis ir nedelsdamos informuoja viena kitą apie minėtų duomenų pasikeitimą.</text:span></text:p>
      <text:p text:style-name="P155"><text:span text:style-name="T156">6</text:span><text:span text:style-name="T157">. Kritinės situacijos lygis nustatomas pagal PKP laidumą (1 ir 2 priedai).<text:s/></text:span></text:p>
      <text:p text:style-name="P158"><text:span text:style-name="T159">7</text:span><text:span text:style-name="T160">. Nustatytų kritinių kliūčių klasifikavimą, atsižvelgdama į 3 priede nurodytas kritine</text:span><text:span text:style-name="T161">s kliūtis, atlieka institucija, atsakinga už kliūčių, dėl kurių susidarė kritinė situacija, pašalinimą.</text:span></text:p>
      <text:p text:style-name="P162"/>
      <text:p text:style-name="P163"><text:span text:style-name="T164">III</text:span><text:span text:style-name="T165">.<text:s/></text:span><text:span text:style-name="T166">KRITINĖS SITUACIJOS VALDYMAS</text:span></text:p>
      <text:p text:style-name="P167"/>
      <text:p text:style-name="P168"><text:span text:style-name="T169">8</text:span><text:span text:style-name="T170">. PKP transporto laidumo stebėseną vykdo muitinės posto pamainos viršininkas, sprendimus esant kritinėms<text:s/></text:span><text:span text:style-name="T171">situacijoms vietiniu lygiu priima muitinės posto viršininkas (jo pavaduotojas) ar kitas jo pareigas eiti paskirtas pareigūnas, arba pamainos viršininkas (toliau – muitinės posto atsakingasis pareigūnas), teritoriniu lygiu – teritorinės muitinės viršininkas</text:span><text:span text:style-name="T172"><text:s/>(jo pavaduotojas), centriniu lygiu – Muitinės departamento generalinio direktoriaus pavaduotojas.</text:span></text:p>
      <text:p text:style-name="P173"><text:span text:style-name="T174">9</text:span><text:span text:style-name="T175">. PKP prieigose transporto eilių stebėseną bei sprendimus esant kritinėms situacijoms priima Pasienio kontrolės punktų direkcijos prie Susisiekimo minis</text:span><text:span text:style-name="T176">terijos paskirti vietinio, teritorinio ir centrinio lygio darbuotojai.</text:span></text:p>
      <text:p text:style-name="P177"><text:span text:style-name="T178">10</text:span><text:span text:style-name="T179">. Sumažėjusį tarptautiniuose kelių PKP transporto priemonių laidumą pagal atitinkamo lygio kritinę situaciją fiksuoja PKP laidumo ataskaitoje (reglamentuotoje ir suderintoje terit</text:span><text:span text:style-name="T180">oriniu lygmeniu) muitinės posto Aprašo 8 punkte nurodyti atsakingi pareigūnai, kurie teikia pranešimą el. paštu ir (arba) telefonu Aprašo 5 punkte nurodytiems atitinkamo lygmens kontaktiniams asmenims pagal kritinės kliūties pobūdį.</text:span></text:p>
      <text:p text:style-name="P181"><text:span text:style-name="T182">11</text:span><text:span text:style-name="T183">. Institucijos, g</text:span><text:span text:style-name="T184">avusios iš muitinės posto atsakingojo pareigūno pranešimą apie nustatytas kritines kliūtis, pradeda pagal kompetenciją vykdyti pavalandinę PKP laidumo stebėseną ir apie tai kas valandą (kol pravažiavusių transporto priemonių skaičius nepasiekia nustatyto l</text:span><text:span text:style-name="T185">aidumo) informuoja muitinės posto atsakingąjį pareigūną el. paštu, nurodydamos datą, laiką, kritinės situacijos lygį, kritinės kliūties pavadinimą, esamas ir galimas pasekmes bei kitą būtiną informaciją, numatomą kritinės situacijos pašalinimo datą ir laik</text:span><text:span text:style-name="T186">ą valandomis, kontaktinio asmens duomenis (elektroninį paštą, telefoną, vardą pavardę, institucijos pavadinimą, pareigas).</text:span></text:p>
      <text:p text:style-name="P187"/>
      <text:p text:style-name="P188"><text:span text:style-name="T189">IV</text:span><text:span text:style-name="T190">.<text:s/></text:span><text:span text:style-name="T191">Baigiamosios nuostatos</text:span></text:p>
      <text:p text:style-name="P192"/>
      <text:p text:style-name="P193"><text:span text:style-name="T194">12</text:span><text:span text:style-name="T195">. Institucijos, bendradarbiaudamos vietiniu, teritoriniu bei centriniu lygiais, apibendrina<text:s/></text:span><text:span text:style-name="T196">kritinių situacijų priežastis, suderina organizacines priemones kritinių situacijų prevencijai.</text:span></text:p>
      <text:p text:style-name="P197"><text:span text:style-name="T198">13</text:span><text:span text:style-name="T199">. Atsakingų institucijų darbuotojų sąrašai ir jų kontaktiniai duomenys derinami Aprašo 4 punkte nustatytais lygiais.</text:span></text:p>
      <text:p text:style-name="P200"><text:span text:style-name="T201">14</text:span><text:span text:style-name="T202">. PKP ir jų prieigose veiklą vy</text:span><text:span text:style-name="T203">kdančios institucijos, vadovaudamosi Aprašu, vietiniu, teritoriniu bei centriniu lygiais rengia kritinių situacijų valdymo planus, kuriuose numatytos priemonės ir veiksmai priemonėms įgyvendinti, jų vykdytojai ir atsakingi už priemonės įgyvendinimą asmenys</text:span><text:span text:style-name="T204">.</text:span></text:p>
      <text:p text:style-name="P205"/>
      <text:p text:style-name="P206"><text:span text:style-name="T207">_________________</text:span></text:p>
      <text:p text:style-name="P208">Lietuvos Respublikos valstybės institucijų ir įstaigų, vykdančių veiklą pasienio kontrolės punktuose ir jų prieigose, bendradarbiavimo ir operatyvaus reagavimo į pasienio kontrolės punktuose bei jų prieigose susidarančias kritines situacijas tvarkos aprašo</text:p>
      <text:p text:style-name="P213"><text:span text:style-name="T214">1</text:span><text:span text:style-name="T215"> priedas</text:span></text:p>
      <text:p text:style-name="P216"/>
      <text:p text:style-name="P217"/>
      <text:p text:style-name="P218"><text:span text:style-name="T219">PASIENIO KONTROLĖS PUNKTAI prie Lietuvos Respublikos–Baltarusijos Respublikos valstybių sieno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text:span text:style-name="T229">Eil. Nr.</text:span></text:p>
          </table:table-cell>
          <table:table-cell table:style-name="TableCell230" table:number-rows-spanned="2">
            <text:p text:style-name="P231"><text:span text:style-name="T232">Postas</text:span></text:p>
          </table:table-cell>
          <table:table-cell table:style-name="TableCell233" table:number-columns-spanned="2">
            <text:p text:style-name="P234"><text:span text:style-name="T235">Sutartinis ir (arba) projektinis laidumas</text:span></text:p>
          </table: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Krovininių TP</text:span></text:p>
          </table:table-cell>
          <table:table-cell table:style-name="TableCell242">
            <text:p text:style-name="P243"><text:span text:style-name="T244">Lengvųjų TP</text:span></text:p>
          </table:table-cell>
        </table:table-row>
        <table:table-row table:style-name="TableRow245">
          <table:table-cell table:style-name="TableCell246">
            <text:p text:style-name="P247">1.</text:p>
          </table:table-cell>
          <table:table-cell table:style-name="TableCell248">
            <text:p text:style-name="P249">Medininkų</text:p>
          </table:table-cell>
          <table:table-cell table:style-name="TableCell250">
            <text:p text:style-name="P251">1000 (500+500)</text:p>
          </table:table-cell>
          <table:table-cell table:style-name="TableCell252">
            <text:p text:style-name="P253">2400 (1200+1200)</text:p>
          </table:table-cell>
        </table:table-row>
        <table:table-row table:style-name="TableRow254">
          <table:table-cell table:style-name="TableCell255">
            <text:p text:style-name="P256">2.</text:p>
          </table:table-cell>
          <table:table-cell table:style-name="TableCell257">
            <text:p text:style-name="P258">Lavoriškių</text:p>
          </table:table-cell>
          <table:table-cell table:style-name="TableCell259">
            <text:p text:style-name="P260">500 (250+250)</text:p>
          </table:table-cell>
          <table:table-cell table:style-name="TableCell261">
            <text:p text:style-name="P262">1280 (640+640)</text:p>
          </table:table-cell>
        </table:table-row>
        <table:table-row table:style-name="TableRow263">
          <table:table-cell table:style-name="TableCell264">
            <text:p text:style-name="P265">3.</text:p>
          </table:table-cell>
          <table:table-cell table:style-name="TableCell266">
            <text:p text:style-name="P267">Raigardo</text:p>
          </table:table-cell>
          <table:table-cell table:style-name="TableCell268">
            <text:p text:style-name="P269">440 (220+220)</text:p>
          </table:table-cell>
          <table:table-cell table:style-name="TableCell270">
            <text:p text:style-name="P271">700 (350+350)</text:p>
          </table:table-cell>
        </table:table-row>
        <table:table-row table:style-name="TableRow272">
          <table:table-cell table:style-name="TableCell273">
            <text:p text:style-name="P274">4.</text:p>
          </table:table-cell>
          <table:table-cell table:style-name="TableCell275">
            <text:p text:style-name="P276">Šalčininkų</text:p>
          </table:table-cell>
          <table:table-cell table:style-name="TableCell277">
            <text:p text:style-name="P278">500 (250+250)</text:p>
          </table:table-cell>
          <table:table-cell table:style-name="TableCell279">
            <text:p text:style-name="P280">1550 (775+775)</text:p>
          </table:table-cell>
        </table:table-row>
      </table:table>
      <text:p text:style-name="P281"/>
      <text:p text:style-name="P282"><text:span text:style-name="T283">_________________</text:span></text:p>
      <text:p text:style-name="P284">Priedo pakeitimai:</text:p>
      <text:p text:style-name="P285"><text:span text:style-name="T286">Nr.<text:s/></text:span><text:a xlink:href="https://www.e-tar.lt/portal/legalAct.html?documentId=c184de10ef3b11e99681cd81dcdca52c" office:target-frame-name="_top" xlink:show="replace"><text:span text:style-name="T287">1B-930</text:span></text:a><text:span text:style-name="T288">, 2019-10-15, paskelbta TAR 2019-10-16, i. k. 2019-16414</text:span></text:p>
      <text:p text:style-name="Normal"/>
      <text:p text:style-name="P289">Lietuvos Respublikos valstybės institucijų ir įstaigų, vykdančių veiklą pasienio kontrolės punktuose ir jų prieigose, bendradarbiavimo ir operatyvaus reagavimo į pasienio kontrolės punktuose bei jų prieigose susidarančias kritines situacijas tvarkos aprašo</text:p>
      <text:p text:style-name="P294"><text:span text:style-name="T295">2</text:span><text:span text:style-name="T296"> priedas</text:span></text:p>
      <text:p text:style-name="P297"/>
      <text:p text:style-name="P298"><text:span text:style-name="T299">PASIENIO KONTROLĖS PUNKTAI prie Lietuvos Respublikos–Rusijos F</text:span><text:span text:style-name="T300">ederacijos valstybių sieno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Eil. Nr.</text:p>
            </table:table-cell>
            <table:table-cell table:style-name="TableCell310" table:number-rows-spanned="2">
              <text:p text:style-name="P311"><text:span text:style-name="T312">Postas</text:span></text:p>
            </table:table-cell>
            <table:table-cell table:style-name="TableCell313" table:number-columns-spanned="2">
              <text:p text:style-name="P314"><text:span text:style-name="T315">Sutartinis ir (arba) projektinis laidumas</text:span></text:p>
            </table: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Krovininių TP</text:span></text:p>
            </table:table-cell>
            <table:table-cell table:style-name="TableCell322">
              <text:p text:style-name="P323"><text:span text:style-name="T324">Lengvųjų TP</text:span></text:p>
            </table:table-cell>
          </table:table-row>
        </table:table-header-rows>
        <table:table-row table:style-name="TableRow325">
          <table:table-cell table:style-name="TableCell326">
            <text:p text:style-name="P327">1.</text:p>
          </table:table-cell>
          <table:table-cell table:style-name="TableCell328">
            <text:p text:style-name="P329">Kybartų</text:p>
          </table:table-cell>
          <table:table-cell table:style-name="TableCell330">
            <text:p text:style-name="P331">400 (200+200)</text:p>
          </table:table-cell>
          <table:table-cell table:style-name="TableCell332">
            <text:p text:style-name="P333">1400 (700+700)</text:p>
          </table:table-cell>
        </table:table-row>
        <table:table-row table:style-name="TableRow334">
          <table:table-cell table:style-name="TableCell335">
            <text:p text:style-name="P336">2.</text:p>
          </table:table-cell>
          <table:table-cell table:style-name="TableCell337">
            <text:p text:style-name="P338">Ramoniškių</text:p>
          </table:table-cell>
          <table:table-cell table:style-name="TableCell339">
            <text:p text:style-name="P340">100 (50+50)</text:p>
          </table:table-cell>
          <table:table-cell table:style-name="TableCell341">
            <text:p text:style-name="P342">400 (200+200)</text:p>
          </table:table-cell>
        </table:table-row>
        <table:table-row table:style-name="TableRow343">
          <table:table-cell table:style-name="TableCell344">
            <text:p text:style-name="P345">3.</text:p>
          </table:table-cell>
          <table:table-cell table:style-name="TableCell346">
            <text:p text:style-name="P347">Panemunės</text:p>
          </table:table-cell>
          <table:table-cell table:style-name="TableCell348">
            <text:p text:style-name="P349">500 (250+250)</text:p>
          </table:table-cell>
          <table:table-cell table:style-name="TableCell350">
            <text:p text:style-name="P351">1000 (500+500)</text:p>
          </table:table-cell>
        </table:table-row>
        <table:table-row table:style-name="TableRow352">
          <table:table-cell table:style-name="TableCell353">
            <text:p text:style-name="P354">4.</text:p>
          </table:table-cell>
          <table:table-cell table:style-name="TableCell355">
            <text:p text:style-name="P356">Nidos</text:p>
          </table:table-cell>
          <table:table-cell table:style-name="TableCell357">
            <text:p text:style-name="P358">laidumas nenumatytas</text:p>
          </table:table-cell>
          <table:table-cell table:style-name="TableCell359">
            <text:p text:style-name="P360">500 (250+250)</text:p>
          </table:table-cell>
        </table:table-row>
      </table:table>
      <text:p text:style-name="P361"/>
      <text:p text:style-name="P362"><text:span text:style-name="T363">_________________</text:span></text:p>
      <text:p text:style-name="P364">Priedo pakeitimai:</text:p>
      <text:p text:style-name="P365"><text:span text:style-name="T366">Nr.<text:s/></text:span><text:a xlink:href="https://www.e-tar.lt/portal/legalAct.html?documentId=c184de10ef3b11e99681cd81dcdca52c" office:target-frame-name="_top" xlink:show="replace"><text:span text:style-name="T367">1B-930</text:span></text:a><text:span text:style-name="T368">, 2019-10-15, paskelbta TAR 2019-10-16, i. k. 2019-16414</text:span></text:p>
      <text:p text:style-name="Normal"/>
      <text:p text:style-name="P369">Lietuvos Respublikos valstybės institucijų ir įstaigų, vykdančių veiklą pasienio kontrolės punktuose ir jų prieigose, bendradarbiavimo ir operatyvaus reagavimo į pasienio kontrolės punktuose bei jų prieigose susidarančias kritines<text:s/>situacijas tvarkos aprašo</text:p>
      <text:p text:style-name="P374"><text:span text:style-name="T375">3</text:span><text:span text:style-name="T376"> priedas</text:span></text:p>
      <text:p text:style-name="P377"/>
      <text:p text:style-name="P378"><text:span text:style-name="T379">Pranešimu teiktina informacija apie kritinius įvykius ir kliūtis pasienio kontrolės punktuose ir jų prieigose</text:span></text:p>
      <text:p text:style-name="P380"/>
      <table:table table:style-name="Table381">
        <table:table-columns>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Eil. Nr.</text:p>
            </table:table-cell>
            <table:table-cell table:style-name="TableCell388">
              <text:p text:style-name="P389"><text:span text:style-name="T390">Kritinio įvykio ar kliūties pavadinimas<text:s/></text:span></text:p>
            </table:table-cell>
            <table:table-cell table:style-name="TableCell391">
              <text:p text:style-name="P392"><text:span text:style-name="T393">Institucija, atsakinga už informacijos teikimą</text:span></text:p>
            </table:table-cell>
          </table:table-row>
        </table:table-header-rows>
        <table:table-row table:style-name="TableRow394">
          <table:table-cell table:style-name="TableCell395">
            <text:p text:style-name="P396">1.<text:s/></text:p>
          </table:table-cell>
          <table:table-cell table:style-name="TableCell397">
            <text:p text:style-name="P398">Muitinės programinės įrangos kitų elektroninių sistemų veiklos sutrikimas arba trikdžiai<text:s/></text:p>
          </table:table-cell>
          <table:table-cell table:style-name="TableCell399">
            <text:p text:style-name="P400">MD<text:s/></text:p>
          </table:table-cell>
        </table:table-row>
        <table:table-row table:style-name="TableRow401">
          <table:table-cell table:style-name="TableCell402">
            <text:p text:style-name="P403">2.<text:s/></text:p>
          </table:table-cell>
          <table:table-cell table:style-name="TableCell404">
            <text:p text:style-name="P405">VSAT programinės įrangos kitų elektroninių sistemų veiklos sutrikimas arba trikdžiai<text:s/></text:p>
          </table:table-cell>
          <table:table-cell table:style-name="TableCell406">
            <text:p text:style-name="P407">VSAT<text:s/></text:p>
          </table:table-cell>
        </table:table-row>
        <table:table-row table:style-name="TableRow408">
          <table:table-cell table:style-name="TableCell409">
            <text:p text:style-name="P410">3.<text:s/></text:p>
          </table:table-cell>
          <table:table-cell table:style-name="TableCell411">
            <text:p text:style-name="P412">VMVT programinės įrangos kitų elektroninių sistemų veiklos sutrikimas arba trikdžiai<text:s/></text:p>
          </table:table-cell>
          <table:table-cell table:style-name="TableCell413">
            <text:p text:style-name="P414">VMVT<text:s/></text:p>
          </table:table-cell>
        </table:table-row>
        <table:table-row table:style-name="TableRow415">
          <table:table-cell table:style-name="TableCell416">
            <text:p text:style-name="P417">4.<text:s/></text:p>
          </table:table-cell>
          <table:table-cell table:style-name="TableCell418">
            <text:p text:style-name="P419">VAAT programinės įrangos kitų elektroninių sistemų veiklos sutrikimas arba trikdžiai<text:s/></text:p>
          </table:table-cell>
          <table:table-cell table:style-name="TableCell420">
            <text:p text:style-name="P421">VATŽŪM<text:s/></text:p>
          </table:table-cell>
        </table:table-row>
        <table:table-row table:style-name="TableRow422">
          <table:table-cell table:style-name="TableCell423">
            <text:p text:style-name="P424">5.<text:s/></text:p>
          </table:table-cell>
          <table:table-cell table:style-name="TableCell425">
            <text:p text:style-name="P426">PKPD (ar jos įgaliotos įstaigos, pvz., „Ekskomisarų biuro“)<text:s/>programinės įrangos kitų elektroninių sistemų veiklos sutrikimas arba trikdžiai<text:s/></text:p>
          </table:table-cell>
          <table:table-cell table:style-name="TableCell427">
            <text:p text:style-name="P428">PKPD<text:s/></text:p>
          </table:table-cell>
        </table:table-row>
        <table:table-row table:style-name="TableRow429">
          <table:table-cell table:style-name="TableCell430">
            <text:p text:style-name="P431">6. <text:s/></text:p>
          </table:table-cell>
          <table:table-cell table:style-name="TableCell432">
            <text:p text:style-name="P433">Muitinės teisės aktų, reglamentuojančių pasienio muitinės postų veiklą, pakeitimai<text:s/></text:p>
          </table:table-cell>
          <table:table-cell table:style-name="TableCell434">
            <text:p text:style-name="P435">MD<text:s/></text:p>
          </table:table-cell>
        </table:table-row>
        <table:table-row table:style-name="TableRow436">
          <table:table-cell table:style-name="TableCell437">
            <text:p text:style-name="P438">7. <text:s/></text:p>
          </table:table-cell>
          <table:table-cell table:style-name="TableCell439">
            <text:p text:style-name="P440">VSAT teisės aktų, reglamentuojančių pasienio kontrolės punktų veiklą,<text:s/>pakeitimai<text:s/></text:p>
          </table:table-cell>
          <table:table-cell table:style-name="TableCell441">
            <text:p text:style-name="P442">VSAT<text:s/></text:p>
          </table:table-cell>
        </table:table-row>
        <table:table-row table:style-name="TableRow443">
          <table:table-cell table:style-name="TableCell444">
            <text:p text:style-name="P445">8. <text:s/></text:p>
          </table:table-cell>
          <table:table-cell table:style-name="TableCell446">
            <text:p text:style-name="P447">PKP ir jų prieigose veiklą vykdančių institucijų problemos (transporto priemonės neįleidžiamos į kaimyninę šalį, sutriko ar tinkamai neveikia informacinės sistemos ar techninės kontrolės priemonės (radiaciniai vartai, Eilių valdymo sistema, šviesoforai, užtvarai ir kt.), reguliuojančios transporto judėjimą ir patekimą į PKP, lėtas institucijų darbuotojų darbas (nurodyti priežastį, pvz., neužtikrintas nustatytas pareigūnų skaičius darbo vietose, kiti trikdžiai), turinčios įtakos transporto priemonių laidumui<text:s/>ir eilėms<text:s/></text:p>
          </table:table-cell>
          <table:table-cell table:style-name="TableCell448">
            <text:p text:style-name="P449">PKPD, VMVT, VATŽŪM, VSAT, MD<text:s/></text:p>
          </table:table-cell>
        </table:table-row>
        <table:table-row table:style-name="TableRow450">
          <table:table-cell table:style-name="TableCell451">
            <text:p text:style-name="P452">9.<text:s/></text:p>
          </table:table-cell>
          <table:table-cell table:style-name="TableCell453">
            <text:p text:style-name="P454">PKP prieigose vykdomi rekonstrukcijos, remonto ar kiti darbai, dėl kurių susidaro transporto priemonių eilės ir pablogėja ekologinės, sanitarinės sąlygos vairuotojams, laukiantiems patekimo į PKP<text:s/></text:p>
          </table:table-cell>
          <table:table-cell table:style-name="TableCell455">
            <text:p text:style-name="P456">PKPD, LAKD<text:s/></text:p>
          </table:table-cell>
        </table:table-row>
        <table:table-row table:style-name="TableRow457">
          <table:table-cell table:style-name="TableCell458">
            <text:p text:style-name="P459">10.<text:s/></text:p>
          </table:table-cell>
          <table:table-cell table:style-name="TableCell460">
            <text:p text:style-name="P461">Viešosios tvarkos, kiti teisės aktų pažeidimai, turintys įtakos transporto priemonių laidumui ir eilių susidarymui<text:s/></text:p>
          </table:table-cell>
          <table:table-cell table:style-name="TableCell462">
            <text:p text:style-name="P463">VSAT, PD prie VRM<text:s/></text:p>
          </table:table-cell>
        </table:table-row>
        <table:table-row table:style-name="TableRow464">
          <table:table-cell table:style-name="TableCell465">
            <text:p text:style-name="P466">11.<text:s/></text:p>
          </table:table-cell>
          <table:table-cell table:style-name="TableCell467">
            <text:p text:style-name="P468"><text:span text:style-name="T469">Force majeure</text:span><text:span text:style-name="T470"><text:s/>situacijos (stichinės nelaimės) (informacija teikiama vadovaujantis Ministro Pirmininko kancler</text:span><text:span text:style-name="T471">io 2013-01-17 pavedimu Nr. 72-225 nustatyta tvarka)</text:span></text:p>
          </table:table-cell>
          <table:table-cell table:style-name="TableCell472">
            <text:p text:style-name="P473">PKPD, VMVT, VATŽŪM, MD, VSAT<text:s/></text:p>
          </table:table-cell>
        </table:table-row>
        <table:table-row table:style-name="TableRow474">
          <table:table-cell table:style-name="TableCell475">
            <text:p text:style-name="P476">12.<text:s/></text:p>
          </table:table-cell>
          <table:table-cell table:style-name="TableCell477">
            <text:p text:style-name="P478">Teroro aktas, ketinimai įvykdyti teroro aktą (informacija teikiama vadovaujantis Ministro Pirmininko kanclerio 2013-01-17 pavedimu Nr. 72-225 nustatyta tvarka)</text:p>
          </table:table-cell>
          <table:table-cell table:style-name="TableCell479">
            <text:p text:style-name="P480">PKPD, VMVT, VATŽŪM, MD, VSAT<text:s/></text:p>
          </table:table-cell>
        </table:table-row>
        <table:table-row table:style-name="TableRow481">
          <table:table-cell table:style-name="TableCell482">
            <text:p text:style-name="P483">13.<text:s/></text:p>
          </table:table-cell>
          <table:table-cell table:style-name="TableCell484">
            <text:p text:style-name="P485">Atvykstančių į LR transporto priemonių ritmingumo pavalandžiui sutrikimai (nurodoma BR muitinės tinklalapyje http://gpk.gov.by/border/ppr/ skelbiama transporto priemonių eilė ne mažiau kaip 150 krovininių transporto priemonių, o tarpukelyje tarp PKP transporto priemonių nėra)<text:s/></text:p>
          </table:table-cell>
          <table:table-cell table:style-name="TableCell486">
            <text:p text:style-name="P487">VSAT, MD<text:s/></text:p>
          </table:table-cell>
        </table:table-row>
        <table:table-row table:style-name="TableRow488">
          <table:table-cell table:style-name="TableCell489">
            <text:p text:style-name="P490">14.<text:s/></text:p>
          </table:table-cell>
          <table:table-cell table:style-name="TableCell491">
            <text:p text:style-name="P492">Išvykstančių iš LR transporto priemonių ritmingumo pavalandžiui sutrikimai (nurodoma PKPD tinklalapyje http://www.pkpd.lt/lt/border skelbiama transporto priemonių eilė prie PKP prieigų įleidžiamojo į PKP užtvaro yra ne<text:s/>mažesnė kaip 150 krovininių transporto priemonių ir tarpukelyje tarp PKP yra pastovi transporto priemonių eilė po visų tikrinimų)<text:s/></text:p>
          </table:table-cell>
          <table:table-cell table:style-name="TableCell493">
            <text:p text:style-name="P494">PKPD, MD, VSAT, PD prie VRM<text:s/></text:p>
          </table:table-cell>
        </table:table-row>
        <table:table-row table:style-name="TableRow495">
          <table:table-cell table:style-name="TableCell496">
            <text:p text:style-name="P497">15.<text:s/></text:p>
          </table:table-cell>
          <table:table-cell table:style-name="TableCell498">
            <text:p text:style-name="P499">Kitos situacijos<text:s/></text:p>
          </table:table-cell>
          <table:table-cell table:style-name="TableCell500">
            <text:p text:style-name="P501">PKPD, VMVT, VATŽŪM, MD, VSAT, PD prie VRM, LAKD<text:s/></text:p>
          </table:table-cell>
        </table:table-row>
      </table:table>
      <text:p text:style-name="P502"/>
      <text:p text:style-name="P503">SANTRUMPOS:</text:p>
      <text:p text:style-name="P504">LAKD – Lietuvos automobilių kelių direkcija</text:p>
      <text:p text:style-name="P505">PD prie VRM – Policijos departamentas prie Vidaus reikalų ministerijos</text:p>
      <text:p text:style-name="P506">MD – Muitinės departamentas</text:p>
      <text:p text:style-name="P507">PKPD – Pasienio kontrolės punktų direkcija</text:p>
      <text:p text:style-name="P508">VATŽŪM – Valstybinė augalininkystės tarnyba prie Žemės ūkio ministerijos</text:p>
      <text:p text:style-name="P509">VMVT – Valstybinė maisto ir veterinarijos tarnyba</text:p>
      <text:p text:style-name="P510">VSAT – Valstybės sienos apsaugos tarnyba</text:p>
      <text:p text:style-name="P511"/>
      <text:p text:style-name="P512">_________________</text:p>
      <text:p text:style-name="P513"/>
      <text:p text:style-name="P514"/>
      <text:p text:style-name="P515"><text:span text:style-name="T516">Pakeitimai:</text:span></text:p>
      <text:p text:style-name="P517"/>
      <text:p text:style-name="P518"><text:span text:style-name="T519">1.</text:span></text:p>
      <text:p text:style-name="P520"><text:span text:style-name="T521">Muitinės departamentas prie Lietuvos Respublikos finansų ministerijos, Įsakymas</text:span></text:p>
      <text:p text:style-name="P522"><text:span text:style-name="T523">Nr.<text:s/></text:span><text:a xlink:href="https://www.e-tar.lt/portal/legalAct.html?documentId=c184de10ef3b11e99681cd81dcdca52c" office:target-frame-name="_top" xlink:show="replace"><text:span text:style-name="T524">1B-930</text:span></text:a><text:span text:style-name="T525">, 2019-10-15, paskelbta TAR 2019-10-16, i. k. 2019-16414</text:span></text:p>
      <text:p text:style-name="P526"><text:span text:style-name="T527">Dėl Muitinės departamento prie Lietuvos Respublikos finansų ministerijos generalinio direktoriaus 2013 m. rugpjūčio 27 d. įsakymo<text:s/></text:span><text:span text:style-name="T528">Nr. 1B-571 „Dėl Lietuvos Respublikos valstybės institucijų ir įstaigų, vykdančių veiklą pasienio kontrolės punktuose ir jų prieigose, bendradarbiavimo ir operatyvaus reagavimo į pasienio kontrolės punktuose bei jų prieigose susidarančias kritines situacija</text:span><text:span text:style-name="T529">s tvarkos aprašo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8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9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9"/>
        <text:p text:style-name="P90"/>
      </style:header>
      <style:footer>
        <text:p text:style-name="P91"/>
      </style:footer>
    </style:master-page>
    <style:master-page style:next-style-name="MP1" style:name="MPF1" style:page-layout-name="PL1">
      <style:header>
        <text:p text:style-name="P92"/>
      </style:header>
    </style:master-page>
    <style:master-page style:name="MP2" style:page-layout-name="PL2">
      <style:header>
        <text:p text:style-name="P209"/>
        <text:p text:style-name="P210"/>
      </style:header>
      <style:footer>
        <text:p text:style-name="P211"/>
      </style:footer>
    </style:master-page>
    <style:master-page style:next-style-name="MP2" style:name="MPF2" style:page-layout-name="PL2">
      <style:header>
        <text:p text:style-name="P212"/>
      </style:header>
    </style:master-page>
    <style:master-page style:name="MP3" style:page-layout-name="PL3">
      <style:header>
        <text:p text:style-name="P290"/>
        <text:p text:style-name="P291"/>
      </style:header>
      <style:footer>
        <text:p text:style-name="P292"/>
      </style:footer>
    </style:master-page>
    <style:master-page style:next-style-name="MP3" style:name="MPF3" style:page-layout-name="PL3">
      <style:header>
        <text:p text:style-name="P293"/>
      </style:header>
    </style:master-page>
    <style:master-page style:name="MP4" style:page-layout-name="PL4">
      <style:header>
        <text:p text:style-name="P370"/>
        <text:p text:style-name="P371"/>
      </style:header>
      <style:footer>
        <text:p text:style-name="P372"/>
      </style:footer>
    </style:master-page>
    <style:master-page style:next-style-name="MP4" style:name="MPF4" style:page-layout-name="PL4">
      <style:header>
        <text:p text:style-name="P3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 FINANSŲ MINISTERIJOS GENERALINIO DIREKTORIAUS</dc:title>
    <meta:initial-creator>Rima</meta:initial-creator>
    <dc:creator>adlibuser</dc:creator>
    <meta:creation-date>2023-11-21T09:46:00Z</meta:creation-date>
    <dc:date>2023-11-21T09:46:00Z</dc:date>
    <meta:template xlink:href="Normal.dotm" xlink:type="simple"/>
    <meta:editing-cycles>2</meta:editing-cycles>
    <meta:editing-duration>PT0S</meta:editing-duration>
    <meta:document-statistic meta:page-count="3" meta:paragraph-count="158" meta:word-count="1800" meta:character-count="14712" meta:row-count="384" meta:non-whitespace-character-count="13070"/>
  </office:meta>
</office:document-meta>
</file>