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break-before="pag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3.1493in">
        <style:tab-stops/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3.1493in">
        <style:tab-stops>
          <style:tab-stop style:type="left" style:position="0.0006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margin-left="4.134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0.6569in" style:use-optimal-column-width="false"/>
    </style:style>
    <style:style style:name="TableColumn61" style:family="table-column">
      <style:table-column-properties style:column-width="6.0763in" style:use-optimal-column-width="false"/>
    </style:style>
    <style:style style:name="Table59" style:family="table">
      <style:table-properties style:width="6.7333in" fo:margin-left="0in" table:align="lef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44" style:parent-style-name="Normal" style:family="paragraph">
      <style:text-properties fo:hyphenate="false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1-07</text:span></text:p>
      <text:p text:style-name="P3"/>
      <text:p text:style-name="P4"><text:span text:style-name="T5">Įsakymas paskelbtas: Žin. 2013, Nr.<text:s/></text:span><text:a xlink:href="https://www.e-tar.lt/portal/legalAct.html?documentId=TAR.006D1AD8D083" office:target-frame-name="_top" xlink:show="replace"><text:span text:style-name="T6">92-4613</text:span></text:a><text:span text:style-name="T7">, i. k. 113301MISAK00D1-631</text:span></text:p>
      <text:p text:style-name="P8"/>
      <text:p text:style-name="P9">LIETUVOS RESPUBLIKOS APLINKOS MINISTRO</text:p>
      <text:p text:style-name="P10">Į S A K Y M A S</text:p>
      <text:p text:style-name="P11"/>
      <text:p text:style-name="P12">DĖL<text:s/>VALSTYBĖS ĮMONĖS STATYBOS PRODUKCIJOS SERTIFIKAVIMO CENTRO PASKYRIMO ATITINKAMOMS STATYBOS PRODUKTŲ SRITIMS RENGTI IR IŠDUOTI NACIONALINIUS TECHNINIUS ĮVERTINIMUS IR EUROPOS TECHNINIUS ĮVERTINIMUS</text:p>
      <text:p text:style-name="P13"/>
      <text:p text:style-name="P14">2013 m. rugpjūčio 28 d. Nr. D1-631</text:p>
      <text:p text:style-name="P15">Vilnius</text:p>
      <text:p text:style-name="P16"/>
      <text:p text:style-name="P17"/>
      <text:p text:style-name="P18"><text:span text:style-name="T19">Vadovaudamasi</text:span><text:span text:style-name="T20">s statybos techninio reglamento STR 1.03.03:2013 „Techninio vertinimo įstaigų paskyrimas, paskelbimas (notifikavimas), jų veiklos ir kompetencijos stebėsena. Nacionaliniai techniniai įvertinimai“, patvirtinto Lietuvos Respublikos aplinkos ministro 2002 m.<text:s/></text:span><text:span text:style-name="T21">balandžio 18 d. įsakymu Nr. 188 (Žin., 2002, Nr. </text:span><text:a xlink:href="https://www.e-tar.lt/portal/lt/legalAct/TAR.15C11050CD6A" office:target-frame-name="_blank" xlink:show="new"><text:span text:style-name="T22">54-2141</text:span></text:a><text:span text:style-name="T23">; 2013, Nr. </text:span><text:a xlink:href="https://www.e-tar.lt/portal/lt/legalAct/TAR.4B680F30B5B0" office:target-frame-name="_blank" xlink:show="new"><text:span text:style-name="T24">75-3795</text:span></text:a><text:span text:style-name="T25">), 52 punkt</text:span><text:span text:style-name="T26">u, atsižvelgdamas į 2011 m. kovo 9 d. Europos Parlamento ir Tarybos reglamento (ES) Nr. 305/2011, kuriuo nustatomos suderintos statybos produktų rinkodaros sąlygos ir panaikinama Tarybos direktyva 89/106/EEB, (OL 2011 L 88, p. 5–43), 29 straipsnio nuostata</text:span><text:span text:style-name="T27">s, IV priedo 1 lentelėje išvardintas statybos produktų sritis ir 2 lentelėje nustatytus reikalavimus techninio vertinimo įstaigoms ir Techninio vertinimo įstaigų atitikties nustatytiems reikalavimams įvertinimo komisijos 2013 m. rugpjūčio 2 d. posėdžio pro</text:span><text:span text:style-name="T28">tokolu Nr. D4-88 ir šios komisijos 2013 m. rugpjūčio 9 d. apklausos elektroniniu paštu protokolu Nr. D4-91 įformintą išvadą:</text:span></text:p>
      <text:p text:style-name="P29"><text:span text:style-name="T30">1</text:span><text:span text:style-name="T31">. S k i r i u valstybės įmonę Statybos produkcijos sertifikavimo centrą nurodytoms statybos produktų sritims (pridedama) rengt</text:span><text:span text:style-name="T32">i ir išduoti nacionalinius techninius įvertinimus ir Europos techninius įvertinimus – atitinkamai pagal statybos techninį reglamentą STR 1.03.03:2013 „Techninio vertinimo įstaigų paskyrimas, paskelbimas (notifikavimas), jų veiklos ir kompetencijos stebėsen</text:span><text:span text:style-name="T33">a. Nacionaliniai techniniai įvertinimai“ ir 2011 m. kovo 9 d. Europos Parlamento ir Tarybos reglamentą (ES) Nr. 305/2011, kuriuo nustatomos suderintos statybos produktų rinkodaros sąlygos ir panaikinama Tarybos direktyva 89/106/EEB.</text:span></text:p>
      <text:p text:style-name="P34"><text:span text:style-name="T35">2</text:span><text:span text:style-name="T36">. P r i p a ž į s<text:s/></text:span><text:span text:style-name="T37">t u netekusiu galios Lietuvos Respublikos aplinkos ministro 2006 m. spalio 27 d. įsakymą Nr. D1-496 „Dėl valstybės įmonės „Statybos produkcijos sertifikavimo centras“ paskyrimo atlikti statybos produktų techninį įteisinimą“ (Žin., 2006, Nr. </text:span><text:a xlink:href="https://www.e-tar.lt/portal/lt/legalAct/TAR.C9E56AD39E79" office:target-frame-name="_blank" xlink:show="new"><text:span text:style-name="T38">118-4522</text:span></text:a><text:span text:style-name="T39">)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Valentinas Mazuronis</text:span></text:p>
      <text:p text:style-name="P46"/>
      <text:soft-page-break/>
      <text:p text:style-name="P47">PATVIRTINTA</text:p>
      <text:p text:style-name="P48">Lietuvos Respublikos aplinkos ministro</text:p>
      <text:p text:style-name="P49">2013 m. rugpjūčio 28 d. įsakymu Nr. D1-631</text:p>
      <text:p text:style-name="P50">(Lietuvos Respublikos aplinkos ministro<text:s/></text:p>
      <text:p text:style-name="P51">2017 m. lapkričio 3 d. įsakymo Nr. D1-894<text:s/></text:p>
      <text:p text:style-name="P52"><text:span text:style-name="T53">redakcija)</text:span></text:p>
      <text:p text:style-name="P54"/>
      <text:p text:style-name="P55"><text:span text:style-name="T56">VALSTYBĖS ĮMONĖS STATYBOS PRODUKCIJOS SERTIFIKAVIMO CENTRO PASKYRIMO RENGTI IR IŠDUOTI NACIONALINIUS TECHNINIUS ĮVERTINIMUS IR EUROPOS TECHNINIUS ĮVERTINIMUS SR</text:span><text:span text:style-name="T57">ITYS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Srities kodas</text:span></text:p>
            </table:table-cell>
            <table:table-cell table:style-name="TableCell66">
              <text:p text:style-name="P67"><text:span text:style-name="T68">Statybos produktų sritis</text:span></text:p>
            </table: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urenkamieji įprastinio / lengvojo / autoklavinio akytojo betono produktai.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Membranos, įskaitant skystą tepamą membraną ir komplektus (hidroizoliacijai ir <text:s/>(arba) vandens garų sulaikymui).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Termoizoliaciniai produktai. Sudėtiniai izoliacijos komplektai / sistemos.</text:p>
          </table:table-cell>
        </table:table-row>
        <table:table-row table:style-name="TableRow84">
          <table:table-cell table:style-name="TableCell85">
            <text:p text:style-name="P86">9.</text:p>
          </table:table-cell>
          <table:table-cell table:style-name="TableCell87">
            <text:p text:style-name="P88">Apdarinės sienos / apdarai / konstrukcinis sandarusis įstiklinimas.</text:p>
          </table:table-cell>
        </table:table-row>
        <table:table-row table:style-name="TableRow89">
          <table:table-cell table:style-name="TableCell90">
            <text:p text:style-name="P91">13.</text:p>
          </table:table-cell>
          <table:table-cell table:style-name="TableCell92">
            <text:p text:style-name="P93">Statybinės medienos produktai/elementai ir pagalbiniai įrenginiai.</text:p>
          </table:table-cell>
        </table:table-row>
        <table:table-row table:style-name="TableRow94">
          <table:table-cell table:style-name="TableCell95">
            <text:p text:style-name="P96">15.</text:p>
          </table:table-cell>
          <table:table-cell table:style-name="TableCell97">
            <text:p text:style-name="P98">Cementas, statybinės kalkės ir kitos hidraulinės rišamosios medžiagos.</text:p>
          </table:table-cell>
        </table:table-row>
        <table:table-row table:style-name="TableRow99">
          <table:table-cell table:style-name="TableCell100">
            <text:p text:style-name="P101">16.</text:p>
          </table:table-cell>
          <table:table-cell table:style-name="TableCell102">
            <text:p text:style-name="P103">Betonui skirtas armatūrinis plienas ir įtempiamoji armatūra (ir pagalbiniai įrenginiai), išankstinio konstrukcijų įtempimo komplektai.</text:p>
          </table:table-cell>
        </table:table-row>
        <table:table-row table:style-name="TableRow104">
          <table:table-cell table:style-name="TableCell105">
            <text:p text:style-name="P106">18.</text:p>
          </table:table-cell>
          <table:table-cell table:style-name="TableCell107">
            <text:p text:style-name="P108">Nuotekų tvarkymo inžinerijos produktai.</text:p>
          </table:table-cell>
        </table:table-row>
        <table:table-row table:style-name="TableRow109">
          <table:table-cell table:style-name="TableCell110">
            <text:p text:style-name="P111">21.</text:p>
          </table:table-cell>
          <table:table-cell table:style-name="TableCell112">
            <text:p text:style-name="P113">Vidaus ir išorės sienų ir<text:s/>lubų apdaila. Vidaus pertvarų komplektai.</text:p>
          </table:table-cell>
        </table:table-row>
        <table:table-row table:style-name="TableRow114">
          <table:table-cell table:style-name="TableCell115">
            <text:p text:style-name="P116">22.</text:p>
          </table:table-cell>
          <table:table-cell table:style-name="TableCell117">
            <text:p text:style-name="P118">Stogo dangos, švieslangiai, stoglangiai ir pagalbiniai produktai, stogų komplektai.</text:p>
          </table:table-cell>
        </table:table-row>
        <table:table-row table:style-name="TableRow119">
          <table:table-cell table:style-name="TableCell120">
            <text:p text:style-name="P121">23.</text:p>
          </table:table-cell>
          <table:table-cell table:style-name="TableCell122">
            <text:p text:style-name="P123">Kelių statybos produktai.</text:p>
          </table:table-cell>
        </table:table-row>
        <table:table-row table:style-name="TableRow124">
          <table:table-cell table:style-name="TableCell125">
            <text:p text:style-name="P126">28.</text:p>
          </table:table-cell>
          <table:table-cell table:style-name="TableCell127">
            <text:p text:style-name="P128">Vamzdžiai, talpyklos ir pagalbiniai įrenginiai, nesiliečiantys su žmonėms vartoti skirtu<text:s/>vandeniu.</text:p>
          </table:table-cell>
        </table:table-row>
        <table:table-row table:style-name="TableRow129">
          <table:table-cell table:style-name="TableCell130">
            <text:p text:style-name="P131">33.</text:p>
          </table:table-cell>
          <table:table-cell table:style-name="TableCell132">
            <text:p text:style-name="P133">Tvirtinimo detalės.</text:p>
          </table:table-cell>
        </table:table-row>
        <table:table-row table:style-name="TableRow134">
          <table:table-cell table:style-name="TableCell135">
            <text:p text:style-name="P136">34.</text:p>
          </table:table-cell>
          <table:table-cell table:style-name="TableCell137">
            <text:p text:style-name="P138">Konstrukcijų komplektai, dalys, surenkamieji elementai.</text:p>
          </table:table-cell>
        </table:table-row>
        <table:table-row table:style-name="TableRow139">
          <table:table-cell table:style-name="TableCell140">
            <text:p text:style-name="P141">35.</text:p>
          </table:table-cell>
          <table:table-cell table:style-name="TableCell142">
            <text:p text:style-name="P143">Gaisrą sustabdantys, priešgaisriniai sandarinimo ir apsaugos produktai, degimą lėtinantys produktai.</text:p>
          </table:table-cell>
        </table:table-row>
      </table:table>
      <text:p text:style-name="P144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aplinkos<text:s/></text:span><text:span text:style-name="T154">ministerija, Įsakymas</text:span></text:p>
      <text:p text:style-name="P155"><text:span text:style-name="T156">Nr.<text:s/></text:span><text:a xlink:href="https://www.e-tar.lt/portal/legalAct.html?documentId=d2e56ff0c2f411e79122ea2db7aeb5f0" office:target-frame-name="_top" xlink:show="replace"><text:span text:style-name="T157">D1-894</text:span></text:a><text:span text:style-name="T158">, 2017-11-03, paskelbta TAR 2017-11-06, i. k. 2017-17513</text:span></text:p>
      <text:p text:style-name="P159"><text:span text:style-name="T160">Dėl Lietuvos Respublikos aplinkos ministro 2013 m. rugpjūčio 28 d.<text:s/></text:span><text:span text:style-name="T161">įsakymo Nr. D1-631 „Dėl valstybės įmonės Statybos produkcijos sertifikavimo centro paskyrimo atitinkamoms statybos produktų sritims rengti ir išduoti nacionalinius techninius įvertinimus ir Europos techninius įvertinimus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11-07T07:06:00Z</meta:creation-date>
    <dc:date>2017-11-07T07:06:00Z</dc:date>
    <meta:template xlink:href="Normal.dotm" xlink:type="simple"/>
    <meta:editing-cycles>2</meta:editing-cycles>
    <meta:editing-duration>PT0S</meta:editing-duration>
    <meta:document-statistic meta:page-count="2" meta:paragraph-count="958" meta:word-count="1135" meta:character-count="3835" meta:row-count="1219" meta:non-whitespace-character-count="3658"/>
  </office:meta>
</office:document-meta>
</file>