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8" style:parent-style-name="DefaultParagraphFont" style:family="text">
      <style:text-properties fo:text-transform="uppercase" fo:color="#000000" style:font-size-complex="12pt" fo:language="en" fo:country="GB" style:language-asian="lt" style:country-asian="LT"/>
    </style:style>
    <style:style style:name="T1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 style:parent-style-name="Normal" style:family="paragraph">
      <style:paragraph-properties fo:widows="0" fo:orphans="0" fo:text-align="center"/>
      <style:text-properties style:font-weight-complex="bold" fo:color="#000000" style:font-size-complex="12pt" fo:language="en" fo:country="GB"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3" style:parent-style-name="Normal" style:family="paragraph">
      <style:paragraph-properties fo:widows="0" fo:orphans="0" fo:text-align="justify"/>
      <style:text-properties fo:color="#000000" style:font-size-complex="12pt" fo:language="en" fo:country="GB" style:language-asian="lt" style:country-asian="LT"/>
    </style:style>
    <style:style style:name="P24" style:parent-style-name="Normal" style:family="paragraph">
      <style:paragraph-properties fo:widows="0" fo:orphans="0" fo:text-align="center"/>
      <style:text-properties fo:color="#000000" style:font-size-complex="12pt" fo:language="en" fo:country="GB" style:language-asian="lt" style:country-asian="LT"/>
    </style:style>
    <style:style style:name="P25" style:parent-style-name="Normal" style:family="paragraph">
      <style:paragraph-properties fo:widows="0" fo:orphans="0" fo:text-align="center"/>
      <style:text-properties fo:color="#000000" style:font-size-complex="12pt" fo:language="en" fo:country="GB" style:language-asian="lt" style:country-asian="LT"/>
    </style:style>
    <style:style style:name="P26" style:parent-style-name="Normal" style:family="paragraph">
      <style:paragraph-properties fo:widows="0" fo:orphans="0" fo:text-align="justify"/>
      <style:text-properties fo:color="#000000" style:font-size-complex="12pt" fo:language="en" fo:country="GB" style:language-asian="lt" style:country-asian="LT"/>
    </style:style>
    <style:style style:name="P27" style:parent-style-name="Normal" style:family="paragraph">
      <style:paragraph-properties fo:widows="0" fo:orphans="0" fo:text-align="justify"/>
      <style:text-properties fo:color="#000000" style:font-size-complex="12pt" fo:language="en" fo:country="GB" style:language-asian="lt" style:country-asian="L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fo:letter-spacing="0.053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49" style:parent-style-name="Normal" style:family="paragraph">
      <style:paragraph-properties fo:keep-together="always" fo:widows="0" fo:orphans="0" fo:margin-left="3.7409in">
        <style:tab-stops/>
      </style:paragraph-properties>
      <style:text-properties style:font-size-complex="12pt" fo:hyphenate="false"/>
    </style:style>
    <style:style style:name="P50" style:parent-style-name="Normal" style:family="paragraph">
      <style:paragraph-properties fo:keep-together="always" fo:widows="0" fo:orphans="0" fo:margin-left="3.74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5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2"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5909in"/>
    </style:style>
    <style:style style:name="P94" style:parent-style-name="Normal" style:family="paragraph">
      <style:paragraph-properties fo:widows="0" fo:orphans="0" fo:text-align="center" fo:line-height="115%"/>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P97" style:parent-style-name="Normal" style:family="paragraph">
      <style:paragraph-properties fo:widows="0" fo:orphans="0" fo:text-align="center" fo:line-height="115%"/>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5909in"/>
    </style:style>
    <style:style style:name="P128" style:parent-style-name="Normal" style:family="paragraph">
      <style:paragraph-properties fo:widows="0" fo:orphans="0" fo:text-align="center" fo:line-height="115%"/>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fo:line-height="115%"/>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4">Suvestinė redakcija nuo 2020-08-21 iki 2021-03-30</text:span></text:p>
      <text:p text:style-name="P5"/>
      <text:p text:style-name="P6"><text:span text:style-name="T7">Įsakymas paskelbtas: Žin. 2013, Nr.<text:s/></text:span><text:a xlink:href="https://www.e-tar.lt/portal/legalAct.html?documentId=TAR.A9FFD517C4AD" office:target-frame-name="_top" xlink:show="replace"><text:span text:style-name="T8">86-4324</text:span></text:a><text:span text:style-name="T9">, i. k. 1132270ISAK001R-205</text:span></text:p>
      <text:p text:style-name="P10"/>
      <text:p text:style-name="P11">Nauja redakcija nuo 2020-08-21:</text:p>
      <text:p text:style-name="Normal"><text:span text:style-name="T12">Nr.<text:s/></text:span><text:a xlink:href="https://www.e-tar.lt/portal/legalAct.html?documentId=a2aa33c0e2db11ea9342c1d4e2ff6ff6" office:target-frame-name="_top" xlink:show="replace"><text:span text:style-name="T13">1R-273</text:span></text:a><text:span text:style-name="T14">, 2020-08-20, paskelbta TAR 2020-08-20, i. k. 2020-17593</text:span></text:p>
      <text:p text:style-name="P15"/>
      <text:p text:style-name="P16"><text:span text:style-name="T17">LIETUVOS RESPUBLIKOS TEISINGUMO</text:span><text:span text:style-name="T18"><text:s/></text:span><text:span text:style-name="T19">MINISTRAS</text:span></text:p>
      <text:p text:style-name="P20"/>
      <text:p text:style-name="P21">įsakymas</text:p>
      <text:p text:style-name="P22">DĖL DOKUMENTŲ PATEIKIMO ANTSTOLIuI ir JŲ<text:s/>ĮTEIKIMO ASMENIMS ELEKTRONINIŲ RYŠIŲ PRIEMONĖMIS TVARKOS APRAŠO PATVIRTINIMO</text:p>
      <text:p text:style-name="P23"/>
      <text:p text:style-name="P24">2013 m. rugpjūčio 2 d. Nr. 1R-205</text:p>
      <text:p text:style-name="P25">Vilnius</text:p>
      <text:p text:style-name="P26"/>
      <text:p text:style-name="P27"/>
      <text:p text:style-name="P28"><text:span text:style-name="T29">Vadovaudamasis Lietuvos Respublikos civilinio proceso kodekso 605</text:span><text:span text:style-name="T30"> </text:span><text:span text:style-name="T31">straipsnio 2 dalimi ir Lietuvos Respublikos antstolių įstatymo 43</text:span><text:span text:style-name="T32">1</text:span><text:span text:style-name="T33"> s</text:span><text:span text:style-name="T34">traipsnio 3 dalimi,</text:span></text:p>
      <text:p text:style-name="P35"><text:span text:style-name="T36">tvirtinu</text:span><text:span text:style-name="T37"><text:s/>Dokumentų pateikimo antstoliui ir jų įteikimo asmenims elektroninių ryšių<text:s/></text:span><text:span text:style-name="T38">priemonėmis tvarkos aprašą (pridedama).</text:span><text:s/></text:p>
      <text:p text:style-name="P39"/>
      <text:p text:style-name="P40"/>
      <text:p text:style-name="P41"/>
      <text:p text:style-name="P42"><text:span text:style-name="T43">Teisingumo ministras</text:span><text:span text:style-name="T44"><text:tab/>Juozas Bernatonis</text:span></text:p>
      <text:p text:style-name="Normal"/>
      <text:soft-page-break/>
      <text:p text:style-name="P45">PATVIRTINTA</text:p>
      <text:p text:style-name="P48">Lietuvos Respublikos teisingumo ministro</text:p>
      <text:p text:style-name="P49">2013 m. rugpjūčio 2 d. įsakymu Nr. 1R-205</text:p>
      <text:p text:style-name="P50"><text:span text:style-name="T51">(</text:span><text:span text:style-name="T52">Lietuvos Respublikos teisingumo ministro</text:span></text:p>
      <text:p text:style-name="P53">2020 m. rugpjūčio 20 d. d. įsakymo<text:s/></text:p>
      <text:p text:style-name="P54"><text:span text:style-name="T55">Nr.<text:s/></text:span><text:span text:style-name="T56">1R-273<text:s/></text:span><text:span text:style-name="T57">redakcija)</text:span></text:p>
      <text:p text:style-name="P58"/>
      <text:p text:style-name="P59"><text:span text:style-name="T60">DOKUMENTŲ PATEIKIMO ANTSTOLIUI IR JŲ ĮTEIKIMO ASMENIMS ELEKTRONINIŲ RYŠIŲ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pateikimo antstoliui ir jų įteikimo<text:s/></text:span><text:span text:style-name="T71">asmenims elektroninių ryšių priemonėmis tvarkos aprašas (toliau – Aprašas) nustato vykdymo proceso šalių ir suinteresuotų asmenų dokumentų pateikimo antstoliui elektroninių ryšių priemonėmis tvarką ir formą, taip pat antstolio procesinių ir kitų dokumentų<text:s/></text:span><text:span text:style-name="T72">įteikimo vykdymo proceso šalims, suinteresuotiems ir kitiems asmenims elektroninių ryšių priemonėmis tvarką ir formą.</text:span></text:p>
      <text:p text:style-name="P73"/>
      <text:p text:style-name="P74"><text:span text:style-name="T75">II</text:span><text:span text:style-name="T76"><text:s/>skyrius</text:span></text:p>
      <text:p text:style-name="P77"><text:span text:style-name="T78">Dokumentų pateikimas antstoliui ELEKTRONINIŲ RYŠIŲ PRIEMONĖMIS</text:span></text:p>
      <text:p text:style-name="P79"/>
      <text:p text:style-name="P80"><text:span text:style-name="T81">2</text:span><text:span text:style-name="T82">. Teismas procesinius dokumentus antstoliui pateikia elektroninių ryšių priemonėmis Procesinių dokumentų pateikimo teismui ir jų įteikimo asmenims elektroninių ryšių priemonėmis tvarkos apraše, patvirtintame Lietuvos Respublikos teisingumo ministro 2012 m.</text:span><text:span text:style-name="T83"><text:s/>gruodžio 13 d. įsakymu Nr. 1R-332 „Dėl<text:s/></text:span><text:span text:style-name="T84">Procesinių dokumentų pateikimo teismui ir jų įteikimo asmenims elektroninių ryšių priemonėmis tvarkos aprašo patvirtinimo“ (toliau –<text:s/></text:span><text:span text:style-name="T85">Procesinių dokumentų pateikimo teismui ir jų įteikimo asmenims elektroninių ryšių p</text:span><text:span text:style-name="T86">riemonėmis tvarkos aprašas</text:span><text:span text:style-name="T87">)</text:span><text:span text:style-name="T88">, nustatyta tvarka.</text:span></text:p>
      <text:p text:style-name="P89"><text:span text:style-name="T90">3</text:span><text:span text:style-name="T91">. Vykdymo proceso šalys, suinteresuoti asmenys ir jų atstovai elektroninius dokumentus antstoliui teikia elektroninių ryšių priemonėmis per Antstolių informacinę sistemą interneto svetainėje adresu www.an</text:span><text:span text:style-name="T92">tstoliai.lt. Elektroninių ryšių priemonėmis pateikiamas elektroninis dokumentas turi būti pasirašytas dokumentą pateikiančio asmens kvalifikuotu elektroniniu parašu.</text:span></text:p>
      <text:p text:style-name="P93"/>
      <text:p text:style-name="P94"><text:span text:style-name="T95">III</text:span><text:span text:style-name="T96"><text:s/>skyrius</text:span></text:p>
      <text:p text:style-name="P97"><text:span text:style-name="T98">antstolio Dokumentų ĮTEIKIMAS ASMENIMS ELEKTRONINIŲ RYŠIŲ PRIEMONĖMIS</text:span></text:p>
      <text:p text:style-name="P99"/>
      <text:p text:style-name="P100"><text:span text:style-name="T101">4</text:span><text:span text:style-name="T102">. Antstolis procesinius dokumentus teismui įteikia elektroninių ryšių priemonėmis Procesinių dokumentų pateikimo teismui ir jų įteikimo asmenims elektroninių ryšių priemonėmis tvarkos apraše nustatyta tvarka.</text:span></text:p>
      <text:p text:style-name="P103"><text:span text:style-name="T104">5</text:span><text:span text:style-name="T105">. Vykdymo proceso šalims antstolis pr</text:span><text:span text:style-name="T106">ocesinius dokumentus, kurie Lietuvos Respublikos civilinio proceso kodekso 605 straipsnyje nustatytais atvejais turi būti įteikiami elektroninių ryšių priemonėmis, įteikia per Antstolių informacinę sistemą.</text:span></text:p>
      <text:p text:style-name="P107"><text:span text:style-name="T108">6</text:span><text:span text:style-name="T109">. Vykdymo proceso šalys turi teisę pateikti<text:s/></text:span><text:span text:style-name="T110">antstoliui rašytinį prašymą ir nurodyti elektroninio pašto adresą, kuriuo pageidautų gauti pranešimus apie Aprašo 5 punkte nustatyta tvarka į Antstolių informacinę sistemą pateiktus jiems adresuotus naujus antstolio procesinius<text:s/></text:span><text:soft-page-break/><text:span text:style-name="T111">dokumentus, taip pat gauti š</text:span><text:span text:style-name="T112">ių dokumentų kopijas. Pateikęs antstoliui rašytinį prašymą asmuo vėliau gali atsisakyti pranešimų apie jiems pateiktus naujus antstolio procesinius dokumentus ir šių dokumentų kopijų siuntimo savo nurodytu elektroninio pašto adresu. Šiame punkte nurodytus<text:s/></text:span><text:span text:style-name="T113">prašymus asmenys antstoliui taip pat gali pateikti elektroninių ryšių priemonėmis Aprašo 3 punkte nustatyta tvarka.</text:span></text:p>
      <text:p text:style-name="P114"><text:span text:style-name="T115">7</text:span><text:span text:style-name="T116">.<text:s/></text:span><text:span text:style-name="T117">Advokatams, advokatų padėjėjams, notarams, valstybės ir savivaldybių įmonėms, įstaigoms ir organizacijoms, finansų įstaigoms, draudim</text:span><text:span text:style-name="T118">o įmonėms, jeigu šie asmenys nėra vykdymo proceso šalys, antstolis procesinius ir kitus dokumentus įteikia elektroninių ryšių priemonėmis šių asmenų oficialiu elektroninio pašto adresu.</text:span></text:p>
      <text:p text:style-name="P119"><text:span text:style-name="T120">8</text:span><text:span text:style-name="T121">. Elektroninių ryšių priemonėmis antstolio įteikiami<text:s/></text:span><text:span text:style-name="T122">elektroniniai dokumentai turi atitikti Lietuvos vyriausiojo archyvaro tvirtinamose ar su juo suderintose elektroninio dokumento specifikacijose keliamus reikalavimus.</text:span></text:p>
      <text:p text:style-name="P123"><text:span text:style-name="T124">9</text:span><text:span text:style-name="T125">. Elektroniniai dokumentai, antstolio įteikiami elektroninių ryšių priemonėmis, laik</text:span><text:span text:style-name="T126">omi įteiktais praėjus penkioms dienoms nuo jų išsiuntimo dienos, išskyrus Civilinio proceso kodekso 660 straipsnyje nurodytus atvejus.</text:span></text:p>
      <text:p text:style-name="P127"/>
      <text:p text:style-name="P128"><text:span text:style-name="T129">IV</text:span><text:span text:style-name="T130"><text:s/>skyrius</text:span></text:p>
      <text:p text:style-name="P131"><text:span text:style-name="T132">baigiamosios nuostatos</text:span></text:p>
      <text:p text:style-name="P133"/>
      <text:p text:style-name="P134"><text:span text:style-name="T135">10</text:span><text:span text:style-name="T136">. Apraše nustatyta tvarka elektroninių ryšių priemonėmis antstolio gauti<text:s/></text:span><text:span text:style-name="T137">ir įteikti elektroniniai dokumentai turi tokią pat teisinę galią, kaip ir parašais patvirtinti rašytiniai dokumentai.</text:span></text:p>
      <text:p text:style-name="P138"><text:span text:style-name="T139">11</text:span><text:span text:style-name="T140">. Elektroninių ryšių priemonėmis antstolio gauti ir įteikti elektroniniai dokumentai laikomi pateiktais nepraleidus termino, jeigu j</text:span><text:span text:style-name="T141">ie išsiųsti iki paskutinės termino dienos dvidešimt ketvirtos valandos nulis minučių.</text:span></text:p>
      <text:p text:style-name="P142"><text:span text:style-name="T143">12</text:span><text:span text:style-name="T144">. Elektroninių ryšių priemonėmis antstolio gaunami ir įteikiami elektroniniai dokumentai, kaip ir antstolio gauti ar sudaryti rašytiniai dokumentai, registruojami,<text:s/></text:span><text:span text:style-name="T145">tvarkomi ir apskaitomi Antstolio veiklos dokumentų tvarkymo ir saugojimo taisyklių, patvirtintų Lietuvos Respublikos teisingumo ministro 2009 m. balandžio 30 d. įsakymu Nr. 1R-140 „Dėl Antstolio veiklos dokumentų tvarkymo ir saugojimo taisyklių patvirtinim</text:span><text:span text:style-name="T146">o“, nustatyta tvarka.</text:span></text:p>
      <text:p text:style-name="P147"><text:span text:style-name="T148">13</text:span><text:span text:style-name="T149">. Elektroninių ryšių priemonėmis antstolio gaunami ir įteikiami elektroniniai dokumentai, kaip ir antstolio gauti ar sudaryti rašytiniai dokumentai, saugomi Antstolių veiklos dokumentų saugojimo terminų rodyklėje, patvirtintoje<text:s/></text:span><text:span text:style-name="T150">Lietuvos Respublikos teisingumo ministro 2011 m. gruodžio 23 d. įsakymu Nr. 1R-308 „Dėl Antstolių veiklos dokumentų saugojimo terminų rodyklės patvirtinimo“, nustatytą terminą.</text:span></text:p>
      <text:p text:style-name="P151"><text:span text:style-name="T152">___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teisingumo minis</text:span><text:span text:style-name="T162">terija, Įsakymas</text:span></text:p>
      <text:p text:style-name="P163"><text:span text:style-name="T164">Nr.<text:s/></text:span><text:a xlink:href="https://www.e-tar.lt/portal/legalAct.html?documentId=a2aa33c0e2db11ea9342c1d4e2ff6ff6" office:target-frame-name="_top" xlink:show="replace"><text:span text:style-name="T165">1R-273</text:span></text:a><text:span text:style-name="T166">, 2020-08-20, paskelbta TAR 2020-08-20, i. k. 2020-17593</text:span></text:p>
      <text:p text:style-name="P167"><text:span text:style-name="T168">Dėl teisingumo ministro 2013 m. rugpjūčio 2 d. įsakymo Nr. 1R-205 „Dėl<text:s/></text:span><text:span text:style-name="T169">Dokumentų pateikimo antstoliui ir jų įteikimo asmenims elektroninių ryšių priemonėmis tvarkos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31T06:16:00Z</meta:creation-date>
    <dc:date>2021-03-31T06:16:00Z</dc:date>
    <meta:template xlink:href="Normal.dotm" xlink:type="simple"/>
    <meta:editing-cycles>2</meta:editing-cycles>
    <meta:editing-duration>PT0S</meta:editing-duration>
    <meta:document-statistic meta:page-count="3" meta:paragraph-count="32" meta:word-count="765" meta:character-count="6487" meta:row-count="143" meta:non-whitespace-character-count="5754"/>
  </office:meta>
</office:document-meta>
</file>