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weight="bold" style:font-weight-asian="bold"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5"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6" style:parent-style-name="Normal" style:family="paragraph">
      <style:paragraph-properties fo:keep-with-next="always" fo:text-align="center" fo:line-height="115%"/>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master-page-name="MPF1" style:family="paragraph">
      <style:paragraph-properties fo:break-before="page" fo:line-height="115%" fo:margin-left="3.3472in" style:page-number="1">
        <style:tab-stops/>
      </style:paragraph-properties>
      <style:text-properties style:language-asian="ar" style:country-asian="SA"/>
    </style:style>
    <style:style style:name="P71" style:parent-style-name="Normal" style:family="paragraph">
      <style:paragraph-properties fo:line-height="115%" fo:margin-left="3.3472in">
        <style:tab-stops/>
      </style:paragraph-properties>
      <style:text-properties style:language-asian="ar" style:country-asian="SA"/>
    </style:style>
    <style:style style:name="P72" style:parent-style-name="Normal" style:family="paragraph">
      <style:paragraph-properties fo:line-height="115%" fo:margin-left="3.3472in">
        <style:tab-stops/>
      </style:paragraph-properties>
    </style:style>
    <style:style style:name="P73" style:parent-style-name="Normal" style:family="paragraph">
      <style:paragraph-properties fo:line-height="115%" fo:margin-left="3.3472in">
        <style:tab-stops/>
      </style:paragraph-properties>
      <style:text-properties style:language-asian="ar" style:country-asian="SA"/>
    </style:style>
    <style:style style:name="P74" style:parent-style-name="Normal" style:family="paragraph">
      <style:paragraph-properties fo:line-height="115%" fo:margin-left="3.3472in">
        <style:tab-stops/>
      </style:paragraph-properties>
    </style:style>
    <style:style style:name="T75" style:parent-style-name="DefaultParagraphFont" style:family="text">
      <style:text-properties style:language-asian="ar" style:country-asian="SA"/>
    </style:style>
    <style:style style:name="P76" style:parent-style-name="Normal" style:family="paragraph">
      <style:paragraph-properties fo:line-height="115%" fo:margin-left="3.3472in">
        <style:tab-stops/>
      </style:paragraph-properties>
    </style:style>
    <style:style style:name="P77" style:parent-style-name="Normal" style:family="paragraph">
      <style:paragraph-properties fo:line-height="115%">
        <style:tab-stops>
          <style:tab-stop style:type="left" style:position="-0.1972in"/>
        </style:tab-stops>
      </style:paragraph-properties>
      <style:text-properties fo:text-transform="uppercase"/>
    </style:style>
    <style:style style:name="P78"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P81" style:parent-style-name="Normal" style:family="paragraph">
      <style:paragraph-properties fo:line-height="115%"/>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15%"/>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15%" fo:text-indent="0.5in"/>
      <style:text-properties fo:font-weight="bold" style:font-weight-asian="bold" style:font-weight-complex="bold"/>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language="en" fo:country="US"/>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style:font-weight-complex="bold"/>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name-asian="Lucida Sans Unicode"/>
    </style:style>
    <style:style style:name="T165" style:parent-style-name="DefaultParagraphFont" style:family="text">
      <style:text-properties style:font-name-asian="Lucida Sans Unicode"/>
    </style:style>
    <style:style style:name="T166" style:parent-style-name="DefaultParagraphFont" style:family="text">
      <style:text-properties style:font-weight-complex="bold"/>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fo:language="en" fo:country="US"/>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style:font-weight-complex="bold"/>
    </style:style>
    <style:style style:name="T177" style:parent-style-name="DefaultParagraphFont" style:family="text">
      <style:text-properties style:font-name-asian="Lucida Sans Unicode"/>
    </style:style>
    <style:style style:name="T178" style:parent-style-name="DefaultParagraphFont" style:family="text">
      <style:text-properties fo:color="#000000"/>
    </style:style>
    <style:style style:name="T179" style:parent-style-name="DefaultParagraphFont" style:family="text">
      <style:text-properties style:font-weight-complex="bold"/>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weight-complex="bold"/>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3937in"/>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15%" fo:text-indent="0.3937in"/>
    </style:style>
    <style:style style:name="P210" style:parent-style-name="Normal" style:family="paragraph">
      <style:paragraph-properties fo:text-align="justify" fo:line-height="115%" fo:text-indent="0.5in"/>
    </style:style>
    <style:style style:name="T211" style:parent-style-name="DefaultParagraphFont" style:family="text">
      <style:text-properties fo:language="en" fo:country="US"/>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fo:background-color="#FFFFFF" fo:language="en" fo:country="US"/>
    </style:style>
    <style:style style:name="T223" style:parent-style-name="DefaultParagraphFont" style:family="text">
      <style:text-properties fo:color="#000000" fo:background-color="#FFFFFF" fo:language="en" fo:country="US"/>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T229" style:parent-style-name="DefaultParagraphFont" style:family="text">
      <style:text-properties fo:color="#000000" fo:background-color="#FFFFFF"/>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T232" style:parent-style-name="DefaultParagraphFont" style:family="text">
      <style:text-properties fo:language="en" fo:country="US"/>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text-position="super 66.6%"/>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text-position="super 66.6%"/>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weight-complex="bold"/>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color="#000000"/>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15%"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15%"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15%" fo:text-indent="0.5in"/>
    </style:style>
    <style:style style:name="T340" style:parent-style-name="DefaultParagraphFont" style:family="text">
      <style:text-properties fo:language="en" fo:country="US"/>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weight-complex="bold"/>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fo:language="en" fo:country="U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fo:color="#000000"/>
    </style:style>
    <style:style style:name="T354" style:parent-style-name="DefaultParagraphFont" style:family="text">
      <style:text-properties style:font-weight-complex="bold"/>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fo:color="#000000"/>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weight-complex="bold"/>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15%"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text-position="super 66.6%"/>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391" style:parent-style-name="DefaultParagraphFont" style:family="text">
      <style:text-properties style:font-weight-complex="bold" fo:color="#000000" fo:language="en" fo:country="US"/>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text-position="super 66.6%"/>
    </style:style>
    <style:style style:name="T394" style:parent-style-name="DefaultParagraphFont" style:family="text">
      <style:text-properties style:font-weight-complex="bold" fo:color="#000000"/>
    </style:style>
    <style:style style:name="P395"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style:text-properties style:font-name="Arial" fo:font-weight="bold" style:font-weight-asian="bold" fo:font-size="10pt" style:font-size-asian="10pt"/>
    </style:style>
    <style:style style:name="P398" style:parent-style-name="Normal" style:family="paragraph">
      <style:paragraph-properties fo:text-align="justify"/>
      <style:text-properties style:font-name="Arial"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Suvestinė redakcija nuo 2023-10-27 iki 2024-09-26</text:span></text:p>
      <text:p text:style-name="P10"/>
      <text:p text:style-name="P11"><text:span text:style-name="T12">Nutarimas paskelbtas: Žin. 2013, Nr.<text:s/></text:span><text:a xlink:href="https://www.e-tar.lt/portal/legalAct.html?documentId=TAR.46A9EB36F50C" office:target-frame-name="_top" xlink:show="replace"><text:span text:style-name="T13">85-4260</text:span></text:a><text:span text:style-name="T14">, i. k. 1131100NUTA00000711</text:span></text:p>
      <text:p text:style-name="P15"/>
      <text:p text:style-name="P16"><text:span text:style-name="T17">TAR pastaba.</text:span><text:span text:style-name="T18"><text:s/>2023-10-25 nutarimu Nr. 807 nauja redakcija išdėstytos Vietinės rinkliavos ar kitos įmokos už komunalinių atliekų surinkimą iš atliekų turėtojų ir atliekų tvarkymą taisyklės konkrečiame komunalinių atliekų tvarkymo regione esančiose savivaldybėse pradedam</text:span><text:span text:style-name="T19">os taikyti nustatant naujus vietinės rinkliavos ar kitos įmokos už komunalinių atliekų surinkimą iš atliekų turėtojų ir atliekų tvarkymą dydžius po to, kai Valstybinė energetikos reguliavimo taryba pirmą kartą patvirtina konkretaus komunalinių atliekų tvar</text:span><text:span text:style-name="T20">kymo regiono regioninę kainą. Iki Valstybinė energetikos reguliavimo taryba pirmą kartą patvirtina konkretaus komunalinių atliekų tvarkymo regiono regioninę kainą, vietinės rinkliavos ar kitos įmokos už komunalinių atliekų surinkimą iš atliekų turėtojų ir<text:s/></text:span><text:span text:style-name="T21">atliekų tvarkymą dydžiai konkretaus komunalinių atliekų tvarkymo regione esančiose savivaldybėse nustatomi pagal iki 2023 m. sausio 1 d. galiojusią tvarką.</text:span></text:p>
      <text:p text:style-name="P22">Lietuvos Respublikos Vyriausybė, Nutarimas</text:p>
      <text:p text:style-name="P23"><text:span text:style-name="T24">Nr.<text:s/></text:span><text:a xlink:href="https://www.e-tar.lt/portal/legalAct.html?documentId=feb9ba60740411eea5a28c81c82193a8" office:target-frame-name="_top" xlink:show="replace"><text:span text:style-name="T25">807</text:span></text:a><text:span text:style-name="T26">, 2023-10-25, paskelbta TAR 2023-10-26, i. k. 2023-20924</text:span></text:p>
      <text:p text:style-name="P27">Dėl Lietuvos Respublikos Vyriausybės 2013 m. liepos 24 d. nutarimo Nr. 711 „Dėl Vietinės rinkliavos ar kitos įmokos už komunalinių atliekų surinkimą iš<text:s/>atliekų turėtojų ir atliekų tvarkymą dydžio nustatymo taisyklių patvirtinimo“ pakeitimo</text:p>
      <text:p text:style-name="Normal"/>
      <text:p text:style-name="P28">Nauja redakcija nuo 2023-10-27:</text:p>
      <text:soft-page-break/>
      <text:p text:style-name="Normal"><text:span text:style-name="T29">Nr.<text:s/></text:span><text:a xlink:href="https://www.e-tar.lt/portal/legalAct.html?documentId=feb9ba60740411eea5a28c81c82193a8" office:target-frame-name="_top" xlink:show="replace"><text:span text:style-name="T30">807</text:span></text:a><text:span text:style-name="T31">, 2023-10-25, paskelbta TAR 2</text:span><text:span text:style-name="T32">023-10-26, i. k. 2023-20924</text:span></text:p>
      <text:p text:style-name="P33"/>
      <text:p text:style-name="P34">Lietuvos Respublikos Vyriausybė</text:p>
      <text:p text:style-name="P35"/>
      <text:p text:style-name="P36"><text:span text:style-name="T37">NUTARIMAS</text:span></text:p>
      <text:p text:style-name="P38">DĖL VIETINĖS RINKLIAVOS AR KITOS ĮMOKOS UŽ KOMUNALINIŲ ATLIEKŲ SURINKIMĄ IŠ ATLIEKŲ TURĖTOJŲ IR ATLIEKŲ TVARKYMĄ TAISYKLIŲ PATVIRTINIMO</text:p>
      <text:p text:style-name="P39"/>
      <text:p text:style-name="P40">2013 m. liepos 24 d.<text:span text:style-name="T41"><text:s/>Nr.<text:s/></text:span>711</text:p>
      <text:p text:style-name="P42">Vilnius</text:p>
      <text:p text:style-name="P43"/>
      <text:p text:style-name="P44"/>
      <text:p text:style-name="P45"><text:span text:style-name="T46">Vadovaudamasi Lietuvos Respublikos atliekų tvarkymo įstatymo 30</text:span><text:span text:style-name="T47">2<text:s/></text:span><text:span text:style-name="T48">straipsnio 3 ir 10 dalimis, 30</text:span><text:span text:style-name="T49">5</text:span><text:span text:style-name="T50"><text:s/>straipsnio 4 dalimi,<text:s/></text:span><text:span text:style-name="T51">Lietuvos Respublikos Vyriausybė</text:span><text:span text:style-name="T52"><text:s/>nutari</text:span><text:span text:style-name="T53">a:</text:span></text:p>
      <text:p text:style-name="P54"><text:span text:style-name="T55">Patvirtinti Vietinės rinkliavos ar kitos įmokos už komunalinių atliekų surinkimą iš atliekų tur</text:span><text:span text:style-name="T56">ėtojų ir atliekų tvarkymą taisykles (pridedama).</text:span></text:p>
      <text:p text:style-name="Normal"/>
      <text:p text:style-name="P57"/>
      <text:p text:style-name="P58"/>
      <text:p text:style-name="P59">Finansų ministras,</text:p>
      <text:soft-page-break/>
      <text:p text:style-name="P60">pavaduojantis Ministrą Pirmininką<text:tab/>Rimantas Šadžius</text:p>
      <text:p text:style-name="Normal"/>
      <text:p text:style-name="Normal"/>
      <text:p text:style-name="Normal"/>
      <text:p text:style-name="Normal">Susisiekimo ministras,</text:p>
      <text:p text:style-name="P61">pavaduojantis aplinkos ministrą<text:tab/>Rimantas Sinkevičius</text:p>
      <text:p text:style-name="P62"/>
      <text:p text:style-name="Normal"/>
      <text:soft-page-break/>
      <text:p text:style-name="P63">PATVIRTINTA</text:p>
      <text:p text:style-name="P71">Lietuvos Respublikos Vyriausybės</text:p>
      <text:p text:style-name="P72">2013 m. liepos 24 d. nutarimu Nr. 711</text:p>
      <text:p text:style-name="P73">(Lietuvos Respublikos Vyriausybės</text:p>
      <text:p text:style-name="P74">2023 m. spalio 25 d.<text:s/><text:span text:style-name="T75">nutarimo<text:s/></text:span>Nr. 807</text:p>
      <text:p text:style-name="P76">redakcija)</text:p>
      <text:p text:style-name="P77"/>
      <text:p text:style-name="P78"/>
      <text:p text:style-name="P79"><text:span text:style-name="T80">VIETINĖS RINKLIAVOS AR KITOS ĮMOKOS UŽ KOMUNALINIŲ ATLIEKŲ SURINKIMĄ IŠ ATLIEKŲ TURĖTOJŲ IR ATLIEKŲ TVARKYMĄ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ietinės rinkliavos ar kitos įmokos už komunalinių atliekų surinkimą iš atliekų turėtojų ir<text:s/><text:soft-page-break/>atliekų<text:s/><text:span text:style-name="T89">tvarkymą</text:span><text:s/>taisyklės (toliau – Taisyklės) nustato bendruosius vietinės rinkliavos ar kitos įmokos už komunalinių atliekų surinkimą iš atliekų turėtojų ir atliekų tvarkymą dydžio nustatymo reikalavimus, kuriais savivaldybių tarybos vadovaujasi tvirtindamos vietinės rinkliavos ar kitos įmokos už komunalinių atliekų surinkimą iš atliekų turėtojų ir atliekų tvarkymą (toliau – įmoka) dydžius.</text:p>
      <text:p text:style-name="P90">2. Taisyklėse vartojamos sąvokos suprantamos taip, kaip jos apibrėžtos Lietuvos Respublikos atliekų tvarkymo įstatyme,<text:s/><text:span text:style-name="T91">Lietuvos Respublikos s</text:span><text:span text:style-name="T92">tatybos įstatyme, Lietuvos Respublikos nekilnojamojo turto kadastro įstatyme</text:span><text:span text:style-name="T93">, Lietuvos Respublikos rinkliavų įstatyme, Lietuvos Respublikos geriamojo vandens tiekimo ir nuotekų tvarkymo įstatyme</text:span>.<text:s/></text:p>
      <text:p text:style-name="P94"/>
      <text:p text:style-name="P95"><text:span text:style-name="T96">II</text:span><text:span text:style-name="T97"><text:s/>SKYRIUS</text:span></text:p>
      <text:p text:style-name="P98"><text:span text:style-name="T99">KOMUNALINIŲ ATLIEKŲ TVARKYMO ADMINISTRAVIMO, KOMUNALINIŲ ATLIEKŲ TVARKYMO LĖŠŲ ADMINISTRAVIMO, KOMUNALINIŲ ATLIEKŲ SURINKIMO IR VEŽIMO IŠ ATLIEKŲ TURĖTOJŲ SĄNAUDOS <text:s/></text:span></text:p>
      <text:p text:style-name="P100"/>
      <text:p text:style-name="P101"><text:span text:style-name="T102">3</text:span><text:span text:style-name="T103">. Iki kiekvienų kalendorinių metų pabaigos prognozuojamos kitų<text:s/></text:span><text:span text:style-name="T104">kalendorinių metų:</text:span></text:p>
      <text:p text:style-name="P105"><text:span text:style-name="T106">3.1</text:span><text:span text:style-name="T107">. komunalinių atliekų tvarkymo administravimo ir (ar) komunalinių atliekų tvarkymo lėšų administravimo sąnaudos atsižvelgiant į praėjusių kalendorinių metų faktines ir (ar) einamųjų metų pirmo pusmečio faktines ir antro pusmečio pro</text:span><text:span text:style-name="T108">gnozuojamas savivaldybės komunalinių atliekų tvarkymo administravimo ir (ar) komunalinių atliekų tvarkymo lėšų administravimo sąnaudas, į galimus savivaldybės arba komunalinių atliekų tvarkymo sistemos administratoriaus (toliau – administratorius) darbuoto</text:span><text:span text:style-name="T109">jų darbo apmokėjimo tvarkos pakeitimus ir kitus veiksnius<text:s/></text:span>(pavyzdžiui, teisės aktų, reglamentuojančių atliekų tvarkymą, pakeitimus, naujų technologijų ir atliekų tvarkymo metodų diegimą, naujos atliekų tvarkymo ir (ar) programinės įrangos įsigijimą ir priežiūrą, naujų atskirai surenkamų atliekų rūšių atsiradimą, komunalinių atliekų tvarkymo sistemos plėtrą, atliekų turėtojų skaičiaus pokyčius),<text:s/><text:span text:style-name="T110">lemiančius Taisyklių 5 ir<text:s/></text:span><text:span text:style-name="T111">6<text:s/></text:span><text:span text:style-name="T112">punktuose nurodytų sąnaudų pokyčius;</text:span></text:p>
      <text:p text:style-name="P113"><text:span text:style-name="T114">3.2</text:span><text:span text:style-name="T115">. komunalinių atliekų surinkimo ir vežimo<text:s/></text:span><text:span text:style-name="T116">iš atliekų turėtojų<text:s/></text:span>sąnaudos vadovaujantis<text:s/><text:span text:style-name="T117">komunalinių atliekų surinkimo savivaldybės teritorijoje ir vežimo sąnaudų prognozėmis, parengtomis<text:s/></text:span>atsižvelgiant į<text:s/><text:span text:style-name="T118">savivaldybės ar administratoriaus sudarytų analogiškų<text:s/></text:span>komunalinių atliekų surinkimo ir vežimo paslaugų pirkimo<text:s/><text:span text:style-name="T119">sutarčių ir (ar)<text:s/></text:span>gautų nepriklausomų ekspertų, institucijų arba rinkos dalyvių konsultacijų dėl galimų komunalinių atliekų surinkimo savivaldybės teritorijoje ir vežimo paslaugų kainų<text:span text:style-name="T120"><text:s/>duomenis</text:span><text:span text:style-name="T121"><text:s/></text:span><text:span text:style-name="T122">(jei komunalinių atliekų surinkimo ir vežimo iš at</text:span><text:span text:style-name="T123">liekų turėtojų sąnaudų prognozavimo metu savivaldybė nėra pasirašiusi komunalinių atliekų surinkimo ir vežimo iš atliekų turėtojų paslaugos teikimo sutarties su bent vienu atitinkamos paslaugos teikėju ir (ar) ateinančiais kalendoriniais metais planuojama<text:s/></text:span><text:span text:style-name="T124">patirti Taisyklių<text:s/></text:span>7.6–7.10 papunkčiuose<text:s/><text:span text:style-name="T125">nurodytų<text:s/></text:span><text:span text:style-name="T126">sąnaudų</text:span><text:span text:style-name="T127">), ir (ar) atsižvelgiant į praėjusių kalendorinių metų faktines ir (ar) einamųjų metų pirmo pusmečio faktines ir antro pusmečio prognozuojamas komunalinių atliekų surinkimo savivaldybės teritorijoje i</text:span><text:span text:style-name="T128">r vežimo sąnaudas, į komunalinių atliekų surinkimo ir vežimo iš atliekų turėtojų paslaugos įkainius ir į atitinkamų paslaugų kainų indeksavimą, nurodytus sutartyse, pasirašytose su atitinkamą paslaugą savivaldybės teritorijoje teikiančiais atliekų tvarkyto</text:span><text:span text:style-name="T129">jais, parinktais Lietuvos Respublikos viešųjų pirkimų įstatymo nustatyta tvarka.</text:span></text:p>
      <text:p text:style-name="P130"><text:span text:style-name="T131">4</text:span><text:span text:style-name="T132">. Jeigu iš anksto einamųjų kalendorinių metų pabaigoje prognozuojant kitų kalendorinių metų Taisyklių 3.1 ir (ar) 3.2 papunkčiuose nurodytas sąnaudas paaiškėja, kad pro</text:span><text:span text:style-name="T133">gnozuotos praėjusių kalendorinių metų Taisyklių 3.1 ir (ar) 3.2 papunkčiuose nurodytos sąnaudos skiriasi nuo faktinių tų kalendorinių metų sąnaudų (faktinės sąnaudos didesnės arba mažesnės už iš anksto nustatytas), skirtumas išlyginamas apskaičiuojant kitų</text:span><text:span text:style-name="T134"><text:s/>kalendorinių metų Taisyklių 3.1 ir (ar) 3.2 papunkčiuose nurodytas sąnaudas.</text:span></text:p>
      <text:p text:style-name="P135"><text:span text:style-name="T136">5</text:span><text:span text:style-name="T137">. Į komunalinių atliekų tvarkymo administravimo sąnaudas įtraukiamos savivaldybės administracijos<text:s/></text:span><text:span text:style-name="T138">ir (ar) administratoriaus patiriamos sąnaudos, būtinos Atliekų tvarkymo įst</text:span><text:span text:style-name="T139">atymo 30 straipsnio 3 dalyje nurodytoms<text:s/></text:span><text:span text:style-name="T140">komunalinių atliekų tvarkymo sistemos administravimo</text:span><text:span text:style-name="T141"><text:s/>funkcijoms atlikti.</text:span></text:p>
      <text:p text:style-name="P142"><text:span text:style-name="T143">6</text:span><text:span text:style-name="T144">. Į komunalinių atliekų tvarkymo lėšų administravimo sąnaudas įtraukiamos sąnaudos, nurodytos Atliekų tvarkymo įstatymo<text:s/></text:span><text:span text:style-name="T145">30</text:span><text:span text:style-name="T146">5</text:span><text:span text:style-name="T147"> straipsn</text:span><text:span text:style-name="T148">io 2 d</text:span><text:span text:style-name="T149">alyje.</text:span></text:p>
      <text:p text:style-name="P150"><text:span text:style-name="T151">7</text:span><text:span text:style-name="T152">. Į komunalinių atliekų surinkimo ir vežimo iš atliekų turėtojų sąnaudas įtraukiamos:</text:span></text:p>
      <text:p text:style-name="P153"><text:span text:style-name="T154">7.1</text:span><text:span text:style-name="T155">.<text:s/></text:span><text:span text:style-name="T156">mišrių</text:span><text:span text:style-name="T157"><text:s/>komunalinių atliekų surinkimo ir vežimo sąnaudos;</text:span></text:p>
      <text:p text:style-name="P158"><text:span text:style-name="T159">7.2</text:span><text:span text:style-name="T160">.<text:s/></text:span><text:span text:style-name="T161">biologinių</text:span><text:span text:style-name="T162"><text:s/>atliekų rūšiuojamojo surinkimo ir vežimo sąnaudos;</text:span></text:p>
      <text:p text:style-name="P163"><text:span text:style-name="T164">7.3</text:span><text:span text:style-name="T165">.<text:s/></text:span><text:span text:style-name="T166">tekstilės</text:span><text:span text:style-name="T167"><text:s/>atliekų rūšiuojamojo surinkimo ir vežimo sąnaudos;</text:span></text:p>
      <text:p text:style-name="P168"><text:span text:style-name="T169">7.4</text:span><text:span text:style-name="T170">.</text:span><text:span text:style-name="T171"><text:s/>kitų komunalinių atliekų rūšiuojamojo surinkimo ir vežimo sąnaudos;</text:span></text:p>
      <text:p text:style-name="P172"><text:span text:style-name="T173">7.</text:span><text:span text:style-name="T174">5</text:span><text:span text:style-name="T175">.<text:s/></text:span><text:span text:style-name="T176">buityje</text:span><text:span text:style-name="T177"><text:s/>susidarančių<text:s/></text:span>atliekų, kurių dėl dydžio ir (ar) pavojingumo negalima mesti į mišrių komunalinių atliekų surinkimo priemones<text:span text:style-name="T178"><text:s/>ar į priemones,<text:s/></text:span><text:span text:style-name="T179">skirtas komunalinių atliekų sraute susidarančioms pakuočių atliekoms ir antrinėms žaliavoms rūšiuoti ir surinkti</text:span><text:span text:style-name="T180">, surinkimo apvažiuojant ir vežimo sąnaudos</text:span>;</text:p>
      <text:p text:style-name="P181">7.6.<text:s/><text:span text:style-name="T182">komunalinių</text:span><text:s/>atliekų surinkimo infrastruktūros įrengimo, priežiūros, atnaujinimo, plėtros sąnaudos<text:span text:style-name="T183">;</text:span></text:p>
      <text:p text:style-name="P184"><text:span text:style-name="T185">7.7</text:span><text:span text:style-name="T186">.<text:s/></text:span><text:span text:style-name="T187">mišrių</text:span><text:span text:style-name="T188"><text:s/>komunalinių atliekų surinkimo priemonių įsigijimo sąnaudos;</text:span></text:p>
      <text:p text:style-name="P189"><text:span text:style-name="T190">7.8</text:span><text:span text:style-name="T191">.<text:s/></text:span><text:span text:style-name="T192">biologinių</text:span><text:span text:style-name="T193"><text:s/>atliekų rūšiavimo ir sutvarkymo priemonių įsigijimo sąnaudos;</text:span></text:p>
      <text:p text:style-name="P194"><text:span text:style-name="T195">7.9</text:span><text:span text:style-name="T196">.<text:s/></text:span><text:span text:style-name="T197">tekstilės</text:span><text:span text:style-name="T198"><text:s/>atliekų rūšiavimo priemonių įsigijimo sąn</text:span><text:span text:style-name="T199">audos;</text:span></text:p>
      <text:p text:style-name="P200"><text:span text:style-name="T201">7.10</text:span><text:span text:style-name="T202">. kitų komunalinių atliekų rūšiavimo priemonių įsigijimo sąnaudos.</text:span></text:p>
      <text:p text:style-name="P203"/>
      <text:p text:style-name="P204"><text:span text:style-name="T205">III</text:span><text:span text:style-name="T206"><text:s/>SKYRIUS</text:span></text:p>
      <text:p text:style-name="P207"><text:span text:style-name="T208">ĮMOKOS DYDŽIO NUSTATYMAS</text:span></text:p>
      <text:p text:style-name="P209"/>
      <text:p text:style-name="P210"><text:span text:style-name="T211">8</text:span>.<text:span text:style-name="T212"><text:s/>Į apskaičiuojamą įmokos dydį<text:s/></text:span>įtraukiamos regioninio atliekų tvarkymo centro komunalinių atliekų tvarkymo paslaugos (reguliuojamosios veiklos) sąnaudos, komunalinių atliekų tvarkymo administravimo, komunalinių atliekų tvarkymo lėšų administravimo sąnaudos, komunalinių atliekų surinkimo ir vežimo iš atliekų turėtojų paslaugų sąnaudos (toliau – bendrosios būtinosios sąnaudos).</text:p>
      <text:p text:style-name="P213">9. Į bendrąsias būtinąsias sąnaudas negali būti įtrauktos:</text:p>
      <text:p text:style-name="P214">9.1. šiukšlių ir atliekų, kurių turėtojo nustatyti neįmanoma arba kurių turėtojas neegzistuoja, tvarkymo sąnaudos;</text:p>
      <text:p text:style-name="P215"><text:span text:style-name="T216">9.2</text:span><text:span text:style-name="T217">.<text:s/></text:span>gaminių ar<text:span text:style-name="T218"><text:s/></text:span>pakuočių atliekų tvarkymo ir kitos su gaminių ar<text:span text:style-name="T219"><text:s/></text:span>pakuočių atliekų tvarkymu susijusios (įskaitant gaminių ar<text:span text:style-name="T220"><text:s/></text:span>pakuočių atliekų surinkimo infrastruktūros įrengimo, priežiūros, atnaujinimo, plėtros) sąnaudos, kurias pagal Atliekų tvarkymo įstatymą ir (ar) Pakuočių ir pakuočių atliekų tvarkymo įstatymą turi apmokėti gamintojai ir importuotojai;</text:p>
      <text:p text:style-name="P221"><text:span text:style-name="T222">9.3</text:span><text:span text:style-name="T223">.<text:s/></text:span><text:span text:style-name="T224">visuomenės švietimo ir informavimo komunalinių atliekų tvarkymo klausimais sąnaudos, kurios pagal<text:s/></text:span><text:span text:style-name="T225">Atliekų</text:span><text:span text:style-name="T226"><text:s/>tvarkymo įstatymą apmokamos Atliekų prevencijos ir tvarkymo programos lėšomis ir (ar) kurias pagal Pakuo</text:span><text:span text:style-name="T227">čių ir pakuočių atliekų tvarkymo įstatymą<text:s/></text:span><text:span text:style-name="T228">patiria</text:span><text:span text:style-name="T229"><text:s/>gamintojai ir importuotojai;</text:span></text:p>
      <text:p text:style-name="P230">9.4. savivaldybės, administratoriaus arba atliekų tvarkytojo mokėtinos netesybos (baudos, delspinigiai).</text:p>
      <text:p text:style-name="P231"><text:span text:style-name="T232">10</text:span>. Bendrosios būtinosios sąnaudos skirstomos į:</text:p>
      <text:p text:style-name="P233"><text:span text:style-name="T234">10.1</text:span><text:span text:style-name="T235">. pasto</text:span><text:span text:style-name="T236">viąsias – tai sąnaudos, kurių dydis nekinta priklausomai nuo suteiktų komunalinių atliekų tvarkymo paslaugų apimties (pavyzdžiui,</text:span><text:s/>atliekų tvarkymo infrastruktūros objektų (atliekų sąvartyno, atliekų apdorojimo įrenginių, didelių gabaritų atliekų surinkimo<text:s/>aikštelių) nusidėvėjimo (amortizacijos) sąnaudos,<text:s/><text:span text:style-name="T237">Taisyklių 5, 6, 11 punktuose nurodytos sąnaudos);</text:span></text:p>
      <text:p text:style-name="P238"><text:span text:style-name="T239">10.2</text:span><text:span text:style-name="T240">. kintamąsias – tai sąnaudos, kurių dydis kinta priklausomai nuo suteiktų komunalinių atliekų tvarkymo paslaugų apimties<text:s/></text:span><text:span text:style-name="T241">(pavyzdžiui, elektros energ</text:span><text:span text:style-name="T242">ijos, šilumos, vandens įsigijimo ir nuotekų tvarkymo, kuro, tepalų, žaliavų, medžiagų įsigijimo sąnaudos, Taisyklių 12 punkte nurodytos sąnaudos).</text:span></text:p>
      <text:p text:style-name="P243">11. Regioninio atliekų tvarkymo centro komunalinių atliekų tvarkymo paslaugos (reguliuojamos veiklos),<text:s/>teikiamos konkrečiai savivaldybei, pastoviosios sąnaudos (pridedamos prie Taisyklių 10.1 papunktyje nurodytų sąnaudų) apskaičiuojamos dauginant<text:s/><text:span text:style-name="T244">konkrečiam komunalinių atliekų srautui (</text:span><text:span text:style-name="T245">mišrios komunalinės atliekos, atskirai surenkamos biologinės atliekos, a</text:span><text:span text:style-name="T246">tskirai surenkamos tekstilės atliekos, didelių gabaritų atliekų surinkimo aikštelėse priimamos ar didelių gabaritų atliekų surinkimo aikštelėse atiduodamos tvarkyti komunalinės atliekos, žaliųjų atliekų kompostavimo aikštelėse priimamos komunalinės atlieko</text:span><text:span text:style-name="T247">s, kitos atskirai surenkamos ar priimamos komunalinės atliekos)</text:span><text:span text:style-name="T248"><text:s/>apskaičiuojamą<text:s/></text:span>komunalinių atliekų tvarkymo regioninės kainos dedamosios pastoviąją dalį iš tą dedamąją<text:s/><text:span text:style-name="T249">atitinkančiam</text:span><text:s/>komunalinių atliekų (kurias planuojama surinkti savivaldybės teritorijoje<text:s/>ateinančiais metais ir sutvarkyti regioniniam atliekų tvarkymo centrui teikiant komunalinių atliekų tvarkymo paslaugą)<text:s/><text:span text:style-name="T250">srautui priklausančių atliekų</text:span><text:s/>kiekio tonomis.</text:p>
      <text:p text:style-name="P251">12. Regioninio atliekų tvarkymo centro komunalinių atliekų tvarkymo paslaugos (reguliuojamos veiklos), teikiamos konkrečiai savivaldybei, kintamosios sąnaudos (pridedamos prie Taisyklių 10.2 papunktyje nurodytų sąnaudų) apskaičiuojamos dauginant<text:s/><text:span text:style-name="T252">konkrečiam k</text:span><text:span text:style-name="T253">omunalinių atliekų srautui (</text:span><text:span text:style-name="T254">mišrios komunalinės atliekos, atskirai surenkamos biologinės atliekos, atskirai surenkamos tekstilės atliekos, didelių gabaritų atliekų surinkimo aikštelėse priimamos ar didelių gabaritų atliekų surinkimo aikštelėse atiduodamos<text:s/></text:span><text:span text:style-name="T255">tvarkyti komunalinės atliekos, žaliųjų atliekų kompostavimo aikštelėse priimamos komunalinės atliekos, kitos atskirai surenkamos ar priimamos komunalinės atliekos)</text:span><text:span text:style-name="T256"><text:s/>apskaičiuojamą</text:span><text:span text:style-name="T257"><text:s/></text:span>komunalinių atliekų tvarkymo regioninės kainos dedamosios kintamąją dalį iš tą dedamąją<text:s/><text:span text:style-name="T258">atitinkančiam</text:span><text:s/>komunalinių atliekų (kurias planuojama surinkti savivaldybės teritorijoje ateinančiais metais ir sutvarkyti regioniniam atliekų tvarkymo centrui teikiant komunalinių atliekų tvarkymo paslaugą)<text:s/><text:span text:style-name="T259">srautui priklausančių atliekų</text:span><text:s/>kiekio tonomis.</text:p>
      <text:p text:style-name="P260">13. Nekilnojamojo turto objektai, vadovaujantis nekilnojamojo turto objektų rūšių sąrašu, kurį pagal Atliekų tvarkymo įstatymo 30<text:span text:style-name="T261">1</text:span> straipsnio 2 dalį nustato aplinkos ministras (toliau – Sąrašas), skirstomi į kategorijas savivaldybės tarybos sprendimu pasirinktinai pagal nekilnojamojo turto objektų rūšis, įvertinus nekilnojamojo turto objekto paskirtį, plotą, nekilnojamojo turto objektuose vykdomą ekonominę veiklą, tai, kokia (<text:span text:style-name="T262">individuali arba kolektyvinė) atliekų surinkimo priemonė priskirta</text:span><text:s/>nekilnojamojo turto objektui,<text:span text:style-name="T263"><text:s/></text:span>ar nekilnojamojo turto objekte gyvenantys asmenys kompostuoja namų ūkiuose susidarančias biologines atliekas jų susidarymo vietoje (toliau – nekilnojamojo turto objektų kategorija).<text:s/></text:p>
      <text:p text:style-name="P264">14. Taikoma dvinarė įmoka, susidedanti iš<text:s/>pastoviosios ir kintamosios dalių.</text:p>
      <text:p text:style-name="P265"><text:span text:style-name="T266">15</text:span><text:span text:style-name="T267">.<text:s/></text:span>Pastovioji<text:span text:style-name="T268"><text:s/>įmokos dalis nustatoma visiems nekilnojamojo turto objektų, nurodytų Sąraše, savininkams arba<text:s/></text:span>kitiems Atliekų tvarkymo įstatymo 30<text:span text:style-name="T269">1</text:span><text:s/>straipsnio 1 dalyje nurodytiems asmenims (toliau –<text:s/><text:span text:style-name="T270">įgalioti asmenys).<text:s/></text:span><text:span text:style-name="T271">Pastovioji įmokos dalis nustatoma pagal įmokos pastoviąją dedamąją ir vieną iš Taisyklių 18.1–18.5 papunkčiuose nurodytų pastoviųjų sąnaudų paskirstymo kriterijų (nustatant pastoviąją įmokos dalį ir įmokos pastoviąją dedamąją taikomas toks pat kriterijus,<text:s/></text:span><text:span text:style-name="T272">pasirinktas iš Taisyklių 18.1–18.5 papunkčiuose nurodytų kriterijų).</text:span></text:p>
      <text:p text:style-name="P273"><text:span text:style-name="T274">16</text:span><text:span text:style-name="T275">.<text:s/></text:span><text:span text:style-name="T276">Pastoviosios įmokos dalies nemoka nekilnojamojo turto objektų, registruotų Nekilnojamojo turto registre, savininkai ar jų įgalioti asmenys, kurių nekilnojamojo turto objekte yra į</text:span><text:span text:style-name="T277">vykusi ir (ar) nepašalinta statinio avarija arba statinių naudojimą sustabdė statinio naudojimo priežiūrą atliekantis viešojo administravimo subjektas vadovaudamasis<text:s/></text:span><text:span text:style-name="T278">S</text:span><text:span text:style-name="T279">tatybos įstatymo nuostatomis, arba nekilnojamojo turto objektų, registruotų Nekilnojamojo</text:span><text:span text:style-name="T280"><text:s/>turto registre, savininkai ar jų įgalioti asmenys, kurie negali naudotis nekilnojamojo turto objektu dėl įstatymų arba teismo sprendimu apribotos nuosavybės teisės į šį nekilnojamojo turto objektą.</text:span></text:p>
      <text:p text:style-name="P281">17. Įmokos pastovioji dedamoji nustatoma tokia, kad būtų padengtos Taisyklių 10.1 papunktyje nurodytos pastoviosios sąnaudos.</text:p>
      <text:p text:style-name="P282">18. Įmokos pastovioji dedamoji nustatoma<text:s/><text:span text:style-name="T283">paskirstant pastoviąsias sąnaudas<text:s/></text:span>kiekvienos kategorijos nekilnojamojo turto objektams tik pagal vieną iš šių<text:span text:style-name="T284"><text:s/>pastoviųjų sąnaudų paskirsty</text:span><text:span text:style-name="T285">mo</text:span><text:s/>kriterijų (pasirinktinai):</text:p>
      <text:p text:style-name="P286">18.1. bendrą plotą (taikoma gyvenamosios paskirties patalpoms ar pastatams, negyvenamosios paskirties patalpoms ar pastatams; netaikoma pastatams, naudojamiems galvijams, gyvuliams, paukščiams auginti (kiaulidėms, karvidėms,<text:s/>arklidėms, veršidėms, paukštidėms ir kitiems<text:span text:style-name="T287"><text:s/>kitos (fermų) paskirties pastatams), žemės ūkiui tvarkyti skirtiems pastatams (svirnams, angarams, garažams ir kitiems kitos (ūkio) paskirties pastatams), sandėliavimo paskirties pastatams,<text:s/></text:span><text:span text:style-name="T288">lengvųjų automobilių</text:span><text:span text:style-name="T289"><text:s/>garažams, esantiems namų valdoje arba</text:span><text:span text:style-name="T290"><text:s/>po daugiabučiais gyvenamaisiais namais, ir automobilių saugykloms, esančioms po daugiabučiais gyvenamaisiais namais</text:span>);</text:p>
      <text:p text:style-name="P291"><text:span text:style-name="T292">18</text:span>.2. nekilnojamojo turto objekto paskirtį ir nekilnojamojo turto objektų skaičių<text:s/><text:span text:style-name="T293">(netaikoma le</text:span><text:span text:style-name="T294">ngvųjų automobilių<text:s/></text:span><text:span text:style-name="T295">garažams, esantiems namų valdoje arba</text:span><text:span text:style-name="T296"><text:s/>po daugiabučiais gyvenamaisiais namais, ir automobilių saugykloms, esančioms po daugiabučiais gyvenamaisiais namais)</text:span>;</text:p>
      <text:p text:style-name="P297"><text:span text:style-name="T298">18</text:span>.3. gyventojų skaičių<text:s/><text:span text:style-name="T299">(taikoma gyvenamosios paskirties patalpoms ar<text:s/></text:span><text:span text:style-name="T300">pastatams);</text:span></text:p>
      <text:p text:style-name="P301"><text:span text:style-name="T302">18.4</text:span><text:span text:style-name="T303">. darbuotojų skaičių (taikoma negyvenamosios paskirties patalpoms ar pastatams);</text:span></text:p>
      <text:p text:style-name="P304"><text:span text:style-name="T305">18.5</text:span><text:span text:style-name="T306">. naudojamų komunalinių atliekų konteinerių skaičių, tūrį (dydį) ir ištuštinimo dažnį (taikoma visų kategorijų nekilnojamojo turto objektams, kurių</text:span><text:span text:style-name="T307"><text:s/>savininkai ar jų įgalioti asmenys naudojasi individualiomis atliekų surinkimo priemonėmis arba kolektyvinėmis atliekų surinkimo priemonėmis, kai konkrečios kategorijos</text:span><text:s/><text:span text:style-name="T308">nekilnojamojo turto objektams priskirta įrengta konteinerių aikštelė, kuria naudotis ga</text:span><text:span text:style-name="T309">li tik tos kategorijos nekilnojamojo turto objektų, kuriems priskirta ši konteinerių aikštelė, savininkai ar jų įgalioti asmenys)</text:span>.</text:p>
      <text:p text:style-name="P310"><text:span text:style-name="T311">19</text:span>. Įmokos pastovioji dedamoji nustatoma vienodo dydžio visiems tos pačios kategorijos nekilnojamojo turto objektams.</text:p>
      <text:p text:style-name="P312"><text:span text:style-name="T313">20</text:span><text:span text:style-name="T314">. Kintamoji įmokos dalis nekilnojamojo turto objektų, nurodytų Sąraše, savininkams arba<text:s/></text:span>įgaliotiems asmenims<text:span text:style-name="T315"><text:s/>nustatoma pagal įmokos kintamąją dedamąją ir vieną iš Taisyklių 24.1–24.3 arba 25.1–25.4 papunkčiuose nurodytų kintamųjų sąnaudų paskirstymo k</text:span><text:span text:style-name="T316">riterijų (nustatant kintamąją įmokos dalį ir įmokos kintamąją dedamąją taikomas toks pat kriterijus, pasirinktas iš Taisyklių 24.1–24.3 arba 25.1–25.4 papunkčiuose nurodytų kriterijų).</text:span></text:p>
      <text:p text:style-name="P317">21. Kintamąją įmokos dalį moka nekilnojamojo turto objektų savininkai arba jų įgalioti asmenys, kuriems teikiama komunalinių atliekų surinkimo ir vežimo iš atliekų turėtojų paslauga.</text:p>
      <text:p text:style-name="P318">22. Kintamosios įmokos dalies nemoka nekilnojamojo turto objektų savininkai arba jų įgalioti asmenys, deklaravę savivaldybei arba administratoriui, kad tam tikrą laikotarpį per einamuosius metus (ne trumpesnį kaip metų ketvirtis ir ne ilgesnį kaip metai) nebus naudojamasi nekilnojamojo turto objektu ir iš šio objekto komunalinės atliekos nebus surenkamos (toliau – deklaruotas laikotarpis).<text:s/>Deklaruoti galima ir ilgesnį kaip metai laikotarpį, kurį nebus naudojamasi nekilnojamojo turto objektu, jeigu asmuo pateikia savivaldybei<text:span text:style-name="T319"><text:s/>arba administratoriui<text:s/></text:span>išvykimą į užsienį ar kitą Lietuvos gyvenamąją vietovę įrodančius dokumentus ar jų kopijas<text:span text:style-name="T320">. Nek</text:span><text:span text:style-name="T321">ilnojamojo turto objektų savininkai, deklaruodami, kad nesinaudos nekilnojamojo turto objektu, taip pat deklaruoja, kad naudojimosi šiuo nekilnojamojo turto objektu teisės neperleidžiamos tretiesiems asmenims.</text:span></text:p>
      <text:p text:style-name="P322"><text:span text:style-name="T323">Per 30 kalendorinių dienų nuo deklaruoto laiko</text:span><text:span text:style-name="T324">tarpio pabaigos</text:span><text:s/>visi nekilnojamojo turto objektų savininkai arba jų įgalioti asmenys, deklaravę, kad nesinaudos<text:span text:style-name="T325"><text:s/>nekilnojamojo turto objektu</text:span>, pateikia savivaldybei arba administratoriui pažymas, sąskaitas ir (ar) kitus dokumentus, įrodančius, kad nesinaudota<text:span text:style-name="T326"><text:s/>nekilnojamojo turto objektu (toliau – įrodantys dokumentai)</text:span>, ar šių dokumentų kopijas (pavyzdžiui, viešojo geriamojo vandens tiekėjo ir nuotekų tvarkytojo pažymą apie per deklaruojamą laikotarpį sunaudotą vandens kiekį, jeigu vykdomas viešasis geriamojo<text:s/>vandens tiekimas, elektros energijos tiekėjo išduotą pažymą apie per deklaruojamą laikotarpį sunaudotą elektros energijos kiekį, nekilnojamojo turto objekto savininko arba jo įgalioto asmens pažymą apie deklaruotu laikotarpiu nekilnojamojo turto objekte autonomiškai (be žmogaus priežiūros ir dalyvavimo) veikusius elektra maitinamus prietaisus ir (ar) įrenginius). Nepateikus įrodančių dokumentų ar jų kopijų savivaldybei arba administratoriui, už deklaruotą laikotarpį apskaičiuojamas įmokos kintamosios dalies<text:s/>dydis. Jeigu deklaruojamas laikotarpis ilgesnis negu metai, įrodantys dokumentai ar jų kopijos teikiami savivaldybei arba administratoriui periodiškai, bet ne dažniau negu 2 kartus per metus.<text:s/></text:p>
      <text:p text:style-name="P327">23. Įmokos kintamoji dedamoji nustatoma tokia, kad būtų padengtos Taisyklių 10.2 papunktyje nurodytos kintamosios sąnaudos.</text:p>
      <text:p text:style-name="P328"><text:span text:style-name="T329">24</text:span>.<text:s/><text:span text:style-name="T330">Įmokos kintamoji dedamoji nustatoma<text:s/></text:span><text:span text:style-name="T331">paskirstant kintamąsias sąnaudas<text:s/></text:span><text:span text:style-name="T332">kiekvienos kategorijos nekilnojamojo turto objektams,<text:s/></text:span>kurių<text:span text:style-name="T333"><text:s/>savininkai ar jų įgalioti asmenys naudojasi individua</text:span><text:span text:style-name="T334">liomis atliekų surinkimo priemonėmis arba kolektyvinėmis atliekų surinkimo priemonėmis, kai konkrečios kategorijos</text:span><text:s/><text:span text:style-name="T335">nekilnojamojo turto objektams priskirta įrengta konteinerių aikštelė, kuria naudotis gali tik tos kategorijos nekilnojamojo turto objektų, ku</text:span><text:span text:style-name="T336">riems priskirta ši konteinerių aikštelė, savininkai ar jų įgalioti asmenys, tik</text:span><text:s/>pagal vieną iš šių<text:s/><text:span text:style-name="T337">kintamųjų sąnaudų paskirstymo<text:s/></text:span><text:span text:style-name="T338">kriterijų (</text:span>pasirinktinai):</text:p>
      <text:p text:style-name="P339">2<text:span text:style-name="T340">4</text:span>.1. naudojamų komunalinių atliekų konteinerių skaičių ir tūrį (dydį);</text:p>
      <text:p text:style-name="P341">24.2. naudojamų<text:s/>komunalinių atliekų konteinerių skaičių, tūrį (dydį) ir ištuštinimo dažnį;</text:p>
      <text:p text:style-name="P342">24.3. atiduodamų komunalinių atliekų svorį.</text:p>
      <text:p text:style-name="P343">25. Įmokos<text:s/><text:span text:style-name="T344">kintamoji dedamoji nustatoma<text:s/></text:span><text:span text:style-name="T345">paskirstant kintamąsias sąnaudas</text:span><text:s/>kiekvienos kategorijos nekilnojamojo turto objektams, kurių savininkai<text:s/><text:span text:style-name="T346">ar jų įgalioti asmenys</text:span><text:s/>naudojasi<text:s/><text:span text:style-name="T347">kolektyvinėmis atliekų surinkimo priemonėmis</text:span><text:s/>(tai yra neturi tik šiam konkrečiam nekilnojamojo turto objektui naudotis priskirtos konteinerių aikštelės), tik pagal vieną iš šių<text:s/><text:span text:style-name="T348">kintamųjų sąnaudų paskirstymo</text:span><text:s/>kriterijų (pasirinktinai):<text:s/></text:p>
      <text:p text:style-name="P349">2<text:span text:style-name="T350">5</text:span>.1. bendrą plotą (taikoma gyvenamosios paskirties patalpoms ar pastatams, negyvenamosios paskirties patalpoms ar pastatams; netaikoma pastatams, naudojamiems galvijams,<text:s/>gyvuliams, paukščiams auginti (kiaulidėms, karvidėms, arklidėms, veršidėms, paukštidėms ir kitiems<text:span text:style-name="T351"><text:s/>kitos (fermų) paskirties pastatams), žemės ūkiui tvarkyti skirtiems pastatams (svirnams, angarams, garažams ir kitiems kitos (ūkio) paskirties pastatams), s</text:span><text:span text:style-name="T352">andėliavimo paskirties pastatams, lengvųjų automobilių<text:s/></text:span><text:span text:style-name="T353">garažams, esantiems namų valdoje arba</text:span><text:span text:style-name="T354"><text:s/>po daugiabučiais gyvenamaisiais namais, ir automobilių saugykloms, esančioms po daugiabučiais gyvenamaisiais namais</text:span>);</text:p>
      <text:p text:style-name="P355"><text:span text:style-name="T356">25</text:span>.2. nekilnojamojo turto objekto paskirtį ir nekilnojamojo turto objektų skaičių<text:s/><text:span text:style-name="T357">(netaikoma lengvųjų automobilių<text:s/></text:span><text:span text:style-name="T358">garažams, esantiems namų valdoje arba</text:span><text:span text:style-name="T359"><text:s/>po daugiabučiais gyvenamaisiais namais, ir automobilių saugykloms, esančioms po daugiabučiais gyvenamaisiais namais)</text:span>;</text:p>
      <text:p text:style-name="P360"><text:span text:style-name="T361">25</text:span>.3. gyventojų skaičių<text:s/><text:span text:style-name="T362">(taikoma gyvenamosios paskirties patalpoms ar pastatams)</text:span>;</text:p>
      <text:p text:style-name="P363"><text:span text:style-name="T364">25</text:span><text:span text:style-name="T365">.4</text:span><text:span text:style-name="T366">.</text:span><text:span text:style-name="T367"><text:s/></text:span><text:span text:style-name="T368">darbuotojų skaičių (taikoma negyvenamosios paskirties patalpoms ar pastatams)</text:span>.</text:p>
      <text:p text:style-name="P369">26. Nustatant įmokos dedamąsias pagal Taisyklių 18.5, 24.1–24.3, 25.3 ar 25.4 papunkčiuose nurodytus kriterijus, gali būti<text:s/><text:span text:style-name="T370">nustatomos mišrių komunalinių ir atskirai<text:s/></text:span>rūšiuojamuoju būdu<text:s/><text:span text:style-name="T371">surenkamų komunalinių atliekų susikaupimo normos (toliau – atliekų susikaupimo norma). Atsižvelgiant į nustatytas atliekų susikaupimo normas, kiekvienos rūšies nekilnojamojo<text:s/></text:span><text:span text:style-name="T372">turto objektui nustatoma minimali komunalinių atliekų tvarkymo paslaugos apimtis. Atliekų susikaupimo norma skaičiuojama kilogramais arba kubiniais metrais vienam gyventojui ar darbuotojui.</text:span></text:p>
      <text:p text:style-name="P373">27. Įmokos dydis turi būti perskaičiuojamas kartą per metus, jei Atliekų tvarkymo įstatymo 30<text:span text:style-name="T374">2</text:span> straipsnio 8 dalyje nustatyta tvarka pakoreguota regioninė kaina.<text:s/></text:p>
      <text:p text:style-name="P375">28. Įmokos dydis gali būti perskaičiuojamas kartą per metus, praėjus ne mažiau kaip 12 mėnesių nuo naujo įmokos dydžio įsigaliojimo pradžios, jei metinis vartotojų kainų indeksas yra lygus 110 ar didesnis ir jei prognozuojant sąnaudas Taisyklių 3 punkte nustatyta tvarka neįvertintas galimas metinis vartojimo prekių ir paslaugų kainų pokytis. Įmokos dydis gali būti perskaičiuojamas, kai<text:s/><text:span text:style-name="T376">Valstybės duomenų a</text:span><text:span text:style-name="T377">gentūra<text:s/></text:span>Oficialiosios statistikos portale paskelbia kiekvieno mėnesio metinį vartotojų kainų indeksą. Perskaičiuojant įmokos dydį, perskaičiuojama įmokos dalis, susijusi su komunalinių atliekų tvarkymo administravimo, komunalinių atliekų tvarkymo lėšų administravimo, komunalinių atliekų surinkimo ir vežimo iš atliekų turėtojų paslaugų sąnaudomis, dauginant šią įmokos dalį iš<text:span text:style-name="T378"><text:s/>indeksavimo koeficiento, kuris nustatomas Valstybės duomenų agentūros paskelbtą metinį vartotojų kainų indeksą dalijant iš 100</text:span>.<text:s/></text:p>
      <text:p text:style-name="P379">29. Taisyklių 27 ir (ar) 28 punktuose nustatyta tvarka perskaičiuotas (naujas) įmokos dydis taikomas nuo artimiausio mokestinio laikotarpio pradžios.<text:s/></text:p>
      <text:p text:style-name="P380">30.<text:s/><text:span text:style-name="T381">Nustatant įmoką komunalinių atliekų tvarkymo paslaugų kainodaros solidarumo principas komunalinių<text:s/></text:span><text:span text:style-name="T382">atliekų tvarkymo regione (toliau – regionas) gali būti įgyvendinamas regiono savivaldybių sutarimu (priimant sprendimą regiono savivaldybių pasirinkta sprendimų įtvirtinimo forma), taikant koeficientus, nustatytus atsižvelgiant į atstumus iki regioninių įr</text:span><text:span text:style-name="T383">enginių, į kuriuos vežamos savivaldybės komunalinių atliekų tvarkymo sistemoje surinktos atliekos (išskyrus didelių gabaritų atliekų surinkimo aikšteles ir žaliųjų atliekų kompostavimo aikšteles), vežamų atliekų kiekius ir (ar) savivaldybės teritorijoje re</text:span><text:span text:style-name="T384">gistruotų atliekų turėtojų skaičių, užtikrinant, kad kalendorinių metų laikotarpiu nebus viršyta regiono savivaldybių per kalendorinius metus regioniniam atliekų tvarkymo centrui už atitinkamą jo teikiamą k</text:span><text:span text:style-name="T385">omunalinių atliekų tvarkymo paslaugą</text:span><text:span text:style-name="T386"><text:s/>mokėtina<text:s/></text:span><text:span text:style-name="T387">suma</text:span><text:span text:style-name="T388">,<text:s/></text:span><text:span text:style-name="T389">apskaičiuojama taikant Valstybinės energetikos reguliavimo tarybos nustatytą regioninę kainą.</text:span></text:p>
      <text:p text:style-name="P390"><text:span text:style-name="T391">31</text:span><text:span text:style-name="T392">. Ginčai ir skundai dėl įmokos dydžio sprendžiami Atliekų tvarkymo įstatymo 31</text:span><text:span text:style-name="T393">2</text:span><text:span text:style-name="T394"> straipsnyje nustatyta tvarka.</text:span></text:p>
      <text:p text:style-name="P395"><text:span text:style-name="T396">––––––––––––––––––––</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yriausybė, Nutarimas</text:span></text:p>
      <text:p text:style-name="P406"><text:span text:style-name="T407">Nr.<text:s/></text:span><text:a xlink:href="https://www.e-tar.lt/portal/legalAct.html?documentId=cb8f919086d411e481c9c95e73113964" office:target-frame-name="_top" xlink:show="replace"><text:span text:style-name="T408">1418</text:span></text:a><text:span text:style-name="T409">, 2014-12-15, paskelbta TAR 2014-12-19, i. k. 2014-20052</text:span></text:p>
      <text:p text:style-name="P410"><text:span text:style-name="T411">Dėl Lietuvos Respublikos Vyriausybės 2013 m. liep</text:span><text:span text:style-name="T412">os 24 d. nutarimo Nr. 711 „Dėl Rinkliavos ar kitos įmokos už komunalinių atliekų surinkimą iš atliekų turėtojų ir atliekų tvarkymą dydžio nustatymo metodikos patvirtinimo“ pakeitimo</text:span></text:p>
      <text:p text:style-name="P413"/>
      <text:p text:style-name="P414"><text:span text:style-name="T415">2.</text:span></text:p>
      <text:p text:style-name="P416"><text:span text:style-name="T417">Lietuvos Respublikos Vyriausybė, Nutarimas</text:span></text:p>
      <text:p text:style-name="P418"><text:span text:style-name="T419">Nr.<text:s/></text:span><text:a xlink:href="https://www.e-tar.lt/portal/legalAct.html?documentId=532f94e0087211e6a238c18f7a3f1736" office:target-frame-name="_top" xlink:show="replace"><text:span text:style-name="T420">384</text:span></text:a><text:span text:style-name="T421">, 2016-04-20, paskelbta TAR 2016-04-22, i. k. 2016-10291</text:span></text:p>
      <text:p text:style-name="P422"><text:span text:style-name="T423">Dėl Lietuvos Respublikos Vyriausybės 2013 m. liepos 24 d. nutarimo Nr. 711 „Dėl Rinkliavos ar kitos<text:s/></text:span><text:span text:style-name="T424">įmokos už komunalinių atliekų surinkimą iš atliekų turėtojų ir atliekų tvarkymą dydžio nustatymo metodikos patvirtinimo“ pakeitimo</text:span></text:p>
      <text:p text:style-name="P425"/>
      <text:p text:style-name="P426"><text:span text:style-name="T427">3.</text:span></text:p>
      <text:p text:style-name="P428"><text:span text:style-name="T429">Lietuvos Respublikos Vyriausybė, Nutarimas</text:span></text:p>
      <text:p text:style-name="P430"><text:span text:style-name="T431">Nr.<text:s/></text:span><text:a xlink:href="https://www.e-tar.lt/portal/legalAct.html?documentId=ee00be20898211e8af589337bf1eb893" office:target-frame-name="_top" xlink:show="replace"><text:span text:style-name="T432">681</text:span></text:a><text:span text:style-name="T433">, 2018-07-11, paskelbta TAR 2018-07-17, i. k. 2018-12100</text:span></text:p>
      <text:p text:style-name="P434"><text:span text:style-name="T435">Dėl Lietuvos Respublikos Vyriausybės 2013 m. liepos 24 d. nutarimo Nr. 711 „Dėl Vietinės rinkliavos ar kitos įmokos už komunalinių atliekų surinkimą iš atliekų turėtojų ir<text:s/></text:span><text:span text:style-name="T436">atliekų tvarkymą dydžio nustatymo taisyklių patvirtinimo“ pakeitimo</text:span></text:p>
      <text:p text:style-name="P437"/>
      <text:p text:style-name="P438"><text:span text:style-name="T439">4.</text:span></text:p>
      <text:p text:style-name="P440"><text:span text:style-name="T441">Lietuvos Respublikos Vyriausybė, Nutarimas</text:span></text:p>
      <text:p text:style-name="P442"><text:span text:style-name="T443">Nr.<text:s/></text:span><text:a xlink:href="https://www.e-tar.lt/portal/legalAct.html?documentId=feb9ba60740411eea5a28c81c82193a8" office:target-frame-name="_top" xlink:show="replace"><text:span text:style-name="T444">807</text:span></text:a><text:span text:style-name="T445">, 2023-10-25, paskelbta TAR 2023-10-</text:span><text:span text:style-name="T446">26, i. k. 2023-20924</text:span></text:p>
      <text:p text:style-name="P447"><text:span text:style-name="T448">Dėl Lietuvos Respublikos Vyriausybės 2013 m. liepos 24 d. nutarimo Nr. 711 „Dėl Vietinės rinkliavos ar kitos įmokos už komunalinių atliekų surinkimą iš atliekų turėtojų ir atliekų tvarkymą dydžio nustatymo taisyklių patvirtinimo“ pakei</text:span><text:span text:style-name="T449">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etter-kerning="true"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4-09-27T16:46:00Z</meta:creation-date>
    <dc:date>2024-09-27T16:46:00Z</dc:date>
    <meta:print-date>2013-07-24T10:28:00Z</meta:print-date>
    <meta:template xlink:href="Normal.dotm" xlink:type="simple"/>
    <meta:editing-cycles>2</meta:editing-cycles>
    <meta:editing-duration>PT0S</meta:editing-duration>
    <meta:document-statistic meta:page-count="5" meta:paragraph-count="134" meta:word-count="3098" meta:character-count="26357" meta:row-count="519" meta:non-whitespace-character-count="23393"/>
  </office:meta>
</office:document-meta>
</file>