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letter-spacing="0.0694in"/>
    </style:style>
    <style:style style:name="T41" style:parent-style-name="DefaultParagraphFont" style:family="text">
      <style:text-properties fo:letter-spacing="0.0694in"/>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fo:color="#000000"/>
    </style:style>
    <style:style style:name="P49" style:parent-style-name="Normal" style:family="paragraph">
      <style:text-properties fo:color="#000000"/>
    </style:style>
    <style:style style:name="P50" style:parent-style-name="Normal" style:family="paragraph">
      <style:text-properties fo:color="#000000"/>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text-indent="0.3937in"/>
      <style:text-properties fo:hyphenate="false"/>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fo:background-color="#FFFFFF"/>
    </style:style>
    <style:style style:name="T105" style:parent-style-name="DefaultParagraphFont" style:family="text">
      <style:text-properties style:font-weight-complex="bold" fo:font-style="italic" style:font-style-asian="italic"/>
    </style:style>
    <style:style style:name="T106" style:parent-style-name="DefaultParagraphFont" style:family="text">
      <style:text-properties style:font-weight-complex="bold" fo:font-style="italic" style:font-style-asian="italic"/>
    </style:style>
    <style:style style:name="T107" style:parent-style-name="DefaultParagraphFont" style:family="text">
      <style:text-properties style:font-weight-complex="bold" fo:font-style="italic" style:font-style-asian="italic" text:display="none"/>
    </style:style>
    <style:style style:name="T108" style:parent-style-name="DefaultParagraphFont" style:family="text">
      <style:text-properties style:font-weight-complex="bold" fo:font-style="italic" style:font-style-asian="italic"/>
    </style:style>
    <style:style style:name="T109" style:parent-style-name="DefaultParagraphFont" style:family="text">
      <style:text-properties style:font-weight-complex="bold" fo:font-style="italic" style:font-style-asian="italic" style:text-position="sub 66.6%"/>
    </style:style>
    <style:style style:name="T110" style:parent-style-name="DefaultParagraphFont" style:family="text">
      <style:text-properties style:font-weight-complex="bold" fo:font-style="italic" style:font-style-asian="italic"/>
    </style:style>
    <style:style style:name="T111" style:parent-style-name="DefaultParagraphFont" style:family="text">
      <style:text-properties style:font-weight-complex="bold" fo:font-style="italic" style:font-style-asian="italic"/>
    </style:style>
    <style:style style:name="T112" style:parent-style-name="DefaultParagraphFont" style:family="text">
      <style:text-properties style:font-weight-complex="bold" fo:font-style="italic" style:font-style-asian="italic" text:display="none"/>
    </style:style>
    <style:style style:name="T113" style:parent-style-name="DefaultParagraphFont" style:family="text">
      <style:text-properties style:font-weight-complex="bold" fo:font-style="italic" style:font-style-asian="italic"/>
    </style:style>
    <style:style style:name="T114" style:parent-style-name="DefaultParagraphFont" style:family="text">
      <style:text-properties style:font-weight-complex="bold" fo:font-style="italic" style:font-style-asian="italic" style:text-position="sub 66.6%"/>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font-style="italic" style:font-style-asian="italic"/>
    </style:style>
    <style:style style:name="T117" style:parent-style-name="DefaultParagraphFont" style:family="text">
      <style:text-properties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weight-complex="bold" fo:font-style="italic" style:font-style-asian="italic"/>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fo:font-style="italic" style:font-style-asian="italic"/>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fo:font-style="italic" style:font-style-asian="italic"/>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font-style="italic" style:font-style-asian="italic" style:text-position="sub 66.6%"/>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keep-with-next="always" fo:text-align="justify" fo:text-indent="0.3937in"/>
      <style:text-properties style:font-weight-complex="bold"/>
    </style:style>
    <style:style style:name="P144" style:parent-style-name="Normal" style:family="paragraph">
      <style:paragraph-properties fo:keep-with-next="alway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font-style-complex="italic"/>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P181" style:parent-style-name="Normal" style:family="paragraph">
      <style:paragraph-properties fo:margin-left="3.1493in">
        <style:tab-stops/>
      </style:paragraph-properties>
    </style:style>
    <style:style style:name="P182" style:parent-style-name="Normal" style:family="paragraph">
      <style:paragraph-properties fo:break-before="page"/>
    </style:style>
    <style:style style:name="P183" style:parent-style-name="Normal" style:family="paragraph">
      <style:paragraph-properties fo:margin-left="3.1493in">
        <style:tab-stops/>
      </style:paragraph-properties>
    </style:style>
    <style:style style:name="P184" style:parent-style-name="Normal" style:family="paragraph">
      <style:paragraph-properties fo:margin-left="3.1493in">
        <style:tab-stops/>
      </style:paragraph-properties>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TableColumn190" style:family="table-column">
      <style:table-column-properties style:column-width="0.3902in"/>
    </style:style>
    <style:style style:name="TableColumn191" style:family="table-column">
      <style:table-column-properties style:column-width="2.8368in"/>
    </style:style>
    <style:style style:name="TableColumn192" style:family="table-column">
      <style:table-column-properties style:column-width="1.0243in"/>
    </style:style>
    <style:style style:name="TableColumn193" style:family="table-column">
      <style:table-column-properties style:column-width="1.0243in"/>
    </style:style>
    <style:style style:name="TableColumn194" style:family="table-column">
      <style:table-column-properties style:column-width="1.0229in"/>
    </style:style>
    <style:style style:name="Table189" style:family="table">
      <style:table-properties style:width="6.2986in" fo:margin-left="0in" table:align="left"/>
    </style:style>
    <style:style style:name="TableRow195" style:family="table-row">
      <style:table-row-properties style:min-row-height="0.0159in"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font-size-complex="11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language-asian="lt" style:country-asian="LT"/>
    </style:style>
    <style:style style:name="TableRow209" style:family="table-row">
      <style:table-row-properties style:min-row-height="0.0159in" fo:keep-together="alway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hyphenate="false"/>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min-row-height="0.0159in" fo:keep-together="alway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hyphenate="false"/>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TableRow223" style:family="table-row">
      <style:table-row-properties style:min-row-height="0.0159in"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hyphenate="false"/>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TableRow230" style:family="table-row">
      <style:table-row-properties style:min-row-height="0.0159in" fo:keep-together="alway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hyphenate="false"/>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Row237" style:family="table-row">
      <style:table-row-properties style:min-row-height="0.0159in"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hyphenate="false"/>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TableRow244" style:family="table-row">
      <style:table-row-properties style:min-row-height="0.0159in" fo:keep-together="alway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hyphenate="false"/>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TableRow251" style:family="table-row">
      <style:table-row-properties style:min-row-height="0.0159in" fo:keep-together="alway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hyphenate="false"/>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Row258" style:family="table-row">
      <style:table-row-properties style:min-row-height="0.0159in" fo:keep-together="alway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hyphenate="false"/>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Row265" style:family="table-row">
      <style:table-row-properties style:min-row-height="0.0159in" fo:keep-together="alway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hyphenate="false"/>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TableRow272" style:family="table-row">
      <style:table-row-properties style:min-row-height="0.0159in"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hyphenate="false"/>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Row279" style:family="table-row">
      <style:table-row-properties style:min-row-height="0.0159in" fo:keep-together="alway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hyphenate="false"/>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Row286" style:family="table-row">
      <style:table-row-properties style:min-row-height="0.0159in" fo:keep-together="alway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hyphenate="false"/>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ableRow293" style:family="table-row">
      <style:table-row-properties style:min-row-height="0.0159in" fo:keep-together="alway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hyphenate="false"/>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Row300" style:family="table-row">
      <style:table-row-properties style:min-row-height="0.0159in" fo:keep-together="alway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hyphenate="false"/>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weight="bold" style:font-weight-asian="bold"/>
    </style:style>
    <style:style style:name="TableRow310" style:family="table-row">
      <style:table-row-properties style:min-row-height="0.0159in" fo:keep-together="alway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hyphenate="false"/>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TableRow317" style:family="table-row">
      <style:table-row-properties style:min-row-height="0.0159in" fo:keep-together="alway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hyphenate="false"/>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01-01 iki 2016-04-22</text:span></text:p>
      <text:p text:style-name="P9"/>
      <text:p text:style-name="P10"><text:span text:style-name="T11">Nutarimas paskelbtas: Žin. 2013, Nr.<text:s/></text:span><text:a xlink:href="https://www.e-tar.lt/portal/legalAct.html?documentId=TAR.46A9EB36F50C" office:target-frame-name="_top" xlink:show="replace"><text:span text:style-name="T12">85-4260</text:span></text:a><text:span text:style-name="T13">, i. k. 1131100NUTA00000711</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RINKLIAVOS AR KITOS ĮMOKOS UŽ KOMUNALINIŲ ATLIEKŲ SURINKIMĄ IŠ ATLIEKŲ TURĖTOJŲ IR ATLIEKŲ TVARKYMĄ DYDŽIO NUSTATYMO METODIKOS</text:span><text:span text:style-name="T24"><text:s/></text:span><text:span text:style-name="T25">PATVIRTINIMO</text:span></text:p>
      <text:p text:style-name="Normal"/>
      <text:p text:style-name="P26">2013 m. liepos 24 d.<text:span text:style-name="T27"><text:s/>Nr.<text:s/></text:span>711</text:p>
      <text:p text:style-name="P28">Vilnius</text:p>
      <text:p text:style-name="P29"/>
      <text:p text:style-name="P30"><text:span text:style-name="T31">Vadovaudamasi Lietuvos Respublikos atliekų tvarkymo įstatymo (Žin., 1998, Nr.<text:s/></text:span><text:a xlink:href="https://www.e-tar.lt/portal/lt/legalAct/TAR.8D38517814F1" office:target-frame-name="_blank" xlink:show="new"><text:span text:style-name="T32">61-1726</text:span></text:a><text:span text:style-name="T33">; 2002, Nr.<text:s/></text:span><text:a xlink:href="https://www.e-tar.lt/portal/lt/legalAct/TAR.4D5E88FF9E5A" office:target-frame-name="_blank" xlink:show="new"><text:span text:style-name="T34">72-3016</text:span></text:a><text:span text:style-name="T35">; 2012, Nr.<text:s/></text:span><text:a xlink:href="https://www.e-tar.lt/portal/lt/legalAct/TAR.ACA76B0970E8" office:target-frame-name="_blank" xlink:show="new"><text:span text:style-name="T36">50-2445</text:span></text:a><text:span text:style-name="T37">) 30</text:span><text:span text:style-name="T38">2<text:s/></text:span><text:span text:style-name="T39">straipsnio 3 dalimi,<text:s/></text:span>Lietuvos Respublikos Vyriausybė<text:span text:style-name="T40"><text:s/>nut</text:span><text:span text:style-name="T41">aria</text:span>:</text:p>
      <text:p text:style-name="P42"><text:span text:style-name="T43">1</text:span><text:span text:style-name="T44">. Patvirtinti Rinkliavos ar kitos įmokos už komunalinių atliekų surinkimą iš atliekų turėtojų ir atliekų tvarkymą dydžio nustatymo metodiką (pridedama).</text:span></text:p>
      <text:p text:style-name="P45"><text:span text:style-name="T46">2</text:span><text:span text:style-name="T47">. Pasiūlyti savivaldybėms<text:s/></text:span>patvirtinti teisės aktus, reikalingus šiuo nutarimu patvirtintai <text:s/>metodikai įgyvendinti.</text:p>
      <text:p text:style-name="Normal"/>
      <text:p text:style-name="P48"/>
      <text:p text:style-name="P49"/>
      <text:p text:style-name="P50">Finansų ministras,</text:p>
      <text:p text:style-name="P51">pavaduojantis Ministrą Pirmininką<text:tab/>Rimantas Šadžius</text:p>
      <text:p text:style-name="Normal"/>
      <text:p text:style-name="Normal"/>
      <text:p text:style-name="Normal"/>
      <text:p text:style-name="Normal">Susisiekimo ministras,</text:p>
      <text:p text:style-name="P52">pavaduojantis aplinkos ministrą<text:tab/>Rimantas Sinkevičius</text:p>
      <text:p text:style-name="P53"/>
      <text:p text:style-name="P54"/>
      <text:soft-page-break/>
      <text:p text:style-name="P55">PATVIRTINTA</text:p>
      <text:p text:style-name="P56">Lietuvos Respublikos Vyriausybės</text:p>
      <text:p text:style-name="P57">2013 m. liepos 24 d.<text:s/>nutarimu Nr. 711</text:p>
      <text:p text:style-name="P58"/>
      <text:p text:style-name="P59"><text:span text:style-name="T60">RINKLIAVOS AR KITOS ĮMOKOS UŽ KOMUNALINIŲ ATLIEKŲ SURINKIMĄ IŠ ATLIEKŲ TURĖTOJŲ IR ATLIEKŲ TVARKYMĄ DYDŽIO NUSTATYMO METODIKA</text:span></text:p>
      <text:p text:style-name="P61"/>
      <text:p text:style-name="P62"><text:span text:style-name="T63">I</text:span><text:span text:style-name="T64">.<text:s/></text:span><text:span text:style-name="T65">BENDROSIOS NUOSTATOS</text:span></text:p>
      <text:p text:style-name="P66"/>
      <text:p text:style-name="P67">1. Rinkliavos ar kitos įmokos už komunalinių atliekų surinkimą iš atliekų turėtojų ir atliekų tvarkymą dydžio nustatymo metodikos (toliau – Metodika) tikslas – nustatyti bendruosius rinkliavos ar kitos įmokos už komunalinių atliekų surinkimą iš atliekų turėtojų ir atliekų tvarkymą dydžio nustatymo reikalavimus.<text:s/></text:p>
      <text:p text:style-name="P68">2. Į Metodiką atsižvelgia savivaldybės, nustatydamos rinkliavos ar kitos įmokos už komunalinių atliekų surinkimą iš atliekų turėtojų ir atliekų tvarkymą (toliau – rinkliava) dydį Lietuvos Respublikos atliekų tvarkymo įstatymo (Žin., 1998, Nr.<text:s/><text:a xlink:href="https://www.e-tar.lt/portal/lt/legalAct/TAR.8D38517814F1" office:target-frame-name="_blank" xlink:show="new"><text:span text:style-name="T69">61-1726</text:span></text:a>; 2002, Nr.<text:s/><text:a xlink:href="https://www.e-tar.lt/portal/lt/legalAct/TAR.4D5E88FF9E5A" office:target-frame-name="_blank" xlink:show="new"><text:span text:style-name="T70">72-3016</text:span></text:a>) (toliau – Atliekų tvarkymo įstatymas) nustatyta tvarka.<text:s/></text:p>
      <text:p text:style-name="P71">3. Metodikoje vartojamos sąvokos apibrėžtos Atliekų tvarkymo įstatyme.</text:p>
      <text:p text:style-name="P72"/>
      <text:p text:style-name="P73"><text:span text:style-name="T74">II</text:span><text:span text:style-name="T75">.<text:s/></text:span><text:span text:style-name="T76">BŪTINŲJŲ SU KOMUNALINIŲ ATLIEKŲ TVARKYMU SUSIJUSIŲ SĄNAUDŲ NUSTATYMAS</text:span></text:p>
      <text:p text:style-name="P77"/>
      <text:p text:style-name="P78"><text:span text:style-name="T79">4</text:span><text:span text:style-name="T80">. Būtinosios su<text:s/></text:span>komunalinių atliekų tvarkymu susijusios<text:s/><text:span text:style-name="T81">sąnaudos<text:s/></text:span>– tiesiogiai su komunalinių atliekų tvarkymu susijusios pagrįstos sąnaudos, reikalingos komunalinių atliekų tvarkymo paslaugai suteikti, ilgalaikiam komunalinėms atliekoms tvarkyti skirtos infrastruktūros eksploatavimui, jos atnaujinimui užtikrinti ir sudaryti komunalinių atliekų turėtojams priimtinas sąlygas dalyvauti tvarkant komunalines atliekas, taip pat mažinti aplinkos taršą.<text:s/></text:p>
      <text:p text:style-name="P82">5. Būtinosios su komunalinių atliekų tvarkymu susijusios sąnaudos apskaičiuojamos kaip atskirų komunalinių atliekų tvarkymo paslaugos teikimo veiklų, be kurių neįmanoma įgyvendinti komunalinių atliekų tvarkymo tikslų, uždavinių ir konkrečių priemonių, nustatytų regiono ir (ar) savivaldybės atliekų tvarkymo plane, bendrųjų sąnaudų suma.</text:p>
      <text:p text:style-name="P83">6. Būtinosios su komunalinių atliekų<text:s/>tvarkymu susijusios sąnaudos, atsižvelgiant į savivaldybės (-ių) organizuojamoje (-ose) komunalinių atliekų tvarkymo sistemoje (-ose) taikomus komunalinių atliekų tvarkymo<text:s/><text:soft-page-break/>būdus ir priemones, apima šias komunalinių atliekų tvarkymo veiklos sąnaudas:</text:p>
      <text:p text:style-name="P84">6.1. mišrių (nerūšiuotų) komunalinių atliekų surinkimo ir vežimo, įskaitant perkrovimo įrenginių sąnaudas;</text:p>
      <text:p text:style-name="P85">6.2. mišrių (nerūšiuotų) komunalinių atliekų apdorojimo ir (ar) šalinimo, ir (ar) naudojimo energijai gauti sąnaudas, įskaitant atidėjinius sąvartynui uždaryti, rekultivuoti ir prižiūrėti po uždarymo;</text:p>
      <text:p text:style-name="P86">6.3. komunalinėse atliekose esančių antrinių žaliavų rūšiuojamojo surinkimo ir tvarkymo sąnaudas, išskyrus tas sąnaudas, kurias teisės aktų nustatyta tvarka privalo apmokėti gamintojai ir<text:s/>importuotojai;</text:p>
      <text:p text:style-name="P87">6.4. komunalinių atliekų priėmimo ir (ar) didelių gabaritų atliekų surinkimo aikštelių sąnaudas, išskyrus tas sąnaudas, kurias teisės aktų nustatyta tvarka privalo apmokėti gamintojai ir importuotojai;</text:p>
      <text:p text:style-name="P88">6.5. pavojingų buities atliekų,<text:s/>didelių gabaritų atliekų, buityje susidarančių elektros ir elektroninės įrangos atliekų surinkimo apvažiavimo būdu ir tvarkymo sąnaudas, išskyrus tas atliekų tvarkymo sąnaudas, kurias teisės aktų nustatyta tvarka privalo apmokėti gamintojai ir importuotojai;</text:p>
      <text:p text:style-name="P89">6.6. žaliųjų atliekų rūšiuojamojo surinkimo ir (ar) tvarkymo, įskaitant kompostavimo aikštelių eksploatavimą, sąnaudas;</text:p>
      <text:p text:style-name="P90">6.7. kitų atliekų (pavyzdžiui, biologiškai skaidžių virtuvių ir valgyklų atliekų, tekstilės atliekų) rūšiuojamojo surinkimo<text:s/>ir (ar) tvarkymo sąnaudas;</text:p>
      <text:p text:style-name="P91">6.8. netinkamų eksploatuoti sąvartynų uždarymo, rekultivavimo ir priežiūros po uždarymo sąnaudas;</text:p>
      <text:p text:style-name="P92">6.9. komunalinių atliekų tvarkymo infrastruktūros plėtros sąnaudas;</text:p>
      <text:p text:style-name="P93">6.10. visuomenės švietimo ir informavimo komunalinių atliekų tvarkymo klausimais sąnaudas, išskyrus tas visuomenės švietimo ir informavimo sąnaudas, kurias padengia gamintojai ir importuotojai teisės aktų nustatyta tvarka;</text:p>
      <text:p text:style-name="P94">6.11. komunalinių atliekų tvarkymo sistemos administravimo sąnaudas;</text:p>
      <text:p text:style-name="P95">6.12. rinkliavos administravimo sąnaudas.</text:p>
      <text:p text:style-name="P96">7. Į būtinąsias su komunalinių atliekų tvarkymu susijusias sąnaudas gali būti įtraukiamos komunalinių atliekų tvarkymo sistemos administratoriaus apskaičiuotos sąnaudos, patiriamos organizuojant komunalinių atliekų<text:s/>tvarkymą regioniniu principu<text:span text:style-name="T97">.</text:span></text:p>
      <text:p text:style-name="P98">8. Atsižvelgiant į tai, kad faktinės sąnaudos paaiškėja tik pasibaigus kalendoriniams metams, o pajamas faktinėms sąnaudoms apmokėti būtina užtikrinti veiklos pradžioje, siekiant laiku užtikrinti komunalinių atliekų tvarkymo sąnaudų apmokėjimą,<text:s/><text:span text:style-name="T99">būtinųjų su<text:s/></text:span>komunalinių atliekų tvarkymu susijusių<text:s/><text:span text:style-name="T100">sąnaudų dydis<text:s/></text:span>nustatomas iš anksto.</text:p>
      <text:p text:style-name="P101">9. Būtinosios su komunalinių atliekų tvarkymu susijusios sąnaudos turi būti perskaičiuojamos atsižvelgiant į komunalinių atliekų tvarkymo sąnaudų pokyčius per praėjusius kalendorinius metus ir regioniniuose ir (ar) savivaldybių atliekų tvarkymo planuose numatytas įgyvendinti naujas komunalinių atliekų tvarkymo priemones.<text:s/></text:p>
      <text:p text:style-name="P102">10. Skaičiuojant būtinąsias su komunalinių atliekų tvarkymu susijusias sąnaudas, turi būti atsižvelgiama į planuojamą atliekų, pateksiančių į savivaldybės organizuojamą komunalinių atliekų tvarkymo sistemą, kiekį pagal komunalinių atliekų rūšis (pavyzdžiui, mišrios komunalinės atliekos, antrinės žaliavos, žaliosios atliekos, pavojingos buities atliekos, didžiosios atliekos, tekstilės atliekos, buityje susidarančios elektros ir elektroninės įrangos atliekos ir kitos) ir jų tvarkymo sąnaudas.</text:p>
      <text:p text:style-name="P103">11. Būtinosios su komunalinių atliekų tvarkymu susijusios sąnaudos nustatomos pagal formulę:</text:p>
      <text:p text:style-name="P104"><text:span text:style-name="T105">BS =<text:s/></text:span><text:span text:style-name="T106"><draw:frame draw:z-index="0" draw:id="id0" draw:style-name="a1" draw:name="Object 2" text:anchor-type="as-char" svg:x="0in" svg:y="0in" svg:width="0.32222in" svg:height="0.27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7">SUMA</text:span><text:span text:style-name="T108">PS</text:span><text:span text:style-name="T109"><text:s/>p</text:span><text:span text:style-name="T110"><text:s/>+<text:s/></text:span><text:span text:style-name="T111"><draw:frame draw:z-index="0" draw:id="id1" draw:style-name="a2" draw:name="Object 3" text:anchor-type="as-char" svg:x="0in" svg:y="0in" svg:width="0.32222in" svg:height="0.2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2">SUMA</text:span><text:span text:style-name="T113">KS</text:span><text:span text:style-name="T114"><text:s/>p</text:span><text:span text:style-name="T115">,</text:span><text:span text:style-name="T116"><text:s/></text:span><text:span text:style-name="T117">kur:</text:span></text:p>
      <text:p text:style-name="P118"><text:span text:style-name="T119">BS</text:span><text:s/>– būtinosios su komunalinių atliekų tvarkymu susijusios sąnaudos;</text:p>
      <text:p text:style-name="P120"><text:span text:style-name="T121">PS</text:span><text:s/>– atskiros komunalinių atliekų tvarkymo veiklos pastoviosios sąnaudos;</text:p>
      <text:p text:style-name="P122"><text:span text:style-name="T123">KS</text:span><text:s/>– atskiros komunalinių atliekų tvarkymo veiklos kintamosios sąnaudos;</text:p>
      <text:p text:style-name="P124"><text:span text:style-name="T125">p</text:span><text:s/>– atskirų komunalinių atliekų tvarkymo veiklų indeksas p, kuris kinta nuo 1 iki n, atsižvelgiant į veiklų, į kurias padalyta komunalinių atliekų tvarkymo paslauga, skaičių.</text:p>
      <text:p text:style-name="P126">12. Pastoviosios komunalinių atliekų tvarkymo sąnaudos – nuo komunalinių atliekų kiekio nepriklausančios komunalinių atliekų tvarkymo sąnaudos (pavyzdžiui, atliekų tvarkymo infrastruktūros objektų (atliekų sąvartyno, atliekų apdorojimo įrenginių, didelių gabaritų atliekų surinkimo aikštelių ir panašiai) nusidėvėjimo (amortizacijos) sąnaudos, bendrosios veiklos ir administracinės sąnaudos, kitos sąnaudos).</text:p>
      <text:p text:style-name="P127">13. Apskaičiavus kiekvienos komunalinių atliekų tvarkymo veiklos pastoviąsias sąnaudas, nustatomos bendrosios pastoviosios sąnaudos, lygios visų komunalinių atliekų tvarkymo veiklų pastoviųjų sąnaudų sumai.</text:p>
      <text:p text:style-name="P128">14. Kintamosios komunalinių atliekų tvarkymo sąnaudos – su komunalinių atliekų kiekiu susijusios komunalinių atliekų tvarkymo sąnaudos (pavyzdžiui, kintamosios atitinkamos komunalinių atliekų tvarkymo veiklos materialinės ir joms prilygintos sąnaudos: kurui ir tepalams, sunaudotos žaliavos<text:s/>ir medžiagos, atsarginės dalys, inventorius ir kitos sąnaudos; kintamosios sąnaudos komunalinių atliekų tvarkymo paslaugoms pirkti ir kitos sąnaudos).<text:s/></text:p>
      <text:p text:style-name="P129">15. Apskaičiavus kiekvienos komunalinių atliekų tvarkymo veiklos kintamąsias sąnaudas, nustatomos bendrosios kintamosios sąnaudos, kurios lygios visų komunalinių atliekų tvarkymo veiklų kintamųjų sąnaudų sumai.</text:p>
      <text:p text:style-name="P130">16. Pagrindžiant būtinąsias su komunalinių atliekų tvarkymu susijusias sąnaudas, turi būti vadovaujamasi šiais dokumentais ir duomenimis:</text:p>
      <text:p text:style-name="P131">16.1. regioniniu ir (ar) savivaldybės atliekų tvarkymo planu;<text:s/></text:p>
      <text:p text:style-name="P132">16.2. praėjusių kalendorinių metų faktinėmis komunalinių atliekų tvarkymo sąnaudomis;</text:p>
      <text:p text:style-name="P133">16.3. galiojančiose paslaugų, darbų atlikimo ar kitose sutartyse nustatytomis kainomis;</text:p>
      <text:p text:style-name="P134">16.4.<text:s/>atliekų tvarkymo įmonių patvirtintomis sąnaudų normomis ar normatyvais;</text:p>
      <text:p text:style-name="P135">16.5. mišrių komunalinių ir kitų atskirai surenkamų atliekų susikaupimo normomis;</text:p>
      <text:p text:style-name="P136">16.6. rinkos kainomis.</text:p>
      <text:p text:style-name="P137">17. Būtinųjų su komunalinių atliekų tvarkymu susijusių sąnaudų skaičiavimo forma pateikta priede.</text:p>
      <text:p text:style-name="P138"/>
      <text:p text:style-name="P139"><text:span text:style-name="T140">III</text:span><text:span text:style-name="T141">.<text:s/></text:span><text:span text:style-name="T142">RINKLIAVOS DYDŽIO NUSTATYMAS</text:span></text:p>
      <text:p text:style-name="P143"/>
      <text:p text:style-name="P144"><text:span text:style-name="T145">18</text:span><text:span text:style-name="T146">. Rinkliava nustatoma nekilnojamojo turto objektų, kurių rūšių sąrašą nustato Aplinkos ministerija, savininkams arba nekilnojamojo turto objekto savininko atstovui pagal įsta</text:span><text:span text:style-name="T147">tymą, arba nekilnojamojo turto objekto savininko įgaliotam asmeniui, arba daugiabučio namo savininkų bendrijai,</text:span><text:s/>individualių gyvenamųjų namų savininkų bendrijai, garažų savininkų bendrijai, sodininkų bendrijai ar kitai bendrijai,<text:s/><text:span text:style-name="T148">arba bendrojo naudojimo ob</text:span><text:span text:style-name="T149">jektų administratoriui, arba<text:s/></text:span>asmenims, sudariusiems jungtinės veiklos sutartis bendrosios dalinės nuosavybės teisei įgyvendinti<text:s/><text:span text:style-name="T150">(</text:span><text:span text:style-name="T151">toliau – įgalioti asmenys).</text:span></text:p>
      <text:p text:style-name="P152"><text:span text:style-name="T153">19</text:span><text:span text:style-name="T154">. Nustatant rinkliavos dydį, kiekvienai nekilnojamojo turto objekto rūšiai atskirai įvertinam</text:span><text:span text:style-name="T155">as galintis susidaryti mišrių komunalinių atliekų ir atskirai surenkamų komunalinių atliekų kiekis.</text:span></text:p>
      <text:p text:style-name="P156"><text:span text:style-name="T157">20</text:span><text:span text:style-name="T158">. Pagal nustatytas mišrių komunalinių ir kitų atskirai surenkamų atliekų susikaupimo normas kiekvienai nekilnojamojo turto objekto rūšiai nustatoma mi</text:span><text:span text:style-name="T159">nimali komunalinių atliekų tvarkymo paslaugos apimtis ir atitinkamai minimali kintamoji</text:span><text:span text:style-name="T160"><text:s/></text:span><text:span text:style-name="T161">rinkliavos dalis.</text:span></text:p>
      <text:p text:style-name="P162">21. Rinkliavos dydis turi būti toks, kad iš nekilnojamojo turto objektų savininkų arba įgaliotų asmenų surinktomis lėšomis būtų apmokėtos visos būtinosios su komunalinių atliekų tvarkymu susijusios sąnaudos.</text:p>
      <text:p text:style-name="P163">22. Taikoma dvinarė rinkliava, susidedanti iš pastoviosios ir kintamosios dedamųjų.<text:s/></text:p>
      <text:p text:style-name="P164">23. Pastovioji rinkliavos dedamoji nustatoma tokia, kad padengtų pastoviąsias su komunalinių atliekų<text:s/>tvarkymu susijusias sąnaudas.</text:p>
      <text:p text:style-name="P165">24. Pastoviąją rinkliavos dalį moka visi nekilnojamojo turto objektų savininkai arba įgalioti asmenys.<text:s/></text:p>
      <text:p text:style-name="P166">25. Pastovioji rinkliavos dedamoji nustatoma pagal šias kintamąsias pasirinktinai:</text:p>
      <text:p text:style-name="P167">25.1. nekilnojamojo turto<text:s/>paskirtis ir plotas;</text:p>
      <text:p text:style-name="P168">25.2. nekilnojamojo turto paskirtis ir objektų skaičius;</text:p>
      <text:p text:style-name="P169">25.3. gyventojų / darbuotojų skaičius;</text:p>
      <text:p text:style-name="P170">25.4. konteinerių skaičius ir tūris (dydis).</text:p>
      <text:p text:style-name="P171">26. Kintamoji rinkliavos dedamoji nustatoma tokia, kad padengtų kintamąsias<text:s/>su komunalinių atliekų tvarkymu susijusias sąnaudas.</text:p>
      <text:p text:style-name="P172">27. Kintamąją rinkliavos dalį moka nekilnojamojo turto objektų savininkai arba įgalioti asmenys, kuriems teikiama komunalinių atliekų paėmimo ir tvarkymo paslauga. Komunalinių atliekų paėmimo paslauga suprantama kaip faktinis mišrių komunalinių atliekų paėmimas, kai konteineris pastatytas ne didesniu kaip 300 metrų atstumu nuo savininkui priklausančio nekilnojamojo turto objekto.</text:p>
      <text:p text:style-name="P173">28. Kintamosios rinkliavos dedamosios nemoka nekilnojamojo turto objektų savininkai arba įgalioti asmenys, deklaravę, kad tam tikru laikotarpiu (ne trumpesnis kaip vienas metų ketvirtis ir ne ilgesnis kaip vieni metai) nebus naudojamasi nekilnojamojo turto objektu ir iš šio objekto tuo laikotarpiu komunalinės atliekos nebus imamos.</text:p>
      <text:p text:style-name="P174">29. Kintamoji rinkliavos dedamoji nustatoma pagal šias kintamąsias pasirinktinai:</text:p>
      <text:p text:style-name="P175">29.1. naudojamų mišrių komunalinių atliekų konteinerių skaičius ir tūris (dydis);</text:p>
      <text:p text:style-name="P176">29.2. naudojamų mišrių komunalinių atliekų konteinerių skaičius, tūris (dydis) ir ištuštinimo dažnumas;<text:s/></text:p>
      <text:p text:style-name="P177">29.3. atiduodamų mišrių komunalinių atliekų svoris.</text:p>
      <text:p text:style-name="P178">30. Perskaičiavus būtinąsias su komunalinių atliekų tvarkymu susijusias sąnaudas, naujas rinkliavos dydis tvirtinamas, jeigu perskaičiuotos būtinosios su komunalinių atliekų tvarkymu susijusios sąnaudos skiriasi nuo praėjusių metų būtinųjų su komunalinių atliekų tvarkymu susijusių sąnaudų daugiau negu 5 procentais.<text:s/></text:p>
      <text:p text:style-name="P179">31. Lėšos, būtinos savivaldybių nustatytoms lengvatoms taikyti nekilnojamojo turto objektų savininkams arba įgaliotiems asmenims, negali būti įskaičiuotos į rinkliavos dydį.</text:p>
      <text:p text:style-name="P180">_________________</text:p>
      <text:p text:style-name="P181"/>
      <text:p text:style-name="P182"/>
      <text:p text:style-name="P183">Rinkliavos ar kitos įmokos už komunalinių atliekų surinkimą iš atliekų turėtojų<text:s/>ir atliekų tvarkymą dydžio nustatymo metodikos</text:p>
      <text:p text:style-name="P184">priedas</text:p>
      <text:p text:style-name="P185"/>
      <text:p text:style-name="P186"><text:span text:style-name="T187">BŪTINŲJŲ SU KOMUNALINIŲ ATLIEKŲ TVARKYMU SUSIJUSIŲ SĄNAUDŲ SKAIČIAVIMA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Eil. Nr.<text:s/></text:p>
          </table:table-cell>
          <table:table-cell table:style-name="TableCell198">
            <text:p text:style-name="P199">Komunalinių atliekų tvarkymo veikla</text:p>
          </table:table-cell>
          <table:table-cell table:style-name="TableCell200">
            <text:p text:style-name="P201"><text:span text:style-name="T202">Pastoviosios sąnaudos, eurais</text:span></text:p>
          </table:table-cell>
          <table:table-cell table:style-name="TableCell203">
            <text:p text:style-name="P204"><text:span text:style-name="T205">Kintamosios sąnaudos, eurais</text:span></text:p>
          </table:table-cell>
          <table:table-cell table:style-name="TableCell206">
            <text:p text:style-name="P207"><text:span text:style-name="T208">Iš viso, eurais</text:span></text:p>
          </table:table-cell>
        </table:table-row>
        <table:table-row table:style-name="TableRow209">
          <table:table-cell table:style-name="TableCell210">
            <text:p text:style-name="P211">1.<text:s/></text:p>
          </table:table-cell>
          <table:table-cell table:style-name="TableCell212">
            <text:p text:style-name="Normal">Mišrių (nerūšiuotų) komunalinių atliekų surinkimo ir vežimo, įskaitant perkrovimo įrenginius, sąnaudos</text:p>
          </table:table-cell>
          <table:table-cell table:style-name="TableCell213">
            <text:p text:style-name="Normal"/>
          </table:table-cell>
          <table:table-cell table:style-name="TableCell214">
            <text:p text:style-name="Normal"/>
          </table:table-cell>
          <table:table-cell table:style-name="TableCell215">
            <text:p text:style-name="Normal"/>
          </table:table-cell>
        </table:table-row>
        <table:table-row table:style-name="TableRow216">
          <table:table-cell table:style-name="TableCell217">
            <text:p text:style-name="P218">2.<text:s/></text:p>
          </table:table-cell>
          <table:table-cell table:style-name="TableCell219">
            <text:p text:style-name="Normal">Mišrių (nerūšiuotų) komunalinių atliekų apdorojimo ir (ar) šalinimo ir (ar) naudojimo energijai gauti sąnaudos</text:p>
          </table:table-cell>
          <table:table-cell table:style-name="TableCell220">
            <text:p text:style-name="Normal"/>
          </table:table-cell>
          <table:table-cell table:style-name="TableCell221">
            <text:p text:style-name="Normal"/>
          </table:table-cell>
          <table:table-cell table:style-name="TableCell222">
            <text:p text:style-name="Normal"/>
          </table:table-cell>
        </table:table-row>
        <table:table-row table:style-name="TableRow223">
          <table:table-cell table:style-name="TableCell224">
            <text:p text:style-name="P225">3.<text:s/></text:p>
          </table:table-cell>
          <table:table-cell table:style-name="TableCell226">
            <text:p text:style-name="Normal">Komunalinėse atliekose<text:s/>esančių antrinių žaliavų rūšiuojamojo surinkimo ir tvarkymo sąnaudos</text:p>
          </table:table-cell>
          <table:table-cell table:style-name="TableCell227">
            <text:p text:style-name="Normal"/>
          </table:table-cell>
          <table:table-cell table:style-name="TableCell228">
            <text:p text:style-name="Normal"/>
          </table:table-cell>
          <table:table-cell table:style-name="TableCell229">
            <text:p text:style-name="Normal"/>
          </table:table-cell>
        </table:table-row>
        <table:table-row table:style-name="TableRow230">
          <table:table-cell table:style-name="TableCell231">
            <text:p text:style-name="P232">4.<text:s/></text:p>
          </table:table-cell>
          <table:table-cell table:style-name="TableCell233">
            <text:p text:style-name="Normal">Komunalinių atliekų priėmimo punktų ir (ar) didelių gabaritų atliekų surinkimo aikštelių sąnaudos</text:p>
          </table:table-cell>
          <table:table-cell table:style-name="TableCell234">
            <text:p text:style-name="Normal"/>
          </table:table-cell>
          <table:table-cell table:style-name="TableCell235">
            <text:p text:style-name="Normal"/>
          </table:table-cell>
          <table:table-cell table:style-name="TableCell236">
            <text:p text:style-name="Normal"/>
          </table:table-cell>
        </table:table-row>
        <table:table-row table:style-name="TableRow237">
          <table:table-cell table:style-name="TableCell238">
            <text:p text:style-name="P239">5.<text:s/></text:p>
          </table:table-cell>
          <table:table-cell table:style-name="TableCell240">
            <text:p text:style-name="Normal">Pavojingų buities atliekų, didžiųjų atliekų, buityje susidarančių<text:s/>elektros ir elektroninės įrangos atliekų surinkimo apvažiavimo būdu ir tvarkymo sąnaudos</text:p>
          </table:table-cell>
          <table:table-cell table:style-name="TableCell241">
            <text:p text:style-name="Normal"/>
          </table:table-cell>
          <table:table-cell table:style-name="TableCell242">
            <text:p text:style-name="Normal"/>
          </table:table-cell>
          <table:table-cell table:style-name="TableCell243">
            <text:p text:style-name="Normal"/>
          </table:table-cell>
        </table:table-row>
        <table:table-row table:style-name="TableRow244">
          <table:table-cell table:style-name="TableCell245">
            <text:p text:style-name="P246">6.<text:s/></text:p>
          </table:table-cell>
          <table:table-cell table:style-name="TableCell247">
            <text:p text:style-name="Normal">Žaliųjų atliekų rūšiuojamojo surinkimo ir (ar) tvarkymo, įskaitant kompostavimo aikštelių eksploatavimą, sąnaudos</text:p>
          </table:table-cell>
          <table:table-cell table:style-name="TableCell248">
            <text:p text:style-name="Normal"/>
          </table:table-cell>
          <table:table-cell table:style-name="TableCell249">
            <text:p text:style-name="Normal"/>
          </table:table-cell>
          <table:table-cell table:style-name="TableCell250">
            <text:p text:style-name="Normal"/>
          </table:table-cell>
        </table:table-row>
        <table:table-row table:style-name="TableRow251">
          <table:table-cell table:style-name="TableCell252">
            <text:p text:style-name="P253">7.<text:s/></text:p>
          </table:table-cell>
          <table:table-cell table:style-name="TableCell254">
            <text:p text:style-name="Normal">Kitų atliekų (pavyzdžiui, biologiškai<text:s/>skaidžių virtuvių ir valgyklų, tekstilės gaminių) rūšiuojamojo surinkimo ir (ar) tvarkymo sąnaudos</text:p>
          </table:table-cell>
          <table:table-cell table:style-name="TableCell255">
            <text:p text:style-name="Normal"/>
          </table:table-cell>
          <table:table-cell table:style-name="TableCell256">
            <text:p text:style-name="Normal"/>
          </table:table-cell>
          <table:table-cell table:style-name="TableCell257">
            <text:p text:style-name="Normal"/>
          </table:table-cell>
        </table:table-row>
        <table:table-row table:style-name="TableRow258">
          <table:table-cell table:style-name="TableCell259">
            <text:p text:style-name="P260">8.<text:s/></text:p>
          </table:table-cell>
          <table:table-cell table:style-name="TableCell261">
            <text:p text:style-name="Normal">Netinkamų eksploatuoti sąvartynų uždarymo, rekultivavimo ir priežiūros po uždarymo sąnaudos</text:p>
          </table:table-cell>
          <table:table-cell table:style-name="TableCell262">
            <text:p text:style-name="Normal"/>
          </table:table-cell>
          <table:table-cell table:style-name="TableCell263">
            <text:p text:style-name="Normal"/>
          </table:table-cell>
          <table:table-cell table:style-name="TableCell264">
            <text:p text:style-name="Normal"/>
          </table:table-cell>
        </table:table-row>
        <table:table-row table:style-name="TableRow265">
          <table:table-cell table:style-name="TableCell266">
            <text:p text:style-name="P267">9.<text:s/></text:p>
          </table:table-cell>
          <table:table-cell table:style-name="TableCell268">
            <text:p text:style-name="Normal">Kitų komunalinių atliekų tvarkymo įrenginių<text:s/>sąnaudos</text:p>
          </table:table-cell>
          <table:table-cell table:style-name="TableCell269">
            <text:p text:style-name="Normal"/>
          </table:table-cell>
          <table:table-cell table:style-name="TableCell270">
            <text:p text:style-name="Normal"/>
          </table:table-cell>
          <table:table-cell table:style-name="TableCell271">
            <text:p text:style-name="Normal"/>
          </table:table-cell>
        </table:table-row>
        <table:table-row table:style-name="TableRow272">
          <table:table-cell table:style-name="TableCell273">
            <text:p text:style-name="P274">10.<text:s/></text:p>
          </table:table-cell>
          <table:table-cell table:style-name="TableCell275">
            <text:p text:style-name="Normal">Komunalinių atliekų tvarkymo infrastruktūros plėtros sąnaudos</text:p>
          </table:table-cell>
          <table:table-cell table:style-name="TableCell276">
            <text:p text:style-name="Normal"/>
          </table:table-cell>
          <table:table-cell table:style-name="TableCell277">
            <text:p text:style-name="Normal"/>
          </table:table-cell>
          <table:table-cell table:style-name="TableCell278">
            <text:p text:style-name="Normal"/>
          </table:table-cell>
        </table:table-row>
        <table:table-row table:style-name="TableRow279">
          <table:table-cell table:style-name="TableCell280">
            <text:p text:style-name="P281">11.<text:s/></text:p>
          </table:table-cell>
          <table:table-cell table:style-name="TableCell282">
            <text:p text:style-name="Normal">Visuomenės švietimo ir informavimo komunalinių atliekų tvarkymo klausimais sąnaudos</text:p>
          </table:table-cell>
          <table:table-cell table:style-name="TableCell283">
            <text:p text:style-name="Normal"/>
          </table:table-cell>
          <table:table-cell table:style-name="TableCell284">
            <text:p text:style-name="Normal"/>
          </table:table-cell>
          <table:table-cell table:style-name="TableCell285">
            <text:p text:style-name="Normal"/>
          </table:table-cell>
        </table:table-row>
        <table:table-row table:style-name="TableRow286">
          <table:table-cell table:style-name="TableCell287">
            <text:p text:style-name="P288">12.<text:s/></text:p>
          </table:table-cell>
          <table:table-cell table:style-name="TableCell289">
            <text:p text:style-name="Normal">Komunalinių atliekų tvarkymo sistemos administravimo sąnaudos</text:p>
          </table:table-cell>
          <table:table-cell table:style-name="TableCell290">
            <text:p text:style-name="Normal"/>
          </table:table-cell>
          <table:table-cell table:style-name="TableCell291">
            <text:p text:style-name="Normal"/>
          </table:table-cell>
          <table:table-cell table:style-name="TableCell292">
            <text:p text:style-name="Normal"/>
          </table:table-cell>
        </table:table-row>
        <table:table-row table:style-name="TableRow293">
          <table:table-cell table:style-name="TableCell294">
            <text:p text:style-name="P295">13.<text:s/></text:p>
          </table:table-cell>
          <table:table-cell table:style-name="TableCell296">
            <text:p text:style-name="Normal">Rinkliavos administravimo sąnaudos</text:p>
          </table:table-cell>
          <table:table-cell table:style-name="TableCell297">
            <text:p text:style-name="Normal"/>
          </table:table-cell>
          <table:table-cell table:style-name="TableCell298">
            <text:p text:style-name="Normal"/>
          </table:table-cell>
          <table:table-cell table:style-name="TableCell299">
            <text:p text:style-name="Normal"/>
          </table:table-cell>
        </table:table-row>
        <table:table-row table:style-name="TableRow300">
          <table:table-cell table:style-name="TableCell301">
            <text:p text:style-name="P302">14.<text:s/></text:p>
          </table:table-cell>
          <table:table-cell table:style-name="TableCell303">
            <text:p text:style-name="Normal">Bendrosios sąnaudos, be pridėtinės vertės mokesčio</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5.<text:s/></text:p>
          </table:table-cell>
          <table:table-cell table:style-name="TableCell313">
            <text:p text:style-name="Normal">Pridėtinės vertės mokestis</text:p>
          </table:table-cell>
          <table:table-cell table:style-name="TableCell314">
            <text:p text:style-name="Normal"/>
          </table:table-cell>
          <table:table-cell table:style-name="TableCell315">
            <text:p text:style-name="Normal"/>
          </table:table-cell>
          <table:table-cell table:style-name="TableCell316">
            <text:p text:style-name="Normal"/>
          </table:table-cell>
        </table:table-row>
        <table:table-row table:style-name="TableRow317">
          <table:table-cell table:style-name="TableCell318">
            <text:p text:style-name="P319">16.<text:s/></text:p>
          </table:table-cell>
          <table:table-cell table:style-name="TableCell320">
            <text:p text:style-name="Normal">Bendrosios sąnaudos, su pridėtinės vertės mokesčiu</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ext:p text:style-name="P328">_________________</text:p>
      <text:p text:style-name="P329">Priedo pakeitimai:</text:p>
      <text:p text:style-name="P330"><text:span text:style-name="T331">Nr.<text:s/></text:span><text:a xlink:href="https://www.e-tar.lt/portal/legalAct.html?documentId=cb8f919086d411e481c9c95e73113964" office:target-frame-name="_top" xlink:show="replace"><text:span text:style-name="T332">1418</text:span></text:a><text:span text:style-name="T333">, 2014-12-15, paskelbta TAR 2014-12-19, i. k. 2014-20052</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Vyriausybė, Nutarimas</text:span></text:p>
      <text:p text:style-name="P343"><text:span text:style-name="T344">Nr.<text:s/></text:span><text:a xlink:href="https://www.e-tar.lt/portal/legalAct.html?documentId=cb8f919086d411e481c9c95e73113964" office:target-frame-name="_top" xlink:show="replace"><text:span text:style-name="T345">1418</text:span></text:a><text:span text:style-name="T346">, 2014-12-15, paskelbta TAR 2014-12-19, i. k. 2014-20052</text:span></text:p>
      <text:p text:style-name="P347"><text:span text:style-name="T348">Dėl Lietuvos Respublikos Vyriausybės 2013 m. liepos 24 d. nutarimo Nr. 711 „Dėl Rinkliavos ar kitos</text:span><text:span text:style-name="T349"><text:s/>įmokos už komunalinių atliekų surinkimą iš atliekų turėtojų ir atliekų tvarkymą dydžio nustatymo metodikos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INKLIAVOS AR KITOS ĮMOKOS UŽ KOMUNALINIŲ ATLIEKŲ SURINKIMĄ IŠ ATLIEKŲ TURĖTOJŲ IR ATLIEKŲ TVARKYMĄ DYDŽIO NUSTATYMO METODIKOS PATVIRTINIMO</dc:title>
    <meta:initial-creator>lrvk</meta:initial-creator>
    <dc:creator>adlibuser</dc:creator>
    <meta:creation-date>2024-09-27T16:46:00Z</meta:creation-date>
    <dc:date>2024-09-27T16:46:00Z</dc:date>
    <meta:print-date>2013-07-24T10:28:00Z</meta:print-date>
    <meta:template xlink:href="Normal.dotm" xlink:type="simple"/>
    <meta:editing-cycles>2</meta:editing-cycles>
    <meta:editing-duration>PT0S</meta:editing-duration>
    <meta:document-statistic meta:page-count="5" meta:paragraph-count="30" meta:word-count="2315" meta:character-count="15481" meta:row-count="109" meta:non-whitespace-character-count="13196"/>
  </office:meta>
</office:document-meta>
</file>