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7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text-position="super 66.6%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font-style="italic" style:font-style-asian="italic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text-position="super 66.6%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font-style="italic" style:font-style-asian="italic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text-position="super 66.6%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2" style:parent-style-name="Normal" style:family="paragraph">
      <style:text-properties style:font-name-asian="MS Mincho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01 iki 2023-02-28</text:span></text:p>
      <text:p text:style-name="P4"/>
      <text:p text:style-name="P5"><text:span text:style-name="T6">Įsakymas paskelbtas: Žin. 2013, Nr.<text:s/></text:span><text:a xlink:href="https://www.e-tar.lt/portal/legalAct.html?documentId=TAR.C8990DCCE595" office:target-frame-name="_top" xlink:show="replace"><text:span text:style-name="T7">83-4196</text:span></text:a><text:span text:style-name="T8">, i. k. 1132250ISAK000V-754</text:span></text:p>
      <text:p text:style-name="P9"/>
      <text:p text:style-name="P10">LIETUVOS RESPUBLIKOS SVEIKATOS APSAUGOS MINISTRO</text:p>
      <text:p text:style-name="P11">Į<text:s/>S A K Y M A S</text:p>
      <text:p text:style-name="P12"><text:span text:style-name="T13">DĖL AMBULATORINĖS CHIRURGIJOS PASLAUGŲ TEIKIMO REIKALAVIMŲ APRAŠO PATVIRTINIMO</text:span></text:p>
      <text:p text:style-name="P14"/>
      <text:p text:style-name="P15"/>
      <text:p text:style-name="P16">2013 m. liepos 25 d. Nr. V-754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3da1ac00ea7b11e4a4809231b4b55019" office:target-frame-name="_top" xlink:show="replace"><text:span text:style-name="T23">V-541</text:span></text:a><text:span text:style-name="T24">, 2015-04-23, paskelbta TAR 2015-04-24, i. k. 2015-06229</text:span></text:p>
      <text:p text:style-name="Normal"/>
      <text:p text:style-name="P25"><text:span text:style-name="T26">Atsižvelgdamas į Lietuvos Respublikos Seimo Sveikatos reikalų komiteto 2012 m. birželio 13 d. posėdžio protokolo Nr. 111-P-20 nutarimą „skubiai spręsti DRG metodo taikymo p</text:span><text:span text:style-name="T27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8">inamesnės:</text:span></text:p>
      <text:p text:style-name="P29"><text:span text:style-name="T30">1</text:span><text:span text:style-name="T31">.<text:s/></text:span><text:span text:style-name="T32">Tvirtinu</text:span><text:s/>Ambulatorinės chirurgijos paslaugų teikimo reikalavimų aprašą (pridedama).<text:s/></text:p>
      <text:p text:style-name="P33">Punkto pakeitimai:</text:p>
      <text:p text:style-name="P34"><text:span text:style-name="T35">Nr.<text:s/></text:span><text:a xlink:href="https://www.e-tar.lt/portal/legalAct.html?documentId=3da1ac00ea7b11e4a4809231b4b55019" office:target-frame-name="_top" xlink:show="replace"><text:span text:style-name="T36">V-541</text:span></text:a><text:span text:style-name="T37">, 2015-04-23, paskelbta TAR</text:span><text:span text:style-name="T38"><text:s/>2015-04-24, i. k. 2015-06229</text:span></text:p>
      <text:p text:style-name="Normal"/>
      <text:p text:style-name="P39"><text:span text:style-name="T40">2</text:span><text:span text:style-name="T41">. P a v e d u:<text:s/></text:span></text:p>
      <text:p text:style-name="P42">2.1. asmens sveikatos priežiūros įstaigoms, teikiančioms ambulatorinės chirurgijos paslaugas, vadovautis Ambulatorinės chirurgijos paslaugų teikimo reikalavimų aprašu;<text:s/></text:p>
      <text:p text:style-name="P43">Punkto pakeitimai:</text:p>
      <text:p text:style-name="P44"><text:span text:style-name="T45">Nr.<text:s/></text:span><text:a xlink:href="https://www.e-tar.lt/portal/legalAct.html?documentId=3da1ac00ea7b11e4a4809231b4b55019" office:target-frame-name="_top" xlink:show="replace"><text:span text:style-name="T46">V-541</text:span></text:a><text:span text:style-name="T47">, 2015-04-23, paskelbta TAR 2015-04-24, i. k. 2015-06229</text:span></text:p>
      <text:p text:style-name="Normal"/>
      <text:p text:style-name="P48"><text:span text:style-name="T49">2.2</text:span><text:span text:style-name="T50">.<text:s/></text:span><text:span text:style-name="T51">Lietuvos Respublikos sveikatos apsaugos ministro 2012 m. liepos 4 d. įsakymu Nr. V-672 „</text:span><text:span text:style-name="T52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3">Punkto pakeitimai:</text:p>
      <text:p text:style-name="P54"><text:span text:style-name="T55">Nr.<text:s/></text:span><text:a xlink:href="https://www.e-tar.lt/portal/legalAct.html?documentId=3da1ac00ea7b11e4a4809231b4b55019" office:target-frame-name="_top" xlink:show="replace"><text:span text:style-name="T56">V-541</text:span></text:a><text:span text:style-name="T57">, 2015-04-23, paskelbta TAR 2015-04-24, i. k. 2015-06229</text:span></text:p>
      <text:p text:style-name="Normal"/>
      <text:p text:style-name="P58"><text:span text:style-name="T59">2.3</text:span><text:span text:style-name="T60">. Valstybinei ligonių kasai prie Sveikatos apsaugos ministerijos iki 2013 m.<text:s/></text:span><text:span text:style-name="T61">spalio 1 d. apskaičiuoti ambulatorinės chirurgijos paslaugų bazines kainas;</text:span></text:p>
      <text:p text:style-name="P62">2.4.<text:s/><text:span text:style-name="T63">įsakymo vykdymą kontroliuoti viceministrui pagal veiklos sritį.</text:span><text:s/></text:p>
      <text:p text:style-name="P64">Punkto pakeitimai:</text:p>
      <text:p text:style-name="P65"><text:span text:style-name="T66">Nr.<text:s/></text:span><text:a xlink:href="https://www.e-tar.lt/portal/legalAct.html?documentId=30f46d60565a11e7846ef01bfffb9b64" office:target-frame-name="_top" xlink:show="replace"><text:span text:style-name="T67">V-771</text:span></text:a><text:span text:style-name="T68">, 2017-06-19, paskelbta TAR 2017-06-21, i. k. 2017-10352</text:span></text:p>
      <text:p text:style-name="Normal"/>
      <text:p text:style-name="P69"><text:span text:style-name="T70">3</text:span><text:span text:style-name="T71">. N u s t a t a u, kad šis įsakymas įsigalioja 2014 m. sausio 1 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VYTENIS POVILAS ANDRIUKAITIS</text:span></text:p>
      <text:soft-page-break/>
      <text:p text:style-name="P78">PATVIRTINTA</text:p>
      <text:p text:style-name="P80">Lietuvos Respublikos sveikatos apsaugos ministro</text:p>
      <text:p text:style-name="P81">2013 m. liepos 25 d. įsakymu Nr. V-754</text:p>
      <text:p text:style-name="P82"/>
      <text:p text:style-name="P83"><text:span text:style-name="T84">AMBULATORINĖS CHIRURGIJOS PASLAUGŲ TEIKIMO REIKALAVIMŲ APRAŠAS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3da1ac00ea7b11e4a4809231b4b55019" office:target-frame-name="_top" xlink:show="replace"><text:span text:style-name="T89">V-541</text:span></text:a><text:span text:style-name="T90">, 2015-04-23, paskelbta TAR 2015-04-24, i. k. 2015-0</text:span><text:span text:style-name="T91">6229</text:span></text:p>
      <text:p text:style-name="Normal"/>
      <text:p text:style-name="P92"><text:span text:style-name="T93">I</text:span><text:span text:style-name="T94"><text:s/></text:span><text:span text:style-name="T95">SKYRIUS<text:s/></text:span><text:span text:style-name="T96"><text:line-break/>BENDROSIOS NUOSTATOS<text:s/></text:span></text:p>
      <text:p text:style-name="P97">Pakeistas skyriaus pavadinimas:</text:p>
      <text:p text:style-name="P98"><text:span text:style-name="T99">Nr.<text:s/></text:span><text:a xlink:href="https://www.e-tar.lt/portal/legalAct.html?documentId=30f46d60565a11e7846ef01bfffb9b64" office:target-frame-name="_top" xlink:show="replace"><text:span text:style-name="T100">V-771</text:span></text:a><text:span text:style-name="T101">, 2017-06-19, paskelbta TAR 2017-06-21, i. k. 2017-10352</text:span></text:p>
      <text:p text:style-name="Normal"/>
      <text:p text:style-name="P102"><text:span text:style-name="T103">1</text:span><text:span text:style-name="T104">.<text:s/></text:span><text:span text:style-name="T105">Ambulatorinės chirurgijos asmens sveikatos priežiūros paslauga (toliau – ambulatorinės chirurgijos paslauga) – planinė gydomoji sveikatos priežiūros paslauga, kurią teikiant gali būti taikoma vietinė ar regioninė nejautra, kurią atlieka operuojantis ar pro</text:span><text:span text:style-name="T106">cedūrą atliekantis gydytojas ir po kurios užtikrinama paciento pooperacinė (poprocedūrinė) priežiūra bei galimybė suteikti sveikatos priežiūros paslaugas, neatitraukiant jo nuo įprastos socialinės aplinkos.</text:span></text:p>
      <text:p text:style-name="P107"><text:span text:style-name="T108">2</text:span><text:span text:style-name="T109">. Ambulatorinės chirurgijos pacientas –<text:s/></text:span><text:span text:style-name="T110">asmuo, atvykęs į asmens sveikatos priežiūros įstaigą (toliau – Įstaiga) dėl ambulatorinės chirurgijos paslaugos, po kurios suteikimo jam gali būti skirtas trumpalaikis stebėjimas.</text:span><text:s/></text:p>
      <text:p text:style-name="P111">Punkto pakeitimai:</text:p>
      <text:p text:style-name="P112"><text:span text:style-name="T113">Nr.<text:s/></text:span><text:a xlink:href="https://www.e-tar.lt/portal/legalAct.html?documentId=485bba90d15311e583a295d9366c7ab3" office:target-frame-name="_top" xlink:show="replace"><text:span text:style-name="T114">V-226</text:span></text:a><text:span text:style-name="T115">, 2016-02-11, paskelbta TAR 2016-02-12, i. k. 2016-02776</text:span></text:p>
      <text:p text:style-name="Normal"/>
      <text:p text:style-name="P116"><text:span text:style-name="T117">3</text:span><text:span text:style-name="T118">. Ambulatorinės chirurgijos paslaugos gali būti teikiamos Įstaigose, atitinkančiose bendruosius<text:s/></text:span><text:soft-page-break/><text:span text:style-name="T119">sveikatos priežiūros įstaigoms taikomus sveika</text:span><text:span text:style-name="T120">tos saugos ir infekcijų kontrolės reikalavimus bei turinčiose galiojančią įstaigos asmens sveikatos priežiūros licenciją verstis asmens sveikatos priežiūros veikla ir teikti licencijoje nurodytas atitinkamas ambulatorines chirurgijos, abdominalinės chirurg</text:span><text:span text:style-name="T121">ijos, kraujagyslių chirurgijos, krūtinės chirurgijos, neurochirurgijos, ortopedijos ir traumatologijos, plastinės ir rekonstrukcinės chirurgijos, veido ir žandikaulių chirurgijos, vaikų chirurgijos, urologijos, akušerijos ir ginekologijos, oftalmologijos,<text:s/></text:span><text:span text:style-name="T122">otorinolaringologijos, gastroenterologijos, dermatovenerologijos, reumatologijos, pulmonologijos, burnos chirurgijos, echoskopijos, endoskopijos, radiologijos asmens sveikatos priežiūros paslaugas.</text:span></text:p>
      <text:p text:style-name="P123"/>
      <text:p text:style-name="P124"><text:span text:style-name="T125">II</text:span><text:span text:style-name="T126"><text:s/></text:span><text:span text:style-name="T127">SKYRIUS<text:s/></text:span><text:span text:style-name="T128"><text:line-break/>AMBULATORINĖS CHIRURGIJOS PASLAUGŲ TEIK</text:span><text:span text:style-name="T129">IMO TVARKA<text:s/></text:span></text:p>
      <text:p text:style-name="P130">Pakeistas skyriaus pavadinimas:</text:p>
      <text:p text:style-name="P131"><text:span text:style-name="T132">Nr.<text:s/></text:span><text:a xlink:href="https://www.e-tar.lt/portal/legalAct.html?documentId=30f46d60565a11e7846ef01bfffb9b64" office:target-frame-name="_top" xlink:show="replace"><text:span text:style-name="T133">V-771</text:span></text:a><text:span text:style-name="T134">, 2017-06-19, paskelbta TAR 2017-06-21, i. k. 2017-10352</text:span></text:p>
      <text:p text:style-name="Normal"/>
      <text:p text:style-name="P135"><text:span text:style-name="T136">4</text:span><text:span text:style-name="T137">. Pacientų atrankos, paruošimo ir siuntimo</text:span><text:span text:style-name="T138"><text:s/>gauti ambulatorinės chirurgijos paslaugų reikalavimai:</text:span></text:p>
      <text:p text:style-name="P139"><text:span text:style-name="T140">4.1</text:span><text:span text:style-name="T141">. pacientą gauti ambulatorinės chirurgijos paslaugos siunčia šeimos arba gydantis gydytojas, nustatęs Ambulatorinės chirurgijos paslaugų sąraše (priedas) (toliau – Sąrašas) nurodytos paslaugos po</text:span><text:span text:style-name="T142">reikį, užpildydamas F027/a (medicinos dokumentų išrašas) formos siuntimą (toliau – Siuntimas) arba įrašydamas į ambulatorinę asmens sveikatos istoriją F025/a, jei paslauga teikiama toje pačioje Įstaigoje;</text:span><text:s/></text:p>
      <text:p text:style-name="P143">Punkto pakeitimai:</text:p>
      <text:p text:style-name="P144"><text:span text:style-name="T145">Nr.<text:s/></text:span><text:a xlink:href="https://www.e-tar.lt/portal/legalAct.html?documentId=485bba90d15311e583a295d9366c7ab3" office:target-frame-name="_top" xlink:show="replace"><text:span text:style-name="T146">V-226</text:span></text:a><text:span text:style-name="T147">, 2016-02-11, paskelbta TAR 2016-02-12, i. k. 2016-02776</text:span></text:p>
      <text:p text:style-name="P148"><text:span text:style-name="T149">Nr.<text:s/></text:span><text:a xlink:href="https://www.e-tar.lt/portal/legalAct.html?documentId=5264c4900ccf11e9a5eaf2cd290f1944" office:target-frame-name="_top" xlink:show="replace"><text:span text:style-name="T150">V-1516</text:span></text:a><text:span text:style-name="T151">, 2018-12-26, p</text:span><text:span text:style-name="T152">askelbta TAR 2018-12-31, i. k. 2018-22007</text:span></text:p>
      <text:p text:style-name="Normal"/>
      <text:p text:style-name="P153"><text:span text:style-name="T154">4.2</text:span><text:span text:style-name="T155">. Siuntime dėl ambulatorinės chirurgijos paslaugų turi būti:</text:span></text:p>
      <text:p text:style-name="P156"><text:span text:style-name="T157">4.2.1</text:span><text:span text:style-name="T158">. trumpa anamnezė;</text:span></text:p>
      <text:p text:style-name="P159"><text:span text:style-name="T160">4.2.2</text:span><text:span text:style-name="T161">. objektyvūs duomenys;</text:span></text:p>
      <text:p text:style-name="P162"><text:span text:style-name="T163">4.2.3</text:span><text:span text:style-name="T164">. diagnozė, dėl kurios pacientas siunčiamas;</text:span></text:p>
      <text:p text:style-name="P165"><text:span text:style-name="T166">4.2.4</text:span><text:span text:style-name="T167">. siuntimo tikslas, jį i</text:span><text:span text:style-name="T168">šdavusio gydytojo bei kitų gydytojų specialistų išvados pagal medicinines indikacijas;</text:span></text:p>
      <text:p text:style-name="P169"><text:span text:style-name="T170">4.2.5</text:span><text:span text:style-name="T171">. Sąraše nurodyti kiti reikalavimai ir (ar) tyrimai;</text:span><text:s/></text:p>
      <text:p text:style-name="P172">Punkto pakeitimai:</text:p>
      <text:p text:style-name="P173"><text:span text:style-name="T174">Nr.<text:s/></text:span><text:a xlink:href="https://www.e-tar.lt/portal/legalAct.html?documentId=485bba90d15311e583a295d9366c7ab3" office:target-frame-name="_top" xlink:show="replace"><text:span text:style-name="T175">V-226</text:span></text:a><text:span text:style-name="T176">, 2016-02-11, paskelbta TAR 2016-02-12, i. k. 2016-02776</text:span></text:p>
      <text:p text:style-name="Normal"/>
      <text:p text:style-name="P177"><text:span text:style-name="T178">4.2.6</text:span><text:span text:style-name="T179">. tyrimų, atliktų pagal poreikį, rezultatai.</text:span></text:p>
      <text:p text:style-name="P180">Punkto pakeitimai:</text:p>
      <text:p text:style-name="P181"><text:span text:style-name="T182">Nr.<text:s/></text:span><text:a xlink:href="https://www.e-tar.lt/portal/legalAct.html?documentId=485bba90d15311e583a295d9366c7ab3" office:target-frame-name="_top" xlink:show="replace"><text:span text:style-name="T183">V-226</text:span></text:a><text:span text:style-name="T184">, 2016-02-11, paskelbta TAR 2016-02-12, i. k. 2016-02776</text:span></text:p>
      <text:p text:style-name="Normal"/>
      <text:p text:style-name="P185"><text:span text:style-name="T186">5</text:span><text:span text:style-name="T187">. Reikalavimai specialistams:</text:span></text:p>
      <text:p text:style-name="P188"><text:span text:style-name="T189">5.1</text:span><text:span text:style-name="T190">. ambulatorinės chirurgijos paslaugas teikia ir atlieka Sąraše nurodyta</text:span><text:span text:style-name="T191">s operacijas bei diagnostines ir gydomąsias procedūras:<text:s/></text:span></text:p>
      <text:p text:style-name="P192"><text:span text:style-name="T193">5.1.1</text:span><text:span text:style-name="T194">. atitinkamų profesinių kvalifikacijų gydytojai, turintys atitinkamą galiojančią medicinos praktikos licenciją, kuri suteikia teisę jos turėtojui verstis medicinos praktika pagal atitinkamą pr</text:span><text:span text:style-name="T195">ofesinę kvalifikaciją;</text:span></text:p>
      <text:p text:style-name="P196"><text:span text:style-name="T197">5.1.2</text:span><text:span text:style-name="T198">. gydytojai<text:s/></text:span><text:span text:style-name="T199">endoskopuotojai</text:span><text:span text:style-name="T200">, gydytojai<text:s/></text:span><text:span text:style-name="T201">echoskopuotojai</text:span><text:span text:style-name="T202">, turintys licenciją verstis medicinos praktika ir Vilniaus universiteto ar Lietuvos sveikatos mokslų universiteto išduotą nustatytos trukmės įvadinio kurso baigimo pažym</text:span><text:span text:style-name="T203">ėjimą ar jam prilyginamą iki šio įsakymo įsigaliojimo dienos Sveikatos apsaugos ministerijos išduotą atitinkamą specializuotos medicinos praktikos licenciją arba sertifikatą verstis atitinkama medicinos praktika (pagal Lietuvos Respublikos sveikatos apsaug</text:span><text:span text:style-name="T204">os ministro 2004 m. rugsėjo 29 d. įsakymo Nr. V-680 „Dėl medicinos praktikos licencijų išdavimo gydytojams, turintiems specializuotos medicinos praktikos licenciją ar sertifikatą, ir teisės verstis siaura medicinos praktika įgijimo“ 11 punktą);</text:span><text:s/></text:p>
      <text:p text:style-name="P205">Punkto pakeitimai:</text:p>
      <text:soft-page-break/>
      <text:p text:style-name="P206"><text:span text:style-name="T207">Nr.<text:s/></text:span><text:a xlink:href="https://www.e-tar.lt/portal/legalAct.html?documentId=3da1ac00ea7b11e4a4809231b4b55019" office:target-frame-name="_top" xlink:show="replace"><text:span text:style-name="T208">V-541</text:span></text:a><text:span text:style-name="T209">, 2015-04-23, paskelbta TAR 2015-04-24, i. k. 2015-06229</text:span></text:p>
      <text:p text:style-name="P210"><text:span text:style-name="T211">Nr.<text:s/></text:span><text:a xlink:href="https://www.e-tar.lt/portal/legalAct.html?documentId=485bba90d15311e583a295d9366c7ab3" office:target-frame-name="_top" xlink:show="replace"><text:span text:style-name="T212">V-226</text:span></text:a><text:span text:style-name="T213">, 2016-02-11, paskelbta TAR 2016-02-12, i. k. 2016-02776</text:span></text:p>
      <text:p text:style-name="Normal"/>
      <text:p text:style-name="P214"><text:span text:style-name="T215">5.2</text:span><text:span text:style-name="T216">. bendrosios praktikos slaugytojai, turintys bendrosios slaugos praktikos licenciją, suteikiančią teisę verstis bendrąja slaugos praktika pagal slaugytojo profesinę<text:s/></text:span><text:span text:style-name="T217">kvalifikaciją.</text:span></text:p>
      <text:p text:style-name="P218"><text:span text:style-name="T219">6</text:span><text:span text:style-name="T220">. Įstaigose, teikiančiose ambulatorinės chirurgijos paslaugas, turi būti šios patalpos:</text:span></text:p>
      <text:p text:style-name="P221"><text:span text:style-name="T222">6.1</text:span><text:span text:style-name="T223">. pacientų priėmimo patalpa;</text:span></text:p>
      <text:p text:style-name="P224"><text:span text:style-name="T225">6.2</text:span><text:span text:style-name="T226">. procedūrų kabinetas ar operacinė patalpa;</text:span></text:p>
      <text:p text:style-name="P227"><text:span text:style-name="T228">6.3</text:span><text:span text:style-name="T229">. laukiamasis;</text:span></text:p>
      <text:p text:style-name="P230"><text:span text:style-name="T231">6.4</text:span><text:span text:style-name="T232">. personalo patalpos.</text:span></text:p>
      <text:p text:style-name="P233"><text:span text:style-name="T234">7</text:span><text:span text:style-name="T235">. Į</text:span><text:span text:style-name="T236">staigose, teikiančiose ambulatorinės chirurgijos paslaugas, turi būti ši medicininė įranga, medikamentai ir medicinos pagalbos priemonės:</text:span></text:p>
      <text:p text:style-name="P237"><text:span text:style-name="T238">7.1</text:span><text:span text:style-name="T239">. Įstaigos pirmosios pagalbos vaistinėlė;</text:span></text:p>
      <text:p text:style-name="P240"><text:span text:style-name="T241">7.2</text:span><text:span text:style-name="T242">. anafilaksinio šoko vaistinių preparatų ir medicinos pagalbos p</text:span><text:span text:style-name="T243">riemonių rinkinys;</text:span></text:p>
      <text:p text:style-name="P244"><text:span text:style-name="T245">7.3</text:span><text:span text:style-name="T246">. operacinė lempa, operacinis stalas ir (arba) kita operacijai ar procedūrai atlikti reikalinga įranga;</text:span><text:s/></text:p>
      <text:p text:style-name="P247">Punkto pakeitimai:</text:p>
      <text:p text:style-name="P248"><text:span text:style-name="T249">Nr.<text:s/></text:span><text:a xlink:href="https://www.e-tar.lt/portal/legalAct.html?documentId=485bba90d15311e583a295d9366c7ab3" office:target-frame-name="_top" xlink:show="replace"><text:span text:style-name="T250">V-226</text:span></text:a><text:span text:style-name="T251">, 2016-02-11, paskelbta TAR 2016-02-12, i. k. 2016-02776</text:span></text:p>
      <text:p text:style-name="Normal"/>
      <text:p text:style-name="P252"><text:span text:style-name="T253">7.4</text:span><text:span text:style-name="T254">. operacijai ar procedūrai atlikti reikalingas instrumentų rinkinys;</text:span></text:p>
      <text:p text:style-name="P255"><text:span text:style-name="T256">7.5</text:span><text:span text:style-name="T257">. kvėpavimo aparatas (ambu tipo).</text:span></text:p>
      <text:p text:style-name="P258"><text:span text:style-name="T259">8</text:span><text:span text:style-name="T260">. Naudojami medicinos prietaisai turi būti pripažinti Lietuvos Respub</text:span><text:span text:style-name="T261">likos teisės aktų nustatyta tvarka ir atitikti Lietuvos Respublikos teisės aktų, reglamentuojančių medicinos prietaisų instaliavimo, naudojimo ir priežiūros tvarką, reikalavimus.</text:span></text:p>
      <text:p text:style-name="P262"><text:span text:style-name="T263">9</text:span><text:span text:style-name="T264">. Ambulatorinės chirurgijos paslaugų organizavimo tvarka:</text:span></text:p>
      <text:p text:style-name="P265"><text:span text:style-name="T266">9.1</text:span><text:span text:style-name="T267">. sprendi</text:span><text:span text:style-name="T268">mą dėl paciento gydymo priima ambulatorinės chirurgijos paslaugas teikiantis gydytojas;</text:span></text:p>
      <text:p text:style-name="P269"><text:span text:style-name="T270">9.2</text:span><text:span text:style-name="T271">. visą paciento gydymo, teikiant ambulatorinės chirurgijos paslaugą, laikotarpį jį stebi gydytojas ir (ar) bendrosios praktikos slaugytojas;</text:span></text:p>
      <text:p text:style-name="P272"><text:span text:style-name="T273">9.3</text:span><text:span text:style-name="T274">. pildomas pa</text:span><text:span text:style-name="T275">cientų, gydomų ambulatorinės chirurgijos sąlygomis, ambulatorinės kortelės (forma 025-1/a) įdėtinis lapas;</text:span><text:s/></text:p>
      <text:p text:style-name="P276">Punkto pakeitimai:</text:p>
      <text:p text:style-name="P277"><text:span text:style-name="T278">Nr.<text:s/></text:span><text:a xlink:href="https://www.e-tar.lt/portal/legalAct.html?documentId=485bba90d15311e583a295d9366c7ab3" office:target-frame-name="_top" xlink:show="replace"><text:span text:style-name="T279">V-226</text:span></text:a><text:span text:style-name="T280">, 2016-02-11, paskelbt</text:span><text:span text:style-name="T281">a TAR 2016-02-12, i. k. 2016-02776</text:span></text:p>
      <text:p text:style-name="Normal"/>
      <text:p text:style-name="P282"><text:span text:style-name="T283">9.4</text:span><text:span text:style-name="T284">. jeigu paciento sveikatos būklė yra stabili, o laikotarpis po taikyto gydymo sklandus, pacientas išleidžiamas į namus;</text:span></text:p>
      <text:p text:style-name="P285"><text:span text:style-name="T286">9.5</text:span><text:span text:style-name="T287">. jeigu paciento dėl sveikatos būklės negalima išleisti į namus, pacientas perkeliamas</text:span><text:span text:style-name="T288"><text:s/>į stacionarines paslaugas teikiančią Įstaigą;</text:span></text:p>
      <text:p text:style-name="P289"><text:span text:style-name="T290">9.6</text:span><text:span text:style-name="T291">. pacientas (jį lydintis asmuo) ir jo šeimos gydytojas apie atliktą intervenciją ir tolesnio gydymo rekomendacijas informuojamas pateikiant išrašą iš medicininių dokumentų.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9</text:span><text:span text:style-name="T299">1</text:span><text:span text:style-name="T300">. Po navikų (</text:span><text:span text:style-name="T301">in situ</text:span><text:span text:style-name="T302">, gerybinių ar piktybinių), polipų, cistų, granuliomų, randų, ganglijų,<text:s/></text:span><text:span text:style-name="T303">karpų, limfmazgių, displazijų ir kitų darinių šalinimo bei atliktų organų ar audinių biopsijų privalomas histologinis ištyrimas, po atliktos aspiracinės punkcijos – citologinis ištyrimas.</text:span><text:s/></text:p>
      <text:p text:style-name="P304">Papildyta punktu:</text:p>
      <text:p text:style-name="P305"><text:span text:style-name="T306">Nr.<text:s/></text:span><text:a xlink:href="https://www.e-tar.lt/portal/legalAct.html?documentId=5264c4900ccf11e9a5eaf2cd290f1944" office:target-frame-name="_top" xlink:show="replace"><text:span text:style-name="T307">V-1516</text:span></text:a><text:span text:style-name="T308">, 2018-12-26, paskelbta TAR 2018-12-31, i. k. 2018-22007</text:span></text:p>
      <text:p text:style-name="Normal"/>
      <text:p text:style-name="P309"><text:span text:style-name="T310">9</text:span><text:span text:style-name="T311">2</text:span><text:span text:style-name="T312">. Prieš šalinant įtariamus melanocitinius apgamus, melanomas<text:s/></text:span><text:span text:style-name="T313">in situ</text:span><text:span text:style-name="T314"><text:s/>ir odos piktybinius navikus turi būti atlikta dermatoskopija.</text:span><text:s/></text:p>
      <text:p text:style-name="P315">Papildyta punktu:</text:p>
      <text:p text:style-name="P316"><text:span text:style-name="T317">Nr.<text:s/></text:span><text:a xlink:href="https://www.e-tar.lt/portal/legalAct.html?documentId=5264c4900ccf11e9a5eaf2cd290f1944" office:target-frame-name="_top" xlink:show="replace"><text:span text:style-name="T318">V-1516</text:span></text:a><text:span text:style-name="T319">, 2018-12-26, paskelbta TAR 2018-12-31, i. k. 2018-22007</text:span></text:p>
      <text:p text:style-name="Normal"/>
      <text:p text:style-name="P320"><text:span text:style-name="T321">9</text:span><text:span text:style-name="T322">3</text:span><text:span text:style-name="T323">. Įtariant melanomą, navikas ambulatorinės chirurgijos sąlygomis<text:s/></text:span><text:span text:style-name="T324">negali būti šalinamas.</text:span><text:s/></text:p>
      <text:p text:style-name="P325">Papildyta punktu:</text:p>
      <text:p text:style-name="P326"><text:span text:style-name="T327">Nr.<text:s/></text:span><text:a xlink:href="https://www.e-tar.lt/portal/legalAct.html?documentId=5264c4900ccf11e9a5eaf2cd290f1944" office:target-frame-name="_top" xlink:show="replace"><text:span text:style-name="T328">V-1516</text:span></text:a><text:span text:style-name="T329">, 2018-12-26, paskelbta TAR 2018-12-31, i. k. 2018-22007</text:span></text:p>
      <text:p text:style-name="Normal"/>
      <text:p text:style-name="P330"><text:span text:style-name="T331">III</text:span><text:span text:style-name="T332"><text:s/></text:span><text:span text:style-name="T333">SKYRIUS<text:s/></text:span><text:span text:style-name="T334"><text:line-break/>AMBULATORINĖS CHIRURGIJOS PAS</text:span><text:span text:style-name="T335">LAUGŲ APMOKĖJIMO TVARKA<text:s/></text:span></text:p>
      <text:p text:style-name="P336">Pakeistas skyriaus pavadinimas:</text:p>
      <text:p text:style-name="P337"><text:span text:style-name="T338">Nr.<text:s/></text:span><text:a xlink:href="https://www.e-tar.lt/portal/legalAct.html?documentId=30f46d60565a11e7846ef01bfffb9b64" office:target-frame-name="_top" xlink:show="replace"><text:span text:style-name="T339">V-771</text:span></text:a><text:span text:style-name="T340">, 2017-06-19, paskelbta TAR 2017-06-21, i. k. 2017-10352</text:span></text:p>
      <text:p text:style-name="Normal"/>
      <text:p text:style-name="P341"><text:span text:style-name="T342">10</text:span><text:span text:style-name="T343">. Už 4 punkte nurodytas asme</text:span><text:span text:style-name="T344">ns sveikatos priežiūros paslaugas mokama ambulatorinių asmens sveikatos priežiūros paslaugų apmokėjimą reglamentuojančių teisės aktų nustatyta tvarka.</text:span></text:p>
      <text:p text:style-name="P345"><text:span text:style-name="T346">11</text:span><text:span text:style-name="T347">. Informaciją apie pacientui suteiktą ambulatorinės chirurgijos paslaugą į asmens sveikatos istorij</text:span><text:span text:style-name="T348">ą (forma 025/a) ir asmens ambulatorinio gydymo apskaitos kortelę (forma 025/a-LK) įrašo ir savo parašu bei spaudu patvirtina ją suteikęs gydytojas.</text:span></text:p>
      <text:p text:style-name="P349"><text:span text:style-name="T350">12</text:span><text:span text:style-name="T351">. Už suteiktą ambulatorinės chirurgijos paslaugą iš Privalomojo sveikatos draudimo fondo biudžeto<text:s/></text:span><text:span text:style-name="T352">mokama, kai ji atitinka visus šiuos reikalavimus:</text:span></text:p>
      <text:p text:style-name="P353"><text:span text:style-name="T354">12.1.</text:span><text:span text:style-name="T355"><text:s/>Neteko galios nuo 2019-01-01</text:span></text:p>
      <text:p text:style-name="P356">Punkto naikinimas:</text:p>
      <text:p text:style-name="P357"><text:span text:style-name="T358">Nr.<text:s/></text:span><text:a xlink:href="https://www.e-tar.lt/portal/legalAct.html?documentId=5264c4900ccf11e9a5eaf2cd290f1944" office:target-frame-name="_top" xlink:show="replace"><text:span text:style-name="T359">V-1516</text:span></text:a><text:span text:style-name="T360">, 2018-12-26, paskelbta TAR 2018-12-31, i. k</text:span><text:span text:style-name="T361">. 2018-22007</text:span></text:p>
      <text:p text:style-name="P362">Punkto pakeitimai:</text:p>
      <text:p text:style-name="P363"><text:span text:style-name="T364">Nr.<text:s/></text:span><text:a xlink:href="https://www.e-tar.lt/portal/legalAct.html?documentId=485bba90d15311e583a295d9366c7ab3" office:target-frame-name="_top" xlink:show="replace"><text:span text:style-name="T365">V-226</text:span></text:a><text:span text:style-name="T366">, 2016-02-11, paskelbta TAR 2016-02-12, i. k. 2016-02776</text:span></text:p>
      <text:p text:style-name="Normal"/>
      <text:p text:style-name="P367"><text:span text:style-name="T368">12.2</text:span><text:span text:style-name="T369">. paslaugą suteikė atitinkamos 5.1 papunktyje nurod</text:span><text:span text:style-name="T370">ytos profesinės kvalifikacijos gydytojas;</text:span><text:s/></text:p>
      <text:p text:style-name="P371">Punkto pakeitimai:</text:p>
      <text:p text:style-name="P372"><text:span text:style-name="T373">Nr.<text:s/></text:span><text:a xlink:href="https://www.e-tar.lt/portal/legalAct.html?documentId=485bba90d15311e583a295d9366c7ab3" office:target-frame-name="_top" xlink:show="replace"><text:span text:style-name="T374">V-226</text:span></text:a><text:span text:style-name="T375">, 2016-02-11, paskelbta TAR 2016-02-12, i. k. 2016-02776</text:span></text:p>
      <text:p text:style-name="Normal"/>
      <text:p text:style-name="P376"><text:span text:style-name="T377">12.3</text:span><text:span text:style-name="T378">. suteiktos paslaugos apimtis atitinka Sąraše nurodytą procedūrą ar operaciją ir<text:s/></text:span><text:soft-page-break/><text:span text:style-name="T379">papildomas sąlygas.<text:s/></text:span></text:p>
      <text:p text:style-name="P380"><text:span text:style-name="T381">13</text:span><text:span text:style-name="T382">. Ambulatorinės chirurgijos paslaugos apmokamos pagal jų bazines kainas, nustatytas Asmens sveikatos priežiūros paslaugų (išskyrus aktyviojo<text:s/></text:span><text:span text:style-name="T383">gydymo), apmokamų Privalomojo sveikatos draudimo fondo biudžeto lėšomis, ir jų bazinių kainų sąraše, patvirtintame Lietuvos Respublikos sveikatos apsaugos ministro 2022 m. lapkričio 3 d. įsakymu Nr. V-1630 „Dėl asmens sveikatos priežiūros paslaugų ir jų ba</text:span><text:span text:style-name="T384">zinių kainų sąrašo bei su šiomis paslaugomis susijusių priemokų, mokamų Privalomojo sveikatos draudimo fondo biudžeto lėšomis, sąrašų patvirtinimo“. Į paslaugų bazines kainas įskaičiuotos visų reikalingų diagnostinių ir gydomųjų priemonių, vaistų, operacij</text:span><text:span text:style-name="T385">os (įskaitant anestezijos), ikioperacinės bei pooperacinės priežiūros sąnaudos, išskyrus vaistų ir medicinos pagalbos priemonių, kompensuojamų Privalomojo sveikatos draudimo fondo biudžeto lėšomis, skirtomis centralizuotai perkamiems vaistams ir medicinos<text:s/></text:span><text:span text:style-name="T386">pagalbos priemonėms įsigyti, sąnaudas.</text:span><text:s/></text:p>
      <text:p text:style-name="P387">Punkto pakeitimai:</text:p>
      <text:p text:style-name="P388"><text:span text:style-name="T389">Nr.<text:s/></text:span><text:a xlink:href="https://www.e-tar.lt/portal/legalAct.html?documentId=485bba90d15311e583a295d9366c7ab3" office:target-frame-name="_top" xlink:show="replace"><text:span text:style-name="T390">V-226</text:span></text:a><text:span text:style-name="T391">, 2016-02-11, paskelbta TAR 2016-02-12, i. k. 2016-02776</text:span></text:p>
      <text:p text:style-name="P392"><text:span text:style-name="T393">Nr.<text:s/></text:span><text:a xlink:href="https://www.e-tar.lt/portal/legalAct.html?documentId=94195d3080f011ed8df094f359a60216" office:target-frame-name="_top" xlink:show="replace"><text:span text:style-name="T394">V-1900</text:span></text:a><text:span text:style-name="T395">, 2022-12-21, paskelbta TAR 2022-12-21, i. k. 2022-26090</text:span></text:p>
      <text:p text:style-name="Normal"/>
      <text:p text:style-name="P396"><text:span text:style-name="T397">14</text:span><text:span text:style-name="T398">. Jei pacientas ambulatorinės chirurgijos paslaugos teikimo metu dėl tos pačios priežasties hospitalizuojamas į staci</text:span><text:span text:style-name="T399">onarines paslaugas teikiančią Įstaigą, už suteiktą ambulatorinės chirurgijos paslaugą nemokama.</text:span></text:p>
      <text:p text:style-name="P400"><text:span text:style-name="T401">15.</text:span><text:span text:style-name="T402"><text:s/>Neteko galios nuo 2023-01-01</text:span></text:p>
      <text:p text:style-name="P403">Punkto naikinimas:</text:p>
      <text:p text:style-name="P404"><text:span text:style-name="T405">Nr.<text:s/></text:span><text:a xlink:href="https://www.e-tar.lt/portal/legalAct.html?documentId=94195d3080f011ed8df094f359a60216" office:target-frame-name="_top" xlink:show="replace"><text:span text:style-name="T406">V-19</text:span><text:span text:style-name="T407">00</text:span></text:a><text:span text:style-name="T408">, 2022-12-21, paskelbta TAR 2022-12-21, i. k. 2022-26090</text:span></text:p>
      <text:p text:style-name="P409">Papildyta punktu:</text:p>
      <text:p text:style-name="P410"><text:span text:style-name="T411">Nr.<text:s/></text:span><text:a xlink:href="https://www.e-tar.lt/portal/legalAct.html?documentId=1f9b8c40338711e99595d005d42b863e" office:target-frame-name="_top" xlink:show="replace"><text:span text:style-name="T412">V-215</text:span></text:a><text:span text:style-name="T413">, 2019-02-15, paskelbta TAR 2019-02-18, i. k. 2019-02565</text:span></text:p>
      <text:p text:style-name="P414">Punkto pakeitimai:</text:p>
      <text:p text:style-name="P415"><text:span text:style-name="T416">Nr.<text:s/></text:span><text:a xlink:href="https://www.e-tar.lt/portal/legalAct.html?documentId=41c12120aa1211e9964cdd77475976b0" office:target-frame-name="_top" xlink:show="replace"><text:span text:style-name="T417">V-877</text:span></text:a><text:span text:style-name="T418">, 2019-07-18, paskelbta TAR 2019-07-19, i. k. 2019-11954</text:span></text:p>
      <text:p text:style-name="Normal"/>
      <text:p text:style-name="P419"><text:span text:style-name="T420">_________________</text:span></text:p>
      <text:p text:style-name="Normal"/>
      <text:p text:style-name="Normal"/>
      <text:p text:style-name="Normal"/>
      <text:p text:style-name="P421">Priedų pakeitimai:</text:p>
      <text:p text:style-name="Normal"/>
      <text:p text:style-name="P422">ACH paslaugų sąrašas</text:p>
      <text:p text:style-name="P423">Papildyta priedu:</text:p>
      <text:p text:style-name="P424"><text:span text:style-name="T425">Nr.<text:s/></text:span><text:a xlink:href="https://www.e-tar.lt/portal/legalAct.html?documentId=485bba90d15311e583a295d9366c7ab3" office:target-frame-name="_top" xlink:show="replace"><text:span text:style-name="T426">V-226</text:span></text:a><text:span text:style-name="T427">, 2016-02-11, paskelbta TAR 2016-02-12, i. k. 2016-02776</text:span></text:p>
      <text:p text:style-name="P428">Priedo pakeitimai:</text:p>
      <text:p text:style-name="P429"><text:span text:style-name="T430">Nr.<text:s/></text:span><text:a xlink:href="https://www.e-tar.lt/portal/legalAct.html?documentId=4f66dff0378c11e69101aaab2992cbcd" office:target-frame-name="_top" xlink:show="replace"><text:span text:style-name="T431">V-802</text:span></text:a><text:span text:style-name="T432">, 2016-06-14, paskelbta TAR 2016-06-21, i. k. 2016-17333</text:span></text:p>
      <text:p text:style-name="P433"><text:span text:style-name="T434">Nr.<text:s/></text:span><text:a xlink:href="https://www.e-tar.lt/portal/legalAct.html?documentId=9f85d730897011e6b969d7ae07280e89" office:target-frame-name="_top" xlink:show="replace"><text:span text:style-name="T435">V-1136</text:span></text:a><text:span text:style-name="T436">, 2016-10-03, paskelbta TAR 2016-10-03, i. k. 2016-24437</text:span></text:p>
      <text:p text:style-name="P437"><text:span text:style-name="T438">Nr.<text:s/></text:span><text:a xlink:href="https://www.e-tar.lt/portal/legalAct.html?documentId=30f46d60565a11e7846ef01bfffb9b64" office:target-frame-name="_top" xlink:show="replace"><text:span text:style-name="T439">V-771</text:span></text:a><text:span text:style-name="T440">, 2017-06-19, paskelbta TAR 2017-06-21, i. k. 2017-10352</text:span></text:p>
      <text:p text:style-name="P441"><text:span text:style-name="T442">Nr.<text:s/></text:span><text:a xlink:href="https://www.e-tar.lt/portal/legalAct.html?documentId=7233b7d046bf11e8ade598b2394a491d" office:target-frame-name="_top" xlink:show="replace"><text:span text:style-name="T443">V-494</text:span></text:a><text:span text:style-name="T444">, 2018-04-19, paskelbta TAR 2018-04-23, i. k. 2018-06433</text:span></text:p>
      <text:p text:style-name="P445"><text:span text:style-name="T446">Nr.<text:s/></text:span><text:a xlink:href="https://www.e-tar.lt/portal/legalAct.html?documentId=5264c4900ccf11e9a5eaf2cd290f1944" office:target-frame-name="_top" xlink:show="replace"><text:span text:style-name="T447">V-1516</text:span></text:a><text:span text:style-name="T448">,<text:s/></text:span><text:span text:style-name="T449">2018-12-26, paskelbta TAR 2018-12-31, i. k. 2018-22007</text:span></text:p>
      <text:p text:style-name="P450"><text:span text:style-name="T451">Nr.<text:s/></text:span><text:a xlink:href="https://www.e-tar.lt/portal/legalAct.html?documentId=1f9b8c40338711e99595d005d42b863e" office:target-frame-name="_top" xlink:show="replace"><text:span text:style-name="T452">V-215</text:span></text:a><text:span text:style-name="T453">, 2019-02-15, paskelbta TAR 2019-02-18, i. k. 2019-02565</text:span></text:p>
      <text:p text:style-name="P454"><text:span text:style-name="T455">Nr.<text:s/></text:span><text:a xlink:href="https://www.e-tar.lt/portal/legalAct.html?documentId=a10d4270998d11e9ae2e9d61b1f977b3" office:target-frame-name="_top" xlink:show="replace"><text:span text:style-name="T456">V-757</text:span></text:a><text:span text:style-name="T457">, 2019-06-28, paskelbta TAR 2019-06-28, i. k. 2019-10556</text:span></text:p>
      <text:p text:style-name="P458"><text:span text:style-name="T459">Nr.<text:s/></text:span><text:a xlink:href="https://www.e-tar.lt/portal/legalAct.html?documentId=152ec460405f11ec992fe4cdfceb5666" office:target-frame-name="_top" xlink:show="replace"><text:span text:style-name="T460">V-2503</text:span></text:a><text:span text:style-name="T461">, 2021-11-08, paskelb</text:span><text:span text:style-name="T462">ta TAR 2021-11-08, i. k. 2021-23141</text:span></text:p>
      <text:p text:style-name="Normal"/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62f1e18079fe11e39a768983e09266c5" office:target-frame-name="_top" xlink:show="replace"><text:span text:style-name="T474">V-19</text:span></text:a><text:span text:style-name="T475">, 2014-01-08, paskelbta TAR 2014-</text:span><text:span text:style-name="T476">01-10, i. k. 2014-00132</text:span></text:p>
      <text:p text:style-name="P477"><text:span text:style-name="T478">Dėl Lietuvos Respublikos sveikatos apsaugos ministro 2013 m. liepos 25 d. įsakymo Nr. V-754 „Dėl Ambulatorinės chirurgijos paslaugų teikimo reikalavimų ir ambulatorinės chirurgijos paslaugų sąrašo patvirtinimo“ pakeitimo</text:span></text:p>
      <text:p text:style-name="P479"/>
      <text:p text:style-name="P480"><text:span text:style-name="T481">2.</text:span></text:p>
      <text:soft-page-break/>
      <text:p text:style-name="P482"><text:span text:style-name="T483">Lietuvo</text:span><text:span text:style-name="T484">s Respublikos sveikatos apsaugos ministerija, Įsakymas</text:span></text:p>
      <text:p text:style-name="P485"><text:span text:style-name="T486">Nr.<text:s/></text:span><text:a xlink:href="https://www.e-tar.lt/portal/legalAct.html?documentId=3da1ac00ea7b11e4a4809231b4b55019" office:target-frame-name="_top" xlink:show="replace"><text:span text:style-name="T487">V-541</text:span></text:a><text:span text:style-name="T488">, 2015-04-23, paskelbta TAR 2015-04-24, i. k. 2015-06229</text:span></text:p>
      <text:p text:style-name="P489"><text:span text:style-name="T490">Dėl Lietuvos Respublikos sveikatos<text:s/></text:span><text:span text:style-name="T491">apsaugos ministro 2013 m. liepos 25 d. įsakymo Nr. V-754 „Dėl Ambulatorinės chirurgijos paslaugų teikimo reikalavimų ir ambulatorinės chirurgijos paslaugų sąrašo patvirtinimo“ pakeitimo</text:span></text:p>
      <text:p text:style-name="P492"/>
      <text:p text:style-name="P493"><text:span text:style-name="T494">3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485bba90d15311e583a295d9366c7ab3" office:target-frame-name="_top" xlink:show="replace"><text:span text:style-name="T499">V-226</text:span></text:a><text:span text:style-name="T500">, 2016-02-11, paskelbta TAR 2016-02-12, i. k. 2016-02776</text:span></text:p>
      <text:p text:style-name="P501"><text:span text:style-name="T502">Dėl Lietuvos Respublikos sveikatos apsaugos ministro 2013 m. liepos 25 d. įsakymo Nr. V-754 „Dėl</text:span><text:span text:style-name="T503"><text:s/>Ambulatorinės chirurgijos paslaugų teikimo reikalavimų aprašo patvirtinimo“ pakeitimo</text:span></text:p>
      <text:p text:style-name="P504"/>
      <text:p text:style-name="P505"><text:span text:style-name="T506">4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4f66dff0378c11e69101aaab2992cbcd" office:target-frame-name="_top" xlink:show="replace"><text:span text:style-name="T511">V-802</text:span></text:a><text:span text:style-name="T512">, 2016-06-14, paskelbta TAR 2016-06-21, i. k. 2016-17333</text:span></text:p>
      <text:p text:style-name="P513"><text:span text:style-name="T514">Dėl Lietuvos Respublikos sveikatos apsaugos ministro 2013 m. liepos 25 d. įsakymo Nr. V-754 „Dėl ambulatorinės chirurgijos paslaugų teikimo reikalavimų aprašo patvirtinimo“ pakeitimo</text:span></text:p>
      <text:p text:style-name="P515"/>
      <text:p text:style-name="P516"><text:span text:style-name="T517">5.</text:span></text:p>
      <text:p text:style-name="P518"><text:span text:style-name="T519">Lietuvo</text:span><text:span text:style-name="T520">s Respublikos sveikatos apsaugos ministerija, Įsakymas</text:span></text:p>
      <text:p text:style-name="P521"><text:span text:style-name="T522">Nr.<text:s/></text:span><text:a xlink:href="https://www.e-tar.lt/portal/legalAct.html?documentId=9f85d730897011e6b969d7ae07280e89" office:target-frame-name="_top" xlink:show="replace"><text:span text:style-name="T523">V-1136</text:span></text:a><text:span text:style-name="T524">, 2016-10-03, paskelbta TAR 2016-10-03, i. k. 2016-24437</text:span></text:p>
      <text:p text:style-name="P525"><text:span text:style-name="T526">Dėl Lietuvos Respublikos sveikatos a</text:span><text:span text:style-name="T527">psaugos ministro 2013 m. liepos 25 d. įsakymo Nr. V-754 „Dėl Ambulatorinės chirurgijos paslaugų teikimo reikalavimų aprašo patvirtinimo“ pakeitimo</text:span></text:p>
      <text:p text:style-name="P528"/>
      <text:p text:style-name="P529"><text:span text:style-name="T530">6.</text:span></text:p>
      <text:p text:style-name="P531"><text:span text:style-name="T532">Lietuvos Respublikos sveikatos apsaugos ministerija, Įsakymas</text:span></text:p>
      <text:p text:style-name="P533"><text:span text:style-name="T534">Nr.<text:s/></text:span><text:a xlink:href="https://www.e-tar.lt/portal/legalAct.html?documentId=30f46d60565a11e7846ef01bfffb9b64" office:target-frame-name="_top" xlink:show="replace"><text:span text:style-name="T535">V-771</text:span></text:a><text:span text:style-name="T536">, 2017-06-19, paskelbta TAR 2017-06-21, i. k. 2017-10352</text:span></text:p>
      <text:p text:style-name="P537"><text:span text:style-name="T538">Dėl Lietuvos Respublikos sveikatos apsaugos ministro 2013 m. liepos 25 d. įsakymo Nr. V-754 „Dėl Ambulatorinės chirurgijos paslaugų tei</text:span><text:span text:style-name="T539">kimo reikalavimų aprašo patvirtinimo“ pakeitimo</text:span></text:p>
      <text:p text:style-name="P540"/>
      <text:p text:style-name="P541"><text:span text:style-name="T542">7.</text:span></text:p>
      <text:p text:style-name="P543"><text:span text:style-name="T544">Lietuvos Respublikos sveikatos apsaugos ministerija, Įsakymas</text:span></text:p>
      <text:soft-page-break/>
      <text:p text:style-name="P545"><text:span text:style-name="T546">Nr.<text:s/></text:span><text:a xlink:href="https://www.e-tar.lt/portal/legalAct.html?documentId=7233b7d046bf11e8ade598b2394a491d" office:target-frame-name="_top" xlink:show="replace"><text:span text:style-name="T547">V-494</text:span></text:a><text:span text:style-name="T548">, 2018-04-19, paskelbta TAR 2018-04</text:span><text:span text:style-name="T549">-23, i. k. 2018-06433</text:span></text:p>
      <text:p text:style-name="P550"><text:span text:style-name="T551">Dėl Lietuvos Respublikos sveikatos apsaugos ministro 2013 m. liepos 25 d. įsakymo Nr. V-754 „Dėl Ambulatorinės chirurgijos paslaugų teikimo reikalavimų aprašo patvirtinimo“ pakeitimo</text:span></text:p>
      <text:p text:style-name="P552"/>
      <text:p text:style-name="P553"><text:span text:style-name="T554">8.</text:span></text:p>
      <text:p text:style-name="P555"><text:span text:style-name="T556">Lietuvos Respublikos sveikatos apsaugos ministe</text:span><text:span text:style-name="T557">rija, Įsakymas</text:span></text:p>
      <text:p text:style-name="P558"><text:span text:style-name="T559">Nr.<text:s/></text:span><text:a xlink:href="https://www.e-tar.lt/portal/legalAct.html?documentId=5264c4900ccf11e9a5eaf2cd290f1944" office:target-frame-name="_top" xlink:show="replace"><text:span text:style-name="T560">V-1516</text:span></text:a><text:span text:style-name="T561">, 2018-12-26, paskelbta TAR 2018-12-31, i. k. 2018-22007</text:span></text:p>
      <text:p text:style-name="P562"><text:span text:style-name="T563">Dėl Lietuvos Respublikos sveikatos apsaugos ministro 2013 m. liepos 25 d.<text:s/></text:span><text:span text:style-name="T564">įsakymo Nr. V-754 „Dėl Ambulatorinės chirurgijos paslaugų teikimo reikalavimų aprašo patvirtinimo“ pakeitimo</text:span></text:p>
      <text:p text:style-name="P565"/>
      <text:p text:style-name="P566"><text:span text:style-name="T567">9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1f9b8c40338711e99595d005d42b863e" office:target-frame-name="_top" xlink:show="replace"><text:span text:style-name="T572">V-215</text:span></text:a><text:span text:style-name="T573">, 2019-02-15, paskelbta TAR 2019-02-18, i. k. 2019-02565</text:span></text:p>
      <text:p text:style-name="P574"><text:span text:style-name="T575">Dėl Lietuvos Respublikos sveikatos apsaugos ministro 2013 m. liepos 25 d. įsakymo Nr. V-754 „Dėl ambulatorinės chirurgijos paslaugų teikimo reikalavimų aprašo patvirtinimo“<text:s/></text:span><text:span text:style-name="T576">pakeitimo</text:span></text:p>
      <text:p text:style-name="P577"/>
      <text:p text:style-name="P578"><text:span text:style-name="T579">10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a10d4270998d11e9ae2e9d61b1f977b3" office:target-frame-name="_top" xlink:show="replace"><text:span text:style-name="T584">V-757</text:span></text:a><text:span text:style-name="T585">, 2019-06-28, paskelbta TAR 2019-06-28, i. k. 2019-10556</text:span></text:p>
      <text:p text:style-name="P586"><text:span text:style-name="T587">Dėl Lietuvos Re</text:span><text:span text:style-name="T588">spublikos sveikatos apsaugos ministro 2013 m. liepos 25 d. įsakymo Nr. V-754 „Dėl Ambulatorinės chirurgijos paslaugų teikimo reikalavimų aprašo patvirtinimo“ pakeitimo</text:span></text:p>
      <text:p text:style-name="P589"/>
      <text:p text:style-name="P590"><text:span text:style-name="T591">11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41c12120aa1211e9964cdd77475976b0" office:target-frame-name="_top" xlink:show="replace"><text:span text:style-name="T596">V-877</text:span></text:a><text:span text:style-name="T597">, 2019-07-18, paskelbta TAR 2019-07-19, i. k. 2019-11954</text:span></text:p>
      <text:p text:style-name="P598"><text:span text:style-name="T599">Dėl Lietuvos Respublikos sveikatos apsaugos ministro 2013 m. liepos 25 d. įsakymo Nr. V-754 „Dėl Ambulatorinės ch</text:span><text:span text:style-name="T600">irurgijos paslaugų teikimo reikalavimų aprašo patvirtinimo“ pakeitimo</text:span></text:p>
      <text:p text:style-name="P601"/>
      <text:p text:style-name="P602"><text:span text:style-name="T603">12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152ec460405f11ec992fe4cdfceb5666" office:target-frame-name="_top" xlink:show="replace"><text:span text:style-name="T608">V-2503</text:span></text:a><text:span text:style-name="T609">, 2021-11-0</text:span><text:span text:style-name="T610">8, paskelbta TAR 2021-11-08, i. k. 2021-23141</text:span></text:p>
      <text:soft-page-break/>
      <text:p text:style-name="P611"><text:span text:style-name="T612">Dėl Lietuvos Respublikos sveikatos apsaugos ministro 2013 m. liepos 25 d. įsakymo Nr. V-754 „Dėl Ambulatorinės chirurgijos paslaugų teikimo reikalavimų aprašo patvirtinimo“ pakeitimo</text:span></text:p>
      <text:p text:style-name="P613"/>
      <text:p text:style-name="P614"><text:span text:style-name="T615">13.</text:span></text:p>
      <text:p text:style-name="P616"><text:span text:style-name="T617">Lietuvos Respublikos s</text:span><text:span text:style-name="T618">veikatos apsaugos ministerija, Įsakymas</text:span></text:p>
      <text:p text:style-name="P619"><text:span text:style-name="T620">Nr.<text:s/></text:span><text:a xlink:href="https://www.e-tar.lt/portal/legalAct.html?documentId=94195d3080f011ed8df094f359a60216" office:target-frame-name="_top" xlink:show="replace"><text:span text:style-name="T621">V-1900</text:span></text:a><text:span text:style-name="T622">, 2022-12-21, paskelbta TAR 2022-12-21, i. k. 2022-26090</text:span></text:p>
      <text:p text:style-name="P623"><text:span text:style-name="T624">Dėl Lietuvos Respublikos sveikatos apsaugos ministr</text:span><text:span text:style-name="T625">o 2013 m. liepos 25 d. įsakymo Nr. V-754 „Dėl Ambulatorinės chirurgijos paslaugų teikimo reikalavimų aprašo patvirtinimo“ pakeitimo</text:span></text:p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5T07:46:00Z</meta:creation-date>
    <dc:date>2023-07-25T07:46:00Z</dc:date>
    <meta:template xlink:href="Normal.dotm" xlink:type="simple"/>
    <meta:editing-cycles>2</meta:editing-cycles>
    <meta:editing-duration>PT0S</meta:editing-duration>
    <meta:document-statistic meta:page-count="13" meta:paragraph-count="227" meta:word-count="2824" meta:character-count="22795" meta:row-count="480" meta:non-whitespace-character-count="20198"/>
  </office:meta>
</office:document-meta>
</file>