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76" style:parent-style-name="Normal" style:family="paragraph">
      <style:paragraph-properties fo:widows="0" fo:orphans="0" fo:margin-left="3.1493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6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6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center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7-01 iki 2018-04-30</text:span></text:p>
      <text:p text:style-name="P3"/>
      <text:p text:style-name="P4"><text:span text:style-name="T5">Įsakymas paskelbtas: Žin. 2013, Nr.<text:s/></text:span><text:a xlink:href="https://www.e-tar.lt/portal/legalAct.html?documentId=TAR.C8990DCCE595" office:target-frame-name="_top" xlink:show="replace"><text:span text:style-name="T6">83-4196</text:span></text:a><text:span text:style-name="T7">, i. k. 1132250ISAK000V-754</text:span></text:p>
      <text:p text:style-name="P8"/>
      <text:p text:style-name="P9">LIETUVOS RESPUBLIKOS SVEIKATOS APSAUGOS MINISTRO</text:p>
      <text:p text:style-name="P10">Į<text:s/>S A K Y M A S</text:p>
      <text:p text:style-name="P11"><text:span text:style-name="T12">DĖL AMBULATORINĖS CHIRURGIJOS PASLAUGŲ TEIKIMO REIKALAVIMŲ APRAŠO PATVIRTINIMO</text:span></text:p>
      <text:p text:style-name="P13"/>
      <text:p text:style-name="P14"/>
      <text:p text:style-name="P15">2013 m. liepos 25 d. Nr. V-754<text:s/></text:p>
      <text:p text:style-name="P16">Vilniu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3da1ac00ea7b11e4a4809231b4b55019" office:target-frame-name="_top" xlink:show="replace"><text:span text:style-name="T22">V-541</text:span></text:a><text:span text:style-name="T23">, 2015-04-23, paskelbta TAR 2015-04-24, i. k. 2015-06229</text:span></text:p>
      <text:p text:style-name="Normal"/>
      <text:p text:style-name="P24"><text:span text:style-name="T25">Atsižvelgdamas į Lietuvos Respublikos Seimo Sveikatos reikalų komiteto 2012 m. birželio 13 d. posėdžio protokolo Nr. 111-P-20 nutarimą „skubiai spręsti DRG metodo taikymo p</text:span><text:span text:style-name="T26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7">inamesnės:</text:span></text:p>
      <text:p text:style-name="P28"><text:span text:style-name="T29">1</text:span><text:span text:style-name="T30">.<text:s/></text:span><text:span text:style-name="T31">Tvirtinu</text:span><text:s/>Ambulatorinės chirurgijos paslaugų teikimo reikalavimų aprašą (pridedama).<text:s/></text:p>
      <text:p text:style-name="P32">Punkto pakeitimai:</text:p>
      <text:p text:style-name="P33"><text:span text:style-name="T34">Nr.<text:s/></text:span><text:a xlink:href="https://www.e-tar.lt/portal/legalAct.html?documentId=3da1ac00ea7b11e4a4809231b4b55019" office:target-frame-name="_top" xlink:show="replace"><text:span text:style-name="T35">V-541</text:span></text:a><text:span text:style-name="T36">, 2015-04-23, paskelbta TAR</text:span><text:span text:style-name="T37"><text:s/>2015-04-24, i. k. 2015-06229</text:span></text:p>
      <text:p text:style-name="Normal"/>
      <text:p text:style-name="P38"><text:span text:style-name="T39">2</text:span><text:span text:style-name="T40">. P a v e d u:<text:s/></text:span></text:p>
      <text:p text:style-name="P41">2.1. asmens sveikatos priežiūros įstaigoms, teikiančioms ambulatorinės chirurgijos paslaugas, vadovautis Ambulatorinės chirurgijos paslaugų teikimo reikalavimų aprašu;<text:s/></text:p>
      <text:p text:style-name="P42">Punkto pakeitimai:</text:p>
      <text:p text:style-name="P43"><text:span text:style-name="T44">Nr.<text:s/></text:span><text:a xlink:href="https://www.e-tar.lt/portal/legalAct.html?documentId=3da1ac00ea7b11e4a4809231b4b55019" office:target-frame-name="_top" xlink:show="replace"><text:span text:style-name="T45">V-541</text:span></text:a><text:span text:style-name="T46">, 2015-04-23, paskelbta TAR 2015-04-24, i. k. 2015-06229</text:span></text:p>
      <text:p text:style-name="Normal"/>
      <text:p text:style-name="P47"><text:span text:style-name="T48">2.2</text:span><text:span text:style-name="T49">.<text:s/></text:span><text:span text:style-name="T50">Lietuvos Respublikos sveikatos apsaugos ministro 2012 m. liepos 4 d. įsakymu Nr. V-672 „</text:span><text:span text:style-name="T51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2">Punkto pakeitimai:</text:p>
      <text:p text:style-name="P53"><text:span text:style-name="T54">Nr.<text:s/></text:span><text:a xlink:href="https://www.e-tar.lt/portal/legalAct.html?documentId=3da1ac00ea7b11e4a4809231b4b55019" office:target-frame-name="_top" xlink:show="replace"><text:span text:style-name="T55">V-541</text:span></text:a><text:span text:style-name="T56">, 2015-04-23, paskelbta TAR 2015-04-24, i. k. 2015-06229</text:span></text:p>
      <text:p text:style-name="Normal"/>
      <text:p text:style-name="P57"><text:span text:style-name="T58">2.3</text:span><text:span text:style-name="T59">. Valstybinei ligonių kasai prie Sveikatos apsaugos ministerijos iki 2013 m.<text:s/></text:span><text:span text:style-name="T60">spalio 1 d. apskaičiuoti ambulatorinės chirurgijos paslaugų bazines kainas;</text:span></text:p>
      <text:p text:style-name="P61">2.4.<text:s/><text:span text:style-name="T62">įsakymo vykdymą kontroliuoti viceministrui pagal veiklos sritį.</text:span><text:s/></text:p>
      <text:p text:style-name="P63">Punkto pakeitimai:</text:p>
      <text:p text:style-name="P64"><text:span text:style-name="T65">Nr.<text:s/></text:span><text:a xlink:href="https://www.e-tar.lt/portal/legalAct.html?documentId=30f46d60565a11e7846ef01bfffb9b64" office:target-frame-name="_top" xlink:show="replace"><text:span text:style-name="T66">V-771</text:span></text:a><text:span text:style-name="T67">, 2017-06-19, paskelbta TAR 2017-06-21, i. k. 2017-10352</text:span></text:p>
      <text:p text:style-name="Normal"/>
      <text:p text:style-name="P68"><text:span text:style-name="T69">3</text:span><text:span text:style-name="T70">. N u s t a t a u, kad šis įsakymas įsigalioja 2014 m. sausio 1 d.</text:span></text:p>
      <text:p text:style-name="P71"/>
      <text:p text:style-name="P72"/>
      <text:p text:style-name="P73"/>
      <text:p text:style-name="P74">SVEIKATOS APSAUGOS MINISTRAS<text:tab/>VYTENIS POVILAS ANDRIUKAITIS</text:p>
      <text:p text:style-name="P75"/>
      <text:p text:style-name="P76"><text:span text:style-name="T77">PATVIRTINTA</text:span></text:p>
      <text:p text:style-name="P78">Lietuvos Respublikos<text:s/>sveikatos apsaugos ministro</text:p>
      <text:p text:style-name="P79">2013 m. liepos 25 d. įsakymu Nr. V-754</text:p>
      <text:p text:style-name="P80"/>
      <text:p text:style-name="P81"><text:span text:style-name="T82">AMBULATORINĖS CHIRURGIJOS PASLAUGŲ TEIKIMO REIKALAVIMŲ APRAŠAS<text:s/></text:span></text:p>
      <text:p text:style-name="P83"/>
      <text:p text:style-name="P84">Pakeistas priedo pavadinimas:</text:p>
      <text:p text:style-name="P85"><text:span text:style-name="T86">Nr.<text:s/></text:span><text:a xlink:href="https://www.e-tar.lt/portal/legalAct.html?documentId=3da1ac00ea7b11e4a4809231b4b55019" office:target-frame-name="_top" xlink:show="replace"><text:span text:style-name="T87">V-541</text:span></text:a><text:span text:style-name="T88">, 2015-04-23, paskelbta TAR 2015-04-24, i. k. 2015-06229</text:span></text:p>
      <text:p text:style-name="Normal"/>
      <text:p text:style-name="P89"><text:span text:style-name="T90">I</text:span><text:span text:style-name="T91"><text:s/></text:span><text:span text:style-name="T92">SKYRIUS<text:s/></text:span><text:span text:style-name="T93"><text:line-break/>BENDROSIOS NUOSTATOS<text:s/></text:span></text:p>
      <text:p text:style-name="P94">Pakeistas skyriaus pavadinimas:</text:p>
      <text:p text:style-name="P95"><text:span text:style-name="T96">Nr.<text:s/></text:span><text:a xlink:href="https://www.e-tar.lt/portal/legalAct.html?documentId=30f46d60565a11e7846ef01bfffb9b64" office:target-frame-name="_top" xlink:show="replace"><text:span text:style-name="T97">V-771</text:span></text:a><text:span text:style-name="T98">, 2017-06-19, paskelbta TAR 2017-06-21, i. k. 2017-10352</text:span></text:p>
      <text:p text:style-name="Normal"/>
      <text:p text:style-name="P99"><text:span text:style-name="T100">1</text:span><text:span text:style-name="T101">. Ambulatorinės chirurgijos asmens sveikatos priežiūros paslauga (toliau – ambulatorinės chiru</text:span><text:span text:style-name="T102">rgijos paslauga) – planinė gydomoji sveikatos priežiūros paslauga, kurią teikiant gali būti taikoma vietinė ar regioninė nejautra, kurią atlieka operuojantis ar procedūrą atliekantis gydytojas ir po kurios užtikrinama paciento pooperacinė (poprocedūrinė) p</text:span><text:span text:style-name="T103">riežiūra bei galimybė suteikti sveikatos priežiūros paslaugas, neatitraukiant jo nuo įprastos socialinės aplinkos.</text:span></text:p>
      <text:p text:style-name="P104"><text:span text:style-name="T105">2</text:span><text:span text:style-name="T106">. Ambulatorinės chirurgijos pacientas – asmuo, atvykęs į asmens sveikatos priežiūros įstaigą (toliau – Įstaiga) dėl ambulatorinės chirur</text:span><text:span text:style-name="T107">gijos paslaugos, po kurios suteikimo jam gali būti skirtas trumpalaikis stebėjimas.</text:span><text:s/></text:p>
      <text:p text:style-name="P108">Punkto pakeitimai:</text:p>
      <text:p text:style-name="P109"><text:span text:style-name="T110">Nr.<text:s/></text:span><text:a xlink:href="https://www.e-tar.lt/portal/legalAct.html?documentId=485bba90d15311e583a295d9366c7ab3" office:target-frame-name="_top" xlink:show="replace"><text:span text:style-name="T111">V-226</text:span></text:a><text:span text:style-name="T112">, 2016-02-11, paskelbta TAR 2016-02-12, i. k.</text:span><text:span text:style-name="T113"><text:s/>2016-02776</text:span></text:p>
      <text:p text:style-name="Normal"/>
      <text:p text:style-name="P114"><text:span text:style-name="T115">3</text:span><text:span text:style-name="T116">. Ambulatorinės chirurgijos paslaugos gali būti teikiamos Įstaigose, atitinkančiose bendruosius<text:s/></text:span><text:soft-page-break/><text:span text:style-name="T117">sveikatos priežiūros įstaigoms taikomus sveikatos saugos ir infekcijų kontrolės reikalavimus bei turinčiose galiojančią įstaigos asmens sveika</text:span><text:span text:style-name="T118">tos priežiūros licenciją verstis asmens sveikatos priežiūros veikla ir teikti licencijoje nurodytas atitinkamas ambulatorines chirurgijos, abdominalinės chirurgijos, kraujagyslių chirurgijos, krūtinės chirurgijos, neurochirurgijos, ortopedijos ir traumatol</text:span><text:span text:style-name="T119">ogijos, plastinės ir rekonstrukcinės chirurgijos, veido ir žandikaulių chirurgijos, vaikų chirurgijos, urologijos, akušerijos ir ginekologijos, oftalmologijos, otorinolaringologijos, gastroenterologijos, dermatovenerologijos, reumatologijos, pulmonologijos</text:span><text:span text:style-name="T120">, burnos chirurgijos, echoskopijos, endoskopijos, radiologijos asmens sveikatos priežiūros paslaugas.</text:span></text:p>
      <text:p text:style-name="P121"/>
      <text:p text:style-name="P122"><text:span text:style-name="T123">II</text:span><text:span text:style-name="T124"><text:s/></text:span><text:span text:style-name="T125">SKYRIUS<text:s/></text:span><text:span text:style-name="T126"><text:line-break/>AMBULATORINĖS CHIRURGIJOS PASLAUGŲ TEIKIMO TVARKA<text:s/></text:span></text:p>
      <text:p text:style-name="P127">Pakeistas skyriaus pavadinimas:</text:p>
      <text:p text:style-name="P128"><text:span text:style-name="T129">Nr.<text:s/></text:span><text:a xlink:href="https://www.e-tar.lt/portal/legalAct.html?documentId=30f46d60565a11e7846ef01bfffb9b64" office:target-frame-name="_top" xlink:show="replace"><text:span text:style-name="T130">V-771</text:span></text:a><text:span text:style-name="T131">, 2017-06-19, paskelbta TAR 2017-06-21, i. k. 2017-10352</text:span></text:p>
      <text:p text:style-name="Normal"/>
      <text:p text:style-name="P132"><text:span text:style-name="T133">4</text:span><text:span text:style-name="T134">. Pacientų atrankos, paruošimo ir siuntimo gauti ambulatorinės chirurgijos paslaugų reikalavim</text:span><text:span text:style-name="T135">ai:</text:span></text:p>
      <text:p text:style-name="P136"><text:span text:style-name="T137">4.1</text:span><text:span text:style-name="T138">. pacientą ambulatorinės chirurgijos paslaugos gauti siunčia šeimos arba gydantis gydytojas, nustatęs sveikatos sutrikimą, nurodytą Ambulatorinės chirurgijos paslaugų sąraše (priedas) (toliau – Sąrašas), užpildydamas F027/a (medicinos dokumentų iš</text:span><text:span text:style-name="T139">rašas) formos siuntimą (toliau – Siuntimas) arba įrašydamas į ambulatorinę asmens sveikatos istoriją F025/a, jei paslauga teikiama toje pačioje Įstaigoje;</text:span><text:s/></text:p>
      <text:p text:style-name="P140">Punkto pakeitimai:</text:p>
      <text:p text:style-name="P141"><text:span text:style-name="T142">Nr.<text:s/></text:span><text:a xlink:href="https://www.e-tar.lt/portal/legalAct.html?documentId=485bba90d15311e583a295d9366c7ab3" office:target-frame-name="_top" xlink:show="replace"><text:span text:style-name="T143">V-226</text:span></text:a><text:span text:style-name="T144">, 2016-02-11, paskelbta TAR 2016-02-12, i. k. 2016-02776</text:span></text:p>
      <text:p text:style-name="Normal"/>
      <text:p text:style-name="P145"><text:span text:style-name="T146">4.2</text:span><text:span text:style-name="T147">. Siuntime dėl ambulatorinės chirurgijos paslaugų turi būti:</text:span></text:p>
      <text:p text:style-name="P148"><text:span text:style-name="T149">4.2.1</text:span><text:span text:style-name="T150">. trumpa anamnezė;</text:span></text:p>
      <text:p text:style-name="P151"><text:span text:style-name="T152">4</text:span><text:span text:style-name="T153">.2.2</text:span><text:span text:style-name="T154">. objektyvūs duomenys;</text:span></text:p>
      <text:p text:style-name="P155"><text:span text:style-name="T156">4.2.3</text:span><text:span text:style-name="T157">. diagnozė, dėl kurios pacientas siunčiamas;</text:span></text:p>
      <text:p text:style-name="P158"><text:span text:style-name="T159">4.2.4</text:span><text:span text:style-name="T160">. siuntimo tikslas, jį išdavusio gydytojo bei kitų gydytojų specialistų išvados pagal medicinines indikacijas;</text:span></text:p>
      <text:p text:style-name="P161"><text:span text:style-name="T162">4.2.5</text:span><text:span text:style-name="T163">. Sąraše nurodyti kiti reikalavimai ir (ar)<text:s/></text:span><text:span text:style-name="T164">tyrimai;</text:span><text:s/></text:p>
      <text:p text:style-name="P165">Punkto pakeitimai:</text:p>
      <text:p text:style-name="P166"><text:span text:style-name="T167">Nr.<text:s/></text:span><text:a xlink:href="https://www.e-tar.lt/portal/legalAct.html?documentId=485bba90d15311e583a295d9366c7ab3" office:target-frame-name="_top" xlink:show="replace"><text:span text:style-name="T168">V-226</text:span></text:a><text:span text:style-name="T169">, 2016-02-11, paskelbta TAR 2016-02-12, i. k. 2016-02776</text:span></text:p>
      <text:p text:style-name="Normal"/>
      <text:p text:style-name="P170"><text:span text:style-name="T171">4.2.6</text:span><text:span text:style-name="T172">. tyrimų, atliktų pagal poreikį, rezultatai.</text:span></text:p>
      <text:p text:style-name="P173">Punkto pakeitimai:</text:p>
      <text:p text:style-name="P174"><text:span text:style-name="T175">Nr.<text:s/></text:span><text:a xlink:href="https://www.e-tar.lt/portal/legalAct.html?documentId=485bba90d15311e583a295d9366c7ab3" office:target-frame-name="_top" xlink:show="replace"><text:span text:style-name="T176">V-226</text:span></text:a><text:span text:style-name="T177">, 2016-02-11, paskelbta TAR 2016-02-12, i. k. 2016-02776</text:span></text:p>
      <text:p text:style-name="Normal"/>
      <text:p text:style-name="P178"><text:span text:style-name="T179">5</text:span><text:span text:style-name="T180">. Reikalavimai specialistams:</text:span></text:p>
      <text:p text:style-name="P181"><text:span text:style-name="T182">5.1</text:span><text:span text:style-name="T183">. ambulatorinės chirurgijos pasl</text:span><text:span text:style-name="T184">augas teikia ir atlieka Sąraše nurodytas operacijas bei diagnostines ir gydomąsias procedūras:<text:s/></text:span></text:p>
      <text:p text:style-name="P185"><text:span text:style-name="T186">5.1.1</text:span><text:span text:style-name="T187">. atitinkamų profesinių kvalifikacijų gydytojai, turintys atitinkamą galiojančią medicinos praktikos licenciją, kuri suteikia teisę jos turėtojui verstis</text:span><text:span text:style-name="T188"><text:s/>medicinos praktika pagal atitinkamą profesinę kvalifikaciją;</text:span></text:p>
      <text:p text:style-name="P189"><text:span text:style-name="T190">5.1.2</text:span><text:span text:style-name="T191">. gydytojai<text:s/></text:span><text:span text:style-name="T192">endoskopuotojai</text:span><text:span text:style-name="T193">, gydytojai<text:s/></text:span><text:span text:style-name="T194">echoskopuotojai</text:span><text:span text:style-name="T195">, turintys licenciją verstis medicinos praktika ir Vilniaus universiteto ar Lietuvos sveikatos mokslų universiteto išduotą nustatyt</text:span><text:span text:style-name="T196">os trukmės įvadinio kurso baigimo pažymėjimą ar jam prilyginamą iki šio įsakymo įsigaliojimo dienos Sveikatos apsaugos ministerijos išduotą atitinkamą specializuotos medicinos praktikos licenciją arba sertifikatą verstis atitinkama medicinos praktika (paga</text:span><text:span text:style-name="T197">l Lietuvos Respublikos sveikatos apsaugos ministro 2004 m. rugsėjo 29 d. įsakymo Nr. V-680 „Dėl medicinos praktikos licencijų išdavimo gydytojams, turintiems specializuotos medicinos praktikos licenciją ar sertifikatą, ir teisės verstis siaura medicinos pr</text:span><text:span text:style-name="T198">aktika įgijimo“ 11 punktą);</text:span><text:s/></text:p>
      <text:p text:style-name="P199">Punkto pakeitimai:</text:p>
      <text:p text:style-name="P200"><text:span text:style-name="T201">Nr.<text:s/></text:span><text:a xlink:href="https://www.e-tar.lt/portal/legalAct.html?documentId=3da1ac00ea7b11e4a4809231b4b55019" office:target-frame-name="_top" xlink:show="replace"><text:span text:style-name="T202">V-541</text:span></text:a><text:span text:style-name="T203">, 2015-04-23, paskelbta TAR 2015-04-24, i. k. 2015-06229</text:span></text:p>
      <text:soft-page-break/>
      <text:p text:style-name="P204"><text:span text:style-name="T205">Nr.<text:s/></text:span><text:a xlink:href="https://www.e-tar.lt/portal/legalAct.html?documentId=485bba90d15311e583a295d9366c7ab3" office:target-frame-name="_top" xlink:show="replace"><text:span text:style-name="T206">V-226</text:span></text:a><text:span text:style-name="T207">, 2016-02-11, paskelbta TAR 2016-02-12, i. k. 2016-02776</text:span></text:p>
      <text:p text:style-name="Normal"/>
      <text:p text:style-name="P208"><text:span text:style-name="T209">5.2</text:span><text:span text:style-name="T210">. bendrosios praktikos slaugytojai, turintys bendrosios slaugos praktikos licenciją, suteikiančią teisę verstis bendrąja<text:s/></text:span><text:span text:style-name="T211">slaugos praktika pagal slaugytojo profesinę kvalifikaciją.</text:span></text:p>
      <text:p text:style-name="P212"><text:span text:style-name="T213">6</text:span><text:span text:style-name="T214">. Įstaigose, teikiančiose ambulatorinės chirurgijos paslaugas, turi būti šios patalpos:</text:span></text:p>
      <text:p text:style-name="P215"><text:span text:style-name="T216">6.1</text:span><text:span text:style-name="T217">. pacientų priėmimo patalpa;</text:span></text:p>
      <text:p text:style-name="P218"><text:span text:style-name="T219">6.2</text:span><text:span text:style-name="T220">. procedūrų kabinetas ar operacinė patalpa;</text:span></text:p>
      <text:p text:style-name="P221"><text:span text:style-name="T222">6.3</text:span><text:span text:style-name="T223">. laukiama</text:span><text:span text:style-name="T224">sis;</text:span></text:p>
      <text:p text:style-name="P225"><text:span text:style-name="T226">6.4</text:span><text:span text:style-name="T227">. personalo patalpos.</text:span></text:p>
      <text:p text:style-name="P228"><text:span text:style-name="T229">7</text:span><text:span text:style-name="T230">. Įstaigose, teikiančiose ambulatorinės chirurgijos paslaugas, turi būti ši medicininė įranga, medikamentai ir medicinos pagalbos priemonės:</text:span></text:p>
      <text:p text:style-name="P231"><text:span text:style-name="T232">7.1</text:span><text:span text:style-name="T233">. Įstaigos pirmosios pagalbos vaistinėlė;</text:span></text:p>
      <text:p text:style-name="P234"><text:span text:style-name="T235">7.2</text:span><text:span text:style-name="T236">. anafilaksinio šoko</text:span><text:span text:style-name="T237"><text:s/>vaistinių preparatų ir medicinos pagalbos priemonių rinkinys;</text:span></text:p>
      <text:p text:style-name="P238"><text:span text:style-name="T239">7.3</text:span><text:span text:style-name="T240">. operacinė lempa, operacinis stalas ir (arba) kita operacijai ar procedūrai atlikti reikalinga įranga;</text:span><text:s/></text:p>
      <text:p text:style-name="P241">Punkto pakeitimai:</text:p>
      <text:p text:style-name="P242"><text:span text:style-name="T243">Nr.<text:s/></text:span><text:a xlink:href="https://www.e-tar.lt/portal/legalAct.html?documentId=485bba90d15311e583a295d9366c7ab3" office:target-frame-name="_top" xlink:show="replace"><text:span text:style-name="T244">V-226</text:span></text:a><text:span text:style-name="T245">, 2016-02-11, paskelbta TAR 2016-02-12, i. k. 2016-02776</text:span></text:p>
      <text:p text:style-name="Normal"/>
      <text:p text:style-name="P246"><text:span text:style-name="T247">7.4</text:span><text:span text:style-name="T248">. operacijai ar procedūrai atlikti reikalingas instrumentų rinkinys;</text:span></text:p>
      <text:p text:style-name="P249"><text:span text:style-name="T250">7.5</text:span><text:span text:style-name="T251">. kvėpavimo aparatas (ambu tipo).</text:span></text:p>
      <text:p text:style-name="P252"><text:span text:style-name="T253">8</text:span><text:span text:style-name="T254">. Naudojami medicinos<text:s/></text:span><text:span text:style-name="T255">prietaisai turi būti pripažinti Lietuvos Respublikos teisės aktų nustatyta tvarka ir atitikti Lietuvos Respublikos teisės aktų, reglamentuojančių medicinos prietaisų instaliavimo, naudojimo ir priežiūros tvarką, reikalavimus.</text:span></text:p>
      <text:p text:style-name="P256"><text:span text:style-name="T257">9</text:span><text:span text:style-name="T258">. Ambulatorinės chirurgij</text:span><text:span text:style-name="T259">os paslaugų organizavimo tvarka:</text:span></text:p>
      <text:p text:style-name="P260"><text:span text:style-name="T261">9.1</text:span><text:span text:style-name="T262">. sprendimą dėl paciento gydymo priima ambulatorinės chirurgijos paslaugas teikiantis gydytojas;</text:span></text:p>
      <text:p text:style-name="P263"><text:span text:style-name="T264">9.2</text:span><text:span text:style-name="T265">. visą paciento gydymo, teikiant ambulatorinės chirurgijos paslaugą, laikotarpį jį stebi gydytojas ir (ar) bendros</text:span><text:span text:style-name="T266">ios praktikos slaugytojas;</text:span></text:p>
      <text:p text:style-name="P267"><text:span text:style-name="T268">9.3</text:span><text:span text:style-name="T269">. pildomas pacientų, gydomų ambulatorinės chirurgijos sąlygomis, ambulatorinės kortelės (forma 025-1/a) įdėtinis lapas;</text:span><text:s/></text:p>
      <text:p text:style-name="P270">Punkto pakeitimai:</text:p>
      <text:p text:style-name="P271"><text:span text:style-name="T272">Nr.<text:s/></text:span><text:a xlink:href="https://www.e-tar.lt/portal/legalAct.html?documentId=485bba90d15311e583a295d9366c7ab3" office:target-frame-name="_top" xlink:show="replace"><text:span text:style-name="T273">V-226</text:span></text:a><text:span text:style-name="T274">, 2016-02-11, paskelbta TAR 2016-02-12, i. k. 2016-02776</text:span></text:p>
      <text:p text:style-name="Normal"/>
      <text:p text:style-name="P275"><text:span text:style-name="T276">9.4</text:span><text:span text:style-name="T277">. jeigu paciento sveikatos būklė yra stabili, o laikotarpis po taikyto gydymo sklandus, pacientas išleidžiamas į namus;</text:span></text:p>
      <text:p text:style-name="P278"><text:span text:style-name="T279">9.5</text:span><text:span text:style-name="T280">. jeigu paciento dėl sveikatos būklės<text:s/></text:span><text:span text:style-name="T281">negalima išleisti į namus, pacientas perkeliamas į stacionarines paslaugas teikiančią Įstaigą;</text:span></text:p>
      <text:p text:style-name="P282"><text:span text:style-name="T283">9.6</text:span><text:span text:style-name="T284">. pacientas (jį lydintis asmuo) ir jo šeimos gydytojas apie atliktą intervenciją ir tolesnio gydymo rekomendacijas informuojamas pateikiant išrašą iš medi</text:span><text:span text:style-name="T285">cininių dokumentų.</text:span><text:s/></text:p>
      <text:p text:style-name="P286">Punkto pakeitimai:</text:p>
      <text:p text:style-name="P287"><text:span text:style-name="T288">Nr.<text:s/></text:span><text:a xlink:href="https://www.e-tar.lt/portal/legalAct.html?documentId=485bba90d15311e583a295d9366c7ab3" office:target-frame-name="_top" xlink:show="replace"><text:span text:style-name="T289">V-226</text:span></text:a><text:span text:style-name="T290">, 2016-02-11, paskelbta TAR 2016-02-12, i. k. 2016-02776</text:span></text:p>
      <text:p text:style-name="Normal"/>
      <text:p text:style-name="P291"><text:span text:style-name="T292">III</text:span><text:span text:style-name="T293"><text:s/></text:span><text:span text:style-name="T294">SKYRIUS<text:s/></text:span><text:span text:style-name="T295"><text:line-break/></text:span><text:span text:style-name="T296">AMBULATORINĖS CHIRURGIJOS PASLAUGŲ APMOKĖJIMO TVARKA<text:s/></text:span></text:p>
      <text:p text:style-name="P297">Pakeistas skyriaus pavadinimas:</text:p>
      <text:p text:style-name="P298"><text:span text:style-name="T299">Nr.<text:s/></text:span><text:a xlink:href="https://www.e-tar.lt/portal/legalAct.html?documentId=30f46d60565a11e7846ef01bfffb9b64" office:target-frame-name="_top" xlink:show="replace"><text:span text:style-name="T300">V-771</text:span></text:a><text:span text:style-name="T301">, 2017-06-19, paskelbta TAR 2017-06-21, i. k. 2017-10352</text:span></text:p>
      <text:p text:style-name="Normal"/>
      <text:p text:style-name="P302"><text:span text:style-name="T303">10</text:span><text:span text:style-name="T304">. Už 4 punkte nurodytas asmens sveikatos priežiūros paslaugas mokama ambulatorinių asmens sveikatos priežiūros paslaugų apmokėjimą reglamentuojančių teisės aktų nustatyta tvarka.</text:span></text:p>
      <text:p text:style-name="P305"><text:span text:style-name="T306">11</text:span><text:span text:style-name="T307">. Informaciją apie pacientui suteiktą ambulatorinės chirurgijos paslau</text:span><text:span text:style-name="T308">gą į asmens sveikatos istoriją (forma 025/a) ir asmens ambulatorinio gydymo apskaitos kortelę (forma 025/a-LK) įrašo ir savo parašu bei spaudu patvirtina ją suteikęs gydytojas.</text:span></text:p>
      <text:p text:style-name="P309"><text:span text:style-name="T310">12</text:span><text:span text:style-name="T311">. Už suteiktą ambulatorinės chirurgijos paslaugą iš Privalomojo sveikatos</text:span><text:span text:style-name="T312"><text:s/>draudimo fondo<text:s/></text:span><text:soft-page-break/><text:span text:style-name="T313">biudžeto mokama, kai ji atitinka visus šiuos reikalavimus:</text:span></text:p>
      <text:p text:style-name="P314"><text:span text:style-name="T315">12.1</text:span><text:span text:style-name="T316">. pacientui buvo diagnozuota Sąraše nurodyta liga;</text:span><text:s/></text:p>
      <text:p text:style-name="P317">Punkto pakeitimai:</text:p>
      <text:p text:style-name="P318"><text:span text:style-name="T319">Nr.<text:s/></text:span><text:a xlink:href="https://www.e-tar.lt/portal/legalAct.html?documentId=485bba90d15311e583a295d9366c7ab3" office:target-frame-name="_top" xlink:show="replace"><text:span text:style-name="T320">V-226</text:span></text:a><text:span text:style-name="T321">, 2016-02-11, paskelbta TAR 2016-02-12, i. k. 2016-02776</text:span></text:p>
      <text:p text:style-name="Normal"/>
      <text:p text:style-name="P322"><text:span text:style-name="T323">12.2</text:span><text:span text:style-name="T324">. paslaugą suteikė atitinkamos 5.1 papunktyje nurodytos profesinės kvalifikacijos gydytojas;</text:span><text:s/></text:p>
      <text:p text:style-name="P325">Punkto pakeitimai:</text:p>
      <text:p text:style-name="P326"><text:span text:style-name="T327">Nr.<text:s/></text:span><text:a xlink:href="https://www.e-tar.lt/portal/legalAct.html?documentId=485bba90d15311e583a295d9366c7ab3" office:target-frame-name="_top" xlink:show="replace"><text:span text:style-name="T328">V-226</text:span></text:a><text:span text:style-name="T329">, 2016-02-11, paskelbta TAR 2016-02-12, i. k. 2016-02776</text:span></text:p>
      <text:p text:style-name="Normal"/>
      <text:p text:style-name="P330"><text:span text:style-name="T331">12.3</text:span><text:span text:style-name="T332">. suteiktos paslaugos apimtis atitinka Sąraše nurodytą procedūrą ar operaciją ir papildomas sąlygas.<text:s/></text:span></text:p>
      <text:p text:style-name="P333"><text:span text:style-name="T334">13</text:span><text:span text:style-name="T335">. Teritorinė ligonių kasa už paslaugas moka b</text:span><text:span text:style-name="T336">azines kainas, patvirtintas Lietuvos Respublikos sveikatos apsaugos ministro įsakymu.<text:s/></text:span><text:span text:style-name="T337">Į paslaugų kainas įskaičiuotos visų reikalingų diagnostinių ir gydomųjų priemonių, vaistų, operacijos (įskaitant anestezijos), ikioperacinės ir pooperacinės priežiūros są</text:span><text:span text:style-name="T338">naudos,<text:s/></text:span><text:span text:style-name="T339">išskyrus vaistų ir medicinos pagalbos priemonių, kurių sąnaudos kompensuojamos Privalomojo sveikatos draudimo fondo biudžeto lėšomis, skirtomis centralizuotai perkamiems vaistams ir medicinos pagalbos priemonėms įsigyti.</text:span><text:s/></text:p>
      <text:p text:style-name="P340">Punkto pakeitimai:</text:p>
      <text:p text:style-name="P341"><text:span text:style-name="T342">Nr.<text:s/></text:span><text:a xlink:href="https://www.e-tar.lt/portal/legalAct.html?documentId=485bba90d15311e583a295d9366c7ab3" office:target-frame-name="_top" xlink:show="replace"><text:span text:style-name="T343">V-226</text:span></text:a><text:span text:style-name="T344">, 2016-02-11, paskelbta TAR 2016-02-12, i. k. 2016-02776</text:span></text:p>
      <text:p text:style-name="Normal"/>
      <text:p text:style-name="P345"><text:span text:style-name="T346">14</text:span><text:span text:style-name="T347">. Jei pacientas ambulatorinės chirurgijos paslaugos teikimo metu dėl tos pačios priežasties<text:s/></text:span><text:span text:style-name="T348">hospitalizuojamas į stacionarines paslaugas teikiančią Įstaigą, už suteiktą ambulatorinės chirurgijos paslaugą nemokama.</text:span></text:p>
      <text:p text:style-name="P349"/>
      <text:p text:style-name="P350"><text:span text:style-name="T351">_________________</text:span></text:p>
      <text:p text:style-name="Normal"/>
      <text:p text:style-name="Normal"/>
      <text:p text:style-name="Normal"/>
      <text:p text:style-name="P352">Priedų pakeitimai:</text:p>
      <text:p text:style-name="Normal"/>
      <text:p text:style-name="P353">V-754 pagal pakeitimą V-771 priedo nauja redakcija paslaugų sąrašo</text:p>
      <text:p text:style-name="P354">Papildyta priedu:</text:p>
      <text:p text:style-name="P355"><text:span text:style-name="T356">Nr.<text:s/></text:span><text:a xlink:href="https://www.e-tar.lt/portal/legalAct.html?documentId=485bba90d15311e583a295d9366c7ab3" office:target-frame-name="_top" xlink:show="replace"><text:span text:style-name="T357">V-226</text:span></text:a><text:span text:style-name="T358">, 2016-02-11, paskelbta TAR 2016-02-12, i. k. 2016-02776</text:span></text:p>
      <text:p text:style-name="P359">Priedo pakeitimai:</text:p>
      <text:p text:style-name="P360"><text:span text:style-name="T361">Nr.<text:s/></text:span><text:a xlink:href="https://www.e-tar.lt/portal/legalAct.html?documentId=4f66dff0378c11e69101aaab2992cbcd" office:target-frame-name="_top" xlink:show="replace"><text:span text:style-name="T362">V-802</text:span></text:a><text:span text:style-name="T363">, 2016-06-14, paskelbta TAR 2016-06-21, i. k. 2016-17333</text:span></text:p>
      <text:p text:style-name="P364"><text:span text:style-name="T365">Nr.<text:s/></text:span><text:a xlink:href="https://www.e-tar.lt/portal/legalAct.html?documentId=9f85d730897011e6b969d7ae07280e89" office:target-frame-name="_top" xlink:show="replace"><text:span text:style-name="T366">V-1136</text:span></text:a><text:span text:style-name="T367">, 2016-10-03, paskelbta TAR 2016-10-03, i. k. 2016-24437</text:span></text:p>
      <text:p text:style-name="P368"><text:span text:style-name="T369">Nr.<text:s/></text:span><text:a xlink:href="https://www.e-tar.lt/portal/legalAct.html?documentId=30f46d60565a11e7846ef01bfffb9b64" office:target-frame-name="_top" xlink:show="replace"><text:span text:style-name="T370">V-771</text:span></text:a><text:span text:style-name="T371">, 2017-06-19, paskelbta TAR 2017-06-21, i. k. 2017-10352</text:span>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62f1e18079fe11e39a768983e09266c5" office:target-frame-name="_top" xlink:show="replace"><text:span text:style-name="T383">V-19</text:span></text:a><text:span text:style-name="T384">, 2014-01-08, paskelbta TAR 2014-01-10, i. k. 2014-00132</text:span></text:p>
      <text:p text:style-name="P385"><text:span text:style-name="T386">Dėl Lietuvos Respublikos sveikatos apsaugos ministro 2013 m. liepos 25 d. įsakymo Nr. V-754 „Dėl Am</text:span><text:span text:style-name="T387">bulatorinės chirurgijos paslaugų teikimo reikalavimų ir ambulatorinės chirurgijos paslaugų sąrašo patvirtinimo“ pakeitimo</text:span></text:p>
      <text:p text:style-name="P388"/>
      <text:p text:style-name="P389"><text:span text:style-name="T390">2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3da1ac00ea7b11e4a4809231b4b55019" office:target-frame-name="_top" xlink:show="replace"><text:span text:style-name="T395">V-541</text:span></text:a><text:span text:style-name="T396">, 2015-04-23, paskelbta TAR 2015-04-24, i. k. 2015-06229</text:span></text:p>
      <text:p text:style-name="P397"><text:span text:style-name="T398">Dėl Lietuvos Respublikos sveikatos apsaugos ministro 2013 m. liepos 25 d. įsakymo Nr. V-754 „Dėl A</text:span><text:span text:style-name="T399">mbulatorinės chirurgijos paslaugų teikimo reikalavimų ir ambulatorinės chirurgijos paslaugų sąrašo patvirtinimo“ pakeitimo</text:span></text:p>
      <text:p text:style-name="P400"/>
      <text:p text:style-name="P401"><text:span text:style-name="T402">3.</text:span></text:p>
      <text:p text:style-name="P403"><text:span text:style-name="T404">Lietuvos Respublikos sveikatos apsaugos ministerija, Įsakymas</text:span></text:p>
      <text:soft-page-break/>
      <text:p text:style-name="P405"><text:span text:style-name="T406">Nr.<text:s/></text:span><text:a xlink:href="https://www.e-tar.lt/portal/legalAct.html?documentId=485bba90d15311e583a295d9366c7ab3" office:target-frame-name="_top" xlink:show="replace"><text:span text:style-name="T407">V-226</text:span></text:a><text:span text:style-name="T408">, 2016-02-11, paskelbta TAR 2016-02-12, i. k. 2016-02776</text:span></text:p>
      <text:p text:style-name="P409"><text:span text:style-name="T410">Dėl Lietuvos Respublikos sveikatos apsaugos ministro 2013 m. liepos 25 d. įsakymo Nr. V-754 „Dėl Ambulatorinės chirurgijos paslaugų teikimo reikalavimų aprašo<text:s/></text:span><text:span text:style-name="T411">patvirtinimo“ pakeitimo</text:span></text:p>
      <text:p text:style-name="P412"/>
      <text:p text:style-name="P413"><text:span text:style-name="T414">4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4f66dff0378c11e69101aaab2992cbcd" office:target-frame-name="_top" xlink:show="replace"><text:span text:style-name="T419">V-802</text:span></text:a><text:span text:style-name="T420">, 2016-06-14, paskelbta TAR 2016-06-21, i. k. 2016-17333</text:span></text:p>
      <text:p text:style-name="P421"><text:span text:style-name="T422">Dėl Lietuvos Respublikos sveikatos apsaugos ministro 2013 m. liepos 25 d. įsakymo Nr. V-754 „Dėl ambulatorinės chirurgijos paslaugų teikimo reikalavimų aprašo patvirtinimo“ pakeitimo</text:span></text:p>
      <text:p text:style-name="P423"/>
      <text:p text:style-name="P424"><text:span text:style-name="T425">5.</text:span></text:p>
      <text:p text:style-name="P426"><text:span text:style-name="T427">Lietuvos Respublikos sveikatos apsaugos ministerija, Įsakymas</text:span></text:p>
      <text:p text:style-name="P428"><text:span text:style-name="T429">Nr.<text:s/></text:span><text:a xlink:href="https://www.e-tar.lt/portal/legalAct.html?documentId=9f85d730897011e6b969d7ae07280e89" office:target-frame-name="_top" xlink:show="replace"><text:span text:style-name="T430">V-1136</text:span></text:a><text:span text:style-name="T431">, 2016-10-03, paskelbta TAR 2016-10-03, i. k. 2016-24437</text:span></text:p>
      <text:p text:style-name="P432"><text:span text:style-name="T433">Dėl Lietuvos Respublikos sveikatos apsaugos ministro 2013 m. liepos 25 d. įsakymo Nr. V-754 „Dėl A</text:span><text:span text:style-name="T434">mbulatorinės chirurgijos paslaugų teikimo reikalavimų aprašo patvirtinimo“ pakeitimo</text:span></text:p>
      <text:p text:style-name="P435"/>
      <text:p text:style-name="P436"><text:span text:style-name="T437">6.</text:span></text:p>
      <text:p text:style-name="P438"><text:span text:style-name="T439">Lietuvos Respublikos sveikatos apsaugos ministerija, Įsakymas</text:span></text:p>
      <text:p text:style-name="P440"><text:span text:style-name="T441">Nr.<text:s/></text:span><text:a xlink:href="https://www.e-tar.lt/portal/legalAct.html?documentId=30f46d60565a11e7846ef01bfffb9b64" office:target-frame-name="_top" xlink:show="replace"><text:span text:style-name="T442">V-7</text:span><text:span text:style-name="T443">71</text:span></text:a><text:span text:style-name="T444">, 2017-06-19, paskelbta TAR 2017-06-21, i. k. 2017-10352</text:span></text:p>
      <text:p text:style-name="P445"><text:span text:style-name="T446">Dėl Lietuvos Respublikos sveikatos apsaugos ministro 2013 m. liepos 25 d. įsakymo Nr. V-754 „Dėl Ambulatorinės chirurgijos paslaugų teikimo reikalavimų aprašo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46:00Z</meta:creation-date>
    <dc:date>2023-07-25T07:46:00Z</dc:date>
    <meta:template xlink:href="Normal.dotm" xlink:type="simple"/>
    <meta:editing-cycles>2</meta:editing-cycles>
    <meta:editing-duration>PT0S</meta:editing-duration>
    <meta:document-statistic meta:page-count="10" meta:paragraph-count="599" meta:word-count="2093" meta:character-count="16187" meta:row-count="1632" meta:non-whitespace-character-count="14693"/>
  </office:meta>
</office:document-meta>
</file>