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margin-left="3.1493in">
        <style:tab-stops/>
      </style:paragraph-properties>
    </style:style>
    <style:style style:name="P95" style:parent-style-name="Normal" style:family="paragraph">
      <style:paragraph-properties fo:break-before="page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6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0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3" style:parent-style-name="DefaultParagraphFont" style:family="text">
      <style:text-properties style:font-name-asian="SimSun" style:font-size-complex="12pt" style:language-asian="lt" style:country-asian="LT"/>
    </style:style>
    <style:style style:name="T174" style:parent-style-name="DefaultParagraphFont" style:family="text">
      <style:text-properties style:font-name-asian="SimSun" style:font-size-complex="12pt" style:language-asian="lt" style:country-asian="LT"/>
    </style:style>
    <style:style style:name="T175" style:parent-style-name="DefaultParagraphFont" style:family="text">
      <style:text-properties style:font-name-asian="SimSun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8" style:parent-style-name="DefaultParagraphFont" style:family="text">
      <style:text-properties style:font-name-asian="SimSun" style:font-size-complex="12pt" style:language-asian="lt" style:country-asian="LT"/>
    </style:style>
    <style:style style:name="T179" style:parent-style-name="DefaultParagraphFont" style:family="text">
      <style:text-properties style:font-name-asian="SimSun" style:font-size-complex="12pt" style:language-asian="lt" style:country-asian="LT"/>
    </style:style>
    <style:style style:name="T18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1" style:parent-style-name="DefaultParagraphFont" style:family="text">
      <style:text-properties style:font-name-asian="SimSun" style:font-size-complex="12pt" style:language-asian="lt" style:country-asian="LT"/>
    </style:style>
    <style:style style:name="T182" style:parent-style-name="DefaultParagraphFont" style:family="text">
      <style:text-properties style:font-name-asian="SimSun" style:font-size-complex="12pt" style:language-asian="lt" style:country-asian="LT"/>
    </style:style>
    <style:style style:name="T18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4" style:parent-style-name="DefaultParagraphFont" style:family="text">
      <style:text-properties style:font-name-asian="SimSun" style:font-size-complex="12pt" style:language-asian="lt" style:country-asian="LT"/>
    </style:style>
    <style:style style:name="T185" style:parent-style-name="DefaultParagraphFont" style:family="text">
      <style:text-properties style:font-name-asian="SimSun" style:font-size-complex="12pt" style:language-asian="lt" style:country-asian="LT"/>
    </style:style>
    <style:style style:name="T18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7" style:parent-style-name="DefaultParagraphFont" style:family="text">
      <style:text-properties style:font-name-asian="SimSun" style:font-size-complex="12pt" style:language-asian="lt" style:country-asian="LT"/>
    </style:style>
    <style:style style:name="T1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0" style:parent-style-name="DefaultParagraphFont" style:family="text">
      <style:text-properties style:font-name-asian="SimSun" style:font-size-complex="12pt" style:language-asian="lt" style:country-asian="LT"/>
    </style:style>
    <style:style style:name="T19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center"/>
    </style:style>
    <style:style style:name="P209" style:parent-style-name="Normal" style:family="paragraph">
      <style:paragraph-properties fo:widows="0" fo:orphans="0"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name-asian="SimSun" style:font-size-complex="12pt" style:language-asian="zh" style:country-asian="CN"/>
    </style:style>
    <style:style style:name="T220" style:parent-style-name="DefaultParagraphFont" style:family="text">
      <style:text-properties style:font-name-asian="SimSun"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3.6%" fo:font-size="11pt" style:font-size-asian="11pt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name-asian="SimSun" style:font-size-complex="12pt" style:language-asian="zh" style:country-asian="C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name-asian="SimSun" style:font-size-complex="12pt" style:language-asian="zh" style:country-asian="CN"/>
    </style:style>
    <style:style style:name="T261" style:parent-style-name="DefaultParagraphFont" style:family="text">
      <style:text-properties style:font-name-asian="SimSun" style:font-size-complex="12pt" style:language-asian="zh" style:country-asian="CN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-asian="SimSun" style:font-size-complex="12pt" style:language-asian="zh" style:country-asian="CN"/>
    </style:style>
    <style:style style:name="T264" style:parent-style-name="DefaultParagraphFont" style:family="text">
      <style:text-properties style:font-name-asian="SimSun" style:font-size-complex="12pt" style:language-asian="zh" style:country-asian="CN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SimSun" style:font-size-complex="12pt" style:language-asian="zh" style:country-asian="CN"/>
    </style:style>
    <style:style style:name="T271" style:parent-style-name="DefaultParagraphFont" style:family="text">
      <style:text-properties style:font-name-asian="SimSun" style:font-size-complex="12pt" style:language-asian="zh" style:country-asian="CN"/>
    </style:style>
    <style:style style:name="T272" style:parent-style-name="DefaultParagraphFont" style:family="text">
      <style:text-properties style:font-name-asian="SimSun" style:font-size-complex="12pt" style:language-asian="zh" style:country-asian="CN"/>
    </style:style>
    <style:style style:name="P273" style:parent-style-name="Normal" style:family="paragraph">
      <style:paragraph-properties fo:text-align="justify" fo:text-indent="0.3937in"/>
    </style:style>
    <style:style style:name="T274" style:parent-style-name="DefaultParagraphFont" style:family="text">
      <style:text-properties style:font-name-asian="SimSun" style:font-size-complex="12pt" style:language-asian="zh" style:country-asian="CN"/>
    </style:style>
    <style:style style:name="T275" style:parent-style-name="DefaultParagraphFont" style:family="text">
      <style:text-properties style:font-name-asian="SimSun" style:font-size-complex="12pt" style:language-asian="zh" style:country-asian="CN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name-asian="SimSun" style:font-size-complex="12pt" style:language-asian="zh" style:country-asian="CN"/>
    </style:style>
    <style:style style:name="T284" style:parent-style-name="DefaultParagraphFont" style:family="text">
      <style:text-properties style:font-name-asian="SimSun" style:font-size-complex="12pt" style:language-asian="zh" style:country-asian="CN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style:font-name-asian="SimSun" style:font-size-complex="12pt" style:language-asian="zh" style:country-asian="CN"/>
    </style:style>
    <style:style style:name="T381" style:parent-style-name="DefaultParagraphFont" style:family="text">
      <style:text-properties style:font-name-asian="SimSun" style:font-size-complex="12pt" style:language-asian="zh" style:country-asian="CN"/>
    </style:style>
    <style:style style:name="T38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widows="0" fo:orphans="0" fo:text-align="justify" fo:text-indent="0.3937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widows="0" fo:orphans="0" fo:text-align="justify" fo:text-indent="0.3937in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3937in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393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6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style:font-name-asian="SimSun" style:font-size-complex="12pt" style:language-asian="zh" style:country-asian="CN"/>
    </style:style>
    <style:style style:name="T484" style:parent-style-name="DefaultParagraphFont" style:family="text">
      <style:text-properties style:font-name-asian="SimSun"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center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name-asian="SimSun" style:font-size-complex="12pt" style:language-asian="zh" style:country-asian="CN"/>
    </style:style>
    <style:style style:name="T509" style:parent-style-name="DefaultParagraphFont" style:family="text">
      <style:text-properties style:font-name-asian="SimSun"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name-asian="SimSun" style:font-size-complex="12pt" style:language-asian="zh" style:country-asian="CN"/>
    </style:style>
    <style:style style:name="T532" style:parent-style-name="DefaultParagraphFont" style:family="text">
      <style:text-properties style:font-name-asian="SimSun" style:font-size-complex="12pt" style:language-asian="zh" style:country-asian="CN"/>
    </style:style>
    <style:style style:name="T533" style:parent-style-name="DefaultParagraphFont" style:family="text">
      <style:text-properties style:font-name-asian="SimSun" style:font-size-complex="12pt" style:language-asian="zh" style:country-asian="CN"/>
    </style:style>
    <style:style style:name="T534" style:parent-style-name="DefaultParagraphFont" style:family="text">
      <style:text-properties style:font-name-asian="SimSun" style:font-size-complex="12pt" style:language-asian="zh" style:country-asian="CN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widows="0" fo:orphans="0" fo:text-align="center"/>
    </style:style>
    <style:style style:name="P542" style:parent-style-name="Normal" style:family="paragraph">
      <style:paragraph-properties fo:widows="0" fo:orphans="0" fo:text-align="center"/>
    </style:style>
    <style:style style:name="T5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393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center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center"/>
    </style:style>
    <style:style style:name="P577" style:parent-style-name="Normal" style:family="paragraph">
      <style:paragraph-properties fo:break-before="page" fo:margin-left="3.1493in">
        <style:tab-stops/>
      </style:paragraph-properties>
    </style:style>
    <style:style style:name="P578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79" style:parent-style-name="Normal" style:family="paragraph">
      <style:paragraph-properties fo:margin-left="3.1493in">
        <style:tab-stops/>
      </style:paragraph-properties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83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84" style:parent-style-name="Normal" style:family="paragraph">
      <style:paragraph-properties fo:text-align="center" fo:margin-left="-0.2958in">
        <style:tab-stops/>
      </style:paragraph-properties>
    </style:style>
    <style:style style:name="T5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6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 fo:margin-left="-0.2958in">
        <style:tab-stops/>
      </style:paragraph-properties>
    </style:style>
    <style:style style:name="T5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9" style:parent-style-name="Normal" style:family="paragraph">
      <style:paragraph-properties fo:text-align="center" fo:margin-left="-0.2958in">
        <style:tab-stops/>
      </style:paragraph-properties>
    </style:style>
    <style:style style:name="T5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1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592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93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594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596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597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598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0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0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03" style:parent-style-name="DefaultParagraphFont" style:family="text">
      <style:text-properties fo:font-size="10pt" style:font-size-asian="10pt" style:font-size-complex="12pt" fo:language="pt" fo:country="BR" style:language-asian="lt" style:country-asian="LT"/>
    </style:style>
    <style:style style:name="T60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text-position="super 66.6%" style:font-size-complex="12pt" style:language-asian="lt" style:country-asian="LT"/>
    </style:style>
    <style:style style:name="P6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1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1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20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font-size-complex="12pt" fo:hyphenate="false"/>
    </style:style>
    <style:style style:name="P621" style:parent-style-name="Normal" style:family="paragraph">
      <style:paragraph-properties fo:text-align="justify" style:vertical-align="middle" fo:text-indent="0.3937in"/>
    </style:style>
    <style:style style:name="T6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2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35" style:parent-style-name="DefaultParagraphFont" style:family="text">
      <style:text-properties style:font-weight-complex="bold" fo:color="#000000" fo:font-size="10pt" style:font-size-asian="10pt" style:font-size-complex="12pt" style:language-asian="lt" style:country-asian="LT"/>
    </style:style>
    <style:style style:name="T6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37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3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3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63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64" style:parent-style-name="DefaultParagraphFont" style:family="text">
      <style:text-properties fo:font-size="10pt" style:font-size-asian="10pt" style:language-asian="lt" style:country-asian="LT"/>
    </style:style>
    <style:style style:name="T6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6" style:parent-style-name="DefaultParagraphFont" style:family="text">
      <style:text-properties fo:font-size="10pt" style:font-size-asian="10pt" style:language-asian="lt" style:country-asian="LT"/>
    </style:style>
    <style:style style:name="T66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7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4pt" style:font-size-asian="4pt" style:font-size-complex="4pt" style:language-asian="lt" style:country-asian="LT"/>
    </style:style>
    <style:style style:name="P6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687" style:family="table-column">
      <style:table-column-properties style:column-width="2.4965in"/>
    </style:style>
    <style:style style:name="TableColumn688" style:family="table-column">
      <style:table-column-properties style:column-width="1.5256in"/>
    </style:style>
    <style:style style:name="TableColumn689" style:family="table-column">
      <style:table-column-properties style:column-width="2.2763in"/>
    </style:style>
    <style:style style:name="Table686" style:family="table">
      <style:table-properties style:width="6.2986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9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P705" style:parent-style-name="Normal" style:family="paragraph">
      <style:paragraph-properties fo:text-indent="0.75in"/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P707" style:parent-style-name="Normal" style:family="paragraph">
      <style:paragraph-properties fo:text-indent="0.75in"/>
      <style:text-properties fo:font-size="10pt" style:font-size-asian="10pt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P709" style:parent-style-name="Normal" style:family="paragraph">
      <style:paragraph-properties fo:text-indent="0.75in"/>
      <style:text-properties fo:font-size="10pt" style:font-size-asian="10pt"/>
    </style:style>
    <style:style style:name="P710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break-before="page" fo:margin-left="3.1493in">
        <style:tab-stops/>
      </style:paragraph-properties>
    </style:style>
    <style:style style:name="P724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margin-left="3.1493in">
        <style:tab-stops/>
      </style:paragraph-properties>
    </style:style>
    <style:style style:name="T726" style:parent-style-name="DefaultParagraphFont" style:family="text">
      <style:text-properties style:font-size-complex="12pt" fo:language="be" fo:country="BY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29" style:parent-style-name="Normal" style:family="paragraph">
      <style:paragraph-properties fo:text-align="justify"/>
      <style:text-properties style:font-size-complex="12pt" fo:language="be" fo:country="BY"/>
    </style:style>
    <style:style style:name="P730" style:parent-style-name="Normal" style:family="paragraph">
      <style:paragraph-properties fo:text-align="center" fo:margin-left="-0.2958in">
        <style:tab-stops/>
      </style:paragraph-properties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2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733" style:parent-style-name="Normal" style:family="paragraph">
      <style:paragraph-properties fo:text-align="center" fo:margin-left="-0.2958in">
        <style:tab-stops/>
      </style:paragraph-properties>
    </style:style>
    <style:style style:name="T7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5" style:parent-style-name="Normal" style:family="paragraph">
      <style:paragraph-properties fo:text-align="center" fo:margin-left="-0.2958in">
        <style:tab-stops/>
      </style:paragraph-properties>
    </style:style>
    <style:style style:name="T7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7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738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39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40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42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43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744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size-complex="12pt" style:language-asian="lt" style:country-asian="LT"/>
    </style:style>
    <style:style style:name="P74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4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4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l" fo:country="PL" style:language-asian="lt" style:country-asian="LT"/>
    </style:style>
    <style:style style:name="P75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5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nl" fo:country="NL" style:language-asian="lt" style:country-asian="LT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5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5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5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6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762" style:family="table-column">
      <style:table-column-properties style:column-width="2.4965in"/>
    </style:style>
    <style:style style:name="TableColumn763" style:family="table-column">
      <style:table-column-properties style:column-width="1.5256in"/>
    </style:style>
    <style:style style:name="TableColumn764" style:family="table-column">
      <style:table-column-properties style:column-width="2.2763in"/>
    </style:style>
    <style:style style:name="Table761" style:family="table">
      <style:table-properties style:width="6.2986in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776" style:parent-style-name="Normal" style:family="paragraph">
      <style:paragraph-properties fo:widows="0" fo:orphans="0"/>
      <style:text-properties style:font-size-complex="12pt" fo:language="fr" fo:country="FR"/>
    </style:style>
    <style:style style:name="P777" style:parent-style-name="Normal" style:family="paragraph">
      <style:paragraph-properties fo:widows="0" fo:orphans="0"/>
      <style:text-properties style:font-size-complex="12pt" fo:language="fr" fo:country="FR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style:font-size-complex="12pt"/>
    </style:style>
    <style:style style:name="P781" style:parent-style-name="Normal" style:family="paragraph">
      <style:paragraph-properties fo:text-indent="0.75in"/>
      <style:text-properties fo:font-size="10pt" style:font-size-asian="10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paragraph-properties fo:text-indent="0.75in"/>
      <style:text-properties fo:font-size="10pt" style:font-size-asian="10pt"/>
    </style:style>
    <style:style style:name="P784" style:parent-style-name="Normal" style:family="paragraph">
      <style:text-properties style:font-size-complex="12pt"/>
    </style:style>
    <style:style style:name="P785" style:parent-style-name="Normal" style:family="paragraph">
      <style:paragraph-properties fo:widows="0" fo:orphans="0" fo:text-indent="0.75in"/>
      <style:text-properties fo:font-size="10pt" style:font-size-asian="10pt"/>
    </style:style>
    <style:style style:name="P786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break-before="page" fo:margin-left="3.1493in">
        <style:tab-stops/>
      </style:paragraph-properties>
    </style:style>
    <style:style style:name="P790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91" style:parent-style-name="Normal" style:family="paragraph">
      <style:paragraph-properties fo:margin-left="3.1493in">
        <style:tab-stops/>
      </style:paragraph-properties>
    </style:style>
    <style:style style:name="T792" style:parent-style-name="DefaultParagraphFont" style:family="text">
      <style:text-properties style:font-size-complex="12pt" fo:language="pt" fo:country="BR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95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text-align="center" fo:margin-left="-0.2958in">
        <style:tab-stops/>
      </style:paragraph-properties>
    </style:style>
    <style:style style:name="T7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 fo:margin-left="-0.2958in">
        <style:tab-stops/>
      </style:paragraph-properties>
    </style:style>
    <style:style style:name="T8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1" style:parent-style-name="Normal" style:family="paragraph">
      <style:paragraph-properties fo:text-align="center" fo:margin-left="-0.2958in">
        <style:tab-stops/>
      </style:paragraph-properties>
    </style:style>
    <style:style style:name="T8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3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05" style:parent-style-name="Normal" style:family="paragraph">
      <style:paragraph-properties fo:text-align="center" fo:margin-left="-0.2958in">
        <style:tab-stops/>
      </style:paragraph-properties>
    </style:style>
    <style:style style:name="T80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8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811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12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1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25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2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30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3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34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3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3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52" style:parent-style-name="Normal" style:family="paragraph">
      <style:paragraph-properties fo:text-align="justify" fo:text-indent="0.3937in"/>
    </style:style>
    <style:style style:name="T8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5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7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59" style:parent-style-name="DefaultParagraphFont" style:family="text">
      <style:text-properties text:display="none" fo:color="#000000" fo:font-size="11pt" style:font-size-asian="11pt" style:font-size-complex="11pt"/>
    </style:style>
    <style:style style:name="T860" style:parent-style-name="DefaultParagraphFont" style:family="text">
      <style:text-properties fo:color="#000000" fo:font-size="11pt" style:font-size-asian="11pt" style:font-size-complex="11pt"/>
    </style:style>
    <style:style style:name="T861" style:parent-style-name="DefaultParagraphFont" style:family="text">
      <style:text-properties fo:font-size="11pt" style:font-size-asian="11pt" style:font-size-complex="11pt"/>
    </style:style>
    <style:style style:name="P862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64" style:parent-style-name="DefaultParagraphFont" style:family="text">
      <style:text-properties text:display="none" fo:color="#000000" fo:font-size="11pt" style:font-size-asian="11pt" style:font-size-complex="11pt"/>
    </style:style>
    <style:style style:name="T865" style:parent-style-name="DefaultParagraphFont" style:family="text">
      <style:text-properties fo:color="#000000" fo:font-size="11pt" style:font-size-asian="11pt" style:font-size-complex="11pt"/>
    </style:style>
    <style:style style:name="T866" style:parent-style-name="DefaultParagraphFont" style:family="text">
      <style:text-properties fo:font-size="11pt" style:font-size-asian="11pt" style:font-size-complex="11pt"/>
    </style:style>
    <style:style style:name="P867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69" style:parent-style-name="DefaultParagraphFont" style:family="text">
      <style:text-properties text:display="none" fo:color="#000000" fo:font-size="11pt" style:font-size-asian="11pt" style:font-size-complex="11pt" fo:language="en" fo:country="GB"/>
    </style:style>
    <style:style style:name="T8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871" style:parent-style-name="DefaultParagraphFont" style:family="text">
      <style:text-properties fo:font-size="11pt" style:font-size-asian="11pt" style:font-size-complex="11pt"/>
    </style:style>
    <style:style style:name="P872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74" style:parent-style-name="DefaultParagraphFont" style:family="text">
      <style:text-properties text:display="none" fo:color="#000000" fo:font-size="11pt" style:font-size-asian="11pt" style:font-size-complex="11pt"/>
    </style:style>
    <style:style style:name="T875" style:parent-style-name="DefaultParagraphFont" style:family="text">
      <style:text-properties fo:color="#000000"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P877" style:parent-style-name="Normal" style:family="paragraph">
      <style:paragraph-properties fo:text-align="justify" style:vertical-align="middle" fo:margin-left="0.75in" fo:text-indent="-0.3562in">
        <style:tab-stops>
          <style:tab-stop style:type="right" style:leader-style="solid" style:leader-text="_" style:position="5.55in"/>
        </style:tab-stops>
      </style:paragraph-properties>
      <style:text-properties fo:hyphenate="false"/>
    </style:style>
    <style:style style:name="T878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79" style:parent-style-name="DefaultParagraphFont" style:family="text">
      <style:text-properties text:display="none" fo:color="#000000" fo:font-size="11pt" style:font-size-asian="11pt" style:font-size-complex="11pt"/>
    </style:style>
    <style:style style:name="T880" style:parent-style-name="DefaultParagraphFont" style:family="text">
      <style:text-properties fo:color="#000000"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84" style:parent-style-name="DefaultParagraphFont" style:family="text">
      <style:text-properties text:display="none" fo:color="#000000" fo:font-size="11pt" style:font-size-asian="11pt" style:font-size-complex="11pt" fo:language="fr" fo:country="FR"/>
    </style:style>
    <style:style style:name="T885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886" style:parent-style-name="DefaultParagraphFont" style:family="text">
      <style:text-properties fo:font-size="11pt" style:font-size-asian="11pt" style:font-size-complex="11pt"/>
    </style:style>
    <style:style style:name="P8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97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98" style:parent-style-name="DefaultParagraphFont" style:family="text">
      <style:text-properties fo:font-size="10pt" style:font-size-asian="10pt" style:language-asian="lt" style:country-asian="LT"/>
    </style:style>
    <style:style style:name="T89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00" style:parent-style-name="DefaultParagraphFont" style:family="text">
      <style:text-properties fo:font-size="10pt" style:font-size-asian="10pt" style:language-asian="lt" style:country-asian="LT"/>
    </style:style>
    <style:style style:name="T9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02" style:parent-style-name="DefaultParagraphFont" style:family="text">
      <style:text-properties fo:font-size="10pt" style:font-size-asian="10pt" style:language-asian="lt" style:country-asian="LT"/>
    </style:style>
    <style:style style:name="P90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19" style:family="table-column">
      <style:table-column-properties style:column-width="2.4965in"/>
    </style:style>
    <style:style style:name="TableColumn920" style:family="table-column">
      <style:table-column-properties style:column-width="1.5256in"/>
    </style:style>
    <style:style style:name="TableColumn921" style:family="table-column">
      <style:table-column-properties style:column-width="2.2763in"/>
    </style:style>
    <style:style style:name="Table918" style:family="table">
      <style:table-properties style:width="6.2986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2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933" style:parent-style-name="Normal" style:family="paragraph">
      <style:paragraph-properties fo:widows="0" fo:orphans="0"/>
      <style:text-properties style:font-size-complex="12pt" fo:language="fr" fo:country="FR"/>
    </style:style>
    <style:style style:name="P934" style:parent-style-name="Normal" style:family="paragraph">
      <style:paragraph-properties fo:widows="0" fo:orphans="0"/>
      <style:text-properties style:font-size-complex="12pt" fo:language="fr" fo:country="FR"/>
    </style:style>
    <style:style style:name="P935" style:parent-style-name="Normal" style:family="paragraph">
      <style:text-properties style:font-size-complex="12pt"/>
    </style:style>
    <style:style style:name="P936" style:parent-style-name="Normal" style:family="paragraph">
      <style:text-properties fo:font-size="10pt" style:font-size-asian="10pt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paragraph-properties fo:text-indent="0.6666in"/>
      <style:text-properties fo:font-size="10pt" style:font-size-asian="10pt"/>
    </style:style>
    <style:style style:name="P939" style:parent-style-name="Normal" style:family="paragraph">
      <style:text-properties style:font-size-complex="12pt"/>
    </style:style>
    <style:style style:name="P940" style:parent-style-name="Normal" style:family="paragraph">
      <style:paragraph-properties fo:text-indent="0.6666in"/>
      <style:text-properties fo:font-size="10pt" style:font-size-asian="10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paragraph-properties fo:widows="0" fo:orphans="0" fo:text-indent="0.6666in"/>
      <style:text-properties fo:font-size="10pt" style:font-size-asian="10pt"/>
    </style:style>
    <style:style style:name="P943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break-before="page" fo:margin-left="3.1493in">
        <style:tab-stops/>
      </style:paragraph-properties>
    </style:style>
    <style:style style:name="P947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948" style:parent-style-name="Normal" style:family="paragraph">
      <style:paragraph-properties fo:margin-left="3.1493in">
        <style:tab-stops/>
      </style:paragraph-properties>
    </style:style>
    <style:style style:name="T949" style:parent-style-name="DefaultParagraphFont" style:family="text">
      <style:text-properties style:font-size-complex="12pt" fo:language="be" fo:country="BY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52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2958in">
        <style:tab-stops/>
      </style:paragraph-properties>
    </style:style>
    <style:style style:name="T9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5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56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57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58" style:parent-style-name="Normal" style:family="paragraph">
      <style:paragraph-properties fo:text-align="center" fo:margin-left="-0.2958in">
        <style:tab-stops/>
      </style:paragraph-properties>
    </style:style>
    <style:style style:name="T9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0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fo:language="be" fo:country="BY" style:language-asian="lt" style:country-asian="LT"/>
    </style:style>
    <style:style style:name="P962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  <style:text-properties fo:font-weight="bold" style:font-weight-asian="bold" style:font-weight-complex="bold" style:letter-kerning="true" style:font-size-complex="12pt" fo:language="pt" fo:country="BR"/>
    </style:style>
    <style:style style:name="P963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96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65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66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67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6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t" fo:country="BR" style:language-asian="lt" style:country-asian="LT"/>
    </style:style>
    <style:style style:name="P973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7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97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8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8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8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P991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language="pt" fo:country="BR"/>
    </style:style>
    <style:style style:name="P992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9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T995" style:parent-style-name="DefaultParagraphFont" style:family="text">
      <style:text-properties fo:font-weight="bold" style:font-weight-asian="bold"/>
    </style:style>
    <style:style style:name="P9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9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9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99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P1000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ize="11pt" style:font-size-asian="11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ize="11pt" style:font-size-asian="11pt"/>
    </style:style>
    <style:style style:name="T1005" style:parent-style-name="DefaultParagraphFont" style:family="text">
      <style:text-properties fo:font-size="11pt" style:font-size-asian="11pt"/>
    </style:style>
    <style:style style:name="P1006" style:parent-style-name="Normal" style:family="paragraph">
      <style:paragraph-properties fo:keep-with-next="always" fo:widows="0" fo:orphans="0" fo:text-align="justify" fo:text-indent="2.333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0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1009" style:family="table-column">
      <style:table-column-properties style:column-width="2.4965in"/>
    </style:style>
    <style:style style:name="TableColumn1010" style:family="table-column">
      <style:table-column-properties style:column-width="1.5256in"/>
    </style:style>
    <style:style style:name="TableColumn1011" style:family="table-column">
      <style:table-column-properties style:column-width="2.2763in"/>
    </style:style>
    <style:style style:name="Table1008" style:family="table">
      <style:table-properties style:width="6.2986in" fo:margin-left="0in" table:align="lef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1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1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1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1025" style:family="table-column">
      <style:table-column-properties style:column-width="2.4965in"/>
    </style:style>
    <style:style style:name="TableColumn1026" style:family="table-column">
      <style:table-column-properties style:column-width="1.5256in"/>
    </style:style>
    <style:style style:name="TableColumn1027" style:family="table-column">
      <style:table-column-properties style:column-width="2.2763in"/>
    </style:style>
    <style:style style:name="Table1024" style:family="table">
      <style:table-properties style:width="6.2986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3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none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3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39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0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42" style:parent-style-name="Normal" style:family="paragraph">
      <style:paragraph-properties fo:widows="0" fo:orphans="0"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 fo:language="pt" fo:country="BR"/>
    </style:style>
    <style:style style:name="P1043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45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46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4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48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49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50" style:parent-style-name="Normal" style:family="paragraph">
      <style:paragraph-properties fo:widows="0" fo:orphans="0"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5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keep-with-next="always" fo:widows="0" fo:orphans="0" fo:text-align="justify"/>
      <style:text-properties style:font-size-complex="12pt"/>
    </style:style>
    <style:style style:name="P1058" style:parent-style-name="Normal" style:family="paragraph">
      <style:paragraph-properties fo:keep-with-next="always" fo:widows="0" fo:orphans="0"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name="P1059" style:parent-style-name="Normal" style:family="paragraph">
      <style:paragraph-properties fo:keep-with-next="always" fo:widows="0" fo:orphans="0" fo:text-indent="2.5833in">
        <style:tab-stops>
          <style:tab-stop style:type="right" style:position="5.9166in"/>
        </style:tab-stops>
      </style:paragraph-properties>
      <style:text-properties fo:font-size="10pt" style:font-size-asian="10pt"/>
    </style:style>
    <style:style style:name="P1060" style:parent-style-name="Normal" style:family="paragraph">
      <style:paragraph-properties fo:keep-with-next="always" fo:widows="0" fo:orphans="0" fo:text-align="justify" fo:text-indent="0.5in"/>
      <style:text-properties style:font-size-complex="12pt"/>
    </style:style>
    <style:style style:name="P1061" style:parent-style-name="Normal" style:family="paragraph">
      <style:paragraph-properties fo:keep-with-next="always" fo:widows="0" fo:orphans="0"/>
      <style:text-properties style:font-size-complex="12pt"/>
    </style:style>
    <style:style style:name="P1062" style:parent-style-name="Normal" style:family="paragraph">
      <style:paragraph-properties fo:keep-with-next="always" fo:widows="0" fo:orphans="0" fo:margin-left="0.3333in">
        <style:tab-stops/>
      </style:paragraph-properties>
      <style:text-properties fo:font-size="10pt" style:font-size-asian="10pt"/>
    </style:style>
    <style:style style:name="P1063" style:parent-style-name="Normal" style:family="paragraph">
      <style:paragraph-properties fo:keep-with-next="always" fo:widows="0" fo:orphans="0" fo:margin-left="0.3333in" fo:text-indent="0.5in">
        <style:tab-stops/>
      </style:paragraph-properties>
      <style:text-properties fo:font-size="10pt" style:font-size-asian="10pt"/>
    </style:style>
    <style:style style:name="P1064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65" style:parent-style-name="Normal" style:family="paragraph">
      <style:paragraph-properties fo:keep-with-next="always" fo:widows="0" fo:orphans="0"/>
      <style:text-properties style:font-size-complex="12pt"/>
    </style:style>
    <style:style style:name="P1066" style:parent-style-name="Normal" style:family="paragraph">
      <style:paragraph-properties fo:keep-with-next="always" fo:widows="0" fo:orphans="0" fo:text-indent="1.25in"/>
      <style:text-properties fo:font-size="10pt" style:font-size-asian="10pt"/>
    </style:style>
    <style:style style:name="P1067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paragraph-properties fo:text-indent="1.1666in"/>
      <style:text-properties fo:font-size="10pt" style:font-size-asian="10pt" style:font-size-complex="12pt" style:language-asian="lt" style:country-asian="LT"/>
    </style:style>
    <style:style style:name="P1070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TableColumn1072" style:family="table-column">
      <style:table-column-properties style:column-width="2.5944in"/>
    </style:style>
    <style:style style:name="TableColumn1073" style:family="table-column">
      <style:table-column-properties style:column-width="1.4791in"/>
    </style:style>
    <style:style style:name="TableColumn1074" style:family="table-column">
      <style:table-column-properties style:column-width="2.225in"/>
    </style:style>
    <style:style style:name="Table1071" style:family="table">
      <style:table-properties style:width="6.2986in" fo:margin-left="0in" table:align="left"/>
    </style:style>
    <style:style style:name="TableRow1075" style:family="table-row">
      <style:table-row-properties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7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8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85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paragraph-properties fo:widows="0" fo:orphans="0" fo:text-align="center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weight="bold" style:font-weight-asian="bold"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1 iki 2019-12-13</text:span></text:p>
      <text:p text:style-name="P3"/>
      <text:p text:style-name="P4"><text:span text:style-name="T5">Įsakymas paskelbtas: Žin. 2013, Nr.<text:s/></text:span><text:a xlink:href="https://www.e-tar.lt/portal/legalAct.html?documentId=TAR.1D5ADF3CDB89" office:target-frame-name="_top" xlink:show="replace"><text:span text:style-name="T6">80-4061</text:span></text:a><text:span text:style-name="T7">, i. k. 113110MISAK00B1-487</text:span></text:p>
      <text:p text:style-name="P8"/>
      <text:p text:style-name="P9">VALSTYBINĖS MAISTO IR VETERINARIJOS TARNYBOS<text:s/>DIREKTORIAUS</text:p>
      <text:p text:style-name="P10">Į S A K Y M A S</text:p>
      <text:p text:style-name="P11"/>
      <text:p text:style-name="P12">DĖL PRODUKTŲ tiEkimo rinkAI ribojimo priemonių taikymo tvarkos aprašO PATVIRTINIMO<text:s/></text:p>
      <text:p text:style-name="P13"/>
      <text:p text:style-name="P14">2013 m. liepos 19 d. Nr. B1-487</text:p>
      <text:p text:style-name="P15">Vilnius</text:p>
      <text:p text:style-name="P16"/>
      <text:p text:style-name="P17"><text:span text:style-name="T18">Vadovaudamasis 2004 m. balandžio 29 d. Europos Parlamento ir Tarybos reglamentu (EB) Nr. 882/2004 dė</text:span><text:span text:style-name="T19">l oficialios kontrolės, kuri atliekama siekiant užtikrinti, kad būtų įvertinama, ar laikomasi pašarus ir maistą reglamentuojančių teisės aktų, gyvūnų sveikatos ir gerovės taisyklių (OL<text:s/></text:span><text:span text:style-name="T20">2004 m. specialusis leidimas</text:span><text:span text:style-name="T21">, 3 skyrius, 45 tomas, p. 200), su paskutin</text:span><text:span text:style-name="T22">iais pakeitimais, padarytais 2012 m. birželio 27 d. Komisijos reglamentu (ES) Nr. 563/2012 (OL 2012 L 168, p. 24), 2002 m. sausio 28 d. Europos Parlamento ir Tarybos reglamentu (EB) Nr. 178/2002, nustatančiu maistui skirtų teisės aktų bendruosius principus</text:span><text:span text:style-name="T23"><text:s/>ir reikalavimus, įsteigiančiu Europos maisto saugos tarnybą ir nustatančiu su maisto saugos klausimais susijusias procedūras (OL<text:s/></text:span><text:span text:style-name="T24">2004 m. specialusis leidimas,</text:span><text:span text:style-name="T25"><text:s/>15 skyrius, 6 tomas, p. 463), su paskutiniais pakeitimais, padarytais 2009 m. birželio 18 d. Eur</text:span><text:span text:style-name="T26">opos Parlamento ir Tarybos reglamentu (EB) Nr. 596/2009 (OL 2009 L 188, p. 14), Lietuvos Respublikos maisto įstatymu (Žin., 2000, Nr. </text:span><text:a xlink:href="https://www.e-tar.lt/portal/lt/legalAct/TAR.5B99A78DA6C7" office:target-frame-name="_blank" xlink:show="new"><text:span text:style-name="T27">32-893</text:span></text:a><text:span text:style-name="T28">), Lietuvos Respublikos produkt</text:span><text:span text:style-name="T29">ų saugos įstatymu (Žin., 1999, Nr. </text:span><text:a xlink:href="https://www.e-tar.lt/portal/lt/legalAct/TAR.A845E65C32A2" office:target-frame-name="_blank" xlink:show="new"><text:span text:style-name="T30">52-1673</text:span></text:a><text:span text:style-name="T31">; 2001, Nr. </text:span><text:a xlink:href="https://www.e-tar.lt/portal/lt/legalAct/TAR.95C07ABF83CC" office:target-frame-name="_blank" xlink:show="new"><text:span text:style-name="T32">64-2324</text:span></text:a><text:span text:style-name="T33">), Lietuvos Respublikos p</text:span><text:span text:style-name="T34">ašarų įstatymu (Žin., 2000, Nr. </text:span><text:a xlink:href="https://www.e-tar.lt/portal/lt/legalAct/TAR.5B55C0654B4A" office:target-frame-name="_blank" xlink:show="new"><text:span text:style-name="T35">34-952</text:span></text:a><text:span text:style-name="T36">; 2010, Nr. 12-560), Produktų pateikimo į<text:s/></text:span><text:soft-page-break/><text:span text:style-name="T37">rinką ribojimo priemonių taikymo taisyklėmis, patvirtintomis Lietuvos Respublikos<text:s/></text:span><text:span text:style-name="T38">Vyriausybės 2002 m. balandžio 2 d. nutarimu Nr. 439 (Žin., 2002, Nr. </text:span><text:a xlink:href="https://www.e-tar.lt/portal/lt/legalAct/TAR.F84C92BED09B" office:target-frame-name="_blank" xlink:show="new"><text:span text:style-name="T39">35-1307</text:span></text:a><text:span text:style-name="T40">; 2004, Nr. 177-6547), Pašarų privalomųjų saugos reikalavimų kontrolės įgyvendinimo taisyklėmis</text:span><text:span text:style-name="T41">, patvirtintomis Lietuvos Respublikos žemės ūkio ministro 2003 m. birželio 4 d. įsakymu Nr. 3D-225 (Žin., 2003, Nr. </text:span><text:a xlink:href="https://www.e-tar.lt/portal/lt/legalAct/TAR.677D0A1015D3" office:target-frame-name="_blank" xlink:show="new"><text:span text:style-name="T42">56-2501</text:span></text:a><text:span text:style-name="T43">; 2012, Nr. 36-1795), Valstybinės veterinarinės<text:s/></text:span><text:span text:style-name="T44">pašarų kontrolės taisyklėmis, patvirtintomis Lietuvos Respublikos žemės ūkio ministro 2012 m. vasario 1 d. įsakymu Nr. 3D-67 (Žin., 2012, Nr. </text:span><text:a xlink:href="https://www.e-tar.lt/portal/lt/legalAct/TAR.A67EBEB88D50" office:target-frame-name="_blank" xlink:show="new"><text:span text:style-name="T45">18-828</text:span></text:a><text:span text:style-name="T46">), Valstybinės maisto i</text:span><text:span text:style-name="T47">r veterinarijos tarnybos administracijos struktūra, patvirtinta Lietuvos Respublikos Vyriausybės 2010 m. gruodžio 8 d. nutarimu Nr. 1743 (Žin., 2010, Nr. </text:span><text:a xlink:href="https://www.e-tar.lt/portal/lt/legalAct/TAR.19730F1D1E34" office:target-frame-name="_blank" xlink:show="new"><text:span text:style-name="T48">145-7459</text:span></text:a><text:span text:style-name="T49">; 2011, N</text:span><text:span text:style-name="T50">r. </text:span><text:a xlink:href="https://www.e-tar.lt/portal/lt/legalAct/TAR.AFF980C83303" office:target-frame-name="_blank" xlink:show="new"><text:span text:style-name="T51">77-3741</text:span></text:a><text:span text:style-name="T52">) ir kitais teisės aktais:</text:span></text:p>
      <text:p text:style-name="P53"><text:span text:style-name="T54">1</text:span><text:span text:style-name="T55">. T v i r t i n u pridedamą Produktų tiekimo rinkai ribojimo priemonių taikymo tvarkos aprašą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įsakymo</text:span><text:span text:style-name="T62"><text:s/>vykdymą Valstybinės maisto ir veterinarijos tarnybos padaliniams, nurodytiems Valstybinės maisto ir veterinarijos tarnybos administracijos struktūros 12.8 ir 21–71 punktuose;</text:span></text:p>
      <text:p text:style-name="P63"><text:span text:style-name="T64">2.2</text:span><text:span text:style-name="T65">. įsakymo vykdymo kontrolę Valstybinės maisto ir veterinarijos tarnybos d</text:span><text:span text:style-name="T66">irektoriaus pavaduotojui pagal administruojamą sritį.</text:span></text:p>
      <text:p text:style-name="P67"><text:span text:style-name="T68">3</text:span><text:span text:style-name="T69">. P r i p a ž į s t u netekusiais galios:</text:span></text:p>
      <text:p text:style-name="P70"><text:span text:style-name="T71">3.1</text:span><text:span text:style-name="T72">. Valstybinės maisto ir veterinarijos tarnybos direktoriaus 2002 m. birželio 4 d. įsakymą Nr. 255 „Dėl produktų pateikimo į rinką ribojimo priemonių</text:span><text:span text:style-name="T73"><text:s/>taikymo tvarkos įgyvendinimo“ (Žin., 2002, Nr. </text:span><text:a xlink:href="https://www.e-tar.lt/portal/lt/legalAct/TAR.C62BED02298B" office:target-frame-name="_blank" xlink:show="new"><text:span text:style-name="T74">77-3323</text:span></text:a><text:span text:style-name="T75">);</text:span></text:p>
      <text:p text:style-name="P76"><text:span text:style-name="T77">3.2</text:span><text:span text:style-name="T78">. Valstybinės maisto ir veterinarijos tarnybos direktoriaus 2011 m. gegužės 3 d. įsakymą Nr. B1-189 „Dėl V</text:span><text:span text:style-name="T79">alstybinės maisto ir veterinarijos tarnybos direktoriaus 2002 m. birželio 4 d. įsakymo Nr. 255 „Dėl produktų pateikimo į rinką ribojimo priemonių taikymo tvarkos įgyvendinimo“ pakeitimo“ (Žin., 2011, Nr. </text:span><text:a xlink:href="https://www.e-tar.lt/portal/lt/legalAct/TAR.52C483BE3B81" office:target-frame-name="_blank" xlink:show="new"><text:span text:style-name="T80">56-2699</text:span></text:a><text:span text:style-name="T81">).</text:span></text:p>
      <text:p text:style-name="P82"><text:span text:style-name="T83">4</text:span><text:span text:style-name="T84">. N u s t a t a u, kad šis įsakymas įsigalioja nuo 2013 m. lapkričio 1 d.</text:span></text:p>
      <text:p text:style-name="P85"/>
      <text:p text:style-name="P86"><text:span text:style-name="T87">Direktorius</text:span><text:span text:style-name="T88"><text:tab/>Jonas Milius</text:span></text:p>
      <text:p text:style-name="P89"/>
      <text:p text:style-name="P90">SUDERINTA</text:p>
      <text:p text:style-name="P91">Lietuvos Respublikos žemės ūkio ministerijos</text:p>
      <text:p text:style-name="P92"><text:span text:style-name="T93">2013-07-16 raštu Nr. 2D-3665(11.41)</text:span></text:p>
      <text:p text:style-name="P94"/>
      <text:p text:style-name="P95"/>
      <text:p text:style-name="P96">PATVIRTINTA<text:s/></text:p>
      <text:p text:style-name="P97">Valstybinės maisto ir veterinarijos tarnybos direktoriaus 2013 m. liepos 19 d.</text:p>
      <text:p text:style-name="P98">įsakymu Nr. B1-487</text:p>
      <text:p text:style-name="P99"/>
      <text:p text:style-name="P100"><text:span text:style-name="T101">PRODUKTŲ TIEKIMO rinkAI ribojimo priemonių taikymo tvarkos aprašas<text:s/>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Produktų tiekimo rinkai ribojimo priemo</text:span><text:span text:style-name="T111">nių taikymo tvarkos aprašas (toliau – Aprašas) nustato Valstybinės maisto ir veterinarijos tarnybos (toliau – VMVT) priimamų sprendimų dėl produkto (-ų) tiekimo rinkai ribojimo priemonių taikymo tvarką.<text:s/></text:span></text:p>
      <text:p text:style-name="P112"><text:span text:style-name="T113">2</text:span><text:span text:style-name="T114">. Aprašas taikomas VMVT ir VMVT kontroliuojamie</text:span><text:span text:style-name="T115">ms ūkio subjektams, kaip juos apibrėžia Lietuvos Respublikos viešojo administravimo įstatymas (Žin., 1999, Nr. </text:span><text:a xlink:href="https://www.e-tar.lt/portal/lt/legalAct/TAR.0BDFFD850A66" office:target-frame-name="_blank" xlink:show="new"><text:span text:style-name="T116">60-1945</text:span></text:a><text:span text:style-name="T117">; 2006, Nr. 77-2975).</text:span></text:p>
      <text:p text:style-name="P118"><text:span text:style-name="T119">3</text:span><text:span text:style-name="T120">. Apraše vartojamos sąvoko</text:span><text:span text:style-name="T121">s:</text:span></text:p>
      <text:p text:style-name="P122"><text:span text:style-name="T123">Valstybinės maisto ir veterinarijos tarnybos įgaliotieji pareigūnai</text:span><text:span text:style-name="T124"> – Valstybinės maisto ir veterinarijos tarnybos administracijos struktūros, patvirtintos Lietuvos Respublikos Vyriausybės 2010 m. gruodžio 8 d. nutarimu Nr. 1743 „Dėl Valstybinės maisto<text:s/></text:span><text:span text:style-name="T125">ir veterinarijos tarnybos administracijos struktūros patvirtinimo“ (Žin., 2010, Nr. </text:span><text:a xlink:href="https://www.e-tar.lt/portal/lt/legalAct/TAR.19730F1D1E34" office:target-frame-name="_blank" xlink:show="new"><text:span text:style-name="T126">145-7459</text:span></text:a><text:span text:style-name="T127">; 2011, Nr. </text:span><text:a xlink:href="https://www.e-tar.lt/portal/lt/legalAct/TAR.AFF980C83303" office:target-frame-name="_blank" xlink:show="new"><text:span text:style-name="T128">77-3741</text:span></text:a><text:span text:style-name="T129">), 12.8 ir 21–71 punktuose nurodytų Valstybinės maisto ir veterinarijos tarnybos padalinių (toliau – VMVT padaliniai) vadovai, juos pavaduojantys asmenys ar kiti Vals</text:span><text:span text:style-name="T130">tybinės maisto ir veterinarijos tarnybos direktoriaus įgalioti asmenys.</text:span></text:p>
      <text:p text:style-name="P131"><text:span text:style-name="T132">Valstybinės maisto ir veterinarijos tarnybos pareigūnai</text:span><text:span text:style-name="T133"> – valstybiniai maisto produktų inspektoriai, maisto produktų inspektoriai, valstybiniai veterinarijos inspektoriai, vyriausieji<text:s/></text:span><text:span text:style-name="T134">veterinarijos gydytojai-inspektoriai.</text:span></text:p>
      <text:p text:style-name="P135"><text:span text:style-name="T136">Pašaras</text:span><text:span text:style-name="T137"> – natūralus, šviežias arba konservuotas augalinis ar gyvūninis produktas, iš jo pramoniniu būdu gautas produktas, taip pat šalutinis maisto produktas, skirti gyvūnams šerti tiesiogiai arba juos sumaišius, į juo</text:span><text:span text:style-name="T138">s pridėjus ar nepridėjus pašarų priedų.</text:span></text:p>
      <text:p text:style-name="P139"><text:span text:style-name="T140">Maisto ar pašarų tiekimas rinkai</text:span><text:span text:style-name="T141"> – maisto ar pašarų pardavimas, laikymas ketinant juos parduoti, įskaitant siūlymą parduoti, taip pat siekiant juos už tam tikrą kainą ar nemokamai arba kuriuo nors kitu būdu perduoti<text:s/></text:span><text:span text:style-name="T142">tretiesiems asmenims.</text:span></text:p>
      <text:p text:style-name="P143"><text:span text:style-name="T144">Kitos Apraše vartojamos sąvokos atitinka sąvokas, vartojamas Lietuvos Respublikos maisto įstatyme (Žin., 2000, Nr. </text:span><text:a xlink:href="https://www.e-tar.lt/portal/lt/legalAct/TAR.5B99A78DA6C7" office:target-frame-name="_blank" xlink:show="new"><text:span text:style-name="T145">32-893</text:span></text:a><text:span text:style-name="T146">), Lietuvos Respublikos prod</text:span><text:span text:style-name="T147">uktų saugos įstatyme (Žin., 1999, Nr. </text:span><text:a xlink:href="https://www.e-tar.lt/portal/lt/legalAct/TAR.A845E65C32A2" office:target-frame-name="_blank" xlink:show="new"><text:span text:style-name="T148">52-1673</text:span></text:a><text:span text:style-name="T149">; 2001, Nr. </text:span><text:a xlink:href="https://www.e-tar.lt/portal/lt/legalAct/TAR.95C07ABF83CC" office:target-frame-name="_blank" xlink:show="new"><text:span text:style-name="T150">64-2324</text:span></text:a><text:span text:style-name="T151">), Viešojo administrav</text:span><text:span text:style-name="T152">imo įstatyme.<text:s/></text:span></text:p>
      <text:p text:style-name="P153">Punkto pakeitimai:</text:p>
      <text:p text:style-name="P154"><text:span text:style-name="T155">Nr.<text:s/></text:span><text:a xlink:href="https://www.e-tar.lt/portal/legalAct.html?documentId=25307480aab211e38e1082d04585b3dd" office:target-frame-name="_top" xlink:show="replace"><text:span text:style-name="T156">B1-188</text:span></text:a><text:span text:style-name="T157">, 2014-03-12, paskelbta TAR 2014-03-13, i. k. 2014-03025</text:span></text:p>
      <text:p text:style-name="P158"><text:span text:style-name="T159">Nr.<text:s/></text:span><text:a xlink:href="https://www.e-tar.lt/portal/legalAct.html?documentId=4e670520198411e58569be21ff080a8c" office:target-frame-name="_top" xlink:show="replace"><text:span text:style-name="T160">B1-578</text:span></text:a><text:span text:style-name="T161">, 2015-06-17, paskelbta TAR 2015-06-23, i. k. 2015-10062</text:span></text:p>
      <text:p text:style-name="Normal"/>
      <text:p text:style-name="P162"><text:span text:style-name="T163">4</text:span><text:span text:style-name="T164">. Produkto (-ų) tiekimo rinkai ribojimo priemonės taikomos vadovaujantis 2004 m. balandžio 29 d. Europos Parlamento ir Tarybos reglamentu (EB) Nr. 882/2004 dėl oficialios kontrolės, kuri atliekama siekiant užtikrinti, kad būtų įvertinama, ar laikomasi paša</text:span><text:span text:style-name="T165">rus ir maistą reglamentuojančių teisės aktų, gyvūnų sveikatos ir gerovės taisyklių (OL<text:s/></text:span><text:span text:style-name="T166">2004 m. specialusis leidimas</text:span><text:span text:style-name="T167">, 3 skyrius, 45 tomas, p. 200), su paskutiniais pakeitimais, padarytais 2013 m. liepos 22 d. Komisijos įgyvendinimo reglamentu (ES) Nr. 702/2</text:span><text:span text:style-name="T168">013 (OL 2013 L 199, p. 3), 2002 m. sausio 28 d. Europos Parlamento ir Tarybos reglamentu (EB) Nr. 178/2002, nustatančiu maistui skirtų teisės aktų bendruosius principus ir reikalavimus, įsteigiančiu Europos maisto saugos tarnybą ir nustatančiu su maisto sa</text:span><text:span text:style-name="T169">ugos klausimais susijusias procedūras (OL<text:s/></text:span><text:span text:style-name="T170">2004 m. specialusis leidimas,</text:span><text:span text:style-name="T171"><text:s/>15 skyrius, 6 tomas, p. 463), su paskutiniais pakeitimais, padarytais 2009 m. birželio 18 d. Europos Parlamento ir Tarybos reglamentu (EB) Nr. 596/2009 (OL 2009 L 188, p. 14), 2011 m.<text:s/></text:span><text:span text:style-name="T172">sausio 10 d. Komisijos reglamentu (ES) Nr. 16/2011, kuriuo nustatomos Skubaus perspėjimo apie nesaugų maistą ir pašarus sistemos įgyvendinimo priemonės (OL 2011 L 6, p. 7), 2004 m. spalio 27 d.<text:s/></text:span><text:span text:style-name="T173">Europos Parlamento ir Tarybos reglamentu (EB) Nr. 1935/2004 dė</text:span><text:span text:style-name="T174">l žaliavų ir gaminių, skirtų liestis su maistu, ir panaikinančiu direktyvas 80/590/EEB ir 89/109/EEB<text:s/></text:span><text:span text:style-name="T175">(OL 2004 L 338, p. 4),</text:span><text:span text:style-name="T176"><text:s/>su paskutiniais pakeitimais, padarytais Europos Parlamento ir Tarybos reglamentu (EB) Nr. 596/2009 (OL 2009 L 188, p. 14), Maisto įs</text:span><text:span text:style-name="T177">tatymu, Produktų saugos įstatymu, Lietuvos Respublikos pašarų įstatymu, Produktų pateikimo į rinką ribojimo priemonių taikymo taisyklėmis, patvirtintomis Lietuvos Respublikos Vyriausybės 2002 m. balandžio 2 d. nutarimu Nr. 439 „</text:span><text:span text:style-name="T178">Dėl Produktų pateikimo į rin</text:span><text:span text:style-name="T179">ką ribojimo priemonių taikymo taisyklių patvirtinimo“</text:span><text:span text:style-name="T180">, Pašarų privalomųjų saugos reikalavimų kontrolės įgyvendinimo taisyklėmis, patvirtintomis Lietuvos Respublikos žemės ūkio ministro 2003 m. birželio 4 d. įsakymu Nr. 3D-225 „</text:span><text:span text:style-name="T181">Dėl Pašarų privalomųjų saugos</text:span><text:span text:style-name="T182"><text:s/>reikalavimų kontrolės įgyvendinimo taisyklių patvirtinimo“</text:span><text:span text:style-name="T183">, Valstybinės veterinarinės pašarų kontrolės taisyklėmis, patvirtintomis Lietuvos Respublikos žemės ūkio ministro 2012 m. vasario 1 d. įsakymu Nr. 3D-67 „</text:span><text:span text:style-name="T184">Dėl Valstybinės veterinarinės pašarų kontro</text:span><text:span text:style-name="T185">lės taisyklių patvirtinimo“</text:span><text:span text:style-name="T186">,<text:s/></text:span><text:span text:style-name="T187">Lietuvos higienos norma HN 16:2011 „Medžiagų ir gaminių, skirtų liestis su maistu, specialieji sveikatos saugos reikalavimai“</text:span><text:span text:style-name="T188">, patvirtinta Lietuvos Respublikos sveikatos apsaugos ministro 2011 m. gegužės 2 d. įsakymu Nr. V-417<text:s/></text:span><text:span text:style-name="T189">„Dėl<text:s/></text:span><text:span text:style-name="T190">Lietuvos higienos normos HN 16:2011 „Medžiagų ir gaminių, skirtų liestis su maistu, specialieji sveikatos saugos reikalavimai“ patvirtinimo“,</text:span><text:span text:style-name="T191"><text:s/>ir šio Aprašo nuostatomis.</text:span><text:s/></text:p>
      <text:p text:style-name="P192">Punkto pakeitimai:</text:p>
      <text:p text:style-name="P193"><text:span text:style-name="T194">Nr.<text:s/></text:span><text:a xlink:href="https://www.e-tar.lt/portal/legalAct.html?documentId=25307480aab211e38e1082d04585b3dd" office:target-frame-name="_top" xlink:show="replace"><text:span text:style-name="T195">B1-188</text:span></text:a><text:span text:style-name="T196">, 2014-03-12, paskelbta TAR 2014-03-13, i. k. 2014-03025</text:span></text:p>
      <text:p text:style-name="Normal"/>
      <text:p text:style-name="P197"><text:span text:style-name="T198">5</text:span><text:span text:style-name="T199">. Valstybinės maisto ir veterinarijos tarnybos įgaliotųjų pareigūnų funkcijas, teises, pare</text:span><text:span text:style-name="T200">igas ir atsakomybę nustato Lietuvos Respublikos valstybės tarnybos įstatymas (Žin., 1999, Nr. </text:span><text:a xlink:href="https://www.e-tar.lt/portal/lt/legalAct/TAR.D3ED3792F52B" office:target-frame-name="_blank" xlink:show="new"><text:span text:style-name="T201">66-2130</text:span></text:a><text:span text:style-name="T202">; 2002, Nr. </text:span><text:a xlink:href="https://www.e-tar.lt/portal/lt/legalAct/TAR.5603BD9D8D74" office:target-frame-name="_blank" xlink:show="new"><text:span text:style-name="T203">45-1708</text:span></text:a><text:span text:style-name="T204">), kiti teisės aktai ir pareigybių aprašymai.</text:span></text:p>
      <text:p text:style-name="P205"><text:span text:style-name="T206">6</text:span><text:span text:style-name="T207">. VMVT padaliniai turi užtikrinti iš ūkio subjektų gautos informacijos, kuri sudaro komercinę paslaptį, konfidencialumą, išskyrus įstatymų nustatytus atvejus.</text:span></text:p>
      <text:p text:style-name="P208"/>
      <text:p text:style-name="P209"><text:span text:style-name="T210">II</text:span><text:span text:style-name="T211">.<text:s/></text:span><text:span text:style-name="T212">SPRENDIMŲ DĖL produktO (-ų) tiekimo rinkai RIBOJIMO PRIEMONIŲ TAIKYMO PRIĖMIMO TVARKA</text:span></text:p>
      <text:p text:style-name="P213"/>
      <text:p text:style-name="P214"><text:span text:style-name="T215">7</text:span><text:span text:style-name="T216">. Sprendimus dėl produkto (-ų) tiekimo rinkai ribojimo priemonių taikymo priima Valstybinės maisto ir veterinarijos tarnybos įgaliotieji pareigūnai (toliau – VMVT į</text:span><text:span text:style-name="T217">galiotieji pareigūnai).</text:span></text:p>
      <text:p text:style-name="P218"><text:span text:style-name="T219">8</text:span><text:span text:style-name="T220">.<text:s/></text:span><text:span text:style-name="T221">VMVT įgaliotieji pareigūnai, vadovaudamiesi Produktų saugos įstatymo 14 ir 16 straipsnių arba Maisto įstatymo 11 straipsnio 6 dalies ir 12</text:span><text:span text:style-name="T222">1<text:s/></text:span><text:span text:style-name="T223">straipsnio nuostatomis ir kitais teisės aktais, reglamentuojančiais maisto,<text:s/></text:span><text:span text:style-name="T224">su<text:s/></text:span><text:span text:style-name="T225">maistu</text:span><text:span text:style-name="T226"><text:s/>besiliečiančių gaminių ir medžiagų<text:s/></text:span><text:span text:style-name="T227">ar pašarų (toliau – produktai) saugą, priima šiuos sprendimus dėl produkto (-ų) tiekimo rinkai ribojimo priemonių taikymo:<text:s/></text:span></text:p>
      <text:p text:style-name="P228"><text:span text:style-name="T229">8.1</text:span><text:span text:style-name="T230">. Sprendimą laikinai uždrausti tiekti, siūlyti tiekti rinkai, demonstruoti produktą (-us) (</text:span><text:span text:style-name="T231">1 priedas);</text:span></text:p>
      <text:p text:style-name="P232"><text:span text:style-name="T233">8.2</text:span><text:span text:style-name="T234">. Sprendimą dėl leidimo tiekti produktą (-us) rinkai (2 priedas);</text:span></text:p>
      <text:p text:style-name="P235"><text:span text:style-name="T236">8.3</text:span><text:span text:style-name="T237">. Sprendimą dėl produkto (-ų) tiekimo rinkai ribojimo priemonių taikymo (3 priedas).</text:span><text:s/></text:p>
      <text:p text:style-name="P238">Punkto pakeitimai:</text:p>
      <text:p text:style-name="P239"><text:span text:style-name="T240">Nr.<text:s/></text:span><text:a xlink:href="https://www.e-tar.lt/portal/legalAct.html?documentId=25307480aab211e38e1082d04585b3dd" office:target-frame-name="_top" xlink:show="replace"><text:span text:style-name="T241">B1-188</text:span></text:a><text:span text:style-name="T242">, 2014-03-12, paskelbta TAR 2014-03-13, i. k. 2014-03025</text:span></text:p>
      <text:p text:style-name="P243"><text:span text:style-name="T244">Nr.<text:s/></text:span><text:a xlink:href="https://www.e-tar.lt/portal/legalAct.html?documentId=4e670520198411e58569be21ff080a8c" office:target-frame-name="_top" xlink:show="replace"><text:span text:style-name="T245">B1-578</text:span></text:a><text:span text:style-name="T246">, 2015-06-17, paskelbta TAR 2015-06-23,<text:s/></text:span><text:span text:style-name="T247">i. k. 2015-10062</text:span></text:p>
      <text:p text:style-name="Normal"/>
      <text:p text:style-name="P248"><text:span text:style-name="T249">9</text:span><text:span text:style-name="T250">. Priėmus Aprašo 8.1 ir 8.3 punktuose nurodytus sprendimus Valstybinės maisto ir veterinarijos tarnybos pareigūnai (toliau – VMVT pareigūnai) turi surašyti ir Plombavimo (antspaudavimo) aktą (4 priedas), išskyrus atvejus, kai tam nėr</text:span><text:span text:style-name="T251">a galimybių (sąlygų). Tokiu atveju Aprašo 8.1 ir 8.3 punktuose nurodytuose sprendimuose nurodomos neplombavimo (neantspaudavimo) priežastys.</text:span></text:p>
      <text:p text:style-name="P252"><text:span text:style-name="T253">10</text:span><text:span text:style-name="T254">. Už plombos (antspaudo) apsaugą atsakingas ūkio subjektas.</text:span></text:p>
      <text:p text:style-name="P255"><text:span text:style-name="T256">11</text:span><text:span text:style-name="T257">. Produktai, dėl kurių yra surašyti Aprašo<text:s/></text:span><text:span text:style-name="T258">8.1 ir 8.3 punktuose nurodyti sprendimai dėl produkto (-ų) tiekimo rinkai ribojimo priemonių taikymo, saugomi atskirti nuo kitų produktų. Produktai laikomi tokiomis sąlygomis, kurios nustatytos tų produktų laikymą reglamentuojančiuose teisės aktuose.</text:span></text:p>
      <text:p text:style-name="P259"><text:span text:style-name="T260">12</text:span><text:span text:style-name="T261">. Sprendimas laikinai uždrausti tiekti, siūlyti tiekti rinkai, demonstruoti produktą (-us) priimamas, kai:</text:span></text:p>
      <text:p text:style-name="P262"><text:span text:style-name="T263">12.1</text:span><text:span text:style-name="T264">. yra duomenų, kad vartotojai, vartoję maistą, apsinuodijo ar maistas kitaip pakenkė jų sveikatai arba dėl to juos ištiko mirtis;</text:span></text:p>
      <text:p text:style-name="P265"><text:span text:style-name="T266">12.2</text:span><text:span text:style-name="T267">. yr</text:span><text:span text:style-name="T268">a duomenų, kad pašarai yra pagaminti iš maistinių gyvūnų, iš kurių gauti produktai nėra saugūs žmonėms vartoti;</text:span></text:p>
      <text:p text:style-name="P269"><text:span text:style-name="T270">12.3</text:span><text:span text:style-name="T271">. yra pagrįstų įtarimų, kad produktas (-ai) yra nesaugus (-ūs) vartotojams ar vartotojams ir gyvūnams ir neatitinka teisės aktų reikalav</text:span><text:span text:style-name="T272">imų;</text:span></text:p>
      <text:p text:style-name="P273"><text:span text:style-name="T274">12.4</text:span><text:span text:style-name="T275">. nustatoma, kad su<text:s/></text:span><text:span text:style-name="T276">maistu besiliečiantys gaminiai ir medžiagos į maistą išskiria medžiagas, kurios gali kelti pavojų žmonių sveikatai, pakeisti maisto sudėtį arba pabloginti jo organoleptines savybes;</text:span><text:s/></text:p>
      <text:p text:style-name="P277">Punkto pakeitimai:</text:p>
      <text:p text:style-name="P278"><text:span text:style-name="T279">Nr.<text:s/></text:span><text:a xlink:href="https://www.e-tar.lt/portal/legalAct.html?documentId=4e670520198411e58569be21ff080a8c" office:target-frame-name="_top" xlink:show="replace"><text:span text:style-name="T280">B1-578</text:span></text:a><text:span text:style-name="T281">, 2015-06-17, paskelbta TAR 2015-06-23, i. k. 2015-10062</text:span></text:p>
      <text:p text:style-name="Normal"/>
      <text:p text:style-name="P282"><text:span text:style-name="T283">12.5</text:span><text:span text:style-name="T284">. yra kiti teisės aktų nustatyti jo taikymo pagrindai.</text:span><text:s/></text:p>
      <text:p text:style-name="P285">Punkto pakeitimai:</text:p>
      <text:p text:style-name="P286"><text:span text:style-name="T287">Nr.<text:s/></text:span><text:a xlink:href="https://www.e-tar.lt/portal/legalAct.html?documentId=25307480aab211e38e1082d04585b3dd" office:target-frame-name="_top" xlink:show="replace"><text:span text:style-name="T288">B1-188</text:span></text:a><text:span text:style-name="T289">, 2014-03-12, paskelbta TAR 2014-03-13, i. k. 2014-03025</text:span></text:p>
      <text:p text:style-name="Normal"/>
      <text:p text:style-name="P290"><text:span text:style-name="T291">13</text:span><text:span text:style-name="T292">. Kai, priėmus Sprendimą laikinai uždrausti tiekti, siūlyti tiekti rinkai, demonstruoti pr</text:span><text:span text:style-name="T293">oduktą (-us), įvertinus patikrinimo medžiagą, ūkio subjekto pateiktus dokumentus, valstybinės produktų saugos laboratorinių tyrimų išvadas, nustatoma, kad produktas (-ai) yra saugus (-ūs) ir atitinka teisės aktų reikalavimus, VMVT įgaliotasis pareigūnas ne</text:span><text:span text:style-name="T294">delsdamas priima Sprendimą dėl leidimo tiekti produktą (-us) rinkai.</text:span></text:p>
      <text:p text:style-name="P295"><text:span text:style-name="T296">14</text:span><text:span text:style-name="T297">. Jei priėmus Sprendimą laikinai uždrausti tiekti, siūlyti tiekti rinkai, demonstruoti produktą (-us), įvertinus patikrinimo medžiagą,<text:s/></text:span><text:span text:style-name="T298">ūkio subjekto pateiktus dokumentus, valstybinė</text:span><text:span text:style-name="T299">s produktų saugos laboratorinių tyrimų išvadas, nustatoma, kad produktas (-ai) yra nesaugus (-ūs)<text:s/></text:span><text:span text:style-name="T300">ir neatitinka teisės aktų reikalavimų, ūkio subjektas nesiekia pašalinti nustatytų teisės aktų reikalavimų pažeidimų ir produkto (-ų) padaryti saugaus (-ių),<text:s/></text:span><text:span text:style-name="T301">VMVT įgaliotasis pareigūnas nedelsdamas priima Sprendimą dėl produkto (-ų) tiekimo rinkai ribojimo priemonių taikymo ir taiko Aprašo 20.1, 20.3, 20.4, 20.5 ir (ar) 20.7 punktuose nurodytas priemonę (-es).</text:span></text:p>
      <text:p text:style-name="P302"><text:span text:style-name="T303">15</text:span><text:span text:style-name="T304">. Jei priėmus Sprendimą laikinai uždrausti ti</text:span><text:span text:style-name="T305">ekti, siūlyti tiekti rinkai, demonstruoti produktą (-us), įvertinus patikrinimo medžiagą,<text:s/></text:span><text:span text:style-name="T306">ūkio subjekto pateiktus dokumentus, valstybinės produktų saugos laboratorinių tyrimų išvadas, nustatoma, kad produktas (-ai) yra nesaugus (-ūs)</text:span><text:span text:style-name="T307"><text:s/>ir neatitinka teisės a</text:span><text:span text:style-name="T308">ktų reikalavimų, ūkio subjektas siekia pašalinti nustatytus teisės aktų reikalavimų pažeidimus ir produktą (-us) padaryti saugų (-ius):</text:span></text:p>
      <text:p text:style-name="P309"><text:span text:style-name="T310">15.1</text:span><text:span text:style-name="T311">. ūkio subjektas nedelsdamas pateikia prašymą VMVT įgaliotajam pareigūnui, priėmusiam Sprendimą laikinai uždrausti</text:span><text:span text:style-name="T312"><text:s/>tiekti, siūlyti tiekti rinkai, demonstruoti produktą (-us), nurodydamas priemones, kuriomis bus pašalinti teisės aktų reikalavimų pažeidimai ir produktas (-ai) padarytas (-i) saugus (-ūs);</text:span></text:p>
      <text:p text:style-name="P313"><text:span text:style-name="T314">15.2</text:span><text:span text:style-name="T315">. VMVT įgaliotasis pareigūnas, gavęs 15.1 punkte nurodytą<text:s/></text:span><text:span text:style-name="T316">ūkio subjekto prašymą ir įvertinęs jame nurodytų priemonių, kuriomis bus pašalinti teisės aktų reikalavimų pažeidimai, veiksmingumą, produkto (-ų) padarymo saugiu (-iais) riziką:</text:span></text:p>
      <text:p text:style-name="P317"><text:span text:style-name="T318">15.2.1</text:span><text:span text:style-name="T319">. priima Sprendimą dėl produkto (-ų) tiekimo rinkai ribojimo<text:s/></text:span><text:span text:style-name="T320">priemonių taikymo ir taiko Aprašo 20.1, 20.3, 20.4, 20.5 ir (ar) 20.7 punktuose nurodytas priemonę (-es),</text:span></text:p>
      <text:p text:style-name="P321"><text:span text:style-name="T322">15.2.2</text:span><text:span text:style-name="T323">. nedelsdamas raštu informuoja ūkio subjektą apie suteiktą galimybę pašalinti teisės aktų reikalavimų pažeidimus ir produktą (-us)</text:span><text:span text:style-name="T324"><text:s/>padaryti<text:s/></text:span><text:span text:style-name="T325">saugų (-ius).</text:span></text:p>
      <text:p text:style-name="P326"><text:span text:style-name="T327">16</text:span><text:span text:style-name="T328">. Ūkio subjektas, kuriam suteikta galimybė pašalinti teisės aktų reikalavimų pažeidimus ir produktą (-us) padaryti saugų (-ius), pašalinęs teisės aktų reikalavimų pažeidimus ir padaręs produktą (-us) saugų (-ius), apie tai raštu pra</text:span><text:span text:style-name="T329">neša VMVT įgaliotajam pareigūnui, priėmusiam Sprendimą laikinai uždrausti tiekti, siūlyti tiekti rinkai, demonstruoti produktą (-us), nurodydamas priemones, kurių ėmėsi produkto (-ų) saugai užtikrinti, ir pateikia tai įrodančius dokumentus.<text:s/></text:span></text:p>
      <text:p text:style-name="P330"><text:span text:style-name="T331">17</text:span><text:span text:style-name="T332">. VMVT į</text:span><text:span text:style-name="T333">galiotasis pareigūnas, gavęs 16 punkte nurodytą informaciją ir dokumentus, įvertinęs patikrinimo medžiagą, ūkio subjekto pateiktus dokumentus, valstybinės produktų saugos laboratorinių tyrimų išvadas, ir nustatęs, kad:</text:span></text:p>
      <text:p text:style-name="P334"><text:span text:style-name="T335">17.1</text:span><text:span text:style-name="T336">. pašalinti teisės aktų reikala</text:span><text:span text:style-name="T337">vimų pažeidimai ir produktas (-ai) padarytas (-i) saugus (-ūs), nedelsdamas priima Sprendimą dėl leidimo tiekti produktą (-us) rinkai;</text:span></text:p>
      <text:p text:style-name="P338"><text:span text:style-name="T339">17.2</text:span><text:span text:style-name="T340">. nepašalinti teisės aktų reikalavimų pažeidimai ir produktas (-ai) nepadarytas (-i) saugus (-ūs), nedelsdamas pr</text:span><text:span text:style-name="T341">iima Sprendimą dėl produkto (-ų) tiekimo rinkai ribojimo priemonių taikymo ir taiko Aprašo 20.1, 20.3, 20.4, 20.5 ir (ar) 20.7 punktuose nurodytas priemonę (-es).</text:span></text:p>
      <text:p text:style-name="P342"><text:span text:style-name="T343">18</text:span><text:span text:style-name="T344">. VMVT įgaliotasis pareigūnas, ūkio subjektui, kuriam suteikta galimybė pašalinti tei</text:span><text:span text:style-name="T345">sės aktų reikalavimų pažeidimus ir produktą (-us)<text:s/></text:span><text:span text:style-name="T346">padaryti saugų (-ius), per 3 (tris) mėnesius nuo Sprendimo laikinai uždrausti tiekti, siūlyti tiekti rinkai,<text:s/></text:span><text:span text:style-name="T347">demonstruoti produktą (-us) priėmimo, nepašalinus teisės aktų reikalavimų pažeidimų ir produkto (</text:span><text:span text:style-name="T348">-ų) nepadarius saugiu (-iais)</text:span><text:span text:style-name="T349">, priima Sprendimą dėl produkto (-ų) tiekimo rinkai ribojimo priemonių taikymo ir taiko Aprašo 20.1, 20.3, 20.4, 20.5 ir (ar) 20.7 punktuose nurodytas priemonę (-es).</text:span></text:p>
      <text:p text:style-name="P350"><text:span text:style-name="T351">19</text:span><text:span text:style-name="T352">. Sprendimas dėl produkto (-ų) tiekimo rinkai ribojimo</text:span><text:span text:style-name="T353"><text:s/>priemonių taikymo priimamas, kai:</text:span></text:p>
      <text:p text:style-name="P354"><text:span text:style-name="T355">19.1</text:span><text:span text:style-name="T356">. ūkio subjektas, VMVT įgaliotajam pareigūnui priėmus Sprendimą laikinai uždrausti tiekti, siūlyti tiekti rinkai, demonstruoti produktą (-us), įvertinus patikrinimo medžiagą, ūkio subjekto pateiktus dokumentus, vals</text:span><text:span text:style-name="T357">tybinės produktų saugos laboratorinių tyrimų išvadas ir nustačius, kad produktas (-ai) yra nesaugus (-ūs) ir neatitinka teisės aktų reikalavimų, nesiekia pašalinti nustatytų teisės aktų reikalavimų pažeidimų ir produkto (-ų) padaryti saugaus (-ių), ir Apra</text:span><text:span text:style-name="T358">šo 15.1 punkto nustatyta tvarka nepateikia prašymo VMVT įgaliotajam pareigūnui;</text:span></text:p>
      <text:p text:style-name="P359"><text:span text:style-name="T360">19.2</text:span><text:span text:style-name="T361">. ūkio subjektas, VMVT įgaliotajam pareigūnui priėmus Sprendimą laikinai uždrausti tiekti, siūlyti tiekti rinkai, demonstruoti produktą (-us),<text:s/></text:span><text:span text:style-name="T362">siekia pašalinti nustatyt</text:span><text:span text:style-name="T363">us teisės aktų reikalavimų pažeidimus ir produktą (-us) padaryti saugų (-ius),</text:span><text:span text:style-name="T364"><text:s/>ir Aprašo 15.1 punkto nustatyta tvarka pateikia prašymą VMVT įgaliotam pareigūnui, tačiau VMVT įgaliotas pareigūnas, įvertinęs jame nurodytų priemonių veiksmingumą, produkto (-ų</text:span><text:span text:style-name="T365">) padarymo saugiu (-iais) riziką, nustato, kad negalima pašalinti teisės aktų reikalavimų pažeidimų ir produktą (-us) padaryti saugų (-ius);</text:span></text:p>
      <text:p text:style-name="P366"><text:span text:style-name="T367">19.3</text:span><text:span text:style-name="T368">. ūkio subjektas, kuriam suteikta galimybė pašalinti teisės aktų reikalavimų pažeidimus ir produktą (-us) p</text:span><text:span text:style-name="T369">adaryti saugų (-ius), per 3 (tris) mėnesius nuo Sprendimo laikinai uždrausti tiekti, siūlyti tiekti rinkai, demonstruoti produktą (-us) priėmimo, nepašalina teisės aktų reikalavimų pažeidimų ir produkto (-ų) nepadaro saugaus (-ių);</text:span></text:p>
      <text:p text:style-name="P370"><text:span text:style-name="T371">19.4</text:span><text:span text:style-name="T372">. ūkio subjektas</text:span><text:span text:style-name="T373">, VMVT įgaliotam pareigūnui priėmus Sprendimą laikinai uždrausti tiekti, siūlyti tiekti rinkai, demonstruoti produktą (-us), kuriam suteikta galimybė pašalinti teisės aktų reikalavimų pažeidimus ir produktą (-us) padaryti saugiu (-ius), pateikia 16 punkte<text:s/></text:span><text:span text:style-name="T374">nurodytą informaciją ir dokumentus, tačiau VMVT įgaliotas pareigūnas, įvertinęs šiuos ūkio subjekto pateiktus dokumentus, patikrinimo medžiagą ir valstybinės produktų saugos laboratorinių tyrimų išvadas, nustato, kad nepašalinti teisės aktų reikalavimų paž</text:span><text:span text:style-name="T375">eidimai ir produktas (-ai) nepadarytas (-i) saugiu (-ūs);<text:s/></text:span></text:p>
      <text:p text:style-name="P376"><text:span text:style-name="T377">19.5</text:span><text:span text:style-name="T378">. gaunamos valstybinių mėginių laboratorinių tyrimų išvados, kad produktas nesaugus;</text:span></text:p>
      <text:p text:style-name="P379"><text:span text:style-name="T380">19.6</text:span><text:span text:style-name="T381">.<text:s/></text:span><text:span text:style-name="T382">Skubių pranešimų apie nesaugų maistą ar pašarus sistema gaunamas skubus pranešimas apie nesaug</text:span><text:span text:style-name="T383">ų produktą;</text:span><text:s/></text:p>
      <text:p text:style-name="P384">Punkto pakeitimai:</text:p>
      <text:p text:style-name="P385"><text:span text:style-name="T386">Nr.<text:s/></text:span><text:a xlink:href="https://www.e-tar.lt/portal/legalAct.html?documentId=25307480aab211e38e1082d04585b3dd" office:target-frame-name="_top" xlink:show="replace"><text:span text:style-name="T387">B1-188</text:span></text:a><text:span text:style-name="T388">, 2014-03-12, paskelbta TAR 2014-03-13, i. k. 2014-03025</text:span></text:p>
      <text:p text:style-name="Normal"/>
      <text:p text:style-name="P389"><text:span text:style-name="T390">19.7</text:span><text:span text:style-name="T391">. yra kiti teisės aktų numatyti jo taikymo<text:s/></text:span><text:span text:style-name="T392">pagrindai.</text:span></text:p>
      <text:p text:style-name="P393"><text:span text:style-name="T394">20</text:span><text:span text:style-name="T395">. VMVT įgaliotasis pareigūnas, priėmęs Sprendimą dėl produkto (-ų) tiekimo rinkai ribojimo priemonių taikymo, jame nurodo vieną ar kelias iš šių priemonių:</text:span></text:p>
      <text:p text:style-name="P396"><text:span text:style-name="T397">20.1</text:span><text:span text:style-name="T398">. uždrausti tiekti rinkai nesaugų produktą (-us);</text:span></text:p>
      <text:p text:style-name="P399"><text:span text:style-name="T400">20.2</text:span><text:span text:style-name="T401">. sustabdyti nesa</text:span><text:span text:style-name="T402">ugaus produkto (-ų) tiekimą rinkai;</text:span></text:p>
      <text:p text:style-name="P403"><text:span text:style-name="T404">20.3</text:span><text:span text:style-name="T405">. ūkio subjektui (-ams) susigrąžinti nesaugų produktą iš vartotojų;</text:span></text:p>
      <text:p text:style-name="P406"><text:span text:style-name="T407">20.4</text:span><text:span text:style-name="T408">. pašalinti nesaugų produktą (-us) iš rinkos;</text:span></text:p>
      <text:p text:style-name="P409"><text:span text:style-name="T410">20.5</text:span><text:span text:style-name="T411">. sunaikinti nesaugų produktą (-us);</text:span></text:p>
      <text:p text:style-name="P412"><text:span text:style-name="T413">20.6</text:span><text:span text:style-name="T414">. ūkio subjektą įpareigoti pašalinti<text:s/></text:span><text:span text:style-name="T415">teisės aktų reikalavimų pažeidimus ir produktą (-us) padaryti saugų (-ius) (perdirbti, nukenksminti ir kt.);</text:span></text:p>
      <text:p text:style-name="P416"><text:span text:style-name="T417">20.7</text:span><text:span text:style-name="T418">. panaudoti produktą (-us) kitais ne pirminės paskirties tikslais.</text:span></text:p>
      <text:p text:style-name="P419"><text:span text:style-name="T420">21</text:span><text:span text:style-name="T421">. Jei ūkio subjektas siekia pašalinti nustatytus teisės aktų reikalavimų pažeidimus ir produktą (-us) padaryti saugų (-ius),<text:s/></text:span><text:span text:style-name="T422">esant Aprašo 19.5 ir (ar) 19.6 ir (ar) 19.7 punktuose nurodytiems pagrindams, kai nėra priimtas Sprendimas laikinai uždrausti tiekt</text:span><text:span text:style-name="T423">i, siūlyti tiekti rinkai, demonstruoti produktą (-us):</text:span></text:p>
      <text:p text:style-name="P424"><text:span text:style-name="T425">21.1</text:span><text:span text:style-name="T426">. ūkio subjektas nedelsdamas pateikia prašymą VMVT įgaliotajam pareigūnui nurodydamas priemones, kuriomis bus pašalinti teisės aktų reikalavimų pažeidimai ir produktas (-ai) padarytas (-i) saugus</text:span><text:span text:style-name="T427"><text:s/>(-ūs);</text:span></text:p>
      <text:p text:style-name="P428"><text:span text:style-name="T429">21.2</text:span><text:span text:style-name="T430">. VMVT įgaliotasis pareigūnas, gavęs 21.1 punkte nurodytą ūkio subjekto prašymą, įvertina jame nurodytų priemonių, kuriomis bus pašalinti teisės aktų reikalavimų pažeidimai, veiksmingumą, produkto (-ų) padarymo saugiu (-iais) riziką:</text:span></text:p>
      <text:p text:style-name="P431"><text:span text:style-name="T432">21.2.1</text:span><text:span text:style-name="T433">. priima Sprendimą dėl produkto (-ų) tiekimo rinkai ribojimo priemonių taikymo ir taiko Aprašo 20.1, 20.3, 20.4, 20.5 ir (ar) 20.7 punktuose nurodytas priemonę (-es),</text:span></text:p>
      <text:p text:style-name="P434"><text:span text:style-name="T435">21.2.2</text:span><text:span text:style-name="T436">. priima Sprendimą dėl produkto (-ų ) tiekimo rinkai ribojimo priemonių taiky</text:span><text:span text:style-name="T437">mo ir taiko Aprašo 20.2, 20.3, 20.4 ir (ar) 20.6 punktuose nurodytas priemones.</text:span></text:p>
      <text:p text:style-name="P438"><text:span text:style-name="T439">22</text:span><text:span text:style-name="T440">. Ūkio subjektas, kuriam suteikta galimybė pašalinti teisės aktų reikalavimų pažeidimus ir produktą (-us) padaryti saugų (-ius), pašalinęs teisės aktų reikalavimų paž</text:span><text:span text:style-name="T441">eidimus ir produktą (-us) padaręs saugų (-ius), apie tai raštu praneša VMVT įgaliotajam pareigūnui, priėmusiam Sprendimą dėl produkto (-ų) tiekimo rinkai ribojimo priemonių taikymo, nurodydamas priemones, kurių ėmėsi produkto (-ų) saugai užtikrinti, ir pat</text:span><text:span text:style-name="T442">eikia tai įrodančius dokumentus.<text:s/></text:span></text:p>
      <text:p text:style-name="P443"><text:span text:style-name="T444">23</text:span><text:span text:style-name="T445">. VMVT įgaliotasis pareigūnas, gavęs 22 punkte nurodytą informaciją ir dokumentus, įvertinęs patikrinimo medžiagą, ūkio subjekto pateiktus dokumentus, valstybinės produktų saugos laboratorinių tyrimų išvadas, ir nust</text:span><text:span text:style-name="T446">atęs, kad:</text:span></text:p>
      <text:p text:style-name="P447"><text:span text:style-name="T448">23.1</text:span><text:span text:style-name="T449">. pašalinti teisės aktų reikalavimų pažeidimai ir produktas (-ai) padarytas (-i) saugus (-ūs), nedelsdamas priima Sprendimą dėl leidimo tiekti produktą (-us) rinkai;</text:span></text:p>
      <text:p text:style-name="P450"><text:span text:style-name="T451">23.2</text:span><text:span text:style-name="T452">. nepašalinti teisės aktų reikalavimų pažeidimai ir produktas (-a</text:span><text:span text:style-name="T453">i) nepadarytas (-i) saugus (-ūs), nedelsdamas priima Sprendimą dėl produkto (-ų) tiekimo rinkai ribojimo priemonių taikymo ir taiko Aprašo 20.1, 20.3, 20.4, 20.5 ir (ar) 20.7 punktuose nurodytą (-as) priemonę (-es).</text:span></text:p>
      <text:p text:style-name="P454"><text:span text:style-name="T455">24</text:span><text:span text:style-name="T456">. VMVT įgaliotasis pareigūnas, ū</text:span><text:span text:style-name="T457">kio subjektui, kuriam suteikta galimybė pašalinti teisės aktų reikalavimų pažeidimus ir produktą (-us) padaryti saugų (-ius), per 3 (tris) mėnesius nuo Sprendimo dėl produkto (-ų) tiekimo rinkai ribojimo priemonių taikymo priėmimo, nepašalinus teisės aktų<text:s/></text:span><text:span text:style-name="T458">reikalavimų pažeidimų ir produkto (-ų) nepadarius saugiu (-iais), priima Sprendimą dėl produkto (-ų) tiekimo rinkai ribojimo priemonių taikymo ir taiko Aprašo 20.1, 20.3, 20.4, 20.5 ir (ar) 20.7 punktuose nurodytas priemonę (-es).</text:span></text:p>
      <text:p text:style-name="P459"><text:span text:style-name="T460">25</text:span><text:span text:style-name="T461">. VMVT įgaliotajam<text:s/></text:span><text:span text:style-name="T462">pareigūnui priėmus Sprendimą dėl produkto (-ų) tiekimo rinkai ribojimo priemonių taikymo ir pritaikius Aprašo 20.3 ir 20.4 punkte nurodytą (-as) produkto (-ų) tiekimo rinkai ribojimo priemonę (-es), ūkio subjektas turi produktą (-us) iš rinkos pašalinti ir</text:span><text:span text:style-name="T463"><text:s/>(ar) susigrąžinti nesaugų produktą iš vartotojų savo priemonėmis ir lėšomis ir apie tai nedelsdamas informuoti VMVT įgaliotąjį pareigūną, priėmusį šį sprendimą.</text:span></text:p>
      <text:p text:style-name="P464"><text:span text:style-name="T465">26</text:span><text:span text:style-name="T466">.<text:s/></text:span><text:span text:style-name="T467">VMVT įgaliotajam pareigūnui priėmus Sprendimą dėl produkto (-ų) tiekimo rinkai ribojim</text:span><text:span text:style-name="T468">o priemonių taikymo ir pritaikius Aprašo 20.1, 20.2, 20.3, 20.4 ir (ar) 20.5 papunkčiuose<text:s/></text:span>nurodytą<text:span text:style-name="T469"><text:s/>(-as) tiekimo rinkai ribojimo priemonę (-es), VMVT pareigūnas turi tik ištyręs ir įvertinęs nesaugių produktų tiekimo rinkai aplinkybes bei nustatęs atsaking</text:span><text:span text:style-name="T470">us asmenis surašyti Valstybinės maisto ir veterinarijos tarnybos direktoriaus įsakymu patvirtintos formos Maisto įstatymo pažeidimo protokolą ir jį kartu su reikalingais įrodymais ne vėliau kaip per 3 darbo dienas perduoti VMVT, arba surašyti Produktų saug</text:span><text:span text:style-name="T471">os įstatymo pažeidimo protokolą, kurio forma nurodyta<text:s/></text:span><text:span text:style-name="T472">Valstybinės vartotojų teisių apsaugos tarnybos darbo reglamento, patvirtinto</text:span><text:span text:style-name="T473"><text:s/>Valstybinės vartotojų teisių apsaugos tarnybos direktoriaus 2008 m. rugsėjo 30 d. įsakymu Nr. 1-169 „</text:span><text:span text:style-name="T474">Dėl Valstybinės vartotoj</text:span><text:span text:style-name="T475">ų teisių apsaugos tarnybos darbo reglamento patvirtinimo“, 1 priede, ir jį</text:span><text:span text:style-name="T476"><text:s/>kartu su reikalingais įrodymais ne vėliau kaip per 3 darbo dienas perduoti Valstybinei vartotojų teisių apsaugos tarnybai.</text:span><text:s/></text:p>
      <text:p text:style-name="P477">Punkto pakeitimai:</text:p>
      <text:p text:style-name="P478"><text:span text:style-name="T479">Nr.<text:s/></text:span><text:a xlink:href="https://www.e-tar.lt/portal/legalAct.html?documentId=4e670520198411e58569be21ff080a8c" office:target-frame-name="_top" xlink:show="replace"><text:span text:style-name="T480">B1-578</text:span></text:a><text:span text:style-name="T481">, 2015-06-17, paskelbta TAR 2015-06-23, i. k. 2015-10062</text:span></text:p>
      <text:p text:style-name="Normal"/>
      <text:p text:style-name="P482"><text:span text:style-name="T483">27</text:span><text:span text:style-name="T484">.<text:s/></text:span><text:span text:style-name="T485">Jei yra pagrįstų įtarimų, kad produktas (-ai) yra nesaugus (-ūs) vartotojų ar gyvūnų sve</text:span><text:span text:style-name="T486">ikatai, ūkio<text:s/></text:span>subjektai<text:span text:style-name="T487">, vadovaudamiesi reglamentu (EB) Nr. 178/2002, Maisto įstatymu ir Valstybinės maisto ir veterinarijos tarnybos 2015 m. balandžio 1 d. įsakymu Nr. B1-308 „D</text:span><text:span text:style-name="T488">ėl informacijos apie nesaugų ar galimai nesaugų maistą, su maistu besiliečianči</text:span><text:span text:style-name="T489">us gaminius ir medžiagas ar pašarus teikimo</text:span><text:span text:style-name="T490">“, apie tai turi pateikti informaciją VMVT ir vartotojams.</text:span><text:s/></text:p>
      <text:p text:style-name="P491">Punkto pakeitimai:</text:p>
      <text:p text:style-name="P492"><text:span text:style-name="T493">Nr.<text:s/></text:span><text:a xlink:href="https://www.e-tar.lt/portal/legalAct.html?documentId=4e670520198411e58569be21ff080a8c" office:target-frame-name="_top" xlink:show="replace"><text:span text:style-name="T494">B1-578</text:span></text:a><text:span text:style-name="T495">, 2015-06-17, paskelbta<text:s/></text:span><text:span text:style-name="T496">TAR 2015-06-23, i. k. 2015-10062</text:span></text:p>
      <text:p text:style-name="Normal"/>
      <text:p text:style-name="P497"/>
      <text:p text:style-name="P498"><text:span text:style-name="T499">III</text:span><text:span text:style-name="T500">.<text:s/></text:span><text:span text:style-name="T501">Sprendimų dėl PRODUKTO (-Ų) TIEKIMO rinkAI ribojimo priemonių TAIKYMO bendrieji reikalavimai</text:span></text:p>
      <text:p text:style-name="P502"/>
      <text:p text:style-name="P503"><text:span text:style-name="T504">28</text:span><text:span text:style-name="T505">. Sprendimai dėl produkto (-ų) tiekimo rinkai ribojimo priemonių taikymo priimami nedelsiant ir surašomi 2 egz</text:span><text:span text:style-name="T506">emplioriais. Sprendimus dėl produkto (-ų) tiekimo rinkai ribojimo priemonių taikymo pasirašo VMVT įgaliotieji pareigūnai.<text:s/></text:span></text:p>
      <text:p text:style-name="P507"><text:span text:style-name="T508">29</text:span><text:span text:style-name="T509">.<text:s/></text:span><text:span text:style-name="T510">VMVT įgaliotieji pareigūnai su priimtais sprendimais dėl produkto (-ų) tiekimo rinkai ribojimo priemonių taikymo pasirašytina</text:span><text:span text:style-name="T511">i turi supažindinti ūkio subjektą. Jei nėra galimybės<text:s/></text:span>pasirašytinai<text:span text:style-name="T512"><text:s/>supažindinti ūkio subjekto su priimtu sprendimu dėl produkto (-ų) tiekimo rinkai ribojimo priemonių taikymo, šis sprendimas ūkio subjektui turi būti išsiunčiamas registruotu laišku, ūkio s</text:span><text:span text:style-name="T513">ubjekto faktiškai vykdomos veiklos vietos adresu, ir (ar) paskelbiamas VMVT interneto svetainėje http://vmvt.lt/. Kai ūkio subjektas neturi veiklos vietos, sprendimas turi būti išsiunčiamas ūkio subjekto buveinės (juridiniam asmeniui) ar deklaruojamos gyve</text:span><text:span text:style-name="T514">namosios vietos (fiziniam asmeniui) adresu, o jei pastarojo nėra – nuolatinės gyvenamosios vietos adresu.</text:span><text:s/></text:p>
      <text:p text:style-name="P515">Punkto pakeitimai:</text:p>
      <text:p text:style-name="P516"><text:span text:style-name="T517">Nr.<text:s/></text:span><text:a xlink:href="https://www.e-tar.lt/portal/legalAct.html?documentId=25307480aab211e38e1082d04585b3dd" office:target-frame-name="_top" xlink:show="replace"><text:span text:style-name="T518">B1-188</text:span></text:a><text:span text:style-name="T519">, 2014-03-12,<text:s/></text:span><text:span text:style-name="T520">paskelbta TAR 2014-03-13, i. k. 2014-03025</text:span></text:p>
      <text:p text:style-name="P521"><text:span text:style-name="T522">Nr.<text:s/></text:span><text:a xlink:href="https://www.e-tar.lt/portal/legalAct.html?documentId=4e670520198411e58569be21ff080a8c" office:target-frame-name="_top" xlink:show="replace"><text:span text:style-name="T523">B1-578</text:span></text:a><text:span text:style-name="T524">, 2015-06-17, paskelbta TAR 2015-06-23, i. k. 2015-10062</text:span></text:p>
      <text:p text:style-name="Normal"/>
      <text:p text:style-name="P525"><text:span text:style-name="T526">30</text:span><text:span text:style-name="T527">. Jeigu yra galimybė, ūkio subjektui leid</text:span><text:span text:style-name="T528">žiama pareikšti savo nuomonę prieš priimant sprendimą dėl produkto (-ų) tiekimo rinkai ribojimo priemonių taikymo. Jeigu dėl sprendimo skubos, kai produktas (-ai) kelia rimtą pavojų vartotojų ar gyvūnų sveikatai ir gyvybei, tai nepadaryta iš anksto, tokia<text:s/></text:span><text:span text:style-name="T529">galimybė suteikiama, priėmus sprendimą dėl produkto (-ų) tiekimo rinkai ribojimo priemonių taikymo.<text:s/></text:span></text:p>
      <text:p text:style-name="P530"><text:span text:style-name="T531">31</text:span><text:span text:style-name="T532">. VMVT įgaliotieji pareigūnai, priėmę sprendimus dėl produkto (-ų) tiekimo rinkai ribojimo priemonių taikymo, ne vėliau kaip kitą darbo dieną nuo tok</text:span><text:span text:style-name="T533">ių sprendimų priėmimo juos el. paštu ts@vet.lt pateikia VMVT Teisės skyriui. VMVT Teisės skyrius el. paštu gavęs iš VMVT įgaliotojo pareigūno vieną iš sprendimų dėl produkto (-ų) tiekimo rinkai ribojimo priemonių taikymo, per 2 darbo dienas parengia praneš</text:span><text:span text:style-name="T534">imą apie šio sprendimo priėmimą ir jį paskelbia VMVT interneto svetainėje.</text:span><text:s/></text:p>
      <text:p text:style-name="P535">Punkto pakeitimai:</text:p>
      <text:p text:style-name="P536"><text:span text:style-name="T537">Nr.<text:s/></text:span><text:a xlink:href="https://www.e-tar.lt/portal/legalAct.html?documentId=25307480aab211e38e1082d04585b3dd" office:target-frame-name="_top" xlink:show="replace"><text:span text:style-name="T538">B1-188</text:span></text:a><text:span text:style-name="T539">, 2014-03-12, paskelbta TAR 2014-03-13, i. k. 2014-03</text:span><text:span text:style-name="T540">025</text:span></text:p>
      <text:p text:style-name="Normal"/>
      <text:p text:style-name="P541"/>
      <text:p text:style-name="P542"><text:span text:style-name="T543">IV</text:span><text:span text:style-name="T544">.<text:s/></text:span><text:span text:style-name="T545">BAIGIAMOSIOS NUOSTATOS</text:span></text:p>
      <text:p text:style-name="P546"/>
      <text:p text:style-name="P547"><text:span text:style-name="T548">32</text:span><text:span text:style-name="T549">. Ūkio subjektai Apraše nurodytus dokumentus ir informaciją pateikia atvykę į VMVT padalinį ar nuotoliniu būdu (paštu, faksu, el. paštu), kurio kontroliuojamoje teritorijoje yra registruotas, patvirtintas ar vy</text:span><text:span text:style-name="T550">kdo veiklą ūkio subjektas.<text:s/></text:span></text:p>
      <text:p text:style-name="P551"><text:span text:style-name="T552">33</text:span><text:span text:style-name="T553">. Ūkio subjektai turi teisę prašymus ir kitus dokumentus, susijusius su šiuo Aprašu, VMVT įgaliotiesiems pareigūnams ir VMVT padaliniams teikti per teisės aktų nustatyta tvarka tinkamai įgaliotus atstovus.</text:span></text:p>
      <text:p text:style-name="P554"><text:span text:style-name="T555">34</text:span><text:span text:style-name="T556">. Už VMVT<text:s/></text:span><text:span text:style-name="T557">įgaliotiesiems pareigūnams ir VMVT padaliniams pateiktų dokumentų duomenų teisingumą atsako ūkio subjektas.</text:span></text:p>
      <text:p text:style-name="P558"><text:span text:style-name="T559">35</text:span><text:span text:style-name="T560">. VMVT padaliniai turi teisę reikalauti ūkio subjektų pateikti dokumentus, susijusius su šiuo Aprašu.<text:s/></text:span></text:p>
      <text:p text:style-name="P561"><text:span text:style-name="T562">36</text:span><text:span text:style-name="T563">. Asmenys, pažeidę šio Aprašo nuo</text:span><text:span text:style-name="T564">statas, atsako Lietuvos Respublikos teisės aktų nustatyta tvarka.</text:span></text:p>
      <text:p text:style-name="P565"><text:span text:style-name="T566">37</text:span><text:span text:style-name="T567">. Ūkio subjektai VMVT įgaliotųjų pareigūnų priimtus sprendimus dėl produkto (-ų) tiekimo rinkai ribojimo priemonių taikymo per 20 (dvidešimt) dienų nuo jų priėmimo dienos gali apskųsti</text:span><text:span text:style-name="T568"><text:s/>teismui Lietuvos Respublikos administracinių bylų teisenos įstatymo (Žin., 1999, Nr. </text:span><text:a xlink:href="https://www.e-tar.lt/portal/lt/legalAct/TAR.67B5099C5848" office:target-frame-name="_blank" xlink:show="new"><text:span text:style-name="T569">13-308</text:span></text:a><text:span text:style-name="T570">; 2000, Nr. </text:span><text:a xlink:href="https://www.e-tar.lt/portal/lt/legalAct/TAR.78FAC7B20AD8" office:target-frame-name="_blank" xlink:show="new"><text:span text:style-name="T571">85-2566</text:span></text:a><text:span text:style-name="T572">) nustatyta tvarka.</text:span></text:p>
      <text:p text:style-name="P573"/>
      <text:p text:style-name="P574"><text:span text:style-name="T575">_________________</text:span></text:p>
      <text:p text:style-name="P576"/>
      <text:p text:style-name="P577"/>
      <text:p text:style-name="P578">Produktų tiekimo rinkai ribojimo priemonių taikymo tvarkos aprašo</text:p>
      <text:p text:style-name="P579"><text:span text:style-name="T580">1</text:span><text:span text:style-name="T581"><text:s/></text:span><text:span text:style-name="T582">priedas</text:span></text:p>
      <text:p text:style-name="P583"/>
      <text:p text:style-name="P584"><text:span text:style-name="T585">(Sprendimo formos pavyzdys)</text:span></text:p>
      <text:p text:style-name="P586"/>
      <text:p text:style-name="P587"><text:span text:style-name="T588">VALSTYBINĖS MAISTO IR VETERINARIJOS TARNYBOS</text:span></text:p>
      <text:p text:style-name="P589"><text:span text:style-name="T590">______________________________________________</text:span></text:p>
      <text:p text:style-name="P591">(Valstybinės maisto ir veterinarijos tarnybos padalinio pavadinimas)</text:p>
      <text:p text:style-name="P592"/>
      <text:p text:style-name="P593">SPRENDIMAS LAIKINAI UŽDRAUSTI TIEKTI, SIŪLYTI TIEKTI RINKAI, DEMONSTRUOTI PRODUKTĄ (-US)</text:p>
      <text:p text:style-name="P594"/>
      <text:p text:style-name="P595">20__ m.___________d. Nr.________</text:p>
      <text:p text:style-name="P596">____________________</text:p>
      <text:p text:style-name="P597">(vieta)</text:p>
      <text:p text:style-name="P598"/>
      <text:p text:style-name="P599">Aš, Valstybinės maisto ir veterinarijos tarnybos<text:s/><text:tab/></text:p>
      <text:p text:style-name="P600"><text:tab/>,</text:p>
      <text:p text:style-name="P601"><text:span text:style-name="T602">(</text:span><text:span text:style-name="T603">Valstybinės maisto ir veterinarijos tarnybos</text:span><text:span text:style-name="T604"><text:s/>padalinio pavadinimas, įgaliotojo pareigūno pareigos, vardas, pavardė)</text:span></text:p>
      <text:p text:style-name="P605"/>
      <text:p text:style-name="P606"><text:span text:style-name="T607">patikrinęs ūkio subjekto<text:s/></text:span><text:span text:style-name="T608"><text:tab/></text:span></text:p>
      <text:p text:style-name="P609"><text:tab/></text:p>
      <text:p text:style-name="P610"><text:span text:style-name="T611"><text:tab/></text:span></text:p>
      <text:p text:style-name="P612">(nurodyti ūkio subjekto<text:s/>pavadinimą, adresą, juridinio asmens kodą, patvirtinimo / registravimo / pažymėjimo numerį, savininką / vadovą ar kitą įgaliotąjį asmenį, jo pareigas, patikrinimo datą, akto numerį)</text:p>
      <text:p text:style-name="P613"/>
      <text:p text:style-name="P614">produktą (-us)<text:s/><text:tab/></text:p>
      <text:p text:style-name="P615"><text:tab/></text:p>
      <text:p text:style-name="P616"><text:span text:style-name="T617"><text:tab/></text:span></text:p>
      <text:p text:style-name="P618"><text:tab/>,</text:p>
      <text:p text:style-name="P619">(produkto (-ų) pavadinimas, identifikavimo duomenys (siuntos Nr., partijos Nr., prekės kodas pagal Kombinuotąją prekių nomenklatūrą ir 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620"/>
      <text:p text:style-name="P621"><text:span text:style-name="T622">nustačia</text:span><text:span text:style-name="T623">u,</text:span><text:span text:style-name="T624"><text:s/>kad yra pagrįstų įtarimų, kad produktas (-ai) yra nesaugus (-ūs) vartotojams ar<text:s/></text:span><text:span text:style-name="T625">vartotojams ir gyvūnams</text:span><text:span text:style-name="T626"><text:s/>ir neatitinka teisės aktų reikalavimų ___________________________________________________________________________</text:span></text:p>
      <text:p text:style-name="P627">___________________________________________________________________________<text:s/></text:p>
      <text:p text:style-name="P628">___________________________________________________________________________<text:s/></text:p>
      <text:p text:style-name="P629">___________________________________________________________________________<text:s/></text:p>
      <text:p text:style-name="P630">___________________________________________________________________________<text:s/></text:p>
      <text:p text:style-name="P631"><text:span text:style-name="T632">(nurodyti teisės akto pavadinimą, priėmimo datą; duomenis, rodančius, kad vartotojai, var</text:span><text:span text:style-name="T633">toję maistą, apsinuodijo ar maistas kitaip pakenkė jų sveikatai arba dėl to juos ištiko mirtis;<text:s/></text:span><text:span text:style-name="T634">duomenis, kad<text:s/></text:span><text:span text:style-name="T635">pašarai yra pagaminti iš maistinių gyvūnų,<text:s/></text:span><text:span text:style-name="T636">iš kurių gauti produktai nėra saugūs žmonėms vartoti; duomenis, kad<text:s/></text:span><text:span text:style-name="T637">su<text:s/></text:span><text:span text:style-name="T638">maistu besiliečiantys gaminiai i</text:span><text:span text:style-name="T639">r medžiagos<text:s/></text:span><text:span text:style-name="T640">į maistą išskiria medžiagas, kurios gali kelti pavojų žmonių sveikatai, pakeisti maisto sudėtį arba pabloginti jo organoleptines savybes; kitus pagrįstus įtarimus, kad produktas (-ai) yra nesaugus (-ūs) vartotojams ar vartotojams ir gyvūnams ir</text:span><text:span text:style-name="T641"><text:s/>neatitinka teisės aktų reikalavimų; kitus teisės aktų nustatytus šio sprendimo taikymo pagrindus)</text:span></text:p>
      <text:p text:style-name="P642"/>
      <text:p text:style-name="P643"><text:span text:style-name="T644">Siekdamas, kad produktas (-ai) nepatektų vartotojams ar gyvūnams, vadovaudamasis 2004 m. balandžio 29 d. Europos Parlamento ir Tarybos reglamento (EB) Nr. 882/2004 dėl oficialios kontrolės, kuri atliekama siekiant užtikrinti, kad būtų įvertinama, ar laikom</text:span><text:span text:style-name="T645">asi pašarus ir maistą reglamentuojančių teisės aktų, gyvūnų sveikatos ir gerovės taisyklių (OL<text:s/></text:span><text:span text:style-name="T646">2004 m. specialusis leidimas</text:span><text:span text:style-name="T647">, 3 skyrius, 45 tomas, p. 200), su paskutiniais pakeitimais, padarytais 2012 m. birželio 27 d. Komisijos reglamentu (ES) Nr. 563/2012</text:span><text:span text:style-name="T648"><text:s/>(OL 2012 L 168, p. 24), 54 straipsniu, 2002 m. sausio 28 d. Europos Parlamento ir Tarybos reglamento (EB) Nr. 178/2002, nustatančio maistui skirtų teisės aktų bendruosius principus ir reikalavimus, įsteigiančio Europos maisto saugos tarnybą ir nustatančio</text:span><text:span text:style-name="T649"><text:s/>su maisto saugos klausimais susijusias procedūras (OL<text:s/></text:span><text:span text:style-name="T650">2004 m. specialusis leidimas,</text:span><text:span text:style-name="T651"><text:s/>15 skyrius, 6 tomas, p. 463), su paskutiniais pakeitimais, padarytais 2009 m. birželio 18 d. Europos Parlamento ir Tarybos reglamentu (EB) Nr. 596/2009 (OL 2009 L 188, p.<text:s/></text:span><text:span text:style-name="T652">14), Lietuvos Respublikos produktų saugos įstatymo (Žin., 1999, Nr.<text:s/></text:span><text:a xlink:href="https://www.e-tar.lt/portal/lt/legalAct/TAR.A845E65C32A2" office:target-frame-name="_blank" xlink:show="new"><text:span text:style-name="T653">52-1673</text:span></text:a><text:span text:style-name="T654">; 2001, Nr.<text:s/></text:span><text:a xlink:href="https://www.e-tar.lt/portal/lt/legalAct/TAR.95C07ABF83CC" office:target-frame-name="_blank" xlink:show="new"><text:span text:style-name="T655">64-2324</text:span></text:a><text:span text:style-name="T656">) 14, 16 ir 17 straipsniais, n u s p r e n d ž i u laikinai uždrausti tiekti, siūlyti tiekti rinkai, demonstruoti produktą, kol bus atliktas produkto (-ų) saugos įvertinimas ir gautos valstybinės produkto (-ų) saugos laboratorinių tyrimų išvados.</text:span></text:p>
      <text:p text:style-name="P657"/>
      <text:p text:style-name="P658"><text:span text:style-name="T659">P l o m b u o j u (antspauduoju):</text:span><text:span text:style-name="T660"><text:s/></text:span><text:span text:style-name="T661"><text:tab/></text:span></text:p>
      <text:p text:style-name="P662"><text:tab/>.</text:p>
      <text:p text:style-name="P663"><text:span text:style-name="T664">(produkto (-ų) pavadinimas, siuntos Nr.,<text:s/></text:span><text:span text:style-name="T665">partijos Nr.</text:span><text:span text:style-name="T666">, pagaminim</text:span><text:span text:style-name="T667">o data / tinkamumo vartoti terminas</text:span><text:span text:style-name="T668">, plombavimo (antspaudavimo) akto surašymo data, Nr.)</text:span></text:p>
      <text:p text:style-name="P669"/>
      <text:p text:style-name="P670">N e p l o m b u o j u (neantspauduoju), nes:<text:s/><text:tab/></text:p>
      <text:p text:style-name="P671"><text:tab/>.</text:p>
      <text:p text:style-name="P672">(nurodyti neplombavimo (neantspaudavimo) priežastis)</text:p>
      <text:p text:style-name="P673"/>
      <text:p text:style-name="P674">Sprendimą privaloma vykdyti nuo jo gavimo momento, jei pačiame sprendime nenustatyta vėlesnė data.</text:p>
      <text:p text:style-name="P675"/>
      <text:p text:style-name="P676"><text:span text:style-name="T677">Sprendimas per 20 dienų nuo jo priėmimo gali būti apskųstas teismui Lietuvos Respublikos administracinių bylų teise</text:span><text:span text:style-name="T678">nos įstatymo (Žin., 1999, Nr.<text:s/></text:span><text:a xlink:href="https://www.e-tar.lt/portal/lt/legalAct/TAR.67B5099C5848" office:target-frame-name="_blank" xlink:show="new"><text:span text:style-name="T679">13-308</text:span></text:a><text:span text:style-name="T680">; 2000, Nr.<text:s/></text:span><text:a xlink:href="https://www.e-tar.lt/portal/lt/legalAct/TAR.78FAC7B20AD8" office:target-frame-name="_blank" xlink:show="new"><text:span text:style-name="T681">85-2566</text:span></text:a><text:span text:style-name="T682">) nustatyta tvarka.</text:span></text:p>
      <text:p text:style-name="P683"/>
      <text:p text:style-name="P684">Kreipimasis į teismą nesustabdo sprendimo vykdymo, jeigu teismas nenustato kitaip.</text:p>
      <text:p text:style-name="P685"/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________________</text:p>
            <text:p text:style-name="P693">(įgaliotojo pareigūno pareigos)</text:p>
          </table:table-cell>
          <table:table-cell table:style-name="TableCell694">
            <text:p text:style-name="P695">__________</text:p>
            <text:p text:style-name="P696">(parašas)</text:p>
          </table:table-cell>
          <table:table-cell table:style-name="TableCell697">
            <text:p text:style-name="P698">_____________</text:p>
            <text:p text:style-name="P699">(vardas ir pavardė)</text:p>
          </table:table-cell>
        </table:table-row>
      </table:table>
      <text:p text:style-name="P700"/>
      <text:p text:style-name="P701">Su sprendimu susipažinau ir vieną egzempliorių gavau</text:p>
      <text:p text:style-name="P702">___________________________________________</text:p>
      <text:p text:style-name="P703">(ūkio subjekto savininkas / vadovas ar kitas įgaliotasis asmuo, jo pareigos)<text:s/></text:p>
      <text:p text:style-name="P704">___________________________________________</text:p>
      <text:p text:style-name="P705">(parašas)</text:p>
      <text:p text:style-name="P706">___________________________________________</text:p>
      <text:p text:style-name="P707">(vardas ir pavardė)</text:p>
      <text:p text:style-name="P708">___________________________________________</text:p>
      <text:p text:style-name="P709">(data)</text:p>
      <text:p text:style-name="P710"/>
      <text:p text:style-name="P711"><text:span text:style-name="T712">_________________</text:span></text:p>
      <text:p text:style-name="P713"/>
      <text:p text:style-name="P714">Priedo pakeitimai:</text:p>
      <text:p text:style-name="P715"><text:span text:style-name="T716">Nr.<text:s/></text:span><text:a xlink:href="https://www.e-tar.lt/portal/legalAct.html?documentId=25307480aab211e38e1082d04585b3dd" office:target-frame-name="_top" xlink:show="replace"><text:span text:style-name="T717">B1-188</text:span></text:a><text:span text:style-name="T718">, 2014-03-12, paskelbta TAR 2014-03-13, i. k. 2014-03025</text:span></text:p>
      <text:p text:style-name="P719"><text:span text:style-name="T720">Nr.<text:s/></text:span><text:a xlink:href="https://www.e-tar.lt/portal/legalAct.html?documentId=4e670520198411e58569be21ff080a8c" office:target-frame-name="_top" xlink:show="replace"><text:span text:style-name="T721">B1-578</text:span></text:a><text:span text:style-name="T722">, 2015-06-17, paskelbta TAR 2015-06-23, i. k. 2015-10062</text:span></text:p>
      <text:p text:style-name="Normal"/>
      <text:p text:style-name="P723"/>
      <text:p text:style-name="P724">Produktų tiekimo rinkai ribojimo priemonių taikymo tvarkos aprašo</text:p>
      <text:p text:style-name="P725"><text:span text:style-name="T726">2</text:span><text:span text:style-name="T727"><text:s/></text:span><text:span text:style-name="T728">priedas</text:span></text:p>
      <text:p text:style-name="P729"/>
      <text:p text:style-name="P730"><text:span text:style-name="T731">(Sprendimo formos pavyzdys)</text:span></text:p>
      <text:p text:style-name="P732"/>
      <text:p text:style-name="P733"><text:span text:style-name="T734">VALSTYBINĖS MAISTO IR VETERINARIJOS TARNYBOS</text:span></text:p>
      <text:p text:style-name="P735"><text:span text:style-name="T736">__________________________________________________</text:span></text:p>
      <text:p text:style-name="P737">(Valstybinės maisto ir veterinarijos tarnybos padalinio pavadinimas)</text:p>
      <text:p text:style-name="P738"/>
      <text:p text:style-name="P739">SPRENDIMAS DĖL LEIDIMO TIEKTI PRODUKTĄ (-US) RINKAI</text:p>
      <text:p text:style-name="P740"/>
      <text:p text:style-name="P741">20__<text:s/>m.___________d. Nr.________</text:p>
      <text:p text:style-name="P742">____________________</text:p>
      <text:p text:style-name="P743">(vieta)</text:p>
      <text:p text:style-name="P744"/>
      <text:p text:style-name="P745">Aš, Valstybinės maisto ir veterinarijos tarnybos<text:s/><text:tab/></text:p>
      <text:p text:style-name="P746">_<text:tab/>,</text:p>
      <text:p text:style-name="P747">(Valstybinės maisto ir veterinarijos tarnybos padalinio pavadinimas, įgaliotojo pareigūno pareigos, vardas, pavardė)</text:p>
      <text:p text:style-name="P748"/>
      <text:p text:style-name="P749">remdamasis produkto (-ų) saugos įvertinimo ir valstybinėmis produkto (-ų) saugos laboratorinių tyrimų išvadomis:<text:s/></text:p>
      <text:p text:style-name="P750">_<text:tab/></text:p>
      <text:p text:style-name="P751">(nurodyti dokumento pavadinimą, datą ir numerį)</text:p>
      <text:p text:style-name="P752">_<text:tab/></text:p>
      <text:p text:style-name="P753"/>
      <text:p text:style-name="P754">n u s p r e n d ž i u leisti tiekti rinkai produktą (-us)<text:tab/></text:p>
      <text:p text:style-name="P755">_<text:tab/></text:p>
      <text:p text:style-name="P756">_<text:tab/>,</text:p>
      <text:p text:style-name="P757">(produkto (-ų)<text:s/>pavadinimas, identifikavimo duomenys (siuntos Nr., partijos Nr., prekės kodas pagal Kombinuotąją prekių nomenklatūrą ir kt.), pagaminimo data / tinkamumo vartoti terminas, fasuotė, pakuotė, vienos fasuotės, pakuotės masė, bendra produkto (-ų) masė, tūris,<text:s/>kiekis, sąskaitos faktūros data ir Nr., krovinio važtaraščio data ir Nr., atitikties deklaracija, kiti dokumentai)</text:p>
      <text:p text:style-name="P758"/>
      <text:p text:style-name="P759">kurio (-ių) tiekimas rinkai 20__ m. __________ d. sprendimu Nr. ___ buvo laikinai uždraustas, sustabdytas, kol bus pašalinti nustatyti teisės aktų reikalavimų pažeidimai (kas nereikalinga, išbraukti).</text:p>
      <text:p text:style-name="P760"/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________________</text:p>
            <text:p text:style-name="P768">(įgaliotojo pareigūno pareigos)</text:p>
          </table:table-cell>
          <table:table-cell table:style-name="TableCell769">
            <text:p text:style-name="P770">__________</text:p>
            <text:p text:style-name="P771">(parašas)</text:p>
          </table:table-cell>
          <table:table-cell table:style-name="TableCell772">
            <text:p text:style-name="P773">_____________</text:p>
            <text:p text:style-name="P774">(vardas ir pavardė)</text:p>
          </table:table-cell>
        </table:table-row>
      </table:table>
      <text:p text:style-name="P775"/>
      <text:p text:style-name="P776">Su sprendimu susipažinau ir vieną egzempliorių gavau</text:p>
      <text:p text:style-name="P777"/>
      <text:p text:style-name="P778">___________________________________________</text:p>
      <text:p text:style-name="P779">(ūkio subjekto savininkas / vadovas ar kitas įgaliotasis asmuo, jo pareigos)</text:p>
      <text:p text:style-name="P780">___________________________________________</text:p>
      <text:p text:style-name="P781">(parašas)</text:p>
      <text:p text:style-name="P782">___________________________________________</text:p>
      <text:p text:style-name="P783">(vardas ir pavardė)</text:p>
      <text:p text:style-name="P784">___________________________________________</text:p>
      <text:p text:style-name="P785">(data)</text:p>
      <text:p text:style-name="P786"/>
      <text:p text:style-name="P787"><text:span text:style-name="T788">_________________</text:span></text:p>
      <text:p text:style-name="P789"/>
      <text:p text:style-name="P790">Produktų tiekimo rinkai ribojimo priemonių taikymo tvarkos aprašo</text:p>
      <text:p text:style-name="P791"><text:span text:style-name="T792">3</text:span><text:span text:style-name="T793"><text:s/></text:span><text:span text:style-name="T794">priedas</text:span></text:p>
      <text:p text:style-name="P795"/>
      <text:p text:style-name="P796"><text:span text:style-name="T797">(Sprendimo formos pavyzdys)</text:span></text:p>
      <text:p text:style-name="P798"/>
      <text:p text:style-name="P799"><text:span text:style-name="T800">VALSTYBINĖS MAISTO IR VETERINARIJOS TARNYBOS</text:span></text:p>
      <text:p text:style-name="P801"><text:span text:style-name="T802">______________________________________________</text:span></text:p>
      <text:p text:style-name="P803">(Valstybinės maisto ir veterinarijos tarnybos padalinio pavadinimas)</text:p>
      <text:p text:style-name="P804"/>
      <text:p text:style-name="P805"><text:span text:style-name="T806">SPRENDIMAS DĖL PRODUKTO (-Ų) TIEKIMO<text:s/></text:span><text:span text:style-name="T807">RINKAI RIBOJIMO PRIEMONIŲ TAIKYMO</text:span></text:p>
      <text:p text:style-name="P808"/>
      <text:p text:style-name="P809">20__ m.___________d. Nr.________</text:p>
      <text:p text:style-name="P810">____________________</text:p>
      <text:p text:style-name="P811">(vieta)</text:p>
      <text:p text:style-name="P812"/>
      <text:p text:style-name="P813">Aš,<text:s/>Valstybinės maisto ir veterinarijos tarnybos<text:s/><text:tab/></text:p>
      <text:p text:style-name="P814">_<text:tab/>,</text:p>
      <text:p text:style-name="P815">(Valstybinės maisto ir veterinarijos tarnybos padalinio pavadinimas, įgaliotojo pareigūno pareigos, vardas, pavardė)</text:p>
      <text:p text:style-name="P816">patikrinęs ūkio subjekto:<text:s/><text:tab/></text:p>
      <text:p text:style-name="P817">_<text:tab/></text:p>
      <text:p text:style-name="P818"><text:span text:style-name="T819">(nurodyti ūkio subjekto pavadinimą, adresą, juridinio<text:s/></text:span><text:span text:style-name="T820">asmens kodą, patvirtinimo / registravimo / pažymėjimo numerį, savininką / vadovą ar kitą įgaliotąjį asmenį, jo pareigas, patikrinimo datą, akto numerį)</text:span></text:p>
      <text:p text:style-name="P821"/>
      <text:p text:style-name="P822">produktą (-us)<text:s/><text:tab/></text:p>
      <text:p text:style-name="P823"><text:tab/>,</text:p>
      <text:p text:style-name="P824">(produkto (-ų) pavadinimas, identifikavimo duomenys (siuntos Nr., partijos Nr.,<text:s/>prekės kodas pagal Kombinuotąją prekių nomenklatūrą ir kt.), pagaminimo data / tinkamumo vartoti terminas, fasuotė, pakuotė, vienos fasuotės, pakuotės masė, bendra produkto (-ų) masė, tūris, kiekis, sąskaitos faktūros data ir Nr., krovinio važtaraščio data<text:s/>ir Nr., atitikties deklaracija, kiti dokumentai)</text:p>
      <text:p text:style-name="P825"/>
      <text:p text:style-name="P826"><text:span text:style-name="T827">ir remdamasis</text:span><text:span text:style-name="T828"><text:tab/></text:span><text:span text:style-name="T829">,</text:span></text:p>
      <text:p text:style-name="P830">(nurodyti produkto (-ų) saugos tikrinimo ir valstybinių produkto (-ų) saugos laboratorinių tyrimų išvados (-ų) dokumento pavadinimą, datą ir Nr.)</text:p>
      <text:p text:style-name="P831"/>
      <text:p text:style-name="P832">n u s t a č i a u, kad šis produktas (-ai)<text:s/>yra nesaugus (-ūs) ir neatitinka teisės akte (-uose) nustatytų saugos reikalavimų:<text:tab/></text:p>
      <text:p text:style-name="P833"><text:tab/>.</text:p>
      <text:p text:style-name="P834">(nurodyti teisės akto pavadinimą, priėmimo datą, straipsnį / punktą)</text:p>
      <text:p text:style-name="P835"/>
      <text:p text:style-name="P836">Siekdamas,<text:s/><text:span text:style-name="T837">kad produktas (-ai) nepatektų vartotojams ar gyvūnams</text:span>,<text:s/><text:span text:style-name="T838">vadovaudamasis 2004 m. balandžio</text:span><text:span text:style-name="T839"><text:s/>29 d. Europos Parlamento ir Tarybos reglamento (EB) Nr. 882/2004 dėl oficialios kontrolės, kuri atliekama siekiant užtikrinti, kad būtų įvertinama, ar laikomasi pašarus ir maistą reglamentuojančių teisės aktų, gyvūnų sveikatos ir gerovės taisyklių (OL<text:s/></text:span><text:span text:style-name="T840">200</text:span><text:span text:style-name="T841">4 m. specialusis leidimas</text:span><text:span text:style-name="T842">, 3 skyrius, 45 tomas, p. 200), su paskutiniais pakeitimais, padarytais 2012 m. birželio 27 d. Komisijos reglamentu (ES) Nr. 563/2012 (OL 2012 L 168, p. 24), 54 straipsniu, 2002 m. sausio 28 d. Europos Parlamento ir Tarybos reglame</text:span><text:span text:style-name="T843">nto (EB) Nr. 178/2002, nustatančio maistui skirtų teisės aktų bendruosius principus ir reikalavimus, įsteigiančio Europos maisto saugos tarnybą ir nustatančio su maisto saugos klausimais susijusias procedūras (OL<text:s/></text:span><text:span text:style-name="T844">2004 m. specialusis leidimas,</text:span><text:span text:style-name="T845"><text:s/>15 skyrius, 6</text:span><text:span text:style-name="T846"><text:s/>tomas, p. 463), su paskutiniais pakeitimais, padarytais 2009 m. birželio 18 d. Europos Parlamento ir Tarybos reglamentu (EB) Nr. 596/2009 (OL 2009 L 188, p. 14), Lietuvos Respublikos produktų saugos įstatymo (Žin., 1999, Nr.<text:s/></text:span><text:a xlink:href="https://www.e-tar.lt/portal/lt/legalAct/TAR.A845E65C32A2" office:target-frame-name="_blank" xlink:show="new"><text:span text:style-name="T847">52-1673</text:span></text:a><text:span text:style-name="T848">; 2001, Nr.<text:s/></text:span><text:a xlink:href="https://www.e-tar.lt/portal/lt/legalAct/TAR.95C07ABF83CC" office:target-frame-name="_blank" xlink:show="new"><text:span text:style-name="T849">64-2324</text:span></text:a><text:span text:style-name="T850">) 14, 16 ir 17 straipsniais,<text:s/></text:span>n u s p r e n d ž i u <text:s/>(kas reikalinga, pažymėti):</text:p>
      <text:p text:style-name="P851"/>
      <text:p text:style-name="P852"><text:span text:style-name="T853"></text:span><text:span text:style-name="T854">[]</text:span><text:span text:style-name="T855"><text:s/>uždra</text:span><text:span text:style-name="T856">usti tiekti rinkai nesaugų produktą (-us);</text:span></text:p>
      <text:p text:style-name="P857"><text:span text:style-name="T858"></text:span><text:span text:style-name="T859">[]</text:span><text:span text:style-name="T860"><text:s/></text:span><text:span text:style-name="T861">sustabdyti nesaugaus produkto (-ų) tiekimą rinkai;</text:span></text:p>
      <text:p text:style-name="P862"><text:span text:style-name="T863"></text:span><text:span text:style-name="T864">[]</text:span><text:span text:style-name="T865"><text:s/></text:span><text:span text:style-name="T866">ūkio subjektui (-ams) susigrąžinti nesaugų produktą iš vartotojų;</text:span></text:p>
      <text:p text:style-name="P867"><text:span text:style-name="T868"></text:span><text:span text:style-name="T869">[]</text:span><text:span text:style-name="T870"><text:s/></text:span><text:span text:style-name="T871">pašalinti nesaugų produktą (-us) iš rinkos;</text:span></text:p>
      <text:p text:style-name="P872"><text:span text:style-name="T873"></text:span><text:span text:style-name="T874">[]</text:span><text:span text:style-name="T875"><text:s/></text:span><text:span text:style-name="T876">sunaikinti nesaugų produktą (-us);</text:span></text:p>
      <text:p text:style-name="P877"><text:span text:style-name="T878"></text:span><text:span text:style-name="T879">[]</text:span><text:span text:style-name="T880"><text:s/></text:span><text:span text:style-name="T881">ūkio subjektą įpareigoti pašalinti teisės aktų reikalavimų pažeidimus ir produktą (-us) padaryti saugų (-ius) (perdirbti, nukenksminti ir kt.);</text:span></text:p>
      <text:p text:style-name="P882"><text:span text:style-name="T883"></text:span><text:span text:style-name="T884">[]</text:span><text:span text:style-name="T885"><text:s/></text:span><text:span text:style-name="T886">panaudoti produktą (-us) kitais ne pirminės paskirties tikslais.</text:span></text:p>
      <text:p text:style-name="P887"/>
      <text:p text:style-name="P888"><text:span text:style-name="T889">Sprendimą privaloma vykdyti nuo jo gavi</text:span><text:span text:style-name="T890">mo momento, jei pačiame sprendime nenustatyta vėlesnė data.</text:span></text:p>
      <text:p text:style-name="P891"/>
      <text:p text:style-name="P892"><text:span text:style-name="T893">P l o m b u o j u (antspauduoju):</text:span><text:span text:style-name="T894"><text:s/></text:span><text:span text:style-name="T895"><text:tab/></text:span></text:p>
      <text:p text:style-name="P896"><text:tab/>.</text:p>
      <text:p text:style-name="P897"><text:span text:style-name="T898">(produkto (-ų) pavadinimas, siuntos Nr.,<text:s/></text:span><text:span text:style-name="T899">partijos Nr.</text:span><text:span text:style-name="T900">, pagaminim</text:span><text:span text:style-name="T901">o data / tinkamumo vartoti terminas</text:span><text:span text:style-name="T902">, plombavimo (antspaudavimo) akto surašymo data, Nr.)</text:span></text:p>
      <text:p text:style-name="P903"/>
      <text:p text:style-name="P904">N e p l o m b u o j u (neantspauduoju), nes:<text:s/><text:tab/></text:p>
      <text:p text:style-name="P905"><text:tab/>.</text:p>
      <text:p text:style-name="P906">(nurodyti neplombavimo (neantspaudavimo) priežastis)</text:p>
      <text:p text:style-name="P907"/>
      <text:p text:style-name="P908"><text:span text:style-name="T909">Sprendimas per 20 dienų nuo jo priėmimo gali būti apskųstas teismui Lietuvos Respublikos administracinių bylų teisenos įstatymo (Žin., 1999, Nr.<text:s/></text:span><text:a xlink:href="https://www.e-tar.lt/portal/lt/legalAct/TAR.67B5099C5848" office:target-frame-name="_blank" xlink:show="new"><text:span text:style-name="T910">13-308</text:span></text:a><text:span text:style-name="T911">; 2000, Nr.<text:s/></text:span><text:a xlink:href="https://www.e-tar.lt/portal/lt/legalAct/TAR.78FAC7B20AD8" office:target-frame-name="_blank" xlink:show="new"><text:span text:style-name="T912">85-2566</text:span></text:a><text:span text:style-name="T913">) nustatyta tvarka.</text:span></text:p>
      <text:p text:style-name="P914"/>
      <text:p text:style-name="P915">Kreipimasis į teismą nesustabdo sprendimo vykdymo, jeigu teismas nenustato kitaip.</text:p>
      <text:p text:style-name="P916"/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________________</text:p>
            <text:p text:style-name="P925">(įgaliotojo pareigūno pareigos)</text:p>
          </table:table-cell>
          <table:table-cell table:style-name="TableCell926">
            <text:p text:style-name="P927">__________</text:p>
            <text:p text:style-name="P928">(parašas)</text:p>
          </table:table-cell>
          <table:table-cell table:style-name="TableCell929">
            <text:p text:style-name="P930">_____________</text:p>
            <text:p text:style-name="P931">(vardas ir pavardė)</text:p>
          </table:table-cell>
        </table:table-row>
      </table:table>
      <text:p text:style-name="P932"/>
      <text:p text:style-name="P933">Su sprendimu susipažinau ir vieną egzempliorių gavau</text:p>
      <text:p text:style-name="P934"/>
      <text:p text:style-name="P935">___________________________________________</text:p>
      <text:p text:style-name="P936">(ūkio subjekto<text:s/>savininkas / vadovas ar kitas įgaliotasis asmuo, jo pareigos)</text:p>
      <text:p text:style-name="P937">___________________________________________</text:p>
      <text:p text:style-name="P938">(parašas)</text:p>
      <text:p text:style-name="P939">___________________________________________</text:p>
      <text:p text:style-name="P940">(vardas ir pavardė)</text:p>
      <text:p text:style-name="P941">___________________________________________</text:p>
      <text:p text:style-name="P942">(data)</text:p>
      <text:p text:style-name="P943"/>
      <text:p text:style-name="P944"><text:span text:style-name="T945">_________________</text:span></text:p>
      <text:p text:style-name="P946"/>
      <text:p text:style-name="P947">Produktų tiekimo rinkai ribojimo priemonių taikymo tvarkos aprašo</text:p>
      <text:p text:style-name="P948"><text:span text:style-name="T949">4</text:span><text:span text:style-name="T950"><text:s/></text:span><text:span text:style-name="T951">priedas</text:span></text:p>
      <text:p text:style-name="P952"/>
      <text:p text:style-name="P953"><text:span text:style-name="T954">(Sprendimo formos pavyzdys)</text:span></text:p>
      <text:p text:style-name="P955"/>
      <text:p text:style-name="P956">VALSTYBINĖS MAISTO IR VETERINARIJOS TARNYBOS</text:p>
      <text:p text:style-name="P957"/>
      <text:p text:style-name="P958"><text:span text:style-name="T959">______________________________________________</text:span></text:p>
      <text:p text:style-name="P960">(Valstybinės maisto ir veterinarijos tarnybos padalinio pavadinimas)</text:p>
      <text:p text:style-name="P961"/>
      <text:p text:style-name="P962">PLOMBAVIMO (ANTSPAUDAVIMO) AKTAS</text:p>
      <text:p text:style-name="P963"/>
      <text:p text:style-name="P964">20__ m.___________d. Nr.________</text:p>
      <text:p text:style-name="P965">____________________</text:p>
      <text:p text:style-name="P966">(vieta)</text:p>
      <text:p text:style-name="P967"/>
      <text:p text:style-name="P968"><text:span text:style-name="T969">Aš, Valstybinės maisto ir veterinarijos tarnybos</text:span><text:span text:style-name="T970"><text:tab/></text:span></text:p>
      <text:p text:style-name="P971"/>
      <text:p text:style-name="P972">_<text:tab/>,</text:p>
      <text:p text:style-name="P973">(Valstybinės maisto ir veterinarijos tarnybos padalinio pavadinimas, VMVT pareigūno<text:s/>pareigos, vardas, pavardė)</text:p>
      <text:p text:style-name="P974"/>
      <text:p text:style-name="P975">dalyvaujant ūkio subjekto savininkui / vadovui ar kitam įgaliotajam asmeniui</text:p>
      <text:p text:style-name="P976"/>
      <text:p text:style-name="P977"><text:tab/></text:p>
      <text:p text:style-name="P978">(vardas, pavardė, pareigos)</text:p>
      <text:p text:style-name="P979"/>
      <text:p text:style-name="P980"><text:tab/></text:p>
      <text:p text:style-name="P981"><text:span text:style-name="T982">(nurodyti ūkio subjekto pavadinimą, adresą, juridinio asmens kodą, patvirtinimo / registravimo / pažymėjimo numerį)</text:span></text:p>
      <text:p text:style-name="P983"/>
      <text:p text:style-name="P984"><text:span text:style-name="T985">ir / arba kitiems asmenims</text:span><text:span text:style-name="T986">:<text:s/></text:span><text:span text:style-name="T987"><text:tab/></text:span></text:p>
      <text:p text:style-name="P988">(vardas (-ai), pavardė (-ės))</text:p>
      <text:p text:style-name="P989"><text:span text:style-name="T990"><text:tab/>,</text:span></text:p>
      <text:h text:style-name="P991" text:outline-level="2"/>
      <text:h text:style-name="P992" text:outline-level="2">siekdamas užtikrinti 20__ m. ____________d. sprendimo Nr.<text:span text:style-name="T993">_______</text:span>vykdymą,<text:s/><text:span text:style-name="T994">plombuoju (antspauduoju)</text:span><text:span text:style-name="T995">:</text:span></text:h>
      <text:p text:style-name="P996"/>
      <text:p text:style-name="P997">_<text:tab/>.</text:p>
      <text:p text:style-name="P998">(plombuojamo (antspauduojamo) produkto (-ų) pavadinimas, identifikavimo duomenys (kodas<text:s/>pagal Kombinuotąją nomenklatūrą, partijos Nr., siuntos Nr., pagaminimo data / tinkamumo vartoti terminas, pakuotė, pakuotės masė, bendra produkto masė / tūris, kiekis ir kt.)</text:p>
      <text:h text:style-name="P999" text:outline-level="2"/>
      <text:h text:style-name="P1000" text:outline-level="2"><text:span text:style-name="T1001">Plomba (antspaudas) uždėta (-as)</text:span><text:span text:style-name="T1002"><text:s/>____________,<text:s/></text:span><text:span text:style-name="T1003">plombos (antspaudo) Nr.</text:span><text:span text:style-name="T1004"><text:s/>_______,<text:s/></text:span><text:span text:style-name="T1005">________.</text:span></text:h>
      <text:h text:style-name="P1006" text:outline-level="2">(data, laikas) <text:s text:c="67"/>(kitos žymos)</text:h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________________</text:p>
            <text:p text:style-name="P1015"><text:span text:style-name="T1016">(produktą (-us) plombavusio (antspaudavusio VMVT pareigūno pareigos)</text:span></text:p>
          </table:table-cell>
          <table:table-cell table:style-name="TableCell1017">
            <text:p text:style-name="P1018">__________</text:p>
            <text:p text:style-name="P1019">(parašas)</text:p>
          </table:table-cell>
          <table:table-cell table:style-name="TableCell1020">
            <text:p text:style-name="P1021">_____________</text:p>
            <text:p text:style-name="P1022">(vardas ir pavardė)</text:p>
          </table:table-cell>
        </table:table-row>
      </table:table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Kiti<text:s/>asmenys:</text:p>
          </table:table-cell>
          <table:table-cell table:style-name="TableCell1031">
            <text:p text:style-name="P1032">_________</text:p>
            <text:p text:style-name="P1033">(parašas)</text:p>
            <text:p text:style-name="P1034">_________</text:p>
            <text:p text:style-name="P1035">(parašas)</text:p>
          </table:table-cell>
          <table:table-cell table:style-name="TableCell1036">
            <text:p text:style-name="P1037">_________________</text:p>
            <text:p text:style-name="P1038">(vardas, pavardė)</text:p>
            <text:p text:style-name="P1039">_________________</text:p>
            <text:p text:style-name="P1040">(vardas, pavardė)</text:p>
          </table:table-cell>
        </table:table-row>
      </table:table>
      <text:p text:style-name="P1041"/>
      <text:p text:style-name="P1042">Su šiuo aktu susipažinau ir vieną egzempliorių gavau</text:p>
      <text:p text:style-name="P1043">___________________________________________</text:p>
      <text:p text:style-name="P1044">(ūkio subjekto savininkas / vadovas<text:s/>ar kitas įgaliotasis asmuo, jo pareigos)</text:p>
      <text:p text:style-name="P1045">___________________________________________</text:p>
      <text:p text:style-name="P1046">(parašas)</text:p>
      <text:p text:style-name="P1047">___________________________________________</text:p>
      <text:p text:style-name="P1048">(vardas ir pavardė)</text:p>
      <text:p text:style-name="P1049">___________________________________________</text:p>
      <text:p text:style-name="P1050">(data)</text:p>
      <text:p text:style-name="P1051"/>
      <text:p text:style-name="P1052">Šis aktas nepasirašytas (neįteiktas), nes</text:p>
      <text:p text:style-name="P1053"><text:tab/>.</text:p>
      <text:p text:style-name="P1054">Antrasis šio akto egzempliorius bus išsiųstas ūkio subjekto vykdomos veiklos ar jo buveinės adresu per 2 darbo dienas nuo šio plombavimo (antspaudavimo) akto surašymo dienos.</text:p>
      <text:p text:style-name="P1055"/>
      <text:p text:style-name="P1056"/>
      <text:h text:style-name="P1057" text:outline-level="2">Plomba (antspaudas) pažeista (-as) / nepažeista (-as) (kas nereikalinga, išbraukti).<text:s/></text:h>
      <text:h text:style-name="P1058" text:outline-level="2">Plomba (antspaudas) nuimta (-as): ______________ ,<text:s/><text:tab/>_____________<text:s/></text:h>
      <text:h text:style-name="P1059" text:outline-level="2">(data) <text:s text:c="3"/><text:tab/>(laikas)</text:h>
      <text:h text:style-name="P1060" text:outline-level="2"/>
      <text:h text:style-name="P1061" text:outline-level="2">__________________________________________________</text:h>
      <text:h text:style-name="P1062" text:outline-level="2">(plombą (antspaudą) nuėmusio VMVT pareigūno / darbuotojo,</text:h>
      <text:h text:style-name="P1063" text:outline-level="2">pareigos, tarnybos / darbo vieta)</text:h>
      <text:h text:style-name="P1064" text:outline-level="2"/>
      <text:h text:style-name="P1065" text:outline-level="2">__________________________________________________</text:h>
      <text:h text:style-name="P1066" text:outline-level="2">(parašas)</text:h>
      <text:h text:style-name="P1067" text:outline-level="2"/>
      <text:p text:style-name="P1068">__________________________________________________</text:p>
      <text:p text:style-name="P1069">(vardas, pavardė)</text:p>
      <text:h text:style-name="P1070" text:outline-level="2"/>
      <table:table table:style-name="Table1071">
        <table:table-columns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Dalyvavo:________________</text:p>
            <text:p text:style-name="P1078"><text:span text:style-name="T1079">(ūkio subjekto savininkas / vadovas ar kitas įgaliotasis asmuo, jo pareigos)</text:span></text:p>
          </table:table-cell>
          <table:table-cell table:style-name="TableCell1080">
            <text:p text:style-name="P1081">_________</text:p>
            <text:p text:style-name="P1082">(parašas)</text:p>
          </table:table-cell>
          <table:table-cell table:style-name="TableCell1083">
            <text:p text:style-name="P1084">_________________</text:p>
            <text:p text:style-name="P1085">(vardas, pavardė)</text:p>
          </table:table-cell>
        </table:table-row>
      </table:table>
      <text:p text:style-name="P1086"/>
      <text:p text:style-name="P1087"><text:span text:style-name="T1088">_________________</text:span></text:p>
      <text:p text:style-name="P1089"/>
      <text:p text:style-name="P1090"/>
      <text:p text:style-name="P1091"><text:span text:style-name="T1092">Pakeitimai:</text:span></text:p>
      <text:p text:style-name="P1093"/>
      <text:p text:style-name="P1094"><text:span text:style-name="T1095">1.</text:span></text:p>
      <text:p text:style-name="P1096"><text:span text:style-name="T1097">Valstybinė maisto ir veterinarijos tarnyba, Įsakymas</text:span></text:p>
      <text:p text:style-name="P1098"><text:span text:style-name="T1099">Nr.<text:s/></text:span><text:a xlink:href="https://www.e-tar.lt/portal/legalAct.html?documentId=25307480aab211e38e1082d04585b3dd" office:target-frame-name="_top" xlink:show="replace"><text:span text:style-name="T1100">B1-188</text:span></text:a><text:span text:style-name="T1101">, 2014-03-12, paskelbta TAR<text:s/></text:span><text:span text:style-name="T1102">2014-03-13, i. k. 2014-03025</text:span></text:p>
      <text:p text:style-name="P1103"><text:span text:style-name="T1104">Dėl Valstybinės maisto ir veterinarijos tarnybos direktoriaus 2013 m. liepos 19 d. įsakymo Nr. B1-487 „Dėl Produktų tiekimo rinkai ribojimo priemonių taikymo tvarko aprašo patvirtinimo“ pakeitimo</text:span></text:p>
      <text:p text:style-name="P1105"/>
      <text:p text:style-name="P1106"><text:span text:style-name="T1107">2.</text:span></text:p>
      <text:p text:style-name="P1108"><text:span text:style-name="T1109">Valstybinė maisto ir veteri</text:span><text:span text:style-name="T1110">narijos tarnyba, Įsakymas</text:span></text:p>
      <text:p text:style-name="P1111"><text:span text:style-name="T1112">Nr.<text:s/></text:span><text:a xlink:href="https://www.e-tar.lt/portal/legalAct.html?documentId=4e670520198411e58569be21ff080a8c" office:target-frame-name="_top" xlink:show="replace"><text:span text:style-name="T1113">B1-578</text:span></text:a><text:span text:style-name="T1114">, 2015-06-17, paskelbta TAR 2015-06-23, i. k. 2015-10062</text:span></text:p>
      <text:p text:style-name="P1115"><text:span text:style-name="T1116">Dėl Valstybinės maisto ir veterinarijos tarnybos direktoriaus 201</text:span><text:span text:style-name="T1117">3 m. liepos 19 d. įsakymo Nr. B1-487 „Dėl Produktų tiekimo rinkai ribojimo priemonių taikymo tvarkos aprašo patvirtinimo“ pakeitimo</text:span></text:p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4-02-20T09:46:00Z</meta:creation-date>
    <dc:date>2024-02-20T09:46:00Z</dc:date>
    <meta:template xlink:href="Normal.dotm" xlink:type="simple"/>
    <meta:editing-cycles>2</meta:editing-cycles>
    <meta:editing-duration>PT0S</meta:editing-duration>
    <meta:document-statistic meta:page-count="3" meta:paragraph-count="710" meta:word-count="5754" meta:character-count="46187" meta:row-count="2057" meta:non-whitespace-character-count="41143"/>
  </office:meta>
</office:document-meta>
</file>