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margin-left="3.1493in">
        <style:tab-stops/>
      </style:paragraph-properties>
    </style:style>
    <style:style style:name="P95" style:parent-style-name="Normal" style:family="paragraph">
      <style:paragraph-properties fo:break-before="page"/>
    </style:style>
    <style:style style:name="P9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45" style:parent-style-name="DefaultParagraphFont" style:family="text">
      <style:text-properties style:font-name-asian="SimSun" style:font-size-complex="12pt" style:language-asian="zh" style:country-asian="CN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5" style:parent-style-name="DefaultParagraphFont" style:family="text">
      <style:text-properties style:font-name-asian="SimSun" fo:font-style="italic" style:font-style-asian="italic" style:font-style-complex="italic" fo:color="#000000" style:font-size-complex="12pt" style:language-asian="lt" style:country-asian="LT"/>
    </style:style>
    <style:style style:name="T16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9" style:parent-style-name="DefaultParagraphFont" style:family="text">
      <style:text-properties style:font-name-asian="SimSun" fo:font-style="italic" style:font-style-asian="italic" style:font-style-complex="italic" fo:color="#000000" style:font-size-complex="12pt" style:language-asian="lt" style:country-asian="LT"/>
    </style:style>
    <style:style style:name="T17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2" style:parent-style-name="DefaultParagraphFont" style:family="text">
      <style:text-properties style:font-name-asian="SimSun" style:font-size-complex="12pt" style:language-asian="lt" style:country-asian="LT"/>
    </style:style>
    <style:style style:name="T173" style:parent-style-name="DefaultParagraphFont" style:family="text">
      <style:text-properties style:font-name-asian="SimSun" style:font-size-complex="12pt" style:language-asian="lt" style:country-asian="LT"/>
    </style:style>
    <style:style style:name="T174" style:parent-style-name="DefaultParagraphFont" style:family="text">
      <style:text-properties style:font-name-asian="SimSun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7" style:parent-style-name="DefaultParagraphFont" style:family="text">
      <style:text-properties style:font-name-asian="SimSun" style:font-size-complex="12pt" style:language-asian="lt" style:country-asian="LT"/>
    </style:style>
    <style:style style:name="T178" style:parent-style-name="DefaultParagraphFont" style:family="text">
      <style:text-properties style:font-name-asian="SimSun" style:font-size-complex="12pt" style:language-asian="lt" style:country-asian="LT"/>
    </style:style>
    <style:style style:name="T17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0" style:parent-style-name="DefaultParagraphFont" style:family="text">
      <style:text-properties style:font-name-asian="SimSun" style:font-size-complex="12pt" style:language-asian="lt" style:country-asian="LT"/>
    </style:style>
    <style:style style:name="T181" style:parent-style-name="DefaultParagraphFont" style:family="text">
      <style:text-properties style:font-name-asian="SimSun" style:font-size-complex="12pt" style:language-asian="lt" style:country-asian="LT"/>
    </style:style>
    <style:style style:name="T18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3" style:parent-style-name="DefaultParagraphFont" style:family="text">
      <style:text-properties style:font-name-asian="SimSun" style:font-size-complex="12pt" style:language-asian="lt" style:country-asian="LT"/>
    </style:style>
    <style:style style:name="T184" style:parent-style-name="DefaultParagraphFont" style:family="text">
      <style:text-properties style:font-name-asian="SimSun" style:font-size-complex="12pt" style:language-asian="lt" style:country-asian="LT"/>
    </style:style>
    <style:style style:name="T18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6" style:parent-style-name="DefaultParagraphFont" style:family="text">
      <style:text-properties style:font-name-asian="SimSun" style:font-size-complex="12pt" style:language-asian="lt" style:country-asian="LT"/>
    </style:style>
    <style:style style:name="T18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9" style:parent-style-name="DefaultParagraphFont" style:family="text">
      <style:text-properties style:font-name-asian="SimSun" style:font-size-complex="12pt" style:language-asian="lt" style:country-asian="LT"/>
    </style:style>
    <style:style style:name="T19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center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name-asian="SimSun" style:font-size-complex="12pt" style:language-asian="zh" style:country-asian="CN"/>
    </style:style>
    <style:style style:name="T219" style:parent-style-name="DefaultParagraphFont" style:family="text">
      <style:text-properties style:font-name-asian="SimSun" style:font-size-complex="12pt" style:language-asian="zh" style:country-asian="CN"/>
    </style:style>
    <style:style style:name="T22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21" style:parent-style-name="DefaultParagraphFont" style:family="text">
      <style:text-properties style:font-name-asian="SimSun" style:font-size-complex="12pt" style:language-asian="zh" style:country-asian="CN"/>
    </style:style>
    <style:style style:name="T22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23" style:parent-style-name="DefaultParagraphFont" style:family="text">
      <style:text-properties style:font-name-asian="SimSun" style:font-size-complex="12pt" style:language-asian="zh" style:country-asian="CN"/>
    </style:style>
    <style:style style:name="T224" style:parent-style-name="DefaultParagraphFont" style:family="text">
      <style:text-properties style:font-name-asian="SimSun" style:font-size-complex="12pt" style:language-asian="zh" style:country-asian="CN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name-asian="SimSun" style:font-size-complex="12pt" style:language-asian="lt" style:country-asian="LT"/>
    </style:style>
    <style:style style:name="T227" style:parent-style-name="DefaultParagraphFont" style:family="text">
      <style:text-properties style:font-name-asian="SimSun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name-asian="SimSun" style:font-size-complex="12pt" style:language-asian="lt" style:country-asian="LT"/>
    </style:style>
    <style:style style:name="T230" style:parent-style-name="DefaultParagraphFont" style:family="text">
      <style:text-properties style:font-name-asian="SimSun" style:font-size-complex="12pt" style:language-asian="lt" style:country-asian="LT"/>
    </style:style>
    <style:style style:name="T231" style:parent-style-name="DefaultParagraphFont" style:family="text">
      <style:text-properties style:font-name-asian="SimSun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-asian="SimSun" style:font-size-complex="12pt" style:language-asian="lt" style:country-asian="LT"/>
    </style:style>
    <style:style style:name="T234" style:parent-style-name="DefaultParagraphFont" style:family="text">
      <style:text-properties style:font-name-asian="SimSun"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name-asian="SimSun" style:font-size-complex="12pt" style:language-asian="zh" style:country-asian="CN"/>
    </style:style>
    <style:style style:name="T255" style:parent-style-name="DefaultParagraphFont" style:family="text">
      <style:text-properties style:font-name-asian="SimSun" style:font-size-complex="12pt" style:language-asian="zh" style:country-asian="CN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name-asian="SimSun" style:font-size-complex="12pt" style:language-asian="zh" style:country-asian="CN"/>
    </style:style>
    <style:style style:name="T258" style:parent-style-name="DefaultParagraphFont" style:family="text">
      <style:text-properties style:font-name-asian="SimSun" style:font-size-complex="12pt" style:language-asian="zh" style:country-asian="CN"/>
    </style:style>
    <style:style style:name="T259" style:parent-style-name="DefaultParagraphFont" style:family="text">
      <style:text-properties style:font-name-asian="SimSun" style:font-size-complex="12pt" style:language-asian="zh" style:country-asian="CN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name-asian="SimSun" style:font-size-complex="12pt" style:language-asian="zh" style:country-asian="CN"/>
    </style:style>
    <style:style style:name="T265" style:parent-style-name="DefaultParagraphFont" style:family="text">
      <style:text-properties style:font-name-asian="SimSun" style:font-size-complex="12pt" style:language-asian="zh" style:country-asian="CN"/>
    </style:style>
    <style:style style:name="T266" style:parent-style-name="DefaultParagraphFont" style:family="text">
      <style:text-properties style:font-name-asian="SimSun" style:font-size-complex="12pt" style:language-asian="zh" style:country-asian="CN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name-asian="SimSun" style:font-size-complex="12pt" style:language-asian="zh" style:country-asian="CN"/>
    </style:style>
    <style:style style:name="T269" style:parent-style-name="DefaultParagraphFont" style:family="text">
      <style:text-properties style:font-name-asian="SimSun" style:font-size-complex="12pt" style:language-asian="zh" style:country-asian="CN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name-asian="SimSun" style:font-size-complex="12pt" style:language-asian="zh" style:country-asian="CN"/>
    </style:style>
    <style:style style:name="T272" style:parent-style-name="DefaultParagraphFont" style:family="text">
      <style:text-properties style:font-name-asian="SimSun" style:font-size-complex="12pt" style:language-asian="zh" style:country-asian="CN"/>
    </style:style>
    <style:style style:name="T273" style:parent-style-name="DefaultParagraphFont" style:family="text">
      <style:text-properties style:font-name-asian="SimSun" style:font-size-complex="12pt" style:language-asian="zh" style:country-asian="CN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font-name-asian="SimSun" style:font-size-complex="12pt" style:language-asian="zh" style:country-asian="CN"/>
    </style:style>
    <style:style style:name="T368" style:parent-style-name="DefaultParagraphFont" style:family="text">
      <style:text-properties style:font-name-asian="SimSun" style:font-size-complex="12pt" style:language-asian="zh" style:country-asian="CN"/>
    </style:style>
    <style:style style:name="T36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7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3937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393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6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6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widows="0" fo:orphans="0" fo:text-align="justify" fo:text-indent="0.3937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style:font-name-asian="SimSun" style:font-size-complex="12pt" style:language-asian="zh" style:country-asian="CN"/>
    </style:style>
    <style:style style:name="T476" style:parent-style-name="DefaultParagraphFont" style:family="text">
      <style:text-properties style:font-name-asian="SimSun" style:font-size-complex="12pt" style:language-asian="zh" style:country-asian="CN"/>
    </style:style>
    <style:style style:name="T47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7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79" style:parent-style-name="DefaultParagraphFont" style:family="text">
      <style:text-properties style:font-name-asian="SimSun" style:font-size-complex="12pt" style:language-asian="zh" style:country-asian="CN"/>
    </style:style>
    <style:style style:name="T48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8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82" style:parent-style-name="DefaultParagraphFont" style:family="text">
      <style:text-properties style:font-name-asian="SimSun" style:font-size-complex="12pt" style:language-asian="zh" style:country-asian="CN"/>
    </style:style>
    <style:style style:name="T48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8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widows="0" fo:orphans="0" fo:text-align="justify" fo:text-indent="0.393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name-asian="SimSun" style:font-size-complex="12pt" style:language-asian="zh" style:country-asian="CN"/>
    </style:style>
    <style:style style:name="T497" style:parent-style-name="DefaultParagraphFont" style:family="text">
      <style:text-properties style:font-name-asian="SimSun" style:font-size-complex="12pt" style:language-asian="zh" style:country-asian="CN"/>
    </style:style>
    <style:style style:name="T498" style:parent-style-name="DefaultParagraphFont" style:family="text">
      <style:text-properties style:font-name-asian="SimSun" style:font-size-complex="12pt" style:language-asian="zh" style:country-asian="CN"/>
    </style:style>
    <style:style style:name="T499" style:parent-style-name="DefaultParagraphFont" style:family="text">
      <style:text-properties style:font-name-asian="SimSun" style:font-size-complex="12pt" style:language-asian="zh" style:country-asian="CN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widows="0" fo:orphans="0" fo:text-align="center"/>
    </style:style>
    <style:style style:name="P507" style:parent-style-name="Normal" style:family="paragraph">
      <style:paragraph-properties fo:widows="0" fo:orphans="0" fo:text-align="center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widows="0" fo:orphans="0" fo:text-align="justify" fo:text-indent="0.3937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 fo:text-indent="0.393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text-indent="0.3937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393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 fo:text-indent="0.3937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widows="0" fo:orphans="0" fo:text-align="center"/>
    </style:style>
    <style:style style:name="P539" style:parent-style-name="Normal" style:family="paragraph">
      <style:paragraph-properties fo:widows="0" fo:orphans="0" fo:text-align="center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widows="0" fo:orphans="0" fo:text-align="center"/>
    </style:style>
    <style:style style:name="P542" style:parent-style-name="Normal" style:family="paragraph">
      <style:paragraph-properties fo:break-before="page" fo:margin-left="3.1493in">
        <style:tab-stops/>
      </style:paragraph-properties>
    </style:style>
    <style:style style:name="P543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544" style:parent-style-name="Normal" style:family="paragraph">
      <style:paragraph-properties fo:margin-left="3.1493in">
        <style:tab-stops/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48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549" style:parent-style-name="Normal" style:family="paragraph">
      <style:paragraph-properties fo:text-align="center" fo:margin-left="-0.2958in">
        <style:tab-stops/>
      </style:paragraph-properties>
    </style:style>
    <style:style style:name="T5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1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fo:text-align="center" fo:margin-left="-0.2958in">
        <style:tab-stops/>
      </style:paragraph-properties>
    </style:style>
    <style:style style:name="T5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4" style:parent-style-name="Normal" style:family="paragraph">
      <style:paragraph-properties fo:text-align="center" fo:margin-left="-0.2958in">
        <style:tab-stops/>
      </style:paragraph-properties>
    </style:style>
    <style:style style:name="T5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6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style:language-asian="lt" style:country-asian="LT"/>
    </style:style>
    <style:style style:name="P557" style:parent-style-name="Normal" style:family="paragraph">
      <style:paragraph-properties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558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559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560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fo:language="pt" fo:country="BR" style:language-asian="lt" style:country-asian="LT"/>
    </style:style>
    <style:style style:name="P561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fo:language="pt" fo:country="BR" style:language-asian="lt" style:country-asian="LT"/>
    </style:style>
    <style:style style:name="P562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fo:font-size="10pt" style:font-size-asian="10pt" style:font-size-complex="12pt" fo:language="pt" fo:country="BR" style:language-asian="lt" style:country-asian="LT"/>
    </style:style>
    <style:style style:name="P563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66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68" style:parent-style-name="DefaultParagraphFont" style:family="text">
      <style:text-properties fo:font-size="10pt" style:font-size-asian="10pt" style:font-size-complex="12pt" fo:language="pt" fo:country="BR" style:language-asian="lt" style:country-asian="LT"/>
    </style:style>
    <style:style style:name="T569" style:parent-style-name="DefaultParagraphFont" style:family="text">
      <style:text-properties fo:font-size="10pt" style:font-size-asian="10pt" style:font-size-complex="12pt" fo:language="pt" fo:country="BR" style:language-asian="lt" style:country-asian="LT"/>
    </style:style>
    <style:style style:name="T5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text-position="super 66.6%" style:font-size-complex="12pt" style:language-asian="lt" style:country-asian="LT"/>
    </style:style>
    <style:style style:name="P5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85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586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style:font-size-complex="12pt" fo:hyphenate="false"/>
    </style:style>
    <style:style style:name="P587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588" style:parent-style-name="DefaultParagraphFont" style:family="text">
      <style:text-properties style:font-name-asian="SimSun" fo:color="#000000" fo:letter-spacing="0.0416in" style:font-size-complex="12pt"/>
    </style:style>
    <style:style style:name="T589" style:parent-style-name="DefaultParagraphFont" style:family="text">
      <style:text-properties style:font-name-asian="SimSun" fo:color="#000000" fo:letter-spacing="0.0416in" style:font-size-complex="12pt"/>
    </style:style>
    <style:style style:name="T590" style:parent-style-name="DefaultParagraphFont" style:family="text">
      <style:text-properties style:font-name-asian="SimSun" fo:color="#000000" fo:letter-spacing="0.0138in" style:font-size-complex="12pt"/>
    </style:style>
    <style:style style:name="T591" style:parent-style-name="DefaultParagraphFont" style:family="text">
      <style:text-properties style:font-name-asian="SimSun" fo:color="#000000" style:font-size-complex="12pt"/>
    </style:style>
    <style:style style:name="T592" style:parent-style-name="DefaultParagraphFont" style:family="text">
      <style:text-properties style:font-name-asian="SimSun" fo:color="#000000" style:font-size-complex="12pt"/>
    </style:style>
    <style:style style:name="P5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SimSun" style:font-size-complex="12pt" style:language-asian="zh" style:country-asian="CN"/>
    </style:style>
    <style:style style:name="P5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SimSun" style:font-size-complex="12pt" style:language-asian="zh" style:country-asian="CN"/>
    </style:style>
    <style:style style:name="P5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SimSun" style:font-size-complex="12pt" style:language-asian="zh" style:country-asian="CN"/>
    </style:style>
    <style:style style:name="P5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SimSun" style:font-size-complex="12pt" style:language-asian="zh" style:country-asian="CN"/>
    </style:style>
    <style:style style:name="P597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98" style:parent-style-name="DefaultParagraphFont" style:family="text">
      <style:text-properties style:font-name-asian="SimSun" fo:font-size="10pt" style:font-size-asian="10pt" style:font-size-complex="12pt"/>
    </style:style>
    <style:style style:name="T599" style:parent-style-name="DefaultParagraphFont" style:family="text">
      <style:text-properties style:font-name-asian="SimSun" fo:font-size="10pt" style:font-size-asian="10pt" style:font-size-complex="12pt"/>
    </style:style>
    <style:style style:name="T600" style:parent-style-name="DefaultParagraphFont" style:family="text">
      <style:text-properties style:font-name-asian="SimSun" fo:color="#000000" fo:font-size="10pt" style:font-size-asian="10pt" style:font-size-complex="12pt" style:language-asian="zh" style:country-asian="CN"/>
    </style:style>
    <style:style style:name="T601" style:parent-style-name="DefaultParagraphFont" style:family="text">
      <style:text-properties style:font-name-asian="SimSun" fo:font-size="10pt" style:font-size-asian="10pt" style:font-size-complex="12pt" style:language-asian="zh" style:country-asian="CN"/>
    </style:style>
    <style:style style:name="T602" style:parent-style-name="DefaultParagraphFont" style:family="text">
      <style:text-properties style:font-name-asian="SimSun" fo:font-weight="bold" style:font-weight-asian="bold" style:font-weight-complex="bold" fo:font-size="10pt" style:font-size-asian="10pt" style:font-size-complex="12pt" style:language-asian="zh" style:country-asian="CN"/>
    </style:style>
    <style:style style:name="T603" style:parent-style-name="DefaultParagraphFont" style:family="text">
      <style:text-properties style:font-name-asian="SimSun" fo:font-size="10pt" style:font-size-asian="10pt" style:font-size-complex="12pt" style:language-asian="zh" style:country-asian="CN"/>
    </style:style>
    <style:style style:name="T604" style:parent-style-name="DefaultParagraphFont" style:family="text">
      <style:text-properties style:font-name-asian="SimSun" fo:font-size="10pt" style:font-size-asian="10pt" style:font-size-complex="12pt" style:language-asian="zh" style:country-asian="CN"/>
    </style:style>
    <style:style style:name="T605" style:parent-style-name="DefaultParagraphFont" style:family="text">
      <style:text-properties style:font-name-asian="SimSun" fo:font-size="10pt" style:font-size-asian="10pt" style:font-size-complex="12pt"/>
    </style:style>
    <style:style style:name="T606" style:parent-style-name="DefaultParagraphFont" style:family="text">
      <style:text-properties style:font-name-asian="SimSun" fo:font-size="10pt" style:font-size-asian="10pt" style:font-size-complex="12pt"/>
    </style:style>
    <style:style style:name="P6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29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30" style:parent-style-name="DefaultParagraphFont" style:family="text">
      <style:text-properties fo:font-size="10pt" style:font-size-asian="10pt" style:language-asian="lt" style:country-asian="LT"/>
    </style:style>
    <style:style style:name="T6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32" style:parent-style-name="DefaultParagraphFont" style:family="text">
      <style:text-properties fo:font-size="10pt" style:font-size-asian="10pt" style:language-asian="lt" style:country-asian="LT"/>
    </style:style>
    <style:style style:name="T6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P6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39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4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4pt" style:font-size-asian="4pt" style:font-size-complex="4pt" style:language-asian="lt" style:country-asian="LT"/>
    </style:style>
    <style:style style:name="P6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653" style:family="table-column">
      <style:table-column-properties style:column-width="2.4965in"/>
    </style:style>
    <style:style style:name="TableColumn654" style:family="table-column">
      <style:table-column-properties style:column-width="1.5256in"/>
    </style:style>
    <style:style style:name="TableColumn655" style:family="table-column">
      <style:table-column-properties style:column-width="2.2763in"/>
    </style:style>
    <style:style style:name="Table652" style:family="table">
      <style:table-properties style:width="6.2986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5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P671" style:parent-style-name="Normal" style:family="paragraph">
      <style:paragraph-properties fo:text-indent="0.75in"/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P673" style:parent-style-name="Normal" style:family="paragraph">
      <style:paragraph-properties fo:text-indent="0.75in"/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style:font-size-complex="12pt"/>
    </style:style>
    <style:style style:name="P675" style:parent-style-name="Normal" style:family="paragraph">
      <style:paragraph-properties fo:text-indent="0.75in"/>
      <style:text-properties fo:font-size="10pt" style:font-size-asian="10pt"/>
    </style:style>
    <style:style style:name="P676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  <style:text-properties style:font-size-complex="12pt" style:language-asian="lt" style:country-asian="LT"/>
    </style:style>
    <style:style style:name="P677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break-before="page" fo:margin-left="3.1493in">
        <style:tab-stops/>
      </style:paragraph-properties>
    </style:style>
    <style:style style:name="P686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687" style:parent-style-name="Normal" style:family="paragraph">
      <style:paragraph-properties fo:margin-left="3.1493in">
        <style:tab-stops/>
      </style:paragraph-properties>
    </style:style>
    <style:style style:name="T688" style:parent-style-name="DefaultParagraphFont" style:family="text">
      <style:text-properties style:font-size-complex="12pt" fo:language="be" fo:country="BY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91" style:parent-style-name="Normal" style:family="paragraph">
      <style:paragraph-properties fo:text-align="justify"/>
      <style:text-properties style:font-size-complex="12pt" fo:language="be" fo:country="BY"/>
    </style:style>
    <style:style style:name="P692" style:parent-style-name="Normal" style:family="paragraph">
      <style:paragraph-properties fo:text-align="center" fo:margin-left="-0.2958in">
        <style:tab-stops/>
      </style:paragraph-properties>
    </style:style>
    <style:style style:name="T6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5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696" style:parent-style-name="Normal" style:family="paragraph">
      <style:paragraph-properties fo:text-align="center" fo:margin-left="-0.2958in">
        <style:tab-stops/>
      </style:paragraph-properties>
    </style:style>
    <style:style style:name="T6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8" style:parent-style-name="Normal" style:family="paragraph">
      <style:paragraph-properties fo:text-align="center" fo:margin-left="-0.2958in">
        <style:tab-stops/>
      </style:paragraph-properties>
    </style:style>
    <style:style style:name="T6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0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style:language-asian="lt" style:country-asian="LT"/>
    </style:style>
    <style:style style:name="P701" style:parent-style-name="Normal" style:family="paragraph">
      <style:paragraph-properties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702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703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704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fo:language="pt" fo:country="BR" style:language-asian="lt" style:country-asian="LT"/>
    </style:style>
    <style:style style:name="P705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fo:language="pt" fo:country="BR" style:language-asian="lt" style:country-asian="LT"/>
    </style:style>
    <style:style style:name="P706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fo:font-size="10pt" style:font-size-asian="10pt" style:font-size-complex="12pt" fo:language="pt" fo:country="BR" style:language-asian="lt" style:country-asian="LT"/>
    </style:style>
    <style:style style:name="P707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margin-left="0.3937in">
        <style:tab-stops>
          <style:tab-stop style:type="right" style:leader-style="solid" style:leader-text="_" style:position="5.9062in"/>
        </style:tab-stops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10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fo:language="pl" fo:country="PL" style:language-asian="lt" style:country-asian="LT"/>
    </style:style>
    <style:style style:name="P714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fo:language="nl" fo:country="NL" style:language-asian="lt" style:country-asian="LT"/>
    </style:style>
    <style:style style:name="P71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20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2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2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725" style:family="table-column">
      <style:table-column-properties style:column-width="2.4965in"/>
    </style:style>
    <style:style style:name="TableColumn726" style:family="table-column">
      <style:table-column-properties style:column-width="1.5256in"/>
    </style:style>
    <style:style style:name="TableColumn727" style:family="table-column">
      <style:table-column-properties style:column-width="2.2763in"/>
    </style:style>
    <style:style style:name="Table724" style:family="table">
      <style:table-properties style:width="6.2986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7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fr" fo:country="FR"/>
    </style:style>
    <style:style style:name="P739" style:parent-style-name="Normal" style:family="paragraph">
      <style:paragraph-properties fo:widows="0" fo:orphans="0"/>
      <style:text-properties style:font-size-complex="12pt" fo:language="fr" fo:country="FR"/>
    </style:style>
    <style:style style:name="P740" style:parent-style-name="Normal" style:family="paragraph">
      <style:paragraph-properties fo:widows="0" fo:orphans="0"/>
      <style:text-properties style:font-size-complex="12pt" fo:language="fr" fo:country="FR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paragraph-properties fo:text-indent="0.75in"/>
      <style:text-properties fo:font-size="10pt" style:font-size-asian="10pt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paragraph-properties fo:text-indent="0.75in"/>
      <style:text-properties fo:font-size="10pt" style:font-size-asian="10p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paragraph-properties fo:widows="0" fo:orphans="0" fo:text-indent="0.75in"/>
      <style:text-properties fo:font-size="10pt" style:font-size-asian="10pt"/>
    </style:style>
    <style:style style:name="P749" style:parent-style-name="Normal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size-complex="12pt" style:language-asian="lt" style:country-asian="LT"/>
    </style:style>
    <style:style style:name="P750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break-before="page" fo:margin-left="3.1493in">
        <style:tab-stops/>
      </style:paragraph-properties>
    </style:style>
    <style:style style:name="P753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754" style:parent-style-name="Normal" style:family="paragraph">
      <style:paragraph-properties fo:margin-left="3.1493in">
        <style:tab-stops/>
      </style:paragraph-properties>
    </style:style>
    <style:style style:name="T755" style:parent-style-name="DefaultParagraphFont" style:family="text">
      <style:text-properties style:font-size-complex="12pt" fo:language="pt" fo:country="BR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58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759" style:parent-style-name="Normal" style:family="paragraph">
      <style:paragraph-properties fo:text-align="center" fo:margin-left="-0.2958in">
        <style:tab-stops/>
      </style:paragraph-properties>
    </style:style>
    <style:style style:name="T7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1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762" style:parent-style-name="Normal" style:family="paragraph">
      <style:paragraph-properties fo:text-align="center" fo:margin-left="-0.2958in">
        <style:tab-stops/>
      </style:paragraph-properties>
    </style:style>
    <style:style style:name="T7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4" style:parent-style-name="Normal" style:family="paragraph">
      <style:paragraph-properties fo:text-align="center" fo:margin-left="-0.2958in">
        <style:tab-stops/>
      </style:paragraph-properties>
    </style:style>
    <style:style style:name="T7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6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768" style:parent-style-name="Normal" style:family="paragraph">
      <style:paragraph-properties fo:text-align="center" fo:margin-left="-0.2958in">
        <style:tab-stops/>
      </style:paragraph-properties>
    </style:style>
    <style:style style:name="T76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1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772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style:language-asian="lt" style:country-asian="LT"/>
    </style:style>
    <style:style style:name="P773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style:language-asian="lt" style:country-asian="LT"/>
    </style:style>
    <style:style style:name="P774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75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78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81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8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93" style:parent-style-name="Normal" style:family="paragraph">
      <style:paragraph-properties fo:widows="0" fo:orphans="0"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9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97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9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15" style:parent-style-name="Normal" style:family="paragraph">
      <style:paragraph-properties fo:text-align="justify" fo:text-indent="0.3937in"/>
    </style:style>
    <style:style style:name="T81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9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20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21" style:parent-style-name="DefaultParagraphFont" style:family="text">
      <style:text-properties text:display="none" fo:color="#000000" fo:font-size="11pt" style:font-size-asian="11pt" style:font-size-complex="11pt"/>
    </style:style>
    <style:style style:name="T822" style:parent-style-name="DefaultParagraphFont" style:family="text">
      <style:text-properties fo:color="#000000" fo:font-size="11pt" style:font-size-asian="11pt" style:font-size-complex="11pt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P824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25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26" style:parent-style-name="DefaultParagraphFont" style:family="text">
      <style:text-properties text:display="none" fo:color="#000000" fo:font-size="11pt" style:font-size-asian="11pt" style:font-size-complex="11pt"/>
    </style:style>
    <style:style style:name="T827" style:parent-style-name="DefaultParagraphFont" style:family="text">
      <style:text-properties fo:color="#000000" fo:font-size="11pt" style:font-size-asian="11pt" style:font-size-complex="11pt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P829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30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31" style:parent-style-name="DefaultParagraphFont" style:family="text">
      <style:text-properties text:display="none" fo:color="#000000" fo:font-size="11pt" style:font-size-asian="11pt" style:font-size-complex="11pt" fo:language="en" fo:country="GB"/>
    </style:style>
    <style:style style:name="T83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P834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36" style:parent-style-name="DefaultParagraphFont" style:family="text">
      <style:text-properties text:display="none" fo:color="#000000" fo:font-size="11pt" style:font-size-asian="11pt" style:font-size-complex="11pt"/>
    </style:style>
    <style:style style:name="T837" style:parent-style-name="DefaultParagraphFont" style:family="text">
      <style:text-properties fo:color="#000000" fo:font-size="11pt" style:font-size-asian="11pt" style:font-size-complex="11pt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P839" style:parent-style-name="Normal" style:family="paragraph">
      <style:paragraph-properties fo:text-align="justify" style:vertical-align="middle" fo:margin-left="0.75in" fo:text-indent="-0.3562in">
        <style:tab-stops>
          <style:tab-stop style:type="right" style:leader-style="solid" style:leader-text="_" style:position="5.55in"/>
        </style:tab-stops>
      </style:paragraph-properties>
      <style:text-properties fo:hyphenate="false"/>
    </style:style>
    <style:style style:name="T840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41" style:parent-style-name="DefaultParagraphFont" style:family="text">
      <style:text-properties text:display="none" fo:color="#000000" fo:font-size="11pt" style:font-size-asian="11pt" style:font-size-complex="11pt"/>
    </style:style>
    <style:style style:name="T842" style:parent-style-name="DefaultParagraphFont" style:family="text">
      <style:text-properties fo:color="#000000" fo:font-size="11pt" style:font-size-asian="11pt" style:font-size-complex="11pt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P845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46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47" style:parent-style-name="DefaultParagraphFont" style:family="text">
      <style:text-properties text:display="none" fo:color="#000000" fo:font-size="11pt" style:font-size-asian="11pt" style:font-size-complex="11pt" fo:language="fr" fo:country="FR"/>
    </style:style>
    <style:style style:name="T848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P85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59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8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8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64" style:parent-style-name="DefaultParagraphFont" style:family="text">
      <style:text-properties fo:font-size="10pt" style:font-size-asian="10pt" style:language-asian="lt" style:country-asian="LT"/>
    </style:style>
    <style:style style:name="P8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8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881" style:family="table-column">
      <style:table-column-properties style:column-width="2.4965in"/>
    </style:style>
    <style:style style:name="TableColumn882" style:family="table-column">
      <style:table-column-properties style:column-width="1.5256in"/>
    </style:style>
    <style:style style:name="TableColumn883" style:family="table-column">
      <style:table-column-properties style:column-width="2.2763in"/>
    </style:style>
    <style:style style:name="Table880" style:family="table">
      <style:table-properties style:width="6.2986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3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fr" fo:country="FR"/>
    </style:style>
    <style:style style:name="P895" style:parent-style-name="Normal" style:family="paragraph">
      <style:paragraph-properties fo:widows="0" fo:orphans="0"/>
      <style:text-properties style:font-size-complex="12pt" fo:language="fr" fo:country="FR"/>
    </style:style>
    <style:style style:name="P896" style:parent-style-name="Normal" style:family="paragraph">
      <style:paragraph-properties fo:widows="0" fo:orphans="0"/>
      <style:text-properties style:font-size-complex="12pt" fo:language="fr" fo:country="FR"/>
    </style:style>
    <style:style style:name="P897" style:parent-style-name="Normal" style:family="paragraph">
      <style:text-properties style:font-size-complex="12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paragraph-properties fo:text-indent="0.6666in"/>
      <style:text-properties fo:font-size="10pt" style:font-size-asian="10pt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paragraph-properties fo:text-indent="0.6666in"/>
      <style:text-properties fo:font-size="10pt" style:font-size-asian="10pt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paragraph-properties fo:widows="0" fo:orphans="0" fo:text-indent="0.6666in"/>
      <style:text-properties fo:font-size="10pt" style:font-size-asian="10pt"/>
    </style:style>
    <style:style style:name="P905" style:parent-style-name="Normal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size-complex="12pt" style:language-asian="lt" style:country-asian="LT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break-before="page" fo:margin-left="3.1493in">
        <style:tab-stops/>
      </style:paragraph-properties>
    </style:style>
    <style:style style:name="P909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910" style:parent-style-name="Normal" style:family="paragraph">
      <style:paragraph-properties fo:margin-left="3.1493in">
        <style:tab-stops/>
      </style:paragraph-properties>
    </style:style>
    <style:style style:name="T911" style:parent-style-name="DefaultParagraphFont" style:family="text">
      <style:text-properties style:font-size-complex="12pt" fo:language="be" fo:country="BY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914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15" style:parent-style-name="Normal" style:family="paragraph">
      <style:paragraph-properties fo:text-align="center" fo:margin-left="-0.2958in">
        <style:tab-stops/>
      </style:paragraph-properties>
    </style:style>
    <style:style style:name="T9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7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918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19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920" style:parent-style-name="Normal" style:family="paragraph">
      <style:paragraph-properties fo:text-align="center" fo:margin-left="-0.2958in">
        <style:tab-stops/>
      </style:paragraph-properties>
    </style:style>
    <style:style style:name="T9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2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style:language-asian="lt" style:country-asian="LT"/>
    </style:style>
    <style:style style:name="P923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fo:language="be" fo:country="BY" style:language-asian="lt" style:country-asian="LT"/>
    </style:style>
    <style:style style:name="P924" style:parent-style-name="Normal" style:family="paragraph">
      <style:paragraph-properties fo:keep-with-next="always" fo:text-align="center">
        <style:tab-stops>
          <style:tab-stop style:type="left" style:position="0.2756in"/>
        </style:tab-stops>
      </style:paragraph-properties>
      <style:text-properties fo:font-weight="bold" style:font-weight-asian="bold" style:font-weight-complex="bold" style:letter-kerning="true" style:font-size-complex="12pt" fo:language="pt" fo:country="BR"/>
    </style:style>
    <style:style style:name="P92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926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  <style:text-properties style:font-size-complex="12pt" fo:language="pt" fo:country="BR" style:language-asian="lt" style:country-asian="LT"/>
    </style:style>
    <style:style style:name="P927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  <style:text-properties style:font-size-complex="12pt" fo:language="pt" fo:country="BR" style:language-asian="lt" style:country-asian="LT"/>
    </style:style>
    <style:style style:name="P928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  <style:text-properties fo:font-size="10pt" style:font-size-asian="10pt" style:font-size-complex="12pt" fo:language="pt" fo:country="BR" style:language-asian="lt" style:country-asian="LT"/>
    </style:style>
    <style:style style:name="P929" style:parent-style-name="Normal" style:family="paragraph">
      <style:paragraph-properties>
        <style:tab-stops>
          <style:tab-stop style:type="left" style:position="0.2756in"/>
        </style:tab-stops>
      </style:paragraph-properties>
      <style:text-properties style:font-size-complex="12pt" fo:language="pt" fo:country="BR" style:language-asian="lt" style:country-asian="LT"/>
    </style:style>
    <style:style style:name="P9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fo:language="pt" fo:country="BR" style:language-asian="lt" style:country-asian="LT"/>
    </style:style>
    <style:style style:name="P935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fo:language="pt" fo:country="BR" style:language-asian="lt" style:country-asian="LT"/>
    </style:style>
    <style:style style:name="P9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940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43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950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keep-with-next="always"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language="pt" fo:country="BR"/>
    </style:style>
    <style:style style:name="P954" style:parent-style-name="Normal" style:family="paragraph">
      <style:paragraph-properties fo:keep-with-next="always"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fo:font-weight="bold" style:font-weight-asian="bold"/>
    </style:style>
    <style:style style:name="P95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9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60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61" style:parent-style-name="Normal" style:family="paragraph">
      <style:paragraph-properties fo:keep-with-next="always"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1pt" style:font-size-asian="11pt"/>
    </style:style>
    <style:style style:name="P962" style:parent-style-name="Normal" style:family="paragraph">
      <style:paragraph-properties fo:keep-with-next="always"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fo:font-size="11pt" style:font-size-asian="11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fo:font-size="11pt" style:font-size-asian="11pt"/>
    </style:style>
    <style:style style:name="P967" style:parent-style-name="Normal" style:family="paragraph">
      <style:paragraph-properties fo:keep-with-next="always" fo:widows="0" fo:orphans="0" fo:text-align="justify" fo:text-indent="2.3333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9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pt" fo:country="BR" style:language-asian="lt" style:country-asian="LT"/>
    </style:style>
    <style:style style:name="TableColumn970" style:family="table-column">
      <style:table-column-properties style:column-width="2.4965in"/>
    </style:style>
    <style:style style:name="TableColumn971" style:family="table-column">
      <style:table-column-properties style:column-width="1.5256in"/>
    </style:style>
    <style:style style:name="TableColumn972" style:family="table-column">
      <style:table-column-properties style:column-width="2.2763in"/>
    </style:style>
    <style:style style:name="Table969" style:family="table">
      <style:table-properties style:width="6.2986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7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9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3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pt" fo:country="BR" style:language-asian="lt" style:country-asian="LT"/>
    </style:style>
    <style:style style:name="TableColumn986" style:family="table-column">
      <style:table-column-properties style:column-width="2.4965in"/>
    </style:style>
    <style:style style:name="TableColumn987" style:family="table-column">
      <style:table-column-properties style:column-width="1.5256in"/>
    </style:style>
    <style:style style:name="TableColumn988" style:family="table-column">
      <style:table-column-properties style:column-width="2.2763in"/>
    </style:style>
    <style:style style:name="Table985" style:family="table">
      <style:table-properties style:width="6.2986in" fo:margin-left="0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99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99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99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999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00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01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pt" fo:country="BR" style:language-asian="lt" style:country-asian="LT"/>
    </style:style>
    <style:style style:name="P1003" style:parent-style-name="Normal" style:family="paragraph">
      <style:paragraph-properties fo:widows="0" fo:orphans="0" fo:text-align="justify" fo:margin-left="-0.2958in" fo:text-indent="0.2958in">
        <style:tab-stops>
          <style:tab-stop style:type="right" style:leader-style="solid" style:leader-text="_" style:position="6.5958in"/>
        </style:tab-stops>
      </style:paragraph-properties>
      <style:text-properties style:font-size-complex="12pt" fo:language="pt" fo:country="BR"/>
    </style:style>
    <style:style style:name="P1004" style:parent-style-name="Normal" style:family="paragraph">
      <style:paragraph-properties fo:text-align="justify" fo:margin-left="-0.2958in" fo:text-indent="0.2958in">
        <style:tab-stops>
          <style:tab-stop style:type="right" style:leader-style="solid" style:leader-text="_" style:position="6.5958in"/>
        </style:tab-stops>
      </style:paragraph-properties>
      <style:text-properties style:font-size-complex="12pt"/>
    </style:style>
    <style:style style:name="P10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1006" style:parent-style-name="Normal" style:family="paragraph">
      <style:paragraph-properties fo:text-align="justify" fo:margin-left="-0.2958in" fo:text-indent="0.2958in">
        <style:tab-stops>
          <style:tab-stop style:type="right" style:leader-style="solid" style:leader-text="_" style:position="6.5958in"/>
        </style:tab-stops>
      </style:paragraph-properties>
      <style:text-properties style:font-size-complex="12pt"/>
    </style:style>
    <style:style style:name="P1007" style:parent-style-name="Normal" style:family="paragraph">
      <style:paragraph-properties fo:margin-left="0.75in">
        <style:tab-stops>
          <style:tab-stop style:type="right" style:leader-style="solid" style:leader-text="_" style:position="5.55in"/>
        </style:tab-stops>
      </style:paragraph-properties>
      <style:text-properties fo:font-size="10pt" style:font-size-asian="10pt"/>
    </style:style>
    <style:style style:name="P10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09" style:parent-style-name="Normal" style:family="paragraph">
      <style:paragraph-properties fo:margin-left="0.75in">
        <style:tab-stops>
          <style:tab-stop style:type="right" style:leader-style="solid" style:leader-text="_" style:position="5.55in"/>
        </style:tab-stops>
      </style:paragraph-properties>
      <style:text-properties fo:font-size="10pt" style:font-size-asian="10pt"/>
    </style:style>
    <style:style style:name="P1010" style:parent-style-name="Normal" style:family="paragraph">
      <style:paragraph-properties fo:text-align="justify" fo:margin-left="-0.2958in" fo:text-indent="0.2958in">
        <style:tab-stops>
          <style:tab-stop style:type="right" style:leader-style="solid" style:leader-text="_" style:position="6.5958in"/>
        </style:tab-stops>
      </style:paragraph-properties>
      <style:text-properties style:font-size-complex="12pt"/>
    </style:style>
    <style:style style:name="P1011" style:parent-style-name="Normal" style:family="paragraph">
      <style:paragraph-properties fo:widows="0" fo:orphans="0" fo:margin-left="0.75in">
        <style:tab-stops>
          <style:tab-stop style:type="right" style:leader-style="solid" style:leader-text="_" style:position="5.55in"/>
        </style:tab-stops>
      </style:paragraph-properties>
      <style:text-properties fo:font-size="10pt" style:font-size-asian="10pt"/>
    </style:style>
    <style:style style:name="P10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pt" fo:country="BR" style:language-asian="lt" style:country-asian="LT"/>
    </style:style>
    <style:style style:name="P10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18" style:parent-style-name="Normal" style:family="paragraph">
      <style:paragraph-properties fo:keep-with-next="always" fo:widows="0" fo:orphans="0" fo:text-align="justify"/>
      <style:text-properties style:font-size-complex="12pt"/>
    </style:style>
    <style:style style:name="P1019" style:parent-style-name="Normal" style:family="paragraph">
      <style:paragraph-properties fo:keep-with-next="always" fo:widows="0" fo:orphans="0" fo:text-align="justify">
        <style:tab-stops>
          <style:tab-stop style:type="right" style:position="6.2993in"/>
        </style:tab-stops>
      </style:paragraph-properties>
      <style:text-properties style:font-size-complex="12pt"/>
    </style:style>
    <style:style style:name="P1020" style:parent-style-name="Normal" style:family="paragraph">
      <style:paragraph-properties fo:keep-with-next="always" fo:widows="0" fo:orphans="0" fo:text-indent="2.5833in">
        <style:tab-stops>
          <style:tab-stop style:type="right" style:position="5.9166in"/>
        </style:tab-stops>
      </style:paragraph-properties>
      <style:text-properties fo:font-size="10pt" style:font-size-asian="10pt"/>
    </style:style>
    <style:style style:name="P1021" style:parent-style-name="Normal" style:family="paragraph">
      <style:paragraph-properties fo:keep-with-next="always" fo:widows="0" fo:orphans="0" fo:text-align="justify" fo:text-indent="0.5in"/>
      <style:text-properties style:font-size-complex="12pt"/>
    </style:style>
    <style:style style:name="P1022" style:parent-style-name="Normal" style:family="paragraph">
      <style:paragraph-properties fo:keep-with-next="always" fo:widows="0" fo:orphans="0"/>
      <style:text-properties style:font-size-complex="12pt"/>
    </style:style>
    <style:style style:name="P1023" style:parent-style-name="Normal" style:family="paragraph">
      <style:paragraph-properties fo:keep-with-next="always" fo:widows="0" fo:orphans="0" fo:margin-left="0.3333in">
        <style:tab-stops/>
      </style:paragraph-properties>
      <style:text-properties fo:font-size="10pt" style:font-size-asian="10pt"/>
    </style:style>
    <style:style style:name="P1024" style:parent-style-name="Normal" style:family="paragraph">
      <style:paragraph-properties fo:keep-with-next="always" fo:widows="0" fo:orphans="0" fo:margin-left="0.3333in" fo:text-indent="0.5in">
        <style:tab-stops/>
      </style:paragraph-properties>
      <style:text-properties fo:font-size="10pt" style:font-size-asian="10pt"/>
    </style:style>
    <style:style style:name="P1025" style:parent-style-name="Normal" style:family="paragraph">
      <style:paragraph-properties fo:keep-with-next="always" fo:widows="0" fo:orphans="0" fo:text-indent="0.5in"/>
      <style:text-properties style:font-size-complex="12pt"/>
    </style:style>
    <style:style style:name="P1026" style:parent-style-name="Normal" style:family="paragraph">
      <style:paragraph-properties fo:keep-with-next="always" fo:widows="0" fo:orphans="0"/>
      <style:text-properties style:font-size-complex="12pt"/>
    </style:style>
    <style:style style:name="P1027" style:parent-style-name="Normal" style:family="paragraph">
      <style:paragraph-properties fo:keep-with-next="always" fo:widows="0" fo:orphans="0" fo:text-indent="1.25in"/>
      <style:text-properties fo:font-size="10pt" style:font-size-asian="10pt"/>
    </style:style>
    <style:style style:name="P1028" style:parent-style-name="Normal" style:family="paragraph">
      <style:paragraph-properties fo:keep-with-next="always" fo:widows="0" fo:orphans="0" fo:text-indent="0.5in"/>
      <style:text-properties style:font-size-complex="12pt"/>
    </style:style>
    <style:style style:name="P1029" style:parent-style-name="Normal" style:family="paragraph">
      <style:text-properties style:font-size-complex="12pt" style:language-asian="lt" style:country-asian="LT"/>
    </style:style>
    <style:style style:name="P1030" style:parent-style-name="Normal" style:family="paragraph">
      <style:paragraph-properties fo:text-indent="1.1666in"/>
      <style:text-properties fo:font-size="10pt" style:font-size-asian="10pt" style:font-size-complex="12pt" style:language-asian="lt" style:country-asian="LT"/>
    </style:style>
    <style:style style:name="P1031" style:parent-style-name="Normal" style:family="paragraph">
      <style:paragraph-properties fo:keep-with-next="always" fo:widows="0" fo:orphans="0" fo:text-indent="0.5in"/>
      <style:text-properties style:font-size-complex="12pt"/>
    </style:style>
    <style:style style:name="TableColumn1033" style:family="table-column">
      <style:table-column-properties style:column-width="2.5944in"/>
    </style:style>
    <style:style style:name="TableColumn1034" style:family="table-column">
      <style:table-column-properties style:column-width="1.4791in"/>
    </style:style>
    <style:style style:name="TableColumn1035" style:family="table-column">
      <style:table-column-properties style:column-width="2.225in"/>
    </style:style>
    <style:style style:name="Table1032" style:family="table">
      <style:table-properties style:width="6.2986in" fo:margin-left="0in" table:align="left"/>
    </style:style>
    <style:style style:name="TableRow1036" style:family="table-row">
      <style:table-row-properties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3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0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4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46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47" style:parent-style-name="Normal" style:family="paragraph">
      <style:text-properties style:font-size-complex="12pt"/>
    </style:style>
    <style:style style:name="P1048" style:parent-style-name="Normal" style:family="paragraph">
      <style:paragraph-properties fo:widows="0" fo:orphans="0" fo:text-align="center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P10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weight="bold" style:font-weight-asian="bold"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3-14 iki 2015-06-30</text:span></text:p>
      <text:p text:style-name="P3"/>
      <text:p text:style-name="P4"><text:span text:style-name="T5">Įsakymas paskelbtas: Žin. 2013, Nr.<text:s/></text:span><text:a xlink:href="https://www.e-tar.lt/portal/legalAct.html?documentId=TAR.1D5ADF3CDB89" office:target-frame-name="_top" xlink:show="replace"><text:span text:style-name="T6">80-4061</text:span></text:a><text:span text:style-name="T7">, i. k. 113110MISAK00B1-487</text:span></text:p>
      <text:p text:style-name="P8"/>
      <text:p text:style-name="P9">VALSTYBINĖS MAISTO IR VETERINARIJOS TARNYBOS<text:s/>DIREKTORIAUS</text:p>
      <text:p text:style-name="P10">Į S A K Y M A S</text:p>
      <text:p text:style-name="P11"/>
      <text:p text:style-name="P12">DĖL PRODUKTŲ tiEkimo rinkAI ribojimo priemonių taikymo tvarkos aprašO PATVIRTINIMO<text:s/></text:p>
      <text:p text:style-name="P13"/>
      <text:p text:style-name="P14">2013 m. liepos 19 d. Nr. B1-487</text:p>
      <text:p text:style-name="P15">Vilnius</text:p>
      <text:p text:style-name="P16"/>
      <text:p text:style-name="P17"><text:span text:style-name="T18">Vadovaudamasis 2004 m. balandžio 29 d. Europos Parlamento ir Tarybos reglamentu (EB) Nr. 882/2004 dė</text:span><text:span text:style-name="T19">l oficialios kontrolės, kuri atliekama siekiant užtikrinti, kad būtų įvertinama, ar laikomasi pašarus ir maistą reglamentuojančių teisės aktų, gyvūnų sveikatos ir gerovės taisyklių (OL<text:s/></text:span><text:span text:style-name="T20">2004 m. specialusis leidimas</text:span><text:span text:style-name="T21">, 3 skyrius, 45 tomas, p. 200), su paskutin</text:span><text:span text:style-name="T22">iais pakeitimais, padarytais 2012 m. birželio 27 d. Komisijos reglamentu (ES) Nr. 563/2012 (OL 2012 L 168, p. 24), 2002 m. sausio 28 d. Europos Parlamento ir Tarybos reglamentu (EB) Nr. 178/2002, nustatančiu maistui skirtų teisės aktų bendruosius principus</text:span><text:span text:style-name="T23"><text:s/>ir reikalavimus, įsteigiančiu Europos maisto saugos tarnybą ir nustatančiu su maisto saugos klausimais susijusias procedūras (OL<text:s/></text:span><text:span text:style-name="T24">2004 m. specialusis leidimas,</text:span><text:span text:style-name="T25"><text:s/>15 skyrius, 6 tomas, p. 463), su paskutiniais pakeitimais, padarytais 2009 m. birželio 18 d. Eur</text:span><text:span text:style-name="T26">opos Parlamento ir Tarybos reglamentu (EB) Nr. 596/2009 (OL 2009 L 188, p. 14), Lietuvos Respublikos maisto įstatymu (Žin., 2000, Nr. </text:span><text:a xlink:href="https://www.e-tar.lt/portal/lt/legalAct/TAR.5B99A78DA6C7" office:target-frame-name="_blank" xlink:show="new"><text:span text:style-name="T27">32-893</text:span></text:a><text:span text:style-name="T28">), Lietuvos Respublikos produkt</text:span><text:span text:style-name="T29">ų saugos įstatymu (Žin., 1999, Nr. </text:span><text:a xlink:href="https://www.e-tar.lt/portal/lt/legalAct/TAR.A845E65C32A2" office:target-frame-name="_blank" xlink:show="new"><text:span text:style-name="T30">52-1673</text:span></text:a><text:span text:style-name="T31">; 2001, Nr. </text:span><text:a xlink:href="https://www.e-tar.lt/portal/lt/legalAct/TAR.95C07ABF83CC" office:target-frame-name="_blank" xlink:show="new"><text:span text:style-name="T32">64-2324</text:span></text:a><text:span text:style-name="T33">), Lietuvos Respublikos p</text:span><text:span text:style-name="T34">ašarų įstatymu (Žin., 2000, Nr. </text:span><text:a xlink:href="https://www.e-tar.lt/portal/lt/legalAct/TAR.5B55C0654B4A" office:target-frame-name="_blank" xlink:show="new"><text:span text:style-name="T35">34-952</text:span></text:a><text:span text:style-name="T36">; 2010, Nr. 12-560), Produktų pateikimo į<text:s/></text:span><text:soft-page-break/><text:span text:style-name="T37">rinką ribojimo priemonių taikymo taisyklėmis, patvirtintomis Lietuvos Respublikos<text:s/></text:span><text:span text:style-name="T38">Vyriausybės 2002 m. balandžio 2 d. nutarimu Nr. 439 (Žin., 2002, Nr. </text:span><text:a xlink:href="https://www.e-tar.lt/portal/lt/legalAct/TAR.F84C92BED09B" office:target-frame-name="_blank" xlink:show="new"><text:span text:style-name="T39">35-1307</text:span></text:a><text:span text:style-name="T40">; 2004, Nr. 177-6547), Pašarų privalomųjų saugos reikalavimų kontrolės įgyvendinimo taisyklėmis</text:span><text:span text:style-name="T41">, patvirtintomis Lietuvos Respublikos žemės ūkio ministro 2003 m. birželio 4 d. įsakymu Nr. 3D-225 (Žin., 2003, Nr. </text:span><text:a xlink:href="https://www.e-tar.lt/portal/lt/legalAct/TAR.677D0A1015D3" office:target-frame-name="_blank" xlink:show="new"><text:span text:style-name="T42">56-2501</text:span></text:a><text:span text:style-name="T43">; 2012, Nr. 36-1795), Valstybinės veterinarinės<text:s/></text:span><text:span text:style-name="T44">pašarų kontrolės taisyklėmis, patvirtintomis Lietuvos Respublikos žemės ūkio ministro 2012 m. vasario 1 d. įsakymu Nr. 3D-67 (Žin., 2012, Nr. </text:span><text:a xlink:href="https://www.e-tar.lt/portal/lt/legalAct/TAR.A67EBEB88D50" office:target-frame-name="_blank" xlink:show="new"><text:span text:style-name="T45">18-828</text:span></text:a><text:span text:style-name="T46">), Valstybinės maisto i</text:span><text:span text:style-name="T47">r veterinarijos tarnybos administracijos struktūra, patvirtinta Lietuvos Respublikos Vyriausybės 2010 m. gruodžio 8 d. nutarimu Nr. 1743 (Žin., 2010, Nr. </text:span><text:a xlink:href="https://www.e-tar.lt/portal/lt/legalAct/TAR.19730F1D1E34" office:target-frame-name="_blank" xlink:show="new"><text:span text:style-name="T48">145-7459</text:span></text:a><text:span text:style-name="T49">; 2011, N</text:span><text:span text:style-name="T50">r. </text:span><text:a xlink:href="https://www.e-tar.lt/portal/lt/legalAct/TAR.AFF980C83303" office:target-frame-name="_blank" xlink:show="new"><text:span text:style-name="T51">77-3741</text:span></text:a><text:span text:style-name="T52">) ir kitais teisės aktais:</text:span></text:p>
      <text:p text:style-name="P53"><text:span text:style-name="T54">1</text:span><text:span text:style-name="T55">. T v i r t i n u pridedamą Produktų tiekimo rinkai ribojimo priemonių taikymo tvarkos aprašą.</text:span></text:p>
      <text:p text:style-name="P56"><text:span text:style-name="T57">2</text:span><text:span text:style-name="T58">. P a v e d u:</text:span></text:p>
      <text:p text:style-name="P59"><text:span text:style-name="T60">2.1</text:span><text:span text:style-name="T61">. įsakymo</text:span><text:span text:style-name="T62"><text:s/>vykdymą Valstybinės maisto ir veterinarijos tarnybos padaliniams, nurodytiems Valstybinės maisto ir veterinarijos tarnybos administracijos struktūros 12.8 ir 21–71 punktuose;</text:span></text:p>
      <text:p text:style-name="P63"><text:span text:style-name="T64">2.2</text:span><text:span text:style-name="T65">. įsakymo vykdymo kontrolę Valstybinės maisto ir veterinarijos tarnybos d</text:span><text:span text:style-name="T66">irektoriaus pavaduotojui pagal administruojamą sritį.</text:span></text:p>
      <text:p text:style-name="P67"><text:span text:style-name="T68">3</text:span><text:span text:style-name="T69">. P r i p a ž į s t u netekusiais galios:</text:span></text:p>
      <text:p text:style-name="P70"><text:span text:style-name="T71">3.1</text:span><text:span text:style-name="T72">. Valstybinės maisto ir veterinarijos tarnybos direktoriaus 2002 m. birželio 4 d. įsakymą Nr. 255 „Dėl produktų pateikimo į rinką ribojimo priemonių</text:span><text:span text:style-name="T73"><text:s/>taikymo tvarkos įgyvendinimo“ (Žin., 2002, Nr. </text:span><text:a xlink:href="https://www.e-tar.lt/portal/lt/legalAct/TAR.C62BED02298B" office:target-frame-name="_blank" xlink:show="new"><text:span text:style-name="T74">77-3323</text:span></text:a><text:span text:style-name="T75">);</text:span></text:p>
      <text:p text:style-name="P76"><text:span text:style-name="T77">3.2</text:span><text:span text:style-name="T78">. Valstybinės maisto ir veterinarijos tarnybos direktoriaus 2011 m. gegužės 3 d. įsakymą Nr. B1-189 „Dėl V</text:span><text:span text:style-name="T79">alstybinės maisto ir veterinarijos tarnybos direktoriaus 2002 m. birželio 4 d. įsakymo Nr. 255 „Dėl produktų pateikimo į rinką ribojimo priemonių taikymo tvarkos įgyvendinimo“ pakeitimo“ (Žin., 2011, Nr. </text:span><text:a xlink:href="https://www.e-tar.lt/portal/lt/legalAct/TAR.52C483BE3B81" office:target-frame-name="_blank" xlink:show="new"><text:span text:style-name="T80">56-2699</text:span></text:a><text:span text:style-name="T81">).</text:span></text:p>
      <text:p text:style-name="P82"><text:span text:style-name="T83">4</text:span><text:span text:style-name="T84">. N u s t a t a u, kad šis įsakymas įsigalioja nuo 2013 m. lapkričio 1 d.</text:span></text:p>
      <text:p text:style-name="P85"/>
      <text:p text:style-name="P86"><text:span text:style-name="T87">Direktorius</text:span><text:span text:style-name="T88"><text:tab/>Jonas Milius</text:span></text:p>
      <text:p text:style-name="P89"/>
      <text:p text:style-name="P90">SUDERINTA</text:p>
      <text:p text:style-name="P91">Lietuvos Respublikos žemės ūkio ministerijos</text:p>
      <text:p text:style-name="P92"><text:span text:style-name="T93">2013-07-16 raštu Nr. 2D-3665(11.41)</text:span></text:p>
      <text:p text:style-name="P94"/>
      <text:p text:style-name="P95"/>
      <text:p text:style-name="P96">PATVIRTINTA<text:s/></text:p>
      <text:p text:style-name="P97">Valstybinės maisto ir veterinarijos tarnybos direktoriaus 2013 m. liepos 19 d.</text:p>
      <text:p text:style-name="P98">įsakymu Nr. B1-487</text:p>
      <text:p text:style-name="P99"/>
      <text:p text:style-name="P100"><text:span text:style-name="T101">PRODUKTŲ TIEKIMO rinkAI ribojimo priemonių taikymo tvarkos aprašas<text:s/></text:span></text:p>
      <text:p text:style-name="P102"/>
      <text:p text:style-name="P103"><text:span text:style-name="T104">I</text:span><text:span text:style-name="T105">.<text:s/></text:span><text:span text:style-name="T106">BENDROSIOS NUOSTATOS</text:span></text:p>
      <text:p text:style-name="P107"/>
      <text:p text:style-name="P108"><text:span text:style-name="T109">1</text:span><text:span text:style-name="T110">. Produktų tiekimo rinkai ribojimo priemo</text:span><text:span text:style-name="T111">nių taikymo tvarkos aprašas (toliau – Aprašas) nustato Valstybinės maisto ir veterinarijos tarnybos (toliau – VMVT) priimamų sprendimų dėl produkto (-ų) tiekimo rinkai ribojimo priemonių taikymo tvarką.<text:s/></text:span></text:p>
      <text:p text:style-name="P112"><text:span text:style-name="T113">2</text:span><text:span text:style-name="T114">. Aprašas taikomas VMVT ir VMVT kontroliuojamie</text:span><text:span text:style-name="T115">ms ūkio subjektams, kaip juos apibrėžia Lietuvos Respublikos viešojo administravimo įstatymas (Žin., 1999, Nr. </text:span><text:a xlink:href="https://www.e-tar.lt/portal/lt/legalAct/TAR.0BDFFD850A66" office:target-frame-name="_blank" xlink:show="new"><text:span text:style-name="T116">60-1945</text:span></text:a><text:span text:style-name="T117">; 2006, Nr. 77-2975).</text:span></text:p>
      <text:p text:style-name="P118"><text:span text:style-name="T119">3</text:span><text:span text:style-name="T120">. Apraše vartojamos sąvoko</text:span><text:span text:style-name="T121">s:</text:span></text:p>
      <text:p text:style-name="P122"><text:span text:style-name="T123">Valstybinės maisto ir veterinarijos tarnybos įgaliotieji pareigūnai</text:span><text:span text:style-name="T124"> – Valstybinės maisto ir veterinarijos tarnybos administracijos struktūros, patvirtintos Lietuvos Respublikos Vyriausybės 2010 m. gruodžio 8 d. nutarimu Nr. 1743 „Dėl Valstybinės maisto<text:s/></text:span><text:span text:style-name="T125">ir veterinarijos tarnybos administracijos struktūros patvirtinimo“ (Žin., 2010, Nr. </text:span><text:a xlink:href="https://www.e-tar.lt/portal/lt/legalAct/TAR.19730F1D1E34" office:target-frame-name="_blank" xlink:show="new"><text:span text:style-name="T126">145-7459</text:span></text:a><text:span text:style-name="T127">; 2011, Nr. </text:span><text:a xlink:href="https://www.e-tar.lt/portal/lt/legalAct/TAR.AFF980C83303" office:target-frame-name="_blank" xlink:show="new"><text:span text:style-name="T128">77-3741</text:span></text:a><text:span text:style-name="T129">), 12.8 ir 21–71 punktuose nurodytų Valstybinės maisto ir veterinarijos tarnybos padalinių (toliau – VMVT padaliniai) vadovai, juos pavaduojantys asmenys ar kiti Vals</text:span><text:span text:style-name="T130">tybinės maisto ir veterinarijos tarnybos direktoriaus įgalioti asmenys.</text:span></text:p>
      <text:p text:style-name="P131"><text:span text:style-name="T132">Valstybinės maisto ir veterinarijos tarnybos pareigūnai</text:span><text:span text:style-name="T133"> – valstybiniai maisto produktų inspektoriai, maisto produktų inspektoriai, valstybiniai veterinarijos inspektoriai, vyriausieji<text:s/></text:span><text:span text:style-name="T134">veterinarijos gydytojai-inspektoriai.</text:span></text:p>
      <text:p text:style-name="P135"><text:span text:style-name="T136">Pašaras</text:span><text:span text:style-name="T137"> – natūralus, šviežias arba konservuotas augalinis ar gyvūninis produktas, iš jo pramoniniu būdu gautas produktas, taip pat šalutinis maisto produktas, skirti gyvūnams šerti tiesiogiai arba juos sumaišius, į juo</text:span><text:span text:style-name="T138">s pridėjus ar nepridėjus pašarų priedų.</text:span></text:p>
      <text:p text:style-name="P139"><text:span text:style-name="T140">Maisto ar pašarų tiekimas rinkai</text:span><text:span text:style-name="T141"> – maisto ar pašarų pardavimas, laikymas ketinant juos parduoti, įskaitant siūlymą parduoti, taip pat siekiant juos už tam tikrą kainą ar nemokamai arba kuriuo nors kitu būdu perduoti<text:s/></text:span><text:span text:style-name="T142">tretiesiems asmenims.</text:span></text:p>
      <text:p text:style-name="P143"><text:span text:style-name="T144">Su maistu besiliečiančios medžiagos –<text:s/></text:span><text:span text:style-name="T145">medžiagos ir gaminiai, skirti liestis su maistu, kuriems taikomas reglamentas (EB) 1935/2004.</text:span></text:p>
      <text:p text:style-name="P146"><text:span text:style-name="T147">Kitos Apraše vartojamos sąvokos atitinka sąvokas, vartojamas Lietuvos Respublikos maisto įstatyme (Žin</text:span><text:span text:style-name="T148">., 2000, Nr. </text:span><text:a xlink:href="https://www.e-tar.lt/portal/lt/legalAct/TAR.5B99A78DA6C7" office:target-frame-name="_blank" xlink:show="new"><text:span text:style-name="T149">32-893</text:span></text:a><text:span text:style-name="T150">), Lietuvos Respublikos produktų saugos įstatyme (Žin., 1999, Nr. </text:span><text:a xlink:href="https://www.e-tar.lt/portal/lt/legalAct/TAR.A845E65C32A2" office:target-frame-name="_blank" xlink:show="new"><text:span text:style-name="T151">5</text:span><text:span text:style-name="T152">2-1673</text:span></text:a><text:span text:style-name="T153">; 2001, Nr. </text:span><text:a xlink:href="https://www.e-tar.lt/portal/lt/legalAct/TAR.95C07ABF83CC" office:target-frame-name="_blank" xlink:show="new"><text:span text:style-name="T154">64-2324</text:span></text:a><text:span text:style-name="T155">), Viešojo administravimo įstatyme.<text:s/></text:span></text:p>
      <text:p text:style-name="P156">Punkto pakeitimai:</text:p>
      <text:p text:style-name="P157"><text:span text:style-name="T158">Nr.<text:s/></text:span><text:a xlink:href="https://www.e-tar.lt/portal/legalAct.html?documentId=25307480aab211e38e1082d04585b3dd" office:target-frame-name="_top" xlink:show="replace"><text:span text:style-name="T159">B1-188</text:span></text:a><text:span text:style-name="T160">, 2014-03-12, paskelbta TAR 2014-03-13, i. k. 2014-03025</text:span></text:p>
      <text:p text:style-name="Normal"/>
      <text:p text:style-name="P161"><text:span text:style-name="T162">4</text:span><text:span text:style-name="T163">. Produkto (-ų) tiekimo rinkai ribojimo priemonės taikomos vadovaujantis 2004 m. balandžio 29 d. Europos Parlamento ir Tarybos reglamentu (EB) Nr. 882/2004 dėl oficialios kontrolės, kuri atliekama siekiant užtikrinti, kad būtų įvertinama, ar laikomasi paša</text:span><text:span text:style-name="T164">rus ir maistą reglamentuojančių teisės aktų, gyvūnų sveikatos ir gerovės taisyklių (OL<text:s/></text:span><text:span text:style-name="T165">2004 m. specialusis leidimas</text:span><text:span text:style-name="T166">, 3 skyrius, 45 tomas, p. 200), su paskutiniais pakeitimais, padarytais 2013 m. liepos 22 d. Komisijos įgyvendinimo reglamentu (ES) Nr. 702/2</text:span><text:span text:style-name="T167">013 (OL 2013 L 199, p. 3), 2002 m. sausio 28 d. Europos Parlamento ir Tarybos reglamentu (EB) Nr. 178/2002, nustatančiu maistui skirtų teisės aktų bendruosius principus ir reikalavimus, įsteigiančiu Europos maisto saugos tarnybą ir nustatančiu su maisto sa</text:span><text:span text:style-name="T168">ugos klausimais susijusias procedūras (OL<text:s/></text:span><text:span text:style-name="T169">2004 m. specialusis leidimas,</text:span><text:span text:style-name="T170"><text:s/>15 skyrius, 6 tomas, p. 463), su paskutiniais pakeitimais, padarytais 2009 m. birželio 18 d. Europos Parlamento ir Tarybos reglamentu (EB) Nr. 596/2009 (OL 2009 L 188, p. 14), 2011 m.<text:s/></text:span><text:span text:style-name="T171">sausio 10 d. Komisijos reglamentu (ES) Nr. 16/2011, kuriuo nustatomos Skubaus perspėjimo apie nesaugų maistą ir pašarus sistemos įgyvendinimo priemonės (OL 2011 L 6, p. 7), 2004 m. spalio 27 d.<text:s/></text:span><text:span text:style-name="T172">Europos Parlamento ir Tarybos reglamentu (EB) Nr. 1935/2004 dė</text:span><text:span text:style-name="T173">l žaliavų ir gaminių, skirtų liestis su maistu, ir panaikinančiu direktyvas 80/590/EEB ir 89/109/EEB<text:s/></text:span><text:span text:style-name="T174">(OL 2004 L 338, p. 4),</text:span><text:span text:style-name="T175"><text:s/>su paskutiniais pakeitimais, padarytais Europos Parlamento ir Tarybos reglamentu (EB) Nr. 596/2009 (OL 2009 L 188, p. 14), Maisto įs</text:span><text:span text:style-name="T176">tatymu, Produktų saugos įstatymu, Lietuvos Respublikos pašarų įstatymu, Produktų pateikimo į rinką ribojimo priemonių taikymo taisyklėmis, patvirtintomis Lietuvos Respublikos Vyriausybės 2002 m. balandžio 2 d. nutarimu Nr. 439 „</text:span><text:span text:style-name="T177">Dėl Produktų pateikimo į rin</text:span><text:span text:style-name="T178">ką ribojimo priemonių taikymo taisyklių patvirtinimo“</text:span><text:span text:style-name="T179">, Pašarų privalomųjų saugos reikalavimų kontrolės įgyvendinimo taisyklėmis, patvirtintomis Lietuvos Respublikos žemės ūkio ministro 2003 m. birželio 4 d. įsakymu Nr. 3D-225 „</text:span><text:span text:style-name="T180">Dėl Pašarų privalomųjų saugos</text:span><text:span text:style-name="T181"><text:s/>reikalavimų kontrolės įgyvendinimo taisyklių patvirtinimo“</text:span><text:span text:style-name="T182">, Valstybinės veterinarinės pašarų kontrolės taisyklėmis, patvirtintomis Lietuvos Respublikos žemės ūkio ministro 2012 m. vasario 1 d. įsakymu Nr. 3D-67 „</text:span><text:span text:style-name="T183">Dėl Valstybinės veterinarinės pašarų kontro</text:span><text:span text:style-name="T184">lės taisyklių patvirtinimo“</text:span><text:span text:style-name="T185">,<text:s/></text:span><text:span text:style-name="T186">Lietuvos higienos norma HN 16:2011 „Medžiagų ir gaminių, skirtų liestis su maistu, specialieji sveikatos saugos reikalavimai“</text:span><text:span text:style-name="T187">, patvirtinta Lietuvos Respublikos sveikatos apsaugos ministro 2011 m. gegužės 2 d. įsakymu Nr. V-417<text:s/></text:span><text:span text:style-name="T188">„Dėl<text:s/></text:span><text:span text:style-name="T189">Lietuvos higienos normos HN 16:2011 „Medžiagų ir gaminių, skirtų liestis su maistu, specialieji sveikatos saugos reikalavimai“ patvirtinimo“,</text:span><text:span text:style-name="T190"><text:s/>ir šio Aprašo nuostatomis.</text:span><text:s/></text:p>
      <text:p text:style-name="P191">Punkto pakeitimai:</text:p>
      <text:p text:style-name="P192"><text:span text:style-name="T193">Nr.<text:s/></text:span><text:a xlink:href="https://www.e-tar.lt/portal/legalAct.html?documentId=25307480aab211e38e1082d04585b3dd" office:target-frame-name="_top" xlink:show="replace"><text:span text:style-name="T194">B1-188</text:span></text:a><text:span text:style-name="T195">, 2014-03-12, paskelbta TAR 2014-03-13, i. k. 2014-03025</text:span></text:p>
      <text:p text:style-name="Normal"/>
      <text:p text:style-name="P196"><text:span text:style-name="T197">5</text:span><text:span text:style-name="T198">. Valstybinės maisto ir veterinarijos tarnybos įgaliotųjų pareigūnų funkcijas, teises, pare</text:span><text:span text:style-name="T199">igas ir atsakomybę nustato Lietuvos Respublikos valstybės tarnybos įstatymas (Žin., 1999, Nr. </text:span><text:a xlink:href="https://www.e-tar.lt/portal/lt/legalAct/TAR.D3ED3792F52B" office:target-frame-name="_blank" xlink:show="new"><text:span text:style-name="T200">66-2130</text:span></text:a><text:span text:style-name="T201">; 2002, Nr. </text:span><text:a xlink:href="https://www.e-tar.lt/portal/lt/legalAct/TAR.5603BD9D8D74" office:target-frame-name="_blank" xlink:show="new"><text:span text:style-name="T202">45-1708</text:span></text:a><text:span text:style-name="T203">), kiti teisės aktai ir pareigybių aprašymai.</text:span></text:p>
      <text:p text:style-name="P204"><text:span text:style-name="T205">6</text:span><text:span text:style-name="T206">. VMVT padaliniai turi užtikrinti iš ūkio subjektų gautos informacijos, kuri sudaro komercinę paslaptį, konfidencialumą, išskyrus įstatymų nustatytus atvejus.</text:span></text:p>
      <text:p text:style-name="P207"/>
      <text:p text:style-name="P208"><text:span text:style-name="T209">II</text:span><text:span text:style-name="T210">.<text:s/></text:span><text:span text:style-name="T211">SPRENDIMŲ DĖL produktO (-ų) tiekimo rinkai RIBOJIMO PRIEMONIŲ TAIKYMO PRIĖMIMO TVARKA</text:span></text:p>
      <text:p text:style-name="P212"/>
      <text:p text:style-name="P213"><text:span text:style-name="T214">7</text:span><text:span text:style-name="T215">. Sprendimus dėl produkto (-ų) tiekimo rinkai ribojimo priemonių taikymo priima Valstybinės maisto ir veterinarijos tarnybos įgaliotieji pareigūnai (toliau – VMVT į</text:span><text:span text:style-name="T216">galiotieji pareigūnai).</text:span></text:p>
      <text:p text:style-name="P217"><text:span text:style-name="T218">8</text:span><text:span text:style-name="T219">. VMVT įgaliotieji pareigūnai, vadovaudamiesi<text:s/></text:span><text:span text:style-name="T220">Produktų saugos įstatymo</text:span><text:span text:style-name="T221"><text:s/></text:span><text:span text:style-name="T222">14</text:span><text:span text:style-name="T223"><text:s/>ir 16 straipsnių nuostatomis ir kitais teisės aktais, reglamentuojančiais maisto, su maistu besiliečiančių medžiagų ar pašarų (toliau – produktai) saugą,</text:span><text:span text:style-name="T224"><text:s/>priima šiuos sprendimus dėl produkto (-ų) tiekimo rinkai ribojimo priemonių taikymo:<text:s/></text:span></text:p>
      <text:p text:style-name="P225"><text:span text:style-name="T226">8.1</text:span><text:span text:style-name="T227">. Sprendimą laikinai uždrausti tiekti, siūlyti tiekti rinkai, demonstruoti produktą (-us) (1 priedas);</text:span></text:p>
      <text:p text:style-name="P228"><text:span text:style-name="T229">8.2</text:span><text:span text:style-name="T230">. Sprendimą dėl leidimo tiekti produktą (-us) rinkai (</text:span><text:span text:style-name="T231">2 priedas);</text:span></text:p>
      <text:p text:style-name="P232"><text:span text:style-name="T233">8.3</text:span><text:span text:style-name="T234">. Sprendimą dėl produkto (-ų) tiekimo rinkai ribojimo priemonių taikymo (3 priedas).</text:span><text:s/></text:p>
      <text:p text:style-name="P235">Punkto pakeitimai:</text:p>
      <text:p text:style-name="P236"><text:span text:style-name="T237">Nr.<text:s/></text:span><text:a xlink:href="https://www.e-tar.lt/portal/legalAct.html?documentId=25307480aab211e38e1082d04585b3dd" office:target-frame-name="_top" xlink:show="replace"><text:span text:style-name="T238">B1-188</text:span></text:a><text:span text:style-name="T239">, 2014-03-12,<text:s/></text:span><text:span text:style-name="T240">paskelbta TAR 2014-03-13, i. k. 2014-03025</text:span></text:p>
      <text:p text:style-name="Normal"/>
      <text:p text:style-name="P241"><text:span text:style-name="T242">9</text:span><text:span text:style-name="T243">. Priėmus Aprašo 8.1 ir 8.3 punktuose nurodytus sprendimus Valstybinės maisto ir veterinarijos tarnybos pareigūnai (toliau – VMVT pareigūnai) turi surašyti ir Plombavimo (antspaudavimo) aktą (4 priedas), išs</text:span><text:span text:style-name="T244">kyrus atvejus, kai tam nėra galimybių (sąlygų). Tokiu atveju Aprašo 8.1 ir 8.3 punktuose nurodytuose sprendimuose nurodomos neplombavimo (neantspaudavimo) priežastys.</text:span></text:p>
      <text:p text:style-name="P245"><text:span text:style-name="T246">10</text:span><text:span text:style-name="T247">. Už plombos (antspaudo) apsaugą atsakingas ūkio subjektas.</text:span></text:p>
      <text:p text:style-name="P248"><text:span text:style-name="T249">11</text:span><text:span text:style-name="T250">. Produktai, dėl<text:s/></text:span><text:span text:style-name="T251">kurių yra surašyti Aprašo 8.1 ir 8.3 punktuose nurodyti sprendimai dėl produkto (-ų) tiekimo rinkai ribojimo priemonių taikymo, saugomi atskirti nuo kitų produktų. Produktai laikomi tokiomis sąlygomis, kurios nustatytos tų produktų laikymą reglamentuojanči</text:span><text:span text:style-name="T252">uose teisės aktuose.</text:span></text:p>
      <text:p text:style-name="P253"><text:span text:style-name="T254">12</text:span><text:span text:style-name="T255">. Sprendimas laikinai uždrausti tiekti, siūlyti tiekti rinkai, demonstruoti produktą (-us) priimamas, kai:</text:span></text:p>
      <text:p text:style-name="P256"><text:span text:style-name="T257">12.1</text:span><text:span text:style-name="T258">. yra duomenų, kad vartotojai, vartoję maistą, apsinuodijo ar maistas kitaip pakenkė jų sveikatai arba dėl to juos i</text:span><text:span text:style-name="T259">štiko mirtis;</text:span></text:p>
      <text:p text:style-name="P260"><text:span text:style-name="T261">12.2</text:span><text:span text:style-name="T262">. yra duomenų, kad pašarai yra pagaminti iš maistinių gyvūnų, iš kurių gauti produktai nėra saugūs žmonėms vartoti;</text:span></text:p>
      <text:p text:style-name="P263"><text:span text:style-name="T264">12.3</text:span><text:span text:style-name="T265">. yra pagrįstų įtarimų, kad produktas (-ai) yra nesaugus (-ūs) vartotojams ar vartotojams ir gyvūnams ir neati</text:span><text:span text:style-name="T266">tinka teisės aktų reikalavimų;</text:span></text:p>
      <text:p text:style-name="P267"><text:span text:style-name="T268">12.4</text:span><text:span text:style-name="T269">. nustatoma, kad su maistu besiliečiančios medžiagos į maistą išskiria medžiagas, kurios gali kelti pavojų žmonių sveikatai, pakeisti maisto sudėtį arba pabloginti jo organoleptines savybes;</text:span></text:p>
      <text:p text:style-name="P270"><text:span text:style-name="T271">12.5</text:span><text:span text:style-name="T272">. yra kiti teisės<text:s/></text:span><text:span text:style-name="T273">aktų nustatyti jo taikymo pagrindai.</text:span><text:s/></text:p>
      <text:p text:style-name="P274">Punkto pakeitimai:</text:p>
      <text:p text:style-name="P275"><text:span text:style-name="T276">Nr.<text:s/></text:span><text:a xlink:href="https://www.e-tar.lt/portal/legalAct.html?documentId=25307480aab211e38e1082d04585b3dd" office:target-frame-name="_top" xlink:show="replace"><text:span text:style-name="T277">B1-188</text:span></text:a><text:span text:style-name="T278">, 2014-03-12, paskelbta TAR 2014-03-13, i. k. 2014-03025</text:span></text:p>
      <text:p text:style-name="Normal"/>
      <text:p text:style-name="P279"><text:span text:style-name="T280">13</text:span><text:span text:style-name="T281">. Kai, priėmus Sprendimą<text:s/></text:span><text:span text:style-name="T282">laikinai uždrausti tiekti, siūlyti tiekti rinkai, demonstruoti produktą (-us), įvertinus patikrinimo medžiagą, ūkio subjekto pateiktus dokumentus, valstybinės produktų saugos laboratorinių tyrimų išvadas, nustatoma, kad produktas (-ai) yra saugus (-ūs) ir<text:s/></text:span><text:span text:style-name="T283">atitinka teisės aktų reikalavimus, VMVT įgaliotasis pareigūnas nedelsdamas priima Sprendimą dėl leidimo tiekti produktą (-us) rinkai.</text:span></text:p>
      <text:p text:style-name="P284"><text:span text:style-name="T285">14</text:span><text:span text:style-name="T286">. Jei priėmus Sprendimą laikinai uždrausti tiekti, siūlyti tiekti rinkai, demonstruoti produktą (-us), įvertinus pat</text:span><text:span text:style-name="T287">ikrinimo medžiagą,<text:s/></text:span><text:span text:style-name="T288">ūkio subjekto pateiktus dokumentus, valstybinės produktų saugos laboratorinių tyrimų išvadas, nustatoma, kad produktas (-ai) yra nesaugus (-ūs)<text:s/></text:span><text:span text:style-name="T289">ir neatitinka teisės aktų reikalavimų, ūkio subjektas nesiekia pašalinti nustatytų teisės akt</text:span><text:span text:style-name="T290">ų reikalavimų pažeidimų ir produkto (-ų) padaryti saugaus (-ių), VMVT įgaliotasis pareigūnas nedelsdamas priima Sprendimą dėl produkto (-ų) tiekimo rinkai ribojimo priemonių taikymo ir taiko Aprašo 20.1, 20.3, 20.4, 20.5 ir (ar) 20.7 punktuose nurodytas pr</text:span><text:span text:style-name="T291">iemonę (-es).</text:span></text:p>
      <text:p text:style-name="P292"><text:span text:style-name="T293">15</text:span><text:span text:style-name="T294">. Jei priėmus Sprendimą laikinai uždrausti tiekti, siūlyti tiekti rinkai, demonstruoti produktą (-us), įvertinus patikrinimo medžiagą,<text:s/></text:span><text:span text:style-name="T295">ūkio subjekto pateiktus dokumentus, valstybinės produktų saugos laboratorinių tyrimų išvadas, nustato</text:span><text:span text:style-name="T296">ma, kad produktas (-ai) yra nesaugus (-ūs)</text:span><text:span text:style-name="T297"><text:s/>ir neatitinka teisės aktų reikalavimų, ūkio subjektas siekia pašalinti nustatytus teisės aktų reikalavimų pažeidimus ir produktą (-us) padaryti saugų (-ius):</text:span></text:p>
      <text:p text:style-name="P298"><text:span text:style-name="T299">15.1</text:span><text:span text:style-name="T300">. ūkio subjektas nedelsdamas pateikia prašymą VMV</text:span><text:span text:style-name="T301">T įgaliotajam pareigūnui, priėmusiam Sprendimą laikinai uždrausti tiekti, siūlyti tiekti rinkai, demonstruoti produktą (-us), nurodydamas priemones, kuriomis bus pašalinti teisės aktų reikalavimų pažeidimai ir produktas (-ai) padarytas (-i) saugus (-ūs);</text:span></text:p>
      <text:p text:style-name="P302"><text:span text:style-name="T303">15.2</text:span><text:span text:style-name="T304">. VMVT įgaliotasis pareigūnas, gavęs 15.1 punkte nurodytą ūkio subjekto prašymą ir įvertinęs jame nurodytų priemonių, kuriomis bus pašalinti teisės aktų reikalavimų pažeidimai, veiksmingumą, produkto (-ų) padarymo saugiu (-iais) riziką:</text:span></text:p>
      <text:p text:style-name="P305"><text:span text:style-name="T306">15.2.1</text:span><text:span text:style-name="T307">. pr</text:span><text:span text:style-name="T308">iima Sprendimą dėl produkto (-ų) tiekimo rinkai ribojimo priemonių taikymo ir taiko Aprašo 20.1, 20.3, 20.4, 20.5 ir (ar) 20.7 punktuose nurodytas priemonę (-es),</text:span></text:p>
      <text:p text:style-name="P309"><text:span text:style-name="T310">15.2.2</text:span><text:span text:style-name="T311">. nedelsdamas raštu informuoja ūkio subjektą apie suteiktą galimybę pašalinti teisė</text:span><text:span text:style-name="T312">s aktų reikalavimų pažeidimus ir produktą (-us)</text:span><text:span text:style-name="T313"><text:s/>padaryti saugų (-ius).</text:span></text:p>
      <text:p text:style-name="P314"><text:span text:style-name="T315">16</text:span><text:span text:style-name="T316">. Ūkio subjektas, kuriam suteikta galimybė pašalinti teisės aktų reikalavimų pažeidimus ir produktą (-us) padaryti saugų (-ius), pašalinęs teisės aktų reikalavimų pažeidimus i</text:span><text:span text:style-name="T317">r padaręs produktą (-us) saugų (-ius), apie tai raštu praneša VMVT įgaliotajam pareigūnui, priėmusiam Sprendimą laikinai uždrausti tiekti, siūlyti tiekti rinkai, demonstruoti produktą (-us), nurodydamas priemones, kurių ėmėsi produkto (-ų) saugai užtikrint</text:span><text:span text:style-name="T318">i, ir pateikia tai įrodančius dokumentus.<text:s/></text:span></text:p>
      <text:p text:style-name="P319"><text:span text:style-name="T320">17</text:span><text:span text:style-name="T321">. VMVT įgaliotasis pareigūnas, gavęs 16 punkte nurodytą informaciją ir dokumentus, įvertinęs patikrinimo medžiagą, ūkio subjekto pateiktus dokumentus, valstybinės produktų saugos laboratorinių tyrimų išvadas</text:span><text:span text:style-name="T322">, ir nustatęs, kad:</text:span></text:p>
      <text:p text:style-name="P323"><text:span text:style-name="T324">17.1</text:span><text:span text:style-name="T325">. pašalinti teisės aktų reikalavimų pažeidimai ir produktas (-ai) padarytas (-i) saugus (-ūs), nedelsdamas priima Sprendimą dėl leidimo tiekti produktą (-us) rinkai;</text:span></text:p>
      <text:p text:style-name="P326"><text:span text:style-name="T327">17.2</text:span><text:span text:style-name="T328">. nepašalinti teisės aktų reikalavimų pažeidimai ir<text:s/></text:span><text:span text:style-name="T329">produktas (-ai) nepadarytas (-i) saugus (-ūs), nedelsdamas priima Sprendimą dėl produkto (-ų) tiekimo rinkai ribojimo priemonių taikymo ir taiko Aprašo 20.1, 20.3, 20.4, 20.5 ir (ar) 20.7 punktuose nurodytas priemonę (-es).</text:span></text:p>
      <text:p text:style-name="P330"><text:span text:style-name="T331">18</text:span><text:span text:style-name="T332">. VMVT įgaliotasis parei</text:span><text:span text:style-name="T333">gūnas, ūkio subjektui, kuriam suteikta galimybė pašalinti teisės aktų reikalavimų pažeidimus ir produktą (-us)<text:s/></text:span><text:span text:style-name="T334">padaryti saugų (-ius), per 3 (tris) mėnesius nuo Sprendimo laikinai uždrausti tiekti, siūlyti tiekti rinkai,<text:s/></text:span><text:span text:style-name="T335">demonstruoti produktą (-us) priėmimo</text:span><text:span text:style-name="T336">, nepašalinus teisės aktų reikalavimų pažeidimų ir produkto (-ų) nepadarius saugiu (-iais)</text:span><text:span text:style-name="T337">, priima Sprendimą dėl produkto (-ų) tiekimo rinkai ribojimo priemonių taikymo ir taiko Aprašo 20.1, 20.3, 20.4, 20.5 ir (ar) 20.7 punktuose nurodytas priemonę (-es).</text:span></text:p>
      <text:p text:style-name="P338"><text:span text:style-name="T339">19</text:span><text:span text:style-name="T340">. Sprendimas dėl produkto (-ų) tiekimo rinkai ribojimo priemonių taikymo priimamas, kai:</text:span></text:p>
      <text:p text:style-name="P341"><text:span text:style-name="T342">19.1</text:span><text:span text:style-name="T343">. ūkio subjektas, VMVT įgaliotajam pareigūnui priėmus Sprendimą laikinai uždrausti tiekti, siūlyti tiekti rinkai, demonstruoti produktą (-us), įvertinus p</text:span><text:span text:style-name="T344">atikrinimo medžiagą, ūkio subjekto pateiktus dokumentus, valstybinės produktų saugos laboratorinių tyrimų išvadas ir nustačius, kad produktas (-ai) yra nesaugus (-ūs) ir neatitinka teisės aktų reikalavimų, nesiekia pašalinti nustatytų teisės aktų reikalavi</text:span><text:span text:style-name="T345">mų pažeidimų ir produkto (-ų) padaryti saugaus (-ių), ir Aprašo 15.1 punkto nustatyta tvarka nepateikia prašymo VMVT įgaliotajam pareigūnui;</text:span></text:p>
      <text:p text:style-name="P346"><text:span text:style-name="T347">19.2</text:span><text:span text:style-name="T348">. ūkio subjektas, VMVT įgaliotajam pareigūnui priėmus Sprendimą laikinai uždrausti tiekti, siūlyti tiekti r</text:span><text:span text:style-name="T349">inkai, demonstruoti produktą (-us),<text:s/></text:span><text:span text:style-name="T350">siekia pašalinti nustatytus teisės aktų reikalavimų pažeidimus ir produktą (-us) padaryti saugų (-ius),</text:span><text:span text:style-name="T351"><text:s/>ir Aprašo 15.1 punkto nustatyta tvarka pateikia prašymą VMVT įgaliotam pareigūnui, tačiau VMVT įgaliotas pareigūnas,</text:span><text:span text:style-name="T352"><text:s/>įvertinęs jame nurodytų priemonių veiksmingumą, produkto (-ų) padarymo saugiu (-iais) riziką, nustato, kad negalima pašalinti teisės aktų reikalavimų pažeidimų ir produktą (-us) padaryti saugų (-ius);</text:span></text:p>
      <text:p text:style-name="P353"><text:span text:style-name="T354">19.3</text:span><text:span text:style-name="T355">. ūkio subjektas, kuriam suteikta galimybė paš</text:span><text:span text:style-name="T356">alinti teisės aktų reikalavimų pažeidimus ir produktą (-us) padaryti saugų (-ius), per 3 (tris) mėnesius nuo Sprendimo laikinai uždrausti tiekti, siūlyti tiekti rinkai, demonstruoti produktą (-us) priėmimo, nepašalina teisės aktų reikalavimų pažeidimų ir p</text:span><text:span text:style-name="T357">rodukto (-ų) nepadaro saugaus (-ių);</text:span></text:p>
      <text:p text:style-name="P358"><text:span text:style-name="T359">19.4</text:span><text:span text:style-name="T360">. ūkio subjektas, VMVT įgaliotam pareigūnui priėmus Sprendimą laikinai uždrausti tiekti, siūlyti tiekti rinkai, demonstruoti produktą (-us), kuriam suteikta galimybė pašalinti teisės aktų reikalavimų pažeidimus<text:s/></text:span><text:span text:style-name="T361">ir produktą (-us) padaryti saugiu (-ius), pateikia 16 punkte nurodytą informaciją ir dokumentus, tačiau VMVT įgaliotas pareigūnas, įvertinęs šiuos ūkio subjekto pateiktus dokumentus, patikrinimo medžiagą ir valstybinės produktų saugos laboratorinių tyrimų<text:s/></text:span><text:span text:style-name="T362">išvadas, nustato, kad nepašalinti teisės aktų reikalavimų pažeidimai ir produktas (-ai) nepadarytas (-i) saugiu (-ūs);<text:s/></text:span></text:p>
      <text:p text:style-name="P363"><text:span text:style-name="T364">19.5</text:span><text:span text:style-name="T365">. gaunamos valstybinių mėginių laboratorinių tyrimų išvados, kad produktas nesaugus;</text:span></text:p>
      <text:p text:style-name="P366"><text:span text:style-name="T367">19.6</text:span><text:span text:style-name="T368">.<text:s/></text:span><text:span text:style-name="T369">Skubių pranešimų apie nesaugų mai</text:span><text:span text:style-name="T370">stą ar pašarus sistema gaunamas skubus pranešimas apie nesaugų produktą;</text:span><text:s/></text:p>
      <text:p text:style-name="P371">Punkto pakeitimai:</text:p>
      <text:p text:style-name="P372"><text:span text:style-name="T373">Nr.<text:s/></text:span><text:a xlink:href="https://www.e-tar.lt/portal/legalAct.html?documentId=25307480aab211e38e1082d04585b3dd" office:target-frame-name="_top" xlink:show="replace"><text:span text:style-name="T374">B1-188</text:span></text:a><text:span text:style-name="T375">, 2014-03-12, paskelbta TAR 2014-03-13, i. k.<text:s/></text:span><text:span text:style-name="T376">2014-03025</text:span></text:p>
      <text:p text:style-name="Normal"/>
      <text:p text:style-name="P377"><text:span text:style-name="T378">19.7</text:span><text:span text:style-name="T379">. yra kiti teisės aktų numatyti jo taikymo pagrindai.</text:span></text:p>
      <text:p text:style-name="P380"><text:span text:style-name="T381">20</text:span><text:span text:style-name="T382">. VMVT įgaliotasis pareigūnas, priėmęs Sprendimą dėl produkto (-ų) tiekimo rinkai ribojimo priemonių taikymo, jame nurodo vieną ar kelias iš šių priemonių:</text:span></text:p>
      <text:p text:style-name="P383"><text:span text:style-name="T384">20.1</text:span><text:span text:style-name="T385">. uždrausti<text:s/></text:span><text:span text:style-name="T386">tiekti rinkai nesaugų produktą (-us);</text:span></text:p>
      <text:p text:style-name="P387"><text:span text:style-name="T388">20.2</text:span><text:span text:style-name="T389">. sustabdyti nesaugaus produkto (-ų) tiekimą rinkai;</text:span></text:p>
      <text:p text:style-name="P390"><text:span text:style-name="T391">20.3</text:span><text:span text:style-name="T392">. ūkio subjektui (-ams) susigrąžinti nesaugų produktą iš vartotojų;</text:span></text:p>
      <text:p text:style-name="P393"><text:span text:style-name="T394">20.4</text:span><text:span text:style-name="T395">. pašalinti nesaugų produktą (-us) iš rinkos;</text:span></text:p>
      <text:p text:style-name="P396"><text:span text:style-name="T397">20.5</text:span><text:span text:style-name="T398">. sunaikinti<text:s/></text:span><text:span text:style-name="T399">nesaugų produktą (-us);</text:span></text:p>
      <text:p text:style-name="P400"><text:span text:style-name="T401">20.6</text:span><text:span text:style-name="T402">. ūkio subjektą įpareigoti pašalinti teisės aktų reikalavimų pažeidimus ir produktą (-us) padaryti saugų (-ius) (perdirbti, nukenksminti ir kt.);</text:span></text:p>
      <text:p text:style-name="P403"><text:span text:style-name="T404">20.7</text:span><text:span text:style-name="T405">. panaudoti produktą (-us) kitais ne pirminės paskirties tikslais.</text:span></text:p>
      <text:p text:style-name="P406"><text:span text:style-name="T407">21</text:span><text:span text:style-name="T408">. Jei ūkio subjektas siekia pašalinti nustatytus teisės aktų reikalavimų pažeidimus ir produktą (-us) padaryti saugų (-ius),<text:s/></text:span><text:span text:style-name="T409">esant Aprašo 19.5 ir (ar) 19.6 ir (ar) 19.7 punktuose nurodytiems pagrindams, kai nėra priimtas Sprendimas laikinai uždrausti<text:s/></text:span><text:span text:style-name="T410">tiekti, siūlyti tiekti rinkai, demonstruoti produktą (-us):</text:span></text:p>
      <text:p text:style-name="P411"><text:span text:style-name="T412">21.1</text:span><text:span text:style-name="T413">. ūkio subjektas nedelsdamas pateikia prašymą VMVT įgaliotajam pareigūnui nurodydamas priemones, kuriomis bus pašalinti teisės aktų reikalavimų pažeidimai ir produktas (-ai) padarytas (-i) s</text:span><text:span text:style-name="T414">augus (-ūs);</text:span></text:p>
      <text:p text:style-name="P415"><text:span text:style-name="T416">21.2</text:span><text:span text:style-name="T417">. VMVT įgaliotasis pareigūnas, gavęs 21.1 punkte nurodytą ūkio subjekto prašymą, įvertina jame nurodytų priemonių, kuriomis bus pašalinti teisės aktų reikalavimų pažeidimai, veiksmingumą, produkto (-ų) padarymo saugiu (-iais) riziką:</text:span></text:p>
      <text:p text:style-name="P418"><text:span text:style-name="T419">2</text:span><text:span text:style-name="T420">1.2.1</text:span><text:span text:style-name="T421">. priima Sprendimą dėl produkto (-ų) tiekimo rinkai ribojimo priemonių taikymo ir taiko Aprašo 20.1, 20.3, 20.4, 20.5 ir (ar) 20.7 punktuose nurodytas priemonę (-es),</text:span></text:p>
      <text:p text:style-name="P422"><text:span text:style-name="T423">21.2.2</text:span><text:span text:style-name="T424">. priima Sprendimą dėl produkto (-ų ) tiekimo rinkai ribojimo priemonių<text:s/></text:span><text:span text:style-name="T425">taikymo ir taiko Aprašo 20.2, 20.3, 20.4 ir (ar) 20.6 punktuose nurodytas priemones.</text:span></text:p>
      <text:p text:style-name="P426"><text:span text:style-name="T427">22</text:span><text:span text:style-name="T428">. Ūkio subjektas, kuriam suteikta galimybė pašalinti teisės aktų reikalavimų pažeidimus ir produktą (-us) padaryti saugų (-ius), pašalinęs teisės aktų reikalavim</text:span><text:span text:style-name="T429">ų pažeidimus ir produktą (-us) padaręs saugų (-ius), apie tai raštu praneša VMVT įgaliotajam pareigūnui, priėmusiam Sprendimą dėl produkto (-ų) tiekimo rinkai ribojimo priemonių taikymo, nurodydamas priemones, kurių ėmėsi produkto (-ų) saugai užtikrinti, i</text:span><text:span text:style-name="T430">r pateikia tai įrodančius dokumentus.<text:s/></text:span></text:p>
      <text:p text:style-name="P431"><text:span text:style-name="T432">23</text:span><text:span text:style-name="T433">. VMVT įgaliotasis pareigūnas, gavęs 22 punkte nurodytą informaciją ir dokumentus, įvertinęs patikrinimo medžiagą, ūkio subjekto pateiktus dokumentus, valstybinės produktų saugos laboratorinių tyrimų išvadas, ir</text:span><text:span text:style-name="T434"><text:s/>nustatęs, kad:</text:span></text:p>
      <text:p text:style-name="P435"><text:span text:style-name="T436">23.1</text:span><text:span text:style-name="T437">. pašalinti teisės aktų reikalavimų pažeidimai ir produktas (-ai) padarytas (-i) saugus (-ūs), nedelsdamas priima Sprendimą dėl leidimo tiekti produktą (-us) rinkai;</text:span></text:p>
      <text:p text:style-name="P438"><text:span text:style-name="T439">23.2</text:span><text:span text:style-name="T440">. nepašalinti teisės aktų reikalavimų pažeidimai ir produkta</text:span><text:span text:style-name="T441">s (-ai) nepadarytas (-i) saugus (-ūs), nedelsdamas priima Sprendimą dėl produkto (-ų) tiekimo rinkai ribojimo priemonių taikymo ir taiko Aprašo 20.1, 20.3, 20.4, 20.5 ir (ar) 20.7 punktuose nurodytą (-as) priemonę (-es).</text:span></text:p>
      <text:p text:style-name="P442"><text:span text:style-name="T443">24</text:span><text:span text:style-name="T444">. VMVT įgaliotasis pareigūn</text:span><text:span text:style-name="T445">as, ūkio subjektui, kuriam suteikta galimybė pašalinti teisės aktų reikalavimų pažeidimus ir produktą (-us) padaryti saugų (-ius), per 3 (tris) mėnesius nuo Sprendimo dėl produkto (-ų) tiekimo rinkai ribojimo priemonių taikymo priėmimo, nepašalinus teisės<text:s/></text:span><text:span text:style-name="T446">aktų reikalavimų pažeidimų ir produkto (-ų) nepadarius saugiu (-iais), priima Sprendimą dėl produkto (-ų) tiekimo rinkai ribojimo priemonių taikymo ir taiko Aprašo 20.1, 20.3, 20.4, 20.5 ir (ar) 20.7 punktuose nurodytas priemonę (-es).</text:span></text:p>
      <text:p text:style-name="P447"><text:span text:style-name="T448">25</text:span><text:span text:style-name="T449">. VMVT įgaliot</text:span><text:span text:style-name="T450">ajam pareigūnui priėmus Sprendimą dėl produkto (-ų) tiekimo rinkai ribojimo priemonių taikymo ir pritaikius Aprašo 20.3 ir 20.4 punkte nurodytą (-as) produkto (-ų) tiekimo rinkai ribojimo priemonę (-es), ūkio subjektas turi produktą (-us) iš rinkos pašalin</text:span><text:span text:style-name="T451">ti ir (ar) susigrąžinti nesaugų produktą iš vartotojų savo priemonėmis ir lėšomis ir apie tai nedelsdamas informuoti VMVT įgaliotąjį pareigūną, priėmusį šį sprendimą.</text:span></text:p>
      <text:p text:style-name="P452"><text:span text:style-name="T453">26</text:span><text:span text:style-name="T454">. VMVT įgaliotajam pareigūnui priėmus Sprendimą dėl produkto (-ų) tiekimo rinkai ri</text:span><text:span text:style-name="T455">bojimo priemonių taikymo ir pritaikius Aprašo 20.1, 20.2, 20.3, 20.4 ir (ar) 20.5 punktuose nurodytas tiekimo rinkai ribojimo priemonę (-es), VMVT pareigūnas surašo Maisto įstatymo pažeidimo, taikydamas Produktų saugos įstatyme nustatytą atsakomybę, protok</text:span><text:span text:style-name="T456">olą arba Produktų saugos įstatymo pažeidimo protokolą, patvirtintus Valstybinės vartotojų teisių apsaugos tarnybos direktoriaus 2008 m. rugsėjo 30 d. įsakymu Nr. 1-169 (Žin., 2008, Nr. </text:span><text:a xlink:href="https://www.e-tar.lt/portal/lt/legalAct/TAR.7DC912CD35F3" office:target-frame-name="_blank" xlink:show="new"><text:span text:style-name="T457">117-4471</text:span></text:a><text:span text:style-name="T458">), kurį (-iuos) kartu su reikalingais įrodymais ne vėliau kaip per 3 darbo dienas perduoda Valstybinei vartotojų teisių apsaugos tarnybai.</text:span></text:p>
      <text:p text:style-name="P459"><text:span text:style-name="T460">27</text:span><text:span text:style-name="T461">. Ūkio subjektai privalo informuoti VMVT bei vartotojus, esant pagrįstiems įtarimams, kad</text:span><text:span text:style-name="T462"><text:s/>produktas (-ai) yra nesaugus (-ūs)<text:s/></text:span><text:span text:style-name="T463">vartotojų ar gyvūnų sveikatai, reglamente (EB) Nr. 178/2002 nustatytais atvejais bei tvarka.</text:span></text:p>
      <text:p text:style-name="P464"/>
      <text:p text:style-name="P465"><text:span text:style-name="T466">III</text:span><text:span text:style-name="T467">.<text:s/></text:span><text:span text:style-name="T468">Sprendimų dėl PRODUKTO (-Ų) TIEKIMO rinkAI ribojimo priemonių TAIKYMO bendrieji reikalavimai</text:span></text:p>
      <text:p text:style-name="P469"/>
      <text:p text:style-name="P470"><text:span text:style-name="T471">28</text:span><text:span text:style-name="T472">. Sprendimai dė</text:span><text:span text:style-name="T473">l produkto (-ų) tiekimo rinkai ribojimo priemonių taikymo priimami nedelsiant ir surašomi 2 egzemplioriais. Sprendimus dėl produkto (-ų) tiekimo rinkai ribojimo priemonių taikymo pasirašo VMVT įgaliotieji pareigūnai.<text:s/></text:span></text:p>
      <text:p text:style-name="P474"><text:span text:style-name="T475">29</text:span><text:span text:style-name="T476">.<text:s/></text:span><text:span text:style-name="T477">VMVT įgaliotieji pareigūnai su priimtais sprendimais dėl produkto (-ų) tiekimo rinkai ribojimo priemonių taikymo pasirašytinai supažindina ūkio subjektą. Jei nėra galimybės pasirašytinai supažindinti ūkio subjekto su priimtu sprendimu dėl produkto (-ų) tie</text:span><text:span text:style-name="T478">kimo rinkai ribojimo priemonių taikymo, ūkio subjektui šis sprendimas išsiunčiamas registruotu laišku, ūkio subjekto faktiškai vykdomos maisto tvarkymo vietos,<text:s/></text:span><text:span text:style-name="T479">su maistu besiliečiančių medžiagų gamybos vietos</text:span><text:span text:style-name="T480"><text:s/>ar pašarų ūkio subjekto veiklos vietos adresu,<text:s/></text:span><text:span text:style-name="T481">ir (ar) paskelbiamas VMVT interneto svetainėje http://vmvt.lt/. Kai ūkio subjektas neturi maisto tvarkymo vietos,<text:s/></text:span><text:span text:style-name="T482">su maistu besiliečiančių medžiagų gamybos vietos</text:span><text:span text:style-name="T483"><text:s/>ar pašarų ūkio subjekto veiklos vietos, sprendimas išsiunčiamas ūkio subjekto buveinės vietos</text:span><text:span text:style-name="T484"><text:s/>ar fizinio asmens deklaruojamos gyvenamosios vietos adresu, o jei tokios nėra – nuolatinės gyvenamosios vietos adresu.</text:span><text:s/></text:p>
      <text:p text:style-name="P485">Punkto pakeitimai:</text:p>
      <text:p text:style-name="P486"><text:span text:style-name="T487">Nr.<text:s/></text:span><text:a xlink:href="https://www.e-tar.lt/portal/legalAct.html?documentId=25307480aab211e38e1082d04585b3dd" office:target-frame-name="_top" xlink:show="replace"><text:span text:style-name="T488">B1-188</text:span></text:a><text:span text:style-name="T489">, 2014-0</text:span><text:span text:style-name="T490">3-12, paskelbta TAR 2014-03-13, i. k. 2014-03025</text:span></text:p>
      <text:p text:style-name="Normal"/>
      <text:p text:style-name="P491"><text:span text:style-name="T492">30</text:span><text:span text:style-name="T493">. Jeigu yra galimybė, ūkio subjektui leidžiama pareikšti savo nuomonę prieš priimant sprendimą dėl produkto (-ų) tiekimo rinkai ribojimo priemonių taikymo. Jeigu dėl sprendimo skubos, kai produktas (-ai) kelia rimtą pavojų vartotojų ar gyvūnų sveikatai ir<text:s/></text:span><text:span text:style-name="T494">gyvybei, tai nepadaryta iš anksto, tokia galimybė suteikiama, priėmus sprendimą dėl produkto (-ų) tiekimo rinkai ribojimo priemonių taikymo.<text:s/></text:span></text:p>
      <text:p text:style-name="P495"><text:span text:style-name="T496">31</text:span><text:span text:style-name="T497">. VMVT įgaliotieji pareigūnai, priėmę sprendimus dėl produkto (-ų) tiekimo rinkai ribojimo priemonių taikymo</text:span><text:span text:style-name="T498">, ne vėliau kaip kitą darbo dieną nuo tokių sprendimų priėmimo juos el. paštu ts@vet.lt pateikia VMVT Teisės skyriui. VMVT Teisės skyrius el. paštu gavęs iš VMVT įgaliotojo pareigūno vieną iš sprendimų dėl produkto (-ų) tiekimo rinkai ribojimo priemonių ta</text:span><text:span text:style-name="T499">ikymo, per 2 darbo dienas parengia pranešimą apie šio sprendimo priėmimą ir jį paskelbia VMVT interneto svetainėje.</text:span><text:s/></text:p>
      <text:p text:style-name="P500">Punkto pakeitimai:</text:p>
      <text:p text:style-name="P501"><text:span text:style-name="T502">Nr.<text:s/></text:span><text:a xlink:href="https://www.e-tar.lt/portal/legalAct.html?documentId=25307480aab211e38e1082d04585b3dd" office:target-frame-name="_top" xlink:show="replace"><text:span text:style-name="T503">B1-188</text:span></text:a><text:span text:style-name="T504">, 2014-03-12</text:span><text:span text:style-name="T505">, paskelbta TAR 2014-03-13, i. k. 2014-03025</text:span></text:p>
      <text:p text:style-name="Normal"/>
      <text:p text:style-name="P506"/>
      <text:p text:style-name="P507"><text:span text:style-name="T508">IV</text:span><text:span text:style-name="T509">.<text:s/></text:span><text:span text:style-name="T510">BAIGIAMOSIOS NUOSTATOS</text:span></text:p>
      <text:p text:style-name="P511"/>
      <text:p text:style-name="P512"><text:span text:style-name="T513">32</text:span><text:span text:style-name="T514">. Ūkio subjektai Apraše nurodytus dokumentus ir informaciją pateikia atvykę į VMVT padalinį ar nuotoliniu būdu (paštu, faksu, el. paštu), kurio kontroliuojamoje teritorijoje yra registruotas, patvirtintas ar vykdo veiklą ūkio subjektas.<text:s/></text:span></text:p>
      <text:p text:style-name="P515"><text:span text:style-name="T516">33</text:span><text:span text:style-name="T517">. Ūkio subje</text:span><text:span text:style-name="T518">ktai turi teisę prašymus ir kitus dokumentus, susijusius su šiuo Aprašu, VMVT įgaliotiesiems pareigūnams ir VMVT padaliniams teikti per teisės aktų nustatyta tvarka tinkamai įgaliotus atstovus.</text:span></text:p>
      <text:p text:style-name="P519"><text:span text:style-name="T520">34</text:span><text:span text:style-name="T521">. Už VMVT įgaliotiesiems pareigūnams ir VMVT padaliniams</text:span><text:span text:style-name="T522"><text:s/>pateiktų dokumentų duomenų teisingumą atsako ūkio subjektas.</text:span></text:p>
      <text:p text:style-name="P523"><text:span text:style-name="T524">35</text:span><text:span text:style-name="T525">. VMVT padaliniai turi teisę reikalauti ūkio subjektų pateikti dokumentus, susijusius su šiuo Aprašu.<text:s/></text:span></text:p>
      <text:p text:style-name="P526"><text:span text:style-name="T527">36</text:span><text:span text:style-name="T528">. Asmenys, pažeidę šio Aprašo nuostatas, atsako Lietuvos Respublikos teisės akt</text:span><text:span text:style-name="T529">ų nustatyta tvarka.</text:span></text:p>
      <text:p text:style-name="P530"><text:span text:style-name="T531">37</text:span><text:span text:style-name="T532">. Ūkio subjektai VMVT įgaliotųjų pareigūnų priimtus sprendimus dėl produkto (-ų) tiekimo rinkai ribojimo priemonių taikymo per 20 (dvidešimt) dienų nuo jų priėmimo dienos gali apskųsti teismui Lietuvos Respublikos administracinių<text:s/></text:span><text:span text:style-name="T533">bylų teisenos įstatymo (Žin., 1999, Nr. </text:span><text:a xlink:href="https://www.e-tar.lt/portal/lt/legalAct/TAR.67B5099C5848" office:target-frame-name="_blank" xlink:show="new"><text:span text:style-name="T534">13-308</text:span></text:a><text:span text:style-name="T535">; 2000, Nr. </text:span><text:a xlink:href="https://www.e-tar.lt/portal/lt/legalAct/TAR.78FAC7B20AD8" office:target-frame-name="_blank" xlink:show="new"><text:span text:style-name="T536">85-2566</text:span></text:a><text:span text:style-name="T537">) nustatyta tvarka.</text:span></text:p>
      <text:p text:style-name="P538"/>
      <text:p text:style-name="P539"><text:span text:style-name="T540">_________________</text:span></text:p>
      <text:p text:style-name="P541"/>
      <text:p text:style-name="P542"/>
      <text:p text:style-name="P543">Produktų tiekimo rinkai ribojimo priemonių taikymo tvarkos aprašo</text:p>
      <text:p text:style-name="P544"><text:span text:style-name="T545">1</text:span><text:span text:style-name="T546"><text:s/></text:span><text:span text:style-name="T547">priedas</text:span></text:p>
      <text:p text:style-name="P548"/>
      <text:p text:style-name="P549"><text:span text:style-name="T550">(Sprendimo formos pavyzdys)</text:span></text:p>
      <text:p text:style-name="P551"/>
      <text:p text:style-name="P552"><text:span text:style-name="T553">VALSTYBINĖS MAISTO IR VETERINARIJOS TARNYBOS</text:span></text:p>
      <text:p text:style-name="P554"><text:span text:style-name="T555">______________________________________________</text:span></text:p>
      <text:p text:style-name="P556">(Valstybinės maisto ir<text:s/>veterinarijos tarnybos padalinio pavadinimas)</text:p>
      <text:p text:style-name="P557"/>
      <text:p text:style-name="P558">SPRENDIMAS LAIKINAI UŽDRAUSTI TIEKTI, SIŪLYTI TIEKTI RINKAI, DEMONSTRUOTI PRODUKTĄ (-US)</text:p>
      <text:p text:style-name="P559"/>
      <text:p text:style-name="P560">20__ m.___________d. Nr.________</text:p>
      <text:p text:style-name="P561">____________________</text:p>
      <text:p text:style-name="P562">(vieta)</text:p>
      <text:p text:style-name="P563"/>
      <text:p text:style-name="P564">Aš, Valstybinės maisto ir veterinarijos tarnybos<text:s/><text:tab/></text:p>
      <text:p text:style-name="P565"><text:tab/>,</text:p>
      <text:p text:style-name="P566"><text:span text:style-name="T567">(</text:span><text:span text:style-name="T568">V</text:span><text:span text:style-name="T569">alstybinės maisto ir veterinarijos tarnybos</text:span><text:span text:style-name="T570"><text:s/>padalinio pavadinimas, įgaliotojo pareigūno pareigos, vardas, pavardė)</text:span></text:p>
      <text:p text:style-name="P571"/>
      <text:p text:style-name="P572"><text:span text:style-name="T573">patikrinęs ūkio subjekto<text:s/></text:span><text:span text:style-name="T574"><text:tab/></text:span></text:p>
      <text:p text:style-name="P575"><text:tab/></text:p>
      <text:p text:style-name="P576"><text:span text:style-name="T577"><text:tab/></text:span></text:p>
      <text:p text:style-name="P578">(nurodyti ūkio subjekto pavadinimą, adresą, juridinio asmens kodą, patvirtinimo / registravimo / pažymėjimo numerį, savininką / vadovą ar kitą įgaliotąjį asmenį, jo pareigas, patikrinimo datą, akto numerį)</text:p>
      <text:p text:style-name="P579"/>
      <text:p text:style-name="P580">produktą (-us)<text:s/><text:tab/></text:p>
      <text:p text:style-name="P581"><text:tab/></text:p>
      <text:p text:style-name="P582"><text:span text:style-name="T583"><text:tab/></text:span></text:p>
      <text:p text:style-name="P584"><text:tab/>,</text:p>
      <text:p text:style-name="P585">(produkto (-ų) pavadinimas, identifikavimo duomenys (siuntos Nr., partijos Nr., prekės kodas pagal Kombinuotąją prekių nomenklatūrą ir<text:s/>kt.), pagaminimo data / tinkamumo vartoti terminas, fasuotė, pakuotė, vienos fasuotės, pakuotės masė, bendra produkto (-ų) masė, tūris, kiekis, sąskaitos faktūros data ir Nr., krovinio važtaraščio data ir Nr., atitikties deklaracija, kiti dokumentai)</text:p>
      <text:p text:style-name="P586"/>
      <text:p text:style-name="P587"><text:span text:style-name="T588">nus</text:span><text:span text:style-name="T589">tačia</text:span><text:span text:style-name="T590">u,</text:span><text:span text:style-name="T591"><text:s/>kad yra pagrįstų įtarimų, kad produktas (-ai) yra nesaugus (-ūs) vartotojams ar vartotojams ir gyvūnams ir neatitinka šių teisės aktų reikalavimų<text:s/></text:span><text:span text:style-name="T592"><text:tab/></text:span></text:p>
      <text:p text:style-name="P593"><text:tab/></text:p>
      <text:p text:style-name="P594"><text:tab/></text:p>
      <text:p text:style-name="P595"><text:tab/></text:p>
      <text:p text:style-name="P596"><text:tab/></text:p>
      <text:p text:style-name="P597"><text:span text:style-name="T598">(nurodyti teisės akto pavadinimą, priėmimo datą; duomenis, rodančius, kad vartotojai, vartoj</text:span><text:span text:style-name="T599">ę maistą, apsinuodijo ar maistas kitaip pakenkė jų sveikatai arba dėl to juos ištiko mirtis; duomenis, kad<text:s/></text:span><text:span text:style-name="T600">pašarai yra pagaminti iš maistinių gyvūnų, iš kurių gauti produktai nėra saugūs žmonėms vartoti;<text:s/></text:span><text:span text:style-name="T601">duomenis, kad</text:span><text:span text:style-name="T602"><text:s/></text:span><text:span text:style-name="T603">su maistu besiliečiančios medžiagos į<text:s/></text:span><text:span text:style-name="T604">maistą išskiria medžiagas, kurios gali kelti pavojų žmonių sveikatai, pakeisti maisto sudėtį arba pabloginti jo organoleptines savybes</text:span><text:span text:style-name="T605">; kitus pagrįstus įtarimus, kad produktas (-ai) yra nesaugus (-ūs) vartotojams ar vartotojams ir gyvūnams ir neatitinka te</text:span><text:span text:style-name="T606">isės aktų reikalavimų; kitus teisės aktų nustatytus šio sprendimo taikymo pagrindus)</text:span></text:p>
      <text:p text:style-name="P607"/>
      <text:p text:style-name="P608"><text:span text:style-name="T609">Siekdamas, kad produktas (-ai) nepatektų vartotojams ar gyvūnams, vadovaudamasis 2004 m. balandžio 29 d. Europos Parlamento ir Tarybos reglamento (EB) Nr. 882/2004 dėl of</text:span><text:span text:style-name="T610">icialios kontrolės, kuri atliekama siekiant užtikrinti, kad būtų įvertinama, ar laikomasi pašarus ir maistą reglamentuojančių teisės aktų, gyvūnų sveikatos ir gerovės taisyklių (OL<text:s/></text:span><text:span text:style-name="T611">2004 m. specialusis leidimas</text:span><text:span text:style-name="T612">, 3 skyrius, 45 tomas, p. 200), su paskutiniais</text:span><text:span text:style-name="T613"><text:s/>pakeitimais, padarytais 2012 m. birželio 27 d. Komisijos reglamentu (ES) Nr. 563/2012 (OL 2012 L 168, p. 24), 54 straipsniu, 2002 m. sausio 28 d. Europos Parlamento ir Tarybos reglamento (EB) Nr. 178/2002, nustatančio maistui skirtų teisės aktų bendruosiu</text:span><text:span text:style-name="T614">s principus ir reikalavimus, įsteigiančio Europos maisto saugos tarnybą ir nustatančio su maisto saugos klausimais susijusias procedūras (OL<text:s/></text:span><text:span text:style-name="T615">2004 m. specialusis leidimas,</text:span><text:span text:style-name="T616"><text:s/>15 skyrius, 6 tomas, p. 463), su paskutiniais pakeitimais, padarytais 2009 m. birželi</text:span><text:span text:style-name="T617">o 18 d. Europos Parlamento ir Tarybos reglamentu (EB) Nr. 596/2009 (OL 2009 L 188, p. 14), Lietuvos Respublikos produktų saugos įstatymo (Žin., 1999, Nr.<text:s/></text:span><text:a xlink:href="https://www.e-tar.lt/portal/lt/legalAct/TAR.A845E65C32A2" office:target-frame-name="_blank" xlink:show="new"><text:span text:style-name="T618">52-1673</text:span></text:a><text:span text:style-name="T619">; 2001, Nr.<text:s/></text:span><text:a xlink:href="https://www.e-tar.lt/portal/lt/legalAct/TAR.95C07ABF83CC" office:target-frame-name="_blank" xlink:show="new"><text:span text:style-name="T620">64-2324</text:span></text:a><text:span text:style-name="T621">) 14, 16 ir 17 straipsniais, n u s p r e n d ž i u laikinai uždrausti tiekti, siūlyti tiekti rinkai, demonstruoti produktą, kol bus atliktas produkto (-</text:span><text:span text:style-name="T622">ų) saugos įvertinimas ir gautos valstybinės produkto (-ų) saugos laboratorinių tyrimų išvados.</text:span></text:p>
      <text:p text:style-name="P623"/>
      <text:p text:style-name="P624"><text:span text:style-name="T625">P l o m b u o j u (antspauduoju):</text:span><text:span text:style-name="T626"><text:s/></text:span><text:span text:style-name="T627"><text:tab/></text:span></text:p>
      <text:p text:style-name="P628"><text:tab/>.</text:p>
      <text:p text:style-name="P629"><text:span text:style-name="T630">(produkto (-ų) pavadinimas, siuntos Nr.,<text:s/></text:span><text:span text:style-name="T631">partijos Nr.</text:span><text:span text:style-name="T632">, pagaminim</text:span><text:span text:style-name="T633">o data / tinkamumo vartoti terminas</text:span><text:span text:style-name="T634">, plombavimo (antspaud</text:span><text:span text:style-name="T635">avimo) akto surašymo data, Nr.)</text:span></text:p>
      <text:p text:style-name="P636"/>
      <text:p text:style-name="P637">N e p l o m b u o j u (neantspauduoju), nes:<text:s/><text:tab/></text:p>
      <text:p text:style-name="P638"><text:tab/>.</text:p>
      <text:p text:style-name="P639">(nurodyti neplombavimo (neantspaudavimo) priežastis)</text:p>
      <text:p text:style-name="P640"/>
      <text:p text:style-name="P641">Sprendimą privaloma vykdyti nuo jo gavimo momento, jei pačiame sprendime nenustatyta vėlesnė data.</text:p>
      <text:p text:style-name="P642"/>
      <text:p text:style-name="P643"><text:span text:style-name="T644">Sprendimas per 20 dienų nuo jo priėmimo gali būti apskųstas teismui Lietuvos Respublikos administracinių bylų teisenos įstatymo (Žin., 1999, Nr.<text:s/></text:span><text:a xlink:href="https://www.e-tar.lt/portal/lt/legalAct/TAR.67B5099C5848" office:target-frame-name="_blank" xlink:show="new"><text:span text:style-name="T645">13-308</text:span></text:a><text:span text:style-name="T646">; 2000, Nr.<text:s/></text:span><text:a xlink:href="https://www.e-tar.lt/portal/lt/legalAct/TAR.78FAC7B20AD8" office:target-frame-name="_blank" xlink:show="new"><text:span text:style-name="T647">85-2566</text:span></text:a><text:span text:style-name="T648">) nustatyta tvarka.</text:span></text:p>
      <text:p text:style-name="P649"/>
      <text:p text:style-name="P650">Kreipimasis į teismą nesustabdo sprendimo vykdymo, jeigu teismas nenustato kitaip.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________________</text:p>
            <text:p text:style-name="P659">(įgaliotojo pareigūno pareigos)</text:p>
          </table:table-cell>
          <table:table-cell table:style-name="TableCell660">
            <text:p text:style-name="P661">__________</text:p>
            <text:p text:style-name="P662">(parašas)</text:p>
          </table:table-cell>
          <table:table-cell table:style-name="TableCell663">
            <text:p text:style-name="P664">_____________</text:p>
            <text:p text:style-name="P665">(vardas ir pavardė)</text:p>
          </table:table-cell>
        </table:table-row>
      </table:table>
      <text:p text:style-name="P666"/>
      <text:p text:style-name="P667">Su sprendimu susipažinau ir vieną egzempliorių gavau</text:p>
      <text:p text:style-name="P668">___________________________________________</text:p>
      <text:p text:style-name="P669">(ūkio subjekto savininkas / vadovas ar kitas įgaliotasis asmuo, jo pareigos)<text:s/></text:p>
      <text:p text:style-name="P670">___________________________________________</text:p>
      <text:p text:style-name="P671">(parašas)</text:p>
      <text:p text:style-name="P672">___________________________________________</text:p>
      <text:p text:style-name="P673">(vardas ir pavardė)</text:p>
      <text:p text:style-name="P674">___________________________________________</text:p>
      <text:p text:style-name="P675">(data)</text:p>
      <text:p text:style-name="P676"/>
      <text:p text:style-name="P677"><text:span text:style-name="T678">_________________</text:span></text:p>
      <text:p text:style-name="P679"/>
      <text:p text:style-name="P680">Priedo pakeitimai:</text:p>
      <text:p text:style-name="P681"><text:span text:style-name="T682">Nr.<text:s/></text:span><text:a xlink:href="https://www.e-tar.lt/portal/legalAct.html?documentId=25307480aab211e38e1082d04585b3dd" office:target-frame-name="_top" xlink:show="replace"><text:span text:style-name="T683">B1-188</text:span></text:a><text:span text:style-name="T684">, 2014-03-12, paskelbta TAR 2014-03-13, i. k. 2014-03025</text:span></text:p>
      <text:p text:style-name="Normal"/>
      <text:p text:style-name="P685"/>
      <text:p text:style-name="P686">Produktų tiekimo rinkai ribojimo priemonių taikymo tvarkos aprašo</text:p>
      <text:p text:style-name="P687"><text:span text:style-name="T688">2</text:span><text:span text:style-name="T689"><text:s/></text:span><text:span text:style-name="T690">priedas</text:span></text:p>
      <text:p text:style-name="P691"/>
      <text:p text:style-name="P692"><text:span text:style-name="T693">(Sprendimo<text:s/></text:span><text:span text:style-name="T694">formos pavyzdys)</text:span></text:p>
      <text:p text:style-name="P695"/>
      <text:p text:style-name="P696"><text:span text:style-name="T697">VALSTYBINĖS MAISTO IR VETERINARIJOS TARNYBOS</text:span></text:p>
      <text:p text:style-name="P698"><text:span text:style-name="T699">__________________________________________________</text:span></text:p>
      <text:p text:style-name="P700">(Valstybinės maisto ir veterinarijos tarnybos padalinio pavadinimas)</text:p>
      <text:p text:style-name="P701"/>
      <text:p text:style-name="P702">SPRENDIMAS DĖL LEIDIMO TIEKTI PRODUKTĄ (-US) RINKAI</text:p>
      <text:p text:style-name="P703"/>
      <text:p text:style-name="P704">20__<text:s/>m.___________d. Nr.________</text:p>
      <text:p text:style-name="P705">____________________</text:p>
      <text:p text:style-name="P706">(vieta)</text:p>
      <text:p text:style-name="P707"/>
      <text:p text:style-name="P708">Aš, Valstybinės maisto ir veterinarijos tarnybos<text:s/><text:tab/></text:p>
      <text:p text:style-name="P709">_<text:tab/>,</text:p>
      <text:p text:style-name="P710">(Valstybinės maisto ir veterinarijos tarnybos padalinio pavadinimas, įgaliotojo pareigūno pareigos, vardas, pavardė)</text:p>
      <text:p text:style-name="P711"/>
      <text:p text:style-name="P712">remdamasis produkto (-ų)<text:s/>saugos įvertinimo ir valstybinėmis produkto (-ų) saugos laboratorinių tyrimų išvadomis:<text:s/></text:p>
      <text:p text:style-name="P713">_<text:tab/></text:p>
      <text:p text:style-name="P714">(nurodyti dokumento pavadinimą, datą ir numerį)</text:p>
      <text:p text:style-name="P715">_<text:tab/></text:p>
      <text:p text:style-name="P716"/>
      <text:p text:style-name="P717">n u s p r e n d ž i u leisti tiekti rinkai produktą (-us)<text:tab/></text:p>
      <text:p text:style-name="P718">_<text:tab/></text:p>
      <text:p text:style-name="P719">_<text:tab/>,</text:p>
      <text:p text:style-name="P720">(produkto (-ų) pavadinimas, identifikavimo<text:s/>duomenys (siuntos Nr., partijos Nr., prekės kodas pagal Kombinuotąją prekių nomenklatūrą ir kt.), pagaminimo data / tinkamumo vartoti terminas, fasuotė, pakuotė, vienos fasuotės, pakuotės masė, bendra produkto (-ų) masė, tūris, kiekis, sąskaitos faktūros data ir Nr., krovinio važtaraščio data ir Nr., atitikties deklaracija, kiti dokumentai)</text:p>
      <text:p text:style-name="P721"/>
      <text:p text:style-name="P722">kurio (-ių) tiekimas rinkai 20__ m. __________ d. sprendimu Nr. ___ buvo laikinai uždraustas, sustabdytas, kol bus pašalinti nustatyti teisės aktų reikalavimų pažeidimai (kas nereikalinga, išbraukti).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________________</text:p>
            <text:p text:style-name="P731">(įgaliotojo pareigūno pareigos)</text:p>
          </table:table-cell>
          <table:table-cell table:style-name="TableCell732">
            <text:p text:style-name="P733">__________</text:p>
            <text:p text:style-name="P734">(parašas)</text:p>
          </table:table-cell>
          <table:table-cell table:style-name="TableCell735">
            <text:p text:style-name="P736">_____________</text:p>
            <text:p text:style-name="P737">(vardas ir pavardė)</text:p>
          </table:table-cell>
        </table:table-row>
      </table:table>
      <text:p text:style-name="P738"/>
      <text:p text:style-name="P739">Su sprendimu susipažinau ir vieną egzempliorių gavau</text:p>
      <text:p text:style-name="P740"/>
      <text:p text:style-name="P741">___________________________________________</text:p>
      <text:p text:style-name="P742">(ūkio subjekto<text:s/>savininkas / vadovas ar kitas įgaliotasis asmuo, jo pareigos)</text:p>
      <text:p text:style-name="P743">___________________________________________</text:p>
      <text:p text:style-name="P744">(parašas)</text:p>
      <text:p text:style-name="P745">___________________________________________</text:p>
      <text:p text:style-name="P746">(vardas ir pavardė)</text:p>
      <text:p text:style-name="P747">___________________________________________</text:p>
      <text:p text:style-name="P748">(data)</text:p>
      <text:p text:style-name="P749"/>
      <text:p text:style-name="P750"><text:span text:style-name="T751">_________________</text:span></text:p>
      <text:p text:style-name="P752"/>
      <text:p text:style-name="P753">Produktų tiekimo rinkai ribojimo priemonių taikymo tvarkos aprašo</text:p>
      <text:p text:style-name="P754"><text:span text:style-name="T755">3</text:span><text:span text:style-name="T756"><text:s/></text:span><text:span text:style-name="T757">priedas</text:span></text:p>
      <text:p text:style-name="P758"/>
      <text:p text:style-name="P759"><text:span text:style-name="T760">(Sprendimo formos pavyzdys)</text:span></text:p>
      <text:p text:style-name="P761"/>
      <text:p text:style-name="P762"><text:span text:style-name="T763">VALSTYBINĖS MAISTO IR VETERINARIJOS TARNYBOS</text:span></text:p>
      <text:p text:style-name="P764"><text:span text:style-name="T765">______________________________________________</text:span></text:p>
      <text:p text:style-name="P766">(Valstybinės maisto ir veterinarijos tarnybos padalinio pavadinimas)</text:p>
      <text:p text:style-name="P767"/>
      <text:p text:style-name="P768"><text:span text:style-name="T769">SPRENDIMAS DĖL PRODUKTO (-Ų) TIEKIMO<text:s/></text:span><text:span text:style-name="T770">RINKAI RIBOJIMO PRIEMONIŲ TAIKYMO</text:span></text:p>
      <text:p text:style-name="P771"/>
      <text:p text:style-name="P772">20__ m.___________d. Nr.________</text:p>
      <text:p text:style-name="P773">____________________</text:p>
      <text:p text:style-name="P774">(vieta)</text:p>
      <text:p text:style-name="P775"/>
      <text:p text:style-name="P776">Aš, Valstybinės maisto ir veterinarijos tarnybos<text:s/><text:tab/></text:p>
      <text:p text:style-name="P777">_<text:tab/>,</text:p>
      <text:p text:style-name="P778">(Valstybinės maisto ir veterinarijos tarnybos<text:s/>padalinio pavadinimas, įgaliotojo pareigūno pareigos, vardas, pavardė)</text:p>
      <text:p text:style-name="P779">patikrinęs ūkio subjekto:<text:s/><text:tab/></text:p>
      <text:p text:style-name="P780">_<text:tab/></text:p>
      <text:p text:style-name="P781"><text:span text:style-name="T782">(nurodyti ūkio subjekto pavadinimą, adresą, juridinio asmens kodą, patvirtinimo / registravimo / pažymėjimo numerį, savininką / vadovą ar kitą įgaliotąjį<text:s/></text:span><text:span text:style-name="T783">asmenį, jo pareigas, patikrinimo datą, akto numerį)</text:span></text:p>
      <text:p text:style-name="P784"/>
      <text:p text:style-name="P785">produktą (-us)<text:s/><text:tab/></text:p>
      <text:p text:style-name="P786"><text:tab/>,</text:p>
      <text:p text:style-name="P787">(produkto (-ų) pavadinimas, identifikavimo duomenys (siuntos Nr., partijos Nr., prekės kodas pagal Kombinuotąją prekių nomenklatūrą ir kt.), pagaminimo data / tinkamumo vartoti terminas, fasuotė, pakuotė, vienos fasuotės, pakuotės masė, bendra produkto (-ų) masė, tūris, kiekis, sąskaitos faktūros data ir Nr., krovinio važtaraščio data ir Nr., atitikties deklaracija, kiti dokumentai)</text:p>
      <text:p text:style-name="P788"/>
      <text:p text:style-name="P789"><text:span text:style-name="T790">ir remdamasis</text:span><text:span text:style-name="T791"><text:tab/></text:span><text:span text:style-name="T792">,</text:span></text:p>
      <text:p text:style-name="P793">(nurodyti produkto (-ų) saugos tikrinimo ir valstybinių produkto (-ų) saugos laboratorinių tyrimų išvados (-ų) dokumento pavadinimą, datą ir Nr.)</text:p>
      <text:p text:style-name="P794"/>
      <text:p text:style-name="P795">n u s t a č i a u, kad šis produktas (-ai) yra nesaugus (-ūs) ir neatitinka teisės akte (-uose) nustatytų saugos reikalavimų:<text:tab/></text:p>
      <text:p text:style-name="P796"><text:tab/>.</text:p>
      <text:p text:style-name="P797">(nurodyti teisės akto pavadinimą, priėmimo datą, straipsnį / punktą)</text:p>
      <text:p text:style-name="P798"/>
      <text:p text:style-name="P799">Siekdamas,<text:s/><text:span text:style-name="T800">kad produktas (-ai) nepatektų vartotojams ar gyvūnams</text:span>,<text:s/><text:span text:style-name="T801">vadovaudamasis 2004 m. balandžio 29 d. Europos Parlamento ir Tarybos reglamento (EB) Nr. 882/2004 dėl oficialios kontrolės, kuri atliek</text:span><text:span text:style-name="T802">ama siekiant užtikrinti, kad būtų įvertinama, ar laikomasi pašarus ir maistą reglamentuojančių teisės aktų, gyvūnų sveikatos ir gerovės taisyklių (OL<text:s/></text:span><text:span text:style-name="T803">2004 m. specialusis leidimas</text:span><text:span text:style-name="T804">, 3 skyrius, 45 tomas, p. 200), su paskutiniais pakeitimais, padarytais 2012 m</text:span><text:span text:style-name="T805">. birželio 27 d. Komisijos reglamentu (ES) Nr. 563/2012 (OL 2012 L 168, p. 24), 54 straipsniu, 2002 m. sausio 28 d. Europos Parlamento ir Tarybos reglamento (EB) Nr. 178/2002, nustatančio maistui skirtų teisės aktų bendruosius principus ir reikalavimus, įs</text:span><text:span text:style-name="T806">teigiančio Europos maisto saugos tarnybą ir nustatančio su maisto saugos klausimais susijusias procedūras (OL<text:s/></text:span><text:span text:style-name="T807">2004 m. specialusis leidimas,</text:span><text:span text:style-name="T808"><text:s/>15 skyrius, 6 tomas, p. 463), su paskutiniais pakeitimais, padarytais 2009 m. birželio 18 d. Europos Parlamento ir T</text:span><text:span text:style-name="T809">arybos reglamentu (EB) Nr. 596/2009 (OL 2009 L 188, p. 14), Lietuvos Respublikos produktų saugos įstatymo (Žin., 1999, Nr.<text:s/></text:span><text:a xlink:href="https://www.e-tar.lt/portal/lt/legalAct/TAR.A845E65C32A2" office:target-frame-name="_blank" xlink:show="new"><text:span text:style-name="T810">52-1673</text:span></text:a><text:span text:style-name="T811">; 2001, Nr.<text:s/></text:span><text:a xlink:href="https://www.e-tar.lt/portal/lt/legalAct/TAR.95C07ABF83CC" office:target-frame-name="_blank" xlink:show="new"><text:span text:style-name="T812">64-2324</text:span></text:a><text:span text:style-name="T813">) 14, 16 ir 17 straipsniais,<text:s/></text:span>n u s p r e n d ž i u <text:s/>(kas reikalinga, pažymėti):</text:p>
      <text:p text:style-name="P814"/>
      <text:p text:style-name="P815"><text:span text:style-name="T816"></text:span><text:span text:style-name="T817">[]</text:span><text:span text:style-name="T818"><text:s/>uždrausti tiekti rinkai nesaugų produktą (-us);</text:span></text:p>
      <text:p text:style-name="P819"><text:span text:style-name="T820"></text:span><text:span text:style-name="T821">[]</text:span><text:span text:style-name="T822"><text:s/></text:span><text:span text:style-name="T823">sustabdyti nesaugaus produkto (-ų) tiekimą rinkai;</text:span></text:p>
      <text:p text:style-name="P824"><text:span text:style-name="T825"></text:span><text:span text:style-name="T826">[]</text:span><text:span text:style-name="T827"><text:s/></text:span><text:span text:style-name="T828">ūkio subjektui (-ams) susigrąžinti nesaugų produktą iš vartotojų;</text:span></text:p>
      <text:p text:style-name="P829"><text:span text:style-name="T830"></text:span><text:span text:style-name="T831">[]</text:span><text:span text:style-name="T832"><text:s/></text:span><text:span text:style-name="T833">pašalinti nesaugų produktą (-us) iš rinkos;</text:span></text:p>
      <text:p text:style-name="P834"><text:span text:style-name="T835"></text:span><text:span text:style-name="T836">[]</text:span><text:span text:style-name="T837"><text:s/></text:span><text:span text:style-name="T838">sunaikinti nesaugų produktą (-us);</text:span></text:p>
      <text:p text:style-name="P839"><text:span text:style-name="T840"></text:span><text:span text:style-name="T841">[]</text:span><text:span text:style-name="T842"><text:s/></text:span><text:span text:style-name="T843">ūkio subjektą įpareigoti pašalinti teisės aktų reikalavimų pažeidimus ir produktą (-us) padaryti sa</text:span><text:span text:style-name="T844">ugų (-ius) (perdirbti, nukenksminti ir kt.);</text:span></text:p>
      <text:p text:style-name="P845"><text:span text:style-name="T846"></text:span><text:span text:style-name="T847">[]</text:span><text:span text:style-name="T848"><text:s/></text:span><text:span text:style-name="T849">panaudoti produktą (-us) kitais ne pirminės paskirties tikslais.</text:span></text:p>
      <text:p text:style-name="P850"/>
      <text:p text:style-name="P851"><text:span text:style-name="T852">Sprendimą privaloma vykdyti nuo jo gavimo momento, jei pačiame sprendime nenustatyta vėlesnė data.</text:span></text:p>
      <text:p text:style-name="P853"/>
      <text:p text:style-name="P854"><text:span text:style-name="T855">P l o m b u o j u (antspauduoju):</text:span><text:span text:style-name="T856"><text:s/></text:span><text:span text:style-name="T857"><text:tab/></text:span></text:p>
      <text:p text:style-name="P858"><text:tab/>.</text:p>
      <text:p text:style-name="P859"><text:span text:style-name="T860">(produkto (-ų) pavadinimas, siuntos Nr.,<text:s/></text:span><text:span text:style-name="T861">partijos Nr.</text:span><text:span text:style-name="T862">, pagaminim</text:span><text:span text:style-name="T863">o data / tinkamumo vartoti terminas</text:span><text:span text:style-name="T864">, plombavimo (antspaudavimo) akto surašymo data, Nr.)</text:span></text:p>
      <text:p text:style-name="P865"/>
      <text:p text:style-name="P866">N e p l o m b u o j u (neantspauduoju), nes:<text:s/><text:tab/></text:p>
      <text:p text:style-name="P867"><text:tab/>.</text:p>
      <text:p text:style-name="P868">(nurodyti neplombavimo (neantspaudavimo) priežastis)</text:p>
      <text:p text:style-name="P869"/>
      <text:p text:style-name="P870"><text:span text:style-name="T871">Sprendimas per 20 dienų nuo jo priėmimo gali būti apskųstas teismui Lietuvos Respublikos administracinių bylų teisenos įstatymo (Žin., 1999, Nr.<text:s/></text:span><text:a xlink:href="https://www.e-tar.lt/portal/lt/legalAct/TAR.67B5099C5848" office:target-frame-name="_blank" xlink:show="new"><text:span text:style-name="T872">13-308</text:span></text:a><text:span text:style-name="T873">; 2000, Nr.<text:s/></text:span><text:a xlink:href="https://www.e-tar.lt/portal/lt/legalAct/TAR.78FAC7B20AD8" office:target-frame-name="_blank" xlink:show="new"><text:span text:style-name="T874">85-2566</text:span></text:a><text:span text:style-name="T875">) nustatyta tvarka.</text:span></text:p>
      <text:p text:style-name="P876"/>
      <text:p text:style-name="P877">Kreipimasis į teismą nesustabdo sprendimo vykdymo, jeigu teismas nenustato kitaip.</text:p>
      <text:p text:style-name="P878"/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________________</text:p>
            <text:p text:style-name="P887">(įgaliotojo pareigūno pareigos)</text:p>
          </table:table-cell>
          <table:table-cell table:style-name="TableCell888">
            <text:p text:style-name="P889">__________</text:p>
            <text:p text:style-name="P890">(parašas)</text:p>
          </table:table-cell>
          <table:table-cell table:style-name="TableCell891">
            <text:p text:style-name="P892">_____________</text:p>
            <text:p text:style-name="P893">(vardas ir pavardė)</text:p>
          </table:table-cell>
        </table:table-row>
      </table:table>
      <text:p text:style-name="P894"/>
      <text:p text:style-name="P895">Su sprendimu susipažinau ir vieną egzempliorių gavau</text:p>
      <text:p text:style-name="P896"/>
      <text:p text:style-name="P897">___________________________________________</text:p>
      <text:p text:style-name="P898">(ūkio subjekto savininkas / vadovas ar kitas įgaliotasis asmuo, jo pareigos)</text:p>
      <text:p text:style-name="P899">___________________________________________</text:p>
      <text:p text:style-name="P900">(parašas)</text:p>
      <text:p text:style-name="P901">___________________________________________</text:p>
      <text:p text:style-name="P902">(vardas ir pavardė)</text:p>
      <text:p text:style-name="P903">___________________________________________</text:p>
      <text:p text:style-name="P904">(data)</text:p>
      <text:p text:style-name="P905"/>
      <text:p text:style-name="P906"><text:span text:style-name="T907">_________________</text:span></text:p>
      <text:p text:style-name="P908"/>
      <text:p text:style-name="P909">Produktų tiekimo rinkai ribojimo priemonių taikymo tvarkos<text:s/>aprašo</text:p>
      <text:p text:style-name="P910"><text:span text:style-name="T911">4</text:span><text:span text:style-name="T912"><text:s/></text:span><text:span text:style-name="T913">priedas</text:span></text:p>
      <text:p text:style-name="P914"/>
      <text:p text:style-name="P915"><text:span text:style-name="T916">(Sprendimo formos pavyzdys)</text:span></text:p>
      <text:p text:style-name="P917"/>
      <text:p text:style-name="P918">VALSTYBINĖS MAISTO IR VETERINARIJOS TARNYBOS</text:p>
      <text:p text:style-name="P919"/>
      <text:p text:style-name="P920"><text:span text:style-name="T921">______________________________________________</text:span></text:p>
      <text:p text:style-name="P922">(Valstybinės maisto ir veterinarijos tarnybos padalinio pavadinimas)</text:p>
      <text:p text:style-name="P923"/>
      <text:p text:style-name="P924">PLOMBAVIMO (ANTSPAUDAVIMO) AKTAS</text:p>
      <text:p text:style-name="P925"/>
      <text:p text:style-name="P926">20__<text:s/>m.___________d. Nr.________</text:p>
      <text:p text:style-name="P927">____________________</text:p>
      <text:p text:style-name="P928">(vieta)</text:p>
      <text:p text:style-name="P929"/>
      <text:p text:style-name="P930"><text:span text:style-name="T931">Aš, Valstybinės maisto ir veterinarijos tarnybos</text:span><text:span text:style-name="T932"><text:tab/></text:span></text:p>
      <text:p text:style-name="P933"/>
      <text:p text:style-name="P934">_<text:tab/>,</text:p>
      <text:p text:style-name="P935">(Valstybinės maisto ir veterinarijos tarnybos padalinio pavadinimas, VMVT pareigūno pareigos, vardas, pavardė)</text:p>
      <text:p text:style-name="P936"/>
      <text:p text:style-name="P937">dalyvaujant ūkio subjekto<text:s/>savininkui / vadovui ar kitam įgaliotajam asmeniui</text:p>
      <text:p text:style-name="P938"/>
      <text:p text:style-name="P939"><text:tab/></text:p>
      <text:p text:style-name="P940">(vardas, pavardė, pareigos)</text:p>
      <text:p text:style-name="P941"/>
      <text:p text:style-name="P942"><text:tab/></text:p>
      <text:p text:style-name="P943"><text:span text:style-name="T944">(nurodyti ūkio subjekto pavadinimą, adresą, juridinio asmens kodą, patvirtinimo / registravimo / pažymėjimo numerį)</text:span></text:p>
      <text:p text:style-name="P945"/>
      <text:p text:style-name="P946"><text:span text:style-name="T947">ir / arba kitiems asmenims</text:span><text:span text:style-name="T948">:<text:s/></text:span><text:span text:style-name="T949"><text:tab/></text:span></text:p>
      <text:p text:style-name="P950">(vardas (-ai), pavardė (-ės))</text:p>
      <text:p text:style-name="P951"><text:span text:style-name="T952"><text:tab/>,</text:span></text:p>
      <text:h text:style-name="P953" text:outline-level="2"/>
      <text:h text:style-name="P954" text:outline-level="2">siekdamas užtikrinti 20__ m. ____________d. sprendimo Nr.<text:span text:style-name="T955">_______</text:span>vykdymą,<text:s/><text:span text:style-name="T956">plombuoju (antspauduoju)</text:span><text:span text:style-name="T957">:</text:span></text:h>
      <text:p text:style-name="P958"/>
      <text:p text:style-name="P959">_<text:tab/>.</text:p>
      <text:p text:style-name="P960">(plombuojamo (antspauduojamo) produkto (-ų) pavadinimas, identifikavimo duomenys (kodas pagal Kombinuotąją nomenklatūrą, partijos Nr., siuntos<text:s/>Nr., pagaminimo data / tinkamumo vartoti terminas, pakuotė, pakuotės masė, bendra produkto masė / tūris, kiekis ir kt.)</text:p>
      <text:h text:style-name="P961" text:outline-level="2"/>
      <text:h text:style-name="P962" text:outline-level="2"><text:span text:style-name="T963">Plomba (antspaudas) uždėta (-as)</text:span><text:span text:style-name="T964"><text:s/>____________,<text:s/></text:span><text:span text:style-name="T965">plombos (antspaudo) Nr.</text:span><text:span text:style-name="T966"><text:s/>_______, ________.</text:span></text:h>
      <text:h text:style-name="P967" text:outline-level="2">(data, laikas) <text:s text:c="29"/><text:s text:c="38"/>(kitos žymos)</text:h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________________</text:p>
            <text:p text:style-name="P976"><text:span text:style-name="T977">(produktą (-us) plombavusio (antspaudavusio VMVT pareigūno pareigos)</text:span></text:p>
          </table:table-cell>
          <table:table-cell table:style-name="TableCell978">
            <text:p text:style-name="P979">__________</text:p>
            <text:p text:style-name="P980">(parašas)</text:p>
          </table:table-cell>
          <table:table-cell table:style-name="TableCell981">
            <text:p text:style-name="P982">_____________</text:p>
            <text:p text:style-name="P983">(vardas ir pavardė)</text:p>
          </table:table-cell>
        </table:table-row>
      </table:table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Kiti asmenys:</text:p>
          </table:table-cell>
          <table:table-cell table:style-name="TableCell992">
            <text:p text:style-name="P993">_________</text:p>
            <text:p text:style-name="P994">(parašas)</text:p>
            <text:p text:style-name="P995">_________</text:p>
            <text:p text:style-name="P996">(parašas)</text:p>
          </table:table-cell>
          <table:table-cell table:style-name="TableCell997">
            <text:p text:style-name="P998">_________________</text:p>
            <text:p text:style-name="P999">(vardas, pavardė)</text:p>
            <text:p text:style-name="P1000">_________________</text:p>
            <text:p text:style-name="P1001">(vardas, pavardė)</text:p>
          </table:table-cell>
        </table:table-row>
      </table:table>
      <text:p text:style-name="P1002"/>
      <text:p text:style-name="P1003">Su šiuo aktu susipažinau ir vieną egzempliorių gavau</text:p>
      <text:p text:style-name="P1004">___________________________________________</text:p>
      <text:p text:style-name="P1005">(ūkio subjekto savininkas / vadovas ar kitas įgaliotasis asmuo, jo pareigos)</text:p>
      <text:p text:style-name="P1006">___________________________________________</text:p>
      <text:p text:style-name="P1007">(parašas)</text:p>
      <text:p text:style-name="P1008">___________________________________________</text:p>
      <text:p text:style-name="P1009">(vardas ir pavardė)</text:p>
      <text:p text:style-name="P1010">___________________________________________</text:p>
      <text:p text:style-name="P1011">(data)</text:p>
      <text:p text:style-name="P1012"/>
      <text:p text:style-name="P1013">Šis aktas nepasirašytas (neįteiktas), nes</text:p>
      <text:p text:style-name="P1014"><text:tab/>.</text:p>
      <text:p text:style-name="P1015">Antrasis šio akto egzempliorius bus<text:s/>išsiųstas ūkio subjekto vykdomos veiklos ar jo buveinės adresu per 2 darbo dienas nuo šio plombavimo (antspaudavimo) akto surašymo dienos.</text:p>
      <text:p text:style-name="P1016"/>
      <text:p text:style-name="P1017"/>
      <text:h text:style-name="P1018" text:outline-level="2">Plomba (antspaudas) pažeista (-as) / nepažeista (-as) (kas nereikalinga, išbraukti).<text:s/></text:h>
      <text:h text:style-name="P1019" text:outline-level="2">Plomba (antspaudas) nuimta (-as): ______________ ,<text:s/><text:tab/>_____________<text:s/></text:h>
      <text:h text:style-name="P1020" text:outline-level="2">(data) <text:s text:c="3"/><text:tab/>(laikas)</text:h>
      <text:h text:style-name="P1021" text:outline-level="2"/>
      <text:h text:style-name="P1022" text:outline-level="2">__________________________________________________</text:h>
      <text:h text:style-name="P1023" text:outline-level="2">(plombą (antspaudą) nuėmusio VMVT pareigūno / darbuotojo,</text:h>
      <text:h text:style-name="P1024" text:outline-level="2">pareigos, tarnybos / darbo vieta)</text:h>
      <text:h text:style-name="P1025" text:outline-level="2"/>
      <text:h text:style-name="P1026" text:outline-level="2">__________________________________________________</text:h>
      <text:h text:style-name="P1027" text:outline-level="2">(parašas)</text:h>
      <text:h text:style-name="P1028" text:outline-level="2"/>
      <text:p text:style-name="P1029">__________________________________________________</text:p>
      <text:p text:style-name="P1030">(vardas, pavardė)</text:p>
      <text:h text:style-name="P1031" text:outline-level="2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Dalyvavo:________________</text:p>
            <text:p text:style-name="P1039"><text:span text:style-name="T1040">(ūkio subjekto savininkas / vadovas ar kitas įgaliotasis asmuo, jo pareigos)</text:span></text:p>
          </table:table-cell>
          <table:table-cell table:style-name="TableCell1041">
            <text:p text:style-name="P1042">_________</text:p>
            <text:p text:style-name="P1043">(parašas)</text:p>
          </table:table-cell>
          <table:table-cell table:style-name="TableCell1044">
            <text:p text:style-name="P1045">_________________</text:p>
            <text:p text:style-name="P1046">(vardas, pavardė)</text:p>
          </table:table-cell>
        </table:table-row>
      </table:table>
      <text:p text:style-name="P1047"/>
      <text:p text:style-name="P1048"><text:span text:style-name="T1049">_________________</text:span></text:p>
      <text:p text:style-name="P1050"/>
      <text:p text:style-name="P1051"/>
      <text:p text:style-name="P1052"><text:span text:style-name="T1053">Pakeitimai:</text:span></text:p>
      <text:p text:style-name="P1054"/>
      <text:p text:style-name="P1055"><text:span text:style-name="T1056">1.</text:span></text:p>
      <text:p text:style-name="P1057"><text:span text:style-name="T1058">Valstybinė maisto ir veterinarijos tarnyba, Įsakymas</text:span></text:p>
      <text:p text:style-name="P1059"><text:span text:style-name="T1060">Nr.<text:s/></text:span><text:a xlink:href="https://www.e-tar.lt/portal/legalAct.html?documentId=25307480aab211e38e1082d04585b3dd" office:target-frame-name="_top" xlink:show="replace"><text:span text:style-name="T1061">B1-188</text:span></text:a><text:span text:style-name="T1062">, 2014-03-12, paskelbta TAR 2014-03-13, i. k. 2014-03025</text:span></text:p>
      <text:p text:style-name="P1063"><text:span text:style-name="T1064">Dėl Valstybinės maisto ir veterinarijos tarnybos direktoriaus 2013 m. liepos 19 d. įsakymo Nr. B1-487 „Dėl Produktų tiekimo rinkai ribojimo priemonių taikymo tvarko aprašo patvirtinimo“ pakeitimo</text:span></text:p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20T09:46:00Z</meta:creation-date>
    <dc:date>2024-02-20T09:46:00Z</dc:date>
    <meta:template xlink:href="Normal.dotm" xlink:type="simple"/>
    <meta:editing-cycles>2</meta:editing-cycles>
    <meta:editing-duration>PT0S</meta:editing-duration>
    <meta:document-statistic meta:page-count="3" meta:paragraph-count="674" meta:word-count="5465" meta:character-count="43870" meta:row-count="1953" meta:non-whitespace-character-count="39079"/>
  </office:meta>
</office:document-meta>
</file>