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6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61" style:parent-style-name="Normal" style:family="paragraph">
      <style:text-properties fo:color="#000000" fo:font-size="13.5pt" style:font-size-asian="13.5pt" style:font-size-complex="13.5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368in"/>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fo:text-indent="0.3937in"/>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3937in"/>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fo:text-indent="0.3937in"/>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fo:text-indent="0.3937in"/>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center" fo:text-indent="0.043in"/>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justify" fo:text-indent="0.3937in"/>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fo:text-indent="0.043in"/>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fo:text-indent="0.3937in"/>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6">Suvestinė redakcija nuo 2018-08-14 iki 2023-11-20</text:span></text:p>
      <text:p text:style-name="P7"/>
      <text:p text:style-name="P8"><text:span text:style-name="T9">Įsakymas paskelbtas: Žin. 2013, Nr.<text:s/></text:span><text:a xlink:href="https://www.e-tar.lt/portal/legalAct.html?documentId=TAR.0FFD01675515" office:target-frame-name="_top" xlink:show="replace"><text:span text:style-name="T10">77-3913</text:span></text:a><text:span text:style-name="T11">, i. k. 1132250ISAK000V-698</text:span></text:p>
      <text:p text:style-name="P12"/>
      <text:p text:style-name="P13">LIETUVOS RESPUBLIKOS SVEIKATOS APSAUGOS MINISTRO</text:p>
      <text:p text:style-name="P14">Į<text:s/>S A K Y M A S</text:p>
      <text:p text:style-name="P15"/>
      <text:p text:style-name="P16">DĖL LEIDIMŲ LAIKINAI TIEKTI LIETUVOS RESPUBLIKOS RINKAI REGISTRUOTUS VAISTINIUS PREPARATUS PAKUOTĖMIS UŽSIENIO KALBA IR SU PAKUOTĖS LAPELIAIS, PARENGTAIS UŽSIENIO KALBA, IŠDAVIMO TVARKOS APRAŠO PATVIRTINIMO</text:p>
      <text:p text:style-name="P17"/>
      <text:p text:style-name="P18">2013 m. liepos 15 d. Nr. V-698</text:p>
      <text:p text:style-name="P19">Vilnius</text:p>
      <text:p text:style-name="P20"/>
      <text:p text:style-name="P21"/>
      <text:p text:style-name="P22"><text:span text:style-name="T23">Vadovaudamasis Lietuvos Respublikos farmacijos įstatymo 8 straipsnio 16 dalimi:</text:span><text:s/></text:p>
      <text:p text:style-name="P24">Preambulės pakeitimai:</text:p>
      <text:p text:style-name="P25"><text:span text:style-name="T26">Nr.<text:s/></text:span><text:a xlink:href="https://www.e-tar.lt/portal/legalAct.html?documentId=be8296f00b4011e588da8908dfa91cac" office:target-frame-name="_top" xlink:show="replace"><text:span text:style-name="T27">V-677</text:span></text:a><text:span text:style-name="T28">, 2015-05-28, paskelbta TAR 2015-06-</text:span><text:span text:style-name="T29">05, i. k. 2015-08901</text:span></text:p>
      <text:p text:style-name="Normal"/>
      <text:p text:style-name="P30"><text:span text:style-name="T31">1</text:span><text:span text:style-name="T32">. T v i r t i n u Leidimų laikinai tiekti Lietuvos Respublikos rinkai registruotus vaistinius preparatus pakuotėmis užsienio kalba ir su pakuotės lapeliais, parengtais užsienio kalba, išdavimo tvarkos aprašą (pridedama).</text:span></text:p>
      <text:p text:style-name="P33"><text:span text:style-name="T34">2</text:span><text:span text:style-name="T35">. P</text:span><text:span text:style-name="T36"><text:s/>a v e d u įsakymo vykdymo kontrolę viceministrui pagal veiklos sritį.</text:span><text:s/></text:p>
      <text:p text:style-name="P37">Punkto pakeitimai:</text:p>
      <text:p text:style-name="P38"><text:span text:style-name="T39">Nr.<text:s/></text:span><text:a xlink:href="https://www.e-tar.lt/portal/legalAct.html?documentId=be8296f00b4011e588da8908dfa91cac" office:target-frame-name="_top" xlink:show="replace"><text:span text:style-name="T40">V-677</text:span></text:a><text:span text:style-name="T41">, 2015-05-28, paskelbta TAR 2015-06-05, i. k. 2015-08901</text:span></text:p>
      <text:p text:style-name="Normal"/>
      <text:p text:style-name="P42"/>
      <text:p text:style-name="P43"/>
      <text:p text:style-name="P44"/>
      <text:p text:style-name="P45"><text:span text:style-name="T46">SVEIKATOS APSAUGOS MINISTRAS<text:s/></text:span><text:span text:style-name="T47"><text:tab/>VYTENIS POVILAS ANDRIUKAITIS</text:span></text:p>
      <text:soft-page-break/>
      <text:p text:style-name="P48">PATVIRTINTA</text:p>
      <text:p text:style-name="P53">Lietuvos Respublikos sveikatos apsaugos ministro 2013 m. liepos 15 d. įsakymu<text:s/></text:p>
      <text:p text:style-name="P54">Nr. V-698<text:s/></text:p>
      <text:p text:style-name="P55">(Lietuvos Respublikos sveikatos apsaugos ministro 2018 m. birželio 25 d. įsakymo<text:s/></text:p>
      <text:p text:style-name="P56">Nr. V-734 redakcija)</text:p>
      <text:p text:style-name="P57"/>
      <text:p text:style-name="P58"><text:span text:style-name="T59">LEIDIMŲ LAIKINAI TIEKTI LIETUVOS RESPUBLIKOS RINKAI REGISTRUOT</text:span><text:span text:style-name="T60">US VAISTINIUS PREPARATUS PAKUOTĖMIS UŽSIENIO KALBA IR SU PAKUOTĖS LAPELIAIS, PARENGTAIS UŽSIENIO KALBA,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eidimų laikinai tiekti Lietuvos Respublikos rinkai registruotus vaistinius preparatus pakuotėmis užsienio kalba ir su pakuotės lapeliais, parengtais užsienio kalba, išdavimo tvarkos aprašas (toliau – Aprašas) nustato prašymų gauti leidimą laikinai tiekt</text:span><text:span text:style-name="T71">i Lietuvos Respublikos rinkai registruotą vaistinį preparatą pakuotėmis užsienio kalba ir su pakuotės lapeliais, parengtais užsienio kalba<text:s/></text:span><text:span text:style-name="T72"><text:line-break/>(toliau – leidimas), pateikimo, nagrinėjimo, sprendimų priėmimo, leidimo išdavimo ir leidimo galiojimo pratęsimo tva</text:span><text:span text:style-name="T73">rką, priežasčių, dėl kurių prašoma gauti leidimą, objektyvumo vertinimo kriterijus bei visuomenės sveikatai apsaugoti būtinų priemonių sąrašą ir jų taikymo sąlygas.</text:span></text:p>
      <text:p text:style-name="P74"><text:span text:style-name="T75">2</text:span><text:span text:style-name="T76">. Leidimai išduodami tik dėl vaistinių preparatų, kurie įrašyti į Bendrijos vaistinių<text:s/></text:span><text:span text:style-name="T77">preparatų registrą, Lietuvos Respublikos vaistinių preparatų registrą ar Lygiagrečiai importuojamų vaistinių preparatų sąrašą (toliau – registruoti vaistiniai preparatai).</text:span></text:p>
      <text:p text:style-name="P78"><text:span text:style-name="T79">3</text:span><text:span text:style-name="T80">. Leidimus išduoda Valstybinė vaistų kontrolės tarnyba prie Lietuvos Respubliko</text:span><text:span text:style-name="T81">s sveikatos apsaugos ministerijos (toliau – Tarnyba).</text:span></text:p>
      <text:p text:style-name="P82"><text:span text:style-name="T83">4</text:span><text:span text:style-name="T84">. Apraše vartojamos sąvokos suprantamos taip, kaip jos apibrėžtos Lietuvos Respublikos farmacijos įstatyme.</text:span></text:p>
      <text:p text:style-name="P85"/>
      <text:p text:style-name="P86"><text:span text:style-name="T87">II</text:span><text:span text:style-name="T88"><text:s/>SKYRIUS</text:span></text:p>
      <text:p text:style-name="P89"><text:span text:style-name="T90">PRAŠYMO GAUTI LEIDIMĄ PATEIKIMAS</text:span></text:p>
      <text:p text:style-name="P91"/>
      <text:p text:style-name="P92"><text:span text:style-name="T93">5</text:span><text:span text:style-name="T94">. Vaistinio preparato registruot</text:span><text:span text:style-name="T95">ojas ar jo įgaliotas atstovas, vaistinio preparato lygiagretaus importo leidimo turėtojas arba didmeninio platinimo licencijos turėtojas (toliau – pareiškėjas), norėdamas gauti leidimą, Tarnybai turi pateikti jos nustatytos formos prašymą gauti leidimą.</text:span></text:p>
      <text:p text:style-name="P96"><text:span text:style-name="T97">6</text:span><text:span text:style-name="T98">. Prašyme gauti leidimą turi būti nurodyta:</text:span></text:p>
      <text:p text:style-name="P99"><text:span text:style-name="T100">6.1</text:span><text:span text:style-name="T101">. pareiškėjo duomenys: pavadinimas, adresas, telefono numeris, elektroninio pašto adresas, asmuo ryšiams (vardas, pavardė, pareigos, telefono numeris, elektroninio pašto adresas (duomenys bus naudojami si</text:span><text:span text:style-name="T102">ekiant susisiekti su pareiškėju prašymo gauti leidimą nagrinėjimo metu, išduoto leidimo galiojimo metu, o jam pasibaigus, vaistinio preparato, kuriam buvo išduotas leidimas, tinkamumo laiko galiojimo metu));</text:span></text:p>
      <text:p text:style-name="P103"><text:span text:style-name="T104">6.2</text:span><text:span text:style-name="T105">. informacija apie registruotą vaistinį p</text:span><text:span text:style-name="T106">reparatą, kurio tiekimas lietuviškomis pakuotėmis ir su pakuotės lapeliais, parengtais lietuvių kalba (toliau – vaistinis preparatas lietuviškomis pakuotėmis), yra sutrikęs: pavadinimas, stiprumas, farmacinė forma, registracijos pažymėjimo numeris (jei vai</text:span><text:span text:style-name="T107">stinis preparatas įregistruotas Lietuvos Respublikos vaistinių preparatų registre), vaistinio preparato lygiagretaus importo leidimo numeris arba registracijos numeris Bendrijos vaistinių preparatų registre;</text:span></text:p>
      <text:p text:style-name="P108"><text:span text:style-name="T109">6.3</text:span><text:span text:style-name="T110">. informacija apie vaistinį preparatą,<text:s/></text:span><text:span text:style-name="T111">dėl kurio prašoma leidimo: pavadinimas, stiprumas, farmacinė forma, veikliosios (-iųjų) medžiagos (-ų) pavadinimas (-ai), pakuotės dydis (nurodoma, kai skiriasi nuo Lietuvos Respublikoje registruoto vaistinio preparato, kurio tiekimas lietuviškomis pakuotė</text:span><text:span text:style-name="T112">mis sutrikęs), gamintojo, atsakingo už serijos Europos ekonominėje erdvėje išleidimą, pavadinimas ir adresas, tinkamumo vartoti laikas, kokia (-iomis) kalba (-omis) paženklintos pakuotės (išorinė ir vidinė) ir kokia (-iomis) kalba (-omis)</text:span><text:span text:style-name="T113"><text:s/></text:span><text:span text:style-name="T114">parengtas pakuotė</text:span><text:span text:style-name="T115">s lapelis. Informacija (vaistinio preparato pavadinimas, farmacinė forma, veikliosios (-iųjų) medžiagos (-ų) pavadinimas (-ai)) pateikiama ta kalba, kuria paženklinta išorinė pakuotė ir parengtas pakuotės lapelis. Jei išorinė pakuotė paženklinta keliomis k</text:span><text:span text:style-name="T116">albomis, informacija nurodoma visomis kalbomis;</text:span></text:p>
      <text:p text:style-name="P117"><text:span text:style-name="T118">6.4</text:span><text:span text:style-name="T119">. objektyvios priežastys, dėl kurių neužtikrinamas tinkamas ir reikiamo dažnumo vaistinio preparato lietuviškomis pakuotėmis tiekimas, atitinkantis pacientų poreikį:</text:span></text:p>
      <text:p text:style-name="P120"><text:span text:style-name="T121">6.4.1</text:span><text:span text:style-name="T122">. vaistinio preparato gamybo</text:span><text:span text:style-name="T123">s sutrikimas arba lygiagrečiai importuojamo vaistinio preparato perpakavimo sutrikimas;</text:span></text:p>
      <text:p text:style-name="P124"><text:span text:style-name="T125">6.4.2</text:span><text:span text:style-name="T126">. vaistinio preparato tiekimo sutrikimas;</text:span></text:p>
      <text:p text:style-name="P127"><text:span text:style-name="T128">6.4.3</text:span><text:span text:style-name="T129">. padidėjęs vaistinio preparato poreikis;</text:span></text:p>
      <text:p text:style-name="P130"><text:span text:style-name="T131">6.5</text:span><text:span text:style-name="T132">. jei vaistinis preparatas yra nekompensuojamasis, laikot</text:span><text:span text:style-name="T133">arpis, kuriam prašoma išduoti leidimą (nurodoma siūloma leidimo galiojimo data), jei vaistinis preparatas yra kompensuojamasis, sveikatos apsaugos ministro įsakymo dėl Kompensuojamųjų vaistinių preparatų kainyno patvirtinimo data ir numeris;</text:span></text:p>
      <text:p text:style-name="P134"><text:span text:style-name="T135">6.6</text:span><text:span text:style-name="T136">. numat</text:span><text:span text:style-name="T137">oma vaistinio preparato lietuviškomis pakuotėmis tiekimo atnaujinimo data;</text:span></text:p>
      <text:p text:style-name="P138"><text:span text:style-name="T139">6.7</text:span><text:span text:style-name="T140">. visuomenės sveikatai apsaugoti būtinos priemonės, užtikrinančios, kad vaistinis preparatas, dėl kurio prašoma leidimo, būtų teisingai identifikuojamas ir tinkamai skiriamas</text:span><text:span text:style-name="T141"><text:s/>bei vartojamas, vadovaujantis šio Aprašo 20 punktu;</text:span></text:p>
      <text:p text:style-name="P142"><text:span text:style-name="T143">6.8</text:span><text:span text:style-name="T144">. pridedamų dokumentų sąrašas.</text:span><text:s/></text:p>
      <text:p text:style-name="P145">Punkto pakeitimai:</text:p>
      <text:p text:style-name="P146"><text:span text:style-name="T147">Nr.<text:s/></text:span><text:a xlink:href="https://www.e-tar.lt/portal/legalAct.html?documentId=1ad4fc509ec211e8b93ad15b34c9248c" office:target-frame-name="_top" xlink:show="replace"><text:span text:style-name="T148">V-895</text:span></text:a><text:span text:style-name="T149">, 2018-08-09, paskelbta TAR 2018-08-</text:span><text:span text:style-name="T150">13, i. k. 2018-13035</text:span></text:p>
      <text:p text:style-name="Normal"/>
      <text:p text:style-name="P151"><text:span text:style-name="T152">7</text:span><text:span text:style-name="T153">. Kartu su prašymu turi būti pateikiama:<text:s/></text:span></text:p>
      <text:p text:style-name="P154"><text:span text:style-name="T155">7.1</text:span><text:span text:style-name="T156">. vaistinio preparato registruotojo įgaliojimas (jei prašymą gauti leidimą teikia vaistinio preparato registruotojo įgaliotas atstovas);</text:span><text:span text:style-name="T157"><text:s/></text:span></text:p>
      <text:p text:style-name="P158"><text:span text:style-name="T159">7.2</text:span><text:span text:style-name="T160">.<text:s/></text:span><text:span text:style-name="T161">vaistinio preparato registruotojo<text:s/></text:span><text:span text:style-name="T162">ar jo įgalioto atstovo, vaistinio preparato lygiagretaus importo leidimo turėtojo patvirtinimas, kad vaistinis preparatas, dėl kurio prašoma leidimo, atitinka vaistinio preparato lietuviškomis pakuotėmis registracijos dokumentų ar įregistruoto lygiagrečiai</text:span><text:span text:style-name="T163"><text:s/>importuojamo vaistinio preparato registracijos dokumentų duomenis ir informaciją, išskyrus pakuotės ženklinimą, pakuotės lapelį ir (ar) vaistinio preparato pavadinimą</text:span><text:span text:style-name="T164">;<text:s/></text:span></text:p>
      <text:p text:style-name="P165"><text:span text:style-name="T166">7.3</text:span><text:span text:style-name="T167">. pagrindimas, kad nėra galimybės nekompensuojamojo vaistinio preparato, dėl ku</text:span><text:span text:style-name="T168">rio prašoma leidimo, pakeisti kitais registruotais nekompensuojamaisiais vaistiniais preparatais, kurie tiekiami lietuviškomis pakuotėmis ir su pakuotės lapeliais, parengtais lietuvių kalba, bei kurių yra pakankamai rinkoje.</text:span><text:s/></text:p>
      <text:p text:style-name="P169">Punkto pakeitimai:</text:p>
      <text:p text:style-name="P170"><text:span text:style-name="T171">Nr.<text:s/></text:span><text:a xlink:href="https://www.e-tar.lt/portal/legalAct.html?documentId=1ad4fc509ec211e8b93ad15b34c9248c" office:target-frame-name="_top" xlink:show="replace"><text:span text:style-name="T172">V-895</text:span></text:a><text:span text:style-name="T173">, 2018-08-09, paskelbta TAR 2018-08-13, i. k. 2018-13035</text:span></text:p>
      <text:p text:style-name="Normal"/>
      <text:p text:style-name="P174"><text:span text:style-name="T175">8</text:span><text:span text:style-name="T176">. Prašymą gauti leidimą pasirašo ir už pateikiamų duomenų teisingumą atsako pareiškėjas.</text:span></text:p>
      <text:p text:style-name="P177"/>
      <text:p text:style-name="P178"><text:span text:style-name="T179">I</text:span><text:span text:style-name="T180">II</text:span><text:span text:style-name="T181"><text:s/>SKYRIUS</text:span></text:p>
      <text:p text:style-name="P182"><text:span text:style-name="T183">PRAŠYMO GAUTI LEIDIMĄ NAGRINĖJIMAS IR SPRENDIMŲ PRIĖMIMAS</text:span></text:p>
      <text:p text:style-name="P184"/>
      <text:p text:style-name="P185"><text:span text:style-name="T186">9</text:span><text:span text:style-name="T187">. Tarnyba, gavusi prašymą gauti leidimą, atlieka pateiktų dokumentų pirminį vertinimą, kurio metu vertinama, ar teisingai užpildytas prašymas gauti leidimą ir pateikti visi<text:s/></text:span><text:span text:style-name="T188">reikiami, tinkamai patvirtinti bei galiojantys dokumentai.</text:span></text:p>
      <text:p text:style-name="P189"><text:span text:style-name="T190">10</text:span><text:span text:style-name="T191">. Jeigu Tarnyba pirminio vertinimo metu nenustato trūkumų, ji per 3 darbo dienas nuo prašymo gavimo dienos elektroniniu paštu išsiunčia pareiškėjui patvirtinimą, kad prašymas priimtas.</text:span></text:p>
      <text:p text:style-name="P192"><text:span text:style-name="T193">11</text:span><text:span text:style-name="T194">. Jeigu Tarnyba pirminio vertinimo metu nustato, kad prašymas neteisingai užpildytas, pateikti ne visi reikiami ir galiojantys dokumentai ir (ar) juose pateikta ne visa ir (ar) neišsami informacija, ji apie tai per 3 darbo dienas nuo prašymo gavimo dienos<text:s/></text:span><text:span text:style-name="T195">elektroniniu paštu praneša pareiškėjui. Pareiškėjas per 2 darbo dienas nuo pranešimo gavimo dienos elektroniniu paštu turi informuoti Tarnybą apie pranešimo gavimą. Negavusi patvirtinimo apie pranešimo gavimą, Tarnyba per 3 darbo dienas nuo termino informu</text:span><text:span text:style-name="T196">oti apie pranešimo gavimą pabaigos apie trūkumus pareiškėją informuoja pakartotinai raštu. Pareiškėjas nustatytus trūkumus turi pašalinti ne vėliau kaip per 20 darbo dienų nuo Tarnybos pranešimo elektroniniu paštu ar, jei nebuvo gautas pareiškėjo patvirtin</text:span><text:span text:style-name="T197">imas apie Tarnybos pranešimo gavimą, – pranešimo raštu išsiuntimo. Tik pašalinus trūkumus pradedamas išsamus prašymo ir kartu pateiktų dokumentų nagrinėjimas. Jei pareiškėjas per šiame punkte nustatytą terminą trūkumų nepašalina, prašymo gauti leidimą nagr</text:span><text:span text:style-name="T198">inėjimas nutraukiamas, ir Tarnyba apie tai per 3 darbo dienas nuo šiame punkte nustatyto trūkumų šalinimo termino pabaigos raštu informuoja pareiškėją. Gavęs pranešimą apie paraiškos nagrinėjimo nutraukimą, pareiškėjas prašymą ir kartu su juo pateiktus dok</text:span><text:span text:style-name="T199">umentus turi atsiimti per 2 mėnesius. Laikas, per kurį šalinami trūkumai, į Aprašo 13 punkte nustatytą prašymo gauti leidimą nagrinėjimo terminą neįskaitomas.</text:span><text:s/></text:p>
      <text:p text:style-name="P200">Punkto pakeitimai:</text:p>
      <text:p text:style-name="P201"><text:span text:style-name="T202">Nr.<text:s/></text:span><text:a xlink:href="https://www.e-tar.lt/portal/legalAct.html?documentId=1ad4fc509ec211e8b93ad15b34c9248c" office:target-frame-name="_top" xlink:show="replace"><text:span text:style-name="T203">V-895</text:span></text:a><text:span text:style-name="T204">, 2018-08-09, paskelbta TAR 2018-08-13, i. k. 2018-13035</text:span></text:p>
      <text:p text:style-name="Normal"/>
      <text:p text:style-name="P205"><text:span text:style-name="T206">12</text:span><text:span text:style-name="T207">. Tarnyba, vertindama pagal Aprašo 7.3 papunktį pateiktą informaciją, vadovaujasi Bendrijos vaistinių preparatų registro, Lietuvos Respublikos vaistinių preparatų</text:span><text:span text:style-name="T208"><text:s/>registro ir Lygiagrečiai importuojamų vaistinių preparatų sąrašo bei savo turimais duomenimis apie nekompensuojamojo vaistinio preparato buvimą rinkoje.</text:span><text:s/></text:p>
      <text:p text:style-name="P209">Punkto pakeitimai:</text:p>
      <text:p text:style-name="P210"><text:span text:style-name="T211">Nr.<text:s/></text:span><text:a xlink:href="https://www.e-tar.lt/portal/legalAct.html?documentId=1ad4fc509ec211e8b93ad15b34c9248c" office:target-frame-name="_top" xlink:show="replace"><text:span text:style-name="T212">V-895</text:span></text:a><text:span text:style-name="T213">, 2018-08-09, paskelbta TAR 2018-08-13, i. k. 2018-13035</text:span></text:p>
      <text:p text:style-name="Normal"/>
      <text:p text:style-name="P214"><text:span text:style-name="T215">13</text:span><text:span text:style-name="T216">.<text:s/></text:span><text:span text:style-name="T217">Tarnyba per 7 darbo dienas nuo prašymo gauti leidimą ir dokumentų gavimo dienos išduoda leidimą arba pateikia pareiškėjui motyvuotą atsisakymą išduoti leidimą. Leidi</text:span><text:span text:style-name="T218">me nurodomas vaistinio preparato pavadinimas</text:span><text:span text:style-name="T219">, stiprumas, farmacinė forma</text:span><text:span text:style-name="T220">, užsienio kalba<text:s/></text:span><text:span text:style-name="T221">(-os), kuria (-iomis) vaistinis preparatas leistas tiekti Lietuvos Respublikos rinkai</text:span><text:span text:style-name="T222">, leidimo galiojimo laikas bei visuomenės sveikatai apsaugoti būtinos priemonės.</text:span><text:s/></text:p>
      <text:p text:style-name="P223">Punkto pakeitimai:</text:p>
      <text:p text:style-name="P224"><text:span text:style-name="T225">Nr.<text:s/></text:span><text:a xlink:href="https://www.e-tar.lt/portal/legalAct.html?documentId=1ad4fc509ec211e8b93ad15b34c9248c" office:target-frame-name="_top" xlink:show="replace"><text:span text:style-name="T226">V-895</text:span></text:a><text:span text:style-name="T227">, 2018-08-09, paskelbta TAR 2018-08-13, i. k. 2018-13035</text:span></text:p>
      <text:p text:style-name="Normal"/>
      <text:p text:style-name="P228"><text:span text:style-name="T229">IV</text:span><text:span text:style-name="T230"><text:s/>SKYRIUS</text:span></text:p>
      <text:p text:style-name="P231"><text:span text:style-name="T232">LEIDIMO DĖL NEKOMPENSUOJAmųjų VAISTINIŲ PREPARATŲ<text:s/></text:span><text:span text:style-name="T233">GALIOJIMO PRATĘSIMAS</text:span><text:span text:style-name="T234"><text:s/></text:span></text:p>
      <text:p text:style-name="P235"/>
      <text:p text:style-name="P236"><text:span text:style-name="T237">14</text:span><text:span text:style-name="T238">. Jei leidimo turėtojas mano, kad priežastys, į kurias atsižvelgus išduotas leidimas dėl nekompensuojamojo vaistinio preparato, neišnyks pasibaigus jo galiojimui, jis gali Tarnybai teikti prašymą pratęsti leidimo galiojimą. Pra</text:span><text:span text:style-name="T239">šymas pratęsti leidimo galiojimą gali būti teikiamas, kai nekeičiami<text:s/></text:span><text:span text:style-name="T240">pagal Aprašo 6 (išskyrus asmenį ryšiams ir Aprašo 6.5, 6.6 papunkčių duomenis) ir 7 punktus pateikti<text:s/></text:span><text:span text:style-name="T241">duomenys ir dokumentai, kuriais remiantis išduotas leidimas. Prašymas turi būti pateik</text:span><text:span text:style-name="T242">tas ne vėliau kaip prieš 10 darbo dienų iki leidimo galiojimo pabaigos.</text:span><text:s/></text:p>
      <text:p text:style-name="P243">Punkto pakeitimai:</text:p>
      <text:p text:style-name="P244"><text:span text:style-name="T245">Nr.<text:s/></text:span><text:a xlink:href="https://www.e-tar.lt/portal/legalAct.html?documentId=1ad4fc509ec211e8b93ad15b34c9248c" office:target-frame-name="_top" xlink:show="replace"><text:span text:style-name="T246">V-895</text:span></text:a><text:span text:style-name="T247">, 2018-08-09, paskelbta TAR 2018-08-13, i. k. 2018-13035</text:span></text:p>
      <text:p text:style-name="Normal"/>
      <text:p text:style-name="P248"><text:span text:style-name="T249">15</text:span><text:span text:style-name="T250">. Prašymas dėl leidimo galiojimo pratęsimo nagrinėjamas vadovaujantis šio Aprašo 9–12 punktų nuostatomis.</text:span></text:p>
      <text:p text:style-name="P251"><text:span text:style-name="T252">16</text:span><text:span text:style-name="T253">. Prašyme pratęsti leidimo galiojimą turi būti nurodytos priežastys, dėl kurių neatnaujintas nekompensuojamojo vaistinio preparato lietuviškomis pakuotėmis tiekimas ir patvirtinimas, kad pagal Aprašo 6 ir 7 punktus teikto prašymo gauti leidimą duomenys bei</text:span><text:span text:style-name="T254"><text:s/>dokumentai yra nepasikeitę.<text:s/></text:span><text:span text:style-name="T255">Papildomai nurodomi Aprašo 6.5 ir 6.6 papunkčių duomenys.<text:s/></text:span><text:span text:style-name="T256">Laikotarpis, kuriam prašoma pratęsti leidimo galiojimą, gali būti ne ilgesnis kaip 6 mėnesiai. Jeigu keičiasi asmuo ryšiams, nurodomi jo<text:s/></text:span><text:span text:style-name="T257">vardas, pavardė, pareigos, telef</text:span><text:span text:style-name="T258">ono numeris, elektroninio pašto adresas.</text:span><text:s/></text:p>
      <text:p text:style-name="P259">Punkto pakeitimai:</text:p>
      <text:p text:style-name="P260"><text:span text:style-name="T261">Nr.<text:s/></text:span><text:a xlink:href="https://www.e-tar.lt/portal/legalAct.html?documentId=1ad4fc509ec211e8b93ad15b34c9248c" office:target-frame-name="_top" xlink:show="replace"><text:span text:style-name="T262">V-895</text:span></text:a><text:span text:style-name="T263">, 2018-08-09, paskelbta TAR 2018-08-13, i. k. 2018-13035</text:span></text:p>
      <text:p text:style-name="Normal"/>
      <text:p text:style-name="P264"><text:span text:style-name="T265">17</text:span><text:span text:style-name="T266">. Tarnyba per 5 darbo di</text:span><text:span text:style-name="T267">enas nuo prašymo pratęsti leidimo galiojimą gavimo dienos pratęsia leidimo galiojimą papildydama išduotą leidimą ir informuoja apie leidimo pratęsimą prašymą pratęsti leidimo galiojimą pateikusį leidimo turėtoją arba pateikia prašymą pratęsti leidimo galio</text:span><text:span text:style-name="T268">jimą pateikusiam leidimo turėtojui motyvuotą atsisakymą jį pratęsti.<text:s/></text:span></text:p>
      <text:p text:style-name="P269"/>
      <text:p text:style-name="P270"><text:span text:style-name="T271">V</text:span><text:span text:style-name="T272"><text:s/>SKYRIUS</text:span></text:p>
      <text:p text:style-name="P273"><text:span text:style-name="T274">ATSISAKYMO IŠDUOTI LEIDIMĄ, PRATĘSTI JO GALIOJIMĄ AR IŠDUOTO LEIDIMO PANAIKINIMO PAGRINDAI</text:span></text:p>
      <text:p text:style-name="P275"/>
      <text:p text:style-name="P276"><text:span text:style-name="T277">18</text:span><text:span text:style-name="T278">. Leidimas neišduodamas ar jo galiojimas nepratęsiamas vadovaujantis ši</text:span><text:span text:style-name="T279">ais pagrindais:</text:span></text:p>
      <text:p text:style-name="P280"><text:span text:style-name="T281">18.1</text:span><text:span text:style-name="T282">. prašyme gauti leidimą ar pratęsti jo galiojimą pateikta klaidinga informacija, duomenys ar pateikti ne visi reikalingi dokumentai ir (ar) juose pateikta ne visa</text:span><text:span text:style-name="T283"><text:s/>ir (ar) neišsami informacija</text:span><text:span text:style-name="T284"><text:s/>ir pareiškėjas per nustatytą terminą nepaš</text:span><text:span text:style-name="T285">alina nurodytų trūkumų;</text:span></text:p>
      <text:p text:style-name="P286"><text:span text:style-name="T287">18.2</text:span><text:span text:style-name="T288">. vaistinis preparatas, dėl kurio prašoma leidimo ar leidimo galiojimo pratęsimo, neatitinka Aprašo 6.4 papunkčio nuostatų;</text:span></text:p>
      <text:p text:style-name="P289"><text:span text:style-name="T290">18.3</text:span><text:span text:style-name="T291">. pagal Aprašo 7.5 papunktį pateiktuose dokumentuose nurodytos priežastys yra nesusijusios<text:s/></text:span><text:span text:style-name="T292">su vaistinio preparato gamybos ar</text:span><text:span text:style-name="T293"><text:s/></text:span><text:span text:style-name="T294">lygiagrečiai importuojamo vaistinio preparato perpakavimo sutrikimais, jų tiekimo sutrikimais arba padidėjusiu vaistinio preparato poreikiu;</text:span></text:p>
      <text:p text:style-name="P295"><text:span text:style-name="T296">18.4</text:span><text:span text:style-name="T297">. yra galimybė nekompensuojamąjį vaistinį preparatą, dėl kurio prašoma le</text:span><text:span text:style-name="T298">idimo ar leidimo galiojimo pratęsimo, pakeisti kitais registruotais nekompensuojamaisiais vaistiniais preparatais, kurie tiekiami lietuviškomis pakuotėmis ir su pakuotės lapeliais, parengtais lietuvių kalba, bei kurių rinkoje yra pakankamai rinkoje;</text:span></text:p>
      <text:p text:style-name="P299"><text:span text:style-name="T300">18.5</text:span><text:span text:style-name="T301">. nėra taikomos šio Aprašo 20 punkte nurodytos visuomenės sveikatai apsaugoti būtinos priemonės.</text:span></text:p>
      <text:p text:style-name="P302"><text:span text:style-name="T303">19</text:span><text:span text:style-name="T304">. Kai išnyksta priežastys, dėl kurių leidimas buvo išduotas ar pratęstas jo galiojimas, leidimo turėtojas turi apie tai nedelsdamas informuoti Tarnyb</text:span><text:span text:style-name="T305">ą. Tarnyba per 3 darbo dienas nuo pranešimo apie išnykusias priežastis gavimo dienos panaikina leidimo galiojimą.</text:span></text:p>
      <text:p text:style-name="P306"/>
      <text:p text:style-name="P307"><text:span text:style-name="T308">VI</text:span><text:span text:style-name="T309"><text:s/>SKYRIUS</text:span></text:p>
      <text:p text:style-name="P310"><text:span text:style-name="T311">VISUOMENĖS SVEIKATAI APSAUGOTI BŪTINŲ PRIEMONIŲ SĄRAŠAS IR JŲ TAIKYMO SĄLYGOS</text:span></text:p>
      <text:p text:style-name="P312"/>
      <text:p text:style-name="P313"><text:span text:style-name="T314">20</text:span><text:span text:style-name="T315">. Tiekiant vaistinius preparatus<text:s/></text:span><text:span text:style-name="T316">pakuotėmis užsienio kalba ir su pakuotės lapeliais, parengtais užsienio kalba, turi būti taikomos visuomenės sveikatai apsaugoti būtinos priemonės, kad būtų galima juos teisingai identifikuoti ir tinkamai skirti bei vartoti:</text:span></text:p>
      <text:p text:style-name="P317"><text:span text:style-name="T318">20.1</text:span><text:span text:style-name="T319">. kartu su vaistinio prep</text:span><text:span text:style-name="T320">arato siunta pateikiami Tarnybos ar Europos Komisijos patvirtinti vaistinio preparato lietuviškomis pakuotėmis pakuočių lapeliai;</text:span></text:p>
      <text:p text:style-name="P321"><text:span text:style-name="T322">20.2</text:span><text:span text:style-name="T323">. kartu su vaistinio preparato siunta ar atskiru raštu vaistinio preparato gavėjams pateikiama informacija, kur galima</text:span><text:span text:style-name="T324"><text:s/>rasti Tarnybos ar Europos Komisijos patvirtinto pakuotės lapelio informaciją ir atitinkamai vaistinio preparato charakteristikų santrauką ar vaistinio preparato, su kuriuo lyginamas lygiagrečiai importuojamas vaistinis preparatas, charakteristikų santrauk</text:span><text:span text:style-name="T325">ą, nurodant atitinkamos interneto svetainės adresą.</text:span></text:p>
      <text:p text:style-name="P326"><text:span text:style-name="T327">21</text:span><text:span text:style-name="T328">. Šiame Apraše nurodytos visuomenės sveikatai apsaugoti būtinos priemonės taikomos visiems vaistiniams preparatams, dėl kurių išduodamas leidimas.</text:span></text:p>
      <text:p text:style-name="P329"/>
      <text:p text:style-name="P330"><text:span text:style-name="T331">VII</text:span><text:span text:style-name="T332"><text:s/>SKYRIUS</text:span></text:p>
      <text:p text:style-name="P333"><text:span text:style-name="T334">PRIEŽASČIŲ OBJEKTYVUMO VERTINI</text:span><text:span text:style-name="T335">MO KRITERIJAI</text:span></text:p>
      <text:p text:style-name="P336"/>
      <text:p text:style-name="P337"><text:span text:style-name="T338">22</text:span><text:span text:style-name="T339">. Tarnyba, vertindama paraišką, turi įvertinti priežastis, dėl kurių vaistinis preparatas netiekiamas, vadovaudamasi šiais priežasčių objektyvumo vertinimo kriterijais:</text:span></text:p>
      <text:p text:style-name="P340"><text:span text:style-name="T341">22.1</text:span><text:span text:style-name="T342">. gamybos ar lygiagrečiai importuojamo vaistinio preparato p</text:span><text:span text:style-name="T343">erpakavimo sutrikimo pagrįstumas;</text:span></text:p>
      <text:p text:style-name="P344"><text:span text:style-name="T345">22.2</text:span><text:span text:style-name="T346">. tiekimo sutrikimo pagrįstumas;</text:span></text:p>
      <text:p text:style-name="P347"><text:span text:style-name="T348">22.3</text:span><text:span text:style-name="T349">. padidėjusio vaistinio preparato poreikio pagrįstumas.</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text:span text:style-name="T358">23</text:span><text:span text:style-name="T359">. Tarnyba savo interneto svetainėje skelbia išduotų leidimų<text:s/></text:span><text:span text:style-name="T360">sąrašą, kurį atnaujina per 3 darbo dienas nuo kiekvieno leidimo išdavimo ar leidimo galiojimo pratęsimo dienos.</text:span></text:p>
      <text:p text:style-name="P361"><text:span text:style-name="T362">24</text:span><text:span text:style-name="T363">. Leidimo turėtojas turi tiekti vaistinį preparatą laikydamasis leidime nustatytų sąlygų bei kitų teisės aktų, reguliuojančių vaistinių pr</text:span><text:span text:style-name="T364">eparatų tiekimą, reikalavimų.</text:span></text:p>
      <text:p text:style-name="P365"><text:span text:style-name="T366">24</text:span><text:span text:style-name="T367">1</text:span><text:span text:style-name="T368">. Leidimo turėtojas turi pateikti Tarnybai pranešimą<text:s/></text:span><text:span text:style-name="T369">pagal jos patvirtintą formą<text:s/></text:span><text:span text:style-name="T370">apie įvežtą į Lietuvos Respubliką vaistinį preparatą, dėl kurio išduotas leidimas,<text:s/></text:span><text:span text:style-name="T371">nurodant įsakymo, kuriuo išduotas leidimas, datą ir num</text:span><text:span text:style-name="T372">erį</text:span><text:span text:style-name="T373">,<text:s/></text:span><text:span text:style-name="T374">įvežtą (-as)</text:span><text:span text:style-name="T375"><text:s/>seriją (-jas) ir jų kiekį (-ius), taip pat<text:s/></text:span><text:span text:style-name="T376">registruoto vaistinio preparato, kurio tiekimas lietuviškomis pakuotėmis sutrikęs, pavadinimą, stiprumą, farmacinę formą, pakuotės identifikavimo kodą</text:span><text:span text:style-name="T377">. Pranešimas turi būti teikiamas kas mėnesį (</text:span><text:span text:style-name="T378">iki kito mėnesio 20 dienos) adresu monitoringas@vvkt.lt arba per Tarnybos vaistinių preparatų informacinę sistemą.</text:span><text:s/></text:p>
      <text:p text:style-name="P379">Papildyta punktu:</text:p>
      <text:p text:style-name="P380"><text:span text:style-name="T381">Nr.<text:s/></text:span><text:a xlink:href="https://www.e-tar.lt/portal/legalAct.html?documentId=1ad4fc509ec211e8b93ad15b34c9248c" office:target-frame-name="_top" xlink:show="replace"><text:span text:style-name="T382">V-895</text:span></text:a><text:span text:style-name="T383">, 2018-08-09,<text:s/></text:span><text:span text:style-name="T384">paskelbta TAR 2018-08-13, i. k. 2018-13035</text:span></text:p>
      <text:p text:style-name="Normal"/>
      <text:p text:style-name="P385"><text:span text:style-name="T386">25</text:span><text:span text:style-name="T387">. Pareiškėjas turi teisę apskųsti Apraše nurodytus Tarnybos sprendimus Lietuvos Respublikos administracinių bylų teisenos įstatymo nustatyta tvarka.</text:span></text:p>
      <text:p text:style-name="P388"><text:span text:style-name="T389">26</text:span><text:span text:style-name="T390">. Prašymas gauti leidimą ir prašymas pratęsti leidi</text:span><text:span text:style-name="T391">mo galiojimą saugomi 5 metus skaičiuojant nuo leidimo galiojimo pabaigos ir pasibaigus šiam terminui sunaikinami Lietuvos Respublikos dokumentų ir archyvų įstatymo nustatyta tvarka.</text:span><text:s/></text:p>
      <text:p text:style-name="P392">Papildyta punktu:</text:p>
      <text:p text:style-name="P393"><text:span text:style-name="T394">Nr.<text:s/></text:span><text:a xlink:href="https://www.e-tar.lt/portal/legalAct.html?documentId=1ad4fc509ec211e8b93ad15b34c9248c" office:target-frame-name="_top" xlink:show="replace"><text:span text:style-name="T395">V-895</text:span></text:a><text:span text:style-name="T396">, 2018-08-09, paskelbta TAR 2018-08-13, i. k. 2018-13035</text:span></text:p>
      <text:p text:style-name="Normal"/>
      <text:p text:style-name="P397"><text:span text:style-name="T398">_________________</text:span></text:p>
      <text:p text:style-name="P399">Priedo pakeitimai:</text:p>
      <text:p text:style-name="P400"><text:span text:style-name="T401">Nr.<text:s/></text:span><text:a xlink:href="https://www.e-tar.lt/portal/legalAct.html?documentId=b874093079f911e8ae2bfd1913d66d57" office:target-frame-name="_top" xlink:show="replace"><text:span text:style-name="T402">V-734</text:span></text:a><text:span text:style-name="T403">, 2018-06-25, paskelbta TAR 2018-06-27, i. k. 2018-10593</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veikatos apsaugos ministerija, Įsakymas</text:span></text:p>
      <text:p text:style-name="P413"><text:span text:style-name="T414">Nr.<text:s/></text:span><text:a xlink:href="https://www.e-tar.lt/portal/legalAct.html?documentId=be8296f00b4011e588da8908dfa91cac" office:target-frame-name="_top" xlink:show="replace"><text:span text:style-name="T415">V-677</text:span></text:a><text:span text:style-name="T416">, 2015-05-28, paskelbta TAR 2015-06-05, i. k. 2015-08901</text:span></text:p>
      <text:p text:style-name="P417"><text:span text:style-name="T418">Dėl Lietuvos Respublikos sveikatos apsaugos ministro 2013 m. liepos 15 d. įsakymo Nr. V-698 „Dėl Leidimų laikinai tiekti Lietuvos Respublikos rinkai<text:s/></text:span><text:span text:style-name="T419">registruotus vaistinius preparatus pakuotėmis užsienio kalba ir su pakuotės lapeliais, parengtais užsienio kalba, išdavimo tvarkos aprašo patvirtinimo“ pakeitimo</text:span></text:p>
      <text:p text:style-name="P420"/>
      <text:p text:style-name="P421"><text:span text:style-name="T422">2.</text:span></text:p>
      <text:p text:style-name="P423"><text:span text:style-name="T424">Lietuvos Respublikos sveikatos apsaugos ministerija, Įsakymas</text:span></text:p>
      <text:p text:style-name="P425"><text:span text:style-name="T426">Nr.<text:s/></text:span><text:a xlink:href="https://www.e-tar.lt/portal/legalAct.html?documentId=b874093079f911e8ae2bfd1913d66d57" office:target-frame-name="_top" xlink:show="replace"><text:span text:style-name="T427">V-734</text:span></text:a><text:span text:style-name="T428">, 2018-06-25, paskelbta TAR 2018-06-27, i. k. 2018-10593</text:span></text:p>
      <text:p text:style-name="P429"><text:span text:style-name="T430">Dėl Lietuvos Respublikos sveikatos apsaugos ministro 2013 m. liepos 15 d. įsakymo Nr. V-698 „Dėl Leidimų laikinai tiekti</text:span><text:span text:style-name="T431"><text:s/>Lietuvos Respublikos rinkai registruotus vaistinius preparatus pakuotėmis užsienio kalba ir su pakuotės lapeliais, parengtais užsienio kalba, išdavimo tvarkos aprašo patvirtinimo“ pakeitimo</text:span></text:p>
      <text:p text:style-name="P432"/>
      <text:p text:style-name="P433"><text:span text:style-name="T434">3.</text:span></text:p>
      <text:p text:style-name="P435"><text:span text:style-name="T436">Lietuvos Respublikos sveikatos apsaugos ministerija, Įsakymas</text:span></text:p>
      <text:p text:style-name="P437"><text:span text:style-name="T438">Nr.<text:s/></text:span><text:a xlink:href="https://www.e-tar.lt/portal/legalAct.html?documentId=1ad4fc509ec211e8b93ad15b34c9248c" office:target-frame-name="_top" xlink:show="replace"><text:span text:style-name="T439">V-895</text:span></text:a><text:span text:style-name="T440">, 2018-08-09, paskelbta TAR 2018-08-13, i. k. 2018-13035</text:span></text:p>
      <text:p text:style-name="P441"><text:span text:style-name="T442">Dėl Lietuvos Respublikos sveikatos apsaugos ministro 2013 m. liepos 15 d. įsakymo Nr. V-698</text:span><text:span text:style-name="T443"><text:s/>„Dėl Leidimų laikinai tiekti Lietuvos Respublikos rinkai registruotus vaistinius preparatus pakuotėmis užsienio kalba ir su pakuotės lapeliais, parengtais užsienio kalba, išdavimo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9"><text:span text:style-name="T50"><text:page-number text:fixed="false">7</text:page-number></text:span></text:p>
        <text:p text:style-name="P51"/>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223" meta:word-count="2457" meta:character-count="19487" meta:row-count="663" meta:non-whitespace-character-count="17253"/>
  </office:meta>
</office:document-meta>
</file>