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color="#000000" style:font-size-complex="12pt"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T46" style:parent-style-name="DefaultParagraphFont" style:family="text">
      <style:text-properties fo:text-transform="uppercase" fo:color="#000000" style:font-size-complex="12pt" style:language-asian="lt" style:country-asian="LT"/>
    </style:style>
    <style:style style:name="T47" style:parent-style-name="DefaultParagraphFont" style:family="text">
      <style:text-properties fo:text-transform="uppercase" fo:color="#000000" style:font-size-complex="12pt" style:language-asian="lt" style:country-asian="LT"/>
    </style:style>
    <style:style style:name="P48"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53" style:parent-style-name="Normal" style:family="paragraph">
      <style:paragraph-properties fo:margin-left="3.5437in">
        <style:tab-stops/>
      </style:paragraph-properties>
      <style:text-properties style:font-size-complex="12pt" style:language-asian="lt" style:country-asian="LT"/>
    </style:style>
    <style:style style:name="P54" style:parent-style-name="Normal" style:family="paragraph">
      <style:paragraph-properties fo:margin-left="3.5437in">
        <style:tab-stops/>
      </style:paragraph-properties>
      <style:text-properties style:font-size-complex="12pt" style:language-asian="lt" style:country-asian="LT"/>
    </style:style>
    <style:style style:name="P55" style:parent-style-name="Normal" style:family="paragraph">
      <style:paragraph-properties fo:margin-left="3.5437in">
        <style:tab-stops/>
      </style:paragraph-properties>
      <style:text-properties style:font-size-complex="12pt" style:language-asian="lt" style:country-asian="LT"/>
    </style:style>
    <style:style style:name="P56" style:parent-style-name="Normal" style:family="paragraph">
      <style:paragraph-properties fo:margin-left="3.5437in">
        <style:tab-stops/>
      </style:paragraph-properties>
      <style:text-properties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T60"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61" style:parent-style-name="Normal" style:family="paragraph">
      <style:text-properties fo:color="#000000" fo:font-size="13.5pt" style:font-size-asian="13.5pt" style:font-size-complex="13.5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text-align="justify" fo:text-indent="0.4368in"/>
      <style:text-properties fo:color="#000000"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3937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 style:parent-style-name="Normal" style:family="paragraph">
      <style:paragraph-properties fo:text-align="justify" fo:text-indent="0.3937in"/>
      <style:text-properties fo:color="#000000"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937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2" style:parent-style-name="Normal" style:family="paragraph">
      <style:paragraph-properties fo:text-align="center" fo:text-indent="0.043in"/>
    </style:style>
    <style:style style:name="T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4" style:parent-style-name="Normal" style:family="paragraph">
      <style:paragraph-properties fo:text-align="justify" fo:text-indent="0.3937in"/>
      <style:text-properties fo:color="#000000"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6" style:parent-style-name="Normal" style:family="paragraph">
      <style:paragraph-properties fo:text-align="center" fo:text-indent="0.043in"/>
    </style:style>
    <style:style style:name="T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text-align="justify" fo:text-indent="0.3937in"/>
      <style:text-properties fo:color="#000000"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3" style:parent-style-name="Normal" style:family="paragraph">
      <style:paragraph-properties fo:text-align="justify" fo:text-indent="0.3937in"/>
      <style:text-properties fo:color="#000000"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7" style:parent-style-name="Normal" style:family="paragraph">
      <style:paragraph-properties fo:text-align="center" fo:text-indent="0.043in"/>
    </style:style>
    <style:style style:name="T2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0" style:parent-style-name="Normal" style:family="paragraph">
      <style:paragraph-properties fo:text-align="justify" fo:text-indent="0.3937in"/>
      <style:text-properties fo:color="#000000"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3937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1" style:parent-style-name="Normal" style:family="paragraph">
      <style:paragraph-properties fo:text-align="center" fo:text-indent="0.043in"/>
    </style:style>
    <style:style style:name="T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3" style:parent-style-name="Normal" style:family="paragraph">
      <style:paragraph-properties fo:text-align="justify" fo:text-indent="0.3937in"/>
      <style:text-properties fo:color="#000000"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3937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1" style:parent-style-name="Normal" style:family="paragraph">
      <style:paragraph-properties fo:text-align="center" fo:text-indent="0.043in"/>
    </style:style>
    <style:style style:name="T3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4" style:parent-style-name="Normal" style:family="paragraph">
      <style:paragraph-properties fo:text-align="justify" fo:text-indent="0.3937in"/>
      <style:text-properties fo:color="#000000"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center"/>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text-properties fo:font-weight="bold" style:font-weight-asian="bold" fo:font-size="10pt" style:font-size-asian="10pt"/>
    </style:style>
    <style:style style:name="P343" style:parent-style-name="Normal" style:family="paragraph">
      <style:paragraph-properties fo:text-align="justify"/>
      <style:text-properties fo:font-weight="bold" style:font-weight-asian="bold"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weight="bold" style:font-weight-asian="bold"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widows="0" fo:orphans="0"/>
    </style:style>
  </office:automatic-styles>
  <office:body>
    <office:text text:use-soft-page-breaks="true">
      <text:p text:style-name="P1"><text:span text:style-name="T6">Suvestinė redakcija nuo 2018-07-01 iki 2018-08-13</text:span></text:p>
      <text:p text:style-name="P7"/>
      <text:p text:style-name="P8"><text:span text:style-name="T9">Įsakymas paskelbtas: Žin. 2013, Nr.<text:s/></text:span><text:a xlink:href="https://www.e-tar.lt/portal/legalAct.html?documentId=TAR.0FFD01675515" office:target-frame-name="_top" xlink:show="replace"><text:span text:style-name="T10">77-3913</text:span></text:a><text:span text:style-name="T11">, i. k. 1132250ISAK000V-698</text:span></text:p>
      <text:p text:style-name="P12"/>
      <text:p text:style-name="P13">LIETUVOS RESPUBLIKOS SVEIKATOS APSAUGOS MINISTRO</text:p>
      <text:p text:style-name="P14">Į<text:s/>S A K Y M A S</text:p>
      <text:p text:style-name="P15"/>
      <text:p text:style-name="P16">DĖL LEIDIMŲ LAIKINAI TIEKTI LIETUVOS RESPUBLIKOS RINKAI REGISTRUOTUS VAISTINIUS PREPARATUS PAKUOTĖMIS UŽSIENIO KALBA IR SU PAKUOTĖS LAPELIAIS, PARENGTAIS UŽSIENIO KALBA, IŠDAVIMO TVARKOS APRAŠO PATVIRTINIMO</text:p>
      <text:p text:style-name="P17"/>
      <text:p text:style-name="P18">2013 m. liepos 15 d. Nr. V-698</text:p>
      <text:p text:style-name="P19">Vilnius</text:p>
      <text:p text:style-name="P20"/>
      <text:p text:style-name="P21"/>
      <text:p text:style-name="P22"><text:span text:style-name="T23">Vadovaudamasis Lietuvos Respublikos farmacijos įstatymo 8 straipsnio 16 dalimi:</text:span><text:s/></text:p>
      <text:p text:style-name="P24">Preambulės pakeitimai:</text:p>
      <text:p text:style-name="P25"><text:span text:style-name="T26">Nr.<text:s/></text:span><text:a xlink:href="https://www.e-tar.lt/portal/legalAct.html?documentId=be8296f00b4011e588da8908dfa91cac" office:target-frame-name="_top" xlink:show="replace"><text:span text:style-name="T27">V-677</text:span></text:a><text:span text:style-name="T28">, 2015-05-28, paskelbta TAR 2015-06-</text:span><text:span text:style-name="T29">05, i. k. 2015-08901</text:span></text:p>
      <text:p text:style-name="Normal"/>
      <text:p text:style-name="P30"><text:span text:style-name="T31">1</text:span><text:span text:style-name="T32">. T v i r t i n u Leidimų laikinai tiekti Lietuvos Respublikos rinkai registruotus vaistinius preparatus pakuotėmis užsienio kalba ir su pakuotės lapeliais, parengtais užsienio kalba, išdavimo tvarkos aprašą (pridedama).</text:span></text:p>
      <text:p text:style-name="P33"><text:span text:style-name="T34">2</text:span><text:span text:style-name="T35">. P</text:span><text:span text:style-name="T36"><text:s/>a v e d u įsakymo vykdymo kontrolę viceministrui pagal veiklos sritį.</text:span><text:s/></text:p>
      <text:p text:style-name="P37">Punkto pakeitimai:</text:p>
      <text:p text:style-name="P38"><text:span text:style-name="T39">Nr.<text:s/></text:span><text:a xlink:href="https://www.e-tar.lt/portal/legalAct.html?documentId=be8296f00b4011e588da8908dfa91cac" office:target-frame-name="_top" xlink:show="replace"><text:span text:style-name="T40">V-677</text:span></text:a><text:span text:style-name="T41">, 2015-05-28, paskelbta TAR 2015-06-05, i. k. 2015-08901</text:span></text:p>
      <text:p text:style-name="Normal"/>
      <text:p text:style-name="P42"/>
      <text:p text:style-name="P43"/>
      <text:p text:style-name="P44"/>
      <text:p text:style-name="P45"><text:span text:style-name="T46">SVEIKATOS APSAUGOS MINISTRAS<text:s/></text:span><text:span text:style-name="T47"><text:tab/>VYTENIS POVILAS ANDRIUKAITIS</text:span></text:p>
      <text:soft-page-break/>
      <text:p text:style-name="P48">PATVIRTINTA</text:p>
      <text:p text:style-name="P53">Lietuvos Respublikos sveikatos apsaugos ministro 2013 m. liepos 15 d. įsakymu<text:s/></text:p>
      <text:p text:style-name="P54">Nr. V-698<text:s/></text:p>
      <text:p text:style-name="P55">(Lietuvos Respublikos sveikatos apsaugos ministro 2018 m. birželio 25 d. įsakymo<text:s/></text:p>
      <text:p text:style-name="P56">Nr. V-734 redakcija)</text:p>
      <text:p text:style-name="P57"/>
      <text:p text:style-name="P58"><text:span text:style-name="T59">LEIDIMŲ LAIKINAI TIEKTI LIETUVOS RESPUBLIKOS RINKAI REGISTRUOT</text:span><text:span text:style-name="T60">US VAISTINIUS PREPARATUS PAKUOTĖMIS UŽSIENIO KALBA IR SU PAKUOTĖS LAPELIAIS, PARENGTAIS UŽSIENIO KALBA, IŠDAVIMO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Leidimų laikinai tiekti Lietuvos Respublikos rinkai registruotus vaistinius preparatus pakuotėmis užsienio kalba ir su pakuotės lapeliais, parengtais užsienio kalba, išdavimo tvarkos aprašas (toliau – Aprašas) nustato prašymų gauti leidimą laikinai tiekt</text:span><text:span text:style-name="T71">i Lietuvos Respublikos rinkai registruotą vaistinį preparatą pakuotėmis užsienio kalba ir su pakuotės lapeliais, parengtais užsienio kalba<text:s/></text:span><text:span text:style-name="T72"><text:line-break/>(toliau – leidimas), pateikimo, nagrinėjimo, sprendimų priėmimo, leidimo išdavimo ir leidimo galiojimo pratęsimo tva</text:span><text:span text:style-name="T73">rką, priežasčių, dėl kurių prašoma gauti leidimą, objektyvumo vertinimo kriterijus bei visuomenės sveikatai apsaugoti būtinų priemonių sąrašą ir jų taikymo sąlygas.</text:span></text:p>
      <text:p text:style-name="P74"><text:span text:style-name="T75">2</text:span><text:span text:style-name="T76">. Leidimai išduodami tik dėl vaistinių preparatų, kurie įrašyti į Bendrijos vaistinių<text:s/></text:span><text:span text:style-name="T77">preparatų registrą, Lietuvos Respublikos vaistinių preparatų registrą ar Lygiagrečiai importuojamų vaistinių preparatų sąrašą (toliau – registruoti vaistiniai preparatai).</text:span></text:p>
      <text:p text:style-name="P78"><text:span text:style-name="T79">3</text:span><text:span text:style-name="T80">. Leidimus išduoda Valstybinė vaistų kontrolės tarnyba prie Lietuvos Respubliko</text:span><text:span text:style-name="T81">s sveikatos apsaugos ministerijos (toliau – Tarnyba).</text:span></text:p>
      <text:p text:style-name="P82"><text:span text:style-name="T83">4</text:span><text:span text:style-name="T84">. Apraše vartojamos sąvokos suprantamos taip, kaip jos apibrėžtos Lietuvos Respublikos farmacijos įstatyme.</text:span></text:p>
      <text:p text:style-name="P85"/>
      <text:p text:style-name="P86"><text:span text:style-name="T87">II</text:span><text:span text:style-name="T88"><text:s/>SKYRIUS</text:span></text:p>
      <text:p text:style-name="P89"><text:span text:style-name="T90">PRAŠYMO GAUTI LEIDIMĄ PATEIKIMAS</text:span></text:p>
      <text:p text:style-name="P91"/>
      <text:p text:style-name="P92"><text:span text:style-name="T93">5</text:span><text:span text:style-name="T94">. Vaistinio preparato registruot</text:span><text:span text:style-name="T95">ojas ar jo įgaliotas atstovas, vaistinio preparato lygiagretaus importo leidimo turėtojas arba didmeninio platinimo licencijos turėtojas (toliau – pareiškėjas), norėdamas gauti leidimą, Tarnybai turi pateikti jos nustatytos formos prašymą gauti leidimą.</text:span></text:p>
      <text:p text:style-name="P96"><text:span text:style-name="T97">6</text:span><text:span text:style-name="T98">. Prašyme gauti leidimą turi būti nurodyta:</text:span></text:p>
      <text:p text:style-name="P99"><text:span text:style-name="T100">6.1</text:span><text:span text:style-name="T101">. pareiškėjo duomenys: pavadinimas, adresas, telefono ir fakso numeriai, elektroninio pašto adresas, asmuo ryšiams (vardas, pavardė, pareigos, telefono ir fakso numeriai, elektroninio pašto adresas);</text:span></text:p>
      <text:p text:style-name="P102"><text:span text:style-name="T103">6.</text:span><text:span text:style-name="T104">2</text:span><text:span text:style-name="T105">. informacija apie vaistinį preparatą, kurio tiekimas lietuviškomis pakuotėmis ir su pakuotės lapeliais, parengtais lietuvių kalba (toliau – vaistinis preparatas lietuviškomis pakuotėmis), yra sutrikęs: pavadinimas, stiprumas, farmacinė forma, veikliosi</text:span><text:span text:style-name="T106">os (-iųjų) medžiagos (-ų) pavadinimas</text:span><text:span text:style-name="T107"><text:line-break/>(-ai) ir kiekis (-iai), pagalbinių medžiagų pavadinimai, registracijos pažymėjimo numeris (jei vaistinis preparatas įregistruotas Lietuvos Respublikos vaistinių preparatų registre), <text:s/>vaistinio preparato lygiagretaus im</text:span><text:span text:style-name="T108">porto leidimo numeris arba registracijos numeris Bendrijos vaistinių preparatų registre;</text:span></text:p>
      <text:p text:style-name="P109"><text:span text:style-name="T110">6.3</text:span><text:span text:style-name="T111">. informacija apie vaistinį preparatą, dėl kurio prašoma leidimo: pavadinimas, stiprumas, farmacinė forma, veikliosios (-iųjų) medžiagos (-ų) pavadinimas (-ai)<text:s/></text:span><text:span text:style-name="T112">ir kiekis (-iai), pagalbinių medžiagų pavadinimai, tinkamumo vartoti laikas, laikymo sąlygos, dokumento, kuriuo įregistruotas vaistinis preparatas, data ir numeris, kokia kalba paženklintos pakuotės ir kokia kalba parengtas pakuotės lapelis, iš kokios Euro</text:span><text:span text:style-name="T113">pos ekonominės erdvės valstybės numatoma įvežti vaistinį preparatą, numatomų įvežti serijų numeriai ir kiekiai;</text:span></text:p>
      <text:p text:style-name="P114"><text:span text:style-name="T115">6.4</text:span><text:span text:style-name="T116">. vaistinio preparato registruotojo ar vaistinio preparato lygiagretaus importo leidimo turėtojo patvirtinimas, kad vaistinis preparatas,</text:span><text:span text:style-name="T117"><text:s/>dėl kurio prašoma leidimo, atitinka vaistinio preparato lietuviškomis pakuotėmis registracijos dokumentų ar vaistinio preparato lygiagretaus importo leidimo duomenis ir informaciją, įskaitant stiprumą, farmacinę formą, vartojimo būdą, gamintoją, atsakingą</text:span><text:span text:style-name="T118"><text:s/>už serijos išleidimą, veikliosios medžiagos gamintoją (išskyrus pakuotės ženklinimą, pakuotės lapelį ir vaistinio preparato pavadinimą);</text:span></text:p>
      <text:p text:style-name="P119"><text:span text:style-name="T120">6.5</text:span><text:span text:style-name="T121">. objektyvios priežastys, dėl kurių neužtikrinamas tinkamas ir reikiamo dažnumo vaistinio preparato lietuviškom</text:span><text:span text:style-name="T122">is pakuotėmis tiekimas, atitinkantis pacientų poreikį:</text:span></text:p>
      <text:p text:style-name="P123"><text:span text:style-name="T124">6.5.1</text:span><text:span text:style-name="T125">. vaistinio preparato gamybos sutrikimas arba lygiagrečiai importuojamo vaistinio preparato perpakavimo sutrikimas;</text:span></text:p>
      <text:p text:style-name="P126"><text:span text:style-name="T127">6.5.2</text:span><text:span text:style-name="T128">. vaistinio preparato tiekimo sutrikimas;</text:span></text:p>
      <text:p text:style-name="P129"><text:span text:style-name="T130">6.5.3</text:span><text:span text:style-name="T131">. padidėjęs vaisti</text:span><text:span text:style-name="T132">nio preparato poreikis;</text:span></text:p>
      <text:p text:style-name="P133"><text:span text:style-name="T134">6.6</text:span><text:span text:style-name="T135">. jei vaistinis preparatas yra nekompensuojamasis, laikotarpis (ne ilgesnis kaip vieni metai), kuriam prašoma išduoti leidimą, ir jo pagrindimas, jei vaistinis preparatas yra kompensuojamasis, sveikatos apsaugos ministro įs</text:span><text:span text:style-name="T136">akymo dėl Kompensuojamųjų vaistinių preparatų kainyno patvirtinimo data ir numeris;</text:span></text:p>
      <text:p text:style-name="P137"><text:span text:style-name="T138">6.7</text:span><text:span text:style-name="T139">. numatoma vaistinio preparato lietuviškomis pakuotėmis tiekimo atnaujinimo data;</text:span></text:p>
      <text:p text:style-name="P140"><text:span text:style-name="T141">6.8</text:span><text:span text:style-name="T142">. visuomenės sveikatai apsaugoti būtinos priemonės, užtikrinančios, kad vais</text:span><text:span text:style-name="T143">tinis preparatas, dėl kurio prašoma leidimo, būtų teisingai identifikuojamas ir tinkamai skiriamas bei vartojamas, vadovaujantis šio Aprašo 20 punktu;</text:span></text:p>
      <text:p text:style-name="P144"><text:span text:style-name="T145">6.9</text:span><text:span text:style-name="T146">. pagrindimas, kad nėra galimybės nekompensuojamojo vaistinio preparato, dėl kurio prašoma leidimo</text:span><text:span text:style-name="T147">, pakeisti kitais registruotais nekompensuojamaisiais</text:span><text:span text:style-name="T148"><text:s/></text:span><text:span text:style-name="T149">vaistiniais preparatais, kurie tiekiami lietuviškomis pakuotėmis ir su pakuotės lapeliais, parengtais lietuvių kalba, bei kurių yra pakankamai rinkoje;</text:span></text:p>
      <text:p text:style-name="P150"><text:span text:style-name="T151">6.10</text:span><text:span text:style-name="T152">. pridedamų dokumentų sąrašas.</text:span></text:p>
      <text:p text:style-name="P153"><text:span text:style-name="T154">7</text:span><text:span text:style-name="T155">. Ka</text:span><text:span text:style-name="T156">rtu su prašymu turi būti pateikiama:</text:span></text:p>
      <text:p text:style-name="P157"><text:span text:style-name="T158">7.1</text:span><text:span text:style-name="T159">. vaistinio preparato registruotojo įgaliojimas (jei prašymą gauti leidimą teikia vaistinio preparato registruotojo įgaliotas atstovas);</text:span></text:p>
      <text:p text:style-name="P160"><text:span text:style-name="T161">7.2</text:span><text:span text:style-name="T162">. vaistinio preparato, dėl kurio prašoma leidimo, kokybės sertifikato<text:s/></text:span><text:span text:style-name="T163">kopija, patvirtinta teisės aktų nustatyta tvarka;</text:span></text:p>
      <text:p text:style-name="P164"><text:span text:style-name="T165">7.3</text:span><text:span text:style-name="T166">. vaistinio preparato, dėl kurio prašoma leidimo, serijos išleidimo sertifikato kopija, patvirtinta teisės aktų nustatyta tvarka;</text:span></text:p>
      <text:p text:style-name="P167"><text:span text:style-name="T168">7.4</text:span><text:span text:style-name="T169">. oficialios kontrolės institucijos serijos išleidimo pažymėji</text:span><text:span text:style-name="T170">mo kopija (dėl imuninių ir kraujo vaistinių preparatų), patvirtinta teisės aktų nustatyta tvarka;</text:span></text:p>
      <text:p text:style-name="P171"><text:span text:style-name="T172">7.5</text:span><text:span text:style-name="T173">. Aprašo 6.5 papunktyje nurodytas priežastis patvirtinantys dokumentai.</text:span></text:p>
      <text:p text:style-name="P174"><text:span text:style-name="T175">8</text:span><text:span text:style-name="T176">. Prašymą gauti leidimą pasirašo ir už pateikiamų duomenų teisingumą<text:s/></text:span><text:span text:style-name="T177">atsako pareiškėjas.</text:span></text:p>
      <text:p text:style-name="P178"/>
      <text:p text:style-name="P179"><text:span text:style-name="T180">III</text:span><text:span text:style-name="T181"><text:s/>SKYRIUS</text:span></text:p>
      <text:p text:style-name="P182"><text:span text:style-name="T183">PRAŠYMO GAUTI LEIDIMĄ NAGRINĖJIMAS IR SPRENDIMŲ PRIĖMIMAS</text:span></text:p>
      <text:p text:style-name="P184"/>
      <text:p text:style-name="P185"><text:span text:style-name="T186">9</text:span><text:span text:style-name="T187">. Tarnyba, gavusi prašymą gauti leidimą, atlieka pateiktų dokumentų pirminį vertinimą, kurio metu vertinama, ar teisingai užpildytas prašymas gauti leidi</text:span><text:span text:style-name="T188">mą ir pateikti visi reikiami, tinkamai patvirtinti bei galiojantys dokumentai.</text:span></text:p>
      <text:p text:style-name="P189"><text:span text:style-name="T190">10</text:span><text:span text:style-name="T191">. Jeigu Tarnyba pirminio vertinimo metu nenustato trūkumų, ji per 3 darbo dienas nuo prašymo gavimo dienos elektroniniu paštu išsiunčia pareiškėjui patvirtinimą, kad prašy</text:span><text:span text:style-name="T192">mas priimtas.</text:span></text:p>
      <text:p text:style-name="P193"><text:span text:style-name="T194">11</text:span><text:span text:style-name="T195">. Jeigu Tarnyba pirminio vertinimo metu nustato, kad prašymas neteisingai užpildytas, pateikti ne visi reikiami ir galiojantys dokumentai ir (ar) juose pateikta ne visa ir (ar) neišsami informacija, ji apie tai per 3 darbo dienas nuo pr</text:span><text:span text:style-name="T196">ašymo gavimo dienos elektroniniu paštu praneša pareiškėjui. Pareiškėjas per 2 darbo dienas nuo pranešimo gavimo dienos elektroniniu paštu turi informuoti Tarnybą apie pranešimo gavimą. Negavusi patvirtinimo apie pranešimo gavimą, Tarnyba per 3 darbo dienas</text:span><text:span text:style-name="T197"><text:s/>nuo termino informuoti apie pranešimo gavimą pabaigos apie trūkumus pareiškėją informuoja pakartotinai raštu. Pareiškėjas nustatytus trūkumus turi pašalinti ne vėliau kaip per 20 darbo dienų nuo Tarnybos pranešimo elektroniniu paštu ar, jei nebuvo gautas<text:s/></text:span><text:span text:style-name="T198">pareiškėjo patvirtinimas apie Tarnybos pranešimo gavimą, – pranešimo raštu išsiuntimo. Tik pašalinus trūkumus pradedamas išsamus prašymo ir kartu pateiktų dokumentų nagrinėjimas. Jei pareiškėjas per šiame punkte nustatytą terminą trūkumų nepašalina, prašym</text:span><text:span text:style-name="T199">o gauti leidimą nagrinėjimas nutraukiamas, ir Tarnyba apie tai per 3 darbo</text:span><text:span text:style-name="T200"><text:s/></text:span><text:span text:style-name="T201">dienas nuo šiame punkte nustatyto trūkumų šalinimo termino pabaigos raštu informuoja pareiškėją ir grąžina jam prašymą ir visus pateiktus dokumentus. Laikas, per kurį šalinami trūku</text:span><text:span text:style-name="T202">mai, į Aprašo 13 punkte nustatytą prašymo gauti leidimą nagrinėjimo terminą neįskaitomas.</text:span></text:p>
      <text:p text:style-name="P203"><text:span text:style-name="T204">12</text:span><text:span text:style-name="T205">. Tarnyba, vertindama pagal Aprašo 6.9 papunktį pateiktą informaciją, vadovaujasi Bendrijos vaistinių preparatų registro, Lietuvos Respublikos vaistinių prepara</text:span><text:span text:style-name="T206">tų registro ir Lygiagrečiai importuojamų vaistinių preparatų sąrašo bei savo turimais duomenimis apie nekompensuojamojo vaistinio preparato buvimą rinkoje.</text:span></text:p>
      <text:p text:style-name="P207"><text:span text:style-name="T208">13</text:span><text:span text:style-name="T209">. Tarnyba per 7 darbo dienas nuo prašymo gauti leidimą ir dokumentų gavimo dienos išduoda leid</text:span><text:span text:style-name="T210">imą arba pateikia pareiškėjui motyvuotą atsisakymą išduoti leidimą. Leidime nurodomas vaistinio preparato pavadinimas ir serijos numeris, kiekis, užsienio kalba, leidimo galiojimo laikas bei visuomenės sveikatai apsaugoti būtinos priemonės.<text:s/></text:span></text:p>
      <text:p text:style-name="P211"/>
      <text:p text:style-name="P212"><text:span text:style-name="T213">IV</text:span><text:span text:style-name="T214"><text:s/>SKYR</text:span><text:span text:style-name="T215">IUS</text:span></text:p>
      <text:p text:style-name="P216"><text:span text:style-name="T217">LEIDIMO DĖL NEKOMPENSUOJAmųjų VAISTINIŲ PREPARATŲ GALIOJIMO PRATĘSIMAS</text:span><text:span text:style-name="T218"><text:s/></text:span></text:p>
      <text:p text:style-name="P219"/>
      <text:p text:style-name="P220"><text:span text:style-name="T221">14</text:span><text:span text:style-name="T222">. Jei leidimo turėtojas mano, kad priežastys, į kurias atsižvelgus išduotas leidimas dėl nekompensuojamojo vaistinio preparato, neišnyks pasibaigus jo galiojimui, jis gali T</text:span><text:span text:style-name="T223">arnybai teikti prašymą pratęsti leidimo galiojimą. Prašymas turi būti pateiktas ne vėliau kaip prieš 30 darbo dienų iki leidimo galiojimo pabaigos.</text:span></text:p>
      <text:p text:style-name="P224"><text:span text:style-name="T225">15</text:span><text:span text:style-name="T226">. Prašymas dėl leidimo galiojimo pratęsimo nagrinėjamas vadovaujantis šio Aprašo 9–12 punktų nuostatom</text:span><text:span text:style-name="T227">is.</text:span></text:p>
      <text:p text:style-name="P228"><text:span text:style-name="T229">16</text:span><text:span text:style-name="T230">. Prašyme pratęsti leidimo galiojimą turi būti nurodytos priežastys, dėl kurių neatnaujintas nekompensuojamojo vaistinio preparato lietuviškomis pakuotėmis tiekimas ir patvirtinimas, kad pagal Aprašo 6 ir 7 punktus teikto prašymo gauti leidimą<text:s/></text:span><text:span text:style-name="T231">duomenys bei dokumentai yra nepasikeitę. Jeigu duomenys ar dokumentai, pateikti teikiant prašymą gauti leidimą, pasikeitė, jie taip pat turi būti pridedami kartu su prašymu dėl leidimo galiojimo pratęsimo. Laikotarpis, kuriam prašoma pratęsti leidimo galio</text:span><text:span text:style-name="T232">jimą, gali būti ne ilgesnis kaip 6 mėnesiai.</text:span></text:p>
      <text:p text:style-name="P233"><text:span text:style-name="T234">17</text:span><text:span text:style-name="T235">. Tarnyba per 5 darbo dienas nuo prašymo pratęsti leidimo galiojimą gavimo dienos pratęsia leidimo galiojimą papildydama išduotą leidimą ir informuoja apie leidimo pratęsimą prašymą pratęsti leidimo galioj</text:span><text:span text:style-name="T236">imą pateikusį leidimo turėtoją arba pateikia prašymą pratęsti leidimo galiojimą pateikusiam leidimo turėtojui motyvuotą atsisakymą jį pratęsti.<text:s/></text:span></text:p>
      <text:p text:style-name="P237"/>
      <text:p text:style-name="P238"><text:span text:style-name="T239">V</text:span><text:span text:style-name="T240"><text:s/>SKYRIUS</text:span></text:p>
      <text:p text:style-name="P241"><text:span text:style-name="T242">ATSISAKYMO IŠDUOTI LEIDIMĄ, PRATĘSTI JO GALIOJIMĄ AR IŠDUOTO LEIDIMO PANAIKINIMO PAGRINDAI</text:span></text:p>
      <text:p text:style-name="P243"/>
      <text:p text:style-name="P244"><text:span text:style-name="T245">18</text:span><text:span text:style-name="T246">. Leidimas neišduodamas ar jo galiojimas nepratęsiamas vadovaujantis šiais pagrindais:</text:span></text:p>
      <text:p text:style-name="P247"><text:span text:style-name="T248">18.1</text:span><text:span text:style-name="T249">. prašyme gauti leidimą ar pratęsti jo galiojimą pateikta klaidinga informacija, duomenys ar pateikti ne visi reikalingi dokumentai ir (ar) juose pateikta ne v</text:span><text:span text:style-name="T250">isa</text:span><text:span text:style-name="T251"><text:s/>ir (ar) neišsami informacija</text:span><text:span text:style-name="T252"><text:s/>ir pareiškėjas per nustatytą terminą nepašalina nurodytų trūkumų;</text:span></text:p>
      <text:p text:style-name="P253"><text:span text:style-name="T254">18.2</text:span><text:span text:style-name="T255">. vaistinis preparatas, dėl kurio prašoma leidimo ar leidimo galiojimo pratęsimo, neatitinka Aprašo 6.4 papunkčio nuostatų;</text:span></text:p>
      <text:p text:style-name="P256"><text:span text:style-name="T257">18.3</text:span><text:span text:style-name="T258">. pagal Aprašo 7.</text:span><text:span text:style-name="T259">5 papunktį pateiktuose dokumentuose nurodytos priežastys yra nesusijusios su vaistinio preparato gamybos ar</text:span><text:span text:style-name="T260"><text:s/></text:span><text:span text:style-name="T261">lygiagrečiai importuojamo vaistinio preparato perpakavimo sutrikimais, jų tiekimo sutrikimais arba padidėjusiu vaistinio preparato poreikiu;</text:span></text:p>
      <text:p text:style-name="P262"><text:span text:style-name="T263">18.4</text:span><text:span text:style-name="T264">. yra galimybė nekompensuojamąjį vaistinį preparatą, dėl kurio prašoma leidimo ar leidimo galiojimo pratęsimo, pakeisti kitais registruotais nekompensuojamaisiais vaistiniais preparatais, kurie tiekiami lietuviškomis pakuotėmis ir su pakuotės lapeliais, p</text:span><text:span text:style-name="T265">arengtais lietuvių kalba, bei kurių rinkoje yra pakankamai rinkoje;</text:span></text:p>
      <text:p text:style-name="P266"><text:span text:style-name="T267">18.5</text:span><text:span text:style-name="T268">. nėra taikomos šio Aprašo 20 punkte nurodytos visuomenės sveikatai apsaugoti būtinos priemonės.</text:span></text:p>
      <text:p text:style-name="P269"><text:span text:style-name="T270">19</text:span><text:span text:style-name="T271">. Kai išnyksta priežastys, dėl kurių leidimas buvo išduotas ar pratęstas jo</text:span><text:span text:style-name="T272"><text:s/>galiojimas, leidimo turėtojas turi apie tai nedelsdamas informuoti Tarnybą. Tarnyba per 3 darbo dienas nuo pranešimo apie išnykusias priežastis gavimo dienos panaikina leidimo galiojimą.</text:span></text:p>
      <text:p text:style-name="P273"/>
      <text:p text:style-name="P274"><text:span text:style-name="T275">VI</text:span><text:span text:style-name="T276"><text:s/>SKYRIUS</text:span></text:p>
      <text:p text:style-name="P277"><text:span text:style-name="T278">VISUOMENĖS SVEIKATAI APSAUGOTI BŪTINŲ PRIEMONIŲ SĄ</text:span><text:span text:style-name="T279">RAŠAS IR JŲ TAIKYMO SĄLYGOS</text:span></text:p>
      <text:p text:style-name="P280"/>
      <text:p text:style-name="P281"><text:span text:style-name="T282">20</text:span><text:span text:style-name="T283">. Tiekiant vaistinius preparatus pakuotėmis užsienio kalba ir su pakuotės lapeliais, parengtais užsienio kalba, turi būti taikomos visuomenės sveikatai apsaugoti būtinos priemonės, kad būtų galima juos teisingai<text:s/></text:span><text:span text:style-name="T284">identifikuoti ir tinkamai skirti bei vartoti:</text:span></text:p>
      <text:p text:style-name="P285"><text:span text:style-name="T286">20.1</text:span><text:span text:style-name="T287">. kartu su vaistinio preparato siunta pateikiami Tarnybos ar Europos Komisijos patvirtinti vaistinio preparato lietuviškomis pakuotėmis pakuočių lapeliai;</text:span></text:p>
      <text:p text:style-name="P288"><text:span text:style-name="T289">20.2</text:span><text:span text:style-name="T290">. kartu su vaistinio preparato siunta ar<text:s/></text:span><text:span text:style-name="T291">atskiru raštu vaistinio preparato gavėjams pateikiama informacija, kur galima rasti Tarnybos ar Europos Komisijos patvirtinto pakuotės lapelio informaciją ir atitinkamai vaistinio preparato charakteristikų santrauką ar vaistinio preparato, su kuriuo lygina</text:span><text:span text:style-name="T292">mas lygiagrečiai importuojamas vaistinis preparatas, charakteristikų santrauką, nurodant atitinkamos interneto svetainės adresą.</text:span></text:p>
      <text:p text:style-name="P293"><text:span text:style-name="T294">21</text:span><text:span text:style-name="T295">. Šiame Apraše nurodytos visuomenės sveikatai apsaugoti būtinos priemonės taikomos visiems vaistiniams preparatams, dėl</text:span><text:span text:style-name="T296"><text:s/>kurių išduodamas leidimas.</text:span></text:p>
      <text:p text:style-name="P297"/>
      <text:p text:style-name="P298"><text:span text:style-name="T299">VII</text:span><text:span text:style-name="T300"><text:s/>SKYRIUS</text:span></text:p>
      <text:p text:style-name="P301"><text:span text:style-name="T302">PRIEŽASČIŲ OBJEKTYVUMO VERTINIMO KRITERIJAI</text:span></text:p>
      <text:p text:style-name="P303"/>
      <text:p text:style-name="P304"><text:span text:style-name="T305">22</text:span><text:span text:style-name="T306">. Tarnyba, vertindama paraišką, turi įvertinti priežastis, dėl kurių vaistinis preparatas netiekiamas, vadovaudamasi šiais priežasčių objektyvumo vertinimo kr</text:span><text:span text:style-name="T307">iterijais:</text:span></text:p>
      <text:p text:style-name="P308"><text:span text:style-name="T309">22.1</text:span><text:span text:style-name="T310">. gamybos ar lygiagrečiai importuojamo vaistinio preparato perpakavimo sutrikimo pagrįstumas;</text:span></text:p>
      <text:p text:style-name="P311"><text:span text:style-name="T312">22.2</text:span><text:span text:style-name="T313">. tiekimo sutrikimo pagrįstumas;</text:span></text:p>
      <text:p text:style-name="P314"><text:span text:style-name="T315">22.3</text:span><text:span text:style-name="T316">. padidėjusio vaistinio preparato poreikio pagrįstumas.</text:span></text:p>
      <text:p text:style-name="P317"/>
      <text:p text:style-name="P318"><text:span text:style-name="T319">VIII</text:span><text:span text:style-name="T320"><text:s/>SKYRIUS</text:span></text:p>
      <text:p text:style-name="P321"><text:span text:style-name="T322">BAIGIAMOSIOS NUOST</text:span><text:span text:style-name="T323">ATOS</text:span></text:p>
      <text:p text:style-name="P324"/>
      <text:p text:style-name="P325"><text:span text:style-name="T326">23</text:span><text:span text:style-name="T327">. Tarnyba savo interneto svetainėje skelbia išduotų leidimų sąrašą, kurį atnaujina per 3 darbo dienas nuo kiekvieno leidimo išdavimo ar leidimo galiojimo pratęsimo dienos.</text:span></text:p>
      <text:p text:style-name="P328"><text:span text:style-name="T329">24</text:span><text:span text:style-name="T330">. Leidimo turėtojas turi tiekti vaistinį preparatą laikydamasis le</text:span><text:span text:style-name="T331">idime nustatytų sąlygų bei kitų teisės aktų, reguliuojančių vaistinių preparatų tiekimą, reikalavimų.</text:span></text:p>
      <text:p text:style-name="P332"><text:span text:style-name="T333">25</text:span><text:span text:style-name="T334">. Pareiškėjas turi teisę apskųsti Apraše nurodytus Tarnybos sprendimus Lietuvos Respublikos administracinių bylų teisenos įstatymo nustatyta tvarka.</text:span></text:p>
      <text:p text:style-name="P335"><text:span text:style-name="T336">_________________</text:span></text:p>
      <text:p text:style-name="P337">Priedo pakeitimai:</text:p>
      <text:p text:style-name="P338"><text:span text:style-name="T339">Nr.<text:s/></text:span><text:a xlink:href="https://www.e-tar.lt/portal/legalAct.html?documentId=b874093079f911e8ae2bfd1913d66d57" office:target-frame-name="_top" xlink:show="replace"><text:span text:style-name="T340">V-734</text:span></text:a><text:span text:style-name="T341">, 2018-06-25, paskelbta TAR 2018-06-27, i. k. 2018-10593</text:span></text:p>
      <text:p text:style-name="Normal"/>
      <text:p text:style-name="P342"/>
      <text:p text:style-name="P343"/>
      <text:p text:style-name="P344"><text:span text:style-name="T345">Pakeitimai:</text:span></text:p>
      <text:p text:style-name="P346"/>
      <text:p text:style-name="P347"><text:span text:style-name="T348">1.</text:span></text:p>
      <text:p text:style-name="P349"><text:span text:style-name="T350">Lietuvos Respublikos<text:s/></text:span><text:span text:style-name="T351">sveikatos apsaugos ministerija, Įsakymas</text:span></text:p>
      <text:p text:style-name="P352"><text:span text:style-name="T353">Nr.<text:s/></text:span><text:a xlink:href="https://www.e-tar.lt/portal/legalAct.html?documentId=be8296f00b4011e588da8908dfa91cac" office:target-frame-name="_top" xlink:show="replace"><text:span text:style-name="T354">V-677</text:span></text:a><text:span text:style-name="T355">, 2015-05-28, paskelbta TAR 2015-06-05, i. k. 2015-08901</text:span></text:p>
      <text:p text:style-name="P356"><text:span text:style-name="T357">Dėl Lietuvos Respublikos sveikatos apsaugos ministr</text:span><text:span text:style-name="T358">o 2013 m. liepos 15 d. įsakymo Nr. V-698 „Dėl Leidimų laikinai tiekti Lietuvos Respublikos rinkai registruotus vaistinius preparatus pakuotėmis užsienio kalba ir su pakuotės lapeliais, parengtais užsienio kalba, išdavimo tvarkos aprašo patvirtinimo“ pakeit</text:span><text:span text:style-name="T359">imo</text:span></text:p>
      <text:p text:style-name="P360"/>
      <text:p text:style-name="P361"><text:span text:style-name="T362">2.</text:span></text:p>
      <text:p text:style-name="P363"><text:span text:style-name="T364">Lietuvos Respublikos sveikatos apsaugos ministerija, Įsakymas</text:span></text:p>
      <text:p text:style-name="P365"><text:span text:style-name="T366">Nr.<text:s/></text:span><text:a xlink:href="https://www.e-tar.lt/portal/legalAct.html?documentId=b874093079f911e8ae2bfd1913d66d57" office:target-frame-name="_top" xlink:show="replace"><text:span text:style-name="T367">V-734</text:span></text:a><text:span text:style-name="T368">, 2018-06-25, paskelbta TAR 2018-06-27, i. k. 2018-10593</text:span></text:p>
      <text:p text:style-name="P369"><text:span text:style-name="T370">Dėl Lietuvos Respublik</text:span><text:span text:style-name="T371">os sveikatos apsaugos ministro 2013 m. liepos 15 d. įsakymo Nr. V-698 „Dėl Leidimų laikinai tiekti Lietuvos Respublikos rinkai registruotus vaistinius preparatus pakuotėmis užsienio kalba ir su pakuotės lapeliais, parengtais užsienio kalba, išdavimo tvarko</text:span><text:span text:style-name="T372">s aprašo patvirtinimo“ pakeitimo</text:span></text:p>
      <text:p text:style-name="P373"/>
      <text:p text:style-name="P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49"><text:span text:style-name="T50"><text:page-number text:fixed="false">4</text:page-number></text:span></text:p>
        <text:p text:style-name="P51"/>
      </style:header>
    </style:master-page>
    <style:master-page style:next-style-name="MP1" style:name="MPF1" style:page-layout-name="PL1">
      <style:header>
        <text:p text:style-name="P5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Kamilija</meta:initial-creator>
    <dc:creator>adlibuser</dc:creator>
    <meta:creation-date>2023-11-21T20:15:00Z</meta:creation-date>
    <dc:date>2023-11-21T20:15:00Z</dc:date>
    <meta:template xlink:href="Normal.dotm" xlink:type="simple"/>
    <meta:editing-cycles>2</meta:editing-cycles>
    <meta:editing-duration>PT0S</meta:editing-duration>
    <meta:document-statistic meta:page-count="3" meta:paragraph-count="565" meta:word-count="2270" meta:character-count="15829" meta:row-count="743" meta:non-whitespace-character-count="14124"/>
  </office:meta>
</office:document-meta>
</file>