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style:text-properties fo:color="#000000" style:font-size-complex="12pt" style:language-asian="lt" style:country-asian="LT"/>
    </style:style>
    <style:style style:name="P27" style:parent-style-name="Normal" style:family="paragraph">
      <style:paragraph-properties fo:text-align="center" fo:line-height="150%"/>
      <style:text-properties fo:color="#000000" style:font-size-complex="12pt" style:language-asian="lt" style:country-asian="LT"/>
    </style:style>
    <style:style style:name="P28" style:parent-style-name="Normal" style:family="paragraph">
      <style:paragraph-properties fo:text-align="center" fo:line-height="150%"/>
      <style:text-properties fo:color="#000000" style:font-size-complex="12pt" style:language-asian="lt" style:country-asian="LT"/>
    </style:style>
    <style:style style:name="P2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fo:line-height="150%" fo:text-indent="0.5in"/>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margin-left="1.477in" fo:text-indent="-0.977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3784in" fo:text-indent="-0.8784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P517" style:parent-style-name="Normal" style:family="paragraph">
      <style:paragraph-properties fo:widows="0" fo:orphans="0" fo:text-align="center" fo:line-height="150%"/>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widows="0" fo:orphans="0" fo:text-align="center" fo:line-height="150%"/>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justify" fo:line-height="150%" fo:text-indent="0.5in"/>
      <style:text-properties style:font-size-complex="12pt" style:language-asian="lt" style:country-asian="LT"/>
    </style:style>
    <style:style style:name="P524" style:parent-style-name="Normal" style:family="paragraph">
      <style:paragraph-properties fo:text-align="justify" fo:line-height="150%" fo:margin-left="1.477in" fo:text-indent="-0.9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line-height="150%" fo:margin-left="1.4763in" fo:text-indent="-0.9763in">
        <style:tab-stops/>
      </style:paragraph-properties>
    </style:style>
    <style:style style:name="P695" style:parent-style-name="Normal" style:family="paragraph">
      <style:paragraph-properties fo:text-align="justify" fo:line-height="150%" fo:margin-left="1.4763in" fo:text-indent="-0.9763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font-weight="bold" style:font-weight-asian="bold" style:font-weight-complex="bold" style:font-size-complex="12pt" style:language-asian="lt" style:country-asian="LT"/>
    </style:style>
    <style:style style:name="T739" style:parent-style-name="DefaultParagraphFont" style:family="text">
      <style:text-properties style:font-name-asian="Calibri" fo:font-weight="bold" style:font-weight-asian="bold" style:font-weight-complex="bold" style:font-size-complex="12pt" style:language-asian="lt" style:country-asian="LT"/>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name-asian="Calibri" fo:font-weight="bold" style:font-weight-asian="bold" style:font-weight-complex="bold" style:font-size-complex="12pt" style:language-asian="lt" style:country-asian="LT"/>
    </style:style>
    <style:style style:name="T743" style:parent-style-name="DefaultParagraphFont" style:family="text">
      <style:text-properties style:font-name-asian="Calibri"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T1009" style:parent-style-name="DefaultParagraphFont" style:family="text">
      <style:text-properties style:font-name-asian="Calibri"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weight-complex="bold" style:font-size-complex="12pt" style:language-asian="lt" style:country-asian="LT"/>
    </style:style>
    <style:style style:name="T1030" style:parent-style-name="DefaultParagraphFont" style:family="text">
      <style:text-properties style:font-name-asian="Calibri" fo:font-weight="bold" style:font-weight-asian="bold" style:font-weight-complex="bold" style:font-size-complex="12pt" style:language-asian="lt" style:country-asian="LT"/>
    </style:style>
    <style:style style:name="T1031" style:parent-style-name="DefaultParagraphFont" style:family="text">
      <style:text-properties style:font-name-asian="Calibri"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fo:font-weight="bold" style:font-weight-asian="bold" style:font-weight-complex="bold"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477in" fo:text-indent="-0.9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margin-left="1.575in" fo:text-indent="-1.075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font-weight="bold" style:font-weight-asian="bold" style:font-weight-complex="bold" style:font-size-complex="12pt" style:language-asian="lt" style:country-asian="LT"/>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margin-left="1.575in" fo:text-indent="-1.07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weight-complex="bold" style:font-size-complex="12pt" style:language-asian="lt" style:country-asian="LT"/>
    </style:style>
    <style:style style:name="T1445" style:parent-style-name="DefaultParagraphFont" style:family="text">
      <style:text-properties style:font-name-asian="Calibri" fo:font-weight="bold" style:font-weight-asian="bold" style:font-weight-complex="bold" style:font-size-complex="12pt" style:language-asian="lt" style:country-asian="LT"/>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P1469" style:parent-style-name="Normal" style:family="paragraph">
      <style:paragraph-properties fo:keep-with-next="always" fo:text-align="justify" fo:line-height="150%" fo:text-indent="0.5in"/>
    </style:style>
    <style:style style:name="T1470" style:parent-style-name="DefaultParagraphFont" style:family="text">
      <style:text-properties style:font-name-asian="Calibri" fo:font-weight="bold" style:font-weight-asian="bold" style:font-weight-complex="bold" style:font-size-complex="12pt" style:language-asian="lt" style:country-asian="LT"/>
    </style:style>
    <style:style style:name="T1471" style:parent-style-name="DefaultParagraphFont" style:family="text">
      <style:text-properties style:font-name-asian="Calibri"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P1474" style:parent-style-name="Normal" style:family="paragraph">
      <style:paragraph-properties fo:keep-with-next="alway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T1498" style:parent-style-name="DefaultParagraphFont" style:family="text">
      <style:text-properties style:font-name-asian="Calibri" fo:font-weight="bold" style:font-weight-asian="bold" style:font-weight-complex="bold" style:font-size-complex="12pt" style:language-asian="lt" style:country-asian="LT"/>
    </style:style>
    <style:style style:name="T1499" style:parent-style-name="DefaultParagraphFont" style:family="text">
      <style:text-properties style:font-name-asian="Calibri"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name-asian="Calibri" fo:font-weight="bold" style:font-weight-asian="bold"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center" fo:line-height="150%"/>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font-weight="bold" style:font-weight-asian="bold" style:font-weight-complex="bold" style:font-size-complex="12pt" style:language-asian="lt" style:country-asian="LT"/>
    </style:style>
    <style:style style:name="T1576" style:parent-style-name="DefaultParagraphFont" style:family="text">
      <style:text-properties style:font-name-asian="Calibri" fo:font-weight="bold" style:font-weight-asian="bold" style:font-weight-complex="bold" style:font-size-complex="12pt" style:language-asian="lt" style:country-asian="LT"/>
    </style:style>
    <style:style style:name="T1577" style:parent-style-name="DefaultParagraphFont" style:family="text">
      <style:text-properties style:font-name-asian="Calibri"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name-asian="Calibri"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font-weight="bold" style:font-weight-asian="bold" style:font-weight-complex="bold" style:font-size-complex="12pt" style:language-asian="lt" style:country-asian="LT"/>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P1716" style:parent-style-name="Normal" style:family="paragraph">
      <style:paragraph-properties fo:widows="0" fo:orphans="0" fo:text-align="center" fo:line-height="150%"/>
    </style:style>
    <style:style style:name="T1717" style:parent-style-name="DefaultParagraphFont" style:family="text">
      <style:text-properties fo:font-weight="bold" style:font-weight-asian="bold" style:font-weight-complex="bold" fo:text-transform="uppercase" style:font-size-complex="12pt" style:language-asian="lt" style:country-asian="LT"/>
    </style:style>
    <style:style style:name="T1718" style:parent-style-name="DefaultParagraphFont" style:family="text">
      <style:text-properties fo:font-weight="bold" style:font-weight-asian="bold" style:font-weight-complex="bold" fo:text-transform="uppercase" style:font-size-complex="12pt" style:language-asian="lt" style:country-asian="LT"/>
    </style:style>
    <style:style style:name="P1719" style:parent-style-name="Normal" style:family="paragraph">
      <style:paragraph-properties fo:widows="0" fo:orphans="0" fo:text-align="center" fo:line-height="150%"/>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T172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722" style:parent-style-name="Normal" style:family="paragraph">
      <style:paragraph-properties fo:text-align="justify" fo:line-height="150%" fo:text-indent="0.5in"/>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widows="0" fo:orphans="0" fo:text-align="center" fo:line-height="150%"/>
    </style:style>
    <style:style style:name="T1919" style:parent-style-name="DefaultParagraphFont" style:family="text">
      <style:text-properties fo:font-weight="bold" style:font-weight-asian="bold" style:font-weight-complex="bold" fo:text-transform="uppercase" style:font-size-complex="12pt" style:language-asian="lt" style:country-asian="LT"/>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P1921" style:parent-style-name="Normal" style:family="paragraph">
      <style:paragraph-properties fo:widows="0" fo:orphans="0" fo:text-align="center" fo:line-height="150%"/>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T1923" style:parent-style-name="DefaultParagraphFont" style:family="text">
      <style:text-properties fo:font-weight="bold" style:font-weight-asian="bold" style:font-weight-complex="bold" fo:text-transform="uppercase" style:font-size-complex="12pt" style:language-asian="lt" style:country-asian="LT"/>
    </style:style>
    <style:style style:name="P1924" style:parent-style-name="Normal" style:family="paragraph">
      <style:paragraph-properties fo:line-height="150%" fo:text-indent="0.5in"/>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font-weight="bold" style:font-weight-asian="bold" style:font-weight-complex="bold" style:font-size-complex="12pt" style:language-asian="lt" style:country-asian="LT"/>
    </style:style>
    <style:style style:name="T1927" style:parent-style-name="DefaultParagraphFont" style:family="text">
      <style:text-properties style:font-name-asian="Calibri" fo:font-weight="bold" style:font-weight-asian="bold" style:font-weight-complex="bold" style:font-size-complex="12pt" style:language-asian="lt" style:country-asian="LT"/>
    </style:style>
    <style:style style:name="T1928" style:parent-style-name="DefaultParagraphFont" style:family="text">
      <style:text-properties style:font-name-asian="Calibri"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weight-complex="bold" style:font-size-complex="12pt" style:language-asian="lt" style:country-asian="LT"/>
    </style:style>
    <style:style style:name="T1936" style:parent-style-name="DefaultParagraphFont" style:family="text">
      <style:text-properties style:font-name-asian="Calibri" fo:font-weight="bold" style:font-weight-asian="bold" style:font-weight-complex="bold" style:font-size-complex="12pt" style:language-asian="lt" style:country-asian="LT"/>
    </style:style>
    <style:style style:name="T1937" style:parent-style-name="DefaultParagraphFont" style:family="text">
      <style:text-properties style:font-name-asian="Calibri"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font-weight="bold" style:font-weight-asian="bold" style:font-weight-complex="bold" style:font-size-complex="12pt" style:language-asian="lt" style:country-asian="LT"/>
    </style:style>
    <style:style style:name="T1964" style:parent-style-name="DefaultParagraphFont" style:family="text">
      <style:text-properties style:font-name-asian="Calibri" fo:font-weight="bold" style:font-weight-asian="bold" style:font-weight-complex="bold"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name-asian="Calibri" fo:font-weight="bold" style:font-weight-asian="bold"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widows="0" fo:orphans="0" fo:text-align="center" fo:line-height="150%"/>
    </style:style>
    <style:style style:name="T2063" style:parent-style-name="DefaultParagraphFont" style:family="text">
      <style:text-properties fo:font-weight="bold" style:font-weight-asian="bold" style:font-weight-complex="bold" fo:text-transform="uppercase" style:font-size-complex="12pt" style:language-asian="lt" style:country-asian="LT"/>
    </style:style>
    <style:style style:name="T2064" style:parent-style-name="DefaultParagraphFont" style:family="text">
      <style:text-properties fo:font-weight="bold" style:font-weight-asian="bold" style:font-weight-complex="bold" fo:text-transform="uppercase" style:font-size-complex="12pt" style:language-asian="lt" style:country-asian="LT"/>
    </style:style>
    <style:style style:name="P2065" style:parent-style-name="Normal" style:family="paragraph">
      <style:paragraph-properties fo:widows="0" fo:orphans="0" fo:text-align="center" fo:line-height="150%"/>
    </style:style>
    <style:style style:name="T2066" style:parent-style-name="DefaultParagraphFont" style:family="text">
      <style:text-properties fo:font-weight="bold" style:font-weight-asian="bold" style:font-weight-complex="bold" fo:text-transform="uppercase" style:font-size-complex="12pt" style:language-asian="lt" style:country-asian="LT"/>
    </style:style>
    <style:style style:name="P2067" style:parent-style-name="Normal" style:family="paragraph">
      <style:paragraph-properties fo:text-align="justify" fo:line-height="150%" fo:text-indent="0.5in"/>
      <style:text-properties style:font-size-complex="12pt" style:language-asian="lt" style:country-asian="LT"/>
    </style:style>
    <style:style style:name="P2068" style:parent-style-name="Normal" style:family="paragraph">
      <style:paragraph-properties fo:text-align="justify" fo:line-height="150%" fo:margin-left="1.575in" fo:text-indent="-1.07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name-asian="Calibri" style:font-weight-complex="bold"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weight-complex="bold"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font-weight="bold" style:font-weight-asian="bold" style:font-weight-complex="bold" style:font-size-complex="12pt" style:language-asian="lt" style:country-asian="LT"/>
    </style:style>
    <style:style style:name="T2088" style:parent-style-name="DefaultParagraphFont" style:family="text">
      <style:text-properties style:font-name-asian="Calibri" fo:font-weight="bold" style:font-weight-asian="bold" style:font-weight-complex="bold" style:font-size-complex="12pt" style:language-asian="lt" style:country-asian="LT"/>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T2090" style:parent-style-name="DefaultParagraphFont" style:family="text">
      <style:text-properties style:font-name-asian="Calibri"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fo:font-weight="bold" style:font-weight-asian="bold"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name-asian="Calibri"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line-height="150%" fo:text-indent="0.5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font-style="italic" style:font-style-asian="italic" style:font-style-complex="italic"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justify" fo:text-indent="0.3937in"/>
      <style:text-properties fo:color="#000000" style:font-size-complex="12pt" style:language-asian="lt" style:country-asian="LT"/>
    </style:style>
    <style:style style:name="P2118" style:parent-style-name="Normal" style:family="paragraph">
      <style:paragraph-properties fo:widows="0" fo:orphans="0" fo:text-align="justify" fo:text-indent="0.3937in"/>
      <style:text-properties fo:color="#000000" style:font-size-complex="12pt" style:language-asian="lt" style:country-asian="LT"/>
    </style:style>
    <style:style style:name="P2119" style:parent-style-name="Normal" style:family="paragraph">
      <style:paragraph-properties fo:widows="0" fo:orphans="0">
        <style:tab-stops>
          <style:tab-stop style:type="right" style:position="6.2993in"/>
        </style:tab-stops>
      </style:paragraph-properties>
    </style:style>
    <style:style style:name="T2120" style:parent-style-name="DefaultParagraphFont" style:family="text">
      <style:text-properties fo:text-transform="uppercase" fo:color="#000000" style:font-size-complex="12pt" style:language-asian="lt" style:country-asian="LT"/>
    </style:style>
    <style:style style:name="T2121" style:parent-style-name="DefaultParagraphFont" style:family="text">
      <style:text-properties fo:text-transform="uppercase" fo:color="#000000" style:font-size-complex="12pt" style:language-asian="lt" style:country-asian="LT"/>
    </style:style>
    <style:style style:name="P2122" style:parent-style-name="Normal" style:family="paragraph">
      <style:paragraph-properties fo:widows="0" fo:orphans="0" fo:text-align="center"/>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text:span text:style-name="T11">TAR pastaba.</text:span><text:span text:style-name="T12"><text:s/>Iki 2023 m. gruodžio 31 d. pradėtos teritorijų planavimo, statybos ir žemės naudojimo valstybinės priežiūros procedūros baigiamos pagal iki <text:s/>įstatymo Nr. XIV-2121 <text:s/>įsigaliojimo dienos (2024-01-01) galiojusį teisinį reguliavimą.</text:span></text:p>
      <text:p text:style-name="P13">Lietuvos Respublikos Seimas, Įstatymas</text:p>
      <text:p text:style-name="P14"><text:span text:style-name="T15">Nr.<text:s/></text:span><text:a xlink:href="https://www.e-tar.lt/portal/legalAct.html?documentId=8c05bd901fa711eeb233e8b04dc9bb3d" office:target-frame-name="_top" xlink:show="replace"><text:span text:style-name="T16">XIV-2121</text:span></text:a><text:span text:style-name="T17">, 2023-06-29, paskelbta TAR 2023-07-11, i. k. 2023-14309</text:span></text:p>
      <text:p text:style-name="P18">Lietuvos Respublikos teritorijų planavimo ir statybos valstybinės priežiūros<text:s/>įstatymo Nr. XII-459 pakeitimo įstatymas</text:p>
      <text:p text:style-name="Normal"/>
      <text:p text:style-name="P19">Nauja redakcija nuo 2024-01-01:</text:p>
      <text:p text:style-name="Normal"><text:span text:style-name="T20">Nr.<text:s/></text:span><text:a xlink:href="https://www.e-tar.lt/portal/legalAct.html?documentId=8c05bd901fa711eeb233e8b04dc9bb3d" office:target-frame-name="_top" xlink:show="replace"><text:span text:style-name="T21">XIV-2121</text:span></text:a><text:span text:style-name="T22">, 2023-06-29, paskelbta TAR 2023-07-11, i. k. 2023-14309</text:span></text:p>
      <text:p text:style-name="P23"/>
      <text:p text:style-name="P24">LIETUVOS RESPUBLIKOS<text:s/></text:p>
      <text:p text:style-name="P25">TERITORIJŲ PLANAVIMO, STATYBOS IR ŽEMĖS NAUDOJIMO VALSTYBINĖS PRIEŽIŪROS<text:s/><text:line-break/>ĮSTATYMAS</text:p>
      <text:p text:style-name="P26"/>
      <text:p text:style-name="P27">2013 m. liepos 2 d. Nr. XII-459</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o teritorija</text:span></text:p>
      <text:p text:style-name="P40"><text:span text:style-name="T41">1</text:span><text:span text:style-name="T42">. Šis įstatymas<text:s/></text:span><text:span text:style-name="T43">nustato teritorijų planavimo, statybos ir žemės naudojimo valstybinės priežiūros tvarką, valstybinę priežiūrą atliekančios institucijos – Valstybinės teritorijų planavimo ir statybos inspekcijos prie Aplinkos ministerijos (toliau – Inspekcija) – kompetenci</text:span><text:span text:style-name="T44">ją, pareigas ir teises.</text:span></text:p>
      <text:p text:style-name="P45"><text:span text:style-name="T46">2</text:span><text:span text:style-name="T47">. Šio įstatymo taikymo teritorija – Lietuvos Respublikos teritorija, jos išskirtinė ekonomin</text:span><text:span text:style-name="T48">ė zona Baltijos jūroje ir kontinentinis šelfa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rivalomasis nurodymas</text:span><text:span text:style-name="T58"><text:s/>– atskiru Inspekcijos vadovo nustatytos formos administraciniu sprendimu teikiamas arba šiame įstatyme nustatytais atvejais kitame administraciniame sprendime įrašytas Inspekcijos pareigūno įpareigojimas viešojo administravimo subjektui, kitam juridiniam<text:s/></text:span><text:span text:style-name="T59">asmeniui ar jo padaliniui, kitai juridinio asmens statuso neturinčiai organizacijai ar jos padaliniui, fiziniam asmeniui per nuo privalomojo nurodymo surašymo dienos skaičiuojamą jame nustatytą terminą pateikti dokumentus, informaciją, pašalinti teritorijų</text:span><text:span text:style-name="T60"><text:s/>planavimą, statybą ar<text:s/></text:span><text:soft-page-break/><text:span text:style-name="T61">žemės naudojimą reglamentuojančių teisės aktų pažeidimus, panaikinti ar pakeisti neteisėtai priimtą administracinį sprendimą, atlikti kitus šiame įstatyme nurodytus veiksmus. Privalomojo nurodymo formą ir jo įteikimo tvarką nustato š</text:span><text:span text:style-name="T62">iame įstatyme nurodytos institucijos vadovas.</text:span></text:p>
      <text:p text:style-name="P63"><text:span text:style-name="T64">2</text:span><text:span text:style-name="T65">.<text:s/></text:span><text:span text:style-name="T66">Statybos valstybinės priežiūros pareigūnai</text:span><text:span text:style-name="T67"><text:s/></text:span><text:span text:style-name="T68">– Inspekcijos valstybės tarnautojai, įgalioti atlikti šiame įstatyme ir kituose statybos valstybinę priežiūrą reglamentuojančiuose teisės aktuose nurodytas stat</text:span><text:span text:style-name="T69">ybos valstybinės priežiūros funkcijas.<text:s/></text:span></text:p>
      <text:p text:style-name="P70"><text:span text:style-name="T71">3</text:span><text:span text:style-name="T72">.<text:s/></text:span><text:span text:style-name="T73">Teritorijų planavimo valstybinės priežiūros pareigūnai</text:span><text:span text:style-name="T74"><text:s/>– Inspekcijos valstybės tarnautojai, įgalioti atlikti šiame įstatyme ir kituose teritorijų planavimo valstybinę priežiūrą reglamentuojančiuose teisės</text:span><text:span text:style-name="T75"><text:s/></text:span><text:span text:style-name="T76">aktuose nurodytas teritorijų planavimo valstybinės priežiūros</text:span><text:span text:style-name="T77"><text:s/></text:span><text:span text:style-name="T78">funkcijas</text:span><text:span text:style-name="T79">.</text:span></text:p>
      <text:p text:style-name="P80"><text:span text:style-name="T81">4</text:span><text:span text:style-name="T82">.<text:s/></text:span><text:span text:style-name="T83">Žemės naudojimo valstybinės priežiūros pareigūnai</text:span><text:span text:style-name="T84"><text:s/></text:span><text:span text:style-name="T85">– Inspekcijos valstybės tarnautojai, įgalioti atlikti šiame įstatyme ir kituose žemės naudojimo valstybinę priežiūrą reglament</text:span><text:span text:style-name="T86">uojančiuose teisės aktuose nurodytas žemės naudojimo valstybinės priežiūros funkcijas.</text:span></text:p>
      <text:p text:style-name="P87"><text:span text:style-name="T88">5</text:span><text:span text:style-name="T89">. Kitos šiame įstatyme vartojamos sąvokos suprantamos taip, kaip jos apibrėžiamos Lietuvos Respublikos statybos įstatyme, Lietuvos Respublikos teritorijų planavimo<text:s/></text:span><text:span text:style-name="T90">įstatyme, Lietuvos Respublikos žemės įstatyme.</text:span></text:p>
      <text:p text:style-name="P91"/>
      <text:p text:style-name="P92"><text:span text:style-name="T93">antrasis</text:span><text:span text:style-name="T94"><text:s/>SKIRSNIS</text:span></text:p>
      <text:p text:style-name="P95"><text:span text:style-name="T96">TERITORIJŲ PLANAVIMO VALSTYBINĖ PRIEŽIŪRA</text:span></text:p>
      <text:p text:style-name="P97"/>
      <text:p text:style-name="P98"><text:span text:style-name="T99">3</text:span><text:span text:style-name="T100"><text:s/></text:span><text:span text:style-name="T101">straipsnis.<text:s/></text:span><text:span text:style-name="T102">Teritorijų planavimo<text:s/></text:span><text:span text:style-name="T103">valstybinės priežiūros institucija ir jos funkcijos, teritorijų planavimo valstybinės priežiūros par</text:span><text:span text:style-name="T104">eigūnų pareigos</text:span></text:p>
      <text:p text:style-name="P105"><text:span text:style-name="T106">1</text:span><text:span text:style-name="T107">. Teritorijų planavimo valstybinę priežiūrą atlieka Inspekcija.</text:span></text:p>
      <text:p text:style-name="P108"><text:span text:style-name="T109">2</text:span><text:span text:style-name="T110">. Teritorijų planavimo valstybinė priežiūra apima:</text:span></text:p>
      <text:p text:style-name="P111"><text:span text:style-name="T112">1</text:span><text:span text:style-name="T113">)<text:s/></text:span><text:span text:style-name="T114">teritorijų planavimo proceso procedūrų ir su teritorijų planavimu susijusių administracinių sprendimų (ir spre</text:span><text:span text:style-name="T115">ndimų, kai nevykdant teritorijų planavimo proceso procedūrų teritorijų planavimo dokumentuose taisomos techninės klaidos, keičiama arba nustatoma žemės sklypo pagrindinė žemės naudojimo paskirtis ir (ar) būdas) atitikties teritorijų planavimą reglamentuoja</text:span><text:span text:style-name="T116">ntiems teisės aktams tikrinimą;</text:span></text:p>
      <text:p text:style-name="P117"><text:span text:style-name="T118">2</text:span><text:span text:style-name="T119">) teritorijų planavimo dokumentų sprendinių atitikties teritorijų planavimą reglamentuojantiems teisės aktams tikrinimą;</text:span></text:p>
      <text:p text:style-name="P120"><text:span text:style-name="T121">3</text:span><text:span text:style-name="T122">) privalomųjų nurodymų pateikti reikalingą informaciją, dokumentus, pašalinti patikrinimų<text:s/></text:span><text:span text:style-name="T123">metu nustatytus teritorijų planavimą reglamentuojančių teisės aktų pažeidimus teikimą;</text:span></text:p>
      <text:p text:style-name="P124"><text:span text:style-name="T125">4</text:span><text:span text:style-name="T126">) asmenų prašymų, skundų, susijusių su teritorijų planavimo procesu, nagrinėjimą;</text:span></text:p>
      <text:p text:style-name="P127"><text:span text:style-name="T128">5</text:span><text:span text:style-name="T129">) konsultacijų ir metodinės pagalbos, susijusios su teritorijų planavimo proc</text:span><text:span text:style-name="T130">esu ir administracinių sprendimų priėmimu, teikimą ir kitus prevencinius veiksmus, kuriais siekiama mažinti pažeidimų teritorijų planavimo procese ir priimant su teritorijų planavimu susijusius administracinius sprendimus (ir sprendimus, kai nevykdant teri</text:span><text:span text:style-name="T131">torijų planavimo proceso procedūrų teritorijų planavimo dokumentuose taisomos techninės klaidos, keičiama arba nustatoma žemės sklypo pagrindinė žemės naudojimo paskirtis ir (ar) būdas): teisės aktų analizę, informacijos apie teisės aktų taikymą vertinimą<text:s/></text:span><text:span text:style-name="T132">ir viešinimą, prevencinius patikrinimus;</text:span></text:p>
      <text:p text:style-name="P133"><text:span text:style-name="T134">6</text:span><text:span text:style-name="T135">) kitus šiame įstatyme ir kituose teritorijų planavimo valstybinę priežiūrą reglamentuojančiuose teisės aktuose nurodytus su teritorijų planavimo valstybine priežiūra susijusius Inspekcijos veiksmus.</text:span></text:p>
      <text:p text:style-name="P136"><text:span text:style-name="T137">3</text:span><text:span text:style-name="T138">. T</text:span><text:span text:style-name="T139">eritorijų planavimo valstybinės priežiūros pareigūnai privalo:</text:span></text:p>
      <text:p text:style-name="P140"><text:span text:style-name="T141">1</text:span><text:span text:style-name="T142">) šiame įstatyme nustatytais atvejais teikti privalomuosius nurodymus;</text:span></text:p>
      <text:p text:style-name="P143"><text:span text:style-name="T144">2</text:span><text:span text:style-name="T145">) nustatę pažeidimus, kuriuos pagal kompetenciją turėtų nagrinėti kiti viešojo administravimo subjektai arba teisė</text:span><text:span text:style-name="T146">saugos institucijos, per 5 darbo dienas informuoti šiuos subjektus ar institucijas;</text:span></text:p>
      <text:p text:style-name="P147"><text:span text:style-name="T148">3</text:span><text:span text:style-name="T149">) Inspekcijos vadovo nustatyta tvarka ne mažiau kaip 15 akademinių valandų per 3 metus tobulinti kvalifikaciją;</text:span></text:p>
      <text:p text:style-name="P150"><text:span text:style-name="T151">4</text:span><text:span text:style-name="T152">) atlikti kitas su teritorijų planavimo valstybine</text:span><text:span text:style-name="T153"><text:s/>priežiūra susijusias teritorijų planavimo valstybinę priežiūrą reglamentuojančiuose teisės aktuose nustatytas funkcijas.</text:span></text:p>
      <text:p text:style-name="P154"/>
      <text:p text:style-name="P155"><text:span text:style-name="T156">4</text:span><text:span text:style-name="T157"><text:s/></text:span><text:span text:style-name="T158">straipsnis.<text:s/></text:span><text:span text:style-name="T159">Teritorijų planavimo proceso parengiamojo ir rengimo etapų<text:s/></text:span><text:span text:style-name="T160">valstyb</text:span><text:span text:style-name="T161">inė priežiūra</text:span></text:p>
      <text:p text:style-name="P162"><text:span text:style-name="T163">1</text:span><text:span text:style-name="T164">. Teritorijų planavimo pro</text:span><text:span text:style-name="T165">ceso parengiamojo etapo valstybinę priežiūrą Inspekcija pagal kompetenciją atlieka:</text:span></text:p>
      <text:p text:style-name="P166"><text:span text:style-name="T167">1</text:span><text:span text:style-name="T168">) kai skundą dėl šiuo etapu atliekamų<text:s/></text:span><text:span text:style-name="T169">teritorijų planavimo proceso<text:s/></text:span><text:span text:style-name="T170">procedūrų ir priimtų sprendimų, išvardytų šio straipsnio 2 dalyje, atitikties teritorijų planavimą reg</text:span><text:span text:style-name="T171">lamentuojantiems teisės aktams teikia (inicijuoja patikrinimą) viešojo administravimo subjektai, fiziniai asmenys, juridiniai asmenys ir jų padaliniai, kitos juridinio asmens statuso neturinčios organizacijos ir jų padaliniai;</text:span></text:p>
      <text:p text:style-name="P172"><text:span text:style-name="T173">2</text:span><text:span text:style-name="T174">) pasirinktinai dėl šiuo</text:span><text:span text:style-name="T175"><text:s/>etapu atliekamų<text:s/></text:span><text:span text:style-name="T176">teritorijų planavimo proceso<text:s/></text:span><text:span text:style-name="T177">procedūrų ir priimtų sprendimų atitikties teritorijų planavimą reglamentuojantiems teisės aktams – atliekant Inspekcijos tvirtinamuose patikrinimų planuose pagal rizikos vertinimo modelius numatytus patikrinimu</text:span><text:span text:style-name="T178">s;</text:span></text:p>
      <text:p text:style-name="P179"><text:span text:style-name="T180">3</text:span><text:span text:style-name="T181">) savo iniciatyva, kai pagal turimą informaciją kyla įtarimų, kad šiuo etapu atliekamos<text:s/></text:span><text:span text:style-name="T182">teritorijų planavimo proceso<text:s/></text:span><text:span text:style-name="T183">procedūros ir priimti sprendimai neatitinka teritorijų planavimą reglamentuojančių teisės aktų.</text:span></text:p>
      <text:p text:style-name="P184"><text:span text:style-name="T185">2</text:span><text:span text:style-name="T186">. Inspekcija teritorijų<text:s/></text:span><text:span text:style-name="T187">planavimo proceso parengiamuoju etapu pagal kompetenciją tikrina, ar teritorijų planavimo proceso parengiamuoju etapu:</text:span></text:p>
      <text:p text:style-name="P188"><text:span text:style-name="T189">1</text:span><text:span text:style-name="T190">) teritorijų planavimo organizatorius (toliau – planavimo organizatorius) turi teisę organizuoti teritorijų planavimo dokumento rengim</text:span><text:span text:style-name="T191">ą, ar, vadovaujantis teritorijų planavimo dokumento rengimą reglamentuojančiais teisės aktais, pasirinkta tinkama teritorijų planavimo dokumento rengimo, keitimo, koregavimo procedūra;</text:span></text:p>
      <text:p text:style-name="P192"><text:span text:style-name="T193">2</text:span><text:span text:style-name="T194">) teritorijų planavimo dokumento rengėjai ir vadovai turi teisę re</text:span><text:span text:style-name="T195">ngti atitinkamos rūšies teritorijų planavimo dokumentą ir vadovauti jo rengimui;</text:span></text:p>
      <text:p text:style-name="P196"><text:span text:style-name="T197">3</text:span><text:span text:style-name="T198">) Teritorijų planavimo įstatyme ir jo įgyvendinamuosiuose teisės aktuose nustatyta tvarka paskelbta teritorijų planavimo proceso inicijavimo sutartis;</text:span></text:p>
      <text:p text:style-name="P199"><text:span text:style-name="T200">4</text:span><text:span text:style-name="T201">) Teritorijų p</text:span><text:span text:style-name="T202">lanavimo įstatyme ir jo įgyvendinamuosiuose teisės aktuose nustatyta tvarka paskelbtas teritorijų planavimo dokumento rengimo ir planavimo tikslų sprendimo projektas;</text:span></text:p>
      <text:p text:style-name="P203"><text:span text:style-name="T204">5</text:span><text:span text:style-name="T205">) Teritorijų planavimo įstatyme ir jo įgyvendinamuosiuose teisės aktuose nustatyta t</text:span><text:span text:style-name="T206">varka paskelbta informacija, iki kada ir kokiu adresu galima siųsti pasiūlymus dėl planavimo tikslų;</text:span></text:p>
      <text:p text:style-name="P207"><text:span text:style-name="T208">6</text:span><text:span text:style-name="T209">) sprendimas dėl teritorijų planavimo pradžios ir planavimo tikslų atitinka teritorijų planavimą reglamentuojančių teisės aktų reikalavimus;</text:span></text:p>
      <text:p text:style-name="P210"><text:span text:style-name="T211">7</text:span><text:span text:style-name="T212">) pl</text:span><text:span text:style-name="T213">anavimo darbų programa atitinka teritorijų planavimą reglamentuojančių teisės aktų reikalavimus (ar darbų programa patvirtinta tinkamo subjekto; ar planavimo tikslai ir teritorijų planavimo dokumento uždaviniai, planuojama teritorija atitinka teritorijų pl</text:span><text:span text:style-name="T214">anavimą reglamentuojančių teisės aktų reikalavimus; ar pateikta informacija apie teritorijos vystymo koncepciją ir strateginį pasekmių aplinkai vertinimą);</text:span></text:p>
      <text:p text:style-name="P215"><text:span text:style-name="T216">8</text:span><text:span text:style-name="T217">) planavimo sąlygos išduotos teritorijų planavimą reglamentuojančių teisės aktų nustatyta tvark</text:span><text:span text:style-name="T218">a, ar atsisakymas išduoti teritorijos planavimo sąlygas tinkamai pagrįstas teisės aktų nuostatomis;</text:span></text:p>
      <text:p text:style-name="P219"><text:span text:style-name="T220">9</text:span><text:span text:style-name="T221">) informavimas apie teritorijų planavimo pradžią atitinka Teritorijų planavimo įstatyme ir jo įgyvendinamuosiuose teisės aktuose nustatytus reikalavimu</text:span><text:span text:style-name="T222">s;</text:span></text:p>
      <text:p text:style-name="P223"><text:span text:style-name="T224">10</text:span><text:span text:style-name="T225">) kitos šiuo etapu atliktos teritorijų planavimo proceso procedūros atitinka Teritorijų planavimo įstatyme ir jo įgyvendinamuosiuose teisės aktuose nustatytus reikalavimus.</text:span></text:p>
      <text:p text:style-name="P226"><text:span text:style-name="T227">3</text:span><text:span text:style-name="T228">. Inspekcija, nusprendusi atlikti šio straipsnio 2 dalyje nurodytą<text:s/></text:span><text:span text:style-name="T229">patikrinimą, prireikus teikia planavimo organizatoriui, viešojo administravimo ir kitiems teritorijų planavimo procese dalyvaujantiems subjektams privalomuosius nurodymus per 10 darbo dienų pateikti visus Inspekcijos prašomus patikrinimui reikalingus dokum</text:span><text:span text:style-name="T230">entus ir informaciją. Inspekcija, gavusi subjekto rašytinį motyvuotą prašymą iki privalomojo nurodymo įvykdymo termino pabaigos, šį terminą gali pratęsti vieną kartą ir ne ilgiau kaip 10 darbo dienų, kai dėl nuo privalomąjį nurodymą gavusio subjekto neprik</text:span><text:span text:style-name="T231">lausančių priežasčių šis nurodymas negali būti įvykdytas per nustatytą terminą. Inspekcija patikrinimus šio straipsnio 1 dalies 1 punkte nurodytais atvejais atlieka ne ilgiau kaip per 20 darbo dienų, gavusi visus privalomajame nurodyme nurodytus dokumentus</text:span><text:span text:style-name="T232"><text:s/>ir informaciją. Kai dėl objektyvių priežasčių per šį terminą patikrinimas negali būti atliktas, Inspekcija gali šį terminą pratęsti ne ilgiau kaip 20 darbo dienų, apie tai ne vėliau kaip per 2 darbo dienas nuo termino pratęsimo dienos raštu informuodama š</text:span><text:span text:style-name="T233">io straipsnio 1 dalies 1 punkte nurodytą patikrinimą inicijavusį asmenį ir tikrinamus subjektus, nurodydama patikrinimo termino pratęsimo priežastis.</text:span></text:p>
      <text:p text:style-name="P234"><text:span text:style-name="T235">4</text:span><text:span text:style-name="T236">. Inspekcija, nustačiusi teritorijų planavimą reglamentuojančių teisės aktų pažeidimų, ne vėliau kaip</text:span><text:span text:style-name="T237"><text:s/>per 5 darbo dienas nuo šio straipsnio 2 dalyje nurodytų procedūrų ir priimtų sprendimų patikrinimų pabaigos:</text:span></text:p>
      <text:p text:style-name="P238"><text:span text:style-name="T239">1</text:span><text:span text:style-name="T240">) teikia planavimo organizatoriui privalomąjį nurodymą nevykdyti teritorijų planavimo proceso, iki bus pašalinti nustatyti pažeidimai;</text:span></text:p>
      <text:p text:style-name="P241"><text:span text:style-name="T242">2</text:span><text:span text:style-name="T243">) t</text:span><text:span text:style-name="T244">eikia viešojo administravimo subjektams, kurių priimti su teritorijų planavimo procesu susiję administraciniai sprendimai prieštarauja teritorijų planavimą reglamentuojantiems teisės aktams, privalomuosius nurodymus per juose nurodytus ne ilgesnius kaip vi</text:span><text:span text:style-name="T245">enas mėnuo, terminus panaikinti arba pakeisti šiuos administracinius sprendimus. Inspekcija,<text:s/></text:span><text:span text:style-name="T246">iki privalomojo nurodymo įvykdymo termino pabaigos</text:span><text:span text:style-name="T247"><text:s/>gavusi viešojo administravimo subjekto, kuriam pateiktas privalomasis nurodymas, rašytinį motyvuotą prašymą, kai</text:span><text:span text:style-name="T248"><text:s/>dėl nuo privalomąjį nurodymą gavusio subjekto nepriklausančių priežasčių šis nurodymas negali būti įvykdytas per nustatytą terminą</text:span><text:span text:style-name="T249">,<text:s/></text:span><text:span text:style-name="T250">privalomojo nurodymo įvykdymo terminą gali pratęsti vieną kartą, tačiau ne ilgesniam terminui, negu nustatytas pradiniame p</text:span><text:span text:style-name="T251">rivalomajame nurodyme. Kai pažeidimą padaręs asmuo yra planavimo organizatorius, teikiamas vienas privalomasis nurodymas nevykdyti teritorijų planavimo proceso ir panaikinti arba pakeisti neteisėtai priimtą administracinį sprendimą;</text:span></text:p>
      <text:p text:style-name="P252"><text:span text:style-name="T253">3</text:span><text:span text:style-name="T254">) šio straipsnio 1</text:span><text:span text:style-name="T255"><text:s/>dalies 1 punkte nurodytam patikrinimą inicijavusiam asmeniui atsako raštu apie skundo nagrinėjimo rezultatus ir pateikia šios dalies 1 ir 2 punktuose nurodytų privalomųjų nurodymų patvirtintas kopijas.</text:span></text:p>
      <text:p text:style-name="P256"><text:span text:style-name="T257">5</text:span><text:span text:style-name="T258">. Pasibaigus šio straipsnio 4 dalies 2 punkte<text:s/></text:span><text:span text:style-name="T259">nurodyto privalomojo nurodymo įvykdymo terminui arba iki šio termino pabaigos gavusi subjekto, kuriam pateiktas privalomasis nurodymas, raštą ir patvirtinančius dokumentus, kad šis nurodymas įvykdytas, Inspekcija patikrina, ar šis nurodymas įvykdytas:</text:span></text:p>
      <text:p text:style-name="P260"><text:span text:style-name="T261">1</text:span><text:span text:style-name="T262">)</text:span><text:span text:style-name="T263"><text:s/>jeigu privalomasis nurodymas neįvykdytas, jį teikusi Inspekcija per 2 mėnesius nuo privalomojo nurodymo įvykdymo termino pabaigos kreipiasi į teismą dėl neteisėtai priimto administracinio sprendimo panaikinimo ar įpareigojimo vykdyti privalomąjį nurodymą;</text:span></text:p>
      <text:p text:style-name="P264"><text:span text:style-name="T265">2</text:span><text:span text:style-name="T266">) jeigu privalomasis nurodymas įvykdytas, Inspekcijos vadovo nustatyta tvarka tai pažymima informacinėje sistemoje, kurioje užregistruotas privalomasis nurodymas, ir Inspekcija apie privalomojo nurodymo įvykdymą ne vėliau kaip per 5 darbo dienas nuo<text:s/></text:span><text:span text:style-name="T267">patikrinimo pabaigos raštu informuoja pažeidimą padariusį ir šio straipsnio 1 dalies 1 punkte nurodytą patikrinimą inicijavusį asmenį.</text:span></text:p>
      <text:p text:style-name="P268"><text:span text:style-name="T269">6</text:span><text:span text:style-name="T270">. Jeigu Inspekcija, atlikusi patikrinimą, teritorijų planavimą reglamentuojančių teisės aktų pažeidimų nenustato a</text:span><text:span text:style-name="T271">rba nustato mažareikšmius trūkumus, nedarančius poveikio teritorijų planavimo proceso procedūrų rezultatams ir teritorijų planavimo dokumentų sprendiniams, taip pat trūkumus, kuriuos ištaisius teritorijų planavimo dokumento sprendiniai nepasikeistų, Inspek</text:span><text:span text:style-name="T272">cija apie patikrinimo rezultatus ir mažareikšmių trūkumų, jeigu jų buvo nustatyta, pašalinimo patikrinimą baigiamuoju teritorijų planavimo dokumento tikrinimo stadijos etapu per 5 darbo dienas nuo patikrinimo pabaigos informuoja šio straipsnio 1 dalies 1 p</text:span><text:span text:style-name="T273">unkte nurodytą patikrinimą inicijavusį asmenį ir patikrintus subjektus.</text:span></text:p>
      <text:p text:style-name="P274"><text:span text:style-name="T275">7</text:span><text:span text:style-name="T276">. Teritorijų planavimo proceso rengimo etapu Inspekcija nagrinėja gautus skundus dėl šio straipsnio 2 dalyje nurodytų teritorijų planavimo proceso parengiamuoju etapu priimtų admi</text:span><text:span text:style-name="T277">nistracinių sprendimų, atliktų procedūrų atitikties teritorijų planavimą reglamentuojančių teisės aktų reikalavimams.</text:span></text:p>
      <text:p text:style-name="P278"/>
      <text:p text:style-name="P279"><text:span text:style-name="T280">5</text:span><text:span text:style-name="T281"><text:s/>straipsnis.<text:s/></text:span><text:span text:style-name="T282">Teritorijų planavimo proceso baigiamojo etapo valstybinė priežiūra</text:span></text:p>
      <text:p text:style-name="P283"><text:span text:style-name="T284">1</text:span><text:span text:style-name="T285">. Teritorijų planavimo proceso baigiamojo eta</text:span><text:span text:style-name="T286">po teritorijų planavimo dokumento sprendinių viešinimo ir derinimo stadijų metu Inspekcija pagal kompetenciją valstybinę priežiūrą atlieka:</text:span></text:p>
      <text:p text:style-name="P287"><text:span text:style-name="T288">1</text:span><text:span text:style-name="T289">) kai Inspekcijai skundą dėl šiuo etapu atliekamų teritorijų planavimo proceso procedūrų ir priimtų sprendimų,<text:s/></text:span><text:span text:style-name="T290">nu</text:span><text:span text:style-name="T291">rodytų šio straipsnio 2 ir 3 dalyse,<text:s/></text:span><text:span text:style-name="T292">atitikties teritorijų planavimą reglamentuojantiems teisės aktams teikia viešojo administravimo subjektai, fiziniai asmenys, juridiniai asmenys ir jų padaliniai, kitos juridinio asmens statuso neturinčios organizacijos<text:s/></text:span><text:span text:style-name="T293">ir jų padaliniai;<text:s/></text:span></text:p>
      <text:p text:style-name="P294"><text:span text:style-name="T295">2</text:span><text:span text:style-name="T296">) pasirinktinai dėl šiuo etapu atliekamų teritorijų planavimo proceso procedūrų ir priimtų sprendimų atitikties teritorijų planavimą reglamentuojantiems teisės aktams – atliekant Inspekcijos tvirtinamuose patikrinimų planuose pagal<text:s/></text:span><text:span text:style-name="T297">rizikos vertinimo modelius numatytus patikrinimus;</text:span></text:p>
      <text:p text:style-name="P298"><text:span text:style-name="T299">3</text:span><text:span text:style-name="T300">) savo iniciatyva, kai pagal turimą informaciją kyla įtarimų dėl šiuo etapu atliekamų teritorijų planavimo proceso procedūrų ir priimtų sprendimų atitikties teritorijų planavimą reglamentuojantiems te</text:span><text:span text:style-name="T301">isės aktams.</text:span></text:p>
      <text:p text:style-name="P302"><text:span text:style-name="T303">2</text:span><text:span text:style-name="T304">. Teritorijų planavimo dokumento sprendinių viešinimo stadijos metu, atsižvelgdama į teritorijų planavimo dokumento lygmenį ir rūšį, Inspekcija pagal kompetenciją tikrina:</text:span></text:p>
      <text:p text:style-name="P305"><text:span text:style-name="T306">1</text:span><text:span text:style-name="T307">) ar šio įstatymo 4 straipsnio 2 dalyje nurodytos teritorijų<text:s/></text:span><text:span text:style-name="T308">planavimo proceso parengiamojo etapo procedūros ir priimti sprendimai atitinka teritorijų planavimą reglamentuojančių teisės aktų reikalavimus;</text:span></text:p>
      <text:p text:style-name="P309"><text:span text:style-name="T310">2</text:span><text:span text:style-name="T311">) ar atliktas esamos būklės įvertinimas;<text:s/></text:span></text:p>
      <text:p text:style-name="P312"><text:span text:style-name="T313">3</text:span><text:span text:style-name="T314">) ar Teritorijų planavimo įstatyme ir jo įgyvendinamuosiuose</text:span><text:span text:style-name="T315"><text:s/>teisės aktuose nurodyti subjektai pritarė bendrųjų sprendinių formavimo stadijos sprendiniams ir (ar) koncepcijai, kai juos privaloma parengti;</text:span></text:p>
      <text:p text:style-name="P316"><text:span text:style-name="T317">4</text:span><text:span text:style-name="T318">) ar sprendinių konkretizavimo stadijos sprendiniams pritarė Teritorijų planavimo įstatyme ir jo įgyvendin</text:span><text:span text:style-name="T319">amuosiuose teisės aktuose nurodyti subjektai;</text:span></text:p>
      <text:p text:style-name="P320"><text:span text:style-name="T321">5</text:span><text:span text:style-name="T322">) ar susipažinimas su parengtu teritorijų planavimo dokumentu atitinka Teritorijų planavimo įstatymo ir jo įgyvendinamųjų teisės aktų reikalavimus;</text:span></text:p>
      <text:p text:style-name="P323"><text:span text:style-name="T324">6</text:span><text:span text:style-name="T325">) ar pateikta informacija apie konsultavimosi dėl re</text:span><text:span text:style-name="T326">ngiamų ar parengtų valstybės lygmens teritorijų planavimo dokumentų sprendinių atitinka Teritorijų planavimo įstatymo ir jo įgyvendinamųjų teisės aktų reikalavimus;</text:span></text:p>
      <text:p text:style-name="P327"><text:span text:style-name="T328">7</text:span><text:span text:style-name="T329">) ar teritorijų planavimo dokumento viešas svarstymas atitinka Teritorijų planavimo įs</text:span><text:span text:style-name="T330">tatymo ir jo įgyvendinamųjų teisės aktų reikalavimus;</text:span></text:p>
      <text:p text:style-name="P331"><text:span text:style-name="T332">8</text:span><text:span text:style-name="T333">) ar parengta v</text:span><text:span text:style-name="T334">isuomenės informavimo, konsultavimo ir dalyvavimo priimant sprendimus dėl teritorijų planavimo</text:span><text:span text:style-name="T335"><text:s/>ataskaita, kurioje pateikta Teritorijų planavimo įstatyme ir jo įgyvendinamuosiuose tei</text:span><text:span text:style-name="T336">sės aktuose nurodyta informacija;</text:span></text:p>
      <text:p text:style-name="P337"><text:span text:style-name="T338">9</text:span><text:span text:style-name="T339">) kitų šiuo etapu atliktų teritorijų planavimo proceso procedūrų atitiktį Teritorijų planavimo įstatymui ir jo įgyvendinamiesiems teisės aktams.</text:span></text:p>
      <text:p text:style-name="P340"><text:span text:style-name="T341">3</text:span><text:span text:style-name="T342">. Teritorijų planavimo dokumento derinimo stadijos metu, atsižvel</text:span><text:span text:style-name="T343">gdama į teritorijų planavimo dokumento lygmenį ir rūšį, Inspekcija pagal kompetenciją tikrina, ar:</text:span></text:p>
      <text:p text:style-name="P344"><text:span text:style-name="T345">1</text:span><text:span text:style-name="T346">) šio įstatymo 4 straipsnio 2 dalyje nurodytos teritorijų planavimo proceso parengiamojo etapo procedūros ir priimti administraciniai sprendimai atitinka<text:s/></text:span><text:span text:style-name="T347">teritorijų planavimą reglamentuojančius teisės aktus;</text:span></text:p>
      <text:p text:style-name="P348"><text:span text:style-name="T349">2</text:span><text:span text:style-name="T350">) šio straipsnio 2 dalyje nurodytos teritorijų planavimo proceso rengimo etapo ir baigiamojo etapo teritorijų planavimo dokumento sprendinių viešinimo stadijos procedūros ir priimti sprendimai atit</text:span><text:span text:style-name="T351">inka teritorijų planavimą reglamentuojančius teisės aktus;</text:span></text:p>
      <text:p text:style-name="P352"><text:span text:style-name="T353">3</text:span><text:span text:style-name="T354">) teritorijų planavimo dokumentas suderintas teritorijų planavimą reglamentuojančiuose teisės aktuose nustatyta tvarka;</text:span></text:p>
      <text:p text:style-name="P355"><text:span text:style-name="T356">4</text:span><text:span text:style-name="T357">) teritorijų planavimo dokumento sprendiniai pataisyti pagal planav</text:span><text:span text:style-name="T358">imo organizatoriaus priimtus visuomenės pasiūlymus;</text:span></text:p>
      <text:p text:style-name="P359"><text:span text:style-name="T360">5</text:span><text:span text:style-name="T361">) teritorijų planavimo dokumento sprendiniai atitinka teritorijų planavimo dokumento uždavinius.</text:span></text:p>
      <text:p text:style-name="P362"><text:span text:style-name="T363">4</text:span><text:span text:style-name="T364">. Teritorijų planavimo dokumento derinimo stadijos metu viešojo administravimo subjektų, fizini</text:span><text:span text:style-name="T365">ų asmenų, juridinių asmenų ir jų padalinių, kitų juridinio asmens statuso neturinčių organizacijų ir jų padalinių skundai dėl teritorijų planavimo dokumento sprendinių atitikties teritorijų planavimą reglamentuojantiems teisės aktams ir dėl suderinamumo su</text:span><text:span text:style-name="T366"><text:s/>kitais teritorijų planavimo dokumentais teikiami derinančioms institucijoms pagal jų kompetenciją.<text:s/></text:span></text:p>
      <text:p text:style-name="P367"><text:span text:style-name="T368">5</text:span><text:span text:style-name="T369">. Inspekcija, teritorijų planavimo dokumento tikrinimo stadijos metu gavusi planavimo organizatoriaus prašymą patikrinti parengtą teritorijų planavimo</text:span><text:span text:style-name="T370"><text:s/>dokumentą, pagal kompetenciją tikrina, ar:</text:span></text:p>
      <text:p text:style-name="P371"><text:span text:style-name="T372">1</text:span><text:span text:style-name="T373">) šio įstatymo 4 straipsnio 2 dalyje, šio straipsnio 2 ir 3 dalyse nurodytos teritorijų planavimo proceso parengiamojo, rengimo ir baigiamojo etapo procedūros ir priimti administraciniai sprendimai atitinka te</text:span><text:span text:style-name="T374">ritorijų planavimą reglamentuojančius teisės aktus;</text:span></text:p>
      <text:p text:style-name="P375"><text:span text:style-name="T376">2</text:span><text:span text:style-name="T377">) teritorijų planavimo dokumento sudėtis atitinka Teritorijų planavimo įstatymo ir jo įgyvendinamųjų teisės aktų reikalavimus;</text:span></text:p>
      <text:p text:style-name="P378"><text:span text:style-name="T379">3</text:span><text:span text:style-name="T380">) teritorijų planavimo dokumento sprendiniai atitinka teritorijų<text:s/></text:span><text:span text:style-name="T381">planavimo dokumentų rengimą reglamentuojančius teisės aktus;</text:span></text:p>
      <text:p text:style-name="P382"><text:span text:style-name="T383">4</text:span><text:span text:style-name="T384">) teritorijų planavimo dokumento sprendiniai neprieštarauja aukštesnio lygmens teritorijų planavimo dokumentų sprendiniams;</text:span></text:p>
      <text:p text:style-name="P385"><text:span text:style-name="T386">5</text:span><text:span text:style-name="T387">) teritorijų planavimo dokumento sprendiniai suderinti su to<text:s/></text:span><text:span text:style-name="T388">paties lygmens teritorijų planavimo dokumentų sprendiniais, kai gavus skundą ar pagal turimą informaciją kyla įtarimų, kad pagal kompetenciją suderinto teritorijų planavimo dokumento sprendiniai prieštarauja to paties lygmens teritorijų planavimo dokumento</text:span><text:span text:style-name="T389"><text:s/>sprendiniams;</text:span></text:p>
      <text:p text:style-name="P390"><text:span text:style-name="T391">6</text:span><text:span text:style-name="T392">) pašalinti mažareikšmiai trūkumai, jeigu jie nustatyti teritorijų planavimo proceso parengiamuoju ar rengimo etapais.</text:span></text:p>
      <text:p text:style-name="P393"><text:span text:style-name="T394">6</text:span><text:span text:style-name="T395">. Teritorijų planavimo dokumento tikrinimas Inspekcijos vadovo ar jo įgalioto<text:s/></text:span><text:span text:style-name="T396">teritorijų planavimo valstybinės</text:span><text:span text:style-name="T397"><text:s/>priežiūros</text:span><text:span text:style-name="T398"><text:s/></text:span><text:span text:style-name="T399">pareigūno sprendimu sustabdomas, jeigu kyla įtarimų, kad tikrinti pateikti dokumentai gali būti suklastoti. Apie patikrinimo sustabdymą ir sustabdymo priežastis Inspekcija raštu praneša planavimo organizatoriui ir teritorijų planavimo dokumentą</text:span><text:span text:style-name="T400"><text:s/>su aiškinamuoju raštu perduoda teisėsaugos institucijoms. Tokio dokumento patikrinimas gali būti tęsiamas tik gavus teisėsaugos institucijų rašytines išvadas, kad dokumento klastojimo faktų nenustatyta.</text:span></text:p>
      <text:p text:style-name="P401"><text:span text:style-name="T402">7</text:span><text:span text:style-name="T403">. Teritorijų planavimo dokumento tikrinimas Ins</text:span><text:span text:style-name="T404">pekcijos vadovo ar jo įgalioto<text:s/></text:span><text:span text:style-name="T405">teritorijų planavimo valstybinės priežiūros<text:s/></text:span><text:span text:style-name="T406">pareigūno sprendimu nutraukiamas paaiškėjus, kad:</text:span></text:p>
      <text:p text:style-name="P407"><text:span text:style-name="T408">1</text:span><text:span text:style-name="T409">) planavimo organizatorius ar teritorijų planavimo dokumento rengėjai ir (ar) vadovas neatitinka Teritorijų planavimo įstatyme i</text:span><text:span text:style-name="T410">r jo įgyvendinamuosiuose teisės aktuose nustatytų reikalavimų. Apie patikrinimo nutraukimą ir nutraukimo priežastis Inspekcija raštu praneša planavimo organizatoriui;</text:span></text:p>
      <text:p text:style-name="P411"><text:span text:style-name="T412">2</text:span><text:span text:style-name="T413">) tikrinti pateiktas teritorijų planavimo dokumentas neatitinka Teritorijų planavimo</text:span><text:span text:style-name="T414"><text:s/>įstatyme ir jo įgyvendinamuosiuose teisės aktuose nustatytos sudėties arba neatliktos privalomos teritorijų planavimo proceso etapų ir (ar) stadijų procedūros. Apie patikrinimo nutraukimą ir nutraukimo priežastis Inspekcija raštu praneša planavimo organiz</text:span><text:span text:style-name="T415">atoriui.</text:span></text:p>
      <text:p text:style-name="P416"><text:span text:style-name="T417">8</text:span><text:span text:style-name="T418">. Gavus prašymą patikrinti teritorijų planavimo dokumentą, jis tikrinamas Inspekcijos vadovo nustatyta tvarka Teritorijų planavimo įstatyme nustatytais terminais. Baigus teritorijų planavimo dokumento patikrinimą, surašomas patikrinimo akta</text:span><text:span text:style-name="T419">s. Patikrinimo akte įrašoma, kad Inspekcija:</text:span></text:p>
      <text:p text:style-name="P420"><text:span text:style-name="T421">1</text:span><text:span text:style-name="T422">) pritaria, kad teritorijų planavimo dokumentas būtų teikiamas tvirtinti, – kai teritorijų planavimo proceso procedūros ir teritorijų planavimo dokumento sprendiniai atitinka Teritorijų planavimo įstatymo ir<text:s/></text:span><text:span text:style-name="T423">jo įgyvendinamųjų teisės aktų reikalavimus, patikrinimo metu trūkumų nenustatoma arba nustatomi tik trūkumai, šio įstatymo 4 straipsnio 6 dalyje nurodyti kaip mažareikšmiai;</text:span></text:p>
      <text:p text:style-name="P424"><text:span text:style-name="T425">2</text:span><text:span text:style-name="T426">) nepritaria, kad teritorijų planavimo dokumentas būtų teikiamas tvirtinti, –</text:span><text:span text:style-name="T427"><text:s/>kai teritorijų planavimo dokumento sprendiniai ir (ar) teritorijų planavimo proceso procedūros, nuo kurių priklauso, ar dokumento sprendiniai turi būti keičiami, neatitinka Teritorijų planavimo įstatymo ir jo įgyvendinamųjų teisės aktų reikalavimų, nuroda</text:span><text:span text:style-name="T428">nt, kad pakartotinis prašymas patikrinti teritorijų planavimo dokumentą gali būti pateiktas tik ištaisius nustatytus trūkumus.</text:span></text:p>
      <text:p text:style-name="P429"><text:span text:style-name="T430">9</text:span><text:span text:style-name="T431">. Sprendimas dėl teritorijų planavimo dokumento patikrinimo sustabdymo, nutraukimo ir patikrinimo aktas gali būti skundžia</text:span><text:span text:style-name="T432">mi šiame įstatyme, Teritorijų planavimo įstatyme ir jo įgyvendinamuosiuose teisės aktuose nustatyta tvarka.</text:span></text:p>
      <text:p text:style-name="P433"><text:span text:style-name="T434">10</text:span><text:span text:style-name="T435">. Teritorijų planavimo dokumento tvirtinimo stadijos metu iki teritorijų planavimo dokumento patvirtinimo Inspekcija nagrinėja viešojo adminis</text:span><text:span text:style-name="T436">travimo subjektų, fizinių asmenų, juridinių asmenų ir jų padalinių, kitų juridinio asmens statuso neturinčių organizacijų ir jų padalinių skundus dėl šio įstatymo 4 ir 5 straipsniuose nurodytų teritorijų planavimo proceso metu atliktų procedūrų ir priimtų<text:s/></text:span><text:span text:style-name="T437">sprendimų atitikties teritorijų planavimą reglamentuojantiems teisės aktams, teritorijų planavimo dokumento galimo prieštaravimo aukštesnio ar to paties lygmens teritorijų planavimo dokumentams, išskyrus Teritorijų planavimo įstatyme nustatytas išimtis.</text:span></text:p>
      <text:p text:style-name="P438"><text:span text:style-name="T439">11</text:span><text:span text:style-name="T440">. Po teritorijų planavimo dokumento patvirtinimo gavusi skundą arba kai Inspekcijai pagal turimą informaciją kyla pagrįstų įtarimų, kad teritorijų planavimo dokumentas parengtas ir (ar) patvirtintas pažeidžiant Teritorijų planavimo įstatymo ir jo įgyve</text:span><text:span text:style-name="T441">ndinamųjų teisės aktų reikalavimus, arba kai skundžiamas planavimo organizatoriaus atsakymas į visuomenės pasiūlymus (jeigu skundas pateiktas laikantis Teritorijų planavimo įstatyme nustatytų terminų arba atsakymas pateiktas po teritorijų planavimo dokumen</text:span><text:span text:style-name="T442">to patvirtinimo), Inspekcija pagal kompetenciją tikrina, ar teritorijų planavimo dokumentas parengtas ir (ar) patvirtintas teisėtai. Inspekcija patikrinimus atlieka per 20 darbo dienų nuo visų privalomų pateikti dokumentų ir informacijos gavimo dienos. Kai</text:span><text:span text:style-name="T443"><text:s/>dėl objektyvių priežasčių per šį terminą patikrinimo atlikti negalima, Inspekcija gali šiuos terminus pratęsti ne ilgiau kaip 20 darbo dienų, apie tai ne vėliau kaip per 2 darbo dienas nuo termino pratęsimo dienos raštu informuodama skundą pateikusį (pati</text:span><text:span text:style-name="T444">krinimą inicijavusį) asmenį ir tikrinamus subjektus, nurodydama patikrinimo termino pratęsimo priežastis. Baigusi patikrinimą, Inspekcija atlieka šiuos veiksmus:<text:s/></text:span></text:p>
      <text:p text:style-name="P445"><text:span text:style-name="T446">1</text:span><text:span text:style-name="T447">) planavimo organizatoriui teikia privalomąjį nurodymą per nurodytą, ne ilgesnį kaip vieno</text:span><text:span text:style-name="T448"><text:s/>mėnesio terminą panaikinti ar pakeisti neteisėtai parengtą atsakymą į visuomenės pasiūlymus ir iš naujo išnagrinėti pasiūlymus, kai nustato, kad planavimo organizatorius pateikė neargumentuotą atsakymą dėl pasiūlymų atmetimo. Apie patikrinimo rezultatus i</text:span><text:span text:style-name="T449">r atliktus veiksmus per 5 darbo dienas nuo privalomojo nurodymo išsiuntimo dienos raštu informuoja skundą pateikusį (patikrinimą inicijavusį) asmenį;</text:span></text:p>
      <text:p text:style-name="P450"><text:span text:style-name="T451">2</text:span><text:span text:style-name="T452">) per 2 mėnesius nuo patikrinimo pabaigos dienos kreipiasi į teismą arba prokuratūrą (kai teritorijų<text:s/></text:span><text:span text:style-name="T453">planavimo dokumentas yra norminis teisės aktas) dėl administracinio sprendimo patvirtinti teritorijų planavimo dokumentą panaikinimo, nustačiusi, kad teritorijų planavimo dokumentas parengtas ir (ar) patvirtintas neteisėtai. Apie patikrinimo rezultatus ir<text:s/></text:span><text:span text:style-name="T454">atliktus veiksmus per 5 darbo dienas nuo kreipimosi į teismą arba prokuratūrą dienos raštu informuoja skundą pateikusį (patikrinimą inicijavusį) asmenį ir teritorijų planavimo dokumentą patvirtinusią instituciją;</text:span></text:p>
      <text:p text:style-name="P455"><text:span text:style-name="T456">3</text:span><text:span text:style-name="T457">) jeigu Teritorijų planavimo įstatymo<text:s/></text:span><text:span text:style-name="T458">ir jo įgyvendinamųjų teisės aktų pažeidimų nenustatoma arba nustatomi mažareikšmiai trūkumai, apie tai per 5 darbo dienas nuo patikrinimo pabaigos informuoja skundą pateikusį (patikrinimą inicijavusį) asmenį ir patikrintus subjektus.</text:span></text:p>
      <text:p text:style-name="P459"><text:span text:style-name="T460">12</text:span><text:span text:style-name="T461">. Inspekcija,<text:s/></text:span><text:span text:style-name="T462">priėmusi sprendimą atlikti šiame straipsnyje nurodytus patikrinimus, prireikus teikia planavimo organizatoriui, viešojo administravimo ir kitiems teritorijų planavimo procese dalyvaujantiems subjektams privalomuosius nurodymus per 10 darbo dienų pateikti v</text:span><text:span text:style-name="T463">isus Inspekcijos prašomus patikrinimui atlikti reikalingus dokumentus ir informaciją. Gavusi teritorijų planavimo procese dalyvaujančio subjekto rašytinį motyvuotą prašymą iki privalomojo nurodymo įvykdymo termino pabaigos, šį terminą Inspekcija gali pratę</text:span><text:span text:style-name="T464">sti vieną kartą ir ne ilgiau kaip 10 darbo dienų, kai dėl nuo privalomąjį nurodymą gavusio subjekto nepriklausančių priežasčių šis nurodymas negali būti įvykdytas per nustatytą terminą.</text:span></text:p>
      <text:p text:style-name="P465"><text:span text:style-name="T466">13</text:span><text:span text:style-name="T467">. Šiame straipsnyje nurodytų patikrinimų metu nustačiusi teritor</text:span><text:span text:style-name="T468">ijų planavimą reglamentuojančių teisės aktų pažeidimų, Inspekcija atlieka šio įstatymo 4 straipsnio 4 ir 5 dalyse nurodytus veiksmus, išskyrus šio straipsnio 11 dalyje numatytus atvejus. Jeigu teisės aktų pažeidimų nenustatoma arba nustatomi mažareikšmiai<text:s/></text:span><text:span text:style-name="T469">trūkumai, Inspekcija apie tai per 5 darbo dienas baigusi patikrinimą informuoja skundą pateikusį (patikrinimą inicijavusį) asmenį ir patikrintus subjektus.</text:span></text:p>
      <text:p text:style-name="P470"/>
      <text:p text:style-name="P471"><text:span text:style-name="T472">6</text:span><text:span text:style-name="T473"><text:s/>straipsnis.<text:s/></text:span><text:span text:style-name="T474">Nevykdant teritorijų planavimo proceso priimtų administracinių sprendimų valsty</text:span><text:span text:style-name="T475">binė priežiūra</text:span></text:p>
      <text:p text:style-name="P476"><text:span text:style-name="T477">1</text:span><text:span text:style-name="T478">. Inspekcija, gavusi skundą arba kai jai pagal turimą informaciją kyla įtarimų, kad nevykdant teritorijų planavimo proceso yra neteisėtai priimti administraciniai sprendimai<text:s/></text:span><text:span text:style-name="T479">(ir sprendimai, kai nevykdant teritorijų planavimo proceso ter</text:span><text:span text:style-name="T480">itorijų planavimo dokumentuose taisomos techninės klaidos, keičiama arba nustatoma žemės sklypo pagrindinė žemės naudojimo paskirtis ir (ar) būdas),</text:span><text:span text:style-name="T481"><text:s/>pagal kompetenciją patikrina, ar šie administraciniai sprendimai priimti vadovaujantis teritorijų planavimą</text:span><text:span text:style-name="T482"><text:s/>reglamentuojančiais teisės aktais.</text:span></text:p>
      <text:p text:style-name="P483"><text:span text:style-name="T484">2</text:span><text:span text:style-name="T485">. Inspekcija, nusprendusi atlikti šio straipsnio 1 dalyje nurodytą patikrinimą, prireikus teikia viešojo administravimo ir (ar) kitiems subjektams privalomuosius nurodymus per 10 darbo dienų pateikti visus Inspekcij</text:span><text:span text:style-name="T486">os prašomus patikrinimui atlikti reikalingus dokumentus ir informaciją. Gavusi subjekto rašytinį motyvuotą prašymą iki privalomojo nurodymo įvykdymo termino pabaigos, šį terminą Inspekcija gali pratęsti vieną kartą ir ne ilgiau kaip 10 darbo dienų, kai dėl</text:span><text:span text:style-name="T487"><text:s/>nuo privalomąjį nurodymą gavusio subjekto nepriklausančių priežasčių šis nurodymas negali būti įvykdytas per nustatytą terminą.<text:s/></text:span></text:p>
      <text:p text:style-name="P488"><text:span text:style-name="T489">3</text:span><text:span text:style-name="T490">. Inspekcija šio straipsnio 1 dalyje nurodytus patikrinimus atlieka per 20 darbo dienų, gavusi visus patikrinimui atlikti</text:span><text:span text:style-name="T491"><text:s/>reikalingus dokumentus ir informaciją. Kai dėl objektyvių priežasčių per šį terminą patikrinimo negalima atlikti, Inspekcija gali šį terminą pratęsti ne ilgiau kaip 20 darbo dienų, apie tai ne vėliau kaip per 2 darbo dienas nuo termino pratęsimo dienos ra</text:span><text:span text:style-name="T492">štu informuodama skundą pateikusį (patikrinimą inicijavusį) asmenį ir tikrinamus subjektus, nurodydama patikrinimo termino pratęsimo priežastis. Baigus patikrinimą, surašomas Inspekcijos vadovo nustatytos formos patikrinimo aktas.</text:span></text:p>
      <text:p text:style-name="P493"><text:span text:style-name="T494">4</text:span><text:span text:style-name="T495">. Inspekcija, patikr</text:span><text:span text:style-name="T496">inimo metu nustačiusi, kad administraciniai sprendimai priimti neteisėtai, ne vėliau kaip per 5 darbo dienas nuo patikrinimo pabaigos dienos pateikia viešojo administravimo subjektams privalomuosius nurodymus per nurodytus ne ilgesnius kaip vienas mėnuo te</text:span><text:span text:style-name="T497">rminus panaikinti ar pakeisti neteisėtai priimtus administracinius sprendimus ar jų dalį.</text:span></text:p>
      <text:p text:style-name="P498"><text:span text:style-name="T499">5</text:span><text:span text:style-name="T500">. Pasibaigus šio straipsnio 4 dalyje nurodyto privalomojo nurodymo įvykdymo terminui arba iki šio termino pabaigos gavusi subjekto, kuriam pateiktas privalomasis</text:span><text:span text:style-name="T501"><text:s/>nurodymas, raštą ir patvirtinančius dokumentus, kad nurodymas įvykdytas, Inspekcija patikrina, ar nurodymas įvykdytas. Jeigu privalomasis nurodymas neįvykdytas, Inspekcija per 2 mėnesius nuo privalomojo nurodymo įvykdymo termino pabaigos kreipiasi į teism</text:span><text:span text:style-name="T502">ą dėl neteisėtai priimto administracinio sprendimo (jo dalies) panaikinimo ar kito įpareigojimo vykdyti privalomąjį nurodymą. Jeigu privalomasis nurodymas įvykdytas, Inspekcijos vadovo nustatyta tvarka tai pažymima informacinėje sistemoje, kurioje užregist</text:span><text:span text:style-name="T503">ruotas privalomasis nurodymas.</text:span></text:p>
      <text:p text:style-name="P504"><text:span text:style-name="T505">6</text:span><text:span text:style-name="T506">. Įvertinusi nustatytų pažeidimų mastą, pobūdį ir kitas su pažeidimų šalinimu susijusias aplinkybes, Inspekcija turi teisę per 2 mėnesius nuo patikrinimo pabaigos dienos kreiptis į teismą dėl nustatytų pažeidimų šalinimo</text:span><text:span text:style-name="T507">, neteikdama šio straipsnio 4 dalyje nurodyto privalomojo nurodymo.</text:span></text:p>
      <text:p text:style-name="P508"><text:span text:style-name="T509">7</text:span><text:span text:style-name="T510">. Skundą pateikęs (patikrinimą inicijavęs) asmuo per 5 darbo dienas nuo patikrinimo pabaigos dienos raštu informuojamas apie skundo nagrinėjimo rezultatus pateikiant šio straipsnio 4<text:s/></text:span><text:span text:style-name="T511">dalyje nurodytų privalomųjų nurodymų patvirtintas kopijas (jeigu jie surašyti). Jeigu atlikusi patikrinimą Inspekcija teritorijų planavimą reglamentuojančių teisės aktų pažeidimų nenustato, apie tai ji per 5 darbo dienas nuo patikrinimo pabaigos dienos inf</text:span><text:span text:style-name="T512">ormuoja skundą pateikusį (patikrinimą inicijavusį) asmenį ir patikrintus subjektus.</text:span></text:p>
      <text:p text:style-name="P513"><text:span text:style-name="T514">8</text:span><text:span text:style-name="T515">. Inspekcijos vadovas nustato šiame straipsnyje nurodytų administracinių sprendimų patikrinimo tvarką ir tvirtina surašomų dokumentų formas.</text:span></text:p>
      <text:p text:style-name="P516"/>
      <text:p text:style-name="P517"><text:span text:style-name="T518">TrečiaSIS</text:span><text:span text:style-name="T519"><text:s/>SKIRSNI</text:span><text:span text:style-name="T520">S</text:span></text:p>
      <text:p text:style-name="P521"><text:span text:style-name="T522">STATYBOS VALSTYBINĖ PRIEŽIŪRA</text:span></text:p>
      <text:p text:style-name="P523"/>
      <text:p text:style-name="P524"><text:span text:style-name="T525">7</text:span><text:span text:style-name="T526"><text:s/>straipsnis.<text:s/></text:span><text:span text:style-name="T527">Statybos valstybinės priežiūros institucija ir jos funkcijos, statybos valstybinės priežiūros pareigūnų</text:span><text:span text:style-name="T528"><text:s/>pareigos</text:span></text:p>
      <text:p text:style-name="P529"><text:span text:style-name="T530">1</text:span><text:span text:style-name="T531">. Statybos valstybinę priežiūrą atlieka Inspekcija.</text:span></text:p>
      <text:p text:style-name="P532"><text:span text:style-name="T533">2</text:span><text:span text:style-name="T534">. Statybos valstybinė<text:s/></text:span><text:span text:style-name="T535">priežiūra apima:</text:span></text:p>
      <text:p text:style-name="P536"><text:span text:style-name="T537">1</text:span><text:span text:style-name="T538">) prisijungimo sąlygų ir specialiųjų architektūros reikalavimų, specialiųjų paveldosaugos reikalavimų, specialiųjų saugomos teritorijos tvarkymo ir apsaugos reikalavimų (toliau – specialieji reikalavimai) išdavimo terminų laikymosi prie</text:span><text:span text:style-name="T539">žiūrą, išduotų prisijungimo sąlygų ir (ar) specialiųjų reikalavimų teisėtumo tikrinimą;</text:span></text:p>
      <text:p text:style-name="P540"><text:span text:style-name="T541">2</text:span><text:span text:style-name="T542">) statybą leidžiančių dokumentų teisėtumo tikrinimą;</text:span></text:p>
      <text:p text:style-name="P543"><text:span text:style-name="T544">3</text:span><text:span text:style-name="T545">) statybos dalyvių veiksmų atitikties statybą reglamentuojančių teisės aktų reikalavimams tikrinimą;</text:span></text:p>
      <text:p text:style-name="P546"><text:span text:style-name="T547">4</text:span><text:span text:style-name="T548">) statybos vykdymo teisėtumo tikrinimą;</text:span></text:p>
      <text:p text:style-name="P549"><text:span text:style-name="T550">5</text:span><text:span text:style-name="T551">) privalomųjų nurodymų pateikti reikalingą informaciją, dokumentus, pašalinti patikrinimų metu nustatytus teisės aktų pažeidimus teikimą;</text:span></text:p>
      <text:p text:style-name="P552"><text:span text:style-name="T553">6</text:span><text:span text:style-name="T554">) statybos užbaigimo procedūros organizavimą;</text:span></text:p>
      <text:p text:style-name="P555"><text:span text:style-name="T556">7</text:span><text:span text:style-name="T557">) šiame skirsnyj</text:span><text:span text:style-name="T558">e nurodytų dokumentų išdavimą;</text:span></text:p>
      <text:p text:style-name="P559"><text:span text:style-name="T560">8</text:span><text:span text:style-name="T561">) statomų statinių avarijų tyrimą;</text:span></text:p>
      <text:p text:style-name="P562"><text:span text:style-name="T563">9</text:span><text:span text:style-name="T564">) asmenų prašymų, skundų dėl statybos proceso nagrinėjimą;</text:span></text:p>
      <text:p text:style-name="P565"><text:span text:style-name="T566">10</text:span><text:span text:style-name="T567">) konsultacijų ir metodinės pagalbos dėl statybos proceso teikimą ir kitus prevencinius veiksmus, kuriais siekiama<text:s/></text:span><text:span text:style-name="T568">mažinti pažeidimų vykdant statybą: teisės aktų analizę, informacijos apie teisės aktų taikymą vertinimą ir viešinimą, prevencinius patikrinimus;</text:span></text:p>
      <text:p text:style-name="P569"><text:span text:style-name="T570">11</text:span><text:span text:style-name="T571">) pritarimų projektiniams pasiūlymams teisėtumo tikrinimą;<text:s/></text:span></text:p>
      <text:p text:style-name="P572"><text:span text:style-name="T573">12</text:span><text:span text:style-name="T574">) pažymų apie statinio statybą be nukry</text:span><text:span text:style-name="T575">pimų nuo esminių statinio projekto sprendinių teisėtumo tikrinimą;<text:s/></text:span></text:p>
      <text:p text:style-name="P576"><text:span text:style-name="T577">13</text:span><text:span text:style-name="T578">) kitus šiame įstatyme ir kituose statybos valstybinę priežiūrą reglamentuojančiuose teisės aktuose nustatytus su statybos valstybine priežiūra susijusius Inspekcijos veiksmus.</text:span></text:p>
      <text:p text:style-name="P579"><text:span text:style-name="T580">3</text:span><text:span text:style-name="T581">. Statybos valstybinės priežiūros pareigūnai privalo:</text:span></text:p>
      <text:p text:style-name="P582"><text:span text:style-name="T583">1</text:span><text:span text:style-name="T584">) eidami tarnybines pareigas, turėti tarnybinį pažymėjimą;</text:span></text:p>
      <text:p text:style-name="P585"><text:span text:style-name="T586">2</text:span><text:span text:style-name="T587">) atlikdami statybos, ūkio subjekto patikrinimą ar vykdydami reidą, dėvėti nustatyto pavyzdžio uniformą, prisistatyti tikrinamiems st</text:span><text:span text:style-name="T588">atybos dalyviams, pateikti tarnybinį pažymėjimą ir su patikrinimu ar reidu susijusius dokumentus, pasakyti patikrinimo ar reido tikslą;</text:span></text:p>
      <text:p text:style-name="P589"><text:span text:style-name="T590">3</text:span><text:span text:style-name="T591">) nustatyta tvarka<text:s/></text:span><text:span text:style-name="T592">Lietuvos Respublikos statybos leidimų ir statybos valstybinės priežiūros informacinėje sistemoje</text:span><text:span text:style-name="T593"><text:s/>„Infostatyba“ (toliau – IS „Infostatyba“) paskelbti su statybos valstybine priežiūra susijusius duomenis;</text:span></text:p>
      <text:p text:style-name="P594"><text:span text:style-name="T595">4</text:span><text:span text:style-name="T596">) šiame įstatyme nustatytais atvejais teikti privalomuosius nurodymus;</text:span></text:p>
      <text:p text:style-name="P597"><text:span text:style-name="T598">5</text:span><text:span text:style-name="T599">) nustatę pažeidimus, kuriuos turėtų nagrinėti pagal kompetenciją vi</text:span><text:span text:style-name="T600">ešojo administravimo subjektai arba teisėsaugos institucijos, per 5 darbo dienas informuoti šiuos subjektus ar institucijas;</text:span></text:p>
      <text:p text:style-name="P601"><text:span text:style-name="T602">6</text:span><text:span text:style-name="T603">) Inspekcijos vadovo nustatyta tvarka ne mažiau kaip 15 akademinių valandų per 3 metus tobulinti kvalifikaciją;</text:span></text:p>
      <text:p text:style-name="P604"><text:span text:style-name="T605">7</text:span><text:span text:style-name="T606">) pagal k</text:span><text:span text:style-name="T607">ompetenciją konsultuoti statybos dalyvius;</text:span></text:p>
      <text:p text:style-name="P608"><text:span text:style-name="T609">8</text:span><text:span text:style-name="T610">) atlikti kitas su statybos valstybine priežiūra susijusias statybos valstybinę priežiūrą reglamentuojančiuose teisės aktuose nustatytas funkcijas.</text:span></text:p>
      <text:p text:style-name="P611"><text:span text:style-name="T612">4</text:span><text:span text:style-name="T613">. Statybos valstybinės priežiūros pareigūnai statybos</text:span><text:span text:style-name="T614"><text:s/>valstybinės priežiūros procedūras atlieka per<text:s/></text:span><text:span text:style-name="T615">IS „Infostatyba“, išskyrus atvejus, kai tam nėra techninių galimybių.</text:span></text:p>
      <text:p text:style-name="P616"><text:span text:style-name="T617">5</text:span><text:span text:style-name="T618">. Jeigu Inspekcija, atlikdama statybos valstybinę priežiūrą, pastebi pažeidimų žemės naudojimo srityje, atliekami žemės naudojimo vals</text:span><text:span text:style-name="T619">tybinės priežiūros veiksmai.</text:span></text:p>
      <text:p text:style-name="P620"/>
      <text:p text:style-name="P621"><text:span text:style-name="T622">8</text:span><text:span text:style-name="T623"><text:s/>straipsnis.<text:s/></text:span><text:span text:style-name="T624">Pritarimų<text:s/></text:span><text:span text:style-name="T625">projektiniams</text:span><text:span text:style-name="T626"><text:s/>pasiūlymams teisėtumo tikrinimas</text:span></text:p>
      <text:p text:style-name="P627"><text:span text:style-name="T628">1</text:span><text:span text:style-name="T629">. Inspekcija pritarimų projektiniams pasiūlymams teisėtumą tikrina pagal viešojo administravimo subjektų, kitų asmenų skundus, pateiktus iki sta</text:span><text:span text:style-name="T630">tybą leidžiančio dokumento išdavimo. Jeigu Inspekcija pritarimų projektiniams pasiūlymams teisėtumą tikrina išdavus statybą leidžiantį dokumentą, jeigu pritarimų projektiniams pasiūlymams tikrinimo metu išduodamas statybą leidžiantis dokumentas, šiame stra</text:span><text:span text:style-name="T631">ipsnyje nustatyta procedūra nutraukiama ir atliekamas šio įstatymo 10 straipsnyje nurodytas statybą leidžiančių dokumentų išdavimo teisėtumo patikrinimas.</text:span></text:p>
      <text:p text:style-name="P632"><text:span text:style-name="T633">2</text:span><text:span text:style-name="T634">. Statybos valstybinės priežiūros pareigūnas, tikrindamas pritarimų projektiniams pasiūlymams te</text:span><text:span text:style-name="T635">isėtumą, visuomenę apie numatomą statinių projektavimą informavusiam subjektui ar kitiems procedūroje dalyvaujantiems subjektams pateikia privalomąjį nurodymą pateikti visus tikrinamai procedūrai atlikti reikalingus dokumentus. Dokumentai, išskyrus tuos, k</text:span><text:span text:style-name="T636">uriuos galima gauti per IS „Infostatyba“, pateikiami per privalomajame nurodyme nustatytą ne ilgesnį kaip 10 darbo dienų terminą. Gavusi subjekto rašytinį motyvuotą prašymą iki privalomojo nurodymo įvykdymo termino pabaigos, šį terminą Inspekcija gali prat</text:span><text:span text:style-name="T637">ęsti vieną kartą ir ne ilgiau kaip 10 darbo dienų, kai dėl nuo privalomąjį nurodymą gavusio subjekto nepriklausančių priežasčių šis nurodymas negali būti įvykdytas per nustatytą terminą.</text:span></text:p>
      <text:p text:style-name="P638"><text:span text:style-name="T639">3</text:span><text:span text:style-name="T640">. Statybos valstybinės priežiūros pareigūnas, gavęs<text:s/></text:span><text:span text:style-name="T641">privalomajame nurodyme nurodytus dokumentus, patikrina, ar:</text:span></text:p>
      <text:p text:style-name="P642"><text:span text:style-name="T643">1</text:span><text:span text:style-name="T644">) statytojo (užsakovo) (toliau – statytojas) prašyme informuoti visuomenę apie numatomą statinių projektavimą nurodyti visi privalomi duomenys;<text:s/></text:span></text:p>
      <text:p text:style-name="P645"><text:span text:style-name="T646">2</text:span><text:span text:style-name="T647">) statytojas su prašymu informuoti visuomen</text:span><text:span text:style-name="T648">ę apie numatomą statinių projektavimą pateikė visus privalomus dokumentus, nurodytus Statybos įstatyme ir jo įgyvendinamuosiuose teisės aktuose; ar statinio projektinių pasiūlymų sudėtis atitinka Statybos įstatymo ir jo įgyvendinamųjų teisės aktų reikalavi</text:span><text:span text:style-name="T649">mus;</text:span></text:p>
      <text:p text:style-name="P650"><text:span text:style-name="T651">3</text:span><text:span text:style-name="T652">) statytojas atitinka statytojui Statybos įstatyme nustatytus reikalavimus;</text:span></text:p>
      <text:p text:style-name="P653"><text:span text:style-name="T654">4</text:span><text:span text:style-name="T655">) statinio projektinius pasiūlymus pasirašė visi juos privalėję pasirašyti asmenys, ar šie asmenys turėjo teisę rengti ir pasirašyti statinio projektinius pasiūlymus</text:span><text:span text:style-name="T656">;</text:span></text:p>
      <text:p text:style-name="P657"><text:span text:style-name="T658">5</text:span><text:span text:style-name="T659">) statinio projektiniuose pasiūlymuose teisingai nurodyta statinio naudojimo paskirtis, kategorija ir statybos rūšis;</text:span></text:p>
      <text:p text:style-name="P660"><text:span text:style-name="T661">6</text:span><text:span text:style-name="T662">) statinio projektinių pasiūlymų sprendiniai neprieštarauja teritorijų planavimo dokumentams;</text:span></text:p>
      <text:p text:style-name="P663"><text:span text:style-name="T664">7</text:span><text:span text:style-name="T665">) laikytasi aplinkos minist</text:span><text:span text:style-name="T666">ro nustatytų visuomenės informavimo apie numatomą statinių projektavimą terminų.</text:span></text:p>
      <text:p text:style-name="P667"><text:span text:style-name="T668">4</text:span><text:span text:style-name="T669">. Inspekcija, atlikdama šio straipsnio 3 dalyje nurodytus patikrinimus, prireikus kreipiasi į Statybos įstatyme nurodytas statinio projektą tikrinančias institucijas ir</text:span><text:span text:style-name="T670"><text:s/>kitus subjektus (jų padalinius) pateikdama privalomuosius nurodymus per 10 darbo dienų pateikti išvadas, ar statinio projektinių pasiūlymų sprendiniai atitinka Statybos įstatymo ir jo įgyvendinamųjų teisės aktų reikalavimus.</text:span></text:p>
      <text:p text:style-name="P671"><text:span text:style-name="T672">5</text:span><text:span text:style-name="T673">. Pritarimų projektiniams</text:span><text:span text:style-name="T674"><text:s/>pasiūlymams teisėtumo patikrinimas turi būti atliktas per 20 darbo dienų nuo visos informacijos, būtinos skundui išnagrinėti, gavimo dienos. Kai dėl objektyvių priežasčių per šį terminą patikrinimo negalima atlikti, Inspekcija gali šį terminą pratęsti ne<text:s/></text:span><text:span text:style-name="T675">ilgiau kaip 10 darbo dienų, apie tai ne vėliau kaip per 2 darbo dienas nuo termino pratęsimo dienos raštu informuodama skundą pateikusį (patikrinimą inicijavusį) asmenį, nurodydama patikrinimo pratęsimo priežastis. Patikrinimo rezultatai įforminami patikri</text:span><text:span text:style-name="T676">nimo aktu, kuris teikiamas visuomenę apie numatomą statinių projektavimą informavusiam subjektui ir savivaldybės administracijai. Apie atliktą patikrinimą skundo pateikėjas informuojamas raštu per 5 darbo dienas nuo patikrinimo akto pasirašymo dienos, pate</text:span><text:span text:style-name="T677">ikiant patvirtintą patikrinimo akto kopiją.</text:span></text:p>
      <text:p text:style-name="P678"><text:span text:style-name="T679">6</text:span><text:span text:style-name="T680">. Nustatęs pažeidimų, statybos valstybinės priežiūros pareigūnas per 5 darbo dienas nuo patikrinimo akto pasirašymo dienos (jeigu statybą leidžiantis dokumentas neišduotas) priima sprendimą:</text:span></text:p>
      <text:p text:style-name="P681"><text:span text:style-name="T682">1</text:span><text:span text:style-name="T683">) jeigu nusta</text:span><text:span text:style-name="T684">tyti techninio pobūdžio ar mažareikšmiai procedūriniai pažeidimai, nustatyta kitų trūkumų, kuriuos galima pašalinti laikantis Statybos įstatymo ir jo įgyvendinamųjų teisės aktų reikalavimų ir trečiųjų asmenų teisėtų interesų, – pateikti pažeidimus padarius</text:span><text:span text:style-name="T685">iems asmenims privalomąjį nurodymą juos pašalinti;</text:span></text:p>
      <text:p text:style-name="P686"><text:span text:style-name="T687">2</text:span><text:span text:style-name="T688">) kai pažeisti šios dalies 1 punkte nenurodyti reikalavimai, – savivaldybės administracijai surašyti privalomąjį nurodymą per ne ilgesnį kaip 10 darbo dienų terminą panaikinti pritarimą projektiniams<text:s/></text:span><text:span text:style-name="T689">pasiūlymams ir šį pritarimą IS „Infostatyba“ pažymėti kaip negaliojantį. Surašius šį privalomąjį nurodymą, pagal neteisėtą pritarimą projektiniams pasiūlymams draudžiama išduoti statybą leidžiančius dokumentus.</text:span></text:p>
      <text:p text:style-name="P690"><text:span text:style-name="T691">7</text:span><text:span text:style-name="T692">. Pritarimų projektiniams pasiūlymams<text:s/></text:span><text:span text:style-name="T693">patikrinimų tvarką nustato ir su visuomenės informavimo apie numatomą statinių projektavimą teisėtumo patikrinimais susijusių dokumentų formas tvirtina Inspekcijos vadovas.</text:span></text:p>
      <text:p text:style-name="P694"/>
      <text:p text:style-name="P695"><text:span text:style-name="T696">9</text:span><text:span text:style-name="T697"><text:s/>straipsnis.<text:s/></text:span><text:span text:style-name="T698">Prisijungimo sąlygų ir (ar) specialiųjų reikalavimų išdavimo t</text:span><text:span text:style-name="T699">erminų laikymosi priežiūra, išduotų prisijungimo sąlygų ar specialiųjų reikalavimų teisėtumo tikrinimas, atsisakymo išduoti prisijungimo sąlygas ar</text:span><text:span text:style-name="T700"><text:s/>specialiuosius reikalavimus teisėtumo tikrinimas</text:span></text:p>
      <text:p text:style-name="P701"><text:span text:style-name="T702">1</text:span><text:span text:style-name="T703">. Inspekcija, gavusi statytojo skundą dėl Statybos įst</text:span><text:span text:style-name="T704">atyme nustatytais terminais neišduotų prisijungimo sąlygų ir (ar) specialiųjų reikalavimų ir nustačiusi, kad prisijungimo sąlygos ir (ar) specialieji reikalavimai neišduoti per Statybos įstatyme nustatytus terminus, per 5 darbo dienas išsiunčia prisijungim</text:span><text:span text:style-name="T705">o sąlygų ar specialiųjų reikalavimų per nustatytą terminą neišdavusiam subjektui privalomąjį nurodymą per 5 darbo dienas nuo šio nurodymo gavimo dienos išduoti statytojui prisijungimo sąlygas ir (ar) specialiuosius reikalavimus arba pateikti motyvuotą atsi</text:span><text:span text:style-name="T706">sakymą jas (juos) išduoti.<text:s/></text:span></text:p>
      <text:p text:style-name="P707"><text:span text:style-name="T708">2</text:span><text:span text:style-name="T709">. Šio straipsnio 1 dalyje neišvardytais atvejais, ar prisijungimo sąlygos ir (ar) specialieji reikalavimai išduoti Statybos įstatyme nustatytais terminais, Inspekcija tikrina vadovaudamasi Inspekcijos tvirtinamais<text:s/></text:span><text:span text:style-name="T710">patikrinimų planais.</text:span></text:p>
      <text:p text:style-name="P711"><text:span text:style-name="T712">3</text:span><text:span text:style-name="T713">. Gavusi skundą, kad išduotos prisijungimo sąlygos ir (ar) specialieji reikalavimai neatitinka Statybos įstatymo ir jo įgyvendinamųjų teisės aktų reikalavimų, Inspekcija prireikus prašo kompetentingų subjektų per 20 darbo dienų pa</text:span><text:span text:style-name="T714">teikti išvadas, ar prisijungimo sąlygos ir (ar) specialieji reikalavimai išduoti laikantis Statybos įstatymo ir jo įgyvendinamųjų teisės aktų reikalavimų. Inspekcija, gavusi ir įvertinusi šių subjektų išvadas, per 10 darbo dienų nuo šių išvadų gavimo dieno</text:span><text:span text:style-name="T715">s skundą pateikusiam (patikrinimą inicijavusiam) asmeniui pateikia savo išvadą dėl išduotų prisijungimo sąlygų ir (ar) specialiųjų reikalavimų atitikties Statybos įstatymui ir jo įgyvendinamiesiems teisės aktams. Jeigu nustatoma, kad prisijungimo sąlygos i</text:span><text:span text:style-name="T716">r (ar) specialieji reikalavimai išduoti pažeidžiant Statybos įstatymo ir jo įgyvendinamųjų teisės aktų reikalavimus, Inspekcija iki statybą leidžiančio dokumento išdavimo pateikia subjektams, išdavusiems prisijungimo sąlygas ir (ar) specialiuosius reikalav</text:span><text:span text:style-name="T717">imus, privalomuosius nurodymus panaikinti neteisėtai išduotas prisijungimo sąlygas ir (ar) specialiuosius reikalavimus, išduoti naujas prisijungimo sąlygas ir (ar) specialiuosius reikalavimus, jeigu to prašo skundą pateikęs (patikrinimą inicijavęs) asmuo i</text:span><text:span text:style-name="T718">r jeigu prisijungimo sąlygos ir (ar) specialieji reikalavimai privalo būti išduoti pagal Statybos įstatymo ir jo įgyvendinamųjų teisės aktų reikalavimus, ir apie privalomojo nurodymo įvykdymą informuoti Inspekciją. Inspekcija pateikia privalomuosius nurody</text:span><text:span text:style-name="T719">mus ir dėl išvadų, ar prisijungimo sąlygos ir (ar) specialieji reikalavimai išduoti laikantis Statybos įstatymo ir jo įgyvendinamųjų teisės aktų reikalavimų. Apie privalomojo nurodymo pateikimą Inspekcija informuoja skundą pateikusį (patikrinimą inicijavus</text:span><text:span text:style-name="T720">į) asmenį. Jeigu per 20 darbo dienų nuo privalomojo nurodymo įteikimo dienos privalomasis nurodymas neįvykdomas, Inspekcija per 2 mėnesius nuo privalomojo nurodymo įvykdymo termino pabaigos dienos kreipiasi į teismą dėl įpareigojimo vykdyti privalomąjį nur</text:span><text:span text:style-name="T721">odymą arba neteisėtai išduotų prisijungimo sąlygų ir (ar) specialiųjų reikalavimų panaikinimo. Jeigu privalomasis nurodymas įvykdytas, Inspekcijos vadovo nustatyta tvarka tai pažymima informacinėje sistemoje, kurioje užregistruotas privalomasis nurodymas.</text:span></text:p>
      <text:p text:style-name="P722"><text:span text:style-name="T723">4</text:span><text:span text:style-name="T724">. Gavusi skundą, kad prisijungimo sąlygas ir (ar) specialiuosius reikalavimus atsisakoma išduoti neteisėtai, Inspekcija kreipiasi į prisijungimo sąlygas ir (ar) specialiuosius reikalavimus išduoti atsisakiusius subjektus, nurodydama per 10 darbo dienų</text:span><text:span text:style-name="T725"><text:s/>pateikti atsisakymo išduoti minėtas sąlygas ir (ar) specialiuosius reikalavimus motyvus. Išnagrinėjusi atsisakymo išduoti prisijungimo sąlygas ir (ar) specialiuosius reikalavimus motyvus, Inspekcija prireikus ne vėliau kaip per 10 darbo dienų nuo šių moty</text:span><text:span text:style-name="T726">vų gavimo dienos prašo kompetentingų subjektų per 20 darbo dienų pateikti išvadas, ar prisijungimo sąlygas ir (ar) specialiuosius reikalavimus atsisakoma išduoti pagrįstai. Gavusi ir įvertinusi šių subjektų išvadas, Inspekcija per 20 darbo dienų nuo išvadų</text:span><text:span text:style-name="T727"><text:s/>gavimo dienos skundą pateikusiam (patikrinimą inicijavusiam) asmeniui pateikia savo išvadą dėl atsisakymo išduoti prisijungimo sąlygas ir (ar) specialiuosius reikalavimus pagrįstumo. Jeigu nustatoma, kad prisijungimo sąlygas ir (ar) specialiuosius reikala</text:span><text:span text:style-name="T728">vimus atsisakoma išduoti nepagrįstai, Inspekcija ne vėliau kaip per 5 darbo dienas nuo šioje dalyje nurodytos išvados pateikimo dienos pateikia subjektams, nepagrįstai atsisakiusiems išduoti prisijungimo sąlygas ir (ar) specialiuosius reikalavimus, privalo</text:span><text:span text:style-name="T729">muosius nurodymus jas (juos) išduoti ir apie privalomojo nurodymo įvykdymą informuoti Inspekciją. Inspekcija pateikia privalomuosius nurodymus ir dėl išvadų, ar prisijungimo sąlygas ir (ar) specialiuosius reikalavimus atsisakoma išduoti pagrįstai. Apie pri</text:span><text:span text:style-name="T730">valomojo nurodymo pateikimą Inspekcija informuoja skundą pateikusį (patikrinimą inicijavusį) asmenį. Jeigu per 20 darbo dienų nuo privalomojo nurodymo įteikimo dienos privalomasis nurodymas neįvykdomas, Inspekcija per 2 mėnesius nuo privalomojo nurodymo įv</text:span><text:span text:style-name="T731">ykdymo termino pabaigos dienos kreipiasi į teismą dėl įpareigojimo vykdyti privalomąjį nurodymą arba dėl prisijungimo sąlygų ir (ar) specialiųjų reikalavimų panaikinimo. Jeigu privalomasis nurodymas įvykdytas, Inspekcijos vadovo nustatyta tvarka tai pažymi</text:span><text:span text:style-name="T732">ma informacinėje sistemoje, kurioje užregistruotas privalomasis nurodymas.</text:span></text:p>
      <text:p text:style-name="P733"><text:span text:style-name="T734">5</text:span><text:span text:style-name="T735">. Šiame straipsnyje nurodytų procedūrų atlikimo tvarką nustato ir surašomų dokumentų formas tvirtina Inspekcijos vadovas.</text:span></text:p>
      <text:p text:style-name="P736"/>
      <text:p text:style-name="P737"><text:span text:style-name="T738">10</text:span><text:span text:style-name="T739"><text:s/>straipsnis.<text:s/></text:span><text:span text:style-name="T740">Statybą leidžiančių<text:s/></text:span><text:span text:style-name="T741">dokumentų</text:span><text:span text:style-name="T742"><text:s/>iš</text:span><text:span text:style-name="T743">davimo teisėtumo tikrinimas</text:span></text:p>
      <text:p text:style-name="P744"><text:span text:style-name="T745">1</text:span><text:span text:style-name="T746">. Inspekcija statybą leidžiančių dokumentų išdavimo teisėtumą tikrina:</text:span></text:p>
      <text:p text:style-name="P747"><text:span text:style-name="T748">1</text:span><text:span text:style-name="T749">) vadovaudamasi Inspekcijos tvirtinamais patikrinimų planais;</text:span></text:p>
      <text:p text:style-name="P750"><text:span text:style-name="T751">2</text:span><text:span text:style-name="T752">) viešojo administravimo subjektų, fizinių asmenų, juridinių asmenų ir jų padalini</text:span><text:span text:style-name="T753">ų, kitų juridinio asmens statuso neturinčių organizacijų ir jų padalinių pateiktų skundų pagrindu;</text:span></text:p>
      <text:p text:style-name="P754"><text:span text:style-name="T755">3</text:span><text:span text:style-name="T756">) savo iniciatyva, kai pagal turimą informaciją kyla įtarimų dėl statybą leidžiančių dokumentų išdavimo teisėtumo.</text:span></text:p>
      <text:p text:style-name="P757"><text:span text:style-name="T758">2</text:span><text:span text:style-name="T759">. Statybos valstybinės priežiū</text:span><text:span text:style-name="T760">ros pareigūnas, tikrindamas statybą leidžiančio dokumento išdavimo teisėtumą, statybą leidžiantį dokumentą išdavusiam viešojo administravimo subjektui pateikia privalomąjį nurodymą pateikti visus su statybą leidžiančio dokumento išdavimu susijusius dokumen</text:span><text:span text:style-name="T761">tus. Dokumentai, išskyrus tuos, kuriuos galima gauti per IS „Infostatyba“, pateikiami per privalomajame nurodyme nustatytą ne ilgesnį kaip 10 darbo dienų terminą. Gavusi subjekto rašytinį motyvuotą prašymą iki privalomojo nurodymo įvykdymo termino pabaigos</text:span><text:span text:style-name="T762">,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763"><text:span text:style-name="T764">3</text:span><text:span text:style-name="T765">. Gavęs privalo</text:span><text:span text:style-name="T766">majame nurodyme nurodytus dokumentus, statybos valstybinės priežiūros pareigūnas patikrina, ar:</text:span></text:p>
      <text:p text:style-name="P767"><text:span text:style-name="T768">1</text:span><text:span text:style-name="T769">) statytojo prašyme išduoti statybą leidžiantį dokumentą nurodyti visi privalomi duomenys;</text:span></text:p>
      <text:p text:style-name="P770"><text:span text:style-name="T771">2</text:span><text:span text:style-name="T772">) statytojas atitinka statytojui Statybos įstatyme keliamus r</text:span><text:span text:style-name="T773">eikalavimus;</text:span></text:p>
      <text:p text:style-name="P774"><text:span text:style-name="T775">3</text:span><text:span text:style-name="T776">) statytojas su prašymu išduoti statybą leidžiantį dokumentą pateikė visus privalomus dokumentus, nurodytus Statybos įstatyme ir jo įgyvendinamuosiuose teisės aktuose; ar šis prašymas įregistruotas IS „Infostatyba“;</text:span></text:p>
      <text:p text:style-name="P777"><text:span text:style-name="T778">4</text:span><text:span text:style-name="T779">) prie statinio<text:s/></text:span><text:span text:style-name="T780">projekto pridėtos visos prisijungimo sąlygos ir specialieji reikalavimai (kai pridėti privaloma pagal Statybos įstatymo ir jo įgyvendinamųjų teisės aktų reikalavimus);</text:span></text:p>
      <text:p text:style-name="P781"><text:span text:style-name="T782">5</text:span><text:span text:style-name="T783">) statinio projekto sudėtis atitinka Statybos įstatymo ir jo įgyvendinamųjų teisės<text:s/></text:span><text:span text:style-name="T784">aktų reikalavimus;</text:span></text:p>
      <text:p text:style-name="P785"><text:span text:style-name="T786">6</text:span><text:span text:style-name="T787">) statinio projektą pasirašė visi jį privalėję pasirašyti asmenys ir ar jie turėjo teisę rengti ir pasirašyti statinio projektą;</text:span></text:p>
      <text:p text:style-name="P788"><text:span text:style-name="T789">7</text:span><text:span text:style-name="T790">) statinio projekte teisingai nurodyta statinio kategorija ir statybos rūšis;</text:span></text:p>
      <text:p text:style-name="P791"><text:span text:style-name="T792">8</text:span><text:span text:style-name="T793">) statinio proj</text:span><text:span text:style-name="T794">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795"><text:span text:style-name="T796">9</text:span><text:span text:style-name="T797">) sta</text:span><text:span text:style-name="T798">tinio projekto ekspertizę atlikę ir ekspertizės aktą pasirašę asmenys turėjo teisę tai atlikti;</text:span></text:p>
      <text:p text:style-name="P799"><text:span text:style-name="T800">10</text:span><text:span text:style-name="T801">) statinio projekto sprendiniai neprieštarauja teritorijų planavimo dokumentams;</text:span></text:p>
      <text:p text:style-name="P802"><text:span text:style-name="T803">11</text:span><text:span text:style-name="T804">) numatytos prisijungimo prie inžinerinių tinklų ir susisiekimo<text:s/></text:span><text:span text:style-name="T805">komunikacijų vietos ir būdai atitinka inžinerinių tinklų ir susisiekimo komunikacijų savininkų ar naudotojų išduotas prisijungimo sąlygas;</text:span></text:p>
      <text:p text:style-name="P806"><text:span text:style-name="T807">12</text:span><text:span text:style-name="T808">) teisingai nurodyti subjektai, pagal Statybos įstatyme ir jo įgyvendinamuosiuose teisės aktuose nustatytą komp</text:span><text:span text:style-name="T809">etenciją privalantys patikrinti statinio projektą;</text:span></text:p>
      <text:p text:style-name="P810"><text:span text:style-name="T811">13</text:span><text:span text:style-name="T812">) statinio projektui pritarė visi privalėję jį tikrinti subjektai;</text:span></text:p>
      <text:p text:style-name="P813"><text:span text:style-name="T814">14</text:span><text:span text:style-name="T815">) laikytasi Statybos įstatyme nustatytų statinio projekto patikrinimo terminų;</text:span></text:p>
      <text:p text:style-name="P816"><text:span text:style-name="T817">15</text:span><text:span text:style-name="T818">) laikytasi Statybos įstatyme nustatytų s</text:span><text:span text:style-name="T819">tatybą leidžiančio dokumento išdavimo terminų.</text:span></text:p>
      <text:p text:style-name="P820"><text:span text:style-name="T821">4</text:span><text:span text:style-name="T822">. Statybos valstybinės priežiūros pareigūnas turi teisę patikrinti ir šio straipsnio 3 dalyje nenurodytų statybą leidžiančio dokumento išdavimo reikalavimų atitiktį Statybos įstatymui ir jo įgyvendinami</text:span><text:span text:style-name="T823">esiems teisės aktams.</text:span></text:p>
      <text:p text:style-name="P824"><text:span text:style-name="T825">5</text:span><text:span text:style-name="T826">. Inspekcija, atlikdama statybą leidžiančių dokumentų išdavimo teisėtumo patikrinimus, prireikus kreipiasi į Statybos įstatyme nurodytas statinio projektą tikrinančias institucijas ir kitus subjektus (jų padalinius) teikdama priv</text:span><text:span text:style-name="T827">alomuosius nurodymus per 20 darbo dienų pateikti išvadas, ar statinio projekto sprendiniai atitinka Statybos įstatymo ir jo įgyvendinamųjų teisės aktų reikalavimus.</text:span></text:p>
      <text:p text:style-name="P828"><text:span text:style-name="T829">6</text:span><text:span text:style-name="T830">. Jeigu asmuo pateikia skundą, statybą leidžiančio dokumento išdavimo teisėtumo patikr</text:span><text:span text:style-name="T831">inimas turi būti atliktas per 20 darbo dienų nuo visų privalomų pateikti dokumentų, išvardytų privalomajame nurodyme, ir šio straipsnio 5 dalyje nurodytų išvadų gavimo dienos. Kai dėl objektyvių priežasčių per šį terminą patikrinimo negalima atlikti, Inspe</text:span><text:span text:style-name="T832">kcija gali šį terminą pratęsti ne ilgiau kaip 20 darbo dienų, apie tai ne vėliau kaip per 2 darbo dienas nuo termino pratęsimo dienos raštu informuodama skundą pateikusį (patikrinimą inicijavusį) asmenį ir tikrinamą subjektą, nurodydama patikrinimo termino</text:span><text:span text:style-name="T833"><text:s/>pratęsimo priežastis. Patikrinimo rezultatai įforminami patikrinimo aktu. Patikrinimo aktą pasirašo patikrinimą atlikęs statybos valstybinės priežiūros pareigūnas. Patikrinimo aktas pateikiamas statybą leidžiantį dokumentą išdavusiam viešojo administravim</text:span><text:span text:style-name="T834">o subjektui. Apie atliktą patikrinimą skundo pateikėjas informuojamas raštu per 5 darbo dienas nuo patikrinimo akto pasirašymo dienos, pateikiant patvirtintą patikrinimo akto kopiją.<text:s/></text:span></text:p>
      <text:p text:style-name="P835"><text:span text:style-name="T836">7</text:span><text:span text:style-name="T837">. Statybos valstybinės priežiūros pareigūnas ne vėliau kaip po 5 da</text:span><text:span text:style-name="T838">rbo dienų nuo patikrinimo akto pasirašymo dienos priima sprendimą:<text:s/></text:span></text:p>
      <text:p text:style-name="P839"><text:span text:style-name="T840">1</text:span><text:span text:style-name="T841">) jeigu nustatyti techninio pobūdžio ar mažareikšmiai procedūriniai pažeidimai, taip pat kiti pažeidimai, kuriuos galima pašalinti nepažeidžiant Statybos įstatymo ir jo įgyvendinamųjų t</text:span><text:span text:style-name="T842">eisės aktų reikalavimų ir trečiųjų asmenų teisėtų interesų, – pateikti statybą leidžiantį dokumentą išdavusiam ar kitam viešojo administravimo subjektui ar statytojui privalomąjį nurodymą per jame nurodytą ne ilgesnį kaip vieno mėnesio terminą pašalinti nu</text:span><text:span text:style-name="T843">statytus pažeidimus;</text:span></text:p>
      <text:p text:style-name="P844"><text:span text:style-name="T845">2</text:span><text:span text:style-name="T846">) jeigu nustatyta, kad išduodant statybą leidžiantį dokumentą nesumokėta Statybos įstatymo 1 priede nustatyta įmoka (ar jos dalis) už savavališkos statybos įteisinimą, kai Statybos įstatymo ir jo įgyvendinamųjų teisės aktų nustaty</text:span><text:span text:style-name="T847">ta tvarka ši įmoka privaloma, – pateikti Statybos įstatymo 1 priedo 10 punkte nurodytiems asmenims, dėl kurių kaltės buvo sumokėta per maža įmoka arba ji iš viso nesumokėta, privalomąjį nurodymą per jame nurodytą ne ilgesnį kaip 4 mėnesių terminą sumokėti<text:s/></text:span><text:span text:style-name="T848">įmoką (ar trūkstamą jos dalį); neįvykdžius privalomojo nurodymo, Inspekcija kreipiasi į teismą dėl įpareigojimo jį įvykdyti;</text:span></text:p>
      <text:p text:style-name="P849"><text:span text:style-name="T850">3</text:span><text:span text:style-name="T851">) šios dalies 1 ir 2 punktuose nenurodytais atvejais, kai statybą leidžiantis dokumentas išduotas neteisėtai:</text:span></text:p>
      <text:p text:style-name="P852"><text:span text:style-name="T853">a</text:span><text:span text:style-name="T854">) asmenys<text:s/></text:span><text:span text:style-name="T855">turi teisę per 3 mėnesių terminą, skaičiuojamą nuo patikrinimo akto pasirašymo dienos, pašalinti nustatytus pažeidimus (išskyrus atvejus, kai pagal imperatyvias teisės normas pažeidimų pašalinti negalima). Apie šiame įstatyme nustatytą terminą pažeidimams<text:s/></text:span><text:span text:style-name="T856">pašalinti arba galimybę sudaryti taikos sutartį, jeigu pažeidimų negalima pašalinti per 3 mėnesius, per 10 darbo dienų nuo patikrinimo akto pasirašymo dienos asmenis raštu informuoja Inspekcija. Jeigu per 3 mėnesių terminą dėl objektyvių aplinkybių pažeidi</text:span><text:span text:style-name="T857">mų negalima pašalinti, tačiau už jų šalinimą atsakingi asmenys sutinka ir siūlo juos šalinti geranoriškai, Inspekcija ir atsakingi asmenys gali sudaryti taikos sutartį dėl pažeidimų šalinimo, kuri teikiama tvirtinti teismui. Jeigu pažeidimai per 3 mėnesių<text:s/></text:span><text:span text:style-name="T858">terminą nepašalinami, Inspekcija per vieną mėnesį pasibaigus 3 mėnesių terminui kreipiasi į teismą dėl statybą leidžiančio dokumento galiojimo panaikinimo, išskyrus atvejus, kai yra įsigaliojusi teismo nutartis dėl taikos sutarties dėl pažeidimų šalinimo p</text:span><text:span text:style-name="T859">atvirtinimo;</text:span></text:p>
      <text:p text:style-name="P860"><text:span text:style-name="T861">b</text:span><text:span text:style-name="T862">) kai pagal imperatyvias teisės normas tokio (-ių) pažeidimo (-ų) pašalinti negalima, Inspekcija per 2 mėnesius nuo patikrinimo akto, kuriame konstatuota, kad statybą leidžiantis dokumentas išduotas neteisėtai, pasirašymo dienos kreipiasi</text:span><text:span text:style-name="T863"><text:s/>į teismą dėl statybą leidžiančio dokumento galiojimo panaikinimo.</text:span></text:p>
      <text:p text:style-name="P864"><text:span text:style-name="T865">8</text:span><text:span text:style-name="T866">. Kai patikrinimo akte konstatuota, kad statybą leidžiantis dokumentas išduotas neteisėtai, nepašalinus pažeidimų tęsiami statybos darbai atliekami statytojo rizika. Apie tai, kad<text:s/></text:span><text:span text:style-name="T867">pasirašytas patikrinimo aktas, kuriame konstatuota, kad statybą leidžiantis dokumentas išduotas neteisėtai, statybos valstybinės priežiūros pareigūnas ne vėliau kaip kitą darbo dieną informuoja Nekilnojamojo turto kadastro tvarkytoją dėl įrašo Nekilnojamoj</text:span><text:span text:style-name="T868">o turto kadastre padarymo, pateikdamas patikrinimo aktą be priedų, jeigu nėra techninių galimybių pateikti šią informaciją per informacines sistemas. Kai patikrinimo akte konstatuota, kad statybą leidžiantis dokumentas išduotas neteisėtai, tai įrašoma IS „</text:span><text:span text:style-name="T869">Infostatyba“ prie viešai skelbiamų duomenų apie statybą leidžiantį dokumentą. Nustatęs, kad patikrinimo akte nurodyti pažeidimai yra pašalinti,</text:span><text:span text:style-name="T870"><text:s/>s</text:span><text:span text:style-name="T871">tatybos valstybinės priežiūros pareigūnas ne vėliau kaip kitą darbo dieną informuoja Nekilnojamojo turto kadast</text:span><text:span text:style-name="T872">ro tvarkytoją dėl įrašo Nekilnojamojo turto kadastre padarymo.</text:span></text:p>
      <text:p text:style-name="P873"><text:span text:style-name="T874">9</text:span><text:span text:style-name="T875">. Statybą leidžiančių dokumentų išdavimo teisėtumo patikrinimo tvarką, tikrintinų statybą leidžiančių dokumentų įtraukimo į Inspekcijos tvirtinamus patikrinimų planus tvarką nustato, staty</text:span><text:span text:style-name="T876">bą leidžiančių dokumentų išdavimo teisėtumui patikrinti pateiktinų dokumentų sąrašą ir surašomų dokumentų formas tvirtina Inspekcijos vadovas.</text:span></text:p>
      <text:p text:style-name="P877"/>
      <text:p text:style-name="P878"><text:span text:style-name="T879">11</text:span><text:span text:style-name="T880"><text:s/>straipsnis.<text:s/></text:span><text:span text:style-name="T881">Statybos</text:span><text:span text:style-name="T882"><text:s/>patikrinimas</text:span></text:p>
      <text:p text:style-name="P883"><text:span text:style-name="T884">1</text:span><text:span text:style-name="T885">. Inspekcija statybos patikrinimus atlieka:</text:span></text:p>
      <text:p text:style-name="P886"><text:span text:style-name="T887">1</text:span><text:span text:style-name="T888">) vadovaudamasi I</text:span><text:span text:style-name="T889">nspekcijos tvirtinamais patikrinimų planais;</text:span></text:p>
      <text:p text:style-name="P890"><text:span text:style-name="T891">2</text:span><text:span text:style-name="T892">) viešojo administravimo subjektų, fizinių asmenų, juridinių asmenų ir jų padalinių, kitų juridinio asmens statuso neturinčių organizacijų ir jų padalinių pateiktų skundų pagrindu;</text:span></text:p>
      <text:p text:style-name="P893"><text:span text:style-name="T894">3</text:span><text:span text:style-name="T895">) savo iniciatyva, k</text:span><text:span text:style-name="T896">ai pagal turimą informaciją kyla įtarimų dėl statybos teisėtumo;</text:span></text:p>
      <text:p text:style-name="P897"><text:span text:style-name="T898">4</text:span><text:span text:style-name="T899">) vykdydama teisėsaugos ir kitų valstybės institucijų pavedimus.</text:span></text:p>
      <text:p text:style-name="P900"><text:span text:style-name="T901">2</text:span><text:span text:style-name="T902">. Statybos patikrinimus atlieka statybos valstybinės priežiūros pareigūnai. Į statybos patikrinimus gali būti kvie</text:span><text:span text:style-name="T903">čiami kitų viešojo administravimo subjektų atstovai ir kiti suinteresuoti asmenys.</text:span></text:p>
      <text:p text:style-name="P904"><text:span text:style-name="T905">3</text:span><text:span text:style-name="T906">. Statybos valstybinės priežiūros pareigūnas iki statybos patikrinimo:</text:span></text:p>
      <text:p text:style-name="P907"><text:span text:style-name="T908">1</text:span><text:span text:style-name="T909">) pasinaudodamas jam suteikta prieiga prie Nekilnojamojo turto registro centrinės duomenų bazė</text:span><text:span text:style-name="T910">s, gauna ir išnagrinėja šio registro išrašą apie žemės sklypą, kuriame numatoma atlikti statybos patikrinimą, ir apie kitus nekilnojamuosius daiktus ir daiktines teises į juos;</text:span></text:p>
      <text:p text:style-name="P911"><text:span text:style-name="T912">2</text:span><text:span text:style-name="T913">) pasinaudodamas jam suteikta prieiga prie IS „Infostatyba“ arba iš statyb</text:span><text:span text:style-name="T914">ą leidžiantį dokumentą išdavusio viešojo administravimo subjekto, pateikęs privalomąjį nurodymą, gauna ir išnagrinėja statybą leidžiančio dokumento ir statinio projekto kopijas (jeigu nėra galimybės gauti šių dokumentų iš IS „Infostatyba“); vietoj statinio</text:span><text:span text:style-name="T915"><text:s/>projekto kopijos gali būti pateikiama kompiuterinė laikmena su statinio projekto įrašu;</text:span></text:p>
      <text:p text:style-name="P916"><text:span text:style-name="T917">3</text:span><text:span text:style-name="T918">) išnagrinėja toje teritorijoje galiojančius teritorijų planavimo dokumentus;</text:span></text:p>
      <text:p text:style-name="P919"><text:span text:style-name="T920">4</text:span><text:span text:style-name="T921">) apie numatomą statybos patikrinimą ne mažiau kaip prieš 10 darbo dienų raštu<text:s/></text:span><text:span text:style-name="T922">informuoja statytoją, jeigu jo nėra, – vieną iš šio įstatymo 14 straipsnio 1 dalyje nurodytų asmenų, prireikus – ir kitus statybos dalyvius, pridėdamas privalomąjį nurodymą statybos patikrinimo dieną pateikti statybos valstybinės priežiūros pareigūnui su s</text:span><text:span text:style-name="T923">tatyba susijusius dokumentus;</text:span></text:p>
      <text:p text:style-name="P924"><text:span text:style-name="T925">5</text:span><text:span text:style-name="T926">) pagal turimus dokumentus patikrina statybą leidžiančio dokumento teisėtumą (jeigu jis privalomas) šio įstatymo 10 straipsnyje nustatyta tvarka, jeigu kyla abejonių dėl statybą leidžiančio dokumento teisėtumo.</text:span></text:p>
      <text:p text:style-name="P927"><text:span text:style-name="T928">4</text:span><text:span text:style-name="T929">. S</text:span><text:span text:style-name="T930">tatybos valstybinės priežiūros pareigūnas kartu su šio straipsnio 2 dalyje nurodytais kitų viešojo administravimo subjektų atstovais patikrinimo metu:</text:span></text:p>
      <text:p text:style-name="P931"><text:span text:style-name="T932">1</text:span><text:span text:style-name="T933">) išnagrinėja statytojo, šio įstatymo 14 straipsnio 1 dalyje nurodytų asmenų, kitų statybos dalyvių pa</text:span><text:span text:style-name="T934">teiktus ir patikrinimo metu pareikalautus dokumentus;</text:span></text:p>
      <text:p text:style-name="P935"><text:span text:style-name="T936">2</text:span><text:span text:style-name="T937">) patikrina statinio atitiktį esminiams statinio projekto sprendiniams, nurodytiems Statybos įstatyme;</text:span></text:p>
      <text:p text:style-name="P938"><text:span text:style-name="T939">3</text:span><text:span text:style-name="T940">) turi teisę pasirinktinai patikrinti statinio atitiktį statinio projekto sprendiniams, i</text:span><text:span text:style-name="T941">šskyrus nurodytuosius šios dalies 2 punkte;</text:span></text:p>
      <text:p text:style-name="P942"><text:span text:style-name="T943">4</text:span><text:span text:style-name="T944">) patikrina, ar statinio statyba atitinka Statybos įstatymo ir jo įgyvendinamųjų teisės aktų reikalavimus, kai statinio projektas neprivalomas;</text:span></text:p>
      <text:p text:style-name="P945"><text:span text:style-name="T946">5</text:span><text:span text:style-name="T947">) patikrina, ar statybos metu teisės aktų nustatyta tvarka</text:span><text:span text:style-name="T948"><text:s/>pildomi su statybos vykdymu susiję dokumentai;</text:span></text:p>
      <text:p text:style-name="P949"><text:span text:style-name="T950">6</text:span><text:span text:style-name="T951">) patikrina, ar statybos dalyviai turi teisę užsiimti atitinkama statybos veikla;</text:span></text:p>
      <text:p text:style-name="P952"><text:span text:style-name="T953">7</text:span><text:span text:style-name="T954">) patikrina, ar statybos dalyviai yra apsidraudę privalomuoju civilinės atsakomybės draudimu (kai privaloma).</text:span></text:p>
      <text:p text:style-name="P955"><text:span text:style-name="T956">5</text:span><text:span text:style-name="T957">. Statybos valstybinės priežiūros pareigūnas turi teisę patikrinti ir kitų, ne tik nurodytų šio straipsnio 4 dalyje, statybos vykdymo reikalavimų atitiktį Statybos įstatymui ir jo įgyvendinamiesiems teisės aktams.</text:span></text:p>
      <text:p text:style-name="P958"><text:span text:style-name="T959">6</text:span><text:span text:style-name="T960">. Užbaigus statybos patikrinimą, sur</text:span><text:span text:style-name="T961">ašomas statybos patikrinimo aktas. Jeigu statybos patikrinimo metu nustatoma Statybos įstatymo ir jo įgyvendinamųjų teisės aktų ar statinio projekto sprendinių (išskyrus šio straipsnio 11 dalyje nurodytus atvejus) pažeidimų, statybos valstybinės priežiūros</text:span><text:span text:style-name="T962"><text:s/>pareigūnas surašo privalomąjį nurodymą statytojui, jeigu jo nėra, – vienam iš šio įstatymo 14 straipsnio 1 dalyje nurodytų asmenų ir (ar) kitiems statybos procese dalyvaujantiems atsakingiems asmenims per privalomajame nurodyme nustatytą ne ilgesnį kaip 6</text:span><text:span text:style-name="T963"><text:s/>mėnesių terminą šiuos pažeidimus pašalinti: pagal privalomąjį nurodymą pakeisti statinio projektą ar pašalinti kitus trūkumus, susijusius su projektine dokumentacija, atlikti reikalingus statybos darbus, kad statinys (jo dalis) atitiktų statinio projekto<text:s/></text:span><text:span text:style-name="T964">sprendinius ir (ar) teisės aktų reikalavimus, ar nugriauti statinį ir, jeigu būtina, sutvarkyti statybvietę, pašalinti kitus pažeidimus.</text:span></text:p>
      <text:p text:style-name="P965"><text:span text:style-name="T966">7</text:span><text:span text:style-name="T967">. Jeigu šio straipsnio 6 dalyje nurodytu atveju asmuo įpareigojamas nugriauti statinį ir sutvarkyti statybvietę, p</text:span><text:span text:style-name="T968">rivalomajame nurodyme nurodoma, kad Inspekcija turi teisę nugriauti statinį ir sutvarkyti statybvietę šio asmens lėšomis, jam per nustatytą terminą neįvykdžius privalomojo nurodymo.</text:span></text:p>
      <text:p text:style-name="P969"><text:span text:style-name="T970">8</text:span><text:span text:style-name="T971">. Jeigu dėl nuo asmens, kuriam surašytas privalomasis nurodymas, nepr</text:span><text:span text:style-name="T972">iklausančių priežasčių, nurodytų šio įstatymo 14 straipsnio 4 dalyje, privalomasis nurodymas per nustatytą terminą negali būti įvykdytas, šio straipsnio 6 dalyje nurodytas asmuo, kuriam surašytas privalomasis nurodymas, gali iki privalomojo nurodymo įvykdy</text:span><text:span text:style-name="T973">mo termino pabaigos raštu kreiptis į Inspekciją su motyvuotu prašymu pratęsti privalomojo nurodymo įvykdymo terminą. Inspekcija, įvertinusi prašymo motyvus, priima sprendimą pratęsti arba atsisakyti pratęsti privalomojo nurodymo įvykdymo terminą. Priėmus s</text:span><text:span text:style-name="T974">prendimą pratęsti šį terminą, jis pratęsiamas vieną kartą, tačiau ne ilgesniam terminui, negu buvo nustatytas pradiniame privalomajame nurodyme. Dėl privalomojo nurodymo vykdymo termino pratęsimo ilgesniam terminui ar dėl atsisakymo jį pratęsti asmuo gali<text:s/></text:span><text:span text:style-name="T975">kreiptis į teismą. Jeigu statybos patikrinimo metu kyla įtarimų, kad tokio statinio statyba toje vietoje pagal Statybos įstatymą ir jo įgyvendinamuosius teisės aktus negalima, o tokio statinio statybos atveju pagal Statybos įstatymo ir jo įgyvendinamųjų te</text:span><text:span text:style-name="T976">isės aktų reikalavimus neprivaloma parengti statinio projekto, statybos valstybinės priežiūros pareigūnas privalomąjį nurodymą pašalinti nustatytus pažeidimus (nugriauti statinį ar jo dalį ir panašiai) surašo tik gavęs atitinkamų viešojo administravimo sub</text:span><text:span text:style-name="T977">jektų išvadas, kad tokio statinio statyba toje vietoje negalima.</text:span></text:p>
      <text:p text:style-name="P978"><text:span text:style-name="T979">9</text:span><text:span text:style-name="T980">. Kai Inspekcija raštu gauna informacijos apie šio straipsnio 6 dalyje nurodyto privalomojo nurodymo įvykdymą iki jo įvykdymo termino pabaigos arba pasibaigus šio straipsnio 6 dalyje nur</text:span><text:span text:style-name="T981">odyto privalomojo nurodymo įvykdymo terminui, ji ne vėliau kaip per 10 darbo dienų nuo šios informacijos gavimo dienos arba nuo privalomajame nurodyme nustatyto termino pabaigos patikrina, ar privalomasis nurodymas įvykdytas tinkamai. Jeigu privalomasis nu</text:span><text:span text:style-name="T982">rodymas įvykdytas tinkamai, Inspekcijos vadovo nustatyta tvarka tai pažymima informacinėje sistemoje, kurioje užregistruotas privalomasis nurodymas. Jeigu privalomasis nurodymas neįvykdytas, įvykdytas iš dalies, įvykdytas netinkamai (toliau – privalomasis<text:s/></text:span><text:span text:style-name="T983">nurodymas neįvykdytas), suėjus privalomojo nurodymo įvykdymo terminui Inspekcija jos vadovo nustatyta tvarka perduoda privalomąjį nurodymą priverstinai vykdyti antstoliui, išskyrus atvejus, kai iškelta byla dėl privalomojo nurodymo teisėtumo arba privalomo</text:span><text:span text:style-name="T984">jo nurodymo įvykdymo termino pratęsimo. Tokiais atvejais privalomasis nurodymas, jeigu buvo skundžiamas jo teisėtumas arba kreiptasi į teismą dėl privalomojo nurodymo įvykdymo termino pratęsimo, Inspekcijos vadovo nustatyta tvarka perduodamas vykdyti antst</text:span><text:span text:style-name="T985">oliui po teismo sprendimo nepanaikinti privalomojo nurodymo įsiteisėjimo arba kai sueina teismo nustatyti papildomi privalomojo nurodymo įvykdymo terminai ar įsiteisėja teismo sprendimas dėl privalomojo nurodymo termino nepratęsimo.</text:span></text:p>
      <text:p text:style-name="P986"><text:span text:style-name="T987">10</text:span><text:span text:style-name="T988">. Šio straipsnio<text:s/></text:span><text:span text:style-name="T989">6 dalyje nurodytas privalomasis nurodymas yra vykdomasis dokumentas, vykdomas Lietuvos Respublikos civilinio proceso kodekso nustatyta tvarka.</text:span></text:p>
      <text:p text:style-name="P990"><text:span text:style-name="T991">11</text:span><text:span text:style-name="T992">. Statybos patikrinimo metu nustačius, kad statyba vykdoma savavališkai, atliekami šio įstatymo 14 straipsn</text:span><text:span text:style-name="T993">yje nurodyti su savavališkos statybos padarinių šalinimu susiję veiksmai.</text:span></text:p>
      <text:p text:style-name="P994"><text:span text:style-name="T995">12</text:span><text:span text:style-name="T996">. Statybos patikrinimo metu kilus įtarimų, kad statybą leidžiantis dokumentas išduotas neteisėtai, Inspekcija patikrina jo išdavimo teisėtumą ir atlieka kitus veiksmus šiame įs</text:span><text:span text:style-name="T997">tatyme nustatyta tvarka.</text:span></text:p>
      <text:p text:style-name="P998"><text:span text:style-name="T999">13</text:span><text:span text:style-name="T1000">. Statybos patikrinimo metu nustačiusi teisės aktų pažeidimų, kuriuos padarė statybos dalyviai, Inspekcija apie šiuos pažeidimus informuoja atitinkamas institucijas, išduodančias šios statybos veiklai būtinus privalomus<text:s/></text:span><text:span text:style-name="T1001">dokumentus (atestatus ir kita). Minėtoms institucijoms teikiama visa informacija apie nustatytus pažeidimus, neatsižvelgiant į pažeidimų mastą.</text:span></text:p>
      <text:p text:style-name="P1002"><text:span text:style-name="T1003">14</text:span><text:span text:style-name="T1004">. Statybos patikrinimo tvarką, tikrintinų statybų įtraukimo į Inspekcijos tvirtinamus patikrinimų planus t</text:span><text:span text:style-name="T1005">varką nustato, statybos valstybinės priežiūros pareigūnui privalomų pateikti dokumentų sąrašą ir surašomų dokumentų formas tvirtina Inspekcijos vadovas.</text:span></text:p>
      <text:p text:style-name="P1006"/>
      <text:p text:style-name="P1007"><text:span text:style-name="T1008">12</text:span><text:span text:style-name="T1009"><text:s/>straipsnis.<text:s/></text:span><text:span text:style-name="T1010">Reidai</text:span></text:p>
      <text:p text:style-name="P1011"><text:span text:style-name="T1012">1</text:span><text:span text:style-name="T1013">. Reido tikslas – be išankstinio statytojų įspėjimo, nuotoliniu būdu<text:s/></text:span><text:span text:style-name="T1014">arba atvykus į teritoriją atlikti jos apžiūrą, rinkti duomenis apie joje vykdomas statybas ir galimus Statybos įstatymo ir jo įgyvendinamųjų teisės aktų pažeidimus, kurių pagrindu organizuojami statybos patikrinimai. Inspekcija reidus organizuoja ir vykdo<text:s/></text:span><text:span text:style-name="T1015">viešojo administravimo subjektų ar teisėsaugos institucijų prašymu ar pavedimu, taip pat Inspekcijos vadovo nustatyta tvarka numato kiekvienais metais savo iniciatyva vykdomų reidų skaičių.</text:span></text:p>
      <text:p text:style-name="P1016"><text:span text:style-name="T1017">2</text:span><text:span text:style-name="T1018">. Inspekcija, organizuodama reidus, gali viešojo administravi</text:span><text:span text:style-name="T1019">mo subjektams siūlyti juose dalyvauti.</text:span></text:p>
      <text:p text:style-name="P1020"><text:span text:style-name="T1021">3</text:span><text:span text:style-name="T1022">. Inspekcija pagal kompetenciją turi teisę dalyvauti kitų viešojo administravimo subjektų organizuojamuose reiduose, susijusiuose su statybos teisėtumo patikrinimu.</text:span></text:p>
      <text:p text:style-name="P1023"><text:span text:style-name="T1024">4</text:span><text:span text:style-name="T1025">. Reido organizavimo ir atlikimo tvarką nu</text:span><text:span text:style-name="T1026">stato ir surašomų dokumentų formas tvirtina Inspekcijos vadovas.</text:span></text:p>
      <text:p text:style-name="P1027"/>
      <text:p text:style-name="P1028"><text:span text:style-name="T1029">13</text:span><text:span text:style-name="T1030"><text:s/>straipsnis.<text:s/></text:span><text:span text:style-name="T1031">Statybos<text:s/></text:span><text:span text:style-name="T1032">sustabdymas</text:span></text:p>
      <text:p text:style-name="P1033"><text:span text:style-name="T1034">1</text:span><text:span text:style-name="T1035">. Statybos valstybinės priežiūros pareigūnas privalomuoju nurodymu sustabdo statybą šiais atvejais:</text:span></text:p>
      <text:p text:style-name="P1036"><text:span text:style-name="T1037">1</text:span><text:span text:style-name="T1038">) kai nustatoma, kad statyba yra<text:s/></text:span><text:span text:style-name="T1039">savavališka ir surašomas savavališkos statybos aktas;</text:span></text:p>
      <text:p text:style-name="P1040"><text:span text:style-name="T1041">2</text:span><text:span text:style-name="T1042">) kai statybos metu atsiranda pavojingų statinio ar jo dalies deformacijų, įvyksta statomo statinio ar jo dalies avarija ar nustatoma avarijos grėsmė;</text:span></text:p>
      <text:p text:style-name="P1043"><text:span text:style-name="T1044">3</text:span><text:span text:style-name="T1045">) kai statyba nėra savavališka, tačiau st</text:span><text:span text:style-name="T1046">atytojas neatitinka kitų privalomųjų reikalavimų statytojo teisei įgyvendinti, jeigu statyba vykdoma valstybinėje žemėje.</text:span></text:p>
      <text:p text:style-name="P1047"><text:span text:style-name="T1048">2</text:span><text:span text:style-name="T1049">. Šio straipsnio 1 dalyje nenurodytais atvejais, nustačius, kad statinys (jo dalis) statomas (-a) pažeidžiant statinio projekto</text:span><text:span text:style-name="T1050"><text:s/>sprendinius ar Statybos įstatymo ir jo įgyvendinamųjų teisės aktų reikalavimus, statybos valstybinės priežiūros pareigūnas statytojui surašo šio įstatymo 11 straipsnio 6 dalyje numatytą privalomąjį nurodymą.</text:span></text:p>
      <text:p text:style-name="P1051"><text:span text:style-name="T1052">3</text:span><text:span text:style-name="T1053">. Per nustatytą terminą neįvykdžius šio įs</text:span><text:span text:style-name="T1054">tatymo 11 straipsnio 6 dalyje nurodyto privalomojo nurodymo, statybos valstybinės priežiūros pareigūnas statytojui gali pateikti šio straipsnio 5 dalyje nurodytą privalomąjį nurodymą.</text:span></text:p>
      <text:p text:style-name="P1055"><text:span text:style-name="T1056">4</text:span><text:span text:style-name="T1057">. Savavališkos statybos atveju surašomas privalomasis nurodymas nev</text:span><text:span text:style-name="T1058">ykdyti jokių statinio ar jo dalies statybos darbų, iki bus pašalinti savavališkos statybos padariniai. Jeigu privalomasis nurodymas neįvykdomas, Inspekcijos vadovo nustatyta tvarka privalomasis nurodymas perduodamas priverstinai vykdyti antstoliui, išskyru</text:span><text:span text:style-name="T1059">s atvejus, kai iškelta byla dėl privalomojo nurodymo teisėtumo. Tokiais atvejais privalomasis nurodymas, jeigu buvo skundžiamas jo teisėtumas, Inspekcijos vadovo nustatyta tvarka perduodamas vykdyti antstoliui įsiteisėjus teismo sprendimui nepanaikinti pri</text:span><text:span text:style-name="T1060">valomojo nurodymo.</text:span></text:p>
      <text:p text:style-name="P1061"><text:span text:style-name="T1062">5</text:span><text:span text:style-name="T1063">. Ne savavališkos statybos atveju surašomas privalomasis nurodymas nevykdyti jokių statinio ar jo dalies statybos darbų, išskyrus nustatytiems pažeidimams pašalinti būtinus darbus. Šiame nurodyme taip pat nurodoma statytojo pareiga<text:s/></text:span><text:span text:style-name="T1064">atlikti būtinus darbus statybvietei ir aplinkai apsaugoti. Jeigu privalomasis nurodymas neįvykdytas, Inspekcija jos vadovo nustatyta tvarka perduoda privalomąjį nurodymą priverstinai vykdyti antstoliui, išskyrus atvejus, kai iškelta byla dėl privalomojo nu</text:span><text:span text:style-name="T1065">rodymo panaikinimo. Tokiais atvejais privalomasis nurodymas, jeigu buvo skundžiamas jo teisėtumas, Inspekcijos vadovo nustatyta tvarka perduodamas vykdyti antstoliui įsiteisėjus teismo sprendimui nepanaikinti privalomojo nurodymo.</text:span></text:p>
      <text:p text:style-name="P1066"><text:span text:style-name="T1067">6</text:span><text:span text:style-name="T1068">. Šio straipsnio 4<text:s/></text:span><text:span text:style-name="T1069">ir 5 dalyse nurodyti privalomieji nurodymai yra vykdomieji dokumentai, vykdomi Civilinio proceso kodekso nustatyta tvarka.</text:span></text:p>
      <text:p text:style-name="P1070"><text:span text:style-name="T1071">7</text:span><text:span text:style-name="T1072">. Statytojas turi teisę tęsti statinio (jo dalies) statybą tik pašalinęs statybos sustabdymo priežastis ir gavęs Inspekcijos lei</text:span><text:span text:style-name="T1073">dimą tęsti sustabdytą statybą. Leidimas tęsti sustabdytą statybą išduodamas per 10 darbo dienų nuo statytojo prašymo ir dokumentų, įrodančių, kad pašalintos statybos sustabdymo priežastys, gavimo dienos.</text:span></text:p>
      <text:p text:style-name="P1074"><text:span text:style-name="T1075">8</text:span><text:span text:style-name="T1076">. Statybos sustabdymo procedūrų tvarką, leidimo</text:span><text:span text:style-name="T1077"><text:s/>tęsti sustabdytą statybą išdavimo tvarką nustato aplinkos ministras. Statybos sustabdymo procedūrų metu surašomų dokumentų formas tvirtina Inspekcijos vadovas.</text:span></text:p>
      <text:p text:style-name="P1078"/>
      <text:p text:style-name="P1079"><text:span text:style-name="T1080">14</text:span><text:span text:style-name="T1081"><text:s/>straipsnis.<text:s/></text:span><text:span text:style-name="T1082">Savavališkos</text:span><text:span text:style-name="T1083"><text:s/>statybos padarinių šalinimas</text:span></text:p>
      <text:p text:style-name="P1084"><text:span text:style-name="T1085">1</text:span><text:span text:style-name="T1086">. Statybos valstybinės pri</text:span><text:span text:style-name="T1087">ežiūros pareigūnas, nustatęs, kad statyba yra savavališka, surašo savavališkos statybos aktą. Aktas įteikiamas pasirašytinai, registruotąja pašto siunta arba kitu būdu aplinkos ministro nustatyta tvarka statytojui, jeigu jo nėra, – vienam iš šių asmenų:</text:span></text:p>
      <text:p text:style-name="P1088"><text:span text:style-name="T1089">1</text:span><text:span text:style-name="T1090">) statinio ar jo dalies savininkui, valdytojui ar naudotojui;</text:span></text:p>
      <text:p text:style-name="P1091"><text:span text:style-name="T1092">2</text:span><text:span text:style-name="T1093">) žemės sklypo ar jo dalies, kurioje nustatyta savavališka statyba, savininkui, valdytojui ar naudotojui.</text:span><text:span text:style-name="T1094"><text:s/>Kai valstybinės žemės sklypo ar jo dalies valdytojo ar naudotojo nėra, savavališko</text:span><text:span text:style-name="T1095">s statybos aktas surašomas valstybinės žemės patikėtiniui.</text:span></text:p>
      <text:p text:style-name="P1096"><text:span text:style-name="T1097">2</text:span><text:span text:style-name="T1098">. Statybos valstybinės priežiūros pareigūnas per 10 darbo dienų nuo savavališkos statybos akto surašymo dienos pateikia šio straipsnio 1 dalyje nurodytam asmeniui privalomąjį nurodymą pašali</text:span><text:span text:style-name="T1099">nti savavališkos statybos padarinius. Privalomajame nurodyme nurodoma, kad asmuo turi teisę Statybos įstatymo ir jo įgyvendinamųjų teisės aktų nustatyta tvarka parengti projektinę dokumentaciją ir, sumokėjęs Statybos įstatymo 1 priede nustatytą įmoką už sa</text:span><text:span text:style-name="T1100">vavališkos statybos įteisinimą, gauti statybą leidžiantį dokumentą, šalinantį savavališkos statybos padarinius, tais atvejais, kai žemės sklype (teritorijoje), kuriame (-ioje) nustatyta savavališka statyba, tokios paskirties naujo statinio statyba yra gali</text:span><text:span text:style-name="T1101">ma arba tokie šio statinio rekonstravimo, remonto ar griovimo darbai yra galimi pagal galiojančius detaliuosius planus ar žemės valdos projektus (jeigu jie privalomi), taip pat bendruosius planus ar specialiojo teritorijų planavimo dokumentus ir tokia stat</text:span><text:span text:style-name="T1102">yba neprieštarauja imperatyviems aplinkos apsaugos, paveldosaugos, saugomų teritorijų apsaugos teisės aktų reikalavimams. Be to, asmeniui nurodoma vienu iš šių būdų pašalinti savavališkos statybos padarinius:</text:span></text:p>
      <text:p text:style-name="P1103"><text:span text:style-name="T1104">1</text:span><text:span text:style-name="T1105">) nugriauti statinį ir sutvarkyti statybviet</text:span><text:span text:style-name="T1106">ę;</text:span></text:p>
      <text:p text:style-name="P1107"><text:span text:style-name="T1108">2</text:span><text:span text:style-name="T1109">) išardyti savavališkai pastatytas (įrengtas, sumontuotas ir panašiai) ar perstatytas statinio dalis ir, jeigu būtina, sutvarkyti statybvietę;</text:span></text:p>
      <text:p text:style-name="P1110"><text:span text:style-name="T1111">3</text:span><text:span text:style-name="T1112">) atstatyti (atkurti) nugriautą kultūros paveldo statinį (išardytas jo dalis) ir, jeigu būtina, sutv</text:span><text:span text:style-name="T1113">arkyti statybvietę;</text:span></text:p>
      <text:p text:style-name="P1114"><text:span text:style-name="T1115">4</text:span><text:span text:style-name="T1116">) atstatyti nugriautą statinį ar išardytas statinio dalis, jeigu dėl statinio nugriovimo ar jo dalių išardymo buvo pažeistas viešasis interesas, ir, jeigu būtina, sutvarkyti statybvietę.</text:span></text:p>
      <text:p text:style-name="P1117"><text:span text:style-name="T1118">3</text:span><text:span text:style-name="T1119">. Jeigu šio straipsnio 1 dalyje nurod</text:span><text:span text:style-name="T1120">ytas asmuo įpareigojamas nugriauti savavališkai pastatytą statinį ir sutvarkyti statybvietę, privalomajame nurodyme nurodoma, kad Inspekcija turi teisę nugriauti savavališkai pastatytą statinį ir sutvarkyti statybvietę šio asmens lėšomis, jam per nustatytą</text:span><text:span text:style-name="T1121"><text:s/>terminą neįvykdžius privalomojo nurodymo.</text:span></text:p>
      <text:p text:style-name="P1122"><text:span text:style-name="T1123">4</text:span><text:span text:style-name="T1124">. Šio straipsnio 2 dalyje nustatyti privalomieji nurodymai turi būti įvykdyti per 6 mėnesius arba išimtiniais atvejais per Inspekcijos nurodytą trumpesnį terminą, jeigu nustatoma, kad savavališka statyba šiur</text:span><text:span text:style-name="T1125">kščiai pažeidė trečiųjų asmenų teises ir iš esmės suvaržė jų galimybes tinkamai naudotis jų nekilnojamuoju turtu. Inspekcija šį terminą, jeigu yra svarbių priežasčių, asmens rašytiniu prašymu gali pratęsti vieną kartą 3 mėnesiams. Svarbiomis priežastimis l</text:span><text:span text:style-name="T1126">aikomos priežastys, susijusios su procedūromis (atliekamomis siekiant įteisinti savavališką statybą pagal šio straipsnio 5 dalies nuostatas – projektinės dokumentacijos pakeitimo ir kitų savavališkai statybai įteisinti reikalingų dokumentų gavimo ar jų pat</text:span><text:span text:style-name="T1127">ikslinimo, papildymo ir panašiai), kurių trukmei asmuo negali daryti įtakos. Dėl privalomojo nurodymo vykdymo termino pratęsimo ilgesniam terminui ar dėl atsisakymo jį pratęsti asmuo gali kreiptis į teismą.</text:span></text:p>
      <text:p text:style-name="P1128"><text:span text:style-name="T1129">5</text:span><text:span text:style-name="T1130">. Asmenys turi teisę Statybos įstatymo ir jo</text:span><text:span text:style-name="T1131"><text:s/>įgyvendinamųjų teisės aktų nustatyta tvarka parengti statinio projektą ir, sumokėję Statybos įstatymo 1 priede nustatytą įmoką už savavališkos statybos įteisinimą, gauti statybą leidžiantį dokumentą tais atvejais, kai žemės sklype (teritorijoje), kuriame<text:s/></text:span><text:span text:style-name="T1132">(-ioje) yra savavališka statyba, tokios paskirties naujo statinio statyba yra galima arba tokie šio statinio rekonstravimo, remonto ar griovimo darbai yra galimi pagal galiojančius detaliuosius planus ar žemės valdos projektus (jeigu jie privalomi), taip p</text:span><text:span text:style-name="T1133">at bendruosius planus ar specialiojo teritorijų planavimo dokumentus ir tokia statyba neprieštarauja imperatyviems aplinkos apsaugos, paveldosaugos, saugomų teritorijų apsaugos teisės aktų reikalavimams.</text:span></text:p>
      <text:p text:style-name="P1134"><text:span text:style-name="T1135">6</text:span><text:span text:style-name="T1136">. Jeigu asmuo per šio straipsnio 2 dalyje nusta</text:span><text:span text:style-name="T1137">tyto privalomojo nurodymo įvykdymo terminą gauna statybą leidžiantį dokumentą, jis apie tai raštu informuoja Inspekciją. Inspekcija per 10 darbo dienų nuo statybą leidžiančio dokumento gavimo dienos patikrina šio dokumento teisėtumą šio įstatymo 10 straips</text:span><text:span text:style-name="T1138">nyje nustatyta tvarka ir:</text:span></text:p>
      <text:p text:style-name="P1139"><text:span text:style-name="T1140">1</text:span><text:span text:style-name="T1141">) nustačiusi, kad statybą leidžiantis dokumentas išduotas neteisėtai, priima sprendimą dėl kreipimosi į teismą dėl šio dokumento galiojimo panaikinimo;</text:span></text:p>
      <text:p text:style-name="P1142"><text:span text:style-name="T1143">2</text:span><text:span text:style-name="T1144">) nustačiusi, kad statybą leidžiantis dokumentas išduotas teisėtai, pe</text:span><text:span text:style-name="T1145">r 10 darbo dienų patikrina savavališkai pastatyto statinio (-ių) atitiktį statinio projekto, pagal kurį išduotas statybą leidžiantis dokumentas, sprendiniams ir, jeigu statinys atitinka esminius statinio projekto sprendinius, per 5 darbo dienas Inspekcijos</text:span><text:span text:style-name="T1146"><text:s/>vadovo nustatyta tvarka informacinėje sistemoje, kurioje užregistruotas privalomasis nurodymas, pažymima, kad privalomasis nurodymas yra įvykdytas. Jeigu statinys neatitinka statinio projekto esminių sprendinių, laikoma, kad privalomasis nurodymas neįvykd</text:span><text:span text:style-name="T1147">ytas, ir suėjus privalomojo nurodymo įvykdymo terminui Inspekcija jos vadovo nustatyta tvarka privalomąjį nurodymą perduoda priverstinai vykdyti antstoliui, išskyrus atvejus, kai iškelta byla dėl privalomojo nurodymo teisėtumo arba privalomojo nurodymo įvy</text:span><text:span text:style-name="T1148">kdymo termino pratęsimo. Tokiais atvejais privalomasis nurodymas, jeigu buvo skundžiamas jo teisėtumas arba kreiptasi į teismą dėl privalomojo nurodymo įvykdymo termino pratęsimo, Inspekcijos vadovo nustatyta tvarka perduodamas vykdyti antstoliui įsiteisėj</text:span><text:span text:style-name="T1149">us teismo sprendimui nepanaikinti privalomojo nurodymo arba kai sueina teismo nustatyti papildomi privalomojo nurodymo įvykdymo terminai ar įsiteisėja teismo sprendimas dėl privalomojo nurodymo termino nepratęsimo.</text:span></text:p>
      <text:p text:style-name="P1150"><text:span text:style-name="T1151">7</text:span><text:span text:style-name="T1152">. Jeigu asmuo per nustatytą<text:s/></text:span><text:span text:style-name="T1153">privalomojo nurodymo įvykdymo terminą šio straipsnio 2 dalyje nurodyto privalomojo nurodymo neįvykdo arba negauna statybą leidžiančio dokumento, Inspekcija jos vadovo nustatyta tvarka privalomąjį nurodymą perduoda priverstinai vykdyti antstoliui, išskyrus<text:s/></text:span><text:span text:style-name="T1154">atvejus, kai iškelta byla dėl privalomojo nurodymo teisėtumo arba privalomojo nurodymo įvykdymo termino pratęsimo. Tokiais atvejais privalomasis nurodymas, jeigu buvo skundžiamas jo teisėtumas arba kreiptasi į teismą dėl privalomojo nurodymo įvykdymo termi</text:span><text:span text:style-name="T1155">no pratęsimo, Inspekcijos vadovo nustatyta tvarka perduodamas vykdyti antstoliui įsiteisėjus teismo sprendimui nepanaikinti privalomojo nurodymo arba kai sueina teismo nustatyti papildomi privalomojo nurodymo įvykdymo terminai ar įsiteisėja teismo sprendim</text:span><text:span text:style-name="T1156">as dėl privalomojo nurodymo termino nepratęsimo.</text:span></text:p>
      <text:p text:style-name="P1157"><text:span text:style-name="T1158">8</text:span><text:span text:style-name="T1159">. Šio straipsnio 2 dalyje nurodytas privalomasis nurodymas yra vykdomasis dokumentas, vykdomas Civilinio proceso kodekso nustatyta tvarka.<text:s/></text:span></text:p>
      <text:p text:style-name="P1160"><text:span text:style-name="T1161">9</text:span><text:span text:style-name="T1162">. Jeigu į teismą dėl savavališkos statybos padarinių šali</text:span><text:span text:style-name="T1163">nimo kreipėsi kitas viešojo administravimo subjektas ar prokuratūra, teismas savo sprendimu gali įpareigoti atsakovą savo lėšomis per nustatytą terminą:</text:span></text:p>
      <text:p text:style-name="P1164"><text:span text:style-name="T1165">1</text:span><text:span text:style-name="T1166">) leisti Statybos įstatymo ir jo įgyvendinamųjų teisės aktų nustatyta tvarka parengti projektinę dok</text:span><text:span text:style-name="T1167">umentaciją ir, sumokėjus Statybos įstatymo 1 priede nustatytą įmoką už savavališkos statybos įteisinimą, gauti statybą leidžiantį dokumentą, šalinantį savavališkos statybos padarinius, tais atvejais, kai žemės sklype (teritorijoje), kuriame (-ioje) nustaty</text:span><text:span text:style-name="T1168">ta savavališka statyba, tokios paskirties naujo statinio statyba yra galima arba tokie šio statinio rekonstravimo, remonto ar griovimo darbai yra galimi pagal galiojančius detaliuosius planus ar žemės valdos projektus (jeigu jie privalomi), taip pat pagal<text:s/></text:span><text:span text:style-name="T1169">bendruosius planus ar specialiojo teritorijų planavimo dokumentus ir tokia statyba neprieštarauja imperatyviems aplinkos apsaugos, paveldosaugos, saugomų teritorijų apsaugos teisės aktų reikalavimams; šių veiksmų per nustatytą terminą neatlikus, – vykdyti<text:s/></text:span><text:span text:style-name="T1170">šios dalies 2–5 punktuose nurodytus reikalavimus;</text:span></text:p>
      <text:p text:style-name="P1171"><text:span text:style-name="T1172">2</text:span><text:span text:style-name="T1173">) nugriauti statinį ir sutvarkyti statybvietę; teismas sprendime nurodo, kad jeigu per nustatytą terminą teismo sprendimas neįvykdomas, Inspekcija turi teisę nugriauti savavališkai pastatytą statinį ir</text:span><text:span text:style-name="T1174"><text:s/>sutvarkyti statybvietę atsakovo lėšomis;</text:span></text:p>
      <text:p text:style-name="P1175"><text:span text:style-name="T1176">3</text:span><text:span text:style-name="T1177">) išardyti savavališkai pastatytas (įrengtas, sumontuotas ir panašiai) ar perstatytas statinio dalis ir, jeigu būtina, sutvarkyti statybvietę;</text:span></text:p>
      <text:p text:style-name="P1178"><text:span text:style-name="T1179">4</text:span><text:span text:style-name="T1180">) atstatyti (atkurti) nugriautą kultūros paveldo statinį (iša</text:span><text:span text:style-name="T1181">rdytas jo dalis) ir, jeigu būtina, sutvarkyti statybvietę;</text:span></text:p>
      <text:p text:style-name="P1182"><text:span text:style-name="T1183">5</text:span><text:span text:style-name="T1184">) atstatyti nugriautą statinį ar išardytas statinio dalis, jeigu dėl statinio nugriovimo ar jo dalių išardymo buvo pažeistas viešasis interesas, ir, jeigu būtina, sutvarkyti statybvietę.</text:span></text:p>
      <text:p text:style-name="P1185"><text:span text:style-name="T1186">1</text:span><text:span text:style-name="T1187">0</text:span><text:span text:style-name="T1188">. Privalomasis nurodymas pašalinti savavališkos statybos padarinius nesurašomas, jeigu toks savavališkos statybos padarinių šalinimo būdas nenustatytas šio straipsnio 2 dalyje.</text:span></text:p>
      <text:p text:style-name="P1189"><text:span text:style-name="T1190">11</text:span><text:span text:style-name="T1191">. Į teismą dėl savavališkai pastatyto ar statomo statinio nugriovimo,<text:s/></text:span><text:span text:style-name="T1192">jo dalių išardymo, savavališkai nugriauto statinio ar savavališkai išardytų jo dalių atstatymo ir statybvietės sutvarkymo gali kreiptis ir šio straipsnio 9 dalyje nenurodyti asmenys, kurių teisės ir teisėti interesai dėl savavališkos statybos pažeidžiami.<text:s/></text:span><text:span text:style-name="T1193">Šiais atvejais teismas gali priimti sprendimą, nurodytą šio straipsnio 9 dalyje. Teismas sprendime gali nurodyti, kad jeigu per nustatytą terminą teismo sprendimas neįvykdomas, ieškovas turi teisę įvykdyti teismo sprendimą atsakovo lėšomis.</text:span></text:p>
      <text:p text:style-name="P1194"><text:span text:style-name="T1195">12</text:span><text:span text:style-name="T1196">. Savaval</text:span><text:span text:style-name="T1197">i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1198">statytojo teisei į</text:span><text:span text:style-name="T1199">gyvendinti nereikia žemės sklypo valdyti nuosavybės teise arba valdyti ir naudoti kitais pagrindais ir gaunamas valstybinės žemės patikėtinio sutikimas.</text:span></text:p>
      <text:p text:style-name="P1200"><text:span text:style-name="T1201">13</text:span><text:span text:style-name="T1202">. Jeigu savavališka statyba nustatoma atlikus statybos užbaigimo procedūras ir statinį įregistrav</text:span><text:span text:style-name="T1203">us ar jo kadastro duomenis pakeitus Nekilnojamojo turto kadastre, Inspekcija kreipiasi į teismą dėl statybos užbaigimo akto ar deklaracijos apie statybos užbaigimą patvirtinimo panaikinimo, jeigu nuo statinio ar jo naujų kadastro duomenų įregistravimo praė</text:span><text:span text:style-name="T1204">jo ne daugiau kaip vieni metai. Teismui panaikinus šiuos dokumentus, Inspekcija atlieka savavališkos statybos padarinių šalinimo procedūras šiame įstatyme nustatyta tvarka. Jeigu yra<text:s/></text:span><text:span text:style-name="T1205">registruotų pažymų apie statinio statybą be nukrypimų nuo esminių statini</text:span><text:span text:style-name="T1206">o projekto sprendinių, tai nesudaro kliūties reikalauti pašalinti savavališkos statybos padarinius.<text:s/></text:span></text:p>
      <text:p text:style-name="P1207"><text:span text:style-name="T1208">14</text:span><text:span text:style-name="T1209">. Savavališkos statybos padarinių šalinimo procedūrų atlikimo tvarką nustato aplinkos ministras. Surašomų dokumentų formas tvirtina Inspekcijos vadov</text:span><text:span text:style-name="T1210">as.</text:span></text:p>
      <text:p text:style-name="P1211"/>
      <text:p text:style-name="P1212"><text:span text:style-name="T1213">15</text:span><text:span text:style-name="T1214"><text:s/>straipsnis.<text:s/></text:span><text:span text:style-name="T1215">Statybos padarinių šalinimas pagal teismo sprendimą ar privalomąjį nurodymą<text:s/></text:span></text:p>
      <text:p text:style-name="P1216"><text:span text:style-name="T1217">1</text:span><text:span text:style-name="T1218">. Vykdant teismų sprendimus valstybės naudai dėl savavališkos statybos, dėl statybos pagal neteisėtai išduotą statybą leidžiantį dokumentą ir dėl<text:s/></text:span><text:span text:style-name="T1219">statybos, kuri nėra savavališka ir nėra vykdoma pagal neteisėtai išduotą statybą leidžiantį dokumentą, bet neatitinka statinio projekto sprendinių ar pažeidžia Statybos įstatymo ir jo įgyvendinamųjų teisės aktų reikalavimus, padarinių šalinimo valstybei at</text:span><text:span text:style-name="T1220">stovauja Inspekcija.</text:span></text:p>
      <text:p text:style-name="P1221"><text:span text:style-name="T1222">2</text:span><text:span text:style-name="T1223">. Jeigu per teismo sprendime ar privalomajame nurodyme nustatytą terminą įpareigotas asmuo neįvykdo teismo sprendimo ar privalomojo nurodymo pašalinti statybos padarinius, o teismo sprendime ar privalomajame nurodyme numatyta teis</text:span><text:span text:style-name="T1224">ė šiuos padarinius pašalinti įpareigoto asmens lėšomis, teismo sprendimą ar privalomąjį nurodymą vykdantis antstolis ne vėliau kaip prieš 5 darbo dienas iki griovimo ar ardymo darbų pradžios informuoja įpareigotą asmenį apie planuojamą šių darbų pradžią ir</text:span><text:span text:style-name="T1225"><text:s/>pabaigą, taip pat apie tai, kad nugriovus statinį ar išardžius jo dalį (-is) likusios konstrukcijos ir jų dalys bus sutvarkomos ir išvežamos atliekų tvarkymą reglamentuojančių teisės aktų nustatyta tvarka šio asmens lėšomis, jeigu įpareigotas asmuo iki pl</text:span><text:span text:style-name="T1226">anuojamų darbų pradžios raštu neinformuos antstolio, kad pats tinkamai atliks šiuos veiksmus per antstolio nustatytą terminą. Priešingu atveju likusios konstrukcijos ir jų dalys sutvarkomos ir išvežamos atliekų tvarkymą reglamentuojančių teisės aktų nustat</text:span><text:span text:style-name="T1227">yta tvarka šio asmens lėšomis.</text:span></text:p>
      <text:p text:style-name="P1228"><text:span text:style-name="T1229">3</text:span><text:span text:style-name="T1230">. Inspekcija, teismui pritaikius teismo sprendime ar privalomajame nurodyme nurodytas jų neįvykdymo pasekmes ir leidus asmenų lėšomis šalinti statybos padarinius, organizuoja tik statinių griovimo ir statybviečių tvarkym</text:span><text:span text:style-name="T1231">o darbus, jeigu per nustatytus terminus teismų reikalavimai ar privalomieji nurodymai nugriauti statinius ir sutvarkyti statybvietes neįvykdomi.</text:span></text:p>
      <text:p text:style-name="P1232"><text:span text:style-name="T1233">4</text:span><text:span text:style-name="T1234">. Statinio griovimo ar statinio dalies (-ių) išardymo darbai atliekami taip, kad nugriovus statinį ar išar</text:span><text:span text:style-name="T1235">džius jo dalį (-is):</text:span></text:p>
      <text:p text:style-name="P1236"><text:span text:style-name="T1237">1</text:span><text:span text:style-name="T1238">) minimaliai nuo atmosferos poveikio ir pašalinių asmenų patekimo būtų apsaugotos prie nugriauto statinio ar išardytos jo dalies (-ių) buvusių priblokuotų statinių dalys (konstrukcijos) ir (ar) po statinio dalies (-ių) išardymo liku</text:span><text:span text:style-name="T1239">si statinio dalis, kurioms ir tretiesiems asmenims ir (ar) aplinkai statinio nugriovimas ar jo dalies (-ių) išardymas padarė (daro) neigiamą poveikį;</text:span></text:p>
      <text:p text:style-name="P1240"><text:span text:style-name="T1241">2</text:span><text:span text:style-name="T1242">) būtų išlaikytas šios dalies 1 punkte nurodytų statinių dalių pastovumas (būtų išvengta statinio gri</text:span><text:span text:style-name="T1243">ūties grėsmės ir didesnių, negu leistina, deformacijų), nesiejant su ankstesnės tų dalių būklės ar struktūros atkūrimu, – tais atvejais, kai pastovumui neigiamą poveikį padarė (daro) statinio nugriovimas ar jo dalies (-ių) išardymas.</text:span></text:p>
      <text:p text:style-name="P1244"><text:span text:style-name="T1245">5</text:span><text:span text:style-name="T1246">. Savavališkos<text:s/></text:span><text:span text:style-name="T1247">statybos, statybos pagal neteisėtai išduotą statybą leidžiantį dokumentą ir statybos, kuri nėra savavališka ir nėra vykdoma pagal neteisėtai išduotą statybą leidžiantį dokumentą, bet neatitinka statinio projekto sprendinių ar pažeidžia Statybos įstatymo ir</text:span><text:span text:style-name="T1248"><text:s/>jo įgyvendinamųjų teisės aktų reikalavimus, padarinių šalinimo pagal teismo sprendimą ar privalomąjį nurodymą organizavimo procedūras, kurias vykdo Inspekcija, nustato ir surašomų dokumentų formas tvirtina Inspekcijos vadovas.</text:span></text:p>
      <text:p text:style-name="P1249"/>
      <text:p text:style-name="P1250"><text:span text:style-name="T1251">16</text:span><text:span text:style-name="T1252"><text:s/>straipsnis.<text:s/></text:span><text:span text:style-name="T1253">Statyb</text:span><text:span text:style-name="T1254">os užbaigimo akto išdavimo procedūrų organizavimas ir atlikimas</text:span></text:p>
      <text:p text:style-name="P1255"><text:span text:style-name="T1256">1</text:span><text:span text:style-name="T1257">. Statybos užbaigimo aktas surašomas Statybos įstatymo 28 straipsnio 2 dalyje nustatytais atvejais. Prašymas išduoti statybos užbaigimo aktą pateikiamas Inspekcijai aplinkos ministro<text:s/></text:span><text:span text:style-name="T1258">nustatyta tvarka. Statybos užbaigimo aktus aplinkos ministro nustatyta tvarka išduoda statybos užbaigimo komisija, kurios sudėtį tvirtina Inspekcijos vadovas ar jo įgaliotas pareigūnas.</text:span></text:p>
      <text:p text:style-name="P1259"><text:span text:style-name="T1260">2</text:span><text:span text:style-name="T1261">. Statybos užbaigimo komisijos pirmininkas (statybos valstybinės<text:s/></text:span><text:span text:style-name="T1262">priežiūros pareigūnas) aplinkos ministro nustatyta tvarka organizuoja statybos užbaigimo komisijos darbą, nustato, kokių subjektų atstovai privalo dalyvauti atliekant konkretaus statinio (-ių) užbaigimo procedūras.</text:span></text:p>
      <text:p text:style-name="P1263"><text:span text:style-name="T1264">3</text:span><text:span text:style-name="T1265">. Kai Inspekcija gauna prašymą išduo</text:span><text:span text:style-name="T1266">ti statybos užbaigimo aktą, statybos užbaigimo komisija statybos užbaigimo procedūras privalo baigti (pasirašyti ir išduoti statybos užbaigimo aktą arba atsisakyti jį pasirašyti) per 10 darbo dienų nuo visų statybos užbaigimo komisijai privalomų pateikti d</text:span><text:span text:style-name="T1267">ok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1268"><text:span text:style-name="T1269">4</text:span><text:span text:style-name="T1270">. Statybos įstatymo 28 straipsnio 7 dalyje nustatytais atvejais statybos užbaigimo aktas neišduodamas.</text:span></text:p>
      <text:p text:style-name="P1271"><text:span text:style-name="T1272">5</text:span><text:span text:style-name="T1273">. Statybos užbaigimo komisijos narių sąrašą ir kompetenciją atliekant statybos užbaigimo procedūras, suderinęs su atitinkamų valdymo sričių mi</text:span><text:span text:style-name="T1274">nistrais, nustato aplinkos ministras. Statybos užbaigimo procedūrų atlikimo tvarką, terminus, statybos užbaigimo komisijai teiktinų dokumentų sąrašą nustato aplinkos ministras. Statybos užbaigimo komisijos nariai, tikrindami statinio atitiktį esminiams sta</text:span><text:span text:style-name="T1275">tinio projekto sprendiniams, apžiūri statinį vietoje. Statinio atitiktį kitiems statinio projekto sprendiniams ar statinio projekto atitiktį Statybos įstatymo ir jo įgyvendinamųjų teisės aktų reikalavimams statybos užbaigimo komisijos nariai gali patikrint</text:span><text:span text:style-name="T1276">i pasirinktinai, kai pagal turimą informaciją kyla įtarimų dėl galimų pažeidimų. Surašomų dokumentų formas tvirtina Inspekcijos vadovas, statybos užbaigimo procedūros metu statybos užbaigimo komisijos narių pildomus kontrolinius klausimynus tvirtina statyb</text:span><text:span text:style-name="T1277">os užbaigimo procedūrose dalyvaujančių subjektų vadovai.</text:span></text:p>
      <text:p text:style-name="P1278"/>
      <text:p text:style-name="P1279"><text:span text:style-name="T1280">17</text:span><text:span text:style-name="T1281"><text:s/>straipsnis.<text:s/></text:span><text:span text:style-name="T1282">Statybos<text:s/></text:span><text:span text:style-name="T1283">užbaigimo</text:span><text:span text:style-name="T1284"><text:s/>procedūrų teisėtumo tikrinimas</text:span></text:p>
      <text:p text:style-name="P1285"><text:span text:style-name="T1286">1</text:span><text:span text:style-name="T1287">. Inspekcija statybos užbaigimo procedūrų teisėtumą tikrina:</text:span></text:p>
      <text:p text:style-name="P1288"><text:span text:style-name="T1289">1</text:span><text:span text:style-name="T1290">) vadovaudamasi Inspekcijos tvirtinamais patikrinimų<text:s/></text:span><text:span text:style-name="T1291">planais;</text:span></text:p>
      <text:p text:style-name="P1292"><text:span text:style-name="T1293">2</text:span><text:span text:style-name="T1294">) viešojo administravimo subjektų, fizinių asmenų, juridinių asmenų ir jų padalinių, kitų juridinio asmens statuso neturinčių organizacijų ir jų padalinių pateiktų skundų pagrindu;</text:span></text:p>
      <text:p text:style-name="P1295"><text:span text:style-name="T1296">3</text:span><text:span text:style-name="T1297">) savo iniciatyva, kai pagal turimą informaciją kyla įta</text:span><text:span text:style-name="T1298">rimų dėl šių procedūrų teisėtumo.</text:span></text:p>
      <text:p text:style-name="P1299"><text:span text:style-name="T1300">2</text:span><text:span text:style-name="T1301">. Statybos valstybinės priežiūros pareigūnas, tikrinantis statybos užbaigimo procedūrų teisėtumą:</text:span></text:p>
      <text:p text:style-name="P1302"><text:span text:style-name="T1303">1</text:span><text:span text:style-name="T1304">) patikrina IS „Infostatyba“ užregistruoto statybos užbaigimo akto, deklaracijos apie statybos užbaigimą ir prie j</text:span><text:span text:style-name="T1305">ų pridėtų dokumentų atitiktį Statybos įstatymo ir jo įgyvendinamųjų teisės aktų reikalavimams, užbaigtos statinio statybos atitiktį projekto esminiams sprendiniams pagal pateiktus dokumentus, duomenis ir informaciją;</text:span></text:p>
      <text:p text:style-name="P1306"><text:span text:style-name="T1307">2</text:span><text:span text:style-name="T1308">) patikrina, ar statybos užbaigimo</text:span><text:span text:style-name="T1309"><text:s/>komisijoje dalyvavo visų subjektų atstovai, pagal Statybos įstatymo ir jo įgyvendinamųjų teisės aktų reikalavimus privalantys dalyvauti statybos užbaigimo komisijoje;</text:span></text:p>
      <text:p text:style-name="P1310"><text:span text:style-name="T1311">3</text:span><text:span text:style-name="T1312">) patikrina, ar išlaikyti statybos užbaigimo procedūrų terminai;</text:span></text:p>
      <text:p text:style-name="P1313"><text:span text:style-name="T1314">4</text:span><text:span text:style-name="T1315">) prireikus,<text:s/></text:span><text:span text:style-name="T1316">nuvykęs į vietą, apžiūri statinį ir palygina statinio projekte numatytus ir realiai įgyvendintus sprendinius.</text:span></text:p>
      <text:p text:style-name="P1317"><text:span text:style-name="T1318">3</text:span><text:span text:style-name="T1319">. Inspekcija, atlikdama statybos užbaigimo procedūrų teisėtumo patikrinimus, prireikus kreipiasi į subjektus, kurių atstovai yra paskirti s</text:span><text:span text:style-name="T1320">tatybos užbaigimo komisijos nariais, ir kitus subjektus (jų padalinius), pateikdama privalomuosius nurodymus per 20 darbo dienų pateikti išvadas, ar pastatytas statinys atitinka statinio projekto sprendinius ir (ar) Statybos įstatymo ir jo įgyvendinamųjų t</text:span><text:span text:style-name="T1321">eisės aktų reikalavimus.</text:span></text:p>
      <text:p text:style-name="P1322"><text:span text:style-name="T1323">4</text:span><text:span text:style-name="T1324">. Inspekcija turi teisę, pateikdama privalomąjį nurodymą, statybos užbaigimo teisėtumo patikrinime nurodyti dalyvauti kitų subjektų atstovams, kurie pagal kompetenciją surašo išvadas, užsakyti statinio (jo dalies) ekspertizę a</text:span><text:span text:style-name="T1325">r pateikti privalomąjį nurodymą statytojui užsakyti statinio (jo dalies) ekspertizę.</text:span></text:p>
      <text:p text:style-name="P1326"><text:span text:style-name="T1327">5</text:span><text:span text:style-name="T1328">. Statybos valstybinės priežiūros pareigūnas, tikrindamas statybos užbaigimo procedūrų teisėtumą, turi teisę statytojui ir (ar) kitiems subjektams pateikti privalomąj</text:span><text:span text:style-name="T1329">į nurodymą pateikti visus su statybos užbaigimu susijusius dokumentus. Dokumentai, išskyrus tuos, kurie yra kitose viešojo administravimo institucijose, valstybės registruose ar kitose valstybės informacinėse sistemose, pateikiami per privalomajame nurodym</text:span><text:span text:style-name="T1330">e nustatytą ne ilgesnį kaip 10 darbo dienų terminą. Gavusi subjekto rašytinį motyvuotą prašymą iki privalomojo nurodymo įvykdymo termino pabaigos, šį terminą Inspekcija gali pratęsti ne daugiau kaip vieną kartą ir ne ilgiau kaip 10 darbo dienų, kai dėl nuo</text:span><text:span text:style-name="T1331"><text:s/>privalomąjį nurodymą gavusio subjekto nepriklausančių priežasčių šis nurodymas negali būti įvykdytas per nustatytą terminą.</text:span></text:p>
      <text:p text:style-name="P1332"><text:span text:style-name="T1333">6</text:span><text:span text:style-name="T1334">. Jeigu asmuo pateikia skundą, statybos užbaigimo procedūrų teisėtumo patikrinimas turi būti atliktas per 20 darbo dienų nuo v</text:span><text:span text:style-name="T1335">isos skundui išnagrinėti būtinos informacijos gavimo dienos. Kai dėl objektyvių priežasčių per šį terminą patikrinimo negalima atlikti, Inspekcija gali šį terminą pratęsti ne ilgiau kaip 20 darbo dienų, apie tai per 2 darbo dienas raštu informuodama skundą</text:span><text:span text:style-name="T1336"><text:s/>pateikusį (patikrinimą inicijavusį) asmenį, nurodydama patikrinimo termino pratęsimo priežastis. Patikrinimo rezultatai įforminami patikrinimo aktu. Patikrinimo aktą pasirašo patikrinimą atlikęs statybos valstybinės priežiūros pareigūnas. Patikrinimo akta</text:span><text:span text:style-name="T1337">s per 3 darbo dienas pateikiamas statybos užbaigimo aktą išdavusiam Inspekcijos teritoriniam padaliniui, deklaraciją apie statybos užbaigimą patvirtinusiam ekspertizės rangovui ir statytojui. Apie atliktą patikrinimą skundo pateikėjas informuojamas raštu p</text:span><text:span text:style-name="T1338">er 3 darbo dienas nuo patikrinimo akto pasirašymo dienos, pateikiant patvirtintą patikrinimo akto kopiją.</text:span></text:p>
      <text:p text:style-name="P1339"><text:span text:style-name="T1340">7</text:span><text:span text:style-name="T1341">. Statybos valstybinės priežiūros pareigūnas ne vėliau kaip po 5 darbo dienų nuo statybos užbaigimo akto patikrinimo akto pasirašymo dienos priim</text:span><text:span text:style-name="T1342">a sprendimą:<text:s/></text:span></text:p>
      <text:p text:style-name="P1343"><text:span text:style-name="T1344">1</text:span><text:span text:style-name="T1345">) jeigu nustatyti techninio pobūdžio ar mažareikšmiai procedūriniai pažeidimai, nustatyta kitų trūkumų, kuriuos galima pašalinti nepažeidžiant Statybos įstatymo ir jo įgyvendinamųjų teisės aktų reikalavimų ir trečiųjų asmenų teisėtų intere</text:span><text:span text:style-name="T1346">sų, – privalomuoju nurodymu įpareigoti pažeidimą padariusį subjektą per 20 darbo dienų pašalinti nustatytus pažeidimus ar trūkumus;</text:span></text:p>
      <text:p text:style-name="P1347"><text:span text:style-name="T1348">2</text:span><text:span text:style-name="T1349">) šios dalies 1 punkte nenurodytais atvejais, kai statybos užbaigimo aktas išduotas neteisėtai, – iki statinio įregistr</text:span><text:span text:style-name="T1350">avimo Nekilnojamojo turto registre panaikinti statybos užbaigimo akto galiojimą, o kai statinys įregistruotas Nekilnojamojo turto registre, kreiptis į teismą dėl statybos užbaigimo akto galiojimo panaikinimo.</text:span></text:p>
      <text:p text:style-name="P1351"><text:span text:style-name="T1352">8</text:span><text:span text:style-name="T1353">. Statybos valstybinės priežiūros pareig</text:span><text:span text:style-name="T1354">ūnas ne vėliau kaip po 5 darbo dienų nuo deklaracijos apie statybos užbaigimą patikrinimo akto pasirašymo dienos priima sprendimą:<text:s/></text:span></text:p>
      <text:p text:style-name="P1355"><text:span text:style-name="T1356">1</text:span><text:span text:style-name="T1357">) jeigu nustatyti techninio pobūdžio ar mažareikšmiai procedūriniai pažeidimai, nustatyta kitų trūkumų, kuriuos galima pa</text:span><text:span text:style-name="T1358">šalinti nepažeidžiant Statybos įstatymo ir jo įgyvendinamųjų teisės aktų reikalavimų ir trečiųjų asmenų teisėtų interesų, – pateikti deklaraciją apie statybos užbaigimą patvirtinusiam ekspertizės rangovui ar statytojui privalomąjį nurodymą per jame nurodyt</text:span><text:span text:style-name="T1359">ą ne ilgesnį kaip vieno mėnesio terminą pašalinti nustatytus pažeidimus ar trūkumus;</text:span></text:p>
      <text:p text:style-name="P1360"><text:span text:style-name="T1361">2</text:span><text:span text:style-name="T1362">) šios dalies 1 punkte nenurodytais atvejais, kai deklaracija apie statybos užbaigimą surašyta ir (ar) patvirtinta neteisėtai, – iki statinio įregistravimo<text:s/></text:span><text:span text:style-name="T1363">Nekilnojamojo turto registre pateikti statytojui privalomąjį nurodymą per jame nurodytą ne ilgesnį kaip vieno mėnesio terminą panaikinti deklaracijos apie statybos užbaigimą galiojimą, apie tai nedelsiant raštu informuojant subjektus, kuriems ši deklaracij</text:span><text:span text:style-name="T1364">a pateikta. Neįvykdžius privalomojo nurodymo, – per 2 mėnesius nuo įvykdymo termino pabaigos kreiptis į teismą dėl deklaracijos galiojimo panaikinimo. Tais atvejais, kai Nekilnojamojo turto registre daiktinės teisės į statinį įregistruotos, priimamas spren</text:span><text:span text:style-name="T1365">dimas kreiptis į teismą dėl deklaracijos apie statybos užbaigimą galiojimo panaikinimo.</text:span></text:p>
      <text:p text:style-name="P1366"><text:span text:style-name="T1367">9</text:span><text:span text:style-name="T1368">. Statybos užbaigimo procedūrų teisėtumo patikrinimų tvarką, tikrintinų statybos užbaigimo dokumentų įtraukimo į Inspekcijos tvirtinamus patikrinimų planus tvark</text:span><text:span text:style-name="T1369">ą nustato, statybos užbaigimo teisėtumui patikrinti pateiktinų dokumentų sąrašą ir surašomų dokumentų formas tvirtina Inspekcijos vadovas.</text:span></text:p>
      <text:p text:style-name="P1370"/>
      <text:p text:style-name="P1371"><text:span text:style-name="T1372">18</text:span><text:span text:style-name="T1373"><text:s/>straipsnis.<text:s/></text:span><text:span text:style-name="T1374">Pažymų apie statinio statybą be nukrypimų nuo esminių statinio projekto sprendinių teisėtumo<text:s/></text:span><text:span text:style-name="T1375">tikrinimas</text:span></text:p>
      <text:p text:style-name="P1376"><text:span text:style-name="T1377">1</text:span><text:span text:style-name="T1378">. Inspekcija pažymų apie statinio statybą be nukrypimų nuo esminių statinio projekto sprendinių teisėtumą tikrina:</text:span></text:p>
      <text:p text:style-name="P1379"><text:span text:style-name="T1380">1</text:span><text:span text:style-name="T1381">) vadovaudamasi Inspekcijos tvirtinamais patikrinimų planais;</text:span></text:p>
      <text:p text:style-name="P1382"><text:span text:style-name="T1383">2</text:span><text:span text:style-name="T1384">) viešojo administravimo subjektų, fizinių asmenų, juri</text:span><text:span text:style-name="T1385">dinių asmenų ir jų padalinių, kitų juridinio asmens statuso neturinčių organizacijų ir jų padalinių pateiktų skundų pagrindu;</text:span></text:p>
      <text:p text:style-name="P1386"><text:span text:style-name="T1387">3</text:span><text:span text:style-name="T1388">) savo iniciatyva, kai pagal turimą informaciją kyla įtarimų dėl pažymų apie statinio statybą be nukrypimų nuo esminių statin</text:span><text:span text:style-name="T1389">io projekto sprendinių teisėtumo.</text:span></text:p>
      <text:p text:style-name="P1390"><text:span text:style-name="T1391">2</text:span><text:span text:style-name="T1392">. Statybos valstybinės priežiūros pareigūnas, tikrinantis pažymos apie statinio statybą be nukrypimų nuo esminių statinio projekto sprendinių teisėtumą:</text:span></text:p>
      <text:p text:style-name="P1393"><text:span text:style-name="T1394">1</text:span><text:span text:style-name="T1395">) patikrina pažymos apie statinio statybą be nukrypimų nuo<text:s/></text:span><text:span text:style-name="T1396">esminių statinio projekto sprendinių atitiktį Statybos įstatymo ir jo įgyvendinamųjų teisės aktų reikalavimams;</text:span></text:p>
      <text:p text:style-name="P1397"><text:span text:style-name="T1398">2</text:span><text:span text:style-name="T1399">) patikrina, ar pažymą apie statinio statybą be nukrypimų nuo esminių statinio projekto sprendinių užpildęs subjektas ir patvirtinęs statin</text:span><text:span text:style-name="T1400">io ekspertizės rangovas turėjo tam teisę ir ar pažymoje apie statinio statybą be nukrypimų nuo esminių statinio projekto sprendinių nurodytas statytojas turi statytojo teisę;</text:span></text:p>
      <text:p text:style-name="P1401"><text:span text:style-name="T1402">3</text:span><text:span text:style-name="T1403">) prireikus, nuvykęs į vietą, apžiūri statinį ir palygina statinio projekte<text:s/></text:span><text:span text:style-name="T1404">numatytus ir realiai įgyvendintus esminius projekto sprendinius.</text:span></text:p>
      <text:p text:style-name="P1405"><text:span text:style-name="T1406">3</text:span><text:span text:style-name="T1407">. Inspekcija turi teisę, pateikdama privalomąjį nurodymą, pažymos apie statinio statybą be nukrypimų nuo esminių statinio projekto sprendinių teisėtumo patikrinime nurodyti dalyvauti k</text:span><text:span text:style-name="T1408">itų subjektų atstovams, kurie pagal kompetenciją surašo išvadas, užsakyti statinio (jo dalies) ekspertizę ar pateikti privalomąjį nurodymą statytojui užsakyti statinio (jo dalies) ekspertizę.</text:span></text:p>
      <text:p text:style-name="P1409"><text:span text:style-name="T1410">4</text:span><text:span text:style-name="T1411">. Statybos valstybinės priežiūros pareigūnas, tikrindamas p</text:span><text:span text:style-name="T1412">ažymos apie statinio statybą be nukrypimų nuo esminių statinio projekto sprendinių teisėtumą, turi teisę statytojui ir (ar) kitiems subjektams pateikti privalomąjį nurodymą pateikti su pažyma apie statinio statybą be nukrypimų nuo esminių statinio projekto</text:span><text:span text:style-name="T1413"><text:s/>sprendinių susijusius dokumentus ir (ar) informaciją. Dokumentai ir (ar) informacija, išskyrus tuos, kurie yra kitose viešojo administravimo institucijose, valstybės registruose ar kitose valstybės informacinėse sistemose, pateikiami per privalomajame nur</text:span><text:span text:style-name="T1414">odyme nustatytą ne ilgesnį kaip 10 darbo dienų terminą. Gavusi subjekto rašytinį motyvuotą prašymą iki privalomojo nurodymo įvykdymo termino pabaigos, šį terminą Inspekcija gali pratęsti ne daugiau kaip vieną kartą ir ne ilgiau kaip 10 darbo dienų, kai dėl</text:span><text:span text:style-name="T1415"><text:s/>nuo privalomąjį nurodymą gavusio subjekto nepriklausančių priežasčių šis nurodymas negali būti įvykdytas per nustatytą terminą.</text:span></text:p>
      <text:p text:style-name="P1416"><text:span text:style-name="T1417">5</text:span><text:span text:style-name="T1418">. Jeigu asmuo pateikia skundą, pažymos apie statinio statybą be nukrypimų nuo esminių statinio projekto sprendinių teisėtu</text:span><text:span text:style-name="T1419">mo patikrinimas turi būti atliktas per 20 darbo dienų nuo visos skundui išnagrinėti būtinos informacijos gavimo dienos. Kai dėl objektyvių priežasčių per šį terminą patikrinimas negali būti atliktas, Inspekcija gali šį terminą pratęsti ne ilgiau kaip 20 da</text:span><text:span text:style-name="T1420">rbo dienų, apie tai per 2 darbo dienas raštu informuodama skundą pateikusį (patikrinimą inicijavusį) asmenį, nurodydama patikrinimo termino pratęsimo priežastis. Patikrinimo rezultatai įforminami patikrinimo aktu. Patikrinimo aktą pasirašo patikrinimą atli</text:span><text:span text:style-name="T1421">kęs statybos valstybinės priežiūros pareigūnas. Patikrinimo aktas per 3 darbo dienas pateikiamas statytojui ir statinio ekspertizės rangovui, patvirtinusiam pažymą apie statinio statybą be nukrypimų nuo esminių statinio projekto sprendinių. Apie atliktą pa</text:span><text:span text:style-name="T1422">tikrinimą skundo pateikėjas informuojamas raštu per 3 darbo dienas nuo patikrinimo akto pasirašymo dienos, pateikiant patvirtintą patikrinimo akto kopiją.</text:span></text:p>
      <text:p text:style-name="P1423"><text:span text:style-name="T1424">6</text:span><text:span text:style-name="T1425">. Statybos valstybinės priežiūros pareigūnas ne vėliau kaip po 5 darbo dienų nuo patikrinimo akt</text:span><text:span text:style-name="T1426">o pasirašymo dienos priima sprendimą:<text:s/></text:span></text:p>
      <text:p text:style-name="P1427"><text:span text:style-name="T1428">1</text:span><text:span text:style-name="T1429">) jeigu nustatyti techninio pobūdžio ar mažareikšmiai procedūriniai pažeidimai, nustatyta kitų trūkumų, kuriuos galima pašalinti nepažeidžiant Statybos įstatymo ir jo įgyvendinamųjų teisės aktų reikalavimų ir treči</text:span><text:span text:style-name="T1430">ųjų asmenų teisėtų interesų, – pateikti statytojui privalomąjį nurodymą per jame nurodytą ne ilgesnį kaip vieno mėnesio terminą pašalinti nustatytus pažeidimus ar trūkumus;</text:span></text:p>
      <text:p text:style-name="P1431"><text:span text:style-name="T1432">2</text:span><text:span text:style-name="T1433">) šios dalies 1 punkte nenurodytais atvejais, kai pažyma apie statinio statybą</text:span><text:span text:style-name="T1434"><text:s/>be nukrypimų nuo esminių statinio projekto sprendinių surašyta ir (ar) patvirtinta neteisėtai, – pateikti statytojui privalomąjį nurodymą per jame nurodytą ne ilgesnį kaip vieno mėnesio terminą panaikinti pažymą apie statinio statybą be nukrypimų nuo esmi</text:span><text:span text:style-name="T1435">nių statinio projekto sprendinių. Neįvykdžius privalomojo nurodymo, – per 2 mėnesius nuo įvykdymo termino pabaigos kreiptis į teismą dėl pažymos apie statinio statybą be nukrypimų nuo esminių statinio projekto sprendinių panaikinimo. Kai Nekilnojamojo turt</text:span><text:span text:style-name="T1436">o registre daiktinės teisės į statinį įregistruotos ne tik statytojo vardu, priimamas sprendimas kreiptis į teismą dėl pažymos apie statinio statybą be nukrypimų nuo esminių statinio projekto sprendinių panaikinimo.</text:span></text:p>
      <text:p text:style-name="P1437"><text:span text:style-name="T1438">7</text:span><text:span text:style-name="T1439">. Pažymų apie statinio statybą be</text:span><text:span text:style-name="T1440"><text:s/>nukrypimų nuo esminių statinio projekto sprendinių teisėtumo patikrinimų tvarką, tikrintinų pažymų apie statinio statybą be nukrypimų nuo esminių statinio projekto sprendinių įtraukimo į Inspekcijos tvirtinamus patikrinimų planus tvarką nustato, pažymų ap</text:span><text:span text:style-name="T1441">ie statinio statybą be nukrypimų nuo esminių statinio projekto sprendinių teisėtumui patikrinti pateiktinų dokumentų sąrašą ir surašomų dokumentų formas tvirtina Inspekcijos vadovas.</text:span></text:p>
      <text:p text:style-name="P1442"/>
      <text:p text:style-name="P1443"><text:span text:style-name="T1444">19</text:span><text:span text:style-name="T1445"><text:s/>straipsnis.<text:s/></text:span><text:span text:style-name="T1446">Pažymų apie statinio nugriovimą išdavimas</text:span></text:p>
      <text:p text:style-name="P1447"><text:span text:style-name="T1448">1</text:span><text:span text:style-name="T1449">. St</text:span><text:span text:style-name="T1450">atybos valstybinės priežiūros pareigūnai pagal asmenų prašymus išduoda pažymas apie statinių, kuriems griauti privalomas statybą leidžiantis dokumentas, nugriovimą, kai šie statiniai nugriauti.</text:span></text:p>
      <text:p text:style-name="P1451"><text:span text:style-name="T1452">2</text:span><text:span text:style-name="T1453">. Pažyma neišduodama:</text:span></text:p>
      <text:p text:style-name="P1454"><text:span text:style-name="T1455">1</text:span><text:span text:style-name="T1456">) asmenims, neturintiems teisės<text:s/></text:span><text:span text:style-name="T1457">griauti šį statinį;</text:span></text:p>
      <text:p text:style-name="P1458"><text:span text:style-name="T1459">2</text:span><text:span text:style-name="T1460">) jeigu nepateikti visi privalomi dokumentai.</text:span></text:p>
      <text:p text:style-name="P1461"><text:span text:style-name="T1462">3</text:span><text:span text:style-name="T1463">. Statybos valstybinės priežiūros pareigūnas išduoda pažymą apie statinio nugriovimą arba pateikia rašytinį motyvuotą atsisakymą išduoti pažymą per 10 darbo dienų nuo prašymo ir<text:s/></text:span><text:span text:style-name="T1464">visų dokumentų gavimo dienos.</text:span></text:p>
      <text:p text:style-name="P1465"><text:span text:style-name="T1466">4</text:span><text:span text:style-name="T1467">. Šiame straipsnyje nurodytų procedūrų atlikimo tvarką nustato, surašomų dokumentų formas ir pateikiamų dokumentų sąrašą tvirtina Inspekcijos vadovas.</text:span></text:p>
      <text:p text:style-name="P1468"/>
      <text:p text:style-name="P1469"><text:span text:style-name="T1470">20</text:span><text:span text:style-name="T1471"><text:s/>straipsnis.<text:s/></text:span><text:span text:style-name="T1472">Leidimų</text:span><text:span text:style-name="T1473"><text:s/>atlikti statinio konservavimo darbus išdavimas</text:span></text:p>
      <text:p text:style-name="P1474"><text:span text:style-name="T1475">1</text:span><text:span text:style-name="T1476">. Jeigu Inspekcija sustabdo statinio statybą (išskyrus savavališką statybą), statytojo prašymu gali būti išduodamas leidimas atlikti statinio konservavimo darbus.</text:span></text:p>
      <text:p text:style-name="P1477"><text:span text:style-name="T1478">2</text:span><text:span text:style-name="T1479">. Norėdamas gauti leidimą atlikti s</text:span><text:span text:style-name="T1480">tatinio konservavimo darbus, statytojas privalo pateikti Inspekcijai:</text:span></text:p>
      <text:p text:style-name="P1481"><text:span text:style-name="T1482">1</text:span><text:span text:style-name="T1483">) prašymą;</text:span></text:p>
      <text:p text:style-name="P1484"><text:span text:style-name="T1485">2</text:span><text:span text:style-name="T1486">) statinio konservavimo projektą.</text:span></text:p>
      <text:p text:style-name="P1487"><text:span text:style-name="T1488">3</text:span><text:span text:style-name="T1489">. Leidimas atlikti statinio konservavimo darbus išduodamas arba rašytinis motyvuotas atsisakymas jį išduoti pateikiamas per 15</text:span><text:span text:style-name="T1490"><text:s/>darbo dienų nuo prašymo užregistravimo, išnagrinėjus statinio konservavimo projektą ir nustačius, kad šiame projekte numatytų darbų mastas atitinka Statybos įstatymo ir jo įgyvendinamųjų teisės aktų reikalavimus.</text:span></text:p>
      <text:p text:style-name="P1491"><text:span text:style-name="T1492">4</text:span><text:span text:style-name="T1493">. Statinio konservavimo projekto sudė</text:span><text:span text:style-name="T1494">tį, leidimų atlikti statinio konservavimo darbus išdavimo tvarką nustato aplinkos ministras. Prašymo išduoti leidimą atlikti statinio konservavimo darbus ir šio leidimo formas tvirtina Inspekcijos vadovas.</text:span></text:p>
      <text:p text:style-name="P1495"/>
      <text:p text:style-name="P1496"><text:span text:style-name="T1497">21</text:span><text:span text:style-name="T1498"><text:s/>straipsnis.<text:s/></text:span><text:span text:style-name="T1499">Ūkio<text:s/></text:span><text:span text:style-name="T1500">subjektų</text:span><text:span text:style-name="T1501"><text:s/>veiklos priežiūra</text:span></text:p>
      <text:p text:style-name="P1502"><text:span text:style-name="T1503">Ūkio subjektų veiklos priežiūra taikant šio skirsnio nuostatas atliekama vadovaujantis šiame įstatyme, Lietuvos Respublikos viešojo administravimo įstatyme ir jų įgyvendinamuosiuose teisės aktuose nustatyta tvarka.</text:span></text:p>
      <text:p text:style-name="P1504"/>
      <text:p text:style-name="P1505"><text:span text:style-name="T1506">KETVIRTASIS</text:span><text:span text:style-name="T1507"><text:s/>SKIRSNIS</text:span></text:p>
      <text:p text:style-name="P1508"><text:span text:style-name="T1509">ŽEMĖS NAUDOJIMO VALSTYBINĖ PRIEŽIŪRA</text:span></text:p>
      <text:p text:style-name="P1510"/>
      <text:p text:style-name="P1511"><text:span text:style-name="T1512">22</text:span><text:span text:style-name="T1513"><text:s/>straipsnis.<text:s/></text:span><text:span text:style-name="T1514">Žemės naudojimo valstybinės priežiūros institucija ir jos funkcijos, žemės naudojimo valstybinės priežiūros pareigūnų pareigos</text:span></text:p>
      <text:p text:style-name="P1515"><text:span text:style-name="T1516">1</text:span><text:span text:style-name="T1517">. Žemės naudojimo valstybinę priežiūrą atlieka Inspekcija</text:span><text:span text:style-name="T1518">.</text:span></text:p>
      <text:p text:style-name="P1519"><text:span text:style-name="T1520">2</text:span><text:span text:style-name="T1521">. Žemės naudojimo valstybinė priežiūra apima:</text:span></text:p>
      <text:p text:style-name="P1522"><text:span text:style-name="T1523">1</text:span><text:span text:style-name="T1524">) planinius ir neplaninius žemės naudojimo patikrinimus, kurių metu tikrinama, ar žemę naudojantys asmenys laikosi žemės naudojimo reikalavimų pagal šio įstatymo 24 straipsnio 3 dalyje nurodytus krite</text:span><text:span text:style-name="T1525">rijus;<text:s/></text:span></text:p>
      <text:p text:style-name="P1526"><text:span text:style-name="T1527">2</text:span><text:span text:style-name="T1528">) asmenų prašymų, skundų, susijusių su žemės naudojimo valstybine priežiūra, nagrinėjimą;</text:span></text:p>
      <text:p text:style-name="P1529"><text:span text:style-name="T1530">3</text:span><text:span text:style-name="T1531">) privalomųjų nurodymų pateikti reikalingą informaciją, dokumentus, pašalinti patikrinimų metu nustatytus teisės aktų pažeidimus teikimą;</text:span></text:p>
      <text:p text:style-name="P1532"><text:span text:style-name="T1533">4</text:span><text:span text:style-name="T1534">) kon</text:span><text:span text:style-name="T1535">sultacijų ir metodinės pagalbos, susijusios su žemės naudojimo valstybine priežiūra, teikimą ir kitus prevencinius veiksmus, kuriais siekiama mažinti pažeidimų, susijusių su žemės naudojimu: teisės aktų analizę, informacijos apie teisės aktų taikymą vertin</text:span><text:span text:style-name="T1536">imą ir viešinimą, prevencinius patikrinimus;</text:span></text:p>
      <text:p text:style-name="P1537"><text:span text:style-name="T1538">5</text:span><text:span text:style-name="T1539">) kitus šiame įstatyme ir kituose žemės naudojimo valstybinę priežiūrą reglamentuojančiuose teisės aktuose nurodytus su žemės naudojimo valstybine priežiūra susijusius Inspekcijos veiksmus.</text:span></text:p>
      <text:p text:style-name="P1540"><text:span text:style-name="T1541">3</text:span><text:span text:style-name="T1542">. Žemės<text:s/></text:span><text:span text:style-name="T1543">naudojimo valstybinės priežiūros pareigūnai privalo:</text:span></text:p>
      <text:p text:style-name="P1544"><text:span text:style-name="T1545">1</text:span><text:span text:style-name="T1546">) eidami tarnybines pareigas, turėti tarnybinį pažymėjimą;</text:span></text:p>
      <text:p text:style-name="P1547"><text:span text:style-name="T1548">2</text:span><text:span text:style-name="T1549">) atlikdami žemės naudojimo patikrinimus ar vykdydami reidą, dėvėti nustatyto pavyzdžio uniformą, prisistatyti tikrinamo žemės sklypo ar</text:span><text:span text:style-name="T1550"><text:s/>valstybinės žemės ploto (toliau – tikrinamas objektas) savininkui, naudotojui ar valdytojui ir kitiems suinteresuotiems asmenims, pateikti tarnybinį pažymėjimą ir su patikrinimu susijusius dokumentus, pasakyti patikrinimo ar reido tikslą;</text:span></text:p>
      <text:p text:style-name="P1551"><text:span text:style-name="T1552">3</text:span><text:span text:style-name="T1553">) šiame įst</text:span><text:span text:style-name="T1554">atyme nustatytais atvejais teikti privalomuosius nurodymus;</text:span></text:p>
      <text:p text:style-name="P1555"><text:span text:style-name="T1556">4</text:span><text:span text:style-name="T1557">) nustatę pažeidimus, kuriuos turėtų nagrinėti pagal kompetenciją kiti viešojo administravimo subjektai arba teisėsaugos institucijos, per 5 darbo dienas informuoti šiuos subjektus ar institu</text:span><text:span text:style-name="T1558">cijas;</text:span></text:p>
      <text:p text:style-name="P1559"><text:span text:style-name="T1560">5</text:span><text:span text:style-name="T1561">) Inspekcijos vadovo nustatyta tvarka ne mažiau kaip 15 akademinių valandų per 3 metus tobulinti kvalifikaciją;</text:span></text:p>
      <text:p text:style-name="P1562"><text:span text:style-name="T1563">6</text:span><text:span text:style-name="T1564">) atlikti kitas su žemės naudojimo valstybine priežiūra susijusias žemės naudojimo valstybinę priežiūrą reglamentuojančiuose te</text:span><text:span text:style-name="T1565">isės aktuose nustatytas funkcijas.</text:span></text:p>
      <text:p text:style-name="P1566"><text:span text:style-name="T1567">4</text:span><text:span text:style-name="T1568">. Žemės naudojimo valstybinės priežiūros procedūrų organizavimo taisykles ir surašomų dokumentų formas tvirtina Inspekcijos vadovas.</text:span></text:p>
      <text:p text:style-name="P1569"><text:span text:style-name="T1570">5</text:span><text:span text:style-name="T1571">. Jeigu Inspekcijai vykdant žemės naudojimo valstybinę priežiūrą pastebimi p</text:span><text:span text:style-name="T1572">ažeidimai statybos srityje, atliekami statybos valstybinės priežiūros veiksmai.</text:span></text:p>
      <text:p text:style-name="P1573"/>
      <text:p text:style-name="P1574"><text:span text:style-name="T1575">23</text:span><text:span text:style-name="T1576"><text:s/>straipsnis.<text:s/></text:span><text:span text:style-name="T1577">Žemės<text:s/></text:span><text:span text:style-name="T1578">naudojimo</text:span><text:span text:style-name="T1579"><text:s/>planiniai ir neplaniniai patikrinimai</text:span></text:p>
      <text:p text:style-name="P1580"><text:span text:style-name="T1581">1</text:span><text:span text:style-name="T1582">. Inspekcija planinius žemės naudojimo patikrinimus atlieka pagal savo patvirtintus patikrinimų</text:span><text:span text:style-name="T1583"><text:s/>planus.</text:span></text:p>
      <text:p text:style-name="P1584"><text:span text:style-name="T1585">2</text:span><text:span text:style-name="T1586">. Inspekcija neplaninius žemės naudojimo patikrinimus atlieka:<text:s/></text:span></text:p>
      <text:p text:style-name="P1587"><text:span text:style-name="T1588">1</text:span><text:span text:style-name="T1589">) viešojo administravimo subjektų, fizinių asmenų, juridinių asmenų ir jų padalinių, kitų juridinio asmens statuso neturinčių organizacijų ir jų padalinių pateiktų skundų pagr</text:span><text:span text:style-name="T1590">indu;</text:span></text:p>
      <text:p text:style-name="P1591"><text:span text:style-name="T1592">2</text:span><text:span text:style-name="T1593">) savo iniciatyva, kai pagal turimą informaciją kyla įtarimų dėl žemės naudojimo teisėtumo;</text:span></text:p>
      <text:p text:style-name="P1594"><text:span text:style-name="T1595">3</text:span><text:span text:style-name="T1596">) vykdydama teisėsaugos ir kitų valstybės institucijų pavedimus.</text:span></text:p>
      <text:p text:style-name="P1597"><text:span text:style-name="T1598">3</text:span><text:span text:style-name="T1599">. Planiniai ir neplaniniai patikrinimai atliekami pagal Inspekcijos vadovo p</text:span><text:span text:style-name="T1600">atvirtintas taisykles, kuriose nustatomi planinių patikrinimų plano sudarymo kriterijai, planinių ir neplaninių patikrinimų atlikimo tvarka ir trukmė.</text:span></text:p>
      <text:p text:style-name="P1601"><text:span text:style-name="T1602">4</text:span><text:span text:style-name="T1603">. Atlikus neplaninį patikrinimą skundo pagrindu, apie jo rezultatus Inspekcija informuoja skundą pateikusį (patikrinimą inicijavusį) asmenį.<text:s/></text:span></text:p>
      <text:p text:style-name="P1604"/>
      <text:p text:style-name="P1605"><text:span text:style-name="T1606">24</text:span><text:span text:style-name="T1607"><text:s/>straipsnis.<text:s/></text:span><text:span text:style-name="T1608">Žemės<text:s/></text:span><text:span text:style-name="T1609">naudojimo</text:span><text:span text:style-name="T1610"><text:s/>valstybinės priežiūros vykdymas</text:span></text:p>
      <text:p text:style-name="P1611"><text:span text:style-name="T1612">1</text:span><text:span text:style-name="T1613">. Inspekcija, nusprendusi atlikti<text:s/></text:span><text:span text:style-name="T1614">žemės</text:span><text:span text:style-name="T1615"><text:s/>naudojimo valstybinės priežiūros planinį ar neplaninį patikrinimą,<text:s/></text:span><text:span text:style-name="T1616">prireikus pateikia viešojo administravimo ar kitiems subjektams privalomuosius nurodymus per 10 darbo dienų pateikti visus Inspekcijos prašomus su patikrinimu susijusius dokumentus ir info</text:span><text:span text:style-name="T1617">rmaciją. Gavusi rašytinį motyvuotą prašymą iki privalomojo nurodymo įvykdymo termino pabaigos, šį terminą Inspekcija gali pratęsti ne daugiau kaip vieną kartą ir ne ilgiau kaip 10 darbo dienų, kai dėl nuo privalomąjį nurodymą gavusio subjekto nepriklausanč</text:span><text:span text:style-name="T1618">ių priežasčių šis nurodymas negali būti įvykdytas per nustatytą terminą.<text:s/></text:span></text:p>
      <text:p text:style-name="P1619"><text:span text:style-name="T1620">2</text:span><text:span text:style-name="T1621">. Žemės naudojimo valstybinės priežiūros pareigūnas apie numatomą planinį ar neplaninį patikrinimą ne mažiau kaip prieš 10 darbo dienų raštu informuoja tikrinamo objekto savinin</text:span><text:span text:style-name="T1622">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1623"><text:span text:style-name="T1624">3</text:span><text:span text:style-name="T1625">. Žemės na</text:span><text:span text:style-name="T1626">udojimo valstybinės priežiūros pareigūno vykdomo planinio ar neplaninio žemės naudojimo patikrinimo metu, pildant Inspekcijos vadovo nustatytos formos patikrinimo aktą, tikrinama, ar:</text:span></text:p>
      <text:p text:style-name="P1627"><text:span text:style-name="T1628">1</text:span><text:span text:style-name="T1629">) tikrinami objektai naudojami pagal pagrindinę žemės naudojimo paski</text:span><text:span text:style-name="T1630">rtį ir naudojimo būdą;<text:s/></text:span></text:p>
      <text:p text:style-name="P1631"><text:span text:style-name="T1632">2</text:span><text:span text:style-name="T1633">) laikomasi tikrinamam objektui nustatytų žemės servitutų;</text:span></text:p>
      <text:p text:style-name="P1634"><text:span text:style-name="T1635">3</text:span><text:span text:style-name="T1636">) vykdant ūkinę ir kitą veiklą, tikrinamuose objektuose nepažeidžiamos teritorijų planavimo dokumentuose ar žemės valdos projektuose nustatytos žemės sklypų ribos,</text:span><text:span text:style-name="T1637"><text:s/>savavališkai neužimama ir (ar) nenaudojama žemė, vandens telkiniai;</text:span></text:p>
      <text:p text:style-name="P1638"><text:span text:style-name="T1639">4</text:span><text:span text:style-name="T1640">) nenaikinami (negadinami) geodeziniai punktai;</text:span></text:p>
      <text:p text:style-name="P1641"><text:span text:style-name="T1642">5</text:span><text:span text:style-name="T1643">) žemės savininkai ir kiti naudotojai ėmėsi būtinų priemonių, skirtų sunaikintiems ar sugadintiems riboženkliams atkurti.</text:span></text:p>
      <text:p text:style-name="P1644"><text:span text:style-name="T1645">4</text:span><text:span text:style-name="T1646">. Planiniai žemės naudojimo patikrinimai atliekami pagal visus tikrinamam objektui taikytinus šio straipsnio 3 dalies 1–5 punktus. Neplaninių žemės naudojimų patikrinimų mastas priklauso nuo su šio įstatymo 23 straipsnio 2 dalyje nurodytu patikrinimo pagri</text:span><text:span text:style-name="T1647">ndu susijusių pažeidimų.</text:span></text:p>
      <text:p text:style-name="P1648"><text:span text:style-name="T1649">5</text:span><text:span text:style-name="T1650">. Žemės naudojimo valstybinės priežiūros pareigūnai, atlikdami tikrinamo objekto žemės naudojimo patikrinimą ir pastebėję gretimame ir (ar) kitame žemės sklype ir valstybinės žemės plote galimų žemės naudojimo tvarkos pažeidim</text:span><text:span text:style-name="T1651">ų, Inspekcijos vadovo nustatyta tvarka atlieka neplaninį šio žemės sklypo ir valstybinės žemės ploto žemės naudojimo patikrinimą, jeigu jį galima atlikti nepatenkant į šį sklypą ir valstybinės žemės plotą. Šiuo atveju šio straipsnio 2 dalis netaikoma, o ti</text:span><text:span text:style-name="T1652">krinamo žemės sklypo ir valstybinės žemės ploto savininkas, valdytojas ar naudotojas apie atlikto žemės naudojimo patikrinimo rezultatus informuojamas Inspekcijos vadovo nustatyta tvarka ir terminais. Kai nėra galimybės atlikti žemės naudojimo patikrinimo<text:s/></text:span><text:span text:style-name="T1653">nepatenkant į tikrinamą žemės sklypą ir valstybinės žemės plotą, kuriame pastebėta galimų žemės naudojimo tvarkos pažeidimų, valstybinės priežiūros pareigūnai apie pastebėtus galimus žemės naudojimo pažeidimus Inspekcijos vadovo nustatyta tvarka informuoja</text:span><text:span text:style-name="T1654"><text:s/>Inspekcijos įgaliotą pareigūną, kad šis Inspekcijos vadovo nustatyta tvarka pavestų imtis veiksmų, nurodytų šio straipsnio 2 dalyje.</text:span></text:p>
      <text:p text:style-name="P1655"><text:span text:style-name="T1656">6</text:span><text:span text:style-name="T1657">. Žemės naudojimo patikrinimo metu skirtingomis techninėmis priemonėmis nustatant žemės sklypo ribos posūkio tašką, n</text:span><text:span text:style-name="T1658">ustatytą atliekant šio žemės sklypo kadastrinius matavimus valstybinėje koordinačių sistemoje, ar kito situacijos elemento padėtį vietovėje, laikomasi Inspekcijos vadovo nustatyto riboženklių koordinačių nustatymo tikslumo.</text:span></text:p>
      <text:p text:style-name="P1659"><text:span text:style-name="T1660">7</text:span><text:span text:style-name="T1661">. Žemės naudojimo patikrini</text:span><text:span text:style-name="T1662">mo rezultatai įforminami Inspekcijos vadovo nustatytos formos patikrinimo aktu.</text:span></text:p>
      <text:p text:style-name="P1663"><text:span text:style-name="T1664">8</text:span><text:span text:style-name="T1665">. Žemės naudojimo planinio ir neplaninio patikrinimų metu, atlikus šio straipsnio 3 dalies 1–5 punktuose nurodytus patikrinimus ir nustačius žemės naudojimo tvarkos pažeid</text:span><text:span text:style-name="T1666">imų, Inspekcija atlieka šiuos veiksmus:</text:span></text:p>
      <text:p text:style-name="P1667"><text:span text:style-name="T1668">1</text:span><text:span text:style-name="T1669">) įstatymuose nustatytais atvejais ir tvarka vykdo administracinių nusižengimų teiseną;</text:span></text:p>
      <text:p text:style-name="P1670"><text:span text:style-name="T1671">2</text:span><text:span text:style-name="T1672">) neteisėtus veiksmus atlikusiam asmeniui, o kai toks nenustatytas, žemės sklypo ar jo dalies, kurioje (-iame) nustatyti</text:span><text:span text:style-name="T1673"><text:s/>žemės naudojimo tvarkos pažeidimai, savininkui (valstybinės žemės patikėtiniui privalomasis nurodymas surašomas tik tada, kai nėra žemės valdytojo ar naudotojo), valdytojui ar naudotojui per 5 darbo dienas nuo žemės naudojimo tvarkos pažeidimų nustatymo d</text:span><text:span text:style-name="T1674">ienos pateikia privalomąjį nurodymą per jame nurodytą ne ilgesnį kaip 6 mėnesių terminą šiuos pažeidimus pašalinti. Jeigu dėl nuo asmens, kuriam surašytas privalomasis nurodymas, nepriklausančių priežasčių privalomasis nurodymas per nustatytą terminą negal</text:span><text:span text:style-name="T1675">i būti įvykdytas, asmuo, kuriam surašytas privalomasis nurodymas, gali iki privalomojo nurodymo įvykdymo termino pabaigos raštu kreiptis į Inspekciją su motyvuotu prašymu pratęsti privalomojo nurodymo įvykdymo terminą. Inspekcija, įvertinusi prašymo motyvu</text:span><text:span text:style-name="T1676">s, priima sprendimą pratęsti arba atsisakyti pratęsti privalomojo nurodymo įvykdymo terminą. Priėmus sprendimą pratęsti šį terminą, jis pratęsiamas tik vieną kartą, tačiau ne ilgesniam terminui, negu buvo nustatytas pradiniame privalomajame nurodyme. Dėl p</text:span><text:span text:style-name="T1677">rivalomojo nurodymo vykdymo termino pratęsimo ilgesniam terminui ar dėl atsisakymo jį pratęsti asmuo gali kreiptis į teismą.</text:span></text:p>
      <text:p text:style-name="P1678"><text:span text:style-name="T1679">9</text:span><text:span text:style-name="T1680">. Inspekcija</text:span><text:span text:style-name="T1681"><text:s/>raštu gavusi informacijos apie šio straipsnio 8 dalies 2 punkte nurodyto privalomojo nurodymo įvykdymą iki jo į</text:span><text:span text:style-name="T1682">vykdymo termino pabaigos arba pasibaigus šio straipsnio 8 dalies 2 punkte nurodyto privalomojo nurodymo įvykdymo terminui,<text:s/></text:span><text:span text:style-name="T1683">ne vėliau kaip per 20 darbo dienų atitinkamai nuo šios informacijos gavimo dienos arba nuo privalomojo nurodymo įvykdymo termino paba</text:span><text:span text:style-name="T1684">igos patikrina, ar privalomasis nurodymas įvykdytas tinkamai.</text:span></text:p>
      <text:p text:style-name="P1685"><text:span text:style-name="T1686">10</text:span><text:span text:style-name="T1687">. Jeigu privalomasis nurodymas neįvykdytas, suėjus privalomojo nurodymo įvykdymo terminui Inspekcija privalomąjį nurodymą jos vadovo nustatyta tvarka perduoda priverstinai vykdyti antstoli</text:span><text:span text:style-name="T1688">ui, išskyrus atvejus, kai iškelta byla dėl privalomojo nurodymo teisėtumo arba privalomojo nurodymo įvykdymo termino pratęsimo. Tokiais atvejais privalomasis nurodymas, jeigu buvo skundžiamas jo teisėtumas arba kreiptasi į teismą dėl privalomojo nurodymo į</text:span><text:span text:style-name="T1689">vykdymo termino pratęsimo, Inspekcijos vadovo nustatyta tvarka perduodamas vykdyti antstoliui įsiteisėjus teismo sprendimui nepanaikinti privalomojo nurodymo arba kai sueina teismo nustatyti papildomi privalomojo nurodymo įvykdymo terminai ar įsiteisėja te</text:span><text:span text:style-name="T1690">ismo sprendimas dėl privalomojo nurodymo termino nepratęsimo.</text:span></text:p>
      <text:p text:style-name="P1691"><text:span text:style-name="T1692">11</text:span><text:span text:style-name="T1693">. Šio straipsnio 8 dalies 2 punkte nurodytas privalomasis nurodymas yra vykdomasis dokumentas, vykdomas Civilinio proceso kodekso nustatyta tvarka.<text:s/></text:span></text:p>
      <text:p text:style-name="P1694"/>
      <text:p text:style-name="P1695"><text:span text:style-name="T1696">25</text:span><text:span text:style-name="T1697"><text:s/>straipsnis.<text:s/></text:span><text:span text:style-name="T1698">Reidai</text:span></text:p>
      <text:p text:style-name="P1699"><text:span text:style-name="T1700">1</text:span><text:span text:style-name="T1701">. Rei</text:span><text:span text:style-name="T1702">do tikslas – be išankstinio įspėjimo, nuotoliniu būdu arba atvykus į teritoriją atlikti jos apžiūrą, rinkti duomenis apie žemės naudojimą ir galimus žemės naudojimo pažeidimus, kurių pagrindu planuojami ir organizuojami žemės naudojimo patikrinimai. Inspek</text:span><text:span text:style-name="T1703">cija reidus organizuoja ir vykdo viešojo administravimo subjektų ar teisėsaugos institucijų prašymu ar pavedimu, taip pat Inspekcijos vadovo nustatyta tvarka numato kiekvienais metais savo iniciatyva vykdomų reidų skaičių.</text:span></text:p>
      <text:p text:style-name="P1704"><text:span text:style-name="T1705">2</text:span><text:span text:style-name="T1706">. Inspekcija, organizuodama<text:s/></text:span><text:span text:style-name="T1707">reidus, gali viešojo administravimo subjektams siūlyti juose dalyvauti.</text:span></text:p>
      <text:p text:style-name="P1708"><text:span text:style-name="T1709">3</text:span><text:span text:style-name="T1710">. Inspekcija pagal kompetenciją turi teisę dalyvauti kitų viešojo administravimo subjektų organizuojamuose reiduose, susijusiuose su žemės naudojimo teisėtumo patikrinimu.</text:span></text:p>
      <text:p text:style-name="P1711"><text:span text:style-name="T1712">4</text:span><text:span text:style-name="T1713">.<text:s/></text:span><text:span text:style-name="T1714">Reido organizavimo ir atlikimo tvarką nustato ir surašomų dokumentų formas tvirtina Inspekcijos vadovas.</text:span></text:p>
      <text:p text:style-name="P1715"/>
      <text:p text:style-name="P1716"><text:span text:style-name="T1717">pENKTASIS</text:span><text:span text:style-name="T1718"><text:s/>SKIRSNIS</text:span></text:p>
      <text:p text:style-name="P1719"><text:span text:style-name="T1720">Inspekcijos teisės TERITORIJŲ PLANAVIMO, STATYBOS ir Žemės naudojimo VALSTYBINės PRIEŽIŪRos srityse</text:span><text:span text:style-name="T1721"><text:s/></text:span></text:p>
      <text:p text:style-name="P1722"/>
      <text:p text:style-name="P1723"><text:span text:style-name="T1724">26</text:span><text:span text:style-name="T1725"><text:s/>straipsnis.<text:s/></text:span><text:span text:style-name="T1726">Inspekcijos teisės teritorijų planavimo valstybinės priežiūros srityje</text:span></text:p>
      <text:p text:style-name="P1727"><text:span text:style-name="T1728">1</text:span><text:span text:style-name="T1729">. Inspekcija, atlikdama teritorijų planavimo valstybinę priežiūrą, turi teisę:</text:span></text:p>
      <text:p text:style-name="P1730"><text:span text:style-name="T1731">1</text:span><text:span text:style-name="T1732">) prireikus teikti atitinkamiems viešojo administravimo subjektams ir kitiems asmenims privalomuos</text:span><text:span text:style-name="T1733">ius nurodymus pateikti išvadas jų kompetencijos klausimais;</text:span></text:p>
      <text:p text:style-name="P1734"><text:span text:style-name="T1735">2</text:span><text:span text:style-name="T1736">) teikti viešojo administravimo subjektams, kitiems juridiniams asmenims ir jų padaliniams, kitoms juridinio asmens statuso neturinčioms organizacijoms ir jų padaliniams, fiziniams asmenims p</text:span><text:span text:style-name="T1737">rivalomuosius nurodymus pateikti visą su teritorijų planavimu susijusią informaciją ir dokumentus, išskyrus tuos, kuriuos pagal kompetenciją gali gauti pati;</text:span></text:p>
      <text:p text:style-name="P1738"><text:span text:style-name="T1739">3</text:span><text:span text:style-name="T1740">) panaikinti savo neteisėtai priimtą su teritorijų planavimo valstybine priežiūra susijusį ad</text:span><text:span text:style-name="T1741">ministracinį sprendimą;</text:span></text:p>
      <text:p text:style-name="P1742"><text:span text:style-name="T1743">4</text:span><text:span text:style-name="T1744">) dėl neteisėtai priimtų su teritorijų planavimu susijusių administracinių sprendimų panaikinimo šiuos sprendimus priėmusiems subjektams teikti privalomuosius nurodymus; per nustatytą terminą neįvykdžius privalomojo nurodymo,<text:s/></text:span><text:span text:style-name="T1745">per 2 mėnesius nuo privalomojo nurodymo įvykdymo termino pabaigos kreiptis į teismą dėl neteisėtai priimto administracinio sprendimo panaikinimo arba dėl įpareigojimo vykdyti privalomąjį nurodymą;</text:span></text:p>
      <text:p text:style-name="P1746"><text:span text:style-name="T1747">5</text:span><text:span text:style-name="T1748">) surašyti protokolus, aktus ir kitus Inspekcijos vado</text:span><text:span text:style-name="T1749">vo nustatytos formos su teritorijų planavimo valstybine priežiūra susijusius dokumentus;</text:span></text:p>
      <text:p text:style-name="P1750"><text:span text:style-name="T1751">6</text:span><text:span text:style-name="T1752">) nustačiusi viešojo intereso pažeidimų teritorijų planavimo srityje, kreiptis į teismą ar prokuratūrą dėl viešojo intereso gynimo;</text:span></text:p>
      <text:p text:style-name="P1753"><text:span text:style-name="T1754">7</text:span><text:span text:style-name="T1755">) įstatymuose nustatytais</text:span><text:span text:style-name="T1756"><text:s/>atvejais ir tvarka vykdyti administracinių nusižengimų teiseną;</text:span></text:p>
      <text:p text:style-name="P1757"><text:span text:style-name="T1758">8</text:span><text:span text:style-name="T1759">) šiame įstatyme, Teritorijų planavimo įstatyme ir jo įgyvendinamuosiuose teisės aktuose, kituose teritorijų planavimo valstybinę priežiūrą reglamentuojančiuose teisės aktuose nustatytai</text:span><text:span text:style-name="T1760">s atvejais kreiptis į teismą. Prašymas dėl administracinio sprendimo panaikinimo teikiamas teismui per 2 mėnesius nuo į teismą besikreipiančios institucijos dokumento, kuriame konstatuojami nustatyti pažeidimai (pvz., patikrinimo akto arba kt.), priėmimo d</text:span><text:span text:style-name="T1761">ienos, išskyrus atvejus, kai prieš kreipiantis į teismą pateikiamas privalomasis nurodymas neteisėtą administracinį sprendimą priėmusiai institucijai. Praleidus nustatytą kreipimosi į teismą terminą, jis gali būti atnaujinamas Lietuvos Respublikos administ</text:span><text:span text:style-name="T1762">racinių bylų teisenos įstatymo nustatyta tvarka;</text:span></text:p>
      <text:p text:style-name="P1763"><text:span text:style-name="T1764">9</text:span><text:span text:style-name="T1765">) kreiptis į policiją, kai jos dalyvavimas policijos veiklą reglamentuojančių teisės aktų nustatyta tvarka reikalingas tarnybinėms funkcijoms tinkamai atlikti;</text:span></text:p>
      <text:p text:style-name="P1766"><text:span text:style-name="T1767">10</text:span><text:span text:style-name="T1768">) netrukdomai patekti į planuojamą t</text:span><text:span text:style-name="T1769">eritoriją;</text:span></text:p>
      <text:p text:style-name="P1770"><text:span text:style-name="T1771">11</text:span><text:span text:style-name="T1772">) teikti viešojo administravimo subjektams, kitiems juridiniams asmenims ir jų padaliniams, kitoms juridinio asmens statuso neturinčioms organizacijoms ir jų padaliniams, fiziniams asmenims privalomuosius nurodymus pašalinti teritorijų pla</text:span><text:span text:style-name="T1773">navimą reglamentuojančių teisės aktų pažeidimus;</text:span></text:p>
      <text:p text:style-name="P1774"><text:span text:style-name="T1775">12</text:span><text:span text:style-name="T1776">) kreiptis į teismą dėl įpareigojimo vykdyti šiame įstatyme nurodytus privalomuosius nurodymus, jeigu jie neįvykdomi.</text:span></text:p>
      <text:p text:style-name="P1777"><text:span text:style-name="T1778">2</text:span><text:span text:style-name="T1779">. Inspekcija, atlikdama teritorijų planavimo valstybinę priežiūrą, turi ir k</text:span><text:span text:style-name="T1780">itų teisių, nustatytų kituose teritorijų planavimo valstybinę priežiūrą reglamentuojančiuose teisės aktuose.</text:span></text:p>
      <text:p text:style-name="P1781"/>
      <text:p text:style-name="P1782"><text:span text:style-name="T1783">27</text:span><text:span text:style-name="T1784"><text:s/>straipsnis.<text:s/></text:span><text:span text:style-name="T1785">Inspekcijos teisės statybos valstybinės priežiūros srityje<text:s/></text:span></text:p>
      <text:p text:style-name="P1786"><text:span text:style-name="T1787">1</text:span><text:span text:style-name="T1788">. Inspekcija, atlikdama statybos valstybinę priežiūrą, turi<text:s/></text:span><text:span text:style-name="T1789">teisę:</text:span></text:p>
      <text:p text:style-name="P1790"><text:span text:style-name="T1791">1</text:span><text:span text:style-name="T1792">) prireikus atitinkamiems viešojo administravimo subjektams ir kitiems asmenims teikti privalomuosius nurodymus pateikti išvadas jų kompetencijos klausimais;</text:span></text:p>
      <text:p text:style-name="P1793"><text:span text:style-name="T1794">2</text:span><text:span text:style-name="T1795">) teikti viešojo administravimo subjektams, kitiems juridiniams asmenims ir jų pada</text:span><text:span text:style-name="T1796">liniams, kitoms juridinio asmens statuso neturinčioms organizacijoms ir jų padaliniams, fiziniams asmenims privalomuosius nurodymus pateikti visą su statyba susijusią informaciją ir dokumentus, išskyrus tuos, kuriuos pagal kompetenciją gali gauti pati;</text:span></text:p>
      <text:p text:style-name="P1797"><text:span text:style-name="T1798">3</text:span><text:span text:style-name="T1799">) panaikinti savo neteisėtai priimtą su statybos valstybine priežiūra susijusį administracinį sprendimą;</text:span></text:p>
      <text:p text:style-name="P1800"><text:span text:style-name="T1801">4</text:span><text:span text:style-name="T1802">) dėl neteisėtai priimtų su statyba susijusių administracinių sprendimų panaikinimo šiuos sprendimus priėmusiems subjektams teikti privalomuosiu</text:span><text:span text:style-name="T1803">s nurodymus; per nustatytą terminą neįvykdžius privalomojo nurodymo, per 2 mėnesius nuo privalomojo nurodymo įvykdymo termino pabaigos kreiptis į teismą dėl neteisėtai priimto administracinio sprendimo panaikinimo arba dėl įpareigojimo vykdyti privalomąjį<text:s/></text:span><text:span text:style-name="T1804">nurodymą;</text:span></text:p>
      <text:p text:style-name="P1805"><text:span text:style-name="T1806">5</text:span><text:span text:style-name="T1807">) surašyti protokolus, aktus ir kitokius nustatytos formos dokumentus, reikalingus statybos valstybinei priežiūrai atlikti;</text:span></text:p>
      <text:p text:style-name="P1808"><text:span text:style-name="T1809">6</text:span><text:span text:style-name="T1810">) nustačiusi viešojo intereso pažeidimų statybos srityje, kreiptis į teismą ar prokuratūrą dėl viešojo intereso<text:s/></text:span><text:span text:style-name="T1811">gynimo;</text:span></text:p>
      <text:p text:style-name="P1812"><text:span text:style-name="T1813">7</text:span><text:span text:style-name="T1814">) įstatymuose nustatytais atvejais ir tvarka vykdyti administracinių nusižengimų teiseną;</text:span></text:p>
      <text:p text:style-name="P1815"><text:span text:style-name="T1816">8</text:span><text:span text:style-name="T1817">) šiame įstatyme, Statybos įstatyme ir jo įgyvendinamuosiuose teisės aktuose, kituose statybos valstybinę priežiūrą reglamentuojančiuose teisės aktu</text:span><text:span text:style-name="T1818">ose nustatytais atvejais kreiptis į teismą. Prašymas dėl administracinio sprendimo panaikinimo teikiamas teismui per 2 mėnesius nuo į teismą besikreipiančios institucijos dokumento, kuriame konstatuojami nustatyti pažeidimai (pvz., patikrinimo akto arba kt</text:span><text:span text:style-name="T1819">.), priėmimo dienos, išskyrus atvejus, kai prieš kreipiantis į teismą pateikiamas privalomasis nurodymas neteisėtą administracinį sprendimą priėmusiai institucijai. Praleidus nustatytą kreipimosi į teismą terminą, jis gali būti atnaujinamas Administracinių</text:span><text:span text:style-name="T1820"><text:s/>bylų teisenos įstatymo nustatyta tvarka;</text:span></text:p>
      <text:p text:style-name="P1821"><text:span text:style-name="T1822">9</text:span><text:span text:style-name="T1823">) kreiptis į policiją, kai jos dalyvavimas policijos veiklą reglamentuojančių teisės aktų nustatyta tvarka reikalingas tarnybinėms funkcijoms tinkamai atlikti;</text:span></text:p>
      <text:p text:style-name="P1824"><text:span text:style-name="T1825">10</text:span><text:span text:style-name="T1826">) netrukdomai patekti į visas statybvietes<text:s/></text:span><text:span text:style-name="T1827">ir jose statomus, rekonstruojamus, remontuojamus ar griaunamus statinius;</text:span></text:p>
      <text:p text:style-name="P1828"><text:span text:style-name="T1829">11</text:span><text:span text:style-name="T1830">) gavusi informacijos, kad naudojamame statinyje, pažeidžiant teisės aktų reikalavimus, vykdomi statybos darbai, – netrukdomai patekti į šiuos statinius ir juose esančias patal</text:span><text:span text:style-name="T1831">pas. Į gyvenamąsias patalpas be jų savininko ar naudotojo sutikimo galima patekti tik su teismo sprendimu;</text:span></text:p>
      <text:p text:style-name="P1832"><text:span text:style-name="T1833">12</text:span><text:span text:style-name="T1834">) teikti viešojo administravimo subjektams, kitiems juridiniams asmenims ir jų padaliniams, kitoms juridinio asmens statuso neturinčioms organi</text:span><text:span text:style-name="T1835">zacijoms ir jų padaliniams, fiziniams asmenims privalomuosius nurodymus pašalinti statybą reglamentuojančių teisės aktų pažeidimus;</text:span></text:p>
      <text:p text:style-name="P1836"><text:span text:style-name="T1837">13</text:span><text:span text:style-name="T1838">) kreiptis į teismą dėl statybos pagal neteisėtai išduotą statybą leidžiantį dokumentą padarinių šalinimo, jeigu staty</text:span><text:span text:style-name="T1839">bą leidžiančio dokumento galiojimas teismo sprendimu panaikintas Inspekcijos ar prokuratūros prašymu;</text:span></text:p>
      <text:p text:style-name="P1840"><text:span text:style-name="T1841">14</text:span><text:span text:style-name="T1842">) valstybės biudžeto lėšomis Lietuvos Respublikos viešųjų pirkimų įstatymo nustatyta tvarka užsakyti statinio projekto (ar jo dalies), statinio (ar<text:s/></text:span><text:span text:style-name="T1843">jo dalies) ekspertizę, tyrimus, jeigu reikia specialių statybos srities žinių nustatant pažeidimus ar jų šalinimo būdus;<text:s/></text:span></text:p>
      <text:p text:style-name="P1844"><text:span text:style-name="T1845">15</text:span><text:span text:style-name="T1846">) teikti statytojams privalomuosius nurodymus atlikti statinio ar jo dalies ekspertizę, kai yra prielaidų, kad statinys neatitin</text:span><text:span text:style-name="T1847">ka esminių statinio reikalavimų;</text:span></text:p>
      <text:p text:style-name="P1848"><text:span text:style-name="T1849">16</text:span><text:span text:style-name="T1850">) organizuoti statinių griovimo ir statybviečių sutvarkymo darbus pagal šiame įstatyme nurodytus privalomuosius nurodymus arba įsiteisėjusius teismų sprendimus bylose, kuriose ieškovai yra Inspekcija, kiti viešojo<text:s/></text:span><text:span text:style-name="T1851">administravimo subjektai ar prokuratūra;</text:span></text:p>
      <text:p text:style-name="P1852"><text:span text:style-name="T1853">17</text:span><text:span text:style-name="T1854">) kreiptis į teismą dėl įpareigojimo vykdyti šiame įstatyme nurodytus privalomuosius nurodymus, išskyrus šio įstatymo 11 straipsnio 6 dalyje, 13 straipsnio 4 ir 5 dalyse, 14 straipsnio 2 dalyje nurodytus priva</text:span><text:span text:style-name="T1855">lomuosius nurodymus, jeigu jie neįvykdomi.</text:span></text:p>
      <text:p text:style-name="P1856"><text:span text:style-name="T1857">2</text:span><text:span text:style-name="T1858">. Jeigu Inspekcija, atlikdama statybos valstybinę priežiūrą, negali netrukdomai patekti į tikrintinus statinius, jų patalpas, ji pateikia Regionų administraciniam teismui pagal statinio ir (ar) patalpų buvi</text:span><text:span text:style-name="T1859">mo vietą prašymą dėl teismo leidimo įeiti į tikrintinus statinius ir (ar) patalpas. Šiame prašyme turi būti nurodytas tikrintino statinio ir (ar) patalpų savininko ir (ar) naudotojo vardas, pavardė, jeigu tai juridinis asmuo, – pavadinimas, statinio ir (ar</text:span><text:span text:style-name="T1860">) patalpų adresas, įtariamų pažeidimų pobūdis. Prašymą išnagrinėja Regionų administracinio teismo teisėjas ir priima motyvuotą nutartį prašymą patenkinti, patenkinti iš dalies arba atmesti. Prašymas dėl teismo leidimo įeiti į tikrintinus statinius ir (ar)<text:s/></text:span><text:span text:style-name="T1861">patalpas turi būti išnagrinėtas ir nutartis priimta ne vėliau kaip per 72 valandas nuo prašymo priėmimo momento. Jeigu Inspekcija nesutinka su Regionų administracinio teismo teisėjo nutartimi atmesti prašymą arba patenkinti prašymą iš dalies, ji turi teisę</text:span><text:span text:style-name="T1862"><text:s/>per 7 dienas nuo šios nutarties priėmimo ją apskųsti Lietuvos vyriausiajam administraciniam teismui per nutartį priėmusį Regionų administracinį teismą. Lietuvos vyriausiasis administracinis teismas turi išnagrinėti Inspekcijos atskirąjį skundą dėl Regionų</text:span><text:span text:style-name="T1863"><text:s/>administracinio teismo teisėjo nutarties ne vėliau kaip per 7 dienas nuo atskirojo skundo priėmimo.</text:span></text:p>
      <text:p text:style-name="P1864"><text:span text:style-name="T1865">3</text:span><text:span text:style-name="T1866">. Inspekcija, atlikdama statybos valstybinę priežiūrą, turi ir kitų teisių, nustatytų kituose statybos valstybinę priežiūrą reglamentuojančiuose teisė</text:span><text:span text:style-name="T1867">s aktuose.</text:span></text:p>
      <text:p text:style-name="P1868"/>
      <text:p text:style-name="P1869"><text:span text:style-name="T1870">28</text:span><text:span text:style-name="T1871"><text:s/>straipsnis.<text:s/></text:span><text:span text:style-name="T1872">Inspekcijos teisės žemės naudojimo valstybinės priežiūros srityje<text:s/></text:span></text:p>
      <text:p text:style-name="P1873"><text:span text:style-name="T1874">1</text:span><text:span text:style-name="T1875">. Inspekcija, atlikdama žemės naudojimo valstybinę priežiūrą, turi teisę:</text:span></text:p>
      <text:p text:style-name="P1876"><text:span text:style-name="T1877">1</text:span><text:span text:style-name="T1878">) prireikus atitinkamiems viešojo administravimo subjektams ir kitiems asm</text:span><text:span text:style-name="T1879">enims teikti privalomuosius nurodymus pateikti išvadas jų kompetencijos klausimais;</text:span></text:p>
      <text:p text:style-name="P1880"><text:span text:style-name="T1881">2</text:span><text:span text:style-name="T1882">) teikti viešojo administravimo subjektams, kitiems juridiniams asmenims ir jų padaliniams, kitoms juridinio asmens statuso neturinčioms organizacijoms ir jų padalinia</text:span><text:span text:style-name="T1883">ms, fiziniams asmenims privalomuosius nurodymus pateikti visą su žemės naudojimo valstybine priežiūra susijusią informaciją ir dokumentus, išskyrus tuos, kuriuos pagal kompetenciją gali gauti pati;</text:span></text:p>
      <text:p text:style-name="P1884"><text:span text:style-name="T1885">3</text:span><text:span text:style-name="T1886">) panaikinti savo neteisėtai priimtą su žemės naudoji</text:span><text:span text:style-name="T1887">mo valstybine priežiūra susijusį administracinį sprendimą;</text:span></text:p>
      <text:p text:style-name="P1888"><text:span text:style-name="T1889">4</text:span><text:span text:style-name="T1890">) surašyti protokolus, aktus ir kitokius nustatytos formos dokumentus, reikalingus žemės naudojimo valstybinei priežiūrai atlikti;</text:span></text:p>
      <text:p text:style-name="P1891"><text:span text:style-name="T1892">5</text:span><text:span text:style-name="T1893">) įstatymuose nustatytais atvejais ir tvarka vykdyti adm</text:span><text:span text:style-name="T1894">inistracinių nusižengimų teiseną;</text:span></text:p>
      <text:p text:style-name="P1895"><text:span text:style-name="T1896">6</text:span><text:span text:style-name="T1897">) kreiptis į policiją, kai jos dalyvavimas policijos veiklą reglamentuojančių teisės aktų nustatyta tvarka reikalingas tarnybinėms funkcijoms tinkamai atlikti;</text:span></text:p>
      <text:p text:style-name="P1898"><text:span text:style-name="T1899">7</text:span><text:span text:style-name="T1900">) netrukdomai patekti į teritoriją, kurioje vykdoma<text:s/></text:span><text:span text:style-name="T1901">žemės naudojimo valstybinė priežiūra;</text:span></text:p>
      <text:p text:style-name="P1902"><text:span text:style-name="T1903">8</text:span><text:span text:style-name="T1904">) teikti viešojo administravimo subjektams, kitiems juridiniams asmenims ir jų padaliniams, kitoms juridinio asmens statuso neturinčioms organizacijoms ir jų padaliniams, fiziniams asmenims privalomuosius nurodymu</text:span><text:span text:style-name="T1905">s pašalinti žemės naudojimo tvarkos pažeidimus.</text:span></text:p>
      <text:p text:style-name="P1906"><text:span text:style-name="T1907">2</text:span><text:span text:style-name="T1908">. Jeigu Inspekcija, atlikdama žemės naudojimo valstybinę priežiūrą, negali netrukdomai patekti į tikrintinus objektus, ji pateikia Regionų administraciniam teismui pagal objekto buvimo vietą prašymą dė</text:span><text:span text:style-name="T1909">l teismo leidimo įeiti į tikrintinus objektus. Šiame prašyme turi būti nurodytas tikrintino objekto savininko ir (ar) naudotojo vardas, pavardė, jeigu tai juridinis asmuo, – pavadinimas, tikrintino objekto adresas, įtariamų pažeidimų pobūdis. Prašymą išnag</text:span><text:span text:style-name="T1910">rinėja Regionų administracinio teismo teisėjas ir priima motyvuotą nutartį prašymą patenkinti, patenkinti iš dalies arba atmesti. Prašymas dėl teismo leidimo įeiti į tikrintiną objektą turi būti išnagrinėtas ir nutartis priimta ne vėliau kaip per 72 valand</text:span><text:span text:style-name="T1911">as nuo prašymo priėmimo momento. Jeigu Inspekcija nesutinka su Regionų administracinio teismo teisėjo nutartimi atmesti prašymą arba patenkinti prašymą iš dalies, ji turi teisę per 7 dienas nuo šios nutarties priėmimo ją apskųsti Lietuvos vyriausiajam admi</text:span><text:span text:style-name="T1912">nistraciniam teismui per nutartį priėmusį Regionų administracinį teismą. Lietuvos vyriausiasis administracinis teismas turi išnagrinėti Inspekcijos atskirąjį skundą dėl Regionų administracinio teismo teisėjo nutarties ne vėliau kaip per 7 dienas nuo atskir</text:span><text:span text:style-name="T1913">ojo skundo priėmimo.</text:span></text:p>
      <text:p text:style-name="P1914"><text:span text:style-name="T1915">3</text:span><text:span text:style-name="T1916">. Inspekcija, atlikdama žemės naudojimo valstybinę priežiūrą, turi ir kitų teisių, nustatytų kituose žemės naudojimo valstybinę priežiūrą reglamentuojančiuose teisės aktuose.</text:span></text:p>
      <text:p text:style-name="P1917"/>
      <text:p text:style-name="P1918"><text:span text:style-name="T1919">šeštASIS</text:span><text:span text:style-name="T1920"><text:s/>SKIRSNIS</text:span></text:p>
      <text:p text:style-name="P1921"><text:span text:style-name="T1922">PRAŠYMŲ IR SKUNDŲ<text:s/></text:span><text:span text:style-name="T1923">NAGRINĖJIMAS</text:span></text:p>
      <text:p text:style-name="P1924"/>
      <text:p text:style-name="P1925"><text:span text:style-name="T1926">29</text:span><text:span text:style-name="T1927"><text:s/>straipsnis.<text:s/></text:span><text:span text:style-name="T1928">Prašymų<text:s/></text:span><text:span text:style-name="T1929">nagrinėjimas</text:span></text:p>
      <text:p text:style-name="P1930"><text:span text:style-name="T1931">Asmenų prašymai išduoti šiame įstatyme, Statybos įstatyme, Teritorijų planavimo įstatyme, Žemės įstatyme ir jų įgyvendinamuosiuose teisės aktuose nustatytos formos dokumentus pagal kompetenciją išnagr</text:span><text:span text:style-name="T1932">inėjami per šiame įstatyme ir kituose teisės aktuose, reglamentuojančiuose šių dokumentų išdavimo tvarką, nustatytus terminus.</text:span></text:p>
      <text:p text:style-name="P1933"/>
      <text:p text:style-name="P1934"><text:span text:style-name="T1935">30</text:span><text:span text:style-name="T1936"><text:s/>straipsnis.<text:s/></text:span><text:span text:style-name="T1937">Bendrosios skundų nagrinėjimo taisyklės</text:span></text:p>
      <text:p text:style-name="P1938"><text:span text:style-name="T1939">1</text:span><text:span text:style-name="T1940">. Jeigu šiame įstatyme nenustatyta kitaip, skundai išnagrinėja</text:span><text:span text:style-name="T1941">mi ne vėliau kaip per 20 darbo dienų nuo visų skundui išnagrinėti reikalingų dokumentų ir informacijos gavimo dienos.</text:span></text:p>
      <text:p text:style-name="P1942"><text:span text:style-name="T1943">2</text:span><text:span text:style-name="T1944">. Dėl objektyvių priežasčių šio straipsnio 1 dalyje nustatytas terminas Inspekcijos vadovo ar jo įgalioto asmens sprendimu gali būti<text:s/></text:span><text:span text:style-name="T1945">pratęsiamas iki 20 darbo dienų, apie tai per 5 darbo dienas nuo termino pratęsimo raštu informuojant skundą pateikusį asmenį ir nurodant termino pratęsimo priežastis, jeigu šiame įstatyme nenustatyta kitaip.</text:span></text:p>
      <text:p text:style-name="P1946"><text:span text:style-name="T1947">3</text:span><text:span text:style-name="T1948">. Skundą patikslinus jo nagrinėjimo metu, š</text:span><text:span text:style-name="T1949">io straipsnio 1 ir 2 dalyse nustatyti terminai skaičiuojami nuo skundo patikslinimo dienos.</text:span></text:p>
      <text:p text:style-name="P1950"><text:span text:style-name="T1951">4</text:span><text:span text:style-name="T1952">. Skundai, kiek to nereglamentuoja šis ar kiti specialieji įstatymai, nagrinėjami Viešojo administravimo įstatymo nustatyta tvarka.<text:s/></text:span></text:p>
      <text:p text:style-name="P1953"><text:span text:style-name="T1954">5</text:span><text:span text:style-name="T1955">. Teikiant skundą, ja</text:span><text:span text:style-name="T1956">me nurodomi Inspekcijos nustatyti duomenys, identifikuojantys skundą teikiantį asmenį, aplinkybės, kuriomis asmuo grindžia savo reikalavimą, tai patvirtinantys dokumentai.</text:span></text:p>
      <text:p text:style-name="P1957"><text:span text:style-name="T1958">6</text:span><text:span text:style-name="T1959">. Inspekcijos vadovas gali steigti pasitikėjimo linijas pateikti anoniminiams s</text:span><text:span text:style-name="T1960">kundams dėl didelę žalą galinčių sukelti pažeidimų (numatytų šių linijų nuostatuose). Pasitikėjimo linijos nuostatus tvirtina Inspekcija.</text:span></text:p>
      <text:p text:style-name="P1961"/>
      <text:p text:style-name="P1962"><text:span text:style-name="T1963">31</text:span><text:span text:style-name="T1964"><text:s/>straipsnis.<text:s/></text:span><text:span text:style-name="T1965">Skundų<text:s/></text:span><text:span text:style-name="T1966">nenagrinėjimas</text:span><text:span text:style-name="T1967"><text:s/>ir jų nagrinėjimo nutraukimas</text:span></text:p>
      <text:p text:style-name="P1968"><text:span text:style-name="T1969">1</text:span><text:span text:style-name="T1970">. Skundai, pateikti pagal kompetenciją,</text:span><text:span text:style-name="T1971"><text:s/>nenagrinėjami, esant bent vienam iš šių pagrindų:</text:span></text:p>
      <text:p text:style-name="P1972"><text:span text:style-name="T1973">1</text:span><text:span text:style-name="T1974">) Viešojo administravimo įstatymo nustatytais atvejais;<text:s/></text:span></text:p>
      <text:p text:style-name="P1975"><text:span text:style-name="T1976">2</text:span><text:span text:style-name="T1977">) skundą pateikusio asmens prašymu, išskyrus atvejus, kai dėl pažeidimo teisėsaugos institucijos atlieka tyrimą arba kai kyla įtarimų, kad<text:s/></text:span><text:span text:style-name="T1978">pažeistas viešasis interesas;</text:span></text:p>
      <text:p text:style-name="P1979"><text:span text:style-name="T1980">3</text:span><text:span text:style-name="T1981">) dėl teritorijų planavimo procese iki teritorijų planavimo dokumento patvirtinimo priimtų sprendimų – jeigu teritorijų planavimo dokumentas patvirtintas, išskyrus atvejus, kai dėl pažeidimo teisėsaugos institucijos atlie</text:span><text:span text:style-name="T1982">ka tyrimą arba kai kyla įtarimų, kad pažeistas viešasis interesas;</text:span></text:p>
      <text:p text:style-name="P1983"><text:span text:style-name="T1984">4</text:span><text:span text:style-name="T1985">) dėl patvirtinto teritorijų planavimo dokumento teisėtumo – jeigu nuo jo patvirtinimo iki skundo padavimo praėjo daugiau kaip 6 mėnesiai, išskyrus atvejus, kai dėl sprendimo teisėtumo</text:span><text:span text:style-name="T1986"><text:s/>teisėsaugos institucijos atlieka tyrimą arba kai kyla įtarimų, kad pažeistas viešasis interesas;</text:span></text:p>
      <text:p text:style-name="P1987"><text:span text:style-name="T1988">5</text:span><text:span text:style-name="T1989">) dėl nevykdant teritorijų planavimo proceso priimtų sprendimų<text:s/></text:span><text:span text:style-name="T1990">(tarp jų sprendimų, kai nevykdant teritorijų planavimo proceso teritorijų planavimo dokume</text:span><text:span text:style-name="T1991">ntuose taisomos techninės klaidos, keičiama arba nustatoma žemės sklypo pagrindinė žemės naudojimo paskirtis ir (ar) būdas),<text:s/></text:span><text:span text:style-name="T1992">– jeigu nuo jų priėmimo iki skundo padavimo praėjo daugiau kaip 6 mėnesiai, išskyrus atvejus, kai dėl sprendimo teisėtumo teisėsaug</text:span><text:span text:style-name="T1993">os institucijos atlieka tyrimą arba kai kyla įtarimų, kad pažeistas viešasis interesas;</text:span></text:p>
      <text:p text:style-name="P1994"><text:span text:style-name="T1995">6</text:span><text:span text:style-name="T1996">) dėl iki statybą leidžiančių dokumentų išdavimo priimtų sprendimų – jeigu buvo išduotas statybą leidžiantis dokumentas, išskyrus atvejus, kai dėl sprendimo teisėt</text:span><text:span text:style-name="T1997">umo teisėsaugos institucijos atlieka tyrimą arba kai kyla įtarimų, kad pažeistas viešasis interesas;</text:span></text:p>
      <text:p text:style-name="P1998"><text:span text:style-name="T1999">7</text:span><text:span text:style-name="T2000">) dėl statybos procese priimtų sprendimų, išskyrus šio straipsnio 1 dalies 6 punkte nurodytus sprendimus, teisėtumo – jeigu nuo jų priėmimo iki skundo</text:span><text:span text:style-name="T2001"><text:s/>padavimo praėjo daugiau kaip 6 mėnesiai, išskyrus atvejus, kai dėl sprendimo teisėtumo teisėsaugos institucijos atlieka tyrimą arba kai kyla įtarimų, kad pažeistas viešasis interesas;</text:span></text:p>
      <text:p text:style-name="P2002"><text:span text:style-name="T2003">8</text:span><text:span text:style-name="T2004">) dėl statybos teisėtumo – jeigu paaiškėja, kad statybos darbai at</text:span><text:span text:style-name="T2005">likti daugiau kaip prieš 2 metus iki skundo pateikimo, išskyrus atvejus, kai dėl statybos teisėtumo teisėsaugos institucijos atlieka tyrimą arba kai kyla įtarimų, kad pažeistas viešasis interesas. Jeigu kyla įtarimų dėl galimų viešojo intereso pažeidimų, s</text:span><text:span text:style-name="T2006">kundas visais atvejais nenagrinėjamas, jeigu jis paduotas praėjus 10 metų nuo statybos darbų atlikimo;</text:span></text:p>
      <text:p text:style-name="P2007"><text:span text:style-name="T2008">9</text:span><text:span text:style-name="T2009">) skundas paduotas dėl pažeidimų vykdant statybą, kai statybos darbams nereikia rengti nei statinio projekto, nei gauti statybą leidžiančio dokument</text:span><text:span text:style-name="T2010">o, išskyrus atvejus, kai: įvyko ar gresia statinio avarija; statinio statyba toje vietoje pagal teisės aktus negalima, jeigu įtariama, kad statant tokį statinį pažeistas viešasis interesas; rašytinį sutikimą dėl statybos privaloma gauti iš valstybinės žemė</text:span><text:span text:style-name="T2011">s patikėtinio, kai statyba vykdoma valstybinėje žemėje;</text:span></text:p>
      <text:p text:style-name="P2012"><text:span text:style-name="T2013">10</text:span><text:span text:style-name="T2014">) skundas paduotas dėl statybos teisėtumo, negavus bendraturčių sutikimų, kai statybos darbams atlikti turi būti parengtas statinio projektas, bet statybą leidžiančio dokumento gauti neprivaloma</text:span><text:span text:style-name="T2015">, išskyrus atvejus, kai sutikimą reikia gauti iš valstybinės žemės patikėtinio.</text:span></text:p>
      <text:p text:style-name="P2016"><text:span text:style-name="T2017">2</text:span><text:span text:style-name="T2018">. Skundas visais atvejais nenagrinėjamas, jeigu jo padavimo metu nuo pažeidimų padarymo, skundžiamų sprendimų priėmimo praėjo daugiau kaip 10 metų.</text:span></text:p>
      <text:p text:style-name="P2019"><text:span text:style-name="T2020">3</text:span><text:span text:style-name="T2021">. Jeigu šio stra</text:span><text:span text:style-name="T2022">ipsnio 1 dalyje nurodytos aplinkybės paaiškėja pradėjus nagrinėti skundą, skundo nagrinėjimo procedūra nutraukiama.</text:span></text:p>
      <text:p text:style-name="P2023"><text:span text:style-name="T2024">4</text:span><text:span text:style-name="T2025">. Pranešimas dėl skundo nenagrinėjimo pateikiamas per 5 darbo dienas nuo skundo užregistravimo Inspekcijoje dienos, o pranešimas dėl sk</text:span><text:span text:style-name="T2026">undo nagrinėjimo nutraukimo – per 5 darbo dienas nuo aplinkybių, sudarančių pagrindą nutraukti nagrinėjimą, paaiškėjimo dienos.</text:span></text:p>
      <text:p text:style-name="P2027"/>
      <text:p text:style-name="P2028"><text:span text:style-name="T2029">32</text:span><text:span text:style-name="T2030"><text:s/>straipsnis.<text:s/></text:span><text:span text:style-name="T2031">Inspekcijos sprendimų, veiksmų ir neveikimo apskundimas</text:span></text:p>
      <text:p text:style-name="P2032"><text:span text:style-name="T2033">1</text:span><text:span text:style-name="T2034">. Teritorijų planavimo valstybinės priežiūros</text:span><text:span text:style-name="T2035"><text:s/>pareigūnų, statybos valstybinės priežiūros pareigūnų, žemės naudojimo valstybinės priežiūros pareigūnų veiksmai, neveikimas, vilkinimas atlikti pagal kompetenciją priskirtus veiksmus, administraciniai sprendimai, priimti ne teritorijų planavimo, statybos<text:s/></text:span><text:span text:style-name="T2036">ir žemės naudojimo valstybinės priežiūros srityse, skundžiami Viešojo administravimo įstatymo nustatyta tvarka.</text:span></text:p>
      <text:p text:style-name="P2037"><text:span text:style-name="T2038">2</text:span><text:span text:style-name="T2039">. Inspekcijos administracijos padalinių teritorijų planavimo valstybinės priežiūros pareigūnų, statybos valstybinės priežiūros pareigūnų, ž</text:span><text:span text:style-name="T2040">emės naudojimo valstybinės priežiūros pareigūnų administraciniai sprendimai, priimti teritorijų planavimo, statybos ar žemės naudojimo valstybinės priežiūros srityse, gali būti skundžiami tų padalinių vadovams, išankstinio ginčų nagrinėjimo ne teismo tvark</text:span><text:span text:style-name="T2041">a institucijai arba teismui.</text:span></text:p>
      <text:p text:style-name="P2042"><text:span text:style-name="T2043">3</text:span><text:span text:style-name="T2044">. Inspekcijos vadovui, išankstinio ginčų nagrinėjimo ne teismo tvarka institucijai arba teismui gali būti skundžiami šie Inspekcijos administracijos padalinių vadovų administraciniai sprendimai, priimti teritorijų planavim</text:span><text:span text:style-name="T2045">o, statybos ar žemės naudojimo valstybinės priežiūros srityje:</text:span></text:p>
      <text:p text:style-name="P2046"><text:span text:style-name="T2047">1</text:span><text:span text:style-name="T2048">) statybos valstybinės priežiūros srityje priimti administraciniai sprendimai dėl naujų ypatingųjų statinių statybos ar ypatingųjų statinių rekonstravimo;</text:span></text:p>
      <text:p text:style-name="P2049"><text:span text:style-name="T2050">2</text:span><text:span text:style-name="T2051">) statybos valstybinės<text:s/></text:span><text:span text:style-name="T2052">priežiūros srityje priimti administraciniai sprendimai, susiję su įvykusia arba gresiančia statinio avarija;</text:span></text:p>
      <text:p text:style-name="P2053"><text:span text:style-name="T2054">3</text:span><text:span text:style-name="T2055">) teritorijų planavimo, statybos ar žemės naudojimo valstybinės priežiūros srityje priimti administraciniai sprendimai, kai skunde pateikiami<text:s/></text:span><text:span text:style-name="T2056">įrodymai, kad priimant skundžiamą sprendimą galimai padaryta nusikalstama veika.</text:span></text:p>
      <text:p text:style-name="P2057"><text:span text:style-name="T2058">4</text:span><text:span text:style-name="T2059">. Šio straipsnio 2 ir 3 dalyse nenurodyti Inspekcijos administraciniai sprendimai, priimti teritorijų planavimo, statybos ar žemės naudojimo valstybinės priežiūros srit</text:span><text:span text:style-name="T2060">yse, gali būti skundžiami išankstinio ginčų nagrinėjimo ne teismo tvarka institucijai arba teismui, jeigu specialiuosiuose įstatymuose nenustatyta kitokia jų apskundimo tvarka.</text:span></text:p>
      <text:p text:style-name="P2061"/>
      <text:p text:style-name="P2062"><text:span text:style-name="T2063">sepTintASIS</text:span><text:span text:style-name="T2064"><text:s/>SKIRSNIS</text:span></text:p>
      <text:p text:style-name="P2065"><text:span text:style-name="T2066">BAIGIAMOSIOS NUOSTATOS</text:span></text:p>
      <text:p text:style-name="P2067"/>
      <text:p text:style-name="P2068"><text:span text:style-name="T2069">33</text:span><text:span text:style-name="T2070"><text:s/>straipsnis.<text:s/></text:span><text:span text:style-name="T2071">Inspek</text:span><text:span text:style-name="T2072">cijos, vykdančios teritorijų planavimo, statybos ar žemės naudojimo valstybinę priežiūrą, ir viešojo administravimo subjektų ar asmenų santykiai</text:span></text:p>
      <text:p text:style-name="P2073"><text:span text:style-name="T2074">1</text:span><text:span text:style-name="T2075">. Inspekcija</text:span><text:span text:style-name="T2076"><text:s/></text:span><text:span text:style-name="T2077">kitų viešojo administravimo subjektų ar asmenų prašymu privalo jiems pateikti turimą informac</text:span><text:span text:style-name="T2078">iją, būtiną šių institucijų funkcijoms atlikti.</text:span></text:p>
      <text:p text:style-name="P2079"><text:span text:style-name="T2080">2</text:span><text:span text:style-name="T2081">. Viešojo administravimo subjektai ir kiti asmenys, kuriems pateikti šiame įstatyme nurodyti<text:s/></text:span><text:span text:style-name="T2082">Inspekcijos</text:span><text:span text:style-name="T2083"><text:s/>privalomieji</text:span><text:span text:style-name="T2084"><text:s/>nurodymai, privalo juos vykdyti.</text:span></text:p>
      <text:p text:style-name="P2085"/>
      <text:p text:style-name="P2086"><text:span text:style-name="T2087">34</text:span><text:span text:style-name="T2088"><text:s/>straipsnis.<text:s/></text:span><text:span text:style-name="T2089">Terminai, per kuriuos privalom</text:span><text:span text:style-name="T2090">ieji nurodymai pateikiami vykdyti</text:span></text:p>
      <text:p text:style-name="P2091"><text:span text:style-name="T2092">1</text:span><text:span text:style-name="T2093">. Šio įstatymo 11 straipsnio 6 dalyje, 13 straipsnio 4 ir 5 dalyse, 14 straipsnio 2 dalyje, 24 straipsnio 8 dalies 2 punkte nurodyti privalomieji nurodymai gali būti pateikiami vykdyti per 5 metus pasibaigus<text:s/></text:span><text:span text:style-name="T2094">privalomojo nurodymo įvykdymo terminui.</text:span></text:p>
      <text:p text:style-name="P2095"><text:span text:style-name="T2096">2</text:span><text:span text:style-name="T2097">. Šio straipsnio 1 dalyje nurodytas privalomojo nurodymo pateikimo vykdyti terminas sustabdomas, iki teisme bus išnagrinėta byla dėl privalomojo nurodymo teisėtumo arba privalomojo nurodymo įvykdymo termino prat</text:span><text:span text:style-name="T2098">ęsimo.</text:span></text:p>
      <text:p text:style-name="P2099"/>
      <text:p text:style-name="P2100"><text:span text:style-name="T2101">35</text:span><text:span text:style-name="T2102"><text:s/>straipsnis.<text:s/></text:span><text:span text:style-name="T2103">Atsakomybė už šio įstatymo pažeidimus</text:span></text:p>
      <text:p text:style-name="P2104"><text:span text:style-name="T2105">1</text:span><text:span text:style-name="T2106">. Juridiniai ir fiziniai asmenys, pažeidę šio įstatymo reikalavimus, atsako Lietuvos Respublikos įstatymų nustatyta tvarka.</text:span></text:p>
      <text:p text:style-name="P2107"><text:span text:style-name="T2108">2</text:span><text:span text:style-name="T2109">. Inspekcijos pareigūnai, pažeidę šio įstatymo reikalav</text:span><text:span text:style-name="T2110">imus ir nesiimantys veiksmų, užtikrinančių įstatymuose ar kituose teisės aktuose nustatytų reikalavimų laikymąsi ar viršijantys jiems suteiktus įgaliojimus, atsako Lietuvos Respublikos įstatymų nustatyta tvarka.</text:span></text:p>
      <text:p text:style-name="P2111"/>
      <text:p text:style-name="P2112"/>
      <text:p text:style-name="P2113"><text:span text:style-name="T2114">Skelbiu šį Lietuvos Respublikos Seim</text:span><text:span text:style-name="T2115">o priimtą įstatymą.</text:span></text:p>
      <text:p text:style-name="P2116"/>
      <text:p text:style-name="P2117"/>
      <text:p text:style-name="P2118"/>
      <text:p text:style-name="P2119"><text:span text:style-name="T2120">RESPUBLIKOS PREZIDENTĖ</text:span><text:span text:style-name="T2121"><text:tab/>DALIA GRYBAUSKAITĖ</text:span></text:p>
      <text:p text:style-name="P2122"/>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Seimas, Įstatymas</text:span></text:p>
      <text:p text:style-name="P2132"><text:span text:style-name="T2133">Nr.<text:s/></text:span><text:a xlink:href="https://www.e-tar.lt/portal/legalAct.html?documentId=4526d18048f811e6b5d09300a16a686c" office:target-frame-name="_top" xlink:show="replace"><text:span text:style-name="T2134">XII-2577</text:span></text:a><text:span text:style-name="T2135">, 2016-06-30,<text:s/></text:span><text:span text:style-name="T2136">paskelbta TAR 2016-07-13, i. k. 2016-20326</text:span></text:p>
      <text:p text:style-name="P2137"><text:span text:style-name="T2138">Lietuvos Respublikos teritorijų planavimo ir statybos valstybinės priežiūros įstatymo Nr. XII-459 2, 3, 9, 10, 11, 25 straipsnių pakeitimo ir Įstatymo papildymo 6-1 straipsniu įstatymas</text:span></text:p>
      <text:p text:style-name="P2139"/>
      <text:p text:style-name="P2140"><text:span text:style-name="T2141">2.</text:span></text:p>
      <text:p text:style-name="P2142"><text:span text:style-name="T2143">Lietuvos Respublikos Se</text:span><text:span text:style-name="T2144">imas, Įstatymas</text:span></text:p>
      <text:p text:style-name="P2145"><text:span text:style-name="T2146">Nr.<text:s/></text:span><text:a xlink:href="https://www.e-tar.lt/portal/legalAct.html?documentId=9de1d09048f811e6b5d09300a16a686c" office:target-frame-name="_top" xlink:show="replace"><text:span text:style-name="T2147">XII-2578</text:span></text:a><text:span text:style-name="T2148">, 2016-06-30, paskelbta TAR 2016-07-13, i. k. 2016-20328</text:span></text:p>
      <text:p text:style-name="P2149"><text:span text:style-name="T2150">Lietuvos Respublikos teritorijų planavimo ir statybos valstybinės priežiū</text:span><text:span text:style-name="T2151">ros įstatymo Nr. XII-459 6, 10, 11, 13, 14, 15, 16, 17, 22, 23 straipsnių pakeitimo ir Įstatymo papildymo 26-1 straipsniu įstatymas</text:span></text:p>
      <text:p text:style-name="P2152"/>
      <text:p text:style-name="P2153"><text:span text:style-name="T2154">3.</text:span></text:p>
      <text:p text:style-name="P2155"><text:span text:style-name="T2156">Lietuvos Respublikos Seimas, Įstatymas</text:span></text:p>
      <text:p text:style-name="P2157"><text:span text:style-name="T2158">Nr.<text:s/></text:span><text:a xlink:href="https://www.e-tar.lt/portal/legalAct.html?documentId=5dca71805cb011eb9dc7b575f08e8bea" office:target-frame-name="_top" xlink:show="replace"><text:span text:style-name="T2159">XIV-159</text:span></text:a><text:span text:style-name="T2160">, 2021-01-12, paskelbta TAR 2021-01-22, i. k. 2021-01176</text:span></text:p>
      <text:p text:style-name="P2161"><text:span text:style-name="T2162">Lietuvos Respublikos teritorijų planavimo ir statybos valstybinės priežiūros įstatymo Nr. XII-459 6 straipsnio pakeitimo įstatymas</text:span></text:p>
      <text:p text:style-name="P2163"/>
      <text:p text:style-name="P2164"><text:span text:style-name="T2165">4.</text:span></text:p>
      <text:p text:style-name="P2166"><text:span text:style-name="T2167">Lietuvos Respublikos Seimas, Įstatym</text:span><text:span text:style-name="T2168">as</text:span></text:p>
      <text:p text:style-name="P2169"><text:span text:style-name="T2170">Nr.<text:s/></text:span><text:a xlink:href="https://www.e-tar.lt/portal/legalAct.html?documentId=30fbe6e0c52c11eba2bad9a0748ee64d" office:target-frame-name="_top" xlink:show="replace"><text:span text:style-name="T2171">XIV-341</text:span></text:a><text:span text:style-name="T2172">, 2021-05-20, paskelbta TAR 2021-06-04, i. k. 2021-12950</text:span></text:p>
      <text:p text:style-name="P2173"><text:span text:style-name="T2174">Lietuvos Respublikos teritorijų planavimo ir statybos valstybinės priežiūros įstatymo N</text:span><text:span text:style-name="T2175">r. XII-459 4, 6, 8, 9, 10, 23 straipsnių pakeitimo ir Įstatymo papildymo 8-1 straipsniu įstatymas</text:span></text:p>
      <text:p text:style-name="P2176"/>
      <text:p text:style-name="P2177"><text:span text:style-name="T2178">5.</text:span></text:p>
      <text:p text:style-name="P2179"><text:span text:style-name="T2180">Lietuvos Respublikos Seimas, Įstatymas</text:span></text:p>
      <text:p text:style-name="P2181"><text:span text:style-name="T2182">Nr.<text:s/></text:span><text:a xlink:href="https://www.e-tar.lt/portal/legalAct.html?documentId=57943370540611ec862fdcbc8b3e3e05" office:target-frame-name="_top" xlink:show="replace"><text:span text:style-name="T2183">XIV-704</text:span></text:a><text:span text:style-name="T2184">,<text:s/></text:span><text:span text:style-name="T2185">2021-11-23, paskelbta TAR 2021-12-03, i. k. 2021-25133</text:span></text:p>
      <text:p text:style-name="P2186"><text:span text:style-name="T2187">Lietuvos Respublikos teritorijų planavimo ir statybos valstybinės priežiūros įstatymo Nr. XII-459 3, 4, 5, 6, 6-1, 8, 9, 10, 11, 16, 17, 25 straipsnių ir penktojo skirsnio pavadinimo pakeitimo ir Įstat</text:span><text:span text:style-name="T2188">ymo papildymo 11-1, 25-1 ir 25-2 straipsniais įstatymas</text:span></text:p>
      <text:p text:style-name="P2189"/>
      <text:p text:style-name="P2190"><text:span text:style-name="T2191">6.</text:span></text:p>
      <text:p text:style-name="P2192"><text:span text:style-name="T2193">Lietuvos Respublikos Seimas, Įstatymas</text:span></text:p>
      <text:p text:style-name="P2194"><text:span text:style-name="T2195">Nr.<text:s/></text:span><text:a xlink:href="https://www.e-tar.lt/portal/legalAct.html?documentId=7a4e9ee0042411edb32c9f9d8ba206f8" office:target-frame-name="_top" xlink:show="replace"><text:span text:style-name="T2196">XIV-1315</text:span></text:a><text:span text:style-name="T2197">, 2022-06-30, paskelbta TAR 2022-07-15, i. k. 2</text:span><text:span text:style-name="T2198">022-15643</text:span></text:p>
      <text:p text:style-name="P2199"><text:span text:style-name="T2200">Lietuvos Respublikos teritorijų planavimo ir statybos valstybinės priežiūros įstatymo Nr. XII-459 2, 3 straipsnių pakeitimo ir 28 straipsnio pripažinimo netekusiu galios įstatymas</text:span></text:p>
      <text:p text:style-name="P2201"/>
      <text:p text:style-name="P2202"><text:span text:style-name="T2203">7.</text:span></text:p>
      <text:p text:style-name="P2204"><text:span text:style-name="T2205">Lietuvos Respublikos Seimas, Įstatymas</text:span></text:p>
      <text:p text:style-name="P2206"><text:span text:style-name="T2207">Nr.<text:s/></text:span><text:a xlink:href="https://www.e-tar.lt/portal/legalAct.html?documentId=05e8cce0881f11ed8df094f359a60216" office:target-frame-name="_top" xlink:show="replace"><text:span text:style-name="T2208">XIV-1755</text:span></text:a><text:span text:style-name="T2209">, 2022-12-22, paskelbta TAR 2022-12-30, i. k. 2022-27573</text:span></text:p>
      <text:p text:style-name="P2210"><text:span text:style-name="T2211">Lietuvos Respublikos teritorijų planavimo ir statybos valstybinės priežiūros įstatymo Nr. XII-4</text:span><text:span text:style-name="T2212">59 10, 11, 16 ir 26-1 straipsnių pakeitimo įstatymas</text:span></text:p>
      <text:p text:style-name="P2213"/>
      <text:p text:style-name="P2214"><text:span text:style-name="T2215">8.</text:span></text:p>
      <text:p text:style-name="P2216"><text:span text:style-name="T2217">Lietuvos Respublikos Seimas, Įstatymas</text:span></text:p>
      <text:p text:style-name="P2218"><text:span text:style-name="T2219">Nr.<text:s/></text:span><text:a xlink:href="https://www.e-tar.lt/portal/legalAct.html?documentId=8c05bd901fa711eeb233e8b04dc9bb3d" office:target-frame-name="_top" xlink:show="replace"><text:span text:style-name="T2220">XIV-2121</text:span></text:a><text:span text:style-name="T2221">, 2023-06-29, paskelbta TAR 2023-07-11, i. k. 2023</text:span><text:span text:style-name="T2222">-14309</text:span></text:p>
      <text:p text:style-name="P2223"><text:span text:style-name="T2224">Lietuvos Respublikos teritorijų planavimo ir statybos valstybinės priežiūros įstatymo Nr. XII-459 pakeitimo įstatymas</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4:00Z</meta:creation-date>
    <dc:date>2024-04-09T15:44:00Z</dc:date>
    <meta:template xlink:href="Normal.dotm" xlink:type="simple"/>
    <meta:editing-cycles>2</meta:editing-cycles>
    <meta:editing-duration>PT0S</meta:editing-duration>
    <meta:document-statistic meta:page-count="3" meta:paragraph-count="631" meta:word-count="16233" meta:character-count="133292" meta:row-count="2674" meta:non-whitespace-character-count="117690"/>
  </office:meta>
</office:document-meta>
</file>