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justify" fo:text-indent="0.3937in"/>
      <style:text-properties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text-align="justify" fo:text-indent="0.3937in"/>
      <style:text-properties style:font-size-complex="12pt" style:language-asian="lt" style:country-asian="LT"/>
    </style:style>
    <style:style style:name="P102" style:parent-style-name="Normal" style:family="paragraph">
      <style:paragraph-properties fo:widows="0" fo:orphans="0" fo:margin-left="1.25in" fo:text-indent="-0.8562in">
        <style:tab-stops/>
      </style:paragraph-properties>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style="italic" style:font-style-asian="italic" fo:color="#000000" fo:font-size="10pt" style:font-size-asian="10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margin-left="1.25in" fo:text-indent="-0.8562in">
        <style:tab-stops/>
      </style:paragraph-properties>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style>
    <style:style style:name="P280" style:parent-style-name="Normal" style:family="paragraph">
      <style:paragraph-properties fo:widows="0" fo:orphans="0" fo:text-indent="0.3937in"/>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text-indent="0.3937in"/>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style>
    <style:style style:name="P529" style:parent-style-name="Normal" style:family="paragraph">
      <style:paragraph-properties fo:text-align="justify" fo:margin-left="1.6736in" fo:text-indent="-1.2798in">
        <style:tab-stops/>
      </style:paragraph-properties>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text-position="super 66.6%"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margin-left="1.3333in" fo:text-indent="-0.9395in">
        <style:tab-stops/>
      </style:paragraph-properties>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1" style:parent-style-name="Normal" style:family="paragraph">
      <style:paragraph-properties fo:text-align="justify" fo:text-indent="0.3937in"/>
      <style:text-properties style:font-size-complex="12pt" style:language-asian="lt" style:country-asian="LT"/>
    </style:style>
    <style:style style:name="P622" style:parent-style-name="Normal" style:family="paragraph">
      <style:paragraph-properties fo:widows="0" fo:orphans="0" fo:text-indent="0.3937in"/>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3937in"/>
    </style:style>
    <style:style style:name="P676"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font-weight="bold" style:font-weight-asian="bold" style:font-weight-complex="bold"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3937in"/>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3937in"/>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T1016" style:parent-style-name="DefaultParagraphFont" style:family="text">
      <style:text-properties fo:font-weight="bold" style:font-weight-asian="bold" style:font-weight-complex="bold" fo:color="#000000" style:font-size-complex="12pt" style:language-asian="lt" style:country-asian="LT"/>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fo:font-weight="bold" style:font-weight-asian="bold" style:font-weight-complex="bold"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text-indent="0.3937in"/>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fo:font-style="italic" style:font-style-asian="italic" fo:font-size="10pt" style:font-size-asian="10pt"/>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margin-left="1.3784in" fo:text-indent="-0.9847in">
        <style:tab-stops/>
      </style:paragraph-properties>
    </style:style>
    <style:style style:name="T1246" style:parent-style-name="DefaultParagraphFont" style:family="text">
      <style:text-properties fo:font-weight="bold" style:font-weight-asian="bold" style:font-weight-complex="bold" fo:color="#000000" style:font-size-complex="12pt" style:language-asian="lt" style:country-asian="LT"/>
    </style:style>
    <style:style style:name="T1247" style:parent-style-name="DefaultParagraphFont" style:family="text">
      <style:text-properties fo:font-weight="bold" style:font-weight-asian="bold" style:font-weight-complex="bold" fo:color="#000000" style:font-size-complex="12pt" style:language-asian="lt" style:country-asian="LT"/>
    </style:style>
    <style:style style:name="T1248" style:parent-style-name="DefaultParagraphFont" style:family="text">
      <style:text-properties fo:font-weight="bold" style:font-weight-asian="bold" style:font-weight-complex="bold" fo:color="#000000"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indent="0.3937in"/>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T1304" style:parent-style-name="DefaultParagraphFont" style:family="text">
      <style:text-properties fo:font-weight="bold" style:font-weight-asian="bold" style:font-weight-complex="bold" fo:color="#000000" style:font-size-complex="12pt" style:language-asian="lt" style:country-asian="LT"/>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text-indent="0.3937in"/>
    </style:style>
    <style:style style:name="P1352" style:parent-style-name="Normal" style:family="paragraph">
      <style:paragraph-properties fo:widows="0" fo:orphans="0" fo:margin-left="1.4166in" fo:text-indent="-1.0229in">
        <style:tab-stops/>
      </style:paragraph-properties>
    </style:style>
    <style:style style:name="T1353" style:parent-style-name="DefaultParagraphFont" style:family="text">
      <style:text-properties fo:font-weight="bold" style:font-weight-asian="bold" style:font-weight-complex="bold" fo:color="#000000" style:font-size-complex="12pt" style:language-asian="lt" style:country-asian="LT"/>
    </style:style>
    <style:style style:name="T1354" style:parent-style-name="DefaultParagraphFont" style:family="text">
      <style:text-properties fo:font-weight="bold" style:font-weight-asian="bold" style:font-weight-complex="bold" fo:color="#000000" style:font-size-complex="12pt" style:language-asian="lt" style:country-asian="LT"/>
    </style:style>
    <style:style style:name="T1355" style:parent-style-name="DefaultParagraphFont" style:family="text">
      <style:text-properties fo:font-weight="bold" style:font-weight-asian="bold" style:font-weight-complex="bold" fo:color="#000000" style:font-size-complex="12pt" style:language-asian="lt" style:country-asian="LT"/>
    </style:style>
    <style:style style:name="T1356" style:parent-style-name="DefaultParagraphFont" style:family="text">
      <style:text-properties fo:font-weight="bold" style:font-weight-asian="bold" style:font-weight-complex="bold"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3937in"/>
    </style:style>
    <style:style style:name="P1406" style:parent-style-name="Normal" style:family="paragraph">
      <style:paragraph-properties fo:widows="0" fo:orphans="0" fo:text-indent="0.3937in"/>
    </style:style>
    <style:style style:name="T1407" style:parent-style-name="DefaultParagraphFont" style:family="text">
      <style:text-properties fo:font-weight="bold" style:font-weight-asian="bold" style:font-weight-complex="bold" fo:color="#000000" style:font-size-complex="12pt" style:language-asian="lt" style:country-asian="LT"/>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T1409" style:parent-style-name="DefaultParagraphFont" style:family="text">
      <style:text-properties fo:font-weight="bold" style:font-weight-asian="bold" style:font-weight-complex="bold" fo:color="#000000" style:font-size-complex="12pt"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text-indent="0.3937in"/>
    </style:style>
    <style:style style:name="P1432" style:parent-style-name="Normal" style:family="paragraph">
      <style:paragraph-properties fo:widows="0" fo:orphans="0" fo:text-indent="0.3937in"/>
    </style:style>
    <style:style style:name="T1433" style:parent-style-name="DefaultParagraphFont" style:family="text">
      <style:text-properties fo:font-weight="bold" style:font-weight-asian="bold" style:font-weight-complex="bold" fo:color="#000000" style:font-size-complex="12pt" style:language-asian="lt" style:country-asian="LT"/>
    </style:style>
    <style:style style:name="T1434" style:parent-style-name="DefaultParagraphFont" style:family="text">
      <style:text-properties fo:font-weight="bold" style:font-weight-asian="bold" style:font-weight-complex="bold" fo:color="#000000" style:font-size-complex="12pt" style:language-asian="lt" style:country-asian="LT"/>
    </style:style>
    <style:style style:name="T1435" style:parent-style-name="DefaultParagraphFont" style:family="text">
      <style:text-properties fo:font-weight="bold" style:font-weight-asian="bold" style:font-weight-complex="bold" fo:color="#000000"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3937in"/>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font-weight="bold" style:font-weight-asian="bold" style:font-weight-complex="bold" fo:color="#000000" style:font-size-complex="12pt" style:language-asian="lt" style:country-asian="LT"/>
    </style:style>
    <style:style style:name="T1459" style:parent-style-name="DefaultParagraphFont" style:family="text">
      <style:text-properties fo:font-weight="bold" style:font-weight-asian="bold" style:font-weight-complex="bold" fo:color="#000000" style:font-size-complex="12pt" style:language-asian="lt" style:country-asian="LT"/>
    </style:style>
    <style:style style:name="T1460" style:parent-style-name="DefaultParagraphFont" style:family="text">
      <style:text-properties fo:font-weight="bold" style:font-weight-asian="bold" style:font-weight-complex="bold" fo:color="#000000"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text-indent="0.3937in"/>
    </style:style>
    <style:style style:name="P1464" style:parent-style-name="Normal" style:family="paragraph">
      <style:paragraph-properties fo:widows="0" fo:orphans="0" fo:margin-left="1.4166in" fo:text-indent="-1.0229in">
        <style:tab-stops/>
      </style:paragraph-properties>
    </style:style>
    <style:style style:name="T1465" style:parent-style-name="DefaultParagraphFont" style:family="text">
      <style:text-properties fo:font-weight="bold" style:font-weight-asian="bold" style:font-weight-complex="bold" fo:color="#000000" style:font-size-complex="12pt" style:language-asian="lt" style:country-asian="LT"/>
    </style:style>
    <style:style style:name="T1466" style:parent-style-name="DefaultParagraphFont" style:family="text">
      <style:text-properties fo:font-weight="bold" style:font-weight-asian="bold" style:font-weight-complex="bold" fo:color="#000000" style:font-size-complex="12pt" style:language-asian="lt" style:country-asian="LT"/>
    </style:style>
    <style:style style:name="T1467" style:parent-style-name="DefaultParagraphFont" style:family="text">
      <style:text-properties fo:font-weight="bold" style:font-weight-asian="bold" style:font-weight-complex="bold" fo:color="#000000" style:font-size-complex="12pt" style:language-asian="lt" style:country-asian="L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text-indent="0.3937in"/>
    </style:style>
    <style:style style:name="P1498" style:parent-style-name="Normal" style:family="paragraph">
      <style:paragraph-properties fo:widows="0" fo:orphans="0" fo:text-align="center"/>
    </style:style>
    <style:style style:name="T1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1" style:parent-style-name="Normal" style:family="paragraph">
      <style:paragraph-properties fo:widows="0" fo:orphans="0" fo:text-align="center"/>
    </style:style>
    <style:style style:name="T1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4" style:parent-style-name="Normal" style:family="paragraph">
      <style:paragraph-properties fo:text-align="justify" fo:text-indent="0.3937in"/>
      <style:text-properties style:font-size-complex="12pt" style:language-asian="lt" style:country-asian="LT"/>
    </style:style>
    <style:style style:name="P1505" style:parent-style-name="Normal" style:family="paragraph">
      <style:paragraph-properties fo:widows="0" fo:orphans="0" fo:text-indent="0.3937in"/>
    </style:style>
    <style:style style:name="T1506" style:parent-style-name="DefaultParagraphFont" style:family="text">
      <style:text-properties fo:font-weight="bold" style:font-weight-asian="bold" style:font-weight-complex="bold" fo:color="#000000" style:font-size-complex="12pt" style:language-asian="lt" style:country-asian="LT"/>
    </style:style>
    <style:style style:name="T1507" style:parent-style-name="DefaultParagraphFont" style:family="text">
      <style:text-properties fo:font-weight="bold" style:font-weight-asian="bold" style:font-weight-complex="bold" fo:color="#000000" style:font-size-complex="12pt" style:language-asian="lt" style:country-asian="LT"/>
    </style:style>
    <style:style style:name="T1508" style:parent-style-name="DefaultParagraphFont" style:family="text">
      <style:text-properties fo:font-weight="bold" style:font-weight-asian="bold" style:font-weight-complex="bold" fo:color="#000000"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font-weight="bold" style:font-weight-asian="bold" style:font-weight-complex="bold"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text-indent="0.3937in"/>
    </style:style>
    <style:style style:name="P1572" style:parent-style-name="Normal" style:family="paragraph">
      <style:paragraph-properties fo:widows="0" fo:orphans="0" fo:text-indent="0.3937in"/>
    </style:style>
    <style:style style:name="T1573" style:parent-style-name="DefaultParagraphFont" style:family="text">
      <style:text-properties fo:font-weight="bold" style:font-weight-asian="bold" style:font-weight-complex="bold" fo:color="#000000" style:font-size-complex="12pt" style:language-asian="lt" style:country-asian="LT"/>
    </style:style>
    <style:style style:name="T1574" style:parent-style-name="DefaultParagraphFont" style:family="text">
      <style:text-properties fo:font-weight="bold" style:font-weight-asian="bold" style:font-weight-complex="bold" fo:color="#000000" style:font-size-complex="12pt" style:language-asian="lt" style:country-asian="LT"/>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text-indent="0.3937in"/>
    </style:style>
    <style:style style:name="P1669" style:parent-style-name="Normal" style:family="paragraph">
      <style:paragraph-properties fo:widows="0" fo:orphans="0" fo:text-align="center"/>
    </style:style>
    <style:style style:name="T1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2" style:parent-style-name="Normal" style:family="paragraph">
      <style:paragraph-properties fo:widows="0" fo:orphans="0" fo:text-align="center"/>
    </style:style>
    <style:style style:name="T1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4" style:parent-style-name="Normal" style:family="paragraph">
      <style:paragraph-properties fo:text-align="justify" fo:text-indent="0.3937in"/>
      <style:text-properties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font-weight="bold" style:font-weight-asian="bold" style:font-weight-complex="bold" fo:color="#000000" style:font-size-complex="12pt" style:language-asian="lt" style:country-asian="LT"/>
    </style:style>
    <style:style style:name="T1677" style:parent-style-name="DefaultParagraphFont" style:family="text">
      <style:text-properties fo:font-weight="bold" style:font-weight-asian="bold" style:font-weight-complex="bold" fo:color="#000000" style:font-size-complex="12pt" style:language-asian="lt" style:country-asian="LT"/>
    </style:style>
    <style:style style:name="T1678" style:parent-style-name="DefaultParagraphFont" style:family="text">
      <style:text-properties fo:font-weight="bold" style:font-weight-asian="bold" style:font-weight-complex="bold" fo:color="#000000"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text-indent="0.3937in"/>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font-weight="bold" style:font-weight-asian="bold" style:font-weight-complex="bold" fo:color="#000000" style:font-size-complex="12pt" style:language-asian="lt" style:country-asian="LT"/>
    </style:style>
    <style:style style:name="T1685" style:parent-style-name="DefaultParagraphFont" style:family="text">
      <style:text-properties fo:font-weight="bold" style:font-weight-asian="bold" style:font-weight-complex="bold" fo:color="#000000" style:font-size-complex="12pt" style:language-asian="lt" style:country-asian="LT"/>
    </style:style>
    <style:style style:name="T1686" style:parent-style-name="DefaultParagraphFont" style:family="text">
      <style:text-properties fo:font-weight="bold" style:font-weight-asian="bold" style:font-weight-complex="bold" fo:color="#000000" style:font-size-complex="12pt" style:language-asian="lt" style:country-asian="LT"/>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font-weight="bold" style:font-weight-asian="bold" style:font-weight-complex="bold"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widows="0" fo:orphans="0" fo:text-align="center"/>
    </style:style>
    <style:style style:name="T18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2" style:parent-style-name="Normal" style:family="paragraph">
      <style:paragraph-properties fo:widows="0" fo:orphans="0" fo:text-align="center"/>
    </style:style>
    <style:style style:name="T18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4" style:parent-style-name="Normal" style:family="paragraph">
      <style:paragraph-properties fo:text-align="justify" fo:text-indent="0.3937in"/>
      <style:text-properties style:font-size-complex="12pt" style:language-asian="lt" style:country-asian="LT"/>
    </style:style>
    <style:style style:name="P180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806" style:parent-style-name="DefaultParagraphFont" style:family="text">
      <style:text-properties fo:font-weight="bold" style:font-weight-asian="bold" style:font-weight-complex="bold" fo:color="#000000" style:font-size-complex="12pt" style:language-asian="lt" style:country-asian="LT"/>
    </style:style>
    <style:style style:name="T1807" style:parent-style-name="DefaultParagraphFont" style:family="text">
      <style:text-properties fo:font-weight="bold" style:font-weight-asian="bold" style:font-weight-complex="bold" fo:color="#000000" style:font-size-complex="12pt" style:language-asian="lt" style:country-asian="LT"/>
    </style:style>
    <style:style style:name="T1808" style:parent-style-name="DefaultParagraphFont" style:family="text">
      <style:text-properties fo:font-weight="bold" style:font-weight-asian="bold" style:font-weight-complex="bold" fo:color="#000000" style:font-size-complex="12pt"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text-indent="0.3937in"/>
    </style:style>
    <style:style style:name="P1818" style:parent-style-name="Normal" style:family="paragraph">
      <style:paragraph-properties fo:text-align="justify" fo:text-indent="0.3937in"/>
    </style:style>
    <style:style style:name="T1819" style:parent-style-name="DefaultParagraphFont" style:family="text">
      <style:text-properties fo:font-weight="bold" style:font-weight-asian="bold" style:font-weight-complex="bold" style:font-size-complex="12pt"/>
    </style:style>
    <style:style style:name="T1820" style:parent-style-name="DefaultParagraphFont" style:family="text">
      <style:text-properties fo:font-weight="bold" style:font-weight-asian="bold" style:font-weight-complex="bold" style:text-position="super 66.6%" style:font-size-complex="12pt"/>
    </style:style>
    <style:style style:name="T1821" style:parent-style-name="DefaultParagraphFont" style:family="text">
      <style:text-properties fo:font-weight="bold" style:font-weight-asian="bold" style:font-weight-complex="bold" style:font-size-complex="12pt"/>
    </style:style>
    <style:style style:name="T1822" style:parent-style-name="DefaultParagraphFont" style:family="text">
      <style:text-properties fo:font-weight="bold" style:font-weight-asian="bold" style:font-weight-complex="bold" style:font-size-complex="12pt"/>
    </style:style>
    <style:style style:name="P1823" style:parent-style-name="Normal" style:family="paragraph">
      <style:paragraph-properties fo:text-align="justify" fo:text-indent="0.3937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font-weight="bold" style:font-weight-asian="bold" style:font-weight-complex="bold" fo:color="#000000" style:font-size-complex="12pt" style:language-asian="lt" style:country-asian="LT"/>
    </style:style>
    <style:style style:name="T1834" style:parent-style-name="DefaultParagraphFont" style:family="text">
      <style:text-properties fo:font-weight="bold" style:font-weight-asian="bold" style:font-weight-complex="bold" fo:color="#000000" style:font-size-complex="12pt" style:language-asian="lt" style:country-asian="LT"/>
    </style:style>
    <style:style style:name="T1835" style:parent-style-name="DefaultParagraphFont" style:family="text">
      <style:text-properties fo:font-weight="bold" style:font-weight-asian="bold" style:font-weight-complex="bold" fo:color="#000000" style:font-size-complex="12pt" style:language-asian="lt" style:country-asian="LT"/>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text-indent="0.3937in"/>
    </style:style>
    <style:style style:name="P1844" style:parent-style-name="Normal" style:family="paragraph">
      <style:paragraph-properties fo:widows="0" fo:orphans="0" fo:text-indent="0.3937in"/>
    </style:style>
    <style:style style:name="T1845" style:parent-style-name="DefaultParagraphFont" style:family="text">
      <style:text-properties fo:font-weight="bold" style:font-weight-asian="bold" style:font-weight-complex="bold" fo:color="#000000" style:font-size-complex="12pt" style:language-asian="lt" style:country-asian="LT"/>
    </style:style>
    <style:style style:name="T1846" style:parent-style-name="DefaultParagraphFont" style:family="text">
      <style:text-properties fo:font-weight="bold" style:font-weight-asian="bold" style:font-weight-complex="bold" fo:color="#000000" style:font-size-complex="12pt" style:language-asian="lt" style:country-asian="LT"/>
    </style:style>
    <style:style style:name="T1847" style:parent-style-name="DefaultParagraphFont" style:family="text">
      <style:text-properties fo:font-weight="bold" style:font-weight-asian="bold" style:font-weight-complex="bold" fo:color="#000000" style:font-size-complex="12pt"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fo:text-indent="0.3937in"/>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font-weight="bold" style:font-weight-asian="bold" style:font-weight-complex="bold" fo:color="#000000" style:font-size-complex="12pt" style:language-asian="lt" style:country-asian="LT"/>
    </style:style>
    <style:style style:name="T1854" style:parent-style-name="DefaultParagraphFont" style:family="text">
      <style:text-properties fo:font-weight="bold" style:font-weight-asian="bold" style:font-weight-complex="bold" fo:color="#000000" style:font-size-complex="12pt" style:language-asian="lt" style:country-asian="LT"/>
    </style:style>
    <style:style style:name="T1855" style:parent-style-name="DefaultParagraphFont" style:family="text">
      <style:text-properties fo:font-weight="bold" style:font-weight-asian="bold" style:font-weight-complex="bold" fo:color="#000000" style:font-size-complex="12pt" style:language-asian="lt" style:country-asian="LT"/>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widows="0" fo:orphans="0" fo:text-align="justify" fo:text-indent="0.3937in"/>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font-style="italic" style:font-style-asian="italic" style:font-style-complex="italic" fo:color="#000000" style:font-size-complex="12pt" style:language-asian="lt" style:country-asian="LT"/>
    </style:style>
    <style:style style:name="P1861" style:parent-style-name="Normal" style:family="paragraph">
      <style:paragraph-properties fo:widows="0" fo:orphans="0" fo:text-align="justify" fo:text-indent="0.3937in"/>
      <style:text-properties fo:color="#000000" style:font-size-complex="12pt" style:language-asian="lt" style:country-asian="LT"/>
    </style:style>
    <style:style style:name="P1862" style:parent-style-name="Normal" style:family="paragraph">
      <style:paragraph-properties fo:widows="0" fo:orphans="0" fo:text-align="justify" fo:text-indent="0.3937in"/>
      <style:text-properties fo:color="#000000" style:font-size-complex="12pt" style:language-asian="lt" style:country-asian="LT"/>
    </style:style>
    <style:style style:name="P1863" style:parent-style-name="Normal" style:family="paragraph">
      <style:paragraph-properties fo:widows="0" fo:orphans="0" fo:text-align="justify" fo:text-indent="0.3937in"/>
      <style:text-properties fo:color="#000000" style:font-size-complex="12pt" style:language-asian="lt" style:country-asian="LT"/>
    </style:style>
    <style:style style:name="P1864" style:parent-style-name="Normal" style:family="paragraph">
      <style:paragraph-properties fo:widows="0" fo:orphans="0">
        <style:tab-stops>
          <style:tab-stop style:type="right" style:position="6.2993in"/>
        </style:tab-stops>
      </style:paragraph-properties>
    </style:style>
    <style:style style:name="T1865" style:parent-style-name="DefaultParagraphFont" style:family="text">
      <style:text-properties fo:text-transform="uppercase" fo:color="#000000" style:font-size-complex="12pt" style:language-asian="lt" style:country-asian="LT"/>
    </style:style>
    <style:style style:name="T1866" style:parent-style-name="DefaultParagraphFont" style:family="text">
      <style:text-properties fo:text-transform="uppercase" fo:color="#000000" style:font-size-complex="12pt" style:language-asian="lt" style:country-asian="LT"/>
    </style:style>
    <style:style style:name="T1867" style:parent-style-name="DefaultParagraphFont" style:family="text">
      <style:text-properties fo:text-transform="uppercase" fo:color="#000000" style:font-size-complex="12pt" style:language-asian="lt" style:country-asian="LT"/>
    </style:style>
    <style:style style:name="P1868" style:parent-style-name="Normal" style:family="paragraph">
      <style:paragraph-properties fo:widows="0" fo:orphans="0" fo:text-align="center"/>
    </style:style>
    <style:style style:name="P1869" style:parent-style-name="Normal" style:family="paragraph">
      <style:paragraph-properties fo:text-align="justify"/>
      <style:text-properties fo:font-weight="bold" style:font-weight-asian="bold" fo:font-size="10pt" style:font-size-asian="10pt"/>
    </style:style>
    <style:style style:name="P1870" style:parent-style-name="Normal" style:family="paragraph">
      <style:paragraph-properties fo:text-align="justify"/>
      <style:text-properties fo:font-weight="bold" style:font-weight-asian="bold"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weight="bold" style:font-weight-asian="bold"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widows="0" fo:orphans="0"/>
    </style:style>
  </office:automatic-styles>
  <office:body>
    <office:text text:use-soft-page-breaks="true">
      <text:p text:style-name="P1"><text:span text:style-name="T2">Suvestinė redakcija nuo 2017-01-01 iki 2021-06-30</text:span></text:p>
      <text:p text:style-name="P3"/>
      <text:p text:style-name="P4"><text:span text:style-name="T5">Įstatymas paskelbtas: Žin. 2013, Nr.<text:s/></text:span><text:a xlink:href="https://www.e-tar.lt/portal/legalAct.html?documentId=TAR.5756AB4F657E" office:target-frame-name="_top" xlink:show="replace"><text:span text:style-name="T6">76-3848</text:span></text:a><text:span text:style-name="T7">, i. k. 1131010ISTA0XII-459</text:span></text:p>
      <text:p text:style-name="P8"/>
      <text:p text:style-name="P9">LIETUVOS RESPUBLIKOS<text:s/><text:line-break/>TERITORIJŲ PLANAVIMO IR<text:s/>STATYBOS VALSTYBINĖS PRIEŽIŪROS ĮSTATYMAS</text:p>
      <text:p text:style-name="P10"/>
      <text:p text:style-name="P11">2013 m. liepos 2 d. Nr. XII-459<text:s/></text:p>
      <text:p text:style-name="P12"><text:span text:style-name="T13">Vilnius</text:span></text:p>
      <text:p text:style-name="P14"/>
      <text:p text:style-name="P15"><text:span text:style-name="T16">PIRMASIS</text:span><text:span text:style-name="T17"><text:s/>SKIRSNIS</text:span></text:p>
      <text:p text:style-name="P18"><text:span text:style-name="T19">BENDROSIOS NUOSTATOS</text:span></text:p>
      <text:p text:style-name="P20"/>
      <text:p text:style-name="P21"><text:span text:style-name="T22">1</text:span><text:span text:style-name="T23"> straipsnis.<text:s/></text:span><text:span text:style-name="T24">Įstatymo paskirtis ir taikymas</text:span></text:p>
      <text:p text:style-name="P25"><text:span text:style-name="T26">1</text:span><text:span text:style-name="T27">. Šis įstatymas nustato teritorijų planavimo valstybinės priežiūros ir stat</text:span><text:span text:style-name="T28">ybos valstybinės priežiūros tvarką, priežiūrą atliekančias institucijas, jų kompetenciją, pareigas ir teises.</text:span></text:p>
      <text:p text:style-name="P29"><text:span text:style-name="T30">2</text:span><text:span text:style-name="T31">. Šio įstatymo taikymo teritorija – Lietuvos Respublikos teritorija, jos išskirtinė ekonominė zona ir kontinentinis šelfas.</text:span></text:p>
      <text:p text:style-name="P32"/>
      <text:p text:style-name="P33"><text:span text:style-name="T34">2</text:span><text:span text:style-name="T35"> straipsnis.<text:s/></text:span><text:span text:style-name="T36">Pagrindinės šio įstatymo sąvokos</text:span></text:p>
      <text:p text:style-name="P37"><text:span text:style-name="T38">1</text:span><text:span text:style-name="T39">.<text:s/></text:span><text:span text:style-name="T40">Informacinė sistema „Infostatyba“<text:s/></text:span><text:span text:style-name="T41">(toliau –<text:s/></text:span><text:span text:style-name="T42">IS<text:s/></text:span><text:span text:style-name="T43">„</text:span><text:span text:style-name="T44">Infostatyba</text:span><text:span text:style-name="T45">“) – Lietuvos Respublikos statybos leidimų ir statybos valstybinės priežiūros informacinė sistema.</text:span></text:p>
      <text:p text:style-name="P46"><text:span text:style-name="T47">2</text:span><text:span text:style-name="T48">.<text:s/></text:span><text:span text:style-name="T49">Privalomasis nurodymas</text:span><text:span text:style-name="T50"> – atskiru terit</text:span><text:span text:style-name="T51">orijų planavimo valstybinę priežiūrą ar statybos valstybinę priežiūrą atliekančios institucijos nustatytos formos administraciniu aktu teikiamas arba šio Įstatymo nustatytais atvejais kitame administraciniame akte įrašytas teritorijų planavimo<text:s/></text:span><text:soft-page-break/><text:span text:style-name="T52">valstybinę p</text:span><text:span text:style-name="T53">riežiūrą ar statybos valstybinę priežiūrą atliekančios institucijos ar pareigūno įpareigojimas viešojo administravimo subjektui, kitam juridiniam asmeniui ar jo padaliniui, kitai juridinio asmens statuso neturinčiai organizacijai ar jos padaliniui, fizinia</text:span><text:span text:style-name="T54">m asmeniui per nustatytą terminą pateikti dokumentus, informaciją, pašalinti teritorijų planavimą ar statybą reglamentuojančių teisės aktų pažeidimus, panaikinti ar pakeisti neteisėtai priimtą administracinį sprendimą, atlikti kitus šiame įstatyme nurodytu</text:span><text:span text:style-name="T55">s veiksmus. Privalomojo nurodymo formą ir įteikimo tvarką nustato teritorijų planavimo valstybinę priežiūrą ir statybos valstybinę priežiūrą atliekančios institucijos.</text:span></text:p>
      <text:p text:style-name="P56"><text:span text:style-name="T57">3</text:span><text:span text:style-name="T58">.<text:s/></text:span><text:span text:style-name="T59">Statybos valstybinės priežiūros pareigūnai</text:span><text:span text:style-name="T60"> – Valstybinės teritorijų planavimo ir<text:s/></text:span><text:span text:style-name="T61">statybos inspekcijos prie Aplinkos ministerijos valstybės tarnautojai ir darbuotojai, dirbantys pagal darbo sutartis, įgalioti atlikti šiame įstatyme ir kituose teisės aktuose nurodytas statybos valstybinės priežiūros funkcijas.</text:span></text:p>
      <text:p text:style-name="P62"><text:span text:style-name="T63">4</text:span><text:span text:style-name="T64">.</text:span><text:span text:style-name="T65"><text:s/></text:span><text:span text:style-name="T66">Teritorijų planavimo</text:span><text:span text:style-name="T67"><text:s/>valstybinės priežiūros institucijų pareigūnai</text:span><text:span text:style-name="T68"><text:s/>– Nacionalinės žemės tarnybos prie Žemės ūkio</text:span><text:span text:style-name="T69"><text:s/></text:span><text:span text:style-name="T70">ministerijos ir</text:span><text:span text:style-name="T71"><text:s/></text:span><text:span text:style-name="T72">Valstybinės</text:span><text:span text:style-name="T73"><text:s/></text:span><text:span text:style-name="T74">teritorijų</text:span><text:span text:style-name="T75"><text:s/></text:span><text:span text:style-name="T76">planavimo ir statybos inspekcijos prie Aplinkos ministerijos</text:span><text:span text:style-name="T77"><text:s/></text:span><text:span text:style-name="T78">valstybės tarnautojai ir darbuotojai, dirbantys pagal darbo</text:span><text:span text:style-name="T79"><text:s/></text:span><text:span text:style-name="T80">sut</text:span><text:span text:style-name="T81">artis, įgalioti atlikti šiame įstatyme ir kituose teisės</text:span><text:span text:style-name="T82"><text:s/></text:span><text:span text:style-name="T83">aktuose nurodytas teritorijų planavimo valstybinės priežiūros</text:span><text:span text:style-name="T84"><text:s/></text:span><text:span text:style-name="T85">funkcijas.</text:span></text:p>
      <text:p text:style-name="P86">Straipsnio dalies pakeitimai:</text:p>
      <text:p text:style-name="P87"><text:span text:style-name="T88">Nr.<text:s/></text:span><text:a xlink:href="https://www.e-tar.lt/portal/legalAct.html?documentId=4526d18048f811e6b5d09300a16a686c" office:target-frame-name="_top" xlink:show="replace"><text:span text:style-name="T89">XII-2577</text:span></text:a><text:span text:style-name="T90">, 2016-06-30, paskelbta TAR 2016-07-13, i. k. 2016-20326</text:span></text:p>
      <text:p text:style-name="Normal"/>
      <text:p text:style-name="P91"><text:span text:style-name="T92">5</text:span><text:span text:style-name="T93">. Kitos šiame įstatyme vartojamos sąvokos suprantamos taip, kaip jos apibrėžtos Lietuvos<text:s/></text:span><text:span text:style-name="T94">Respublikos teritorijų planavimo įstatyme (toliau – Teritorijų planavimo įstatymas) ir Lietuvos Respublikos statybos įstatyme (toliau – Statybos įstatymas).</text:span></text:p>
      <text:p text:style-name="P95"/>
      <text:p text:style-name="P96"><text:span text:style-name="T97">ANTRASIS</text:span><text:span text:style-name="T98"><text:s/>SKIRSNIS</text:span></text:p>
      <text:p text:style-name="P99"><text:span text:style-name="T100">TERITORIJŲ PLANAVIMO VALSTYBINĖ PRIEŽIŪRA</text:span></text:p>
      <text:p text:style-name="P101"/>
      <text:p text:style-name="P102"><text:span text:style-name="T103">3</text:span><text:span text:style-name="T104"> straipsnis.<text:s/></text:span><text:span text:style-name="T105">Teritorijų<text:s/></text:span><text:span text:style-name="T106">planavimo valstybinę priežiūrą atliekančios institucijos ir jų funkcijos</text:span></text:p>
      <text:p text:style-name="P107"><text:span text:style-name="T108">1</text:span><text:span text:style-name="T109">. Teritorijų planavimo valstybinę priežiūrą atlieka šios institucijos (toliau – teritorijų planavimo valstybinės priežiūros institucijos):</text:span></text:p>
      <text:p text:style-name="P110"><text:span text:style-name="T111">1</text:span><text:span text:style-name="T112">) Nacionalinė žemės tarnyba prie Žem</text:span><text:span text:style-name="T113">ės ūkio ministerijos;</text:span></text:p>
      <text:p text:style-name="P114"><text:span text:style-name="T115">2</text:span><text:span text:style-name="T116">) Valstybinė teritorijų planavimo ir statybos inspekcija prie Aplinkos ministerijos (toliau – Inspekcija).</text:span></text:p>
      <text:p text:style-name="P117">Straipsnio dalies pakeitimai:</text:p>
      <text:p text:style-name="P118"><text:span text:style-name="T119">Nr.<text:s/></text:span><text:a xlink:href="https://www.e-tar.lt/portal/legalAct.html?documentId=4526d18048f811e6b5d09300a16a686c" office:target-frame-name="_top" xlink:show="replace"><text:span text:style-name="T120">XII-2577</text:span></text:a><text:span text:style-name="T121">, 2016-06-30, paskelbta TAR 2016-07-13, i. k. 2016-20326</text:span></text:p>
      <text:p text:style-name="Normal"/>
      <text:p text:style-name="P122"><text:span text:style-name="T123">2</text:span><text:span text:style-name="T124">. Nacionalinė žemės tarnyba prie Žemės ūkio ministerijos atlieka teritorijų planavimo val</text:span><text:span text:style-name="T125">stybinę priežiūrą žemėtvarkos schemų ir kaimo plėtros žemėtvarkos projektų rengimo atvejais.</text:span></text:p>
      <text:p text:style-name="P126"><text:span text:style-name="T127">3</text:span><text:span text:style-name="T128">.<text:s/></text:span><text:span text:style-name="T129">Neteko galios nuo 2017-01-01</text:span><text:span text:style-name="T130">.</text:span></text:p>
      <text:p text:style-name="P131">Straipsnio dalies pakeitimai:</text:p>
      <text:p text:style-name="P132"><text:span text:style-name="T133">Nr.<text:s/></text:span><text:a xlink:href="https://www.e-tar.lt/portal/legalAct.html?documentId=4526d18048f811e6b5d09300a16a686c" office:target-frame-name="_top" xlink:show="replace"><text:span text:style-name="T134">XII-2577</text:span></text:a><text:span text:style-name="T135">, 2016-06-30, paskelbta TAR 2016-07-13, i. k. 2016-20326</text:span></text:p>
      <text:p text:style-name="Normal"/>
      <text:p text:style-name="P136"><text:span text:style-name="T137">4</text:span><text:span text:style-name="T138">. Visais kitais, negu nurodyti šio straipsnio 2 dalyje, atvejais teritorijų planavimo valstybinę priežiūrą atlieka Inspekcija.</text:span></text:p>
      <text:p text:style-name="P139">Straipsnio dalies pakeitimai:</text:p>
      <text:p text:style-name="P140"><text:span text:style-name="T141">Nr.<text:s/></text:span><text:a xlink:href="https://www.e-tar.lt/portal/legalAct.html?documentId=4526d18048f811e6b5d09300a16a686c" office:target-frame-name="_top" xlink:show="replace"><text:span text:style-name="T142">XII-2577</text:span></text:a><text:span text:style-name="T143">, 2016-06-30, paskelbta TAR 2016-07-13, i. k. 2016-20326</text:span></text:p>
      <text:p text:style-name="Normal"/>
      <text:p text:style-name="P144"><text:span text:style-name="T145">5</text:span><text:span text:style-name="T146">. Teritorijų planavimo valstybinė priežiūra apima:</text:span></text:p>
      <text:p text:style-name="P147"><text:span text:style-name="T148">1</text:span><text:span text:style-name="T149">) teritorijų planavimo proceso procedūrų ir su teri</text:span><text:span text:style-name="T150">torijų planavimu susijusių administracinių sprendimų, įskaitant sprendimus, kuriais nevykdant teritorijų planavimo proceso nustatomi nauji, keičiami ar panaikinami esami teritorijos tvarkymo, naudojimo ar apsaugos reikalavimai, keičiami ar panaikinami teri</text:span><text:span text:style-name="T151">torijų planavimo dokumentai (jų dalys), atitikties teritorijų planavimą reglamentuojantiems teisės aktams tikrinimą;</text:span></text:p>
      <text:p text:style-name="P152">Straipsnio punkto pakeitimai:</text:p>
      <text:p text:style-name="P153"><text:span text:style-name="T154">Nr.<text:s/></text:span><text:a xlink:href="https://www.e-tar.lt/portal/legalAct.html?documentId=4526d18048f811e6b5d09300a16a686c" office:target-frame-name="_top" xlink:show="replace"><text:span text:style-name="T155">XII-2577</text:span></text:a><text:span text:style-name="T156">, 2016-06-30, paskelbta TAR 2016-07-13, i. k. 2016-20326</text:span></text:p>
      <text:p text:style-name="Normal"/>
      <text:p text:style-name="P157"><text:span text:style-name="T158">2</text:span><text:span text:style-name="T159">) teritorijų planavimo dokumentų sprendinių atitikties teritorijų planavimą reglamentuojantiems teisės aktams tikrinimą;</text:span></text:p>
      <text:p text:style-name="P160"><text:span text:style-name="T161">3</text:span><text:span text:style-name="T162">) privalomųjų nurodymų pateikti reikalingą informaciją,<text:s/></text:span><text:span text:style-name="T163">dokumentus, pašalinti patikrinimų metu nustatytus teritorijų planavimą reglamentuojančių teisės aktų pažeidimus teikimą;</text:span></text:p>
      <text:p text:style-name="P164"><text:span text:style-name="T165">4</text:span><text:span text:style-name="T166">) asmenų prašymų, skundų ar pranešimų, susijusių su teritorijų planavimo procesu, nagrinėjimą;</text:span></text:p>
      <text:p text:style-name="P167"><text:span text:style-name="T168">5</text:span><text:span text:style-name="T169">) kitus šiame įstatyme ir kitu</text:span><text:span text:style-name="T170">ose teisės aktuose nurodytus su teritorijų planavimo valstybine priežiūra susijusius teritorijų planavimo valstybinės priežiūros institucijų veiksmus.</text:span></text:p>
      <text:p text:style-name="P171"><text:span text:style-name="T172">6</text:span><text:span text:style-name="T173">. Teritorijų planavimo valstybinės priežiūros institucijų pareigūnai teritorijų planavimo valstybi</text:span><text:span text:style-name="T174">nės priežiūros procedūras pagal kompetenciją atlieka naudodamiesi Lietuvos Respublikos teritorijų planavimo dokumentų rengimo ir teritorijų planavimo proceso valstybinės priežiūros informacine sistema arba Žemėtvarkos planavimo dokumentų rengimo informacin</text:span><text:span text:style-name="T175">e sistema.</text:span></text:p>
      <text:p text:style-name="P176"/>
      <text:p text:style-name="P177"><text:span text:style-name="T178">4</text:span><text:span text:style-name="T179"> straipsnis.<text:s/></text:span><text:span text:style-name="T180">Teritorijų planavimo proceso parengiamojo etapo valstybinė priežiūra</text:span></text:p>
      <text:p text:style-name="P181"><text:span text:style-name="T182">1</text:span><text:span text:style-name="T183">. Teritorijų planavimo proceso parengiamojo etapo valstybinę priežiūrą teritorijų planavimo valstybinės priežiūros institucijos pagal kompetenciją atl</text:span><text:span text:style-name="T184">ieka:</text:span></text:p>
      <text:p text:style-name="P185"><text:span text:style-name="T186">1</text:span><text:span text:style-name="T187">) tais atvejais, kai į jas su skundu ar pranešimu dėl šiuo etapu atliekamų procedūrų ir priimtų sprendimų atitikties teritorijų planavimą reglamentuojantiems teisės aktams kreipiasi (inicijuoja patikrinimą) viešojo administravimo subjektai, fizini</text:span><text:span text:style-name="T188">ai asmenys, juridiniai asmenys ir jų padaliniai, kitos juridinio asmens statuso neturinčios organizacijos ir jų padaliniai;</text:span></text:p>
      <text:p text:style-name="P189"><text:span text:style-name="T190">2</text:span><text:span text:style-name="T191">) pasirinktinai dėl šiuo etapu atliekamų procedūrų ir priimtų sprendimų atitikties teritorijų planavimą reglamentuojantiems<text:s/></text:span><text:span text:style-name="T192">teisės aktams – pagal teritorijų planavimo valstybinės priežiūros institucijų darbo planus šių institucijų nustatyta tvarka.</text:span></text:p>
      <text:p text:style-name="P193"><text:span text:style-name="T194">2</text:span><text:span text:style-name="T195">. Teritorijų planavimo valstybinės priežiūros institucijos pagal kompetenciją tikrina:</text:span></text:p>
      <text:p text:style-name="P196"><text:span text:style-name="T197">1</text:span><text:span text:style-name="T198">) ar planavimo organizatorius turi</text:span><text:span text:style-name="T199"><text:s/>teisę organizuoti teritorijų planavimo dokumento rengimą;</text:span></text:p>
      <text:p text:style-name="P200"><text:span text:style-name="T201">2</text:span><text:span text:style-name="T202">) ar teritorijų planavimo dokumento rengėjai ir vadovai turi teisę rengti atitinkamos rūšies teritorijų planavimo dokumentą ir vadovauti jo rengimui;</text:span></text:p>
      <text:p text:style-name="P203"><text:span text:style-name="T204">3</text:span><text:span text:style-name="T205">) ar teisės aktų nustatyta tvarka pas</text:span><text:span text:style-name="T206">kelbta teritorijų planavimo proceso inicijavimo sutartis;</text:span></text:p>
      <text:p text:style-name="P207"><text:span text:style-name="T208">4</text:span><text:span text:style-name="T209">) ar teisės aktų nustatyta tvarka paskelbtas sprendimo dėl teritorijų planavimo dokumento rengimo ir planavimo tikslų projektas;</text:span></text:p>
      <text:p text:style-name="P210"><text:span text:style-name="T211">5</text:span><text:span text:style-name="T212">) ar teisės aktų nustatyta tvarka paskelbta informacija, ik</text:span><text:span text:style-name="T213">i kada ir kokiu adresu galima siųsti pasiūlymus dėl planavimo tikslų;</text:span></text:p>
      <text:p text:style-name="P214"><text:span text:style-name="T215">6</text:span><text:span text:style-name="T216">) ar planavimo sąlygos išduotos teisės aktų nustatyta tvarka ir ar jų turinys atitinka teritorijų planavimą reglamentuojančių teisės aktų reikalavimus;</text:span></text:p>
      <text:p text:style-name="P217"><text:span text:style-name="T218">7</text:span><text:span text:style-name="T219">) ar planavimo tikslai i</text:span><text:span text:style-name="T220">r uždaviniai neprieštarauja teisės aktų reikalavimams;</text:span></text:p>
      <text:p text:style-name="P221"><text:span text:style-name="T222">8</text:span><text:span text:style-name="T223">) ar teisės aktų nustatyta tvarka paskelbtas sprendimas dėl teritorijų planavimo pradžios ir planavimo tikslų;</text:span></text:p>
      <text:p text:style-name="P224"><text:span text:style-name="T225">9</text:span><text:span text:style-name="T226">) ar teisės aktų nustatyta tvarka nustatyta, ar bus atliekamas strateginis pasek</text:span><text:span text:style-name="T227">mių aplinkai vertinimas;</text:span></text:p>
      <text:p text:style-name="P228"><text:span text:style-name="T229">10</text:span><text:span text:style-name="T230">) ar teisės aktų nustatyta tvarka parengta, patvirtinta ir paskelbta planavimo darbų programa;</text:span></text:p>
      <text:p text:style-name="P231"><text:span text:style-name="T232">11</text:span><text:span text:style-name="T233">) ar planavimo darbų programoje numatyta parengti teritorijos vystymo koncepciją ir atlikti strateginį pasekmių aplinkai ver</text:span><text:span text:style-name="T234">tinimą, kai juos privaloma rengti pagal teisės aktų reikalavimus;</text:span></text:p>
      <text:p text:style-name="P235"><text:span text:style-name="T236">12</text:span><text:span text:style-name="T237">) ar teisės aktų nustatyta tvarka parengta ir paskelbta teritorijų planavimo dokumento koncepcija;</text:span></text:p>
      <text:p text:style-name="P238"><text:span text:style-name="T239">13</text:span><text:span text:style-name="T240">) kitų šiuo etapu nustatytų procedūrų atitiktį teritorijų planavimą reglamentuo</text:span><text:span text:style-name="T241">jantiems teisės aktams.</text:span></text:p>
      <text:p text:style-name="P242"><text:span text:style-name="T243">3</text:span><text:span text:style-name="T244">. Teritorijų planavimo valstybinės priežiūros institucija, nusprendusi atlikti šio straipsnio 2 dalyje nurodytą patikrinimą, jeigu reikia, pateikia planavimo organizatoriui, viešojo administravimo ir kitiems teritorijų planav</text:span><text:span text:style-name="T245">imo procese dalyvaujantiems subjektams privalomuosius nurodymus per 10 darbo dienų pateikti visus teritorijų planavimo valstybinės priežiūros institucijos nurodytus su patikrinimu susijusius dokumentus ir informaciją. Šį terminą teritorijų planavimo valsty</text:span><text:span text:style-name="T246">binės priežiūros institucija, gavusi subjekto rašytinį motyvuotą prašymą, gali pratęsti 10 darbo dienų. Per nustatytą terminą privalomojo nurodymo neįvykdžius, privalomąjį nurodymą pateikusi teritorijų planavimo valstybinės priežiūros institucija įstatymų<text:s/></text:span><text:span text:style-name="T247">nustatytais atvejais ir tvarka atlieka su administracinės nuobaudos privalomojo nurodymo neįvykdžiusiam subjektui skyrimu susijusius veiksmus. Teritorijų planavimo valstybinės priežiūros institucijos patikrinimus šio straipsnio 1 dalies 1 punkte nurodytais</text:span><text:span text:style-name="T248"><text:s/>atvejais atlieka ne ilgiau kaip 20 darbo dienų nuo visų privalomajame nurodyme nurodytų dokumentų ir informacijos gavimo dienos. Kai dėl objektyvių priežasčių per šį terminą patikrinimas negali būti atliktas, teritorijų planavimo valstybinės priežiūros in</text:span><text:span text:style-name="T249">stitucija gali šį terminą pratęsti, bet ne ilgiau kaip 20 darbo dienų, iki šio termino pabaigos apie tai raštu informuodama šio straipsnio 1 dalies 1 punkte nurodytą patikrinimą inicijavusį asmenį ir tikrinamus subjektus ir nurodydama patikrinimo termino p</text:span><text:span text:style-name="T250">ratęsimo priežastis.</text:span></text:p>
      <text:p text:style-name="P251"><text:span text:style-name="T252">4</text:span><text:span text:style-name="T253">. Nustačiusi teritorijų planavimą reglamentuojančių teisės aktų pažeidimų, teritorijų planavimo valstybinės priežiūros institucija ne vėliau kaip per 5 darbo dienas:</text:span></text:p>
      <text:p text:style-name="P254"><text:span text:style-name="T255">1</text:span><text:span text:style-name="T256">) pateikia planavimo organizatoriui privalomąjį nurodymą<text:s/></text:span><text:span text:style-name="T257">nevykdyti teritorijų planavimo proceso, iki bus pašalinti nustatyti planavimo organizatoriaus padaryti teritorijų planavimą reglamentuojančių teisės aktų pažeidimai, kitų teritorijų planavimo procese dalyvaujančių (dalyvavusių) viešojo administravimo subje</text:span><text:span text:style-name="T258">ktų padaryti pažeidimai (panaikinti ar pakeisti neteisėtai priimti su teritorijų planavimo procesu susiję administraciniai sprendimai);</text:span></text:p>
      <text:p text:style-name="P259"><text:span text:style-name="T260">2</text:span><text:span text:style-name="T261">) pateikia viešojo administravimo subjektams, kurių priimti su teritorijų planavimo procesu susiję administraciniai</text:span><text:span text:style-name="T262"><text:s/>sprendimai prieštarauja teritorijų planavimą reglamentuojantiems teisės aktams, privalomuosius nurodymus per juose nurodytus, bet ne ilgesnius kaip vienas mėnuo, terminus panaikinti ar pakeisti šiuos administracinius sprendimus; teritorijų planavimo valst</text:span><text:span text:style-name="T263">ybinės priežiūros institucija, gavusi viešojo administravimo subjekto, kuriam pateiktas privalomasis nurodymas, rašytinį motyvuotą prašymą, nustatytą privalomojo nurodymo įvykdymo terminą gali pratęsti, tačiau ne ilgesniam terminui, negu buvo nustatytas pr</text:span><text:span text:style-name="T264">adiniame privalomajame nurodyme, ir tik vieną kartą;</text:span></text:p>
      <text:p text:style-name="P265"><text:span text:style-name="T266">3</text:span><text:span text:style-name="T267">) pateikia šio straipsnio 1 dalies 1 punkte nurodytam patikrinimą inicijavusiam asmeniui atsakymą raštu apie skundo ar pranešimo nagrinėjimo rezultatus, pridėdama šios dalies 1 ir 2 punktuose nurody</text:span><text:span text:style-name="T268">tų privalomųjų nurodymų teisės aktų nustatyta tvarka patvirtintas kopijas.</text:span></text:p>
      <text:p text:style-name="P269"><text:span text:style-name="T270">5</text:span><text:span text:style-name="T271">. Pasibaigus šio straipsnio 4 dalies 2 punkte nurodyto privalomojo nurodymo įvykdymo terminui arba iki šio termino pabaigos gavusi subjekto, kuriam pateiktas privalomasis nur</text:span><text:span text:style-name="T272">odymas, raštą, kad šis nurodymas yra įvykdytas, ir tai patvirtinančius dokumentus, privalomąjį nurodymą pateikusi teritorijų planavimo valstybinės priežiūros institucija patikrina, ar šis nurodymas yra įvykdytas. Jeigu privalomasis nurodymas neįvykdytas, j</text:span><text:span text:style-name="T273">į pateikusi teritorijų planavimo valstybinės priežiūros institucija per 2 mėnesius nuo privalomojo nurodymo įvykdymo termino pabaigos kreipiasi į teismą dėl neteisėtai priimto administracinio sprendimo panaikinimo ar dėl įpareigojimo vykdyti privalomąjį nu</text:span><text:span text:style-name="T274">rodymą. Jeigu privalomasis nurodymas įvykdytas, tai pažymima jį pateikusios teritorijų planavimo valstybinės priežiūros institucijos turimame privalomojo nurodymo egzemplioriuje.</text:span></text:p>
      <text:p text:style-name="P275"><text:span text:style-name="T276">6</text:span><text:span text:style-name="T277">. Jeigu atlikusi patikrinimą teritorijų planavimo valstybinės priežiūros</text:span><text:span text:style-name="T278"><text:s/>institucija teritorijų planavimą reglamentuojančių teisės aktų pažeidimų nenustato, apie tai ji per 5 darbo dienas nuo patikrinimo pabaigos informuoja skundą ar pranešimą pateikusį asmenį ir patikrintus subjektus.</text:span></text:p>
      <text:p text:style-name="P279"/>
      <text:p text:style-name="P280"><text:span text:style-name="T281">5</text:span><text:span text:style-name="T282"> straipsnis.<text:s/></text:span><text:span text:style-name="T283">Teritorijų planavimo</text:span><text:span text:style-name="T284"><text:s/>proceso rengimo etapo valstybinė priežiūra</text:span></text:p>
      <text:p text:style-name="P285"><text:span text:style-name="T286">Teritorijų planavimo proceso rengimo etapu teritorijų planavimo valstybinės priežiūros institucijos teisės aktų nustatyta tvarka nagrinėja gautus skundus (pranešimus) dėl teritorijų planavimo proceso parengiamo</text:span><text:span text:style-name="T287">jo etapo metu priimtų administracinių sprendimų, atliktų procedūrų atitikties teritorijų planavimą reglamentuojantiems teisės aktų reikalavimams.</text:span></text:p>
      <text:p text:style-name="P288"/>
      <text:p text:style-name="P289"><text:span text:style-name="T290">6</text:span><text:span text:style-name="T291"> straipsnis.<text:s/></text:span><text:span text:style-name="T292">Teritorijų planavimo proceso baigiamojo etapo valstybinė priežiūra</text:span></text:p>
      <text:p text:style-name="P293"><text:span text:style-name="T294">1</text:span><text:span text:style-name="T295">. Teritorijų plan</text:span><text:span text:style-name="T296">avimo proceso baigiamojo etapo viešinimo ir derinimo stadijų valstybinę priežiūrą teritorijų planavimo valstybinės priežiūros institucijos pagal kompetenciją atlieka:</text:span></text:p>
      <text:p text:style-name="P297"><text:span text:style-name="T298">1</text:span><text:span text:style-name="T299">) kai į institucijas su skundu ar pranešimu dėl šiuo etapu atliekamų procedūrų ir prii</text:span><text:span text:style-name="T300">mtų sprendimų atitikties teritorijų planavimą reglamentuojantiems teisės aktams kreipiasi viešojo administravimo subjektai, fiziniai asmenys, juridiniai asmenys ir jų padaliniai, kitos juridinio asmens statuso neturinčios organizacijos ir jų padaliniai;</text:span></text:p>
      <text:p text:style-name="P301"><text:span text:style-name="T302">2</text:span><text:span text:style-name="T303">) pasirinktinai dėl šiuo etapu atliekamų procedūrų ir priimtų sprendimų atitikties teritorijų planavimą reglamentuojantiems teisės aktams – pagal teritorijų planavimo valstybinės priežiūros institucijų darbo planus šių institucijų nustatyta tvarka.</text:span></text:p>
      <text:p text:style-name="P304"><text:span text:style-name="T305">2</text:span><text:span text:style-name="T306">. Viešinimo stadijos metu, atsižvelgiant į teritorijų planavimo dokumento lygmenį ir rūšį, teritorijų planavimo valstybinės priežiūros institucijos pagal kompetenciją tikrina:</text:span></text:p>
      <text:p text:style-name="P307"><text:span text:style-name="T308">1</text:span><text:span text:style-name="T309">) ar iki viešinimo stadijos pradžios buvo iki galo atliktos teritorijų pla</text:span><text:span text:style-name="T310">navimo proceso rengimo etapo visų stadijų procedūros, tai yra ar nustatyta tvarka atliktas esamos būklės įvertinimas, parengta teritorijos vystymo koncepcija, jeigu planavimo darbų programoje ją buvo numatyta parengti, ar atliktas strateginis pasekmių apli</text:span><text:span text:style-name="T311">nkai vertinimas, jeigu parengiamuoju etapu buvo priimtas sprendimas jį atlikti;</text:span></text:p>
      <text:p text:style-name="P312">Straipsnio punkto pakeitimai:</text:p>
      <text:p text:style-name="P313"><text:span text:style-name="T314">Nr.<text:s/></text:span><text:a xlink:href="https://www.e-tar.lt/portal/legalAct.html?documentId=9de1d09048f811e6b5d09300a16a686c" office:target-frame-name="_top" xlink:show="replace"><text:span text:style-name="T315">XII-2578</text:span></text:a><text:span text:style-name="T316">, 2016-06-30, paskelbta TAR<text:s/></text:span><text:span text:style-name="T317">2016-07-13, i. k. 2016-20328</text:span></text:p>
      <text:p text:style-name="Normal"/>
      <text:p text:style-name="P318"><text:span text:style-name="T319">2</text:span><text:span text:style-name="T320">) ar teritorijos vystymo koncepcijai raštu pritarė planavimo organizatorius, jeigu planavimo darbų programoje ją numatyta parengti;</text:span></text:p>
      <text:p text:style-name="P321"><text:span text:style-name="T322">3</text:span><text:span text:style-name="T323">) ar teisės aktų nustatyta tvarka paskelbta informacija apie susipažinimo su parengt</text:span><text:span text:style-name="T324">u teritorijų planavimo dokumentu tvarką, šio dokumento</text:span><text:span text:style-name="T325"><text:s/></text:span><text:span text:style-name="T326">viešos ekspozicijos vietą ir laiką, viešo svarstymo tvarką, vietą ir laiką;</text:span></text:p>
      <text:p text:style-name="P327">Straipsnio punkto pakeitimai:</text:p>
      <text:p text:style-name="P328"><text:span text:style-name="T329">Nr.<text:s/></text:span><text:a xlink:href="https://www.e-tar.lt/portal/legalAct.html?documentId=9de1d09048f811e6b5d09300a16a686c" office:target-frame-name="_top" xlink:show="replace"><text:span text:style-name="T330">XII-2578</text:span></text:a><text:span text:style-name="T331">, 2016-06-30, paskelbta TAR 2016-07-13, i. k. 2016-20328</text:span></text:p>
      <text:p text:style-name="Normal"/>
      <text:p text:style-name="P332"><text:span text:style-name="T333">4</text:span><text:span text:style-name="T334">) ar susipažinimo su parengtu teritorijų planavimo dokumentu procedūros atliktos teisės aktų nustatyta tvarka ir terminais;</text:span></text:p>
      <text:p text:style-name="P335">Straipsnio punkto pakeitimai:</text:p>
      <text:p text:style-name="P336"><text:span text:style-name="T337">Nr.<text:s/></text:span><text:a xlink:href="https://www.e-tar.lt/portal/legalAct.html?documentId=9de1d09048f811e6b5d09300a16a686c" office:target-frame-name="_top" xlink:show="replace"><text:span text:style-name="T338">XII-2578</text:span></text:a><text:span text:style-name="T339">, 2016-06-30, paskelbta TAR 2016-07-13, i. k. 2016-20328</text:span></text:p>
      <text:p text:style-name="Normal"/>
      <text:p text:style-name="P340"><text:span text:style-name="T341">5</text:span><text:span text:style-name="T342">) ar planavimo organizatorius apie parengtą detaliojo plano projektą registruotais laiška</text:span><text:span text:style-name="T343">is pranešė žemės sklypų savininkams, valdytojams ir (ar) naudotojams, kurių teisės naudotis žemės sklypais suvaržomos detaliojo plano sprendiniais;</text:span></text:p>
      <text:p text:style-name="P344">Straipsnio punkto numeracijos pakeitimas:</text:p>
      <text:p text:style-name="P345"><text:span text:style-name="T346">Nr.<text:s/></text:span><text:a xlink:href="https://www.e-tar.lt/portal/legalAct.html?documentId=9de1d09048f811e6b5d09300a16a686c" office:target-frame-name="_top" xlink:show="replace"><text:span text:style-name="T347">XII-2578</text:span></text:a><text:span text:style-name="T348">, 2016-06-30, paskelbta TAR 2016-07-13, i. k. 2016-20328</text:span></text:p>
      <text:p text:style-name="Normal"/>
      <text:p text:style-name="P349"><text:span text:style-name="T350">6</text:span><text:span text:style-name="T351">) ar fiziniai asmenys, juridiniai asmenys ar jų padaliniai, kitos organizacijos ar jų padaliniai, kuriems dėl kitų asmenų privataus intereso numatoma</text:span><text:span text:style-name="T352"><text:s/>nustatyti papildomus žemės ir kito nekilnojamojo turto naudojimo apribojimus, raštu pritarė rengiamam teritorijų planavimo dokumentui;</text:span></text:p>
      <text:p text:style-name="P353">Straipsnio punkto numeracijos pakeitimas:</text:p>
      <text:p text:style-name="P354"><text:span text:style-name="T355">Nr.<text:s/></text:span><text:a xlink:href="https://www.e-tar.lt/portal/legalAct.html?documentId=9de1d09048f811e6b5d09300a16a686c" office:target-frame-name="_top" xlink:show="replace"><text:span text:style-name="T356">XII-2578</text:span></text:a><text:span text:style-name="T357">, 2016-06-30, paskelbta TAR 2016-07-13, i. k. 2016-20328</text:span></text:p>
      <text:p text:style-name="Normal"/>
      <text:p text:style-name="P358"><text:span text:style-name="T359">7</text:span><text:span text:style-name="T360">) ar teisės aktų nustatyta tvarka atliktos konsultavimosi dėl rengiamų ir parengtų valstybės lygmens teritorijų planavimo dokumentų sprendinių procedūros;</text:span></text:p>
      <text:p text:style-name="P361">Straipsnio punkto numeracijos pakeitimas:</text:p>
      <text:p text:style-name="P362"><text:span text:style-name="T363">Nr.<text:s/></text:span><text:a xlink:href="https://www.e-tar.lt/portal/legalAct.html?documentId=9de1d09048f811e6b5d09300a16a686c" office:target-frame-name="_top" xlink:show="replace"><text:span text:style-name="T364">XII-2578</text:span></text:a><text:span text:style-name="T365">, 2016-06-30, paskelbta TAR 2016-07-13, i. k. 2016-20328</text:span></text:p>
      <text:p text:style-name="Normal"/>
      <text:p text:style-name="P366"><text:span text:style-name="T367">8</text:span><text:span text:style-name="T368">) ar teisės aktų nustatyta tvarka ir terminais<text:s/></text:span><text:span text:style-name="T369">atliktas teritorijų planavimo dokumento viešas pristatymas ir konsultavimosi arba viešo svarstymo procedūros;</text:span></text:p>
      <text:p text:style-name="P370">Straipsnio punkto pakeitimai:</text:p>
      <text:p text:style-name="P371"><text:span text:style-name="T372">Nr.<text:s/></text:span><text:a xlink:href="https://www.e-tar.lt/portal/legalAct.html?documentId=9de1d09048f811e6b5d09300a16a686c" office:target-frame-name="_top" xlink:show="replace"><text:span text:style-name="T373">XII-2578</text:span></text:a><text:span text:style-name="T374">, 2016</text:span><text:span text:style-name="T375">-06-30, paskelbta TAR 2016-07-13, i. k. 2016-20328</text:span></text:p>
      <text:p text:style-name="Normal"/>
      <text:p text:style-name="P376"><text:span text:style-name="T377">9</text:span><text:span text:style-name="T378">) ar planavimo organizatorius pagrįstai atmetė gautus visuomenės pasiūlymus dėl teritorijų planavimo dokumento;</text:span></text:p>
      <text:p text:style-name="P379">Straipsnio punkto numeracijos pakeitimas:</text:p>
      <text:p text:style-name="P380"><text:span text:style-name="T381">Nr.<text:s/></text:span><text:a xlink:href="https://www.e-tar.lt/portal/legalAct.html?documentId=9de1d09048f811e6b5d09300a16a686c" office:target-frame-name="_top" xlink:show="replace"><text:span text:style-name="T382">XII-2578</text:span></text:a><text:span text:style-name="T383">, 2016-06-30, paskelbta TAR 2016-07-13, i. k. 2016-20328</text:span></text:p>
      <text:p text:style-name="Normal"/>
      <text:p text:style-name="P384"><text:span text:style-name="T385">10</text:span><text:span text:style-name="T386">) ar teritorijų planavimo dokumento rengėjai ir vadovai turi teisę rengti atitinkamos rūšies teritorijų planavimo dokumentą ar<text:s/></text:span><text:span text:style-name="T387">vadovauti jo rengimui;</text:span></text:p>
      <text:p text:style-name="P388">Straipsnio punkto numeracijos pakeitimas:</text:p>
      <text:p text:style-name="P389"><text:span text:style-name="T390">Nr.<text:s/></text:span><text:a xlink:href="https://www.e-tar.lt/portal/legalAct.html?documentId=9de1d09048f811e6b5d09300a16a686c" office:target-frame-name="_top" xlink:show="replace"><text:span text:style-name="T391">XII-2578</text:span></text:a><text:span text:style-name="T392">, 2016-06-30, paskelbta TAR 2016-07-13, i. k. 2016-20328</text:span></text:p>
      <text:p text:style-name="Normal"/>
      <text:p text:style-name="P393"><text:span text:style-name="T394">11</text:span><text:span text:style-name="T395">) parengiamojo<text:s/></text:span><text:span text:style-name="T396">etapo procedūrų atitiktį teritorijų planavimą reglamentuojantiems teisės aktams, jeigu tai nebuvo patikrinta;</text:span></text:p>
      <text:p text:style-name="P397">Straipsnio punkto numeracijos pakeitimas:</text:p>
      <text:p text:style-name="P398"><text:span text:style-name="T399">Nr.<text:s/></text:span><text:a xlink:href="https://www.e-tar.lt/portal/legalAct.html?documentId=9de1d09048f811e6b5d09300a16a686c" office:target-frame-name="_top" xlink:show="replace"><text:span text:style-name="T400">XI</text:span><text:span text:style-name="T401">I-2578</text:span></text:a><text:span text:style-name="T402">, 2016-06-30, paskelbta TAR 2016-07-13, i. k. 2016-20328</text:span></text:p>
      <text:p text:style-name="Normal"/>
      <text:p text:style-name="P403"><text:span text:style-name="T404">12</text:span><text:span text:style-name="T405">) kitų šiuo etapu nustatytų procedūrų atitiktį teritorijų planavimą reglamentuojantiems teisės aktams.</text:span></text:p>
      <text:p text:style-name="P406">Straipsnio punkto numeracijos pakeitimas:</text:p>
      <text:p text:style-name="P407"><text:span text:style-name="T408">Nr.<text:s/></text:span><text:a xlink:href="https://www.e-tar.lt/portal/legalAct.html?documentId=9de1d09048f811e6b5d09300a16a686c" office:target-frame-name="_top" xlink:show="replace"><text:span text:style-name="T409">XII-2578</text:span></text:a><text:span text:style-name="T410">, 2016-06-30, paskelbta TAR 2016-07-13, i. k. 2016-20328</text:span></text:p>
      <text:p text:style-name="Normal"/>
      <text:p text:style-name="P411"><text:span text:style-name="T412">3</text:span><text:span text:style-name="T413">. Derinimo stadijos metu, atsižvelgdamos į teritorijų planavimo dokumento lygmenį ir rūšį, teritorijų planavimo valstybinė</text:span><text:span text:style-name="T414">s priežiūros institucijos pagal kompetenciją tikrina:</text:span></text:p>
      <text:p text:style-name="P415"><text:span text:style-name="T416">1</text:span><text:span text:style-name="T417">) ar teritorijų planavimo dokumentas pateiktas derinti visoms institucijoms, pagal teisės aktų reikalavimus privalėjusioms dalyvauti atliekant šio dokumento derinimo procedūras, ar su visomis šiomis<text:s/></text:span><text:span text:style-name="T418">institucijomis šis dokumentas suderintas;</text:span></text:p>
      <text:p text:style-name="P419"><text:span text:style-name="T420">2</text:span><text:span text:style-name="T421">) ar teritorijų planavimo dokumentas suderintas Teritorijų planavimo komisijoje, jeigu toks derinimas privalomas, taip pat ar su visais šios komisijos nariais šis dokumentas suderintas;</text:span></text:p>
      <text:p text:style-name="P422"><text:span text:style-name="T423">3</text:span><text:span text:style-name="T424">) parengiamojo eta</text:span><text:span text:style-name="T425">po procedūrų ir priimtų sprendimų atitiktį teritorijų planavimą reglamentuojantiems teisės aktams, jeigu tai nebuvo patikrinta;</text:span></text:p>
      <text:p text:style-name="P426"><text:span text:style-name="T427">4</text:span><text:span text:style-name="T428">) baigiamojo etapo viešinimo stadijos atitiktį teritorijų planavimą reglamentuojantiems teisės aktams, jeigu tai nebuvo pat</text:span><text:span text:style-name="T429">ikrinta;</text:span></text:p>
      <text:p text:style-name="P430"><text:span text:style-name="T431">5</text:span><text:span text:style-name="T432">) teritorijų planavimo dokumento sprendinių atitiktį teritorijų planavimą reglamentuojantiems teisės aktams;</text:span></text:p>
      <text:p text:style-name="P433"><text:span text:style-name="T434">6</text:span><text:span text:style-name="T435">) kitų šiuo etapu nustatytų procedūrų atitiktį teritorijų planavimą reglamentuojantiems teisės aktams.</text:span></text:p>
      <text:p text:style-name="P436"><text:span text:style-name="T437">4</text:span><text:span text:style-name="T438">. Tikrinimo<text:s/></text:span><text:span text:style-name="T439">stadijos metu, gavusios planavimo organizatoriaus prašymą patikrinti parengtą teritorijų planavimo dokumentą, teritorijų planavimo valstybinės priežiūros institucijos pagal kompetenciją tikrina:</text:span></text:p>
      <text:p text:style-name="P440"><text:span text:style-name="T441">1</text:span><text:span text:style-name="T442">) parengiamojo etapo procedūrų ir priimtų sprendimų atitik</text:span><text:span text:style-name="T443">tį teritorijų planavimą reglamentuojančių teisės aktų reikalavimams;</text:span></text:p>
      <text:p text:style-name="P444"><text:span text:style-name="T445">2</text:span><text:span text:style-name="T446">) ar planavimo organizatorius turi teisę būti šio teritorijų planavimo dokumento planavimo organizatoriumi;</text:span></text:p>
      <text:p text:style-name="P447"><text:span text:style-name="T448">3</text:span><text:span text:style-name="T449">) ar teritorijų planavimo dokumento rengėjai ir vadovai turi teisę re</text:span><text:span text:style-name="T450">ngti atitinkamos rūšies teritorijų planavimo dokumentą ar vadovauti jo rengimui;</text:span></text:p>
      <text:p text:style-name="P451"><text:span text:style-name="T452">4</text:span><text:span text:style-name="T453">) ar teritorijų planavimo dokumento sudėtis atitinka teisės aktų nustatytus reikalavimus;</text:span></text:p>
      <text:p text:style-name="P454"><text:span text:style-name="T455">5</text:span><text:span text:style-name="T456">) ar teritorijų planavimo dokumento sprendiniai atitinka planavimo tikslus;</text:span></text:p>
      <text:p text:style-name="P457"><text:span text:style-name="T458">6</text:span><text:span text:style-name="T459">) ar teritorijų planavimo dokumento sprendiniai neprieštarauja aukštesnio lygmens teritorijų planavimo dokumentams, įstatymų ir kitų teisės aktų reikalavimams;</text:span></text:p>
      <text:p text:style-name="P460"><text:span text:style-name="T461">7</text:span><text:span text:style-name="T462">) ar teritorijų planavimo dokumentas pataisytas pagal planavimo organizatoriaus atask</text:span><text:span text:style-name="T463">aitoje nurodytus priimtus visuomenės pasiūlymus; ar pagrįstai atmesti gauti visuomenės pasiūlymai;</text:span></text:p>
      <text:p text:style-name="P464"><text:span text:style-name="T465">8</text:span><text:span text:style-name="T466">) viešinimo procedūrų atitiktį teisės aktų reikalavimams;</text:span></text:p>
      <text:p text:style-name="P467"><text:span text:style-name="T468">9</text:span><text:span text:style-name="T469">) derinimo procedūrų atitiktį teisės aktų reikalavimams.</text:span></text:p>
      <text:p text:style-name="P470"><text:span text:style-name="T471">5</text:span><text:span text:style-name="T472">. Teritorijų planavimo do</text:span><text:span text:style-name="T473">kumento patikrinimas sustabdomas, jeigu yra įtarimų, kad tikrinti pateikti dokumentai gali būti suklastoti. Apie patikrinimo sustabdymą ir priežastis teritorijų planavimo valstybinės priežiūros institucija raštu praneša planavimo organizatoriui, o teritori</text:span><text:span text:style-name="T474">jų planavimo dokumentą su aiškinamuoju raštu perduoda teisėsaugos institucijoms. Dokumento patikrinimas gali būti tęsiamas tik gavus teisėsaugos institucijų rašytines išvadas, kad dokumentų klastojimo faktų nenustatyta.</text:span></text:p>
      <text:p text:style-name="P475"><text:span text:style-name="T476">6</text:span><text:span text:style-name="T477">. Teritorijų planavimo dokument</text:span><text:span text:style-name="T478">o patikrinimas nutraukiamas paaiškėjus, kad:</text:span></text:p>
      <text:p text:style-name="P479"><text:span text:style-name="T480">1</text:span><text:span text:style-name="T481">) planavimo organizatorius ar teritorijų planavimo dokumento rengėjai ir (ar) vadovai neatitinka teisės aktų nustatytų reikalavimų. Apie patikrinimo nutraukimą ir priežastis teritorijų planavimo valstybinės<text:s/></text:span><text:span text:style-name="T482">priežiūros institucija raštu praneša planavimo organizatoriui;</text:span></text:p>
      <text:p text:style-name="P483"><text:span text:style-name="T484">2</text:span><text:span text:style-name="T485">) tikrinti pateiktas teritorijų planavimo dokumentas neatitinka teisės aktų nustatytos sudėties arba neatliktos privalomos planavimo proceso etapų ir (ar) stadijų procedūros. Apie patikrin</text:span><text:span text:style-name="T486">imo nutraukimą ir priežastis teritorijų planavimo valstybinės priežiūros institucija raštu praneša planavimo organizatoriui.</text:span></text:p>
      <text:p text:style-name="P487"><text:span text:style-name="T488">7</text:span><text:span text:style-name="T489">. Gavus prašymą patikrinti teritorijų planavimo dokumentą, jo patikrinimas aplinkos ministro ir žemės ūkio ministro nustatyt</text:span><text:span text:style-name="T490">a tvarka atliekamas Teritorijų planavimo įstatymo nustatytais terminais. Baigus teritorijų planavimo dokumento patikrinimą, surašomas patikrinimo aktas. Patikrinimo akte nurodoma, kad teritorijų planavimo valstybinės priežiūros institucija:</text:span></text:p>
      <text:p text:style-name="P491"><text:span text:style-name="T492">1</text:span><text:span text:style-name="T493">) pritaria t</text:span><text:span text:style-name="T494">eritorijų planavimo dokumento teikimui tvirtinti – kai teritorijų planavimo proceso procedūros ir teritorijų planavimo dokumento sprendiniai atitinka teisės aktų reikalavimus; patikrinimo metu nustatyti trūkumai yra mažareikšmiai, nedaro įtakos planavimo p</text:span><text:span text:style-name="T495">roceso procedūrų rezultatams ir tam, kad būtų keičiami teritorijų planavimo dokumento sprendiniai, arba, nustatytus trūkumus ištaisius, teritorijų planavimo dokumento sprendiniai išliktų nepakeisti;</text:span></text:p>
      <text:p text:style-name="P496"><text:span text:style-name="T497">2</text:span><text:span text:style-name="T498">) nepritaria teritorijų planavimo dokumento teikimui</text:span><text:span text:style-name="T499"><text:s/>tvirtinti – kai teritorijų planavimo dokumento sprendiniai ir (ar) teritorijų planavimo proceso procedūros, nuo kurių priklauso, ar dokumento sprendiniai turi būti keičiami, neatitinka teisės aktų reikalavimų, papildomai nurodant, kad pakartotinai prašyma</text:span><text:span text:style-name="T500">s patikrinti teritorijų planavimo dokumentą gali būti pateiktas tik ištaisius nustatytus trūkumus.</text:span></text:p>
      <text:p text:style-name="P501"><text:span text:style-name="T502">8</text:span><text:span text:style-name="T503">. Sprendimas dėl teritorijų planavimo dokumento patikrinimo sustabdymo, nutraukimo ir patikrinimo aktas gali būti skundžiami šio Įstatymo ir kitų teis</text:span><text:span text:style-name="T504">ės aktų nustatyta tvarka.</text:span></text:p>
      <text:p text:style-name="P505"><text:span text:style-name="T506">9</text:span><text:span text:style-name="T507">. Tvirtinimo stadijos metu iki teritorijų planavimo dokumento patvirtinimo teritorijų planavimo valstybinės priežiūros institucijos nagrinėja viešojo administravimo subjektų, fizinių asmenų, juridinių asmenų ir jų padalinių,<text:s/></text:span><text:span text:style-name="T508">kitų juridinio asmens statuso neturinčių organizacijų ir jų padalinių skundus ar pranešimus dėl šiuo etapu atliekamų procedūrų ir priimtų sprendimų atitikties teritorijų planavimą reglamentuojantiems teisės aktams.</text:span></text:p>
      <text:p text:style-name="P509"><text:span text:style-name="T510">10</text:span><text:span text:style-name="T511">. Po teritorijų planavimo dokumento</text:span><text:span text:style-name="T512"><text:s/>patvirtinimo gavusios skundų ar pranešimų, kad teritorijų planavimo dokumentas parengtas ir (ar) patvirtintas pažeidžiant teisės aktų reikalavimus, teritorijų planavimo valstybinės priežiūros institucijos pagal kompetenciją tikrina, ar teritorijų planavim</text:span><text:span text:style-name="T513">o dokumentas parengtas ir (ar) patvirtintas teisėtai. Teritorijų planavimo valstybinės priežiūros institucijos patikrinimus atlieka per 20 darbo dienų nuo visų patikrinti privalomų pateikti dokumentų ir informacijos gavimo dienos. Kai dėl objektyvių prieža</text:span><text:span text:style-name="T514">sčių per šį terminą patikrinimas negali būti atliktas, teritorijų planavimo valstybinės priežiūros institucija gali šiuos terminus pratęsti, bet ne ilgiau kaip 20 darbo dienų, apie tai raštu informuodama šioje dalyje nurodytą skundą ar pranešimą pateikusį<text:s/></text:span><text:span text:style-name="T515">(patikrinimą inicijavusį) asmenį ir tikrinamus subjektus ir nurodydama patikrinimo termino pratęsimo priežastis. Patikrinimo metu nustačiusi, kad teritorijų planavimo dokumentas parengtas ir (ar) patvirtintas neteisėtai, teritorijų planavimo valstybinės pr</text:span><text:span text:style-name="T516">iežiūros institucija per 2 mėnesius nuo patikrinimo pabaigos dienos kreipiasi į teismą dėl administracinio sprendimo patvirtinti teritorijų planavimo dokumentą panaikinimo, apie tai raštu informuodama skundą ar pranešimą pateikusį asmenį ir teritorijų plan</text:span><text:span text:style-name="T517">avimo dokumentą patvirtinusią instituciją.</text:span></text:p>
      <text:p text:style-name="P518"><text:span text:style-name="T519">11</text:span><text:span text:style-name="T520">. Teritorijų planavimo valstybinės priežiūros institucija, priėmusi sprendimą atlikti šiame straipsnyje nurodytus patikrinimus, jeigu reikia, pateikia planavimo organizatoriui, viešojo administravimo ir kiti</text:span><text:span text:style-name="T521">ems teritorijų planavimo procese dalyvaujantiems subjektams privalomuosius nurodymus per 10 darbo dienų pateikti visus teritorijų planavimo valstybinės priežiūros institucijos nurodytus su patikrinimu susijusius dokumentus ir informaciją. Šį terminą terito</text:span><text:span text:style-name="T522">rijų planavimo valstybinės priežiūros institucija, gavusi rašytinį motyvuotą subjekto prašymą, gali pratęsti 10 darbo dienų.</text:span></text:p>
      <text:p text:style-name="P523"><text:span text:style-name="T524">12</text:span><text:span text:style-name="T525">. Šiame straipsnyje nurodytų patikrinimų metu nustačiusi teritorijų planavimą reglamentuojančių teisės aktų pažeidimų, terito</text:span><text:span text:style-name="T526">rijų planavimo valstybinės priežiūros institucija atlieka šio įstatymo 4 straipsnio 4 ir 5 dalyse nurodytus veiksmus. Jeigu teisės aktų pažeidimų nenustatoma, teritorijų planavimo valstybinės priežiūros institucija apie tai per 5 darbo dienas nuo patikrini</text:span><text:span text:style-name="T527">mo pabaigos informuoja skundą ar pranešimą pateikusį asmenį ir patikrintus subjektus.</text:span></text:p>
      <text:p text:style-name="P528"/>
      <text:p text:style-name="P529"><text:span text:style-name="T530">6</text:span><text:span text:style-name="T531">1</text:span><text:span text:style-name="T532"><text:s/>straipsnis.<text:s/></text:span><text:span text:style-name="T533">Nevykdant teritorijų planavimo proceso priimtų administracinių sprendimų valstybinė priežiūra</text:span></text:p>
      <text:p text:style-name="P534"><text:span text:style-name="T535">1</text:span><text:span text:style-name="T536">. Gavusios skundų ar pranešimų, kad nevykdant ter</text:span><text:span text:style-name="T537">itorijų planavimo proceso yra priimti administraciniai sprendimai, kuriais nustatomi nauji, keičiami ar panaikinami esami teritorijos tvarkymo, naudojimo ar apsaugos reikalavimai, keičiami ar panaikinami teritorijų planavimo dokumentai (jų dalys), teritori</text:span><text:span text:style-name="T538">jų planavimo valstybinės priežiūros institucijos pagal kompetenciją tikrina, ar šie sprendimai priimti nepažeidžiant teritorijų planavimą reglamentuojančių teisės aktų.</text:span></text:p>
      <text:p text:style-name="P539"><text:span text:style-name="T540">2</text:span><text:span text:style-name="T541">.<text:s/></text:span><text:span text:style-name="T542">Teritorijų planavimo valstybinės priežiūros institucija, nusprendusi atlikti šio</text:span><text:span text:style-name="T543"><text:s/>straipsnio 1 dalyje nurodytą patikrinimą, jeigu reikia, pateikia viešojo administravimo ir (ar) kitiems subjektams privalomuosius nurodymus per 10 darbo dienų pateikti visus teritorijų planavimo valstybinės priežiūros institucijos nurodytus su patikrinimu</text:span><text:span text:style-name="T544"><text:s/>susijusius dokumentus ir informaciją. Šį terminą teritorijų planavimo valstybinės priežiūros institucija, gavusi subjekto rašytinį motyvuotą prašymą, gali pratęsti 10 darbo dienų. Neįvykdžius privalomojo nurodymo per nustatytą terminą, privalomąjį nurodym</text:span><text:span text:style-name="T545">ą pateikusi teritorijų planavimo valstybinės priežiūros institucija įstatymų nustatytais atvejais ir tvarka atlieka su administracinės nuobaudos privalomojo nurodymo neįvykdžiusiam subjektui skyrimu susijusius veiksmus.</text:span></text:p>
      <text:p text:style-name="P546"><text:span text:style-name="T547">3</text:span><text:span text:style-name="T548">.<text:s/></text:span><text:span text:style-name="T549">Teritorijų planavimo valstybi</text:span><text:span text:style-name="T550">nės priežiūros institucijos šio straipsnio 1 dalyje nurodytus patikrinimus atlieka per 20 darbo dienų nuo visų patikrinimui privalomų pateikti dokumentų ir informacijos gavimo dienos. Kai dėl objektyvių priežasčių per šį terminą patikrinimas negali būti at</text:span><text:span text:style-name="T551">liktas, teritorijų planavimo valstybinės priežiūros institucija gali šį terminą pratęsti, bet ne ilgiau kaip 20 darbo dienų, apie tai raštu informuodama skundą ar pranešimą pateikusį (patikrinimą inicijavusį) asmenį, nurodydama patikrinimo termino pratęsim</text:span><text:span text:style-name="T552">o priežastis.<text:s/></text:span><text:span text:style-name="T553">Baigus patikrinimą, surašomas teritorijų planavimo valstybinės priežiūros institucijos nustatytos formos patikrinimo aktas.</text:span></text:p>
      <text:p text:style-name="P554"><text:span text:style-name="T555">4</text:span><text:span text:style-name="T556">. Patikrinimo metu nustačiusi, kad administraciniai sprendimai priimti neteisėtai, teritorijų planavimo valstybin</text:span><text:span text:style-name="T557">ės priežiūros institucija ne vėliau kaip per 5 darbo dienas nuo patikrinimo pabaigos dienos</text:span><text:span text:style-name="T558"><text:s/>pateikia viešojo administravimo subjektams privalomuosius nurodymus per juose nurodytus, bet ne ilgesnius kaip vienas mėnuo, terminus panaikinti ar pakeisti neteisė</text:span><text:span text:style-name="T559">tai priimtus administracinius sprendimus (jų dalį).</text:span></text:p>
      <text:p text:style-name="P560"><text:span text:style-name="T561">5</text:span><text:span text:style-name="T562">. Pasibaigus šio straipsnio 4 dalyje nurodyto privalomojo nurodymo įvykdymo terminui arba iki šio termino pabaigos gavusi subjekto, kuriam pateiktas privalomasis nurodymas, raštą, kad šis nurodymas y</text:span><text:span text:style-name="T563">ra įvykdytas, ir tai patvirtinančius dokumentus, privalomąjį nurodymą pateikusi teritorijų planavimo valstybinės priežiūros institucija patikrina, ar šis nurodymas yra įvykdytas. Jeigu privalomasis nurodymas neįvykdytas, jį pateikusi teritorijų planavimo v</text:span><text:span text:style-name="T564">alstybinės priežiūros institucija per 2 mėnesius nuo privalomojo nurodymo įvykdymo termino pabaigos kreipiasi į teismą dėl neteisėtai priimto administracinio sprendimo (jo dalies) panaikinimo ar dėl įpareigojimo vykdyti privalomąjį nurodymą. Jeigu privalom</text:span><text:span text:style-name="T565">asis nurodymas įvykdytas, tai pažymima jį pateikusios teritorijų planavimo valstybinės priežiūros institucijos turimame privalomojo nurodymo egzemplioriuje.</text:span></text:p>
      <text:p text:style-name="P566"><text:span text:style-name="T567">6</text:span><text:span text:style-name="T568">. Įvertinusi nustatytų pažeidimų mastą, pobūdį ir kitas su pažeidimų šalinimu susijusias aplin</text:span><text:span text:style-name="T569">kybes,<text:s/></text:span><text:span text:style-name="T570">teritorijų planavimo valstybinės priežiūros institucija</text:span><text:span text:style-name="T571"><text:s/>turi teisę<text:s/></text:span><text:span text:style-name="T572">per 2 mėnesius nuo patikrinimo pabaigos dienos</text:span><text:span text:style-name="T573"><text:s/>kreiptis į teismą dėl nustatytų pažeidimų šalinimo, nepateikdama šio straipsnio 4 dalyje nurodyto privalomojo nurodymo.</text:span></text:p>
      <text:p text:style-name="P574"><text:span text:style-name="T575">7</text:span><text:span text:style-name="T576">. Patikrin</text:span><text:span text:style-name="T577">imą inicijavęs asmuo per<text:s/></text:span><text:span text:style-name="T578">5 darbo dienas nuo patikrinimo pabaigos<text:s/></text:span><text:span text:style-name="T579">raštu</text:span><text:span text:style-name="T580"><text:s/></text:span><text:span text:style-name="T581">informuojamas</text:span><text:span text:style-name="T582"><text:s/>apie skundo ar pranešimo nagrinėjimo rezultatus</text:span><text:span text:style-name="T583">,<text:s/></text:span><text:span text:style-name="T584">pridedant šio straipsnio 4 dalyje nurodytų privalomųjų nurodymų teisės aktų nustatyta tvarka patvirtintas kopijas (jeigu<text:s/></text:span><text:span text:style-name="T585">jie buvo surašyti). Jeigu atlikusi patikrinimą teritorijų planavimo valstybinės priežiūros institucija teritorijų planavimą reglamentuojančių teisės aktų pažeidimų nenustato, apie tai ji per 5 darbo dienas nuo patikrinimo pabaigos informuoja ir patikrintus</text:span><text:span text:style-name="T586"><text:s/>subjektus.</text:span></text:p>
      <text:p text:style-name="P587"><text:span text:style-name="T588">8</text:span><text:span text:style-name="T589">. Teritorijų planavimo valstybinės priežiūros institucijos nustato šiame straipsnyje nurodytų administracinių sprendimų patikrinimo tvarką ir tvirtina surašomų dokumentų formas.</text:span></text:p>
      <text:p text:style-name="P590">Papildyta straipsniu:</text:p>
      <text:p text:style-name="P591"><text:span text:style-name="T592">Nr.<text:s/></text:span><text:a xlink:href="https://www.e-tar.lt/portal/legalAct.html?documentId=4526d18048f811e6b5d09300a16a686c" office:target-frame-name="_top" xlink:show="replace"><text:span text:style-name="T593">XII-2577</text:span></text:a><text:span text:style-name="T594">, 2016-06-30, paskelbta TAR 2016-07-13, i. k. 2016-20326</text:span></text:p>
      <text:p text:style-name="Normal"/>
      <text:p text:style-name="P595"><text:span text:style-name="T596">7</text:span><text:span text:style-name="T597"> straipsnis.<text:s/></text:span><text:span text:style-name="T598">Teritorijų planavimo valstybinės priežiūros institucijų pareigūnų pareigos</text:span></text:p>
      <text:p text:style-name="P599"><text:span text:style-name="T600">Teritorijų planavimo<text:s/></text:span><text:span text:style-name="T601">valstybinės priežiūros institucijų pareigūnai privalo:</text:span></text:p>
      <text:p text:style-name="P602"><text:span text:style-name="T603">1</text:span><text:span text:style-name="T604">) šio įstatymo nustatytais atvejais teikti privalomuosius nurodymus;</text:span></text:p>
      <text:p text:style-name="P605"><text:span text:style-name="T606">2</text:span><text:span text:style-name="T607">) nustatę pažeidimų, kuriuos turėtų nagrinėti atitinkami pagal kompetenciją viešojo administravimo subjektai arba teisėsaugo</text:span><text:span text:style-name="T608">s institucijos, informuoti šiuos subjektus ar institucijas;</text:span></text:p>
      <text:p text:style-name="P609"><text:span text:style-name="T610">3</text:span><text:span text:style-name="T611">) teisės aktų nustatyta tvarka nuolat kelti savo kvalifikaciją;</text:span></text:p>
      <text:p text:style-name="P612"><text:span text:style-name="T613">4</text:span><text:span text:style-name="T614">) atlikti kitas teisės aktų nustatytas funkcijas.</text:span></text:p>
      <text:p text:style-name="P615"/>
      <text:p text:style-name="P616"><text:span text:style-name="T617">TREČIASIS</text:span><text:span text:style-name="T618"><text:s/>SKIRSNIS</text:span></text:p>
      <text:p text:style-name="P619"><text:span text:style-name="T620">STATYBOS VALSTYBINĖ PRIEŽIŪRA</text:span></text:p>
      <text:p text:style-name="P621"/>
      <text:p text:style-name="P622"><text:span text:style-name="T623">8</text:span><text:span text:style-name="T624"> straipsnis.<text:s/></text:span><text:span text:style-name="T625">Statybos valstybinės priežiūros institucija ir jos atliekamos funkcijos</text:span></text:p>
      <text:p text:style-name="P626"><text:span text:style-name="T627">1</text:span><text:span text:style-name="T628">. Statybos valstybinę priežiūrą atlieka Inspekcija.</text:span></text:p>
      <text:p text:style-name="P629"><text:span text:style-name="T630">2</text:span><text:span text:style-name="T631">. Statybos valstybinė priežiūra apima:</text:span></text:p>
      <text:p text:style-name="P632"><text:span text:style-name="T633">1</text:span><text:span text:style-name="T634">) prisijungimo sąlygų ir specialiųjų architektūros reikalavimų, spe</text:span><text:span text:style-name="T635">cialiųjų paveldosaugos reikalavimų, specialiųjų saugomos teritorijos tvarkymo ir apsaugos reikalavimų (toliau – Specialieji reikalavimai) išdavimo terminų laikymosi priežiūrą ir (ar) išduotų prisijungimo sąlygų ir (ar) Specialiųjų reikalavimų teisėtumo tik</text:span><text:span text:style-name="T636">rinimą;</text:span></text:p>
      <text:p text:style-name="P637"><text:span text:style-name="T638">2</text:span><text:span text:style-name="T639">) statybą leidžiančių dokumentų teisėtumo tikrinimą;</text:span></text:p>
      <text:p text:style-name="P640"><text:span text:style-name="T641">3</text:span><text:span text:style-name="T642">) statybos dalyvių veiksmų atitikties statybą reglamentuojančių teisės aktų reikalavimams tikrinimą;</text:span></text:p>
      <text:p text:style-name="P643"><text:span text:style-name="T644">4</text:span><text:span text:style-name="T645">) statybos vykdymo teisėtumo tikrinimą;</text:span></text:p>
      <text:p text:style-name="P646"><text:span text:style-name="T647">5</text:span><text:span text:style-name="T648">) privalomųjų nurodymų pateikti re</text:span><text:span text:style-name="T649">ikalingą informaciją, dokumentus, pašalinti patikrinimų metu nustatytus teisės aktų pažeidimus teikimą;</text:span></text:p>
      <text:p text:style-name="P650"><text:span text:style-name="T651">6</text:span><text:span text:style-name="T652">) statybos užbaigimo procedūrų atlikimą;</text:span></text:p>
      <text:p text:style-name="P653"><text:span text:style-name="T654">7</text:span><text:span text:style-name="T655">) šiame įstatyme nurodytų administracinių aktų išdavimą;</text:span></text:p>
      <text:p text:style-name="P656"><text:span text:style-name="T657">8</text:span><text:span text:style-name="T658">) statomų statinių avarijų tyrimą;</text:span></text:p>
      <text:p text:style-name="P659"><text:span text:style-name="T660">9</text:span><text:span text:style-name="T661">) asmenų prašymų, skundų ar pranešimų, susijusių su statybos procesu, nagrinėjimą;</text:span></text:p>
      <text:p text:style-name="P662"><text:span text:style-name="T663">10</text:span><text:span text:style-name="T664">) konsultacijų ir metodinės pagalbos teikimą;</text:span></text:p>
      <text:p text:style-name="P665"><text:span text:style-name="T666">11</text:span><text:span text:style-name="T667">) kitus prevencinius veiksmus, kuriais siekiama sumažinti pažeidimų skaičių;</text:span></text:p>
      <text:p text:style-name="P668"><text:span text:style-name="T669">12</text:span><text:span text:style-name="T670">) kitus šiame įstatyme ir<text:s/></text:span><text:span text:style-name="T671">kituose teisės aktuose nurodytus su statybos valstybine priežiūra susijusius veiksmus.</text:span></text:p>
      <text:p text:style-name="P672"><text:span text:style-name="T673">3</text:span><text:span text:style-name="T674">. Statybos valstybinės priežiūros pareigūnai (toliau – Inspekcijos pareigūnai) statybos valstybinės priežiūros procedūras atlieka naudodamiesi IS „Infostatyba“.</text:span></text:p>
      <text:p text:style-name="P675"/>
      <text:p text:style-name="P676"><text:span text:style-name="T677">9</text:span><text:span text:style-name="T678"> straipsnis.<text:s/></text:span><text:span text:style-name="T679">Prisijungimo sąlygų ir (ar) Specialiųjų reikalavimų išdavimo terminų laikymosi priežiūra, išduotų prisijungimo sąlygų ar Specialiųjų reikalavimų teisėtumo tikrinimas, atsisakymo išduoti prisijungimo sąlygas ar Specialiuosius reikalavimu</text:span><text:span text:style-name="T680">s teisėtumo tikrinimas</text:span></text:p>
      <text:p text:style-name="P681"><text:span text:style-name="T682">1</text:span><text:span text:style-name="T683">. Inspekcija, gavusi statytojo (užsakovo) (toliau – statytojas) ar jo įgalioto asmens skundą ar asmens pranešimą dėl Statybos įstatymo nustatytais terminais neišduotų prisijungimo sąlygų ir (ar) Specialiųjų reikalavimų ir nustač</text:span><text:span text:style-name="T684">iusi, kad prisijungimo sąlygos ir (ar) Specialieji reikalavimai neišduoti per Statybos įstatymo nustatytus terminus, per 5 darbo dienas išsiunčia prisijungimo sąlygų ar Specialiųjų reikalavimų nustatytu terminu neišdavusiam subjektui privalomąjį nurodymą</text:span><text:span text:style-name="T685"><text:s/></text:span><text:span text:style-name="T686">p</text:span><text:span text:style-name="T687">er 5 darbo dienas nuo šio nurodymo</text:span><text:span text:style-name="T688"><text:s/></text:span><text:span text:style-name="T689">gavimo dienos išduoti statytojui prisijungimo sąlygas ar Specialiuosius reikalavimus arba pateikti motyvuotą atsisakymą.</text:span></text:p>
      <text:p text:style-name="P690"><text:span text:style-name="T691">2</text:span><text:span text:style-name="T692">. Kitais atvejais, negu nurodyti šio straipsnio 1 dalyje, ar prisijungimo sąlygos ir (ar) Speci</text:span><text:span text:style-name="T693">alieji reikalavimai buvo išduoti Statybos įstatymo nustatytais terminais, Inspekcija tikrina pagal Inspekcijos metinius veiklos planus.</text:span></text:p>
      <text:p text:style-name="P694"><text:span text:style-name="T695">3</text:span><text:span text:style-name="T696">.<text:s/></text:span><text:span text:style-name="T697">Gavusi skundą ar pranešimą, kad išduotos prisijungimo sąlygos ir (ar) Specialieji reikalavimai neatitinka teisės<text:s/></text:span><text:span text:style-name="T698">aktų reikalavimų, Inspekcija, jeigu reikia, kreipiasi į atitinkamus viešojo administravimo subjektus, prašydama pateikti išvadas, ar prisijungimo sąlygos ir (ar) Specialieji reikalavimai išduoti laikantis teisės aktų reikalavimų. Inspekcija, gavusi ir įver</text:span><text:span text:style-name="T699">tinusi šių subjektų išvadas, per 10 darbo dienų nuo šių išvadų gavimo dienos pateikia skundą ar pranešimą pateikusiam asmeniui savo išvadą dėl išduotų prisijungimo sąlygų ir (ar) Specialiųjų reikalavimų atitikties teisės aktams. Jeigu nustatoma, kad prisij</text:span><text:span text:style-name="T700">ungimo sąlygos ir (ar) Specialieji reikalavimai išduoti pažeidžiant teisės aktų reikalavimus, Inspekcija iki statybą leidžiančio dokumento išdavimo pateikia subjektams, išdavusiems prisijungimo sąlygas ar Specialiuosius reikalavimus, privalomuosius nurodym</text:span><text:span text:style-name="T701">us administraciniu sprendimu panaikinti neteisėtai išduotas prisijungimo sąlygas ar Specialiuosius reikalavimus, išduoti naujas prisijungimo sąlygas ar Specialiuosius reikalavimus, jeigu to prašo skundą ar pranešimą pateikęs asmuo ir jeigu prisijungimo sąl</text:span><text:span text:style-name="T702">ygos ar Specialieji reikalavimai privalo būti išduoti pagal teisės aktų reikalavimus, ir apie privalomojo nurodymo įvykdymą informuoti Inspekciją. Inspekcija pateikia privalomuosius nurodymus ir dėl išvadų, ar prisijungimo sąlygos ir (ar) Specialieji reika</text:span><text:span text:style-name="T703">lavimai išduoti laikantis teisės aktų reikalavimų, taip pat ar prisijungimo sąlygas ir Specialiuosius reikalavimus išduoti atsisakoma pagrįstai. Apie privalomojo nurodymo pateikimą Inspekcija informuoja skundą ar pranešimą pateikusį asmenį. Jeigu per 20 da</text:span><text:span text:style-name="T704">rbo dienų nuo privalomojo nurodymo įteikimo dienos privalomasis nurodymas neįvykdomas, Inspekcija per 2 mėnesius nuo privalomojo nurodymo įvykdymo termino pabaigos dienos kreipiasi į teismą dėl įpareigojimo vykdyti privalomąjį nurodymą arba dėl neteisėtai<text:s/></text:span><text:span text:style-name="T705">išduotų prisijungimo sąlygų ar Specialiųjų reikalavimų panaikinimo. Jeigu privalomasis nurodymas įvykdytas, tai pažymima Inspekcijos turimame privalomojo nurodymo egzemplioriuje.</text:span></text:p>
      <text:p text:style-name="P706">Straipsnio dalies pakeitimai:</text:p>
      <text:p text:style-name="P707"><text:span text:style-name="T708">Nr.<text:s/></text:span><text:a xlink:href="https://www.e-tar.lt/portal/legalAct.html?documentId=4526d18048f811e6b5d09300a16a686c" office:target-frame-name="_top" xlink:show="replace"><text:span text:style-name="T709">XII-2577</text:span></text:a><text:span text:style-name="T710">, 2016-06-30, paskelbta TAR 2016-07-13, i. k. 2016-20326</text:span></text:p>
      <text:p text:style-name="Normal"/>
      <text:p text:style-name="P711"><text:span text:style-name="T712">4</text:span><text:span text:style-name="T713">. Gavusi skundą ar pranešimą, kuriuose teigiama, kad prisijungimo sąlygas ir (ar) Specialiuosius reikalavimus neteisėtai<text:s/></text:span><text:span text:style-name="T714">atsisakoma išduoti, Inspekcija kreipiasi į atsisakiusius išduoti prisijungimo sąlygas ir (ar) Specialiuosius reikalavimus subjektus, nurodydama per 10 darbo dienų pateikti atsisakymo išduoti minėtas sąlygas ir (ar) Specialiuosius reikalavimus motyvus. Išna</text:span><text:span text:style-name="T715">grinėjusi atsisakymo išduoti prisijungimo sąlygas ir (ar) Specialiuosius reikalavimus motyvus, Inspekcija, jeigu reikia, kreipiasi į atitinkamus viešojo administravimo subjektus, prašydama pateikti išvadas, ar prisijungimo sąlygas ir (ar) Specialiuosius re</text:span><text:span text:style-name="T716">ikalavimus išduoti atsisakoma pagrįstai. Gavusi ir įvertinusi šių subjektų išvadas, Inspekcija per 20 darbo dienų nuo išvadų gavimo dienos skundą ar pranešimą pateikusiam asmeniui pateikia savo išvadą dėl atsisakymo išduoti prisijungimo sąlygas ir (ar) Spe</text:span><text:span text:style-name="T717">cialiuosius reikalavimus pagrįstumo. Jeigu nustatyta, kad prisijungimo sąlygas ir (ar) Specialiuosius reikalavimus išduoti atsisakoma nepagrįstai, Inspekcija pateikia subjektams, atsisakiusiems išduoti prisijungimo sąlygas ir (ar) Specialiuosius reikalavim</text:span><text:span text:style-name="T718">us, privalomuosius nurodymus administraciniu sprendimu jas išduoti ir apie privalomojo nurodymo įvykdymą informuoti Inspekciją. Inspekcija pateikia privalomuosius nurodymus ir dėl išvadų, ar prisijungimo sąlygos ir (ar) Specialieji reikalavimai išduoti lai</text:span><text:span text:style-name="T719">kantis teisės aktų reikalavimų, taip pat ar prisijungimo sąlygas ir Specialiuosius reikalavimus išduoti atsisakoma pagrįstai.</text:span><text:span text:style-name="T720"><text:s/></text:span><text:span text:style-name="T721">Jeigu per 20 darbo dienų nuo privalomojo nurodymo įteikimo dienos privalomasis nurodymas neįvykdomas, Inspekcija per 2 mėnesius nu</text:span><text:span text:style-name="T722">o privalomojo nurodymo įvykdymo termino pabaigos dienos kreipiasi į teismą dėl įpareigojimo vykdyti privalomąjį nurodymą arba dėl prisijungimo sąlygų ar Specialiųjų reikalavimų panaikinimo. Jeigu privalomasis nurodymas įvykdytas, tai pažymima Inspekcijos t</text:span><text:span text:style-name="T723">urimame privalomojo nurodymo egzemplioriuje.</text:span></text:p>
      <text:p text:style-name="P724">Straipsnio dalies pakeitimai:</text:p>
      <text:p text:style-name="P725"><text:span text:style-name="T726">Nr.<text:s/></text:span><text:a xlink:href="https://www.e-tar.lt/portal/legalAct.html?documentId=4526d18048f811e6b5d09300a16a686c" office:target-frame-name="_top" xlink:show="replace"><text:span text:style-name="T727">XII-2577</text:span></text:a><text:span text:style-name="T728">, 2016-06-30, paskelbta TAR 2016-07-13, i. k. 2016-20326</text:span></text:p>
      <text:p text:style-name="Normal"/>
      <text:p text:style-name="P729"><text:span text:style-name="T730">5</text:span><text:span text:style-name="T731">. Išsami</text:span><text:span text:style-name="T732">ą šiame straipsnyje nurodytų procedūrų atlikimo tvarką nustato ir surašomų dokumentų formas tvirtina Inspekcijos viršininkas.</text:span></text:p>
      <text:p text:style-name="P733"/>
      <text:p text:style-name="P734"><text:span text:style-name="T735">10</text:span><text:span text:style-name="T736"> straipsnis.<text:s/></text:span><text:span text:style-name="T737">Statybą leidžiančių dokumentų išdavimo teisėtumo tikrinimas</text:span></text:p>
      <text:p text:style-name="P738"><text:span text:style-name="T739">1</text:span><text:span text:style-name="T740">. Inspekcija statybą leidžiančių dokumentų<text:s/></text:span><text:span text:style-name="T741">išdavimo teisėtumą tikrina pagal Inspekcijos metinius veiklos planus, taip pat viešojo administravimo subjektų, fizinių asmenų, juridinių asmenų ir jų padalinių, kitų juridinio asmens statuso neturinčių organizacijų ir jų padalinių pateiktų skundų ar prane</text:span><text:span text:style-name="T742">šimų pagrindu.</text:span></text:p>
      <text:p text:style-name="P743"><text:span text:style-name="T744">2</text:span><text:span text:style-name="T745">. Atlikdamas statybą leidžiančio dokumento teisėtumo patikrinimą, Inspekcijos pareigūnas statybą leidžiantį dokumentą išdavusiam viešojo administravimo subjektui pateikia privalomąjį nurodymą pateikti visus su statybą leidžiančio dokume</text:span><text:span text:style-name="T746">nto išdavimu susijusius dokumentus. Nurodyti pateikti dokumentai, išskyrus tuos, kuriuos (jų kopijas) galima gauti pasinaudojus IS „Infostatyba“, pateikiami per 10 darbo dienų nuo privalomojo nurodymo gavimo dienos. Šį terminą Inspekcija, gavusi rašytinį m</text:span><text:span text:style-name="T747">otyvuotą viešojo administravimo subjekto prašymą, gali pratęsti 10 darbo dienų.</text:span></text:p>
      <text:p text:style-name="P748"><text:span text:style-name="T749">3</text:span><text:span text:style-name="T750">. Gavęs privalomajame nurodyme nurodytus dokumentus, Inspekcijos pareigūnas patikrina, ar:</text:span></text:p>
      <text:p text:style-name="P751"><text:span text:style-name="T752">1</text:span><text:span text:style-name="T753">) statytojo prašyme išduoti statybą leidžiantį dokumentą nurodyti visi pagal<text:s/></text:span><text:span text:style-name="T754">teisės aktų reikalavimus privalomi nurodyti duomenys;</text:span></text:p>
      <text:p text:style-name="P755"><text:span text:style-name="T756">2</text:span><text:span text:style-name="T757">) statytojas atitinka statytojui Statybos įstatymo nustatytus reikalavimus;</text:span></text:p>
      <text:p text:style-name="P758"><text:span text:style-name="T759">3</text:span><text:span text:style-name="T760">) statytojas su prašymu išduoti statybą leidžiantį dokumentą pateikė visus privalomus dokumentus, nurodytus Statybos</text:span><text:span text:style-name="T761"><text:s/>įstatyme ir jo įgyvendinamuosiuose teisės aktuose; ar šis prašymas įregistruotas IS „Infostatyba“;</text:span></text:p>
      <text:p text:style-name="P762"><text:span text:style-name="T763">4</text:span><text:span text:style-name="T764">) prie statinio projekto pridėtos visos prisijungimo sąlygos ir Specialieji reikalavimai (kai jie privalomi pagal teisės aktų reikalavimus);</text:span></text:p>
      <text:p text:style-name="P765"><text:span text:style-name="T766">5</text:span><text:span text:style-name="T767">)<text:s/></text:span><text:span text:style-name="T768">statinio projekto sudėtis atitinka teisės aktų reikalavimus;</text:span></text:p>
      <text:p text:style-name="P769"><text:span text:style-name="T770">6</text:span><text:span text:style-name="T771">) statinio projektą pasirašė visi jį privalėję pasirašyti asmenys ir ar šie asmenys turėjo teisę rengti ir pasirašyti šį statinio projektą;</text:span></text:p>
      <text:p text:style-name="P772"><text:span text:style-name="T773">7</text:span><text:span text:style-name="T774">) statinio projekte teisingai nurodyta statin</text:span><text:span text:style-name="T775">io kategorija ir statybos rūšis;</text:span></text:p>
      <text:p text:style-name="P776"><text:span text:style-name="T777">8</text:span><text:span text:style-name="T778">) statinio projekto ekspertizės akte (kai ekspertizė privaloma) yra įrašas, kad statinio projekto sprendiniai atitinka esminius statinio reikalavimus, privalomųjų projekto rengimo dokumentų, kitų teisės aktų reikalavim</text:span><text:span text:style-name="T779">us;</text:span></text:p>
      <text:p text:style-name="P780"><text:span text:style-name="T781">9</text:span><text:span text:style-name="T782">) statinio projekto ekspertizę atlikę ir ekspertizės aktą pasirašę asmenys turėjo teisę tai atlikti;</text:span></text:p>
      <text:p text:style-name="P783"><text:span text:style-name="T784">10</text:span><text:span text:style-name="T785">) statinio projekto sprendiniai neprieštarauja teritorijų planavimo dokumentams;</text:span></text:p>
      <text:p text:style-name="P786"><text:span text:style-name="T787">11</text:span><text:span text:style-name="T788">) numatytos prisijungimo prie inžinerinių tinklų ir s</text:span><text:span text:style-name="T789">usisiekimo komunikacijų vietos ir būdai atitinka inžinerinių tinklų ir susisiekimo komunikacijų savininkų ar naudotojų išduotas prisijungimo sąlygas;</text:span></text:p>
      <text:p text:style-name="P790"><text:span text:style-name="T791">12</text:span><text:span text:style-name="T792">) teisingai nurodyti subjektai, pagal teisės aktų nustatytą kompetenciją privalantys patikrinti stat</text:span><text:span text:style-name="T793">inio projektą;</text:span></text:p>
      <text:p text:style-name="P794"><text:span text:style-name="T795">13</text:span><text:span text:style-name="T796">) statinio projektui pritarė visi privalėję jį tikrinti subjektai;</text:span></text:p>
      <text:p text:style-name="P797"><text:span text:style-name="T798">14</text:span><text:span text:style-name="T799">) nepažeisti Statybos įstatymo nustatyti statinio projekto patikrinimo terminai;</text:span></text:p>
      <text:p text:style-name="P800"><text:span text:style-name="T801">15</text:span><text:span text:style-name="T802">) nepažeisti Statybos įstatymo nustatyti statybą leidžiančio dokumento išda</text:span><text:span text:style-name="T803">vimo terminai.</text:span></text:p>
      <text:p text:style-name="P804"><text:span text:style-name="T805">4</text:span><text:span text:style-name="T806">. Inspekcijos pareigūnas turi teisę patikrinti ir šio straipsnio 3 dalyje nenurodytų statybą leidžiančio dokumento išdavimo reikalavimų atitiktį teisės aktams.</text:span></text:p>
      <text:p text:style-name="P807"><text:span text:style-name="T808">5</text:span><text:span text:style-name="T809">. Atlikdama statybą leidžiančių dokumentų išdavimo teisėtumo patikrin</text:span><text:span text:style-name="T810">imus, Inspekcija, jeigu reikia, kreipiasi į Statybos įstatyme nurodytas statinio projektą tikrinančias institucijas ir kitus subjektus (jų padalinius), pateikdama privalomuosius nurodymus</text:span><text:span text:style-name="T811"><text:s/></text:span><text:span text:style-name="T812">pateikti išvadas, ar statinio projekto sprendiniai atitinka teisės<text:s/></text:span><text:span text:style-name="T813">aktų reikalavimus.</text:span></text:p>
      <text:p text:style-name="P814">Straipsnio dalies pakeitimai:</text:p>
      <text:p text:style-name="P815"><text:span text:style-name="T816">Nr.<text:s/></text:span><text:a xlink:href="https://www.e-tar.lt/portal/legalAct.html?documentId=4526d18048f811e6b5d09300a16a686c" office:target-frame-name="_top" xlink:show="replace"><text:span text:style-name="T817">XII-2577</text:span></text:a><text:span text:style-name="T818">, 2016-06-30, paskelbta TAR 2016-07-13, i. k. 2016-20326</text:span></text:p>
      <text:p text:style-name="Normal"/>
      <text:p text:style-name="P819"><text:span text:style-name="T820">6</text:span><text:span text:style-name="T821">. Jeigu asmuo pateikia skundą ar p</text:span><text:span text:style-name="T822">ranešimą, statybą leidžiančio dokumento išdavimo teisėtumo patikrinimas turi būti atliktas per 20 darbo dienų nuo visų privalomų pateikti dokumentų, nurodytų privalomajame nurodyme, ir šio straipsnio 5 dalyje nurodytų išvadų gavimo dienos. Kai dėl objektyv</text:span><text:span text:style-name="T823">ių priežasčių per šį terminą patikrinimas negali būti atliktas, Inspekcija gali šį terminą pratęsti, bet ne ilgiau kaip 20 darbo dienų, apie tai raštu informuodama skundą ar pranešimą pateikusį (patikrinimą inicijavusį) asmenį ir tikrinamą subjektą, nurody</text:span><text:span text:style-name="T824">dama patikrinimo termino pratęsimo priežastis. Patikrinimo rezultatai įforminami patikrinimo aktu. Patikrinimo aktą pasirašo patikrinimą atlikęs Inspekcijos pareigūnas. Patikrinimo akto kopija pateikiama statybą leidžiantį dokumentą išdavusiam viešojo admi</text:span><text:span text:style-name="T825">nistravimo subjektui. Apie atliktą patikrinimą skundo ar pranešimo pateikėjas informuojamas raštu per 5 darbo dienas nuo patikrinimo akto pasirašymo dienos, pridedant teisės aktų nustatyta tvarka patvirtintą patikrinimo akto kopiją.</text:span></text:p>
      <text:p text:style-name="P826"><text:span text:style-name="T827">7</text:span><text:span text:style-name="T828">. Inspekcijos pare</text:span><text:span text:style-name="T829">igūnas ne vėliau kaip po 5 darbo dienų nuo patikrinimo akto pasirašymo dienos priima sprendimą:<text:s/></text:span></text:p>
      <text:p text:style-name="P830"><text:span text:style-name="T831">1</text:span><text:span text:style-name="T832">) jeigu nustatyti techninio pobūdžio ar mažareikšmiai procedūriniai pažeidimai, taip pat jeigu nustatyti kiti trūkumai, kuriuos galima pašalinti nepažeidžia</text:span><text:span text:style-name="T833">nt teisės aktų reikalavimų ir trečiųjų asmenų teisėtų interesų, – pateikti statybą leidžiantį dokumentą išdavusiam ar kitam viešojo administravimo subjektui ar statytojui privalomąjį nurodymą per jame nurodytą, bet ne ilgesnį negu vieno mėnesio terminą paš</text:span><text:span text:style-name="T834">alinti nustatytus pažeidimus ar trūkumus;</text:span></text:p>
      <text:p text:style-name="P835"><text:span text:style-name="T836">2</text:span><text:span text:style-name="T837">) jeigu nustatyta, kad išduodant statybą leidžiantį dokumentą nebuvo sumokėta Statybos įstatymo 1 priede nustatyta įmoka (ar jos dalis) už savavališkos statybos įteisinimą, kai teisės aktų nustatyta tvarka ši<text:s/></text:span><text:span text:style-name="T838">įmoka privaloma, – pateikti Statybos įstatymo 1 priedo 10 punkte nurodytiems kaltiems asmenims privalomąjį nurodymą per jame nurodytą, bet ne ilgesnį nei 4 mėnesių terminą sumokėti įmoką (ar trūkstamą jos dalį); neįvykdžius privalomojo nurodymo, Inspekcija</text:span><text:span text:style-name="T839"><text:s/>kreipiasi į teismą dėl įpareigojimo jį įvykdyti;</text:span></text:p>
      <text:p text:style-name="P840"><text:span text:style-name="T841">3</text:span><text:span text:style-name="T842">) šios dalies 1 ir 2 punktuose nenurodytais atvejais, kai statybą leidžiantis dokumentas išduotas neteisėtai, – kreiptis į teismą dėl jo galiojimo panaikinimo.</text:span></text:p>
      <text:p text:style-name="P843">Straipsnio dalies pakeitimai:</text:p>
      <text:p text:style-name="P844"><text:span text:style-name="T845">Nr.<text:s/></text:span><text:a xlink:href="https://www.e-tar.lt/portal/legalAct.html?documentId=9de1d09048f811e6b5d09300a16a686c" office:target-frame-name="_top" xlink:show="replace"><text:span text:style-name="T846">XII-2578</text:span></text:a><text:span text:style-name="T847">, 2016-06-30, paskelbta TAR 2016-07-13, i. k. 2016-20328</text:span></text:p>
      <text:p text:style-name="Normal"/>
      <text:p text:style-name="P848"><text:span text:style-name="T849">8</text:span><text:span text:style-name="T850">. Išsamią statybą leidžiančių dokumentų išdavimo teisėtumo patikrinimų tvarką pagal Inspekci</text:span><text:span text:style-name="T851">jos darbo planus tikrintinų statybą leidžiančių dokumentų rūšis nustato, su statybą leidžiančių dokumentų išdavimo teisėtumo patikrinimais susijusių dokumentų formas ir</text:span><text:span text:style-name="T852"><text:s/></text:span><text:span text:style-name="T853">statybą leidžiančių dokumentų išdavimo teisėtumui patikrinti pateiktinų dokumentų sąraš</text:span><text:span text:style-name="T854">ą tvirtina Inspekcijos viršininkas.</text:span></text:p>
      <text:p text:style-name="P855"/>
      <text:p text:style-name="P856"><text:span text:style-name="T857">11</text:span><text:span text:style-name="T858"><text:s/>straipsnis.<text:s/></text:span><text:span text:style-name="T859">Statybos patikrinimas</text:span></text:p>
      <text:p text:style-name="P860"><text:span text:style-name="T861">1</text:span><text:span text:style-name="T862">. Inspekcija statybos patikrinimus atlieka:</text:span></text:p>
      <text:p text:style-name="P863"><text:span text:style-name="T864">1</text:span><text:span text:style-name="T865">) pagal Inspekcijos metinius veiklos planus;</text:span></text:p>
      <text:p text:style-name="P866"><text:span text:style-name="T867">2</text:span><text:span text:style-name="T868">) savo iniciatyva tikrindama statybą;</text:span></text:p>
      <text:p text:style-name="P869"><text:span text:style-name="T870">3</text:span><text:span text:style-name="T871">) viešojo administravimo<text:s/></text:span><text:span text:style-name="T872">subjektų, fizinių asmenų, juridinių asmenų ir jų padalinių, kitų juridinio asmens statuso neturinčių organizacijų ir jų padalinių pateiktų skundų ar pranešimų pagrindu;</text:span></text:p>
      <text:p text:style-name="P873"><text:span text:style-name="T874">4</text:span><text:span text:style-name="T875">) vykdydama teisėsaugos ir kitų valstybės institucijų pavedimus;</text:span></text:p>
      <text:p text:style-name="P876"><text:span text:style-name="T877">5</text:span><text:span text:style-name="T878">) kitais tei</text:span><text:span text:style-name="T879">sės aktų nustatytais atvejais.</text:span></text:p>
      <text:p text:style-name="P880"><text:span text:style-name="T881">2</text:span><text:span text:style-name="T882">. Statybos patikrinimus atlieka Inspekcijos pareigūnai. Į statybos patikrinimus gali būti kviečiami kitų viešojo administravimo subjektų atstovai ir kiti suinteresuoti asmenys.</text:span></text:p>
      <text:p text:style-name="P883"><text:span text:style-name="T884">3</text:span><text:span text:style-name="T885">. Inspekcijos pareigūnas iki statybo</text:span><text:span text:style-name="T886">s patikrinimo:</text:span></text:p>
      <text:p text:style-name="P887"><text:span text:style-name="T888">1</text:span><text:span text:style-name="T889">) pasinaudodamas jam suteikta prieiga prie Nekilnojamojo turto registro centrinės duomenų bazės, gauna ir išnagrinėja šio registro išrašą apie žemės sklypą, kuriame numatoma atlikti statybos patikrinimą, ir apie kitus nekilnojamuosius dai</text:span><text:span text:style-name="T890">ktus ir daiktines teises į juos;</text:span></text:p>
      <text:p text:style-name="P891"><text:span text:style-name="T892">2</text:span><text:span text:style-name="T893">) pasinaudodamas jam suteikta prieiga prie IS „Infostatyba“ arba tiesiogiai iš statybą leidžiantį dokumentą išdavusio viešojo administravimo subjekto, pateikęs privalomąjį nurodymą, gauna ir išnagrinėja teisės aktų nus</text:span><text:span text:style-name="T894">tatyta tvarka patvirtintas statybą leidžiančio dokumento ir statinio projekto kopijas (jeigu nėra galimybės gauti nurodytus dokumentus iš IS „Infostatyba“); vietoj statinio projekto kopijos gali būti pateikiama kompiuterinė laikmena su statinio projekto įr</text:span><text:span text:style-name="T895">ašu;</text:span></text:p>
      <text:p text:style-name="P896"><text:span text:style-name="T897">3</text:span><text:span text:style-name="T898">) išnagrinėja toje teritorijoje galiojančius teritorijų planavimo dokumentus;</text:span></text:p>
      <text:p text:style-name="P899"><text:span text:style-name="T900">4</text:span><text:span text:style-name="T901">) apie numatomą statybos patikrinimą raštu informuoja statytoją, jeigu jo nėra, – vieną iš šio įstatymo 14 straipsnio 1 dalyje nurodytų asmenų, o prireikus ir kitu</text:span><text:span text:style-name="T902">s statybos dalyvius, pridėdamas privalomąjį nurodymą statybos patikrinimo dieną pateikti Inspekcijos pareigūnui su statyba susijusius dokumentus;</text:span></text:p>
      <text:p text:style-name="P903"><text:span text:style-name="T904">5</text:span><text:span text:style-name="T905">) pagal turimus dokumentus patikrina statybą leidžiančio dokumento teisėtumą (jeigu jis buvo privalomas)<text:s/></text:span><text:span text:style-name="T906">šio įstatymo 10 straipsnyje nustatyta tvarka, jeigu kyla abejonių dėl statybą leidžiančio dokumento teisėtumo.</text:span></text:p>
      <text:p text:style-name="P907"><text:span text:style-name="T908">4</text:span><text:span text:style-name="T909">. Inspekcijos pareigūnas kartu su šio straipsnio 2 dalyje nurodytais kitų viešojo administravimo subjektų atstovais patikrinimo metu:</text:span></text:p>
      <text:p text:style-name="P910"><text:span text:style-name="T911">1</text:span><text:span text:style-name="T912">)</text:span><text:span text:style-name="T913"><text:s/>išnagrinėja statytojo, šio įstatymo 14 straipsnio 1 dalyje nurodytų asmenų, taip pat kitų statybos dalyvių pateiktus dokumentus ir patikrinimo metu pareikalautus dokumentus;</text:span></text:p>
      <text:p text:style-name="P914"><text:span text:style-name="T915">2</text:span><text:span text:style-name="T916">) patikrina statinio atitiktį esminiams statinio projekto sprendiniams, nuro</text:span><text:span text:style-name="T917">dytiems Statybos įstatyme;</text:span></text:p>
      <text:p text:style-name="P918"><text:span text:style-name="T919">3</text:span><text:span text:style-name="T920">) turi teisę pasirinktinai patikrinti statinio atitiktį statinio projekto sprendiniams, išskyrus nurodytus šios dalies 2 <text:s/>punkte;</text:span></text:p>
      <text:p text:style-name="P921"><text:span text:style-name="T922">4</text:span><text:span text:style-name="T923">) patikrina, ar statinio statyba nepažeidžia teisės aktų reikalavimų, kai statinio<text:s/></text:span><text:span text:style-name="T924">projektas nėra privalomas;</text:span></text:p>
      <text:p text:style-name="P925"><text:span text:style-name="T926">5</text:span><text:span text:style-name="T927">) patikrina, ar statybos metu teisės aktų nustatyta tvarka pildomi su statybos vykdymu susiję dokumentai;</text:span></text:p>
      <text:p text:style-name="P928"><text:span text:style-name="T929">6</text:span><text:span text:style-name="T930">) patikrina, ar statybos dalyviai turi teisę užsiimti atitinkama statybos veikla;</text:span></text:p>
      <text:p text:style-name="P931"><text:span text:style-name="T932">7</text:span><text:span text:style-name="T933">) patikrina, ar statybos d</text:span><text:span text:style-name="T934">alyviai yra apsidraudę privalomuoju civilinės atsakomybės draudimu (kai jis privalomas).</text:span></text:p>
      <text:p text:style-name="P935"><text:span text:style-name="T936">5</text:span><text:span text:style-name="T937">. Inspekcijos pareigūnas turi teisę patikrinti ir kitų, negu nurodyti šio straipsnio 4 dalyje, statybos vykdymo reikalavimų atitiktį teisės aktams.</text:span></text:p>
      <text:p text:style-name="P938"><text:span text:style-name="T939">6</text:span><text:span text:style-name="T940">. Užbai</text:span><text:span text:style-name="T941">gus statybos patikrinimą, surašomas statybos patikrinimo aktas. Jeigu statybos patikrinimo metu nustatoma teisės aktų ar statinio projekto sprendinių (išskyrus šio straipsnio 11 dalyje nurodytus atvejus) pažeidimų, Inspekcijos pareigūnas surašo privalomąjį</text:span><text:span text:style-name="T942"><text:s/>nurodymą statytojui, o jeigu jo nėra, – vienam iš šio įstatymo 14 straipsnio 1 dalyje nurodytų asmenų, per privalomajame nurodyme nustatytą, bet ne ilgesnį negu 6 mėnesių terminą šiuos pažeidimus pašalinti: pagal privalomąjį nurodymą pakeisti statinio pro</text:span><text:span text:style-name="T943">jektą ar pašalinti kitus trūkumus, susijusius su projektine dokumentacija, atlikti reikalingus statybos darbus, kad statinys (jo dalis) atitiktų statinio projekto sprendinius ir (ar) teisės aktų reikalavimus, ar nugriauti statinį ir, jeigu būtina, sutvarky</text:span><text:span text:style-name="T944">ti statybvietę, pašalinti kitus pažeidimus.</text:span></text:p>
      <text:p text:style-name="P945"><text:span text:style-name="T946">7</text:span><text:span text:style-name="T947">. Jeigu šio straipsnio 6 dalyje nurodytu atveju asmuo įpareigojamas nugriauti statinį ir sutvarkyti statybvietę, privalomajame nurodyme nurodoma, kad Inspekcija turi teisę nugriauti statinį ir sutvarkyti sta</text:span><text:span text:style-name="T948">tybvietę šio asmens lėšomis, jam per nustatytą terminą neįvykdžius privalomojo nurodymo.</text:span></text:p>
      <text:p text:style-name="P949"><text:span text:style-name="T950">8</text:span><text:span text:style-name="T951">. Jeigu dėl objektyvių nuo asmens, kuriam surašytas privalomasis nurodymas, nepriklausančių priežasčių privalomasis nurodymas per nustatytą terminą negali būti įv</text:span><text:span text:style-name="T952">ykdytas, šio straipsnio 6 dalyje nurodytas asmuo, kuriam surašytas privalomasis nurodymas, gali iki privalomojo nurodymo įvykdymo termino pabaigos raštu kreiptis į Inspekciją su motyvuotu prašymu pratęsti privalomojo nurodymo įvykdymo terminą. Inspekcija,<text:s/></text:span><text:span text:style-name="T953">įvertinusi prašymo motyvus, priima sprendimą pratęsti arba atsisakyti pratęsti privalomojo nurodymo įvykdymo terminą. Priėmus sprendimą pratęsti šį terminą, jis pratęsiamas, tačiau ne ilgesniam terminui, negu buvo nustatytas pradiniame privalomajame nurody</text:span><text:span text:style-name="T954">me, ir tik vieną kartą. Jeigu statybos patikrinimo metu kyla įtarimų, kad tokio statinio statyba toje vietoje pagal teisės aktus negalima, o tokio statinio statybos atveju pagal teisės aktų reikalavimus neprivaloma parengti statinio projektą, Inspekcijos p</text:span><text:span text:style-name="T955">areigūnas privalomąjį nurodymą pašalinti nustatytus pažeidimus (nugriauti statinį ar jo dalį ir pan.) surašo tik gavęs atitinkamų viešojo administravimo subjektų išvadas, kad tokio statinio statyba toje vietoje negalima.</text:span></text:p>
      <text:p text:style-name="P956"><text:span text:style-name="T957">9</text:span><text:span text:style-name="T958">. Inspekcijai raštu gavus info</text:span><text:span text:style-name="T959">rmacijos apie šio straipsnio 6 dalyje nurodyto privalomojo nurodymo įvykdymą iki jo įvykdymo termino pabaigos arba pasibaigus šio straipsnio 6 dalyje nurodyto privalomojo nurodymo įvykdymo terminui, Inspekcija ne vėliau kaip per 10 darbo dienų atitinkamai<text:s/></text:span><text:span text:style-name="T960">nuo šios informacijos gavimo dienos arba nuo privalomajame nurodyme nustatyto termino pabaigos patikrina, ar privalomasis nurodymas tinkamai įvykdytas. Jeigu privalomasis nurodymas yra tinkamai įvykdytas, tai pažymima Inspekcijos turimame privalomojo nurod</text:span><text:span text:style-name="T961">ymo egzemplioriuje. Jeigu privalomasis nurodymas neįvykdytas, įvykdytas iš dalies, įvykdytas netinkamai, suėjus privalomojo nurodymo įvykdymo terminui Inspekcija perduoda privalomąjį nurodymą priverstinai vykdyti antstoliui, išskyrus atvejus, kai iškelta b</text:span><text:span text:style-name="T962">yla dėl privalomojo nurodymo teisėtumo arba privalomojo nurodymo įvykdymo termino pratęsimo. Tokiais atvejais privalomasis nurodymas, jeigu buvo skundžiamas jo teisėtumas, perduodamas vykdyti antstoliui po teismo sprendimo nepanaikinti privalomojo nurodymo</text:span><text:span text:style-name="T963"><text:s/>įsiteisėjimo arba kai sueina teismo nustatyti papildomi privalomojo nurodymo įvykdymo terminai ar įsiteisėja teismo sprendimas dėl privalomojo nurodymo termino nepratęsimo.</text:span></text:p>
      <text:p text:style-name="P964"><text:span text:style-name="T965">10</text:span><text:span text:style-name="T966">. Šio straipsnio 6 dalyje nurodytas privalomasis nurodymas yra vykdomasis do</text:span><text:span text:style-name="T967">kumentas, vykdomas Lietuvos Respublikos civilinio proceso kodekso (toliau – Civilinio proceso kodeksas) nustatyta tvarka.</text:span></text:p>
      <text:p text:style-name="P968"><text:span text:style-name="T969">11</text:span><text:span text:style-name="T970">. Statybos patikrinimo metu nustačius, kad statyba vykdoma savavališkai, atliekami šio įstatymo 14 straipsnyje nurodyti su<text:s/></text:span><text:span text:style-name="T971">savavališkos statybos padarinių šalinimu susiję veiksmai.</text:span></text:p>
      <text:p text:style-name="P972"><text:span text:style-name="T973">12</text:span><text:span text:style-name="T974">. Statybos patikrinimo metu kilus įtarimų, kad statybą leidžiantis dokumentas išduotas neteisėtai, Inspekcija patikrina jo išdavimo teisėtumą ir atlieka kitus veiksmus šio įstatymo nustatyta t</text:span><text:span text:style-name="T975">varka.</text:span></text:p>
      <text:p text:style-name="P976"><text:span text:style-name="T977">13</text:span><text:span text:style-name="T978">. Statybos patikrinimo metu nustačiusi teisės aktų pažeidimų, kuriuos padarė statybos dalyviai, Inspekcija apie šiuos pažeidimus informuoja atitinkamas institucijas, išduodančias šiuos statybos veiklai būtinus privalomus dokumentus (atestatus<text:s/></text:span><text:span text:style-name="T979">ir kt.). Minėtoms institucijoms teikiama visa informacija apie nustatytus pažeidimus, neatsižvelgus į jų mastą.</text:span></text:p>
      <text:p text:style-name="P980"><text:span text:style-name="T981">14</text:span><text:span text:style-name="T982">. Išsamią statybos patikrinimo tvarką, tikrintinų statybų įtraukimo į Inspekcijos metinius veiklos planus tvarką nustato, Inspekcijos pare</text:span><text:span text:style-name="T983">igūnui privalomų pateikti dokumentų sąrašą ir surašomų dokumentų formas tvirtina Inspekcijos viršininkas.</text:span></text:p>
      <text:p text:style-name="P984">Straipsnio pakeitimai:</text:p>
      <text:p text:style-name="P985"><text:span text:style-name="T986">Nr.<text:s/></text:span><text:a xlink:href="https://www.e-tar.lt/portal/legalAct.html?documentId=9de1d09048f811e6b5d09300a16a686c" office:target-frame-name="_top" xlink:show="replace"><text:span text:style-name="T987">XII-2578</text:span></text:a><text:span text:style-name="T988">, 2016-06-30,<text:s/></text:span><text:span text:style-name="T989">paskelbta TAR 2016-07-13, i. k. 2016-20328</text:span></text:p>
      <text:p text:style-name="Normal"/>
      <text:p text:style-name="P990"><text:span text:style-name="T991">12</text:span><text:span text:style-name="T992"> straipsnis.<text:s/></text:span><text:span text:style-name="T993">Reidai</text:span></text:p>
      <text:p text:style-name="P994"><text:span text:style-name="T995">1</text:span><text:span text:style-name="T996">. Inspekcija pagal Inspekcijos metinius veiklos planus arba viešojo administravimo subjektų ar teisėsaugos institucijų prašymu ar pavedimu organizuoja ir vykdo reidus, kurių tikslas</text:span><text:span text:style-name="T997"> – be išankstinio statytojų įspėjimo patikrinti tam tikrą teritoriją ir nustatyti, ar toje teritorijoje vykdomos statybos, ir jeigu vykdomos, – ar statyba nepažeidžia teisės aktų reikalavimų.</text:span></text:p>
      <text:p text:style-name="P998"><text:span text:style-name="T999">2</text:span><text:span text:style-name="T1000">. Inspekcijos padaliniai savo darbo planuose nurodo kiekvie</text:span><text:span text:style-name="T1001">ną metų ketvirtį numatomų atlikti reidų skaičių.</text:span></text:p>
      <text:p text:style-name="P1002"><text:span text:style-name="T1003">3</text:span><text:span text:style-name="T1004">. Inspekcija, organizuodama planinius ar neplaninius reidus, gali kreiptis į kitus viešojo administravimo subjektus ir siūlyti jų atstovams dalyvauti reide.</text:span></text:p>
      <text:p text:style-name="P1005"><text:span text:style-name="T1006">4</text:span><text:span text:style-name="T1007">. Inspekcija pagal kompetenciją turi tei</text:span><text:span text:style-name="T1008">sę dalyvauti kitų viešojo administravimo subjektų organizuojamuose reiduose, susijusiuose su statybos teisėtumo patikrinimu.</text:span></text:p>
      <text:p text:style-name="P1009"><text:span text:style-name="T1010">5</text:span><text:span text:style-name="T1011">. Reido organizavimo ir atlikimo tvarką nustato ir surašomų dokumentų formas tvirtina Inspekcijos viršininkas.</text:span></text:p>
      <text:p text:style-name="P1012"/>
      <text:p text:style-name="P1013"><text:span text:style-name="T1014">13</text:span><text:span text:style-name="T1015"> strai</text:span><text:span text:style-name="T1016">psnis.<text:s/></text:span><text:span text:style-name="T1017">Statybos sustabdymas</text:span></text:p>
      <text:p text:style-name="P1018"><text:span text:style-name="T1019">1</text:span><text:span text:style-name="T1020">. Inspekcijos pareigūnas privalomuoju nurodymu sustabdo statybą šiais atvejais:</text:span></text:p>
      <text:p text:style-name="P1021"><text:span text:style-name="T1022">1</text:span><text:span text:style-name="T1023">) kai nustatoma, kad statyba yra savavališka ir surašomas savavališkos statybos aktas;</text:span></text:p>
      <text:p text:style-name="P1024"><text:span text:style-name="T1025">2</text:span><text:span text:style-name="T1026">) kai statybos metu atsirado pavojingų statinio<text:s/></text:span><text:span text:style-name="T1027">ar jo dalies deformacijų, įvyko statomo statinio ar jo dalies avarija ar yra nustatyta avarijos grėsmė;</text:span></text:p>
      <text:p text:style-name="P1028"><text:span text:style-name="T1029">3</text:span><text:span text:style-name="T1030">) kai statyba nėra savavališka, tačiau statytojas neatitinka kitų privalomų reikalavimų statytojo teisei įgyvendinti, jeigu statyba vykdoma<text:s/></text:span><text:span text:style-name="T1031">valstybinėje žemėje.</text:span></text:p>
      <text:p text:style-name="P1032">Straipsnio dalies pakeitimai:</text:p>
      <text:p text:style-name="P1033"><text:span text:style-name="T1034">Nr.<text:s/></text:span><text:a xlink:href="https://www.e-tar.lt/portal/legalAct.html?documentId=9de1d09048f811e6b5d09300a16a686c" office:target-frame-name="_top" xlink:show="replace"><text:span text:style-name="T1035">XII-2578</text:span></text:a><text:span text:style-name="T1036">, 2016-06-30, paskelbta TAR 2016-07-13, i. k. 2016-20328</text:span></text:p>
      <text:p text:style-name="Normal"/>
      <text:p text:style-name="P1037"><text:span text:style-name="T1038">2</text:span><text:span text:style-name="T1039">. Kitais, negu nurodyti šio st</text:span><text:span text:style-name="T1040">raipsnio 1 dalyje, atvejais, nustačius, kad statinys (jo dalis) statomas (statoma) pažeidžiant statinio projekto sprendinius ar teisės aktų reikalavimus, Inspekcijos pareigūnas statytojui surašo šio įstatymo 11 straipsnio 6 dalyje numatytą privalomąjį nuro</text:span><text:span text:style-name="T1041">dymą.</text:span></text:p>
      <text:p text:style-name="P1042">Straipsnio dalies pakeitimai:</text:p>
      <text:p text:style-name="P1043"><text:span text:style-name="T1044">Nr.<text:s/></text:span><text:a xlink:href="https://www.e-tar.lt/portal/legalAct.html?documentId=9de1d09048f811e6b5d09300a16a686c" office:target-frame-name="_top" xlink:show="replace"><text:span text:style-name="T1045">XII-2578</text:span></text:a><text:span text:style-name="T1046">, 2016-06-30, paskelbta TAR 2016-07-13, i. k. 2016-20328</text:span></text:p>
      <text:p text:style-name="Normal"/>
      <text:p text:style-name="P1047"><text:span text:style-name="T1048">3</text:span><text:span text:style-name="T1049">. Per nustatytą terminą neįvykdžius šio<text:s/></text:span><text:span text:style-name="T1050">įstatymo 11 straipsnio 6 dalyje nurodyto privalomojo nurodymo arba jį įvykdžius tik iš dalies, Inspekcijos pareigūnas statytojui gali pateikti šio straipsnio 5 dalyje numatytą privalomąjį nurodymą.</text:span></text:p>
      <text:p text:style-name="P1051">Straipsnio dalies pakeitimai:</text:p>
      <text:p text:style-name="P1052"><text:span text:style-name="T1053">Nr.<text:s/></text:span><text:a xlink:href="https://www.e-tar.lt/portal/legalAct.html?documentId=9de1d09048f811e6b5d09300a16a686c" office:target-frame-name="_top" xlink:show="replace"><text:span text:style-name="T1054">XII-2578</text:span></text:a><text:span text:style-name="T1055">, 2016-06-30, paskelbta TAR 2016-07-13, i. k. 2016-20328</text:span></text:p>
      <text:p text:style-name="Normal"/>
      <text:p text:style-name="P1056"><text:span text:style-name="T1057">4</text:span><text:span text:style-name="T1058">. Savavališkos statybos atveju surašomas privalomasis nurodymas nevykdyti jokių statinio ar jo dalies statybos<text:s/></text:span><text:span text:style-name="T1059">darbų, iki bus pašalinti savavališkos statybos padariniai. Jeigu privalomasis nurodymas neįvykdytas, įvykdytas iš dalies, įvykdytas netinkamai, Inspekcija perduoda privalomąjį nurodymą priverstinai vykdyti antstoliui, išskyrus atvejus, kai iškelta byla dėl</text:span><text:span text:style-name="T1060"><text:s/>privalomojo nurodymo teisėtumo. Tokiais atvejais privalomasis nurodymas, jeigu buvo skundžiamas jo teisėtumas, perduodamas vykdyti antstoliui po teismo sprendimo nepanaikinti privalomojo nurodymo įsiteisėjimo.</text:span></text:p>
      <text:p text:style-name="P1061">Straipsnio dalies pakeitimai:</text:p>
      <text:p text:style-name="P1062"><text:span text:style-name="T1063">Nr.<text:s/></text:span><text:a xlink:href="https://www.e-tar.lt/portal/legalAct.html?documentId=9de1d09048f811e6b5d09300a16a686c" office:target-frame-name="_top" xlink:show="replace"><text:span text:style-name="T1064">XII-2578</text:span></text:a><text:span text:style-name="T1065">, 2016-06-30, paskelbta TAR 2016-07-13, i. k. 2016-20328</text:span></text:p>
      <text:p text:style-name="Normal"/>
      <text:p text:style-name="P1066"><text:span text:style-name="T1067">5</text:span><text:span text:style-name="T1068">. Ne savavališkos statybos atveju surašomas privalomasis nurodymas nevykdyti jokių statinio ar jo<text:s/></text:span><text:span text:style-name="T1069">dalies statybos darbų, išskyrus darbus, būtinus nustatytiems pažeidimams pašalinti. Šiame nurodyme taip pat nurodoma statytojo pareiga atlikti būtinus darbus statybvietei ir aplinkai apsaugoti. Jeigu privalomasis nurodymas neįvykdytas, įvykdytas iš dalies,</text:span><text:span text:style-name="T1070"><text:s/>įvykdytas netinkamai, Inspekcija perduoda privalomąjį nurodymą priverstinai vykdyti antstoliui, išskyrus atvejus, kai iškelta byla dėl privalomojo nurodymo panaikinimo. Tokiais atvejais privalomasis nurodymas, jei buvo skundžiamas jo teisėtumas, perduodam</text:span><text:span text:style-name="T1071">as vykdyti antstoliui po teismo sprendimo nepanaikinti privalomojo nurodymo įsiteisėjimo.</text:span></text:p>
      <text:p text:style-name="P1072">Straipsnio dalies pakeitimai:</text:p>
      <text:p text:style-name="P1073"><text:span text:style-name="T1074">Nr.<text:s/></text:span><text:a xlink:href="https://www.e-tar.lt/portal/legalAct.html?documentId=9de1d09048f811e6b5d09300a16a686c" office:target-frame-name="_top" xlink:show="replace"><text:span text:style-name="T1075">XII-2578</text:span></text:a><text:span text:style-name="T1076">, 2016-06-30, paskelbta<text:s/></text:span><text:span text:style-name="T1077">TAR 2016-07-13, i. k. 2016-20328</text:span></text:p>
      <text:p text:style-name="Normal"/>
      <text:p text:style-name="P1078"><text:span text:style-name="T1079">6</text:span><text:span text:style-name="T1080">. Šio straipsnio 4 ir 5 dalyse nurodyti privalomieji nurodymai yra vykdomieji dokumentai, vykdomi Civilinio proceso kodekso nustatyta tvarka.</text:span><text:s/></text:p>
      <text:p text:style-name="P1081">Papildyta straipsnio dalimi:</text:p>
      <text:p text:style-name="P1082"><text:span text:style-name="T1083">Nr.<text:s/></text:span><text:a xlink:href="https://www.e-tar.lt/portal/legalAct.html?documentId=9de1d09048f811e6b5d09300a16a686c" office:target-frame-name="_top" xlink:show="replace"><text:span text:style-name="T1084">XII-2578</text:span></text:a><text:span text:style-name="T1085">, 2016-06-30, paskelbta TAR 2016-07-13, i. k. 2016-20328</text:span></text:p>
      <text:p text:style-name="Normal"/>
      <text:p text:style-name="P1086"><text:span text:style-name="T1087">7</text:span><text:span text:style-name="T1088">. Statytojas turi teisę tęsti statinio (jo dalies) statybą tik pašalinęs statybos sustabdymo priežastis ir gavęs Inspekcijos lei</text:span><text:span text:style-name="T1089">dimą tęsti sustabdytą statybą. Leidimas tęsti sustabdytą statybą išduodamas gavus statytojo prašymą ir dokumentus, įrodančius, kad pašalintos statybos sustabdymo priežastys.</text:span></text:p>
      <text:p text:style-name="P1090">Straipsnio dalies numeracijos pakeitimas:</text:p>
      <text:p text:style-name="P1091"><text:span text:style-name="T1092">Nr.<text:s/></text:span><text:a xlink:href="https://www.e-tar.lt/portal/legalAct.html?documentId=9de1d09048f811e6b5d09300a16a686c" office:target-frame-name="_top" xlink:show="replace"><text:span text:style-name="T1093">XII-2578</text:span></text:a><text:span text:style-name="T1094">, 2016-06-30, paskelbta TAR 2016-07-13, i. k. 2016-20328</text:span></text:p>
      <text:p text:style-name="Normal"/>
      <text:p text:style-name="P1095"><text:span text:style-name="T1096">8</text:span><text:span text:style-name="T1097">. Statybos sustabdymo procedūrų išsamią tvarką, leidimo tęsti sustabdytą statybą išdavimo tvarką nustato aplinkos ministras</text:span><text:span text:style-name="T1098">, o surašomų dokumentų formas tvirtina Inspekcijos viršininkas.</text:span></text:p>
      <text:p text:style-name="P1099">Straipsnio dalies numeracijos pakeitimas:</text:p>
      <text:p text:style-name="P1100"><text:span text:style-name="T1101">Nr.<text:s/></text:span><text:a xlink:href="https://www.e-tar.lt/portal/legalAct.html?documentId=9de1d09048f811e6b5d09300a16a686c" office:target-frame-name="_top" xlink:show="replace"><text:span text:style-name="T1102">XII-2578</text:span></text:a><text:span text:style-name="T1103">, 2016-06-30, paskelbta TAR 2016-07-13,<text:s/></text:span><text:span text:style-name="T1104">i. k. 2016-20328</text:span></text:p>
      <text:p text:style-name="Normal"/>
      <text:p text:style-name="P1105"><text:span text:style-name="T1106">14</text:span><text:span text:style-name="T1107"><text:s/>straipsnis.<text:s/></text:span><text:span text:style-name="T1108">Savavališkos statybos padarinių šalinimas</text:span></text:p>
      <text:p text:style-name="P1109"><text:span text:style-name="T1110">1</text:span><text:span text:style-name="T1111">. Inspekcijos pareigūnas, nustatęs, kad statyba yra savavališka, surašo savavališkos statybos aktą. Aktas įteikiamas pasirašytinai, registruotu laišku arba kitu tinkamu<text:s/></text:span><text:span text:style-name="T1112">būdu teisės aktų nustatyta tvarka statytojui, o jeigu jo nėra, – vienam iš šių asmenų:</text:span></text:p>
      <text:p text:style-name="P1113"><text:span text:style-name="T1114">1</text:span><text:span text:style-name="T1115">) statinio ar jo dalies savininkui, valdytojui ar naudotojui;</text:span></text:p>
      <text:p text:style-name="P1116"><text:span text:style-name="T1117">2</text:span><text:span text:style-name="T1118">) žemės sklypo ar jo dalies, kurioje nustatyta savavališka statyba, savininkui, valdytojui ar<text:s/></text:span><text:span text:style-name="T1119">naudotojui.</text:span></text:p>
      <text:p text:style-name="P1120"><text:span text:style-name="T1121">2</text:span><text:span text:style-name="T1122">. Inspekcijos pareigūnas per 10 darbo dienų nuo savavališkos statybos akto surašymo dienos pateikia šio straipsnio 1 dalyje nurodytam asmeniui privalomąjį nurodymą dėl savavališkos statybos padarinių pašalinimo. Privalomajame nurodyme nu</text:span><text:span text:style-name="T1123">rodoma, kad asmuo turi teisę teisės aktų nustatyta tvarka parengti projektinę dokumentaciją ir, sumokėjęs Statybos įstatymo 1 priede nustatytą įmoką už savavališkos statybos įteisinimą, gauti statybą leidžiantį dokumentą, šalinantį savavališkos statybos pa</text:span><text:span text:style-name="T1124">darinius, tais atvejais, kai žemės sklype (teritorijoje), kuriame (kurioje) nustatyta savavališka statyba, tokios paskirties naujo statinio statyba yra galima arba tokie šio statinio rekonstravimo, remonto ar griovimo darbai yra galimi pagal galiojančius d</text:span><text:span text:style-name="T1125">etaliuosius planus ar žemės valdos projektus (jeigu jie privalomi), taip pat bendruosius planus ar specialiojo teritorijų planavimo dokumentus ir tokia statyba neprieštarauja imperatyviems aplinkos apsaugos, paveldosaugos, saugomų teritorijų apsaugos teisė</text:span><text:span text:style-name="T1126">s aktų reikalavimams. Taip pat asmeniui nurodoma vienu iš šių būdų pašalinti savavališkos statybos padarinius:</text:span></text:p>
      <text:p text:style-name="P1127"><text:span text:style-name="T1128">1</text:span><text:span text:style-name="T1129">) nugriauti statinį ir sutvarkyti statybvietę;</text:span></text:p>
      <text:p text:style-name="P1130"><text:span text:style-name="T1131">2</text:span><text:span text:style-name="T1132">) išardyti savavališkai pastatytas (įrengtas, sumontuotas ir pan.) ar perstatytas statinio</text:span><text:span text:style-name="T1133"><text:s/>dalis ir, jeigu būtina, sutvarkyti statybvietę;</text:span></text:p>
      <text:p text:style-name="P1134"><text:span text:style-name="T1135">3</text:span><text:span text:style-name="T1136">) atstatyti (atkurti) nugriautą kultūros paveldo statinį (išardytas jo dalis) ir, jeigu būtina, sutvarkyti statybvietę;</text:span></text:p>
      <text:p text:style-name="P1137"><text:span text:style-name="T1138">4</text:span><text:span text:style-name="T1139">) atstatyti nugriautą statinį ar išardytas statinio dalis, jeigu dėl statinio</text:span><text:span text:style-name="T1140"><text:s/>nugriovimo ar jo dalių išardymo buvo pažeistas viešasis interesas, ir, jeigu būtina, sutvarkyti statybvietę.</text:span></text:p>
      <text:p text:style-name="P1141"><text:span text:style-name="T1142">3</text:span><text:span text:style-name="T1143">. Jeigu šio straipsnio 1 dalyje nurodytas asmuo įpareigojamas nugriauti savavališkai pastatytą statinį ir sutvarkyti statybvietę, privaloma</text:span><text:span text:style-name="T1144">jame nurodyme nurodoma, kad Inspekcija turi teisę nugriauti savavališkai pastatytą statinį ir sutvarkyti statybvietę šio asmens lėšomis, jam per nustatytą terminą neįvykdžius privalomojo nurodymo.</text:span></text:p>
      <text:p text:style-name="P1145"><text:span text:style-name="T1146">4</text:span><text:span text:style-name="T1147">. Šio straipsnio 2 dalyje nustatyti privalomieji nurod</text:span><text:span text:style-name="T1148">ymai turi būti įvykdyti per 6 mėnesius arba išimtiniais atvejais per Inspekcijos nurodytą trumpesnį terminą, jeigu nustatoma, kad savavališka statyba šiurkščiai pažeidė trečiųjų asmenų teises ir iš esmės suvaržė jų galimybes tinkamai naudotis jų turimu nek</text:span><text:span text:style-name="T1149">ilnojamuoju turtu. Inspekcija šį terminą, jeigu yra svarbių priežasčių, asmens rašytiniu prašymu gali vieną kartą pratęsti 3 mėnesiams. Svarbiomis priežastimis laikomos priežastys, susijusios su procedūromis (atliekamomis siekiant įteisinti savavališką sta</text:span><text:span text:style-name="T1150">tybą pagal šio straipsnio 5 dalies nuostatas – projektinės dokumentacijos pakeitimo ir kitų savavališkai statybai įteisinti reikalingų dokumentų gavimo ar jų patikslinimo, papildymo ir pan.), kurių trukmei asmuo negali daryti įtakos. Dėl privalomojo nurody</text:span><text:span text:style-name="T1151">mo vykdymo termino pratęsimo ilgesniam laikotarpiui ar dėl atsisakymo jį pratęsti asmuo gali kreiptis į teismą.</text:span></text:p>
      <text:p text:style-name="P1152"><text:span text:style-name="T1153">5</text:span><text:span text:style-name="T1154">. Asmenys turi teisę teisės aktų nustatyta tvarka parengti statinio projektą ir, sumokėję Statybos įstatymo 1 priede nustatytą įmoką už sav</text:span><text:span text:style-name="T1155">avališkos statybos įteisinimą, gauti statybą leidžiantį dokumentą tais atvejais, kai žemės sklype (teritorijoje), kuriame (kurioje) yra savavališka statyba, tokios paskirties naujo statinio statyba yra galima arba tokie šio statinio rekonstravimo, remonto<text:s/></text:span><text:span text:style-name="T1156">ar griovimo darbai yra galimi pagal galiojančius detaliuosius planus ar žemės valdos projektus (jeigu jie privalomi), taip pat bendruosius planus ar specialiojo teritorijų planavimo dokumentus ir tokia statyba neprieštarauja imperatyviems aplinkos apsaugos</text:span><text:span text:style-name="T1157">, paveldosaugos, saugomų teritorijų apsaugos teisės aktų reikalavimams.<text:s/></text:span></text:p>
      <text:p text:style-name="P1158"><text:span text:style-name="T1159">6</text:span><text:span text:style-name="T1160">. Jeigu asmuo per šio straipsnio 2 dalyje nustatyto privalomojo nurodymo įvykdymo terminą gauna statybą leidžiantį dokumentą, jis apie tai raštu informuoja Inspekciją. Inspekcija</text:span><text:span text:style-name="T1161"><text:s/>per 10 darbo dienų nuo statybą leidžiančio dokumento gavimo dienos patikrina statybą leidžiančio dokumento teisėtumą šio įstatymo 10 straipsnyje nustatyta tvarka ir:</text:span></text:p>
      <text:p text:style-name="P1162"><text:span text:style-name="T1163">1</text:span><text:span text:style-name="T1164">) nustačiusi, kad statybą leidžiantis dokumentas išduotas neteisėtai, priima sprendimą</text:span><text:span text:style-name="T1165"><text:s/>dėl kreipimosi į teismą dėl šio dokumento galiojimo panaikinimo;</text:span></text:p>
      <text:p text:style-name="P1166"><text:span text:style-name="T1167">2</text:span><text:span text:style-name="T1168">) nustačiusi, kad statybą leidžiantis dokumentas išduotas teisėtai, per 10 darbo dienų patikrina savavališkai pastatyto statinio (statinių) atitiktį statinio projekto, pagal kurį išduot</text:span><text:span text:style-name="T1169">as statybą leidžiantis dokumentas, sprendiniams ir, jeigu statinys atitinka esminius statinio projekto sprendinius, per 5 darbo dienas pažymi privalomajame nurodyme, kad jis įvykdytas; jeigu statinys neatitinka statinio projekto esminių sprendinių, laikoma</text:span><text:span text:style-name="T1170">, kad privalomasis nurodymas neįvykdytas, ir suėjus privalomojo nurodymo įvykdymo terminui Inspekcija privalomąjį nurodymą perduoda priverstinai vykdyti antstoliui, išskyrus atvejus, kai iškelta byla dėl privalomojo nurodymo teisėtumo arba privalomojo nuro</text:span><text:span text:style-name="T1171">dymo įvykdymo termino pratęsimo. Tokiais atvejais privalomasis nurodymas, jeigu buvo skundžiamas jo teisėtumas, perduodamas vykdyti antstoliui po teismo sprendimo nepanaikinti privalomojo nurodymo įsiteisėjimo arba kai sueina teismo nustatyti papildomi pri</text:span><text:span text:style-name="T1172">valomojo nurodymo įvykdymo terminai ar įsiteisėja teismo sprendimas dėl privalomojo nurodymo termino nepratęsimo.</text:span></text:p>
      <text:p text:style-name="P1173"><text:span text:style-name="T1174">7</text:span><text:span text:style-name="T1175">. Jeigu asmuo per nustatytą privalomojo nurodymo įvykdymo terminą šio straipsnio 2 dalyje nurodyto nurodymo neįvykdo arba negauna staty</text:span><text:span text:style-name="T1176">bą leidžiančio dokumento, Inspekcija privalomąjį nurodymą perduoda priverstinai vykdyti antstoliui, išskyrus atvejus, kai iškelta byla dėl privalomojo nurodymo teisėtumo arba privalomojo nurodymo įvykdymo termino pratęsimo. Tokiais atvejais privalomasis nu</text:span><text:span text:style-name="T1177">rodymas, jeigu buvo skundžiamas jo teisėtumas, perduodamas vykdyti antstoliui po teismo sprendimo nepanaikinti privalomojo nurodymo įsiteisėjimo arba kai sueina teismo nustatyti papildomi privalomojo nurodymo įvykdymo terminai ar įsiteisėja teismo sprendim</text:span><text:span text:style-name="T1178">as dėl privalomojo nurodymo termino nepratęsimo.</text:span></text:p>
      <text:p text:style-name="P1179"><text:span text:style-name="T1180">8</text:span><text:span text:style-name="T1181">. Šio straipsnio 2 dalyje nurodytas privalomasis nurodymas yra vykdomasis dokumentas, vykdomas Civilinio proceso kodekso nustatyta tvarka.<text:s/></text:span></text:p>
      <text:p text:style-name="P1182"><text:span text:style-name="T1183">9</text:span><text:span text:style-name="T1184">. Jeigu į teismą dėl savavališkos statybos padarinių šali</text:span><text:span text:style-name="T1185">nimo kreipėsi kitas viešojo administravimo subjektas ar prokuratūra,<text:s/></text:span><text:span text:style-name="T1186">teismas savo sprendimu gali įpareigoti atsakovą savo lėšomis per nustatytą terminą:</text:span></text:p>
      <text:p text:style-name="P1187"><text:span text:style-name="T1188">1</text:span><text:span text:style-name="T1189">)</text:span><text:span text:style-name="T1190"><text:s/></text:span><text:span text:style-name="T1191">leisti teisės aktų nustatyta tvarka parengti projektinę dokumentaciją ir, sumokėjus Statybos įstat</text:span><text:span text:style-name="T1192">ymo 1 priede nustatytą įmoką už savavališkos statybos įteisinimą, gauti statybą leidžiantį dokumentą, šalinantį savavališkos statybos padarinius, tais atvejais, kai žemės sklype (teritorijoje), kuriame (kurioje) nustatyta savavališka statyba, tokios paskir</text:span><text:span text:style-name="T1193">ties naujo statinio statyba yra galima arba tokie šio statinio rekonstravimo, remonto ar griovimo darbai yra galimi pagal galiojančius detaliuosius planus ar žemės valdos projektus (jeigu jie privalomi), taip pat bendruosius planus ar specialiojo teritorij</text:span><text:span text:style-name="T1194">ų planavimo dokumentus ir tokia statyba neprieštarauja imperatyviems aplinkos apsaugos, paveldosaugos, saugomų teritorijų apsaugos teisės aktų reikalavimams; šių veiksmų per nustatytą terminą neatlikus, – vykdyti šios dalies 2–5 punktuose nurodytus reikala</text:span><text:span text:style-name="T1195">vimus;</text:span></text:p>
      <text:p text:style-name="P1196"><text:span text:style-name="T1197">2</text:span><text:span text:style-name="T1198">) nugriauti statinį ir sutvarkyti statybvietę; teismas sprendime nurodo, kad jeigu per nustatytą terminą teismo sprendimas neįvykdomas, Inspekcija turi teisę nugriauti savavališkai pastatytą statinį ir sutvarkyti statybvietę atsakovo lėšomis;</text:span></text:p>
      <text:p text:style-name="P1199"><text:span text:style-name="T1200">3</text:span><text:span text:style-name="T1201">) išardyti savavališkai pastatytas (įrengtas, sumontuotas ir pan.) ar perstatytas statinio dalis ir, jeigu būtina, sutvarkyti statybvietę;</text:span></text:p>
      <text:p text:style-name="P1202"><text:span text:style-name="T1203">4</text:span><text:span text:style-name="T1204">) atstatyti (atkurti) nugriautą kultūros paveldo statinį (išardytas jo dalis) ir, jeigu būtina, sutvarkyti s</text:span><text:span text:style-name="T1205">tatybvietę;</text:span></text:p>
      <text:p text:style-name="P1206"><text:span text:style-name="T1207">5</text:span><text:span text:style-name="T1208">) atstatyti nugriautą statinį ar išardytas statinio dalis, jeigu dėl statinio nugriovimo ar jo dalių išardymo buvo pažeistas viešasis interesas, ir, jeigu būtina, sutvarkyti statybvietę.</text:span><text:span text:style-name="T1209"><text:s/></text:span></text:p>
      <text:p text:style-name="P1210"><text:span text:style-name="T1211">10</text:span><text:span text:style-name="T1212">. Privalomasis nurodymas pašalinti savavali</text:span><text:span text:style-name="T1213">škos statybos padarinius nesurašomas, jeigu toks savavališkos statybos padarinių šalinimo būdas nenustatytas šio straipsnio 2 dalyje.</text:span></text:p>
      <text:p text:style-name="P1214"><text:span text:style-name="T1215">11</text:span><text:span text:style-name="T1216">. Į teismą dėl savavališkai pastatyto ar statomo statinio nugriovimo, jo dalių išardymo, savavališkai nugriauto stat</text:span><text:span text:style-name="T1217">inio ar savavališkai išardytų jo dalių atstatymo ir statybvietės sutvarkymo taip pat gali kreiptis šio straipsnio 9 dalyje nenurodyti asmenys, kurių teisės ir teisėti interesai dėl savavališkos statybos yra pažeidžiami. Šiais atvejais teismas<text:s/></text:span><text:span text:style-name="T1218">gali priimti<text:s/></text:span><text:span text:style-name="T1219">sprendimą, nurodytą šio straipsnio 9 dalyje. Teismas</text:span><text:span text:style-name="T1220"><text:s/>jame gali nurodyti, kad jeigu per nustatytą terminą teismo sprendimas neįvykdomas, ieškovas turi teisę įvykdyti teismo sprendimą<text:s/></text:span><text:span text:style-name="T1221">atsakovo</text:span><text:span text:style-name="T1222"><text:s/>lėšomis.</text:span></text:p>
      <text:p text:style-name="P1223"><text:span text:style-name="T1224">12</text:span><text:span text:style-name="T1225">. Savavališkai valstybinėje žemėje statomų ir past</text:span><text:span text:style-name="T1226">atytų naujų statinių įteisinimas draudžiamas, jeigu statybos darbai atlikti neturint žemės valdymo ar naudojimo teisių.</text:span></text:p>
      <text:p text:style-name="P1227"><text:span text:style-name="T1228">TAR pastaba.</text:span><text:span text:style-name="T1229"><text:s/>14 straipsnio 12 dalis įsigalioja 2019-01-01.</text:span></text:p>
      <text:p text:style-name="P1230"><text:span text:style-name="T1231">13</text:span><text:span text:style-name="T1232">. Jeigu savavališka statyba nustatoma po statybos užbaigimo procedūrų a</text:span><text:span text:style-name="T1233">tlikimo ir statinio įregistravimo ar jo kadastro duomenų pakeitimo Nekilnojamojo turto kadastre, Inspekcija kreipiasi į teismą dėl statybos užbaigimo akto ar deklaracijos patvirtinimo panaikinimo, jeigu nuo statinio ar jo naujų kadastro duomenų įregistravi</text:span><text:span text:style-name="T1234">mo praėjo ne daugiau kaip vieni metai. Teismui panaikinus šiuos dokumentus, Inspekcija atlieka savavališkos statybos padarinių šalinimo procedūras šio įstatymo nustatyta tvarka.</text:span></text:p>
      <text:p text:style-name="P1235"><text:span text:style-name="T1236">14</text:span><text:span text:style-name="T1237">. Su savavališkos statybos padarinių šalinimu susijusių procedūrų atliki</text:span><text:span text:style-name="T1238">mo tvarką nustato aplinkos ministras, o surašomų dokumentų formas tvirtina Inspekcijos viršininkas.</text:span></text:p>
      <text:p text:style-name="P1239">Straipsnio pakeitimai:</text:p>
      <text:p text:style-name="P1240"><text:span text:style-name="T1241">Nr.<text:s/></text:span><text:a xlink:href="https://www.e-tar.lt/portal/legalAct.html?documentId=9de1d09048f811e6b5d09300a16a686c" office:target-frame-name="_top" xlink:show="replace"><text:span text:style-name="T1242">XII-2578</text:span></text:a><text:span text:style-name="T1243">, 2016-06-30,<text:s/></text:span><text:span text:style-name="T1244">paskelbta TAR 2016-07-13, i. k. 2016-20328</text:span></text:p>
      <text:p text:style-name="Normal"/>
      <text:p text:style-name="P1245"><text:span text:style-name="T1246">15</text:span><text:span text:style-name="T1247"> straipsnis.<text:s/></text:span><text:span text:style-name="T1248">Statybos padarinių šalinimas pagal teismo sprendimą ar privalomąjį nurodymą<text:s/></text:span></text:p>
      <text:p text:style-name="P1249">Pakeistas straipsnio pavadinimas:</text:p>
      <text:p text:style-name="P1250"><text:span text:style-name="T1251">Nr.<text:s/></text:span><text:a xlink:href="https://www.e-tar.lt/portal/legalAct.html?documentId=9de1d09048f811e6b5d09300a16a686c" office:target-frame-name="_top" xlink:show="replace"><text:span text:style-name="T1252">XII-2578</text:span></text:a><text:span text:style-name="T1253">, 2016-06-30, paskelbta TAR 2016-07-13, i. k. 2016-20328</text:span></text:p>
      <text:p text:style-name="Normal"/>
      <text:p text:style-name="P1254"><text:span text:style-name="T1255">1</text:span><text:span text:style-name="T1256">. Vykdant teismų sprendimus valstybės naudai dėl savavališkos statybos, statybos pagal neteisėtai išduotą statybą leidžiantį dokumentą ir statybos, kuri nėra savaval</text:span><text:span text:style-name="T1257">iška ir nėra vykdoma pagal neteisėtai išduotą statybą leidžiantį dokumentą, bet neatitinka statinio projekto sprendinių ar pažeidžia teisės aktų reikalavimus, padarinių šalinimo valstybei atstovauja Inspekcija.</text:span></text:p>
      <text:p text:style-name="P1258"><text:span text:style-name="T1259">2</text:span><text:span text:style-name="T1260">. Jeigu per nustatytą terminą šio įstaty</text:span><text:span text:style-name="T1261">mo 14 straipsnio 1 dalyje nurodytas asmuo neįvykdė teismo sprendimo ar privalomojo nurodymo pašalinti statybos padarinius, o jame numatyta teisė juos pašalinti minėto asmens lėšomis, teismo sprendimą ar privalomąjį nurodymą vykdantis antstolis ne vėliau ka</text:span><text:span text:style-name="T1262">ip prieš 5 darbo dienas iki griovimo (ardymo) darbų pradžios informuoja asmenį apie numatomą šių darbų pradžią ir pabaigą, taip pat apie tai, kad po statinio nugriovimo ar jo dalies (dalių) išardymo likusios konstrukcijos ir jų dalys bus sutvarkytos ir išv</text:span><text:span text:style-name="T1263">ežtos teisės aktų nustatyta tvarka šio asmens lėšomis, jeigu asmuo iki numatomos darbų pradžios raštu neinformuos antstolio, kad pats tinkamai atliks šiuos veiksmus per antstolio nustatytą terminą. Priešingu atveju konstrukcijos ir jų dalys sutvarkomos ir<text:s/></text:span><text:span text:style-name="T1264">išvežamos teisės aktų nustatyta tvarka šio asmens lėšomis.</text:span></text:p>
      <text:p text:style-name="P1265">Straipsnio dalies pakeitimai:</text:p>
      <text:p text:style-name="P1266"><text:span text:style-name="T1267">Nr.<text:s/></text:span><text:a xlink:href="https://www.e-tar.lt/portal/legalAct.html?documentId=9de1d09048f811e6b5d09300a16a686c" office:target-frame-name="_top" xlink:show="replace"><text:span text:style-name="T1268">XII-2578</text:span></text:a><text:span text:style-name="T1269">, 2016-06-30, paskelbta TAR 2016-07-13, i. k. 2016-20328</text:span></text:p>
      <text:p text:style-name="Normal"/>
      <text:p text:style-name="P1270"><text:span text:style-name="T1271">3</text:span><text:span text:style-name="T1272">. Inspekcija šio įstatymo 14 straipsnio 1 dalyje nurodytų asmenų lėšomis organizuoja tik statinių griovimo ir statybviečių tvarkymo darbus, jeigu per nustatytus terminus teismų reikalavimai ar privalomieji nurodymai nugriauti statinius ir sutvarkyti<text:s/></text:span><text:span text:style-name="T1273">statybvietes neįvykdomi.</text:span></text:p>
      <text:p text:style-name="P1274">Straipsnio dalies pakeitimai:</text:p>
      <text:p text:style-name="P1275"><text:span text:style-name="T1276">Nr.<text:s/></text:span><text:a xlink:href="https://www.e-tar.lt/portal/legalAct.html?documentId=9de1d09048f811e6b5d09300a16a686c" office:target-frame-name="_top" xlink:show="replace"><text:span text:style-name="T1277">XII-2578</text:span></text:a><text:span text:style-name="T1278">, 2016-06-30, paskelbta TAR 2016-07-13, i. k. 2016-20328</text:span></text:p>
      <text:p text:style-name="Normal"/>
      <text:p text:style-name="P1279"><text:span text:style-name="T1280">4</text:span><text:span text:style-name="T1281">. Statinio griovimo ar<text:s/></text:span><text:span text:style-name="T1282">statinio dalies (dalių) išardymo darbai atliekami taip, kad nugriovus statinį ar išardžius jo dalį (dalis):</text:span></text:p>
      <text:p text:style-name="P1283"><text:span text:style-name="T1284">1</text:span><text:span text:style-name="T1285">) minimaliai nuo atmosferos poveikio ir pašalinių asmenų patekimo būtų apsaugotos prie nugriauto statinio ar jo išardytos dalies (dalių) buvusių<text:s/></text:span><text:span text:style-name="T1286">priblokuotų statinių dalys (konstrukcijos) ir (ar) po statinio dalies (dalių) išardymo likusi statinio dalis, kurioms statinio nugriovimas ar jo dalies (dalių) išardymas padarė (daro) neigiamą poveikį tretiesiems asmenims ir aplinkai;</text:span></text:p>
      <text:p text:style-name="P1287"><text:span text:style-name="T1288">2</text:span><text:span text:style-name="T1289">) būtų išlaikyta</text:span><text:span text:style-name="T1290">s šios dalies 1 punkte nurodytų statinių dalių pastovumas (būtų išvengta statinio griūties grėsmės ir didesnių negu leistina deformacijų), nesiejant su ankstesnės tų dalių būklės ar struktūros atkūrimu, – tais atvejais, kai pastovumui neigiamą poveikį pada</text:span><text:span text:style-name="T1291">rė (daro) statinio nugriovimas ar jo dalies (dalių) išardymas.</text:span></text:p>
      <text:p text:style-name="P1292"><text:span text:style-name="T1293">5</text:span><text:span text:style-name="T1294">. Išsamias savavališkos statybos, statybos pagal neteisėtai išduotą statybą leidžiantį dokumentą ir statybos, kuri nėra savavališka ir nėra vykdoma pagal neteisėtai išduotą statybą leidž</text:span><text:span text:style-name="T1295">iantį dokumentą, bet neatitinka statinio projekto sprendinių ar pažeidžia teisės aktų reikalavimus, padarinių šalinimo pagal teismo sprendimą ar privalomąjį nurodymą organizavimo procedūras, kurias vykdo Inspekcija, nustato ir surašomų dokumentų formas tvi</text:span><text:span text:style-name="T1296">rtina Inspekcijos viršininkas.</text:span></text:p>
      <text:p text:style-name="P1297">Straipsnio dalies pakeitimai:</text:p>
      <text:p text:style-name="P1298"><text:span text:style-name="T1299">Nr.<text:s/></text:span><text:a xlink:href="https://www.e-tar.lt/portal/legalAct.html?documentId=9de1d09048f811e6b5d09300a16a686c" office:target-frame-name="_top" xlink:show="replace"><text:span text:style-name="T1300">XII-2578</text:span></text:a><text:span text:style-name="T1301">, 2016-06-30, paskelbta TAR 2016-07-13, i. k. 2016-20328</text:span></text:p>
      <text:p text:style-name="Normal"/>
      <text:p text:style-name="P1302"><text:span text:style-name="T1303">16</text:span><text:span text:style-name="T1304"> straipsnis.<text:s/></text:span><text:span text:style-name="T1305">Statyb</text:span><text:span text:style-name="T1306">os užbaigimo procedūrų organizavimas ir atlikimas</text:span></text:p>
      <text:p text:style-name="P1307"><text:span text:style-name="T1308">1</text:span><text:span text:style-name="T1309">. Inspekcijos pareigūnai savo potvarkiais sudaro visų statinių, kurių statybą užbaigus privaloma gauti statybos užbaigimo aktus, statybos užbaigimo komisijas. Komisijos gali būti sudaromos:</text:span></text:p>
      <text:p text:style-name="P1310"><text:span text:style-name="T1311">1</text:span><text:span text:style-name="T1312">)<text:s/></text:span><text:span text:style-name="T1313">vienkartinės, atskirų statinių statybos užbaigimo procedūroms atlikti – pagal atskirus statytojų, savininkų, valdytojų, naudotojų prašymus;</text:span></text:p>
      <text:p text:style-name="P1314"><text:span text:style-name="T1315">2</text:span><text:span text:style-name="T1316">) nuolatinės, sudaromos tam tikrų statinių statybos užbaigimo procedūroms atlikti.</text:span></text:p>
      <text:p text:style-name="P1317"><text:span text:style-name="T1318">2</text:span><text:span text:style-name="T1319">. Komisijos pirminink</text:span><text:span text:style-name="T1320">as (Inspekcijos pareigūnas) organizuoja statybos užbaigimo komisijos darbą ir, vadovaudamasis šio straipsnio 7 dalyje nurodyta tvarka, nustato, kokių subjektų atstovai privalo dalyvauti atliekant konkretaus statinio (statinių) užbaigimo procedūras.</text:span></text:p>
      <text:p text:style-name="P1321"><text:span text:style-name="T1322">3</text:span><text:span text:style-name="T1323">.<text:s/></text:span><text:span text:style-name="T1324">Inspekcijai gavus prašymą išduoti statybos užbaigimo aktą, statybos užbaigimo komisija statybos užbaigimo procedūras privalo užbaigti (pasirašyti ir išduoti statybos užbaigimo aktą arba atsisakyti jį pasirašyti) per 10 darbo dienų nuo visų statybos užbaigi</text:span><text:span text:style-name="T1325">mo komisijai privalomų pateikti dokumentų gavimo dienos, išskyrus atvejus, kai statybos užbaigimo komisija nusprendžia sustabdyti komisijos darbą ir pateikti statytojui privalomąjį nurodymą pašalinti komisijos statybos užbaigimo procedūrų atlikimo metu nus</text:span><text:span text:style-name="T1326">tatytus pažeidimus.</text:span></text:p>
      <text:p text:style-name="P1327"><text:span text:style-name="T1328">4</text:span><text:span text:style-name="T1329">. Gavęs prašymą patvirtinti deklaraciją apie statybos užbaigimą, Inspekcijos pareigūnas ją patvirtina arba atsisako tvirtinti ne vėliau kaip per 10 darbo dienų nuo visų deklaracijai patvirtinti privalomų pateikti dokumentų gavimo d</text:span><text:span text:style-name="T1330">ienos.</text:span></text:p>
      <text:p text:style-name="P1331"><text:span text:style-name="T1332">5</text:span><text:span text:style-name="T1333">. Jeigu dėl statybą leidžiančio dokumento išdavimo teisėtumo teisme yra priimtų nagrinėti viešojo administravimo subjektų ar prokuratūros prašymų, statybos užbaigimo procedūros nutraukiamos iki teismo sprendimo įsiteisėjimo; statybos užbaigimo<text:s/></text:span><text:span text:style-name="T1334">procedūros taip pat nutraukiamos, jeigu viešajame registre yra registruota juridinių faktų dėl statybą leidžiančio dokumento galiojimo sustabdymo arba draudimo vykdyti statybą, taip pat jeigu įsiteisėjusiu teismo sprendimu administracinis sprendimas patvir</text:span><text:span text:style-name="T1335">tinti žemės sklypo, kuriame pastatytas statinys, teritorijų planavimo dokumentą ar išduoti statybą leidžiantį dokumentą yra panaikintas.</text:span></text:p>
      <text:p text:style-name="P1336">Straipsnio dalies pakeitimai:</text:p>
      <text:p text:style-name="P1337"><text:span text:style-name="T1338">Nr.<text:s/></text:span><text:a xlink:href="https://www.e-tar.lt/portal/legalAct.html?documentId=9de1d09048f811e6b5d09300a16a686c" office:target-frame-name="_top" xlink:show="replace"><text:span text:style-name="T1339">XII-2578</text:span></text:a><text:span text:style-name="T1340">, 2016-06-30, paskelbta TAR 2016-07-13, i. k. 2016-20328</text:span></text:p>
      <text:p text:style-name="Normal"/>
      <text:p text:style-name="P1341"><text:span text:style-name="T1342">6</text:span><text:span text:style-name="T1343">. Jeigu teisme dėl statybą leidžiančio dokumento išdavimo teisėtumo yra priimtų nagrinėti kitų, negu nurodyti šio straipsnio 5 dalyje, asmenų prašymų, statybos užbaigimo pr</text:span><text:span text:style-name="T1344">ocedūros sustabdomos ir atliekamas statybą leidžiančio dokumento išdavimo teisėtumo patikrinimas. Nustačius, kad statybą leidžiantis dokumentas išduotas teisėtai, statybos užbaigimo procedūros tęsiamos, jeigu neteisėtai, – nutraukiamos iki teismo sprendimo</text:span><text:span text:style-name="T1345"><text:s/>įsiteisėjimo. Gavus skundų ar pranešimų dėl kitų faktų, trukdančių atlikti procedūras, sprendžiama, ar reikia atidėti statybos užbaigimo procedūras, kol kompetentingos institucijos šiuos skundus (pranešimus) išnagrinės teisės aktų nustatyta tvarka, ar šie</text:span><text:span text:style-name="T1346"><text:s/>skundai (pranešimai) nėra pagrindas nutraukti procedūras.</text:span></text:p>
      <text:p text:style-name="P1347"><text:span text:style-name="T1348">7</text:span><text:span text:style-name="T1349">. Statybos užbaigimo procedūrų atlikimo tvarką, subjektų, kurių atstovai gali būti statybos užbaigimo komisijos nariais, sąrašą, komisijos narių kompetenciją atliekant statybos užbaigimo proce</text:span><text:span text:style-name="T1350">dūras, komisijai teiktinų dokumentų sąrašą, deklaracijų apie statybos užbaigimą tvirtinimo ir registravimo tvarką nustato aplinkos ministras, o surašomų dokumentų formas tvirtina Inspekcijos viršininkas.</text:span></text:p>
      <text:p text:style-name="P1351"/>
      <text:p text:style-name="P1352"><text:span text:style-name="T1353">17</text:span><text:span text:style-name="T1354"> straipsnis.<text:s/></text:span><text:span text:style-name="T1355">Pažymų apie statinio statybą b</text:span><text:span text:style-name="T1356">e nukrypimų nuo esminių statinio projekto sprendinių išdavimas</text:span></text:p>
      <text:p text:style-name="P1357"><text:span text:style-name="T1358">1</text:span><text:span text:style-name="T1359">. Inspekcijos pareigūnai pagal asmenų prašymus išduoda pažymas apie ypatingų ir neypatingų statinių statybą be nukrypimų nuo esminių statinio projekto sprendinių.</text:span></text:p>
      <text:p text:style-name="P1360"><text:span text:style-name="T1361">2</text:span><text:span text:style-name="T1362">. Jeigu pagal pateik</text:span><text:span text:style-name="T1363">tus dokumentus Inspekcijos pareigūnas nenustato šio straipsnio 3 dalyje nurodytų atvejų, pažymą jis išduoda per 10 darbo dienų nuo prašymo ir visų pateiktų dokumentų gavimo</text:span><text:span text:style-name="T1364"><text:s/></text:span><text:span text:style-name="T1365">dienos.</text:span></text:p>
      <text:p text:style-name="P1366"><text:span text:style-name="T1367">3</text:span><text:span text:style-name="T1368">. Pažyma neišduodama:</text:span></text:p>
      <text:p text:style-name="P1369"><text:span text:style-name="T1370">1</text:span><text:span text:style-name="T1371">) jeigu yra nukrypimų nuo esminių statinio<text:s/></text:span><text:span text:style-name="T1372">projekto sprendinių;</text:span></text:p>
      <text:p text:style-name="P1373"><text:span text:style-name="T1374">2</text:span><text:span text:style-name="T1375">) asmeniui, neturinčiam teisės būti šio statinio statytoju;</text:span></text:p>
      <text:p text:style-name="P1376"><text:span text:style-name="T1377">3</text:span><text:span text:style-name="T1378">) nepateikti visi privalomi pateikti dokumentai;</text:span></text:p>
      <text:p text:style-name="P1379"><text:span text:style-name="T1380">4</text:span><text:span text:style-name="T1381">) jeigu tokio statinio statyba toje vietoje pagal teisės aktų reikalavimus negalima;</text:span></text:p>
      <text:p text:style-name="P1382"><text:span text:style-name="T1383">5</text:span><text:span text:style-name="T1384">) jeigu pagrįstai įta</text:span><text:span text:style-name="T1385">riama, kad statybą leidžiantis dokumentas išduotas neteisėtai;</text:span></text:p>
      <text:p text:style-name="P1386"><text:span text:style-name="T1387">6</text:span><text:span text:style-name="T1388">) jeigu teisme pagal viešojo administravimo subjektų ar prokuratūros prašymą nagrinėjamas statybą leidžiančio dokumento teisėtumo klausimas;</text:span></text:p>
      <text:p text:style-name="P1389"><text:span text:style-name="T1390">7</text:span><text:span text:style-name="T1391">) jeigu teisme pagal kitų, negu nurodyti š</text:span><text:span text:style-name="T1392">ios dalies 6 punkte, asmenų prašymus nagrinėjamas statybą leidžiančio dokumento teisėtumo klausimas ir Inspekcija nustato, kad šis dokumentas išduotas neteisėtai;</text:span></text:p>
      <text:p text:style-name="P1393"><text:span text:style-name="T1394">8</text:span><text:span text:style-name="T1395">) jeigu viešajame registre yra registruota juridinių faktų dėl statybą leidžiančio dokum</text:span><text:span text:style-name="T1396">ento galiojimo sustabdymo arba draudimo vykdyti statybą.</text:span></text:p>
      <text:p text:style-name="P1397">Papildyta straipsnio punktu:</text:p>
      <text:p text:style-name="P1398"><text:span text:style-name="T1399">Nr.<text:s/></text:span><text:a xlink:href="https://www.e-tar.lt/portal/legalAct.html?documentId=9de1d09048f811e6b5d09300a16a686c" office:target-frame-name="_top" xlink:show="replace"><text:span text:style-name="T1400">XII-2578</text:span></text:a><text:span text:style-name="T1401">, 2016-06-30, paskelbta TAR 2016-07-13, i. k. 2016-20328</text:span></text:p>
      <text:p text:style-name="Normal"/>
      <text:p text:style-name="P1402"><text:span text:style-name="T1403">4</text:span><text:span text:style-name="T1404">. Šiame straipsnyje nurodytų procedūrų atlikimo tvarką nustato ir surašomų dokumentų formas ir pateikiamų dokumentų sąrašą tvirtina Inspekcijos viršininkas.</text:span></text:p>
      <text:p text:style-name="P1405"/>
      <text:p text:style-name="P1406"><text:span text:style-name="T1407">18</text:span><text:span text:style-name="T1408"> straipsnis.<text:s/></text:span><text:span text:style-name="T1409">Pažymų apie statinio nugriovimą išdavimas</text:span></text:p>
      <text:p text:style-name="P1410"><text:span text:style-name="T1411">1</text:span><text:span text:style-name="T1412">. Inspekcijos pareigūnai<text:s/></text:span><text:span text:style-name="T1413">pagal asmenų prašymus išduoda pažymas apie statinių, kuriems griauti privalomas statybą leidžiantis dokumentas, nugriovimą.</text:span></text:p>
      <text:p text:style-name="P1414"><text:span text:style-name="T1415">2</text:span><text:span text:style-name="T1416">. Pažyma neišduodama:</text:span></text:p>
      <text:p text:style-name="P1417"><text:span text:style-name="T1418">1</text:span><text:span text:style-name="T1419">) asmenims, neturintiems teisės griauti šį statinį;</text:span></text:p>
      <text:p text:style-name="P1420"><text:span text:style-name="T1421">2</text:span><text:span text:style-name="T1422">) jeigu nepateikti visų privalomi pateikti do</text:span><text:span text:style-name="T1423">kumentai.</text:span></text:p>
      <text:p text:style-name="P1424"><text:span text:style-name="T1425">3</text:span><text:span text:style-name="T1426">. Inspekcijos pareigūnas išduoda pažymą apie statinio nugriovimą arba pateikia rašytinį motyvuotą atsisakymą išduoti pažymą per 10 darbo dienų nuo prašymo ir visų dokumentų gavimo dienos.</text:span></text:p>
      <text:p text:style-name="P1427"><text:span text:style-name="T1428">4</text:span><text:span text:style-name="T1429">. Šiame straipsnyje nurodytų procedūrų atlikim</text:span><text:span text:style-name="T1430">o tvarką nustato, surašomų dokumentų formas ir pateikiamų dokumentų sąrašą tvirtina Inspekcijos viršininkas.</text:span></text:p>
      <text:p text:style-name="P1431"/>
      <text:p text:style-name="P1432"><text:span text:style-name="T1433">19</text:span><text:span text:style-name="T1434"> straipsnis.<text:s/></text:span><text:span text:style-name="T1435">Leidimų atlikti statinio konservavimo darbus išdavimas</text:span></text:p>
      <text:p text:style-name="P1436"><text:span text:style-name="T1437">1</text:span><text:span text:style-name="T1438">. Jeigu Inspekcijai sustabdo statinio statybą (išskyrus savavališ</text:span><text:span text:style-name="T1439">ką), statytojo prašymu gali būti išduodamas leidimas atlikti statinio konservavimo darbus.</text:span></text:p>
      <text:p text:style-name="P1440"><text:span text:style-name="T1441">2</text:span><text:span text:style-name="T1442">. Norėdamas gauti leidimą atlikti statinio konservavimo darbus, statytojas privalo pateikti Inspekcijai:</text:span></text:p>
      <text:p text:style-name="P1443"><text:span text:style-name="T1444">1</text:span><text:span text:style-name="T1445">) prašymą;</text:span></text:p>
      <text:p text:style-name="P1446"><text:span text:style-name="T1447">2</text:span><text:span text:style-name="T1448">) statinio konservavimo projektą.</text:span></text:p>
      <text:p text:style-name="P1449"><text:span text:style-name="T1450">3</text:span><text:span text:style-name="T1451">. Leidimas atlikti statinio konservavimo darbus išduodamas per 15 darbo dienų nuo prašymo užregistravimo, išnagrinėjus statinio konservavimo projektą ir nustačius, kad šiame projekte numatytų darbų mastas neprieštarauja teisės aktų reikalavimams.</text:span></text:p>
      <text:p text:style-name="P1452"><text:span text:style-name="T1453">4</text:span><text:span text:style-name="T1454">. Statinio konservavimo projekto sudėtį, išsamią leidimų atlikti statinio konservavimo darbus išdavimo tvarką nustato aplinkos ministras, o prašymo išduoti leidimą atlikti statinio konservavimo darbus ir šio leidimo formas tvirtina Inspekcijos viršininkas</text:span><text:span text:style-name="T1455">.</text:span></text:p>
      <text:p text:style-name="P1456"/>
      <text:p text:style-name="P1457"><text:span text:style-name="T1458">20</text:span><text:span text:style-name="T1459"> straipsnis.<text:s/></text:span><text:span text:style-name="T1460">Ūkio subjektų priežiūra</text:span></text:p>
      <text:p text:style-name="P1461"><text:span text:style-name="T1462">Ūkio subjektų priežiūra vykdoma vadovaujantis Lietuvos Respublikos viešojo administravimo įstatymo (toliau – Viešojo administravimo įstatymas) ir Inspekcijos viršininko nustatyta tvarka.</text:span></text:p>
      <text:p text:style-name="P1463"/>
      <text:p text:style-name="P1464"><text:span text:style-name="T1465">21</text:span><text:span text:style-name="T1466"> straipsnis.<text:s/></text:span><text:span text:style-name="T1467">Statybos valstybinę priežiūrą atliekančių Inspekcijos pareigūnų pareigos</text:span></text:p>
      <text:p text:style-name="P1468"><text:span text:style-name="T1469">Inspekcijos pareigūnai privalo:</text:span></text:p>
      <text:p text:style-name="P1470"><text:span text:style-name="T1471">1</text:span><text:span text:style-name="T1472">) eidami tarnybines pareigas, turėti tarnybinį pažymėjimą;</text:span></text:p>
      <text:p text:style-name="P1473"><text:span text:style-name="T1474">2</text:span><text:span text:style-name="T1475">) atlikdami statybos patikrinimą, ūkio subjekto patikrinimą ar reidą<text:s/></text:span><text:span text:style-name="T1476">vietoje, dėvėti nustatyto pavyzdžio uniformą, prisistatyti tikrinamiems statybos dalyviams, pateikti tarnybinį pažymėjimą ir su patikrinimu susijusius dokumentus, nurodyti patikrinimo tikslą;</text:span></text:p>
      <text:p text:style-name="P1477"><text:span text:style-name="T1478">3</text:span><text:span text:style-name="T1479">) nustatyta tvarka paskelbti IS „Infostatyba“ su statybos v</text:span><text:span text:style-name="T1480">alstybine priežiūra susijusius duomenis;</text:span></text:p>
      <text:p text:style-name="P1481"><text:span text:style-name="T1482">4</text:span><text:span text:style-name="T1483">) šio įstatymo nustatytais atvejais teikti privalomuosius nurodymus;</text:span></text:p>
      <text:p text:style-name="P1484"><text:span text:style-name="T1485">5</text:span><text:span text:style-name="T1486">) nustatę pažeidimų, kuriuos pagal kompetenciją nagrinėja atitinkami viešojo administravimo subjektai arba teisėsaugos institucijos, inf</text:span><text:span text:style-name="T1487">ormuoti šiuos subjektus ar institucijas;</text:span></text:p>
      <text:p text:style-name="P1488"><text:span text:style-name="T1489">6</text:span><text:span text:style-name="T1490">) teisės aktų nustatyta tvarka nuolat kelti savo kvalifikaciją;</text:span></text:p>
      <text:p text:style-name="P1491"><text:span text:style-name="T1492">7</text:span><text:span text:style-name="T1493">) teikti konsultacijas statybos dalyviams;</text:span></text:p>
      <text:p text:style-name="P1494"><text:span text:style-name="T1495">8</text:span><text:span text:style-name="T1496">) atlikti kitas teisės aktų nustatytas funkcijas.</text:span></text:p>
      <text:p text:style-name="P1497"/>
      <text:p text:style-name="P1498"><text:span text:style-name="T1499">KETVIRTASIS</text:span><text:span text:style-name="T1500"><text:s/>SKIRSNIS</text:span></text:p>
      <text:p text:style-name="P1501"><text:span text:style-name="T1502">TERITORIJŲ<text:s/></text:span><text:span text:style-name="T1503">PLANAVIMO VALSTYBINĖS PRIEŽIŪROS IR STATYBOS VALSTYBINĖS PRIEŽIŪROS INSTITUCIJŲ TEISĖS</text:span></text:p>
      <text:p text:style-name="P1504"/>
      <text:p text:style-name="P1505"><text:span text:style-name="T1506">22</text:span><text:span text:style-name="T1507"> straipsnis.<text:s/></text:span><text:span text:style-name="T1508">Teritorijų planavimo valstybinės priežiūros institucijų teisės</text:span></text:p>
      <text:p text:style-name="P1509"><text:span text:style-name="T1510">1</text:span><text:span text:style-name="T1511">. Teritorijų planavimo valstybinės priežiūros institucijos turi teisę:</text:span></text:p>
      <text:p text:style-name="P1512"><text:span text:style-name="T1513">1</text:span><text:span text:style-name="T1514">)<text:s/></text:span><text:span text:style-name="T1515">atlikdamos teritorijų planavimo valstybinę priežiūrą, jeigu reikia, teikti atitinkamiems viešojo administravimo subjektams ir kitiems asmenims privalomuosius nurodymus pateikti išvadas jų kompetencijos klausimais;</text:span></text:p>
      <text:p text:style-name="P1516"><text:span text:style-name="T1517">2</text:span><text:span text:style-name="T1518">) atlikdamos teritorijų planavimo val</text:span><text:span text:style-name="T1519">stybinę priežiūrą, teikti viešojo administravimo subjektams, kitiems juridiniams asmenims ir jų padaliniams, kitoms juridinio asmens statuso neturinčioms organizacijoms ir jų padaliniams, fiziniams asmenims privalomuosius nurodymus pateikti visą su teritor</text:span><text:span text:style-name="T1520">ijų planavimu susijusią informaciją ir dokumentus, išskyrus tą informaciją, kurią pagal kompetenciją gali gauti pačios teritorijų planavimo valstybinės priežiūros institucijos;</text:span></text:p>
      <text:p text:style-name="P1521"><text:span text:style-name="T1522">3</text:span><text:span text:style-name="T1523">) panaikinti savo neteisėtai priimtą su teritorijų planavimo valstybine pr</text:span><text:span text:style-name="T1524">iežiūra susijusį administracinį sprendimą;</text:span></text:p>
      <text:p text:style-name="P1525"><text:span text:style-name="T1526">4</text:span><text:span text:style-name="T1527">) dėl neteisėtai priimtų su teritorijų planavimu susijusių administracinių sprendimų panaikinimo šiuos sprendimus priėmusiems subjektams teikti privalomuosius nurodymus; per nustatytą terminą neįvykdžius priv</text:span><text:span text:style-name="T1528">alomojo nurodymo, per 2 mėnesius nuo privalomojo nurodymo įvykdymo termino pabaigos kreiptis į teismą dėl neteisėtai priimto administracinio sprendimo panaikinimo ar dėl įpareigojimo vykdyti privalomąjį nurodymą;</text:span></text:p>
      <text:p text:style-name="P1529"><text:span text:style-name="T1530">5</text:span><text:span text:style-name="T1531">) surašyti protokolus, aktus ir kitus<text:s/></text:span><text:span text:style-name="T1532">teritorijų planavimo valstybinės priežiūros institucijos nustatytos formos su teritorijų planavimo valstybine priežiūra susijusius dokumentus;</text:span></text:p>
      <text:p text:style-name="P1533"><text:span text:style-name="T1534">6</text:span><text:span text:style-name="T1535">) nustačius viešojo intereso pažeidimų teritorijų planavimo srityje, kreiptis į teismą ar prokuratūrą dėl vi</text:span><text:span text:style-name="T1536">ešojo intereso gynimo;</text:span></text:p>
      <text:p text:style-name="P1537"><text:span text:style-name="T1538">7</text:span><text:span text:style-name="T1539">) įstatymų nustatytais atvejais ir tvarka vykdyti su administracinės nuobaudos skyrimu susijusius veiksmus;</text:span></text:p>
      <text:p text:style-name="P1540"><text:span text:style-name="T1541">8</text:span><text:span text:style-name="T1542">) šio įstatymo ir kitų teisės aktų nustatytais atvejais kreiptis į teismą. Prašymas dėl administracinio sprendimo p</text:span><text:span text:style-name="T1543">anaikinimo pateikiamas teismui per 2 mėnesius nuo į teismą besikreipiančios institucijos dokumento, kuriame konstatuojami nustatyti pažeidimai (pvz., patikrinimo akto arba kt.), priėmimo dienos, išskyrus atvejus, kai prieš kreipimąsi į teismą pateikiamas p</text:span><text:span text:style-name="T1544">rivalomasis nurodymas neteisėtą administracinį aktą išdavusiai institucijai.</text:span><text:span text:style-name="T1545"><text:s/></text:span><text:span text:style-name="T1546">Praleidus kreipimosi į teismą nustatytą terminą, jis gali būti atnaujinamas Lietuvos Respublikos administracinių bylų teisenos įstatymo (toliau – Administracinių bylų teisenos įst</text:span><text:span text:style-name="T1547">atymas) nustatyta tvarka;</text:span></text:p>
      <text:p text:style-name="P1548"><text:span text:style-name="T1549">9</text:span><text:span text:style-name="T1550">) kreiptis į policiją, kai teritorijų planavimo proceso dalyviai neleidžia atlikti tarnybinių funkcijų;</text:span></text:p>
      <text:p text:style-name="P1551"><text:span text:style-name="T1552">10</text:span><text:span text:style-name="T1553">) netrukdomai patekti į planuojamą teritoriją;</text:span></text:p>
      <text:p text:style-name="P1554"><text:span text:style-name="T1555">11</text:span><text:span text:style-name="T1556">) teikti viešojo administravimo subjektams, kitiems<text:s/></text:span><text:span text:style-name="T1557">juridiniams asmenims ir jų padaliniams, kitoms juridinio asmens statuso neturinčioms organizacijoms ir jų padaliniams, fiziniams asmenims privalomuosius nurodymus pašalinti teritorijų planavimą reglamentuojančių teisės aktų pažeidimus;</text:span></text:p>
      <text:p text:style-name="P1558"><text:span text:style-name="T1559">12</text:span><text:span text:style-name="T1560">) kreiptis į t</text:span><text:span text:style-name="T1561">eismą dėl įpareigojimo vykdyti šiame įstatyme nurodytus privalomuosius nurodymus, jeigu jie neįvykdomi.</text:span></text:p>
      <text:p text:style-name="P1562">Papildyta straipsnio punktu:</text:p>
      <text:p text:style-name="P1563"><text:span text:style-name="T1564">Nr.<text:s/></text:span><text:a xlink:href="https://www.e-tar.lt/portal/legalAct.html?documentId=9de1d09048f811e6b5d09300a16a686c" office:target-frame-name="_top" xlink:show="replace"><text:span text:style-name="T1565">XII-2578</text:span></text:a><text:span text:style-name="T1566">, 2016-06-30,</text:span><text:span text:style-name="T1567"><text:s/>paskelbta TAR 2016-07-13, i. k. 2016-20328</text:span></text:p>
      <text:p text:style-name="Normal"/>
      <text:p text:style-name="P1568"><text:span text:style-name="T1569">2</text:span><text:span text:style-name="T1570">. Teritorijų planavimo valstybinės priežiūros institucijos turi ir kitų teisių, nurodytų kituose teisės aktuose.</text:span></text:p>
      <text:p text:style-name="P1571"/>
      <text:p text:style-name="P1572"><text:span text:style-name="T1573">23</text:span><text:span text:style-name="T1574"> straipsnis.<text:s/></text:span><text:span text:style-name="T1575">Statybos valstybinės priežiūros institucijos teisės</text:span></text:p>
      <text:p text:style-name="P1576"><text:span text:style-name="T1577">1</text:span><text:span text:style-name="T1578">. Inspekcija</text:span><text:span text:style-name="T1579">, vykdydama statybos valstybinę priežiūrą, turi teisę:</text:span></text:p>
      <text:p text:style-name="P1580"><text:span text:style-name="T1581">1</text:span><text:span text:style-name="T1582">) jeigu reikia, atitinkamiems viešojo administravimo subjektams ir kitiems asmenims teikti privalomuosius nurodymus pateikti išvadas jų kompetencijos klausimais;</text:span></text:p>
      <text:p text:style-name="P1583"><text:span text:style-name="T1584">2</text:span><text:span text:style-name="T1585">) teikti viešojo administravimo</text:span><text:span text:style-name="T1586"><text:s/>subjektams, kitiems juridiniams asmenims ir jų padaliniams, kitoms juridinio asmens statuso neturinčioms organizacijoms ir jų padaliniams, fiziniams asmenims privalomuosius nurodymus pateikti visą su statyba susijusią informaciją ir dokumentus, išskyrus t</text:span><text:span text:style-name="T1587">uos, kuriuos pagal kompetenciją gali gauti pati Inspekcija;</text:span></text:p>
      <text:p text:style-name="P1588"><text:span text:style-name="T1589">3</text:span><text:span text:style-name="T1590">) panaikinti savo neteisėtai priimtą su statybos valstybine priežiūra susijusį administracinį sprendimą;</text:span></text:p>
      <text:p text:style-name="P1591"><text:span text:style-name="T1592">4</text:span><text:span text:style-name="T1593">) dėl neteisėtai priimtų su statyba susijusių administracinių sprendimų panaikini</text:span><text:span text:style-name="T1594">mo šiuos sprendimus priėmusiems subjektams teikti privalomuosius nurodymus; per nustatytą terminą neįvykdžius privalomojo nurodymo, per 2 mėnesius nuo privalomojo nurodymo įvykdymo termino pabaigos kreiptis į teismą dėl neteisėtai priimto administracinio s</text:span><text:span text:style-name="T1595">prendimo panaikinimo ar dėl įpareigojimo vykdyti privalomąjį nurodymą;</text:span></text:p>
      <text:p text:style-name="P1596"><text:span text:style-name="T1597">5</text:span><text:span text:style-name="T1598">) surašyti protokolus, aktus ir kitokius nustatytos formos dokumentus, reikalingus statybos valstybinei priežiūrai atlikti;</text:span></text:p>
      <text:p text:style-name="P1599"><text:span text:style-name="T1600">6</text:span><text:span text:style-name="T1601">) nustačius viešojo intereso pažeidimų statybos<text:s/></text:span><text:span text:style-name="T1602">srityje, kreiptis į teismą ar prokuratūrą dėl viešojo intereso gynimo;</text:span></text:p>
      <text:p text:style-name="P1603"><text:span text:style-name="T1604">7</text:span><text:span text:style-name="T1605">) įstatymų nustatytais atvejais ir tvarka vykdyti su administracinės nuobaudos skyrimu susijusius veiksmus;</text:span></text:p>
      <text:p text:style-name="P1606"><text:span text:style-name="T1607">8</text:span><text:span text:style-name="T1608">) šio įstatymo ir kitų teisės aktų nustatytais atvejais kreiptis į<text:s/></text:span><text:span text:style-name="T1609">teismą. Prašymas dėl administracinio sprendimo panaikinimo pateikiamas teismui per 2 mėnesius nuo institucijos, kuri kreipėsi, dokumento, kuriame konstatuojami nustatyti pažeidimai (pvz., patikrinimo akto arba kt.), priėmimo dienos, išskyrus atvejus, kai p</text:span><text:span text:style-name="T1610">rieš kreipimąsi į teismą pateikiamas privalomasis nurodymas neteisėtą administracinį aktą išdavusiai institucijai. Praleidus kreipimosi į teismą nustatytą terminą, jis gali būti atnaujinamas Administracinių bylų teisenos įstatymo nustatyta tvarka;</text:span></text:p>
      <text:p text:style-name="P1611"><text:span text:style-name="T1612">9</text:span><text:span text:style-name="T1613">) k</text:span><text:span text:style-name="T1614">reiptis į policiją, kai statybos dalyviai neleidžia atlikti tarnybinių funkcijų;</text:span></text:p>
      <text:p text:style-name="P1615"><text:span text:style-name="T1616">10</text:span><text:span text:style-name="T1617">) netrukdomai patekti į visas statybvietes ir jose statomus, rekonstruojamus, remontuojamus ar griaunamus statinius;</text:span></text:p>
      <text:p text:style-name="P1618"><text:span text:style-name="T1619">11</text:span><text:span text:style-name="T1620">) gavus informacijos apie tai, kad naudojamame</text:span><text:span text:style-name="T1621"><text:s/>statinyje, pažeidžiant teisės aktų reikalavimus, vykdomi statybos darbai, – netrukdomai patekti į šiuos statinius ir juose esančias patalpas. Į gyvenamąsias patalpas be jų savininko ar naudotojo sutikimo galima patekti tik teismo sprendimu;</text:span></text:p>
      <text:p text:style-name="P1622"><text:span text:style-name="T1623">12</text:span><text:span text:style-name="T1624">) teikti</text:span><text:span text:style-name="T1625"><text:s/>viešojo administravimo subjektams, kitiems juridiniams asmenims ir jų padaliniams, kitoms juridinio asmens statuso neturinčioms organizacijoms ir jų padaliniams, fiziniams asmenims privalomuosius nurodymus pašalinti statybą reglamentuojančių teisės aktų p</text:span><text:span text:style-name="T1626">ažeidimus;</text:span></text:p>
      <text:p text:style-name="P1627"><text:span text:style-name="T1628">13</text:span><text:span text:style-name="T1629">) kreiptis į teismą dėl statybos pagal neteisėtai išduotą statybą leidžiantį dokumentą padarinių šalinimo, jeigu statybą leidžiančio dokumento galiojimas teismo sprendimu panaikintas pagal Inspekcijos ar prokuratūros prašymą;</text:span></text:p>
      <text:p text:style-name="P1630"><text:span text:style-name="T1631">14</text:span><text:span text:style-name="T1632">) valst</text:span><text:span text:style-name="T1633">ybės biudžeto lėšomis Lietuvos Respublikos viešųjų pirkimų įstatymo nustatyta tvarka užsakyti statinio ar jo dalies ekspertizę, jeigu ją būtina atlikti nustatant pažeidimų statybos srityje padarinių šalinimo būdą;</text:span></text:p>
      <text:p text:style-name="P1634"><text:span text:style-name="T1635">15</text:span><text:span text:style-name="T1636">) teikti statytojams privalomuosius<text:s/></text:span><text:span text:style-name="T1637">nurodymus atlikti statinio ar jo dalies ekspertizę, kai yra prielaidų, kad statinys neatitinka esminių statinio reikalavimų;</text:span></text:p>
      <text:p text:style-name="P1638"><text:span text:style-name="T1639">16</text:span><text:span text:style-name="T1640">) organizuoti statinių griovimo ir statybviečių sutvarkymo darbus pagal šiame įstatyme nurodytus privalomuosius nurodymus arb</text:span><text:span text:style-name="T1641">a įsiteisėjusius teismų sprendimus bylose, kuriose ieškovai buvo Inspekcija, kiti viešojo administravimo subjektai ar prokuratūra;</text:span></text:p>
      <text:p text:style-name="P1642">Straipsnio punkto pakeitimai:</text:p>
      <text:p text:style-name="P1643"><text:span text:style-name="T1644">Nr.<text:s/></text:span><text:a xlink:href="https://www.e-tar.lt/portal/legalAct.html?documentId=9de1d09048f811e6b5d09300a16a686c" office:target-frame-name="_top" xlink:show="replace"><text:span text:style-name="T1645">XII-2578</text:span></text:a><text:span text:style-name="T1646">, 2016-06-30, paskelbta TAR 2016-07-13, i. k. 2016-20328</text:span></text:p>
      <text:p text:style-name="Normal"/>
      <text:p text:style-name="P1647"><text:span text:style-name="T1648">17</text:span><text:span text:style-name="T1649">) kreiptis į teismą dėl įpareigojimo vykdyti šiame įstatyme nurodytus privalomuosius nurodymus, išskyrus šio įstatymo 11 straipsnio 6 dalyje, 13 straipsnio 4 ir 5 dalyse, 14<text:s/></text:span><text:span text:style-name="T1650">straipsnio 2 dalyje nurodytus privalomuosius nurodymus, jeigu jie neįvykdomi.</text:span></text:p>
      <text:p text:style-name="P1651">Papildyta straipsnio punktu:</text:p>
      <text:p text:style-name="P1652"><text:span text:style-name="T1653">Nr.<text:s/></text:span><text:a xlink:href="https://www.e-tar.lt/portal/legalAct.html?documentId=9de1d09048f811e6b5d09300a16a686c" office:target-frame-name="_top" xlink:show="replace"><text:span text:style-name="T1654">XII-2578</text:span></text:a><text:span text:style-name="T1655">, 2016-06-30, paskelbta TAR 2016-07-13,</text:span><text:span text:style-name="T1656"><text:s/>i. k. 2016-20328</text:span></text:p>
      <text:p text:style-name="Normal"/>
      <text:p text:style-name="P1657"><text:span text:style-name="T1658">2</text:span><text:span text:style-name="T1659">. Jeigu Inspekcija, vykdydama statybos valstybinę priežiūrą, negali netrukdomai patekti į tikrintinus statinius, jų patalpas, ji pateikia apygardos administraciniam teismui pagal statinio ir (ar) patalpų buvimo vietą prašymą dėl t</text:span><text:span text:style-name="T1660">eismo leidimo įeiti į tikrintinus statinius ir (ar) patalpas. Šiame prašyme turi būti nurodytas tikrintino statinio ir (ar) patalpų savininko ir (ar) naudotojo vardas, pavardė, jeigu tai juridinis asmuo, – jo pavadinimas, statinio ir (ar) patalpų adresas,<text:s/></text:span><text:span text:style-name="T1661">įtariamų pažeidimų pobūdis. Prašymą išnagrinėja apygardos administracinio teismo teisėjas ir priima motyvuotą nutartį prašymą patenkinti, patenkinti iš dalies arba atmesti. Prašymas dėl teismo leidimo įeiti į tikrinamus statinius ir (ar) patalpas turi būti</text:span><text:span text:style-name="T1662"><text:s/>išnagrinėtas ir nutartis priimta ne vėliau kaip per 72 valandas nuo prašymo priėmimo momento. Jeigu Inspekcija nesutinka su apygardos administracinio teismo teisėjo nutartimi atmesti prašymą arba patenkinti prašymą iš dalies, ji turi teisę per 7 dienas nu</text:span><text:span text:style-name="T1663">o šios nutarties priėmimo ją apskųsti Lietuvos vyriausiajam administraciniam teismui per nutartį priėmusį apygardos administracinį teismą. Lietuvos vyriausiasis administracinis teismas turi išnagrinėti Inspekcijos atskirąjį skundą dėl apygardos administrac</text:span><text:span text:style-name="T1664">inio teismo teisėjo nutarties ne vėliau kaip per 7 dienas nuo atskirojo skundo priėmimo.</text:span></text:p>
      <text:p text:style-name="P1665"><text:span text:style-name="T1666">3</text:span><text:span text:style-name="T1667">. Inspekcija turi ir kitų teisių, nurodytų kituose teisės aktuose.</text:span></text:p>
      <text:p text:style-name="P1668"/>
      <text:p text:style-name="P1669"><text:span text:style-name="T1670">PENKTASIS</text:span><text:span text:style-name="T1671"><text:s/>SKIRSNIS</text:span></text:p>
      <text:p text:style-name="P1672"><text:span text:style-name="T1673">PRAŠYMŲ, SKUNDŲ IR PRANEŠIMŲ NAGRINĖJIMAS</text:span></text:p>
      <text:p text:style-name="P1674"/>
      <text:p text:style-name="P1675"><text:span text:style-name="T1676">24</text:span><text:span text:style-name="T1677"> straipsnis.<text:s/></text:span><text:span text:style-name="T1678">Prašymų nagrinėjimas</text:span></text:p>
      <text:p text:style-name="P1679"><text:span text:style-name="T1680">Asmenų prašymai pagal kompetenciją išduoti administracinius aktus ar kitus teisės aktų nustatytos formos dokumentus išnagrinėjami per šiame įstatyme ir kituose teisės aktuose, reglamentuojančiuose šių sprendimų priėmimo ar aktų išdav</text:span><text:span text:style-name="T1681">imo tvarką, terminus.</text:span></text:p>
      <text:p text:style-name="P1682"/>
      <text:p text:style-name="P1683"><text:span text:style-name="T1684">25</text:span><text:span text:style-name="T1685"> straipsnis.<text:s/></text:span><text:span text:style-name="T1686">Skundų ar pranešimų nagrinėjimas</text:span></text:p>
      <text:p text:style-name="P1687"><text:span text:style-name="T1688">1</text:span><text:span text:style-name="T1689">. Jeigu šiame įstatyme nenustatyta kitaip, skundai ir pranešimai išnagrinėjami ne vėliau kaip per 20 darbo dienų nuo visų privalomų pateikti dokumentų ir informacijos gavimo<text:s/></text:span><text:span text:style-name="T1690">dienos; dėl objektyvių priežasčių šis terminas gali būti pratęsiamas iki 20 darbo dienų, apie tai raštu informuojant skundą ar pranešimą pateikusį asmenį ir tikrinamus subjektus ir nurodant patikrinimo termino pratęsimo priežastis. Skundai ir pranešimai, k</text:span><text:span text:style-name="T1691">iek to nereglamentuoja šis įstatymas, nagrinėjami Viešojo administravimo įstatymo nustatyta tvarka. Teikiant skundą ir (ar) pranešimą, jame turi būti nurodytos aplinkybės, kuriomis asmuo grindžia savo reikalavimą, ir tai patvirtinantys dokumentai.</text:span></text:p>
      <text:p text:style-name="P1692"><text:span text:style-name="T1693">2</text:span><text:span text:style-name="T1694">. S</text:span><text:span text:style-name="T1695">kundai ar pranešimai dėl teritorijų planavimo dokumentų patvirtinimo teisėtumo nenagrinėjami, apie tai raštu informuojant skundą ar pranešimą pateikusį asmenį, jeigu:</text:span></text:p>
      <text:p text:style-name="P1696"><text:span text:style-name="T1697">1</text:span><text:span text:style-name="T1698">) nuo sprendimo patvirtinti teritorijų planavimo dokumentą praėjo daugiau kaip vieni m</text:span><text:span text:style-name="T1699">etai, išskyrus atvejus, kai dėl šio dokumento patvirtinimo teisėtumo teisėsaugos institucijos atlieka tyrimą arba yra įtarimų, kad yra pažeistas viešasis interesas;</text:span></text:p>
      <text:p text:style-name="P1700"><text:span text:style-name="T1701">2</text:span><text:span text:style-name="T1702">) teritorijų planavimo dokumento patvirtinimo teisėtumo klausimas dėl tų pačių aplinky</text:span><text:span text:style-name="T1703">bių nagrinėjamas arba išnagrinėtas teisme.</text:span></text:p>
      <text:p text:style-name="P1704"><text:span text:style-name="T1705">3</text:span><text:span text:style-name="T1706">. Skundai ar pranešimai dėl kitų, negu nurodyti šio straipsnio 2 dalyje, su teritorijų planavimo procesu susijusių administracinių sprendimų nenagrinėjami, jeigu:</text:span></text:p>
      <text:p text:style-name="P1707"><text:span text:style-name="T1708">1</text:span><text:span text:style-name="T1709">) nuo administracinio sprendimo praėjo<text:s/></text:span><text:span text:style-name="T1710">daugiau kaip vieni metai arba</text:span><text:span text:style-name="T1711"><text:s/></text:span><text:span text:style-name="T1712">teritorijų planavimo dokumentas yra patvirtintas, išskyrus atvejus, kai dėl administracinio sprendimo teisėtumo teisėsaugos institucijos atlieka tyrimą arba yra įtarimų, kad yra pažeistas viešasis interesas;</text:span></text:p>
      <text:p text:style-name="P1713"><text:span text:style-name="T1714">2</text:span><text:span text:style-name="T1715">) administrac</text:span><text:span text:style-name="T1716">inio sprendimo teisėtumo klausimas dėl tų pačių aplinkybių nagrinėjamas arba išnagrinėtas teisme.</text:span></text:p>
      <text:p text:style-name="P1717"><text:span text:style-name="T1718">4</text:span><text:span text:style-name="T1719">. Skundai ar pranešimai dėl viešojo administravimo subjekto išduoto statybą leidžiančio dokumento išdavimo teisėtumo nenagrinėjami, apie tai raštu info</text:span><text:span text:style-name="T1720">rmuojant skundą ar pranešimą pateikusį asmenį, jeigu:</text:span></text:p>
      <text:p text:style-name="P1721"><text:span text:style-name="T1722">1</text:span><text:span text:style-name="T1723">) nuo statybos pradžios praėjo daugiau kaip vieni metai ar statybą leidžiantis dokumentas išduotas anksčiau kaip prieš 3 metus, išskyrus atvejus, kai dėl statybą leidžiančio dokumento išdavimo teisėt</text:span><text:span text:style-name="T1724">umo teisėsaugos institucijos atlieka tyrimą arba yra įtarimų, kad yra pažeistas viešasis interesas;</text:span></text:p>
      <text:p text:style-name="P1725">Straipsnio punkto pakeitimai:</text:p>
      <text:p text:style-name="P1726"><text:span text:style-name="T1727">Nr.<text:s/></text:span><text:a xlink:href="https://www.e-tar.lt/portal/legalAct.html?documentId=4526d18048f811e6b5d09300a16a686c" office:target-frame-name="_top" xlink:show="replace"><text:span text:style-name="T1728">XII-2577</text:span></text:a><text:span text:style-name="T1729">, 2016-06-30,<text:s/></text:span><text:span text:style-name="T1730">paskelbta TAR 2016-07-13, i. k. 2016-20326</text:span></text:p>
      <text:p text:style-name="Normal"/>
      <text:p text:style-name="P1731"><text:span text:style-name="T1732">2</text:span><text:span text:style-name="T1733">) statybą leidžiančio dokumento išdavimo teisėtumo klausimas dėl tų pačių aplinkybių nagrinėjamas arba išnagrinėtas teisme.</text:span></text:p>
      <text:p text:style-name="P1734"><text:span text:style-name="T1735">5</text:span><text:span text:style-name="T1736">. Skundai ar pranešimai dėl kitų, negu nurodyti šio straipsnio 4 dalyje, iki</text:span><text:span text:style-name="T1737"><text:s/>statybą leidžiančių dokumentų išdavimo priimtų administracinių sprendimų nenagrinėjami, jeigu:</text:span></text:p>
      <text:p text:style-name="P1738"><text:span text:style-name="T1739">1</text:span><text:span text:style-name="T1740">) buvo išduotas statybą leidžiantis dokumentas, išskyrus atvejus, kai dėl administracinio sprendimo teisėtumo teisėsaugos institucijos atlieka tyrimą arba yr</text:span><text:span text:style-name="T1741">a įtarimų, kad yra pažeistas viešasis interesas;</text:span></text:p>
      <text:p text:style-name="P1742"><text:span text:style-name="T1743">2</text:span><text:span text:style-name="T1744">) administracinio sprendimo teisėtumo klausimas dėl tų pačių aplinkybių nagrinėjamas arba išnagrinėtas teisme.</text:span></text:p>
      <text:p text:style-name="P1745"><text:span text:style-name="T1746">6</text:span><text:span text:style-name="T1747">. Skundai ar pranešimai dėl statybos užbaigimo aktų ar pažymų apie statinio nugriovi</text:span><text:span text:style-name="T1748">mą išdavimo teisėtumo, deklaracijų apie statybos užbaigimą surašymo ar patvirtinimo teisėtumo, taip pat dėl kitų, negu nurodyti šio straipsnio 4 ir 5 dalyse, su statybos procesu susijusių administracinių sprendimų nenagrinėjami, apie tai raštu informuojant</text:span><text:span text:style-name="T1749"><text:s/>skundą ar pranešimą pateikusį asmenį, jeigu:</text:span></text:p>
      <text:p text:style-name="P1750"><text:span text:style-name="T1751">1</text:span><text:span text:style-name="T1752">) nuo akto ar pažymos išdavimo, deklaracijos surašymo ar patvirtinimo arba administracinio sprendimo priėmimo praėjo daugiau kaip vieni metai, išskyrus atvejus, kai dėl šių dokumentų išdavimo, surašymo ar pa</text:span><text:span text:style-name="T1753">tvirtinimo arba administracinio sprendimo teisėtumo teisėsaugos institucijos atlieka tyrimą arba yra įtarimų, kad yra pažeistas viešasis interesas;</text:span></text:p>
      <text:p text:style-name="P1754"><text:span text:style-name="T1755">2</text:span><text:span text:style-name="T1756">) akto ar pažymos išdavimo, deklaracijos surašymo ar patvirtinimo arba administracinio sprendimo teisėt</text:span><text:span text:style-name="T1757">umo klausimas dėl tų pačių aplinkybių nagrinėjamas arba išnagrinėtas teisme.</text:span></text:p>
      <text:p text:style-name="P1758"><text:span text:style-name="T1759">7</text:span><text:span text:style-name="T1760">. Šio straipsnio 2 dalies 1 punkte, 3 dalies 1 punkte, 4 dalies 1 punkte, 5 dalies 1 punkte ir 6 dalies 1 punkte nurodytais atvejais priimant sprendimą dėl viešojo intereso</text:span><text:span text:style-name="T1761"><text:s/>gynimo, turi būti nepažeisti teisėtų lūkesčių, teisinio tikrumo ir teisinio stabilumo principai.</text:span></text:p>
      <text:p text:style-name="P1762"><text:span text:style-name="T1763">8</text:span><text:span text:style-name="T1764">. Inspekcija nenagrinėja skundų ir pranešimų dėl statybos teisėtumo, jeigu statybos darbai atlikti anksčiau kaip prieš 10 metų, išskyrus atvejus, kai dėl</text:span><text:span text:style-name="T1765"><text:s/>statybos teisėtumo teisėsaugos institucijos atlieka tyrimą arba yra įtarimų, kad yra pažeistas viešasis interesas.</text:span><text:s/></text:p>
      <text:p text:style-name="P1766">Papildyta straipsnio dalimi:</text:p>
      <text:p text:style-name="P1767"><text:span text:style-name="T1768">Nr.<text:s/></text:span><text:a xlink:href="https://www.e-tar.lt/portal/legalAct.html?documentId=4526d18048f811e6b5d09300a16a686c" office:target-frame-name="_top" xlink:show="replace"><text:span text:style-name="T1769">XII-2577</text:span></text:a><text:span text:style-name="T1770">, 2016-06-30, paskelbta TAR 2016-07-13, i. k. 2016-20326</text:span></text:p>
      <text:p text:style-name="Normal"/>
      <text:p text:style-name="P1771"><text:span text:style-name="T1772">9</text:span><text:span text:style-name="T1773">. Inspekcija nenagrinėja skundų ir pranešimų dėl teisės aktų reikalavimų mažareikšmių pažeidimų statybos srityje. Teisės aktų reikalavimų mažareikšmių pažeidimų statybos srityje sąrašą tvirtina</text:span><text:span text:style-name="T1774"><text:s/>Inspekcijos viršininkas.</text:span></text:p>
      <text:p text:style-name="P1775">Straipsnio dalies numeracijos pakeitimas:</text:p>
      <text:p text:style-name="P1776"><text:span text:style-name="T1777">Nr.<text:s/></text:span><text:a xlink:href="https://www.e-tar.lt/portal/legalAct.html?documentId=4526d18048f811e6b5d09300a16a686c" office:target-frame-name="_top" xlink:show="replace"><text:span text:style-name="T1778">XII-2577</text:span></text:a><text:span text:style-name="T1779">, 2016-06-30, paskelbta TAR 2016-07-13, i. k. 2016-20326</text:span></text:p>
      <text:p text:style-name="Normal"/>
      <text:p text:style-name="P1780"><text:span text:style-name="T1781">10</text:span><text:span text:style-name="T1782">. Skundų ar<text:s/></text:span><text:span text:style-name="T1783">pranešimų dėl pažeidimų teritorijų planavimo srityje nagrinėjimo tvarką nustato teritorijų planavimo valstybinės priežiūros institucijos. Skundų ar pranešimų dėl pažeidimų statybos srityje nagrinėjimo tvarką, atvejus, kai šie skundai ar pranešimai nenagrin</text:span><text:span text:style-name="T1784">ėjami arba jų nagrinėjimas nutraukiamas, nustato Inspekcija.</text:span></text:p>
      <text:p text:style-name="P1785">Straipsnio dalies numeracijos pakeitimas:</text:p>
      <text:p text:style-name="P1786"><text:span text:style-name="T1787">Nr.<text:s/></text:span><text:a xlink:href="https://www.e-tar.lt/portal/legalAct.html?documentId=4526d18048f811e6b5d09300a16a686c" office:target-frame-name="_top" xlink:show="replace"><text:span text:style-name="T1788">XII-2577</text:span></text:a><text:span text:style-name="T1789">, 2016-06-30, paskelbta TAR 2016-07-13, i.<text:s/></text:span><text:span text:style-name="T1790">k. 2016-20326</text:span></text:p>
      <text:p text:style-name="Normal"/>
      <text:p text:style-name="P1791"><text:span text:style-name="T1792">11</text:span><text:span text:style-name="T1793">. Skundas dėl Inspekcijos padalinių priimtų administracinių sprendimų teikiamas teismui, o Inspekcijos viršininko nustatytais atvejais skundas gali būti teikiamas Inspekcijos viršininkui ar jo įgaliotam asmeniui.</text:span></text:p>
      <text:p text:style-name="P1794">Straipsnio dalies<text:s/>numeracijos pakeitimas:</text:p>
      <text:p text:style-name="P1795"><text:span text:style-name="T1796">Nr.<text:s/></text:span><text:a xlink:href="https://www.e-tar.lt/portal/legalAct.html?documentId=4526d18048f811e6b5d09300a16a686c" office:target-frame-name="_top" xlink:show="replace"><text:span text:style-name="T1797">XII-2577</text:span></text:a><text:span text:style-name="T1798">, 2016-06-30, paskelbta TAR 2016-07-13, i. k. 2016-20326</text:span></text:p>
      <text:p text:style-name="Normal"/>
      <text:p text:style-name="P1799"><text:span text:style-name="T1800">ŠEŠTASIS</text:span><text:span text:style-name="T1801"><text:s/>SKIRSNIS</text:span></text:p>
      <text:p text:style-name="P1802"><text:span text:style-name="T1803">BAIGIAMOSIOS NUOSTATOS</text:span></text:p>
      <text:p text:style-name="P1804"/>
      <text:p text:style-name="P1805"><text:span text:style-name="T1806">26</text:span><text:span text:style-name="T1807"> straipsnis.<text:s/></text:span><text:span text:style-name="T1808">Teritorijų planavimo valstybinės priežiūros institucijų ar Inspekcijos ir viešojo administravimo subjektų ar asmenų santykiai</text:span></text:p>
      <text:p text:style-name="P1809"><text:span text:style-name="T1810">1</text:span><text:span text:style-name="T1811">. Teritorijų planavimo valstybinės priežiūros institucijos ar Inspekcija kitų viešojo administravimo subjektų ar</text:span><text:span text:style-name="T1812"><text:s/>asmenų prašymu privalo jiems pateikti turimą informaciją, būtiną šių institucijų funkcijoms atlikti.</text:span></text:p>
      <text:p text:style-name="P1813"><text:span text:style-name="T1814">2</text:span><text:span text:style-name="T1815">. Viešojo administravimo subjektai ir kiti asmenys, kuriems pateikti šiame įstatyme nurodyti teritorijų planavimo valstybinės priežiūros institucijų<text:s/></text:span><text:span text:style-name="T1816">ar Inspekcijos privalomieji nurodymai, privalo juos vykdyti.</text:span></text:p>
      <text:p text:style-name="P1817"/>
      <text:p text:style-name="P1818"><text:span text:style-name="T1819">26</text:span><text:span text:style-name="T1820">1</text:span><text:span text:style-name="T1821"><text:s/>straipsnis.<text:s/></text:span><text:span text:style-name="T1822">Terminai, per kuriuos privalomieji nurodymai pateikiami vykdyti</text:span></text:p>
      <text:p text:style-name="P1823"><text:span text:style-name="T1824">Šio įstatymo 11 straipsnio 6 dalyje, 13 straipsnio 4 ir 5 dalyse, 14 straipsnio 2 dalyje nurodyti privalom</text:span><text:span text:style-name="T1825">ieji nurodymai gali būti pateikti vykdyti per penkerius metus nuo privalomajame nurodyme nustatyto termino suėjimo.</text:span></text:p>
      <text:p text:style-name="P1826">Papildyta straipsniu:</text:p>
      <text:p text:style-name="P1827"><text:span text:style-name="T1828">Nr.<text:s/></text:span><text:a xlink:href="https://www.e-tar.lt/portal/legalAct.html?documentId=9de1d09048f811e6b5d09300a16a686c" office:target-frame-name="_top" xlink:show="replace"><text:span text:style-name="T1829">XII-2578</text:span></text:a><text:span text:style-name="T1830">, 2016</text:span><text:span text:style-name="T1831">-06-30, paskelbta TAR 2016-07-13, i. k. 2016-20328</text:span></text:p>
      <text:p text:style-name="Normal"/>
      <text:p text:style-name="P1832"><text:span text:style-name="T1833">27</text:span><text:span text:style-name="T1834"> straipsnis.<text:s/></text:span><text:span text:style-name="T1835">Atsakomybė už šio įstatymo pažeidimus</text:span></text:p>
      <text:p text:style-name="P1836"><text:span text:style-name="T1837">1</text:span><text:span text:style-name="T1838">. Juridiniai ir fiziniai asmenys, pažeidę šio įstatymo reikalavimus, atsako Lietuvos Respublikos įstatymų nustatyta tvarka.</text:span></text:p>
      <text:p text:style-name="P1839"><text:span text:style-name="T1840">2</text:span><text:span text:style-name="T1841">. Teritorijų<text:s/></text:span><text:span text:style-name="T1842">planavimo valstybinės priežiūros institucijų ar Inspekcijos pareigūnai, nesiimantys veiksmų, užtikrinančių įstatymuose ar kituose teisės aktuose įtvirtintų reikalavimų laikymąsi ar viršijantys jiems suteiktus įgaliojimus, atsako įstatymų nustatyta tvarka.</text:span></text:p>
      <text:p text:style-name="P1843"/>
      <text:p text:style-name="P1844"><text:span text:style-name="T1845">28</text:span><text:span text:style-name="T1846"> straipsnis.<text:s/></text:span><text:span text:style-name="T1847">Pasiūlymas dėl šį įstatymą įgyvendinančių teisės aktų parengimo</text:span></text:p>
      <text:p text:style-name="P1848"><text:span text:style-name="T1849">Lietuvos Respublikos aplinkos ministerija, Nacionalinė žemės tarnyba prie Žemės ūkio ministerijos, Valstybinė miškų tarnyba ir Inspekcija iki šio įstatymo įsigaliojimo<text:s/></text:span><text:span text:style-name="T1850">pagal kompetenciją priima šio įstatymo įgyvendinamuosius teisės aktus.</text:span></text:p>
      <text:p text:style-name="P1851"/>
      <text:p text:style-name="P1852"><text:span text:style-name="T1853">29</text:span><text:span text:style-name="T1854"> straipsnis.<text:s/></text:span><text:span text:style-name="T1855">Įstatymo įsigaliojimas</text:span></text:p>
      <text:p text:style-name="P1856"><text:span text:style-name="T1857">Šis įstatymas, išskyrus 28 straipsnį, įsigalioja 2014 m. sausio 1 d.</text:span></text:p>
      <text:p text:style-name="P1858"/>
      <text:p text:style-name="P1859"><text:span text:style-name="T1860">Skelbiu šį Lietuvos Respublikos Seimo priimtą įstatymą.</text:span></text:p>
      <text:p text:style-name="P1861"/>
      <text:p text:style-name="P1862"/>
      <text:p text:style-name="P1863"/>
      <text:p text:style-name="P1864"><text:span text:style-name="T1865">RES</text:span><text:span text:style-name="T1866">PUBLIKOS PREZIDENTĖ</text:span><text:span text:style-name="T1867"><text:tab/>DALIA GRYBAUSKAITĖ</text:span></text:p>
      <text:p text:style-name="P1868"/>
      <text:p text:style-name="P1869"/>
      <text:p text:style-name="P1870"/>
      <text:p text:style-name="P1871"><text:span text:style-name="T1872">Pakeitimai:</text:span></text:p>
      <text:p text:style-name="P1873"/>
      <text:p text:style-name="P1874"><text:span text:style-name="T1875">1.</text:span></text:p>
      <text:p text:style-name="P1876"><text:span text:style-name="T1877">Lietuvos Respublikos Seimas, Įstatymas</text:span></text:p>
      <text:p text:style-name="P1878"><text:span text:style-name="T1879">Nr.<text:s/></text:span><text:a xlink:href="https://www.e-tar.lt/portal/legalAct.html?documentId=4526d18048f811e6b5d09300a16a686c" office:target-frame-name="_top" xlink:show="replace"><text:span text:style-name="T1880">XII-2577</text:span></text:a><text:span text:style-name="T1881">, 2016-06-30, paskelbta TAR 2016-07-13, i. k.<text:s/></text:span><text:span text:style-name="T1882">2016-20326</text:span></text:p>
      <text:p text:style-name="P1883"><text:span text:style-name="T1884">Lietuvos Respublikos teritorijų planavimo ir statybos valstybinės priežiūros įstatymo Nr. XII-459 2, 3, 9, 10, 11, 25 straipsnių pakeitimo ir Įstatymo papildymo 6-1 straipsniu įstatymas</text:span></text:p>
      <text:p text:style-name="P1885"/>
      <text:p text:style-name="P1886"><text:span text:style-name="T1887">2.</text:span></text:p>
      <text:p text:style-name="P1888"><text:span text:style-name="T1889">Lietuvos Respublikos Seimas, Įstatymas</text:span></text:p>
      <text:p text:style-name="P1890"><text:span text:style-name="T1891">Nr.<text:s/></text:span><text:a xlink:href="https://www.e-tar.lt/portal/legalAct.html?documentId=9de1d09048f811e6b5d09300a16a686c" office:target-frame-name="_top" xlink:show="replace"><text:span text:style-name="T1892">XII-2578</text:span></text:a><text:span text:style-name="T1893">, 2016-06-30, paskelbta TAR 2016-07-13, i. k. 2016-20328</text:span></text:p>
      <text:p text:style-name="P1894"><text:span text:style-name="T1895">Lietuvos Respublikos teritorijų planavimo ir statybos valstybinės priežiūros įstatymo Nr. XII-459 6, 10,<text:s/></text:span><text:span text:style-name="T1896">11, 13, 14, 15, 16, 17, 22, 23 straipsnių pakeitimo ir Įstatymo papildymo 26-1 straipsniu įstatymas</text:span></text:p>
      <text:p text:style-name="P1897"/>
      <text:p text:style-name="P1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RITORIJŲ PLANAVIMO IR STATYBOS VALSTYBINĖS PRIEŽIŪROS ĮSTATYMAS</dc:title>
    <meta:initial-creator>Rima</meta:initial-creator>
    <dc:creator>adlibuser</dc:creator>
    <meta:creation-date>2024-04-09T15:44:00Z</meta:creation-date>
    <dc:date>2024-04-09T15:44:00Z</dc:date>
    <meta:template xlink:href="Normal.dotm" xlink:type="simple"/>
    <meta:editing-cycles>2</meta:editing-cycles>
    <meta:editing-duration>PT0S</meta:editing-duration>
    <meta:document-statistic meta:page-count="3" meta:paragraph-count="479" meta:word-count="12253" meta:character-count="100614" meta:row-count="2019" meta:non-whitespace-character-count="88840"/>
  </office:meta>
</office:document-meta>
</file>