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4.134in">
        <style:tab-stops/>
      </style:paragraph-properties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4 iki 2014-04-29</text:span></text:p>
      <text:p text:style-name="P3"/>
      <text:p text:style-name="P4"><text:span text:style-name="T5">Įsakymas paskelbtas: Žin. 2013, Nr.<text:s/></text:span><text:a xlink:href="https://www.e-tar.lt/portal/legalAct.html?documentId=TAR.45C1AC906DDA" office:target-frame-name="_top" xlink:show="replace"><text:span text:style-name="T6">72-3615</text:span></text:a><text:span text:style-name="T7">, i. k. 113301MISAK00D1-49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TINKAMŲ PROJEKTŲ IŠLAIDŲ KATEGORIJŲ PAGAL KLIMATO KAITOS SPECIALIOSIOS PROGRAMOS FINANSAVIMO KRYPTIS PATVIRTINIMO</text:p>
      <text:p text:style-name="P13"/>
      <text:p text:style-name="P14">2013 m. liepos 3 d. Nr. D1-493</text:p>
      <text:p text:style-name="P15">Vilnius<text:s/></text:p>
      <text:p text:style-name="P16"/>
      <text:p text:style-name="P17"/>
      <text:p text:style-name="P18"><text:span text:style-name="T19">Vadovaudamasis Lietuvos Respublikos Vyriausybės 2009 m. lapkričio 4 d. nutarimo Nr. 1443<text:s/></text:span><text:span text:style-name="T20">„Dėl įgaliojimų suteikimo įgyvendinant Lietuvos Respublikos klimato kaitos valdymo finansinių instrumentų įstatymą“ (Žin., 2009, Nr. </text:span><text:a xlink:href="https://www.e-tar.lt/portal/lt/legalAct/TAR.F68FF50385F5" office:target-frame-name="_blank" xlink:show="new"><text:span text:style-name="T21">135-5884</text:span></text:a><text:span text:style-name="T22">) 1.2 punktu ir Klimato kaitos</text:span><text:span text:style-name="T23"><text:s/>specialiosios programos lėšų naudojimo tvarkos aprašo, patvirtinto Lietuvos Respublikos aplinkos ministro 2010 m. balandžio 6 d. įsakymu Nr. D1-275 „Dėl Klimato kaitos specialiosios programos lėšų panaudojimo tvarkos aprašo patvirtinimo“ (Žin., 2010, Nr. </text:span><text:a xlink:href="https://www.e-tar.lt/portal/lt/legalAct/TAR.A2E8B0079BC9" office:target-frame-name="_blank" xlink:show="new"><text:span text:style-name="T24">42-2040</text:span></text:a><text:span text:style-name="T25">; 2012, Nr. 131-6254; 2013, Nr. </text:span><text:a xlink:href="https://www.e-tar.lt/portal/lt/legalAct/TAR.428AA6E5B543" office:target-frame-name="_blank" xlink:show="new"><text:span text:style-name="T26">70-3560</text:span></text:a><text:span text:style-name="T27">), 41 punktu:</text:span></text:p>
      <text:p text:style-name="P28"><text:span text:style-name="T29">1</text:span><text:span text:style-name="T30">. T v i r t i n u Tin</text:span><text:span text:style-name="T31">kamas projektų išlaidų kategorijas pagal Klimato kaitos specialiosios programos finansavimo kryptis (pridedama).</text:span></text:p>
      <text:p text:style-name="P32"><text:span text:style-name="T33">2</text:span><text:span text:style-name="T34">. N u s t a t a u, kad projektams pagal Klimato kaitos specialiosios programos finansavimo kryptį „Valstybės parama daugiabučio namo butų<text:s/></text:span><text:span text:style-name="T35">ir kitų patalpų savininkams, įgyvendinantiems daugiabučio namo atnaujinimo (modernizavimo) projektus pagal Vyriausybės patvirtintą Daugiabučių namų atnaujinimo (modernizavimo) programą ar ją atitinkančias savivaldybių tarybų patvirtintas programas papildom</text:span><text:span text:style-name="T36">ai kompensuojant Vyriausybės nustatyto dydžio dalį investicijų, tenkančių Vyriausybės nustatytoms energinį efektyvumą didinančioms priemonėms, jeigu skaičiuojamos šiluminės energijos sąnaudos įgyvendinus projektą sumažinamos ne mažiau kaip 40 procentų, pal</text:span><text:span text:style-name="T37">yginti su skaičiuojamosiomis šiluminės energijos sąnaudomis iki atnaujinimo (modernizavimo) projekto įgyvendinimo“, tinkamos išlaidos yra išvardintos Daugiabučių namų atnaujinimo (modernizavimo) programos, patvirtintos Lietuvos Respublikos Vyriausybės 2004</text:span><text:span text:style-name="T38"> m. rugsėjo 23 d. nutarimu Nr. 1213 (Žin., 2004, Nr. </text:span><text:a xlink:href="https://www.e-tar.lt/portal/lt/legalAct/TAR.AE67B6739526" office:target-frame-name="_blank" xlink:show="new"><text:span text:style-name="T39">143-5232</text:span></text:a><text:span text:style-name="T40">; 2012, Nr. </text:span><text:a xlink:href="https://www.e-tar.lt/portal/lt/legalAct/TAR.4124758BF5B3" office:target-frame-name="_blank" xlink:show="new"><text:span text:style-name="T41">1-1</text:span></text:a><text:span text:style-name="T42">), priede.</text:span><text:span text:style-name="T43"><text:s/></text:span></text:p>
      <text:p text:style-name="P44"><text:span text:style-name="T45">3</text:span><text:span text:style-name="T46">. N u s t a t a u, kad šio įsakymo nuostatos taikomos paraiškoms, pateiktoms po šio įsakymo įsigaliojimo.</text:span></text:p>
      <text:p text:style-name="P47"/>
      <text:p text:style-name="P48"/>
      <text:p text:style-name="P49"><text:span text:style-name="T50">Aplinkos ministras</text:span><text:span text:style-name="T51"><text:tab/>Valentinas Mazuronis<text:s/></text:span></text:p>
      <text:p text:style-name="P52"/>
      <text:p text:style-name="P53"/>
      <text:p text:style-name="P54"/>
      <text:soft-page-break/>
      <text:p text:style-name="P55">PATVIRTINTA</text:p>
      <text:p text:style-name="P56">Lietuvos Respublikos aplinkos ministro</text:p>
      <text:p text:style-name="P57">2013 m. liepos 3 d. įsakymu Nr. D1-493</text:p>
      <text:p text:style-name="P58"/>
      <text:p text:style-name="P59"><text:span text:style-name="T60">TINKAMOS PROJEKTŲ IŠLAIDŲ KATEROGIJOS PAGAL KLIMATO KAITOS SPECIALIOSIOS PROGRAMOS FINANSAVIMO KRYPTI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Tinkamos projektų išlaidų kategorijos pagal Klimato kaitos specialiosios programos finansavimo kryptis nustato bend</text:span><text:span text:style-name="T70">rus reikalavimus Klimato kaitos specialiosios programos įgyvendinamų projektų tinkamoms finansuoti išlaidoms ir nurodo tinkamų išlaidų kategorijų sąrašą.<text:s/></text:span></text:p>
      <text:p text:style-name="P71"><text:span text:style-name="T72">2</text:span><text:span text:style-name="T73">. Bendrieji reikalavimai, taikomi visoms tinkamoms finansuoti projektų išlaidoms:<text:s/></text:span></text:p>
      <text:p text:style-name="P74"><text:span text:style-name="T75">2.1</text:span><text:span text:style-name="T76">. išlaid</text:span><text:span text:style-name="T77">os yra realios ir būtinos projektui įgyvendinti;</text:span></text:p>
      <text:p text:style-name="P78"><text:span text:style-name="T79">2.2</text:span><text:span text:style-name="T80">. perkama įranga atitinka technines savybes, būtinas projektui įgyvendinti, ir atitinka tokiai įrangai taikomas normas ir standartus;</text:span></text:p>
      <text:p text:style-name="P81"><text:span text:style-name="T82">2.3</text:span><text:span text:style-name="T83">. projekto išlaidos yra numatytos paraiškoje ir patirtos nuo einamųjų metų Klimato kaitos specialiosios programos lėšų naudojimo detalizuojančio plano įsigaliojimo dienos. Kompensacinių išmokų fiziniams asmenims įgyvendinamiems projektams tinkamos išlaidos</text:span><text:span text:style-name="T84"><text:s/>yra laikomos tos išlaidos, kurios yra numatytos Projekto registracijos formoje ir yra patirtos nuo 2012 m. Klimato kaitos specialiosios programos sąmatą detalizuojančio plano įsigaliojimo dienos (2012-04-15);<text:s/></text:span></text:p>
      <text:p text:style-name="P85"><text:span text:style-name="T86">2.4</text:span><text:span text:style-name="T87">. su įrangos ar technologijų įdiegimo,</text:span><text:span text:style-name="T88"><text:s/>remontavimo ar rekonstrukcijos darbais susijusios išlaidos laikomos tinkamomis finansuoti projekto išlaidomis visose kategorijose, kai pasirašyta rangos sutartis dėl šių darbų atlikimo;</text:span></text:p>
      <text:p text:style-name="P89"><text:span text:style-name="T90">2.5</text:span><text:span text:style-name="T91">. projekto pasiekto šiltnamio efektą sukeliančių dujų mažinimo</text:span><text:span text:style-name="T92"><text:s/>stebėsenos ir finansų audito išlaidos, įskaitant pastatų energinio sertifikavimo išlaidas;</text:span></text:p>
      <text:p text:style-name="P93"><text:span text:style-name="T94">2.6</text:span><text:span text:style-name="T95">. projekto statybinių atliekų išvežimo ir pridavimo šalinimą atliekančioms įmonėms išlaidos, tuo atveju jei tokios išlaidos nekompensuojamos savivaldybės ar<text:s/></text:span><text:span text:style-name="T96">kitos institucijos;</text:span></text:p>
      <text:p text:style-name="P97"><text:span text:style-name="T98">2.7</text:span><text:span text:style-name="T99">. statinio statyba yra užbaigta teisės aktų nustatyta tvarka ir įregistruota Nekilnojamojo turto registre.</text:span></text:p>
      <text:p text:style-name="P100"/>
      <text:p text:style-name="P101"><text:span text:style-name="T102">II</text:span><text:span text:style-name="T103">.<text:s/></text:span><text:span text:style-name="T104">TINKAMŲ PROJEKTŲ IŠLAIDŲ KATEGORIJOS<text:s/></text:span></text:p>
      <text:p text:style-name="P105"/>
      <text:p text:style-name="P106"><text:span text:style-name="T107">3</text:span><text:span text:style-name="T108">. Finansavimo krypčių „Visuomeninės paskirties pastatų atnaujinim</text:span><text:span text:style-name="T109">as (modernizavimas), sumažinant energijos suvartojimo sąnaudas“ ir „Fizinių ir privačių juridinių asmenų vieno ar dviejų butų gyvenamųjų namų atnaujinimas (modernizavimas), pasiekiant pastato energetinio naudingumo C klasę ir sumažinant energijos suvartoji</text:span><text:span text:style-name="T110">mo sąnaudas ne mažiau nei 20 %“ tinkamos išlaidos yra:<text:s/></text:span></text:p>
      <text:p text:style-name="P111"><text:span text:style-name="T112">3.1</text:span><text:span text:style-name="T113">. šildymo ir karšto vandens sistemų kapitaliniam remontui ar rekonstravimui:</text:span></text:p>
      <text:p text:style-name="P114"><text:span text:style-name="T115">3.1.1</text:span><text:span text:style-name="T116">. šilumos punkto ar katilinės (individualių katilų)</text:span><text:span text:style-name="T117">1</text:span><text:span text:style-name="T118">ir karšto vandens ruošimo įrenginių rekonstravimui ar keiti</text:span><text:span text:style-name="T119">mui efektyvesniais ar naujų įrengimui (įskaitant šilumos siurblių įrengimą)</text:span><text:span text:style-name="T120">2</text:span><text:span text:style-name="T121">;</text:span></text:p>
      <text:p text:style-name="P122"><text:span text:style-name="T123">3.1.2</text:span><text:span text:style-name="T124">. stovų balansinių ventilių įrengimui;</text:span></text:p>
      <text:p text:style-name="P125"><text:span text:style-name="T126">3.1.3</text:span><text:span text:style-name="T127">. individualios šilumos apskaitos ir termostatinių ventilių įrengimui;</text:span></text:p>
      <text:p text:style-name="P128"><text:span text:style-name="T129">3.1.4</text:span><text:span text:style-name="T130">. vamzdynų šiluminės izoliacijos pagerini</text:span><text:span text:style-name="T131">mui arba jų keitimui;</text:span></text:p>
      <text:p text:style-name="P132"><text:span text:style-name="T133">3.1.5</text:span><text:span text:style-name="T134">. karšto vandens tiekimo ir šildymo sistemos vamzdynų ir įrenginių keitimui ar pertvarkymui;</text:span></text:p>
      <text:p text:style-name="P135"><text:span text:style-name="T136">3.2</text:span><text:span text:style-name="T137">. langų ir lauko durų keitimui:<text:s/></text:span></text:p>
      <text:p text:style-name="P138"><text:span text:style-name="T139">3.2.1</text:span><text:span text:style-name="T140">. langų ir kitų skaidrių atitvarų keitimui ar įrengimui, gerinant šilumines patalpų</text:span><text:span text:style-name="T141"><text:s/>charakteristikas;</text:span></text:p>
      <text:p text:style-name="P142"><text:span text:style-name="T143">3.2.2</text:span><text:span text:style-name="T144">. durų ir vartų keitimui ar įrengimui, gerinant šilumines patalpų charakteristikas;</text:span></text:p>
      <text:p text:style-name="P145"><text:span text:style-name="T146">3.2.3</text:span><text:span text:style-name="T147">. oro užtvarų įrengimui;</text:span></text:p>
      <text:p text:style-name="P148"><text:span text:style-name="T149">3.3</text:span><text:span text:style-name="T150">. stogo šiltinimui, įskaitant naujo šlaitinio stogo įrengimą (išskyrus patalpų pastogėje įrengimą) ir</text:span><text:span text:style-name="T151"><text:s/>kitoms su stogo keitimu susijusioms išlaidoms;<text:s/></text:span></text:p>
      <text:p text:style-name="P152"><text:span text:style-name="T153">3.4</text:span><text:span text:style-name="T154">. sienų ir perdangų, besiribojančių su gruntu ar išore, šiltinimui</text:span><text:span text:style-name="T155">3</text:span><text:span text:style-name="T156">;</text:span></text:p>
      <text:p text:style-name="P157"><text:span text:style-name="T158">3.5</text:span><text:span text:style-name="T159">. pertvarų šiltinimui gerinant šilumines patalpų charakteristikas;</text:span></text:p>
      <text:p text:style-name="P160"><text:span text:style-name="T161">3.6</text:span><text:span text:style-name="T162">. grindų šiltinimui virš rūsio ir grindų šiltinimu</text:span><text:span text:style-name="T163">i ant grunto;</text:span></text:p>
      <text:p text:style-name="P164"><text:span text:style-name="T165">3.7</text:span><text:span text:style-name="T166">. cokolio šiltinimui;</text:span></text:p>
      <text:p text:style-name="P167"><text:span text:style-name="T168">3.8</text:span><text:span text:style-name="T169">. vėdinimo sistemos su šilumogrąžos įrenginiais įrengimui.</text:span></text:p>
      <text:p text:style-name="P170"><text:span text:style-name="T171">4</text:span><text:span text:style-name="T172">. Finansavimo krypčių „Atsinaujinančių energijos šaltinių (saulės, vėjo, biokuro, geoterminės energijos ar kt.) panaudojimas individualiuose</text:span><text:span text:style-name="T173"><text:s/>gyvenamosios paskirties pastatuose“ ir „Atsinaujinančių energijos šaltinių (saulės, vėjo, geoterminės energijos, biokuro ar kt.) panaudojimas visuomeninės paskirties pastatuose ir ūkinę komercinę veiklą vykdančiose“ tinkamos išlaidos yra</text:span><text:span text:style-name="T174">4</text:span><text:span text:style-name="T175">:<text:s/></text:span></text:p>
      <text:p text:style-name="P176"><text:span text:style-name="T177">4.1</text:span><text:span text:style-name="T178">. saulės<text:s/></text:span><text:span text:style-name="T179">kolektorių ar mažo pajėgumo saulės elektrinių įdiegimui, skirtų elektros energijos gamybai savo poreikiams (ne pardavimui), vandens šildymui ar šilumos palaikymui tinkamos išlaidos yra:<text:s/></text:span></text:p>
      <text:p text:style-name="P180"><text:span text:style-name="T181">4.1.1</text:span><text:span text:style-name="T182">. saulės plokštelinio ar vakuuminio kolektoriaus įdiegimui;<text:s/></text:span></text:p>
      <text:p text:style-name="P183"><text:span text:style-name="T184">4.1.2</text:span><text:span text:style-name="T185">. saulės fotovoltinės elektrinės su arba be akumuliatorių įdiegimui;</text:span></text:p>
      <text:p text:style-name="P186"><text:span text:style-name="T187">4.1.3</text:span><text:span text:style-name="T188">. šildymo ir karšto vandens tinklų pritaikymui;</text:span></text:p>
      <text:p text:style-name="P189"><text:span text:style-name="T190">4.1.4</text:span><text:span text:style-name="T191">. kitai konkrečiam saulės kolektoriaus / elektrinės projekto diegimui reikalingai įrangai įdiegti;</text:span></text:p>
      <text:p text:style-name="P192"><text:span text:style-name="T193">4.2</text:span><text:span text:style-name="T194">. vėjo energijos šaltinių įdiegimui savo poreikiams (ne pardavimui) tinkamos išlaidos:<text:s/></text:span></text:p>
      <text:p text:style-name="P195"><text:span text:style-name="T196">4.2.1</text:span><text:span text:style-name="T197">. vertikalios ašies nedidelių pajėgumų vėjo jėgainės su (arba) be akumuliatoriaus įdiegimui;</text:span></text:p>
      <text:p text:style-name="P198"><text:span text:style-name="T199">4.2.2</text:span><text:span text:style-name="T200">. horizontalios ašies nedidelių pajėgumų vėjo jėgainės su (</text:span><text:span text:style-name="T201">arba) be akumuliatoriaus įdiegimui;<text:s/></text:span></text:p>
      <text:p text:style-name="P202"><text:span text:style-name="T203">4.2.3</text:span><text:span text:style-name="T204">. elektros energijos tinklų pritaikymui;</text:span></text:p>
      <text:p text:style-name="P205"><text:span text:style-name="T206">4.2.4</text:span><text:span text:style-name="T207">. kitai konkrečiam vėjo jėgainės projekto diegimui reikalingai įrangai įdiegti;</text:span></text:p>
      <text:p text:style-name="P208"><text:span text:style-name="T209">4.3</text:span><text:span text:style-name="T210">. geoterminės energijos šaltinių įdiegimo karšto vandens, šilumos energ</text:span><text:span text:style-name="T211">ijos gamybos savo poreikiams (ne pardavimui) tinkamos išlaidos yra:</text:span></text:p>
      <text:p text:style-name="P212"><text:span text:style-name="T213">4.3.1</text:span><text:span text:style-name="T214">. šilumos siurblio įdiegimui;</text:span></text:p>
      <text:p text:style-name="P215"><text:span text:style-name="T216">4.3.2</text:span><text:span text:style-name="T217">. horizontalaus arba vertikalaus kolektoriaus įdiegimui;</text:span></text:p>
      <text:p text:style-name="P218"><text:span text:style-name="T219">4.3.3</text:span><text:span text:style-name="T220">. šildymo, karšto vandens sistemų pritaikymui;</text:span></text:p>
      <text:p text:style-name="P221"><text:span text:style-name="T222">4.3.4</text:span><text:span text:style-name="T223">. kitai konkrečiam p</text:span><text:span text:style-name="T224">rojekto diegimui reikalingai įrangai įdiegti, įskaitant akumuliacines talpas ir boilerį;</text:span></text:p>
      <text:p text:style-name="P225"><text:span text:style-name="T226">4.4</text:span><text:span text:style-name="T227">. katilų, naudojančių iškastinį kurą (mazutą, skalūnų alyvą, gamtines dujas, akmens anglį) ar kitą aplinkai taršų energijos šaltinį, keitimo</text:span><text:span text:style-name="T228">5</text:span><text:span text:style-name="T229">į biokurą naudoja</text:span><text:span text:style-name="T230">nčius katilus pastatų šilumos sistemose, projektų tinkamos išlaidos yra:</text:span></text:p>
      <text:p text:style-name="P231"><text:span text:style-name="T232">4.4.1</text:span><text:span text:style-name="T233">. įranga: (katilas, dūmų valymo ir šalinimo, pelenų šalinimo įranga, kuro transportavimo, padavimo į pakurą įranga, pakura, katilo šildytuvo įsigijimas, ekonomaizeris, katilo v</text:span><text:span text:style-name="T234">aldymo įranga) ir kita projekto diegimui reikalinga įranga;</text:span></text:p>
      <text:p text:style-name="P235"><text:span text:style-name="T236">4.4.2</text:span><text:span text:style-name="T237">. medžiagos, statybos ir kiti darbai, susiję su 4.4.1 punkte nurodytos įrangos diegimu (šilumos tinklų įrengimas ir / ar pertvarkymas; kuro sandėlio ar kitų statinių, reikalingų įrangai e</text:span><text:span text:style-name="T238">ksploatuoti, įrengimas; dūmų kanalų ir kamino įrengimas; katilo ir jo įrangos montavimo, paleidimo ir derinimo darbai);</text:span></text:p>
      <text:p text:style-name="P239"><text:span text:style-name="T240">4.5</text:span><text:span text:style-name="T241">. Šilumos ir energijos apskaitos prietaisai ir kita įranga, reikalinga šiems prietaisams įrengti;</text:span></text:p>
      <text:p text:style-name="P242"><text:span text:style-name="T243">5</text:span><text:span text:style-name="T244">. Finansavimo krypties</text:span><text:span text:style-name="T245"><text:s/>„Biokuro ruošos iš miško kirtimo atliekų modernizavimas“ tinkamos išlaidos yra:</text:span></text:p>
      <text:p text:style-name="P246"><text:span text:style-name="T247">5.1</text:span><text:span text:style-name="T248">. miško kirtimo atliekų, medžių ir (ar) krūmų pjovimo ir skiedrų ruošimo kombainai;</text:span></text:p>
      <text:p text:style-name="P249"><text:span text:style-name="T250">5.2</text:span><text:span text:style-name="T251">. mechanizmai šakoms į rulonus presuoti;</text:span></text:p>
      <text:p text:style-name="P252"><text:span text:style-name="T253">5.3</text:span><text:span text:style-name="T254">. medienos smulkintuvai<text:s/></text:span><text:span text:style-name="T255">(kapoklės);</text:span></text:p>
      <text:p text:style-name="P256"><text:span text:style-name="T257">5.4</text:span><text:span text:style-name="T258">. miško kirtimo atliekų krovimo griebtuvai;</text:span></text:p>
      <text:p text:style-name="P259"><text:span text:style-name="T260">5.5</text:span><text:span text:style-name="T261">. smulkių medžių kirtimo žirklės;</text:span></text:p>
      <text:p text:style-name="P262"><text:span text:style-name="T263">5.6</text:span><text:span text:style-name="T264">. savikrovės priekabos, skirtos biokuro žaliavai paruošti ir išvežti;</text:span></text:p>
      <text:p text:style-name="P265"><text:span text:style-name="T266">5.7</text:span><text:span text:style-name="T267">. specialus popierius, skirtas miško kirtimo atliekoms uždengti;</text:span></text:p>
      <text:p text:style-name="P268"><text:span text:style-name="T269">5</text:span><text:span text:style-name="T270">.8</text:span><text:span text:style-name="T271">. kiti įrenginiai ir mechanizmai, skirti biokuro ruošimui ir transportavimui.</text:span></text:p>
      <text:p text:style-name="P272"/>
      <text:p text:style-name="P273">_________________</text:p>
      <text:p text:style-name="P274"><text:span text:style-name="T275">1</text:span><text:span text:style-name="T276"><text:s/>Tinkamos išlaidos šio komponento finansavimui negali viršyti 50 proc. bendros projekto vertės.</text:span></text:p>
      <text:p text:style-name="P277"><text:span text:style-name="T278">2</text:span><text:span text:style-name="T279"><text:s/>Jeigu pareiškėjas yra juridinis asmuo, prieš keisdamas k</text:span><text:span text:style-name="T280">atilą, jis privalo senąjį atjungti nuo sistemos ir (ar) išmontuoti.</text:span></text:p>
      <text:p text:style-name="P281"><text:span text:style-name="T282">3</text:span><text:span text:style-name="T283"><text:s/>Perdangų, nesiribojančių su gruntu ar išore, šiltinimui gali būti tinkamos išlaidos, jeigu nešiltinamas ar nekeičiamas stogas.<text:s/></text:span></text:p>
      <text:p text:style-name="P284"><text:span text:style-name="T285">4</text:span><text:span text:style-name="T286"><text:s/>Taikoma, kai statinio statyba yra užbaigta teisės aktų n</text:span><text:span text:style-name="T287">ustatyta tvarka ir įregistruota Nekilnojamojo turto registre.<text:s/></text:span></text:p>
      <text:p text:style-name="P288"><text:span text:style-name="T289">5</text:span><text:span text:style-name="T290"><text:s/>Jeigu pareiškėjas yra juridinis asmuo, prieš keisdamas katilą privalo senąjį atjungti nuo sistemos ir (ar) išmontuoti.</text:span></text:p>
      <text:p text:style-name="P291">Punkto pakeitimai:</text:p>
      <text:p text:style-name="P292"><text:span text:style-name="T293">Nr.<text:s/></text:span><text:a xlink:href="https://www.e-tar.lt/portal/legalAct.html?documentId=TAR.150DDAF0D30B" office:target-frame-name="_top" xlink:show="replace"><text:span text:style-name="T294">D1-836</text:span></text:a><text:span text:style-name="T295">, 2013-11-12, Žin., 2013, Nr. 120-6089 (2013-11-23), i. k. 113301MISAK00D1-836</text:span></text:p>
      <text:p text:style-name="Normal"/>
      <text:p text:style-name="P296"><text:span text:style-name="T297">_________________</text:span></text:p>
      <text:p text:style-name="P298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150DDAF0D30B" office:target-frame-name="_top" xlink:show="replace"><text:span text:style-name="T310">D1-836</text:span></text:a><text:span text:style-name="T311">, 2013-11-12, Žin., 2013, Nr. 120-6089 (2013-11-23), i. k. 113301MISAK00D1-836</text:span></text:p>
      <text:p text:style-name="P312"><text:span text:style-name="T313">Dėl Lietuvos Respublikos aplinkos ministro 2013 m. liepos 3 d. įsakymo Nr. D1-493 "Dėl Tink</text:span><text:span text:style-name="T314">amų projektų išlaidų kategorijų pagal klimato kaitos specialiosios programos finansavimo kryptis patvirtinimo"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5-27T05:55:00Z</meta:creation-date>
    <dc:date>2021-05-27T05:55:00Z</dc:date>
    <meta:template xlink:href="Normal.dotm" xlink:type="simple"/>
    <meta:editing-cycles>2</meta:editing-cycles>
    <meta:editing-duration>PT0S</meta:editing-duration>
    <meta:document-statistic meta:page-count="4" meta:paragraph-count="99" meta:word-count="1312" meta:character-count="10928" meta:row-count="285" meta:non-whitespace-character-count="9715"/>
  </office:meta>
</office:document-meta>
</file>