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margin-left="3.5437in">
        <style:tab-stops/>
      </style:paragraph-properties>
    </style:style>
    <style:style style:name="P74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3.5437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center" fo:text-indent="0.4923in"/>
      <style:text-properties style:font-size-complex="12pt" fo:hyphenate="false"/>
    </style:style>
    <style:style style:name="P85" style:parent-style-name="Normal" style:family="paragraph">
      <style:paragraph-properties fo:text-align="justify" fo:text-indent="0.4923in"/>
      <style:text-properties style:font-size-complex="12pt" fo:hyphenate="false"/>
    </style:style>
    <style:style style:name="P86" style:parent-style-name="Normal" style:family="paragraph">
      <style:paragraph-properties fo:text-align="center" fo:text-indent="0.4923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text-properties style:font-size-complex="12pt" fo:language="en" fo:country="US" style:language-asian="lt" style:country-asian="LT" fo:hyphenate="false"/>
    </style:style>
    <style:style style:name="P89" style:parent-style-name="Normal" style:family="paragraph">
      <style:paragraph-properties fo:text-align="center" fo:text-indent="0.4923in"/>
      <style:text-properties style:font-size-complex="12pt" fo:language="en" fo:country="US" style:language-asian="lt" style:country-asian="LT" fo:hyphenate="false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583in"/>
          <style:tab-stop style:type="left" style:position="0.62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font-weight="bold" style:font-weight-asian="bold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master-page-name="MPF2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177" style:parent-style-name="Normal" style:family="paragraph">
      <style:paragraph-properties fo:margin-left="3.5in">
        <style:tab-stops/>
      </style:paragraph-properties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center"/>
      <style:text-properties style:font-weight-complex="bold" style:font-size-complex="12pt"/>
    </style:style>
    <style:style style:name="P181" style:parent-style-name="Normal" style:family="paragraph">
      <style:paragraph-properties fo:text-align="center"/>
      <style:text-properties style:font-weight-complex="bold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style:font-size-complex="12pt" fo:language="en" fo:country="US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 fo:language="en" fo:country="US"/>
    </style:style>
    <style:style style:name="T255" style:parent-style-name="DefaultParagraphFont" style:family="text">
      <style:text-properties style:font-size-complex="12pt" fo:language="en" fo:country="US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354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fo:language="en" fo:country="US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size-complex="12pt" fo:language="en" fo:country="US"/>
    </style:style>
    <style:style style:name="T305" style:parent-style-name="DefaultParagraphFont" style:family="text">
      <style:text-properties style:font-size-complex="12pt" fo:language="en" fo:country="US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318" style:parent-style-name="Normal" style:family="paragraph">
      <style:paragraph-properties fo:margin-left="3.5437in">
        <style:tab-stops/>
      </style:paragraph-properties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P321" style:parent-style-name="Normal" style:family="paragraph">
      <style:paragraph-properties fo:text-align="justify" fo:text-indent="0.5909in"/>
      <style:text-properties style:font-size-complex="12pt"/>
    </style:style>
    <style:style style:name="P322" style:parent-style-name="Normal" style:family="paragraph">
      <style:paragraph-properties fo:text-align="justify" fo:text-indent="0.5909in"/>
      <style:text-properties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justify" fo:text-indent="0.5909in"/>
      <style:text-properties style:font-size-complex="12pt"/>
    </style:style>
    <style:style style:name="P331" style:parent-style-name="Normal" style:family="paragraph">
      <style:paragraph-properties fo:text-align="justify"/>
      <style:text-properties style:font-size-complex="12pt" fo:language="en" fo:country="US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 fo:language="en" fo:country="US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fo:language="en" fo:country="US"/>
    </style:style>
    <style:style style:name="T400" style:parent-style-name="DefaultParagraphFont" style:family="text">
      <style:text-properties style:font-size-complex="12pt" fo:language="en" fo:country="US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634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fo:language="en" fo:country="US"/>
    </style:style>
    <style:style style:name="T446" style:parent-style-name="DefaultParagraphFont" style:family="text">
      <style:text-properties style:font-size-complex="12pt" fo:language="en" fo:country="US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634in"/>
    </style:style>
    <style:style style:name="P457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459" style:parent-style-name="Normal" style:family="paragraph">
      <style:paragraph-properties fo:margin-left="3.5437in">
        <style:tab-stops/>
      </style:paragraph-properties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P462" style:parent-style-name="Normal" style:family="paragraph">
      <style:paragraph-properties fo:text-align="justify" fo:text-indent="0.5909in"/>
      <style:text-properties style:font-size-complex="12pt"/>
    </style:style>
    <style:style style:name="P463" style:parent-style-name="Normal" style:family="paragraph">
      <style:paragraph-properties fo:text-align="justify" fo:text-indent="0.5909in"/>
      <style:text-properties style:font-size-complex="12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weight-complex="bold" style:font-size-complex="12pt"/>
    </style:style>
    <style:style style:name="T466" style:parent-style-name="DefaultParagraphFont" style:family="text">
      <style:text-properties fo:font-weight="bold" style:font-weight-asian="bold" style:font-weight-complex="bold" style:font-size-complex="12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P470" style:parent-style-name="Normal" style:family="paragraph">
      <style:paragraph-properties fo:text-align="justify" fo:text-indent="0.4923in"/>
      <style:text-properties fo:hyphenate="false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4923in"/>
      <style:text-properties fo:hyphenate="false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4923in"/>
      <style:text-properties fo:hyphenate="false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4923in"/>
      <style:text-properties fo:hyphenate="false"/>
    </style:style>
    <style:style style:name="T482" style:parent-style-name="DefaultParagraphFont" style:family="text">
      <style:text-properties style:font-size-complex="12pt" fo:language="en" fo:country="US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4923in"/>
      <style:text-properties fo:hyphenate="false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4923in"/>
      <style:text-properties fo:hyphenate="false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/>
      <style:text-properties fo:hyphenate="false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fo:language="en" fo:country="US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4923in"/>
      <style:text-properties fo:hyphenate="false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4923in"/>
      <style:text-properties fo:hyphenate="false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4923in"/>
      <style:text-properties fo:hyphenate="false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4923in"/>
      <style:text-properties fo:hyphenate="false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P513" style:parent-style-name="Normal" style:family="paragraph">
      <style:paragraph-properties fo:text-indent="0.4923in"/>
      <style:text-properties fo:hyphenate="false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P516" style:parent-style-name="Normal" style:family="paragraph">
      <style:paragraph-properties fo:text-indent="0.4923in"/>
      <style:text-properties fo:hyphenate="false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P520" style:parent-style-name="Normal" style:family="paragraph">
      <style:paragraph-properties fo:text-align="justify" fo:text-indent="0.4923in"/>
      <style:text-properties fo:hyphenate="false"/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style:language-asian="lt" style:country-asian="LT"/>
    </style:style>
    <style:style style:name="P523" style:parent-style-name="Normal" style:family="paragraph">
      <style:paragraph-properties fo:text-align="justify" fo:text-indent="0.4923in"/>
      <style:text-properties fo:hyphenate="false"/>
    </style:style>
    <style:style style:name="T5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T527" style:parent-style-name="DefaultParagraphFont" style:family="text">
      <style:text-properties style:font-name-asian="Calibri" style:font-size-complex="12pt" style:language-asian="lt" style:country-asian="LT"/>
    </style:style>
    <style:style style:name="P528" style:parent-style-name="Normal" style:family="paragraph">
      <style:paragraph-properties fo:text-align="justify" fo:text-indent="0.4923in"/>
      <style:text-properties fo:hyphenate="false"/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T530" style:parent-style-name="DefaultParagraphFont" style:family="text"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justify" fo:text-indent="0.4923in"/>
      <style:text-properties fo:hyphenate="false"/>
    </style:style>
    <style:style style:name="T532" style:parent-style-name="DefaultParagraphFont" style:family="text">
      <style:text-properties style:font-name-asian="Calibri" style:font-size-complex="12pt" style:language-asian="lt" style:country-asian="LT"/>
    </style:style>
    <style:style style:name="T533" style:parent-style-name="DefaultParagraphFont" style:family="text"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justify" fo:text-indent="0.4923in"/>
      <style:text-properties fo:hyphenate="false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language-asian="lt" style:country-asian="LT"/>
    </style:style>
    <style:style style:name="P539" style:parent-style-name="Normal" style:family="paragraph">
      <style:paragraph-properties fo:text-align="justify" fo:text-indent="0.4923in"/>
      <style:text-properties fo:hyphenate="false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4-11 iki 2020-05-25</text:span></text:p>
      <text:p text:style-name="P8"/>
      <text:p text:style-name="P9"><text:span text:style-name="T10">Įsakymas paskelbtas: Žin. 2013, Nr.<text:s/></text:span><text:a xlink:href="https://www.e-tar.lt/portal/legalAct.html?documentId=TAR.45C1AC906DDA" office:target-frame-name="_top" xlink:show="replace"><text:span text:style-name="T11">72-3615</text:span></text:a><text:span text:style-name="T12">, i. k. 113301MISAK00D1-493</text:span></text:p>
      <text:p text:style-name="P13"/>
      <text:p text:style-name="P14">Nauja redakcija nuo 2020-04-11:</text:p>
      <text:p text:style-name="Normal"><text:span text:style-name="T15">Nr.<text:s/></text:span><text:a xlink:href="https://www.e-tar.lt/portal/legalAct.html?documentId=268da4f07b1811eab005936df725feed" office:target-frame-name="_top" xlink:show="replace"><text:span text:style-name="T16">D1-212</text:span></text:a><text:span text:style-name="T17">, 2020-04-12, paskelbta TAR 2020-04-10, i. k. 2020-07673</text:span></text:p>
      <text:p text:style-name="P18"/>
      <text:p text:style-name="P19"><text:span text:style-name="T20">LIETUVOS RESPUBLIKOS APLINKOS MINISTRAS</text:span></text:p>
      <text:p text:style-name="P21"/>
      <text:p text:style-name="P22"><text:span text:style-name="T23">ĮSAKYMAS</text:span></text:p>
      <text:p text:style-name="P24"><text:span text:style-name="T25">DĖL TINKAMŲ PROJEKTŲ IŠLAIDŲ KATEGORIJŲ PAGAL<text:s/></text:span><text:span text:style-name="T26">KLIMATO KAITOS PROGRAMOS FINANSAVIMO KRYPTIS PATVIRTINIMO</text:span></text:p>
      <text:p text:style-name="P27"/>
      <text:p text:style-name="P28">2013 m. liepos 3 d. Nr. D1-493</text:p>
      <text:p text:style-name="P29">Vilnius</text:p>
      <text:p text:style-name="P30"/>
      <text:p text:style-name="Normal"/>
      <text:p text:style-name="P31"><text:span text:style-name="T32">Vadovaudamasis Lietuvos Respublikos klimato kaitos valdymo finansinių instrumentų įstatymo 10 straipsniu,</text:span><text:span text:style-name="T33"><text:s/></text:span><text:span text:style-name="T34">įgyvendindamas Lietuvos Respublikos Vyriausybės 20</text:span><text:span text:style-name="T35">09 m. lapkričio 4 d. nutarimo Nr. 1443 „Dėl Lietuvos Respublikos Vyriausybės 2009 m. lapkričio 4 d. nutarimo Nr. 1443 „Dėl įgaliojimų suteikimo įgyvendinant Lietuvos Respublikos klimato kaitos valdymo finansinių instrumentų įstatymą“ 1.2 papunktį</text:span><text:span text:style-name="T36"><text:s/></text:span><text:span text:style-name="T37">ir<text:s/></text:span><text:span text:style-name="T38">atsižvelgdamas į Klimato kaitos programos lėšų naudojimo tvarkos aprašo, patvirtinto Lietuvos Respublikos aplinkos ministro 2010 m. balandžio 6 d. įsakymu Nr. D1-275 „Dėl Klimato kaitos programos lėšų naudojimo tvarkos aprašo patvirtinimo“, 64 punktą:</text:span></text:p>
      <text:p text:style-name="P39"><text:span text:style-name="T40">1</text:span><text:span text:style-name="T41">. T v i r t i n u Tinkamas projektų išlaidų kategorijas pagal Klimato kaitos programos finansavimo kryptis (pridedama).</text:span></text:p>
      <text:p text:style-name="P42"><text:span text:style-name="T43">2</text:span><text:span text:style-name="T44">. N u s t a t a u, kad:</text:span></text:p>
      <text:p text:style-name="P45"><text:span text:style-name="T46">2.1</text:span><text:span text:style-name="T47">. projektams pagal Klimato kaitos programos finansavimo kryptį „daugiabučių namų atnaujinimas (modern</text:span><text:span text:style-name="T48">izavimas), sumažinant skaičiuojamosios šiluminės energijos suvartojimo sąnaudas ne mažiau kaip 40<text:s/></text:span><text:span text:style-name="T49">%, lyginant<text:s/></text:span><text:span text:style-name="T50">skaičiuojamosios šiluminės energijos sąnaudomis iki atnaujinimo (modernizavimo) projekto įgyvendinimo“ tinkamos finansuoti išlaidos yra nustatytos</text:span><text:span text:style-name="T51"><text:s/>Daugiabučių namų atnaujinimo (modernizavimo) programos, patvirtintos Lietuvos Respublikos Vyriausybės 2004 m. rugsėjo 23 d. nutarimu Nr. 1213 „Dėl Daugiabučių namų atnaujinimo (modernizavimo) programos patvirtinimo“, priede;</text:span></text:p>
      <text:p text:style-name="P52"><text:span text:style-name="T53">2.2</text:span><text:span text:style-name="T54">. projektams pagal Klim</text:span><text:span text:style-name="T55">ato kaitos programos finansavimo kryptį: „daugiabučių namų vidaus šildymo ir karšto vandens sistemų modernizavimas“ tinkamos finansuoti išlaidos nustatytos Klimato kaitos programos kompensacinių išmokų daugiabučių namų vidaus šildymo ir karšto vandens sist</text:span><text:span text:style-name="T56">emų modernizavimui tvarkos apraše, patvirtintame <text:s/>Lietuvos Respublikos aplinkos ministro 2019 m. lapkričio 18 d. <text:s/>įsakymu D1-680 „Dėl<text:s/></text:span><text:span text:style-name="T57">Klimato kaitos programos kompensacinių išmokų daugiabučių namų vidaus šildymo ir karšto vandens sistemų modernizavimui tva</text:span><text:span text:style-name="T58">rkos aprašo patvirtinimo“;</text:span></text:p>
      <text:p text:style-name="P59"><text:span text:style-name="T60">2.3</text:span><text:span text:style-name="T61">. projektams pagal Klimato kaitos programos finansavimo kryptį „pagal Europos Sąjungos teisės aktus, Klimato kaitos konvenciją, Kioto protokolą, Paryžiaus susitarimą ir kitus tarptautinius susitarimus nustatytoms prisitaik</text:span><text:span text:style-name="T62">ymo prie klimato kaitos pokyčių ir klimato kaitos padarinių švelninimo priemonėms įgyvendinti Lietuvos Respublikos teritorijoje ir trečiosiose valstybėse“ tinkamos finansuoti išlaidos nustatytos</text:span><text:span text:style-name="T63"><text:s/></text:span><text:span text:style-name="T64">Vystomojo bendradarbiavimo veiklos, finansuojamos iš Klimato<text:s/></text:span><text:span text:style-name="T65">kaitos programos lėšų, įgyvendinimo tvarkos apraše, patvirtintame Lietuvos Respublikos aplinkos ministro 2015 m. spalio 16 d. įsakymu D1-749 „Dėl Vystomojo bendradarbiavimo veiklos, finansuojamos iš Klimato kaitos programos lėšų, įgyvendinimo tvarkos apraš</text:span><text:span text:style-name="T66">o patvirtinimo“.</text:span></text:p>
      <text:p text:style-name="P67"/>
      <text:p text:style-name="P68"/>
      <text:p text:style-name="P69"/>
      <text:p text:style-name="P70"><text:span text:style-name="T71">Aplinkos ministras</text:span><text:span text:style-name="T72"><text:tab/>Valentinas Mazuronis<text:s/></text:span></text:p>
      <text:p text:style-name="Normal"/>
      <text:p text:style-name="P73"/>
      <text:soft-page-break/>
      <text:p text:style-name="P74"><text:span text:style-name="T80">PATVIRTINTA</text:span></text:p>
      <text:p text:style-name="P81"><text:span text:style-name="T82">Lietuvos Respublikos aplinkos ministro</text:span></text:p>
      <text:p text:style-name="P83">2020 m. balandžio 10 d. įsakymu Nr. D1-212</text:p>
      <text:p text:style-name="P84"/>
      <text:p text:style-name="P85"/>
      <text:p text:style-name="P86"><text:span text:style-name="T87">TINKAMOS PROJEKTŲ IŠLAIDŲ KATEGORIJOS PAGAL KLIMATO KAITOS PROGRAMOS FINANSAVIMO KRYPTIS</text:span></text:p>
      <text:p text:style-name="P88"/>
      <text:p text:style-name="P89"/>
      <text:p text:style-name="P90"><text:span text:style-name="T91">1</text:span><text:span text:style-name="T92">. Tinkamos projektų išlaidų kategorijos pagal Klimato kaitos programos finansavimo kryptis nustato bendrus<text:s/></text:span><text:span text:style-name="T93">reikalavimus Klimato kaitos programos lėšomis įgyvendinamų projektų tinkamoms finansuoti išlaidoms ir nurodo tinkamų finansuoti išlaidų kategorijas.</text:span></text:p>
      <text:p text:style-name="P94"><text:span text:style-name="T95">2</text:span><text:span text:style-name="T96">. Bendrieji reikalavimai, kurie taikomi visoms tinkamoms finansuoti projektų išlaidoms:<text:s/></text:span></text:p>
      <text:p text:style-name="P97"><text:span text:style-name="T98">2.1</text:span><text:span text:style-name="T99">. išlaid</text:span><text:span text:style-name="T100">os yra realios, atitinkančios ekonomiškumo principus ir būtinos projektui įgyvendinti;</text:span></text:p>
      <text:p text:style-name="P101"><text:span text:style-name="T102">2.2</text:span><text:span text:style-name="T103">. perkama įranga atitinka techninius reikalavimus, būtinus projektui įgyvendinti, ir atitinka tokiai įrangai taikomas normas ir standartus, Lietuvos Respublikos a</text:span><text:span text:style-name="T104">plinkos ministerijos Aplinkos projektų valdymo agentūrai (toliau – atsakingoji institucija) pareikalavus, privaloma pateikti įrangos kilmės ir atitikties sertifikatus;</text:span></text:p>
      <text:p text:style-name="P105"><text:span text:style-name="T106">2.3</text:span><text:span text:style-name="T107">. projekto išlaidos yra numatytos paraiškoje ir patirtos nuo einamųjų metų Klimat</text:span><text:span text:style-name="T108">o kaitos programos lėšų naudojimo sąmatą detalizuojančio plano, patvirtinto aplinkos ministro įsakymu, įsigaliojimo dienos;</text:span></text:p>
      <text:p text:style-name="P109"><text:span text:style-name="T110">2.4</text:span><text:span text:style-name="T111">. su įrangos ar technologijų diegimo, šilumos saugyklų modernizavimo darbais susijusios išlaidos laikomos tinkamomis finansuo</text:span><text:span text:style-name="T112">ti projekto išlaidomis, kai viešieji pirkimai atlikti</text:span><text:span text:style-name="T113"><text:s/></text:span><text:span text:style-name="T114">vadovaujantis galiojančiais teisės aktais ir kai raštu sudaryta rangos sutartis dėl šių darbų atlikimo ir šiuos dokumentus patikrina atsakingoji institucija;</text:span></text:p>
      <text:p text:style-name="P115"><text:span text:style-name="T116">2.5</text:span><text:span text:style-name="T117">. projekto finansų audito ir per 12 m</text:span><text:span text:style-name="T118">ėnesių po galutinio projekto įgyvendinimo laikotarpio pabaigos</text:span><text:span text:style-name="T119"><text:s/>(projekto įgyvendinimo laikotarpio pabaigą apibrėžia<text:s/></text:span><text:span text:style-name="T120">Klimato kaitos programos lėšų naudojimo tvarkos aprašo, patvirtinto Lietuvos Respublikos aplinkos ministro 2010 m. balandžio 6 d. įsakymu D1</text:span><text:span text:style-name="T121">-275 „</text:span><text:span text:style-name="T122">Dėl Klimato kaitos programos lėšų naudojimo tvarkos aprašo patvirtinimo“,</text:span><text:span text:style-name="T123"><text:s/>3.12 papunktis</text:span><text:span text:style-name="T124">)</text:span><text:span text:style-name="T125"><text:s/></text:span><text:span text:style-name="T126">pasiekto šiltnamio efektą sukeliančių dujų mažinimo stebėsenos ataskaitos nepriklausomų vertintojų patvirtinimo išlaidos yra tinkamos finansuoti;<text:s/></text:span></text:p>
      <text:p text:style-name="P127"><text:span text:style-name="T128">2.6</text:span><text:span text:style-name="T129">.<text:s/></text:span><text:span text:style-name="T130">išla</text:span><text:span text:style-name="T131">idos, patirtos</text:span><text:span text:style-name="T132"><text:s/></text:span><text:span text:style-name="T133">ir apmokėtos po to, kai statinio statyba yra užbaigta teisės aktų nustatyta tvarka ir įregistruota Nekilnojamojo turto registre,</text:span><text:span text:style-name="T134"><text:s/></text:span><text:span text:style-name="T135">yra tinkamos finansuoti (sąvoka „p</text:span><text:span text:style-name="T136">atirtos išlaidos“ reiškia, kad pareiškėjo faktiškai įgyta projekto įranga yra<text:s/></text:span><text:span text:style-name="T137">įdiegta, darbai atlikti ir pirkimo faktas nurodytas juridinę galią turinčiuose turto įsigijimo dokumentuose; užbaigta statinio statyba suprantama, k</text:span><text:span text:style-name="T138">aip ji reglamentuota Lietuvos Respublikos statybos įstatyme ir<text:s/></text:span><text:span text:style-name="T139">statybos techniniame reglamente STR 1.05.01:2</text:span><text:span text:style-name="T140">017 „Statybą leidžiantys dokumentai. Statybos užbaigimas. Statybos sustabdymas. Savavališkos statybos padarinių šalinimas. Statybos pagal neteisėtai išduotą statybą leidžiantį dokumentą padarinių šalinimas“, patvirtintame<text:s/></text:span><text:span text:style-name="T141">Lietuvos Respublikos aplinkos mini</text:span><text:span text:style-name="T142">stro 2016 m. gruodžio 12 d. įsakymu Nr. D1-878 „D</text:span><text:span text:style-name="T143">ėl statybos techninio reglamento STR1.05.01:2017 „Statybą leidžiantys dokumentai. Statybos užbaigimas. Statybos sustabdymas. Savavališkos statybos padarinių šalinimas. Statybos pagal neteisėtai išduotą staty</text:span><text:span text:style-name="T144">bą leidžiantį dokumentą padarinių šalinimas“ patvirtinimo“);</text:span><text:s/></text:p>
      <text:p text:style-name="P145"><text:span text:style-name="T146">2.7</text:span><text:span text:style-name="T147">. jei žymėjimas ar viešinimas atlikti tinkamai, žymėjimo ar viešinimo išlaidos priskiriamos prie tinkamų finansuoti projekto išlaidų. Didžiausia tinkamų finansuoti žymėjimo ar viešinimo i</text:span><text:span text:style-name="T148">šlaidų suma mažos apimties projektų, vidutinės ir didelės apimties projektų atveju – 60<text:s/></text:span></text:p>
      <text:p text:style-name="P149"><text:span text:style-name="T150">Eur (su pridėtinės vertės mokesčiu). Šie dydžiai netaikomi informacinių ir tiriamųjų klimato kaitos projektų atveju;</text:span></text:p>
      <text:p text:style-name="P151"><text:span text:style-name="T152">2.8</text:span><text:span text:style-name="T153">. tinkamos finansuoti projektų išlaidų kate</text:span><text:span text:style-name="T154">gorijos:</text:span></text:p>
      <text:p text:style-name="P155"><text:span text:style-name="T156">2.8.1</text:span><text:span text:style-name="T157">. finansavimo krypčiai, skirtai atsinaujinančių energijos šaltinių panaudojimui visuomeninės ir gyvenamosios (įvairių socialinių grupių asmenims) paskirties pastatuose, kurie nuosavybės teise priklauso valstybei, savivaldybėms, tradicinėms<text:s/></text:span><text:span text:style-name="T158">religinėms bendruomenėms, religinėms bendrijoms ar</text:span><text:span text:style-name="T159"><text:s/></text:span><text:span text:style-name="T160">centrams, yra pateiktos 1 priede;</text:span></text:p>
      <text:p text:style-name="P161"><text:span text:style-name="T162">2.8.2</text:span><text:span text:style-name="T163">. finansavimo krypčiai, skirtai atsinaujinančių energijos šaltinių (saulės, vėjo, biokuro, geoterminės energijos ar kt.) panaudojimui privačių juridinių asmenų vi</text:span><text:span text:style-name="T164">suomeninės, gamybinės paskirties pastatuose, kitos paskirties inžineriniuose statiniuose (sąvartynuose, nuotekų valyklų statiniuose), yra pateiktos 2 priede;</text:span></text:p>
      <text:p text:style-name="P165"><text:span text:style-name="T166">2.8.3</text:span><text:span text:style-name="T167">.<text:s/></text:span><text:span text:style-name="T168">finansavimo krypčiai, skirtai saulės energijos technologijų, šilumos siurblių ir šilumo</text:span><text:span text:style-name="T169">s saugyklų panaudojimo centralizuotais tinklais tiekiamos šilumos energijai gaminti skatinimas, pakeičiant iškastinio kuro naudojimą, yra pateiktos 3 priede</text:span></text:p>
      <text:p text:style-name="P170"/>
      <text:soft-page-break/>
      <text:p text:style-name="P171">Tinkamos projektų išlaidų kategorijos pagal Klimato kaitos programos finansavimo kryptis<text:s/></text:p>
      <text:p text:style-name="P177"><text:span text:style-name="T178">1</text:span><text:span text:style-name="T179"><text:s/>priedas</text:span></text:p>
      <text:p text:style-name="P180"/>
      <text:p text:style-name="P181"/>
      <text:p text:style-name="P182"><text:span text:style-name="T183">FINANSAVIMO KRYPTIES, SKIRTOS ATSINAUJINANČIŲ ENERGIJOS ŠALTINIŲ (SAULĖS, VĖJO, BIOKURO, GEOTERMINĖS ENERGIJOS AR KT.) PANAUDOJIMUI VISUOMENINĖS IR GYVE</text:span><text:span text:style-name="T184">NAMOSIOS (ĮVAIRIŲ SOCIALINIŲ GRUPIŲ ASMENIMS) PASKIRTIES PASTATUOSE, KURIE NUOSAVYBĖS TEISE PRIKLAUSO VALSTYBEI, SAVIVALDYBĖMS, TRADICINĖMS RELIGINĖMS BENDRUOMENĖMS, RELIGINĖMS BENDRIJOMS AR CENTRAMS, TINKAMOS FINANSUOTI IŠLAIDŲ<text:s/></text:span><text:span text:style-name="T185">KATEGORIJOS</text:span></text:p>
      <text:p text:style-name="P186"/>
      <text:p text:style-name="P187"/>
      <text:p text:style-name="P188"><text:span text:style-name="T189">1</text:span><text:span text:style-name="T190">. Finans</text:span><text:span text:style-name="T191">avimo krypties, skirtos atsinaujinančių energijos šaltinių panaudojimui visuomeninės ir gyvenamosios (įvairių socialinių grupių asmenims) paskirties pastatuose, kurie nuosavybės teise priklauso valstybei, savivaldybėms, tradicinėms religinėms bendruomenėms</text:span><text:span text:style-name="T192">, religinėms bendrijoms ar centrams, tinkamos finansuoti yra išlaidos:</text:span><text:s/></text:p>
      <text:p text:style-name="P193"><text:span text:style-name="T194">1</text:span><text:span text:style-name="T195">.1</text:span><text:span text:style-name="T196">. saulės elektrinių, skirtų elektros energijos gamybai savo poreikiams (ne pardavimui), ar saulės kolektorių, skirtų vandens šildymui ar šilumos palaikymui, diegimui:</text:span><text:s/><text:span text:style-name="T197"><text:s/></text:span></text:p>
      <text:p text:style-name="P198"><text:span text:style-name="T199">1.1.1</text:span><text:span text:style-name="T200">. saulės plokštelinio ar vakuuminio kolektoriaus diegimui;<text:s/></text:span></text:p>
      <text:p text:style-name="P201"><text:span text:style-name="T202">1.1.2</text:span><text:span text:style-name="T203">. saulės fotovoltinės elektrinės įrengimui;</text:span></text:p>
      <text:p text:style-name="P204"><text:span text:style-name="T205">1.1.3</text:span><text:span text:style-name="T206">. šildymo ir karšto vandens tinklų pritaikymui katilinėje ar diegiamo įrenginio, skirto<text:s/></text:span><text:span text:style-name="T207">vandens šildymui ar šilumos palaikymui, pritai</text:span><text:span text:style-name="T208">kymui;</text:span><text:span text:style-name="T209"><text:s/></text:span></text:p>
      <text:p text:style-name="P210"><text:span text:style-name="T211">1.1.4</text:span><text:span text:style-name="T212">. kitos konkrečiam saulės kolektoriaus ir (ar) elektrinės projekto diegimui reikalingos įrangos diegimui;</text:span></text:p>
      <text:p text:style-name="P213"><text:span text:style-name="T214">1.1.5</text:span><text:span text:style-name="T215">. boilerių ir akumuliacinių talpų įrengimui, kai diegiamos saulės kolektorių sistemos;</text:span></text:p>
      <text:p text:style-name="P216"><text:span text:style-name="T217">1.1.6</text:span><text:span text:style-name="T218">. elektros energijos tinklų<text:s/></text:span><text:span text:style-name="T219">pritaikymui;</text:span></text:p>
      <text:p text:style-name="P220"><text:span text:style-name="T221">1.2</text:span><text:span text:style-name="T222">. vėjo energijos šaltinių diegimui savo poreikiams:<text:s/></text:span></text:p>
      <text:p text:style-name="P223"><text:span text:style-name="T224">1.2.1</text:span><text:span text:style-name="T225">. vertikalios ašies nedidelių pajėgumų vėjo jėgainės diegimui;</text:span></text:p>
      <text:p text:style-name="P226"><text:span text:style-name="T227">1.2.2</text:span><text:span text:style-name="T228">. horizontalios ašies nedidelių pajėgumų vėjo jėgainės diegimui;</text:span></text:p>
      <text:p text:style-name="P229"><text:span text:style-name="T230">1.2.3</text:span><text:span text:style-name="T231">. elektros energijos tinklų<text:s/></text:span><text:span text:style-name="T232">pritaikymui;</text:span></text:p>
      <text:p text:style-name="P233"><text:span text:style-name="T234">1.2.4</text:span><text:span text:style-name="T235">. kitos konkrečiam vėjo jėgainės projekto diegimui reikalingos įrangos diegimui;</text:span></text:p>
      <text:p text:style-name="P236"><text:span text:style-name="T237">1.3</text:span><text:span text:style-name="T238">. šilumos siurblių, skirtų karšto vandens ir šilumos energijos gamybai savo poreikiams (ne pardavimui), diegimui:</text:span></text:p>
      <text:p text:style-name="P239"><text:span text:style-name="T240">1.3.1</text:span><text:span text:style-name="T241">. šilumos siurblių<text:s/></text:span><text:span text:style-name="T242">(oras-vanduo, gruntas-vanduo, vanduo-vanduo) sistemų diegimui;</text:span></text:p>
      <text:p text:style-name="P243"><text:span text:style-name="T244">1.3.2</text:span><text:span text:style-name="T245">. horizontalaus arba vertikalaus kolektoriaus diegimui;</text:span></text:p>
      <text:p text:style-name="P246"><text:span text:style-name="T247">1.3.3</text:span><text:span text:style-name="T248">. šildymo, karšto vandens sistemų pritaikymui katilinėje ar šilumos punkte;</text:span></text:p>
      <text:p text:style-name="P249"><text:span text:style-name="T250">1.3.4</text:span><text:span text:style-name="T251">. kitos konkrečiam projekto diegim</text:span><text:span text:style-name="T252">ui reikalingos įrangos diegimui, įskaitant akumuliacines talpas ir boilerį;</text:span></text:p>
      <text:p text:style-name="P253"><text:span text:style-name="T254">1.4</text:span><text:span text:style-name="T255">.<text:s/></text:span><text:span text:style-name="T256">kai diegiamas šiluminę energiją gaminantis įrenginys, pastatas privalo atitikti energinio naudingumo C klasę arba aukštesnę;<text:s/></text:span></text:p>
      <text:p text:style-name="P257"><text:span text:style-name="T258">1.5</text:span><text:span text:style-name="T259">. katilų, kurie kaip pagrindinę kuro</text:span><text:span text:style-name="T260"><text:s/>rūšį naudoja iškastinį kurą (mazutą, skalūnų alyvą, gamtines dujas, akmens anglį ar kitą kurą) ar kitą aplinkai taršų energijos šaltinį, keitimui į biokurą naudojančius katilus pastatų šilumos sistemose:</text:span></text:p>
      <text:p text:style-name="P261"><text:span text:style-name="T262">1.5.1</text:span><text:span text:style-name="T263">. katilui, jei šis atitinka 5 klasės efektyv</text:span><text:span text:style-name="T264">umo ir emisijų reikalavimus pagal Lietuvos standartą LST EN 303-5:2012 „Šildymo katilai. 5 dalis. Rankomis ir automatiškai pakraunami kietojo kuro šildymo katilai, kurių vardinė šiluminė galia iki 500 kW. Terminija, reikalavimai, bandymai ir ženklinimas“;</text:span></text:p>
      <text:p text:style-name="P265"><text:span text:style-name="T266">1.5.2</text:span><text:span text:style-name="T267">. įrangai (dūmų valymo ir šalinimo, pelenų šalinimo įrangai, padavimo į pakurą įrangai, pakurai, akumuliacinei talpai, boileriui, ekonomaizeriui, katilo valdymo įrangai) ir kitai projekto<text:s/></text:span><text:soft-page-break/><text:span text:style-name="T268">diegimui reikalingai įrangai (juridinis asmuo, prieš keisda</text:span><text:span text:style-name="T269">mas katilą, privalo senąjį atjungti nuo sistemos ir (ar) išmontuoti);</text:span><text:s/></text:p>
      <text:p text:style-name="P270"><text:span text:style-name="T271">1.5.</text:span><text:span text:style-name="T272">3</text:span><text:span text:style-name="T273">. iškastinio kuro šildymo sistemos, kartu įrengiant karšto oro skirstymo sistemą, jei pastate nenaudojama kita šildymo sistema,</text:span><text:s/><text:span text:style-name="T274">keitimui į kietojo biokuro katilus,</text:span><text:span text:style-name="T275"><text:s/>jei jie atit</text:span><text:span text:style-name="T276">inka<text:s/></text:span><text:span text:style-name="T277"><text:s/>nurodytus reikalavimus:</text:span></text:p>
      <text:p text:style-name="P278"><text:span text:style-name="T279">1.5.3.1</text:span><text:span text:style-name="T280">. katilų, jei šie atitinka 5 klasės efektyvumo ir emisijų reikalavimus pagal Lietuvos standartą LST EN 303-5:2012 „Šildymo katilai. 5 dalis. Rankomis ir automatiškai pakraunami kietojo kuro šildymo katilai, kurių vard</text:span><text:span text:style-name="T281">inė šiluminė galia iki 500 kW. Terminija, reikalavimai, bandymai ir ženklinimas“;</text:span></text:p>
      <text:p text:style-name="P282"><text:span text:style-name="T283">1.5.3.2</text:span><text:span text:style-name="T284">. jei pastatas registruotas teritorijoje, kuri pagal Lietuvos Respublikos aplinkos ministro 2018 m. sausio 9 d. įsakymą Nr. D1-12 „Dėl Aplinkos oro užterštumo kiet</text:span><text:span text:style-name="T285">osiomis dalelėmis KD10 lygio, viršijančio šio teršalo paros ribinę aplinkos oro užterštumo vertę didžiuosiuose Lietuvos  miestuose (Vilniuje, Kaune, Klaipėdoje, Šiauliuose, Panevėžyje), žemėlapių ir jų naudojimo aprašo parengimo ir taikymo“ nepatenka į nus</text:span><text:span text:style-name="T286">tatytą padidintos aplinkos oro taršos zoną;</text:span></text:p>
      <text:p text:style-name="P287"><text:span text:style-name="T288">1.5.4</text:span><text:span text:style-name="T289">. medžiagoms, montavimo ir kitiems darbams (taip pat ir katilų demontavimo), kurie susiję su 1.5.2 papunktyje nurodytos įrangos diegimu (dūmų kanalų ir kamino įrengimas; katilo ir jo įrangos montavimo,</text:span><text:span text:style-name="T290"><text:s/>paleidimo ir derinimo darbai);</text:span></text:p>
      <text:p text:style-name="P291"><text:span text:style-name="T292">1.5.5</text:span><text:span text:style-name="T293">. kuro transportavimo įrangai, jos montavimui, šilumos tinklų įrengimui ir (ar) pertvarkymui, kuro sandėlio ar kitų statinių, reikalingų įrangai eksploatuoti, įrengimui (taikoma didelės ir vidutinės apimties projekt</text:span><text:span text:style-name="T294">ų atveju);</text:span></text:p>
      <text:p text:style-name="P295"><text:span text:style-name="T296">1.6</text:span><text:span text:style-name="T297">. šilumos ir energijos apskaitos prietaisams ir kitai įrangai, kuri reikalinga šiems prietaisams įrengti;</text:span></text:p>
      <text:p text:style-name="P298"><text:span text:style-name="T299">1.7</text:span><text:span text:style-name="T300">. atsinaujinančius energijos išteklius naudojančios įrangos diegimui pastatuose, kai vykdomi ir pastatų rekonstrukcijos dar</text:span><text:span text:style-name="T301">bai, yra išlaidos, atitinkančios prieš rekonstrukciją buvusius poreikius. Pareiškėjas turi pateikti teisės aktų reikalavimus atitinkančius dokumentus, leidžiančius nustatyti prieš rekonstrukciją buvusius ir po rekonstrukcijos pasikeitusius statinio paramet</text:span><text:span text:style-name="T302">rus. Pareiškėjui nepateikus dokumentų, pagrindžiančių, kad rekonstrukcija vykdyta (ar vykdoma) pagal teisės aktuose nustatytus reikalavimus, visos išlaidos laikomos netinkamomis finansuoti;</text:span></text:p>
      <text:p text:style-name="P303"><text:span text:style-name="T304">1.8</text:span><text:span text:style-name="T305">.<text:s/></text:span><text:span text:style-name="T306">pareiškėjai, ketinantys įgyvendinti projektus pagal aukšč</text:span><text:span text:style-name="T307">iau išdėstytą priemonę, yra laikomi netinkamais pareiškėjais (paramos gavėjais), jeigu pastatas, kuriame ketinama keisti šilumos energiją generuojantį įrenginį, yra prisijungęs prie centrinio šilumos tiekimo sistemų;</text:span></text:p>
      <text:p text:style-name="P308"><text:span text:style-name="T309">1.9</text:span><text:span text:style-name="T310">. pagal aukščiau išdėstytą priem</text:span><text:span text:style-name="T311">onę subsidijos mokamos pagal pareiškėjo suvartojamas energijos sąnaudas pastate (-uose) ir poreikiai grindžiami pagal suvartojamas energijos sąnaudas pastate (-uose) bei tai pagrindžiančius dokumentus</text:span></text:p>
      <text:soft-page-break/>
      <text:p text:style-name="P312">Tinkamos projektų<text:s/>išlaidų kategorijos pagal Klimato kaitos programos finansavimo kryptis</text:p>
      <text:p text:style-name="P318"><text:span text:style-name="T319">2</text:span><text:span text:style-name="T320"><text:s/>priedas</text:span></text:p>
      <text:p text:style-name="P321"/>
      <text:p text:style-name="P322"/>
      <text:p text:style-name="P323"><text:span text:style-name="T324">FINANSAVIMO KRYPTIES, SKIRTOS<text:s/></text:span><text:span text:style-name="T325">ATSINAUJINANČIŲ ENERGIJOS ŠALTINIŲ (SAULĖS, VĖJO, BIOKURO, GEOTERMINĖS ENERGIJOS AR KT.) PANAUDOJIMUI PRIVAČIŲ JURIDINIŲ ASMENŲ VISUOMENINĖS,</text:span><text:span text:style-name="T326"><text:s/>GAMYBINĖS PASKIRTIES PASTATUOSE, KITOS PASKIRTIES INŽINERINIUOSE STATINIUOSE (SĄVARTYNUOSE, NUOTEKŲ VALYKLŲ STATINIUOSE)</text:span><text:span text:style-name="T327"><text:s/></text:span><text:span text:style-name="T328">TINKAMOS FINANSUOTI IŠLAIDŲ<text:s/></text:span><text:span text:style-name="T329">KATEGORIJOS</text:span></text:p>
      <text:p text:style-name="P330"/>
      <text:p text:style-name="P331"/>
      <text:p text:style-name="P332"><text:span text:style-name="T333">1</text:span><text:span text:style-name="T334">. Finansavimo krypties, skirtos atsinaujinančių energijos šaltinių (saulės, vėjo, bioku</text:span><text:span text:style-name="T335">ro, geoterminės energijos ar kt.) panaudojimui privačių juridinių asmenų visuomeninės, gamybinės paskirties pastatuose, kitos paskirties inžineriniuose statiniuose (sąvartynuose, nuotekų valyklų statiniuose),</text:span><text:span text:style-name="T336"><text:s/></text:span><text:span text:style-name="T337">tinkamos finansuoti yra išlaidos:<text:s/></text:span></text:p>
      <text:p text:style-name="P338"><text:span text:style-name="T339">1</text:span><text:span text:style-name="T340">.1</text:span><text:span text:style-name="T341">. saulė</text:span><text:span text:style-name="T342">s elektrinių, skirtų elektros energijos gamybai savo poreikiams (ne pardavimui), ar saulės kolektorių, skirtų vandens šildymui ar šilumos palaikymui, diegimui:</text:span><text:s/><text:span text:style-name="T343"><text:s/></text:span></text:p>
      <text:p text:style-name="P344"><text:span text:style-name="T345">1.1.1</text:span><text:span text:style-name="T346">. saulės plokštelinio ar vakuuminio kolektoriaus diegimui;<text:s/></text:span></text:p>
      <text:p text:style-name="P347"><text:span text:style-name="T348">1.1.2</text:span><text:span text:style-name="T349">. saulės fotovolti</text:span><text:span text:style-name="T350">nės elektrinės įrengimui;</text:span></text:p>
      <text:p text:style-name="P351"><text:span text:style-name="T352">1.1.3</text:span><text:span text:style-name="T353">. šildymo ir karšto vandens tinklų pritaikymui katilinėje ar diegiamo įrenginio, skirto<text:s/></text:span><text:span text:style-name="T354">vandens šildymui ar šilumos palaikymui, pritaikymui;</text:span></text:p>
      <text:p text:style-name="P355"><text:span text:style-name="T356">1.1.4</text:span><text:span text:style-name="T357">. kitos konkrečiam saulės kolektoriaus ir (ar) elektrinės projekto dieg</text:span><text:span text:style-name="T358">imui reikalingos įrangos diegimui;</text:span></text:p>
      <text:p text:style-name="P359"><text:span text:style-name="T360">1.1.5</text:span><text:span text:style-name="T361">. boilerių ir akumuliacinių talpų įrengimui, kai diegiamos saulės kolektorių sistemos;</text:span></text:p>
      <text:p text:style-name="P362"><text:span text:style-name="T363">1.1.6</text:span><text:span text:style-name="T364">. elektros energijos tinklų pritaikymui;</text:span></text:p>
      <text:p text:style-name="P365"><text:span text:style-name="T366">1.2</text:span><text:span text:style-name="T367">. vėjo energijos šaltinių diegimui savo poreikiams:<text:s/></text:span></text:p>
      <text:p text:style-name="P368"><text:span text:style-name="T369">1.2.1</text:span><text:span text:style-name="T370">. vert</text:span><text:span text:style-name="T371">ikalios ašies nedidelių pajėgumų vėjo jėgainės diegimui;</text:span></text:p>
      <text:p text:style-name="P372"><text:span text:style-name="T373">1.2.2</text:span><text:span text:style-name="T374">. horizontalios ašies nedidelių pajėgumų vėjo jėgainės diegimui;</text:span></text:p>
      <text:p text:style-name="P375"><text:span text:style-name="T376">1.2.3</text:span><text:span text:style-name="T377">. elektros energijos tinklų pritaikymui;</text:span></text:p>
      <text:p text:style-name="P378"><text:span text:style-name="T379">1.2.4</text:span><text:span text:style-name="T380">. kitos konkrečiam vėjo jėgainės projekto diegimui reikalingai<text:s/></text:span><text:span text:style-name="T381">įrangai diegti;</text:span></text:p>
      <text:p text:style-name="P382"><text:span text:style-name="T383">1.3</text:span><text:span text:style-name="T384">. šilumos siurblių, skirtų karšto vandens ir šilumos energijos gamybai savo poreikiams (ne pardavimui), diegimui:</text:span></text:p>
      <text:p text:style-name="P385"><text:span text:style-name="T386">1.3.1</text:span><text:span text:style-name="T387">. šilumos siurblių (oras-vanduo, gruntas-vanduo, vanduo-vanduo) sistemų diegimui;</text:span></text:p>
      <text:p text:style-name="P388"><text:span text:style-name="T389">1.3.2</text:span><text:span text:style-name="T390">. horizontalaus arb</text:span><text:span text:style-name="T391">a vertikalaus kolektoriaus diegimui;</text:span></text:p>
      <text:p text:style-name="P392"><text:span text:style-name="T393">1.3.3</text:span><text:span text:style-name="T394">. šildymo, karšto vandens sistemų pritaikymui katilinėje ar šilumos punkte;</text:span></text:p>
      <text:p text:style-name="P395"><text:span text:style-name="T396">1.3.4</text:span><text:span text:style-name="T397">. kitos konkrečiam projekto diegimui reikalingos įrangos diegimui, įskaitant akumuliacines talpas ir boilerį;</text:span></text:p>
      <text:p text:style-name="P398"><text:span text:style-name="T399">1.4</text:span><text:span text:style-name="T400">.<text:s/></text:span><text:span text:style-name="T401">kai diegiamas šiluminę energiją gaminantis įrenginys, pastatas privalo atitikti energinio naudingumo B klasę arba aukštesnę;<text:s/></text:span></text:p>
      <text:p text:style-name="P402"><text:span text:style-name="T403">1.5</text:span><text:span text:style-name="T404">. katilų, kurie kaip pagrindinę kuro rūšį naudoja iškastinį kurą (mazutą, skalūnų alyvą, gamtines dujas, akmens anglį ar kt</text:span><text:span text:style-name="T405">.) ar kitą aplinkai taršų energijos šaltinį, keitimui į biokurą naudojančius katilus pastatų šilumos sistemose:</text:span></text:p>
      <text:p text:style-name="P406"><text:span text:style-name="T407">1.5.1</text:span><text:span text:style-name="T408">. katilui, jei šis atitinka 5 klasės efektyvumo ir emisijų reikalavimus pagal Lietuvos standartą LST EN 303-5:2012 „Šildymo katilai. 5 da</text:span><text:span text:style-name="T409">lis. Rankomis ir automatiškai pakraunami kietojo kuro šildymo katilai, kurių vardinė šiluminė galia iki 500 kW. Terminija, reikalavimai, bandymai ir ženklinimas“;</text:span></text:p>
      <text:p text:style-name="P410"><text:span text:style-name="T411">1.5.2</text:span><text:span text:style-name="T412">. įrangai (dūmų valymo ir šalinimo, pelenų šalinimo įrangai, padavimo į pakurą įrang</text:span><text:span text:style-name="T413">ai, pakurai, akumuliacinei talpai, boileriui, ekonomaizeriui, katilo valdymo įrangai) ir kitai projekto<text:s/></text:span><text:soft-page-break/><text:span text:style-name="T414">diegimui reikalingai įrangai (juridinis asmuo, prieš keisdamas katilą privalo senąjį atjungti nuo sistemos ir (ar) išmontuoti);</text:span><text:s/></text:p>
      <text:p text:style-name="P415"><text:span text:style-name="T416">1.5.3</text:span><text:span text:style-name="T417">. iškastinio k</text:span><text:span text:style-name="T418">uro šildymo sistemos, kartu įrengiant karšto oro skirstymo sistemą, jei pastate nenaudojama kita šildymo sistema,</text:span><text:s/><text:span text:style-name="T419">keitimui į kietojo biokuro katilus,</text:span><text:span text:style-name="T420"><text:s/>jei jie atitinka<text:s/></text:span><text:span text:style-name="T421"><text:s/>nurodytus reikalavimus:</text:span></text:p>
      <text:p text:style-name="P422"><text:span text:style-name="T423">1.5.3.1</text:span><text:span text:style-name="T424">. katilų, jei šie atitinka 5 klasės efektyvumo ir emisi</text:span><text:span text:style-name="T425">jų reikalavimus pagal Lietuvos standartą LST EN 303-5:2012 „Šildymo katilai. 5 dalis. Rankomis ir automatiškai pakraunami kietojo kuro šildymo katilai, kurių vardinė šiluminė galia iki 500 kW. Terminija, reikalavimai, bandymai ir ženklinimas“;</text:span></text:p>
      <text:p text:style-name="P426"><text:span text:style-name="T427">1.5.3.2</text:span><text:span text:style-name="T428">.</text:span><text:span text:style-name="T429"><text:s/>jei <text:s/>pastatas registruotas teritorijoje, kuri pagal Lietuvos Respublikos aplinkos ministro 2018 m. sausio 9 d. įsakymą Nr. D1-12 „Dėl Aplinkos oro užterštumo kietosiomis dalelėmis KD10 lygio, viršijančio šio teršalo paros ribinę aplinkos oro užterštumo ve</text:span><text:span text:style-name="T430">rtę didžiuosiuose Lietuvos  miestuose (Vilniuje, Kaune, Klaipėdoje, Šiauliuose, Panevėžyje), žemėlapių ir jų naudojimo aprašo parengimo ir taikymo“ nepatenka į nustatytą padidintos aplinkos oro taršos zoną;</text:span></text:p>
      <text:p text:style-name="P431"><text:span text:style-name="T432">1.5.4</text:span><text:span text:style-name="T433">. medžiagoms, montavimo ir kitiems dar</text:span><text:span text:style-name="T434">bams (taip pat ir katilų demontavimo), kurie susiję su 1.5.2 papunktyje nurodytos įrangos diegimu (dūmų kanalų ir kamino įrengimas; katilo ir jo įrangos montavimo, paleidimo ir derinimo darbai);</text:span></text:p>
      <text:p text:style-name="P435"><text:span text:style-name="T436">1.5.5</text:span><text:span text:style-name="T437">. kuro transportavimo įrangai, jos montavimui, šilum</text:span><text:span text:style-name="T438">os tinklų įrengimui ir (ar) pertvarkymui, kuro sandėlio ar kitų statinių, reikalingų įrangai eksploatuoti, įrengimui (taikoma didelės ir vidutinės apimties projektų atveju);</text:span></text:p>
      <text:p text:style-name="P439"><text:span text:style-name="T440">1.6</text:span><text:span text:style-name="T441">. šilumos ir energijos apskaitos prietaisams ir kitai įrangai, kuri reika</text:span><text:span text:style-name="T442">linga šiems prietaisams įrengti;</text:span></text:p>
      <text:p text:style-name="P443"><text:span text:style-name="T444">1</text:span><text:span text:style-name="T445">.7</text:span><text:span text:style-name="T446">.<text:s/></text:span><text:span text:style-name="T447">atsinaujinančius energijos išteklius naudojančios įrangos diegimui pastatuose ir</text:span><text:span text:style-name="T448"><text:s/>kitos paskirties inžineriniuose statiniuose (sąvartynuose, nuotekų valyklų statiniuose),</text:span><text:span text:style-name="T449"><text:s/>kai vykdomi ir pastatų rekonstrukcijos darbai, yra išlaidos, atitinkančios prieš rekonstrukciją buvusius poreikius. Pareiškėjas turi pateikti teisės aktų reikalavimus atitinkančius dokumentus, leidžiančius nustatyti prieš rekonstrukciją buvusius ir po rek</text:span><text:span text:style-name="T450">onstrukcijos pasikeitusius statinio parametrus. Pareiškėjui nepateikus dokumentų, pagrindžiančių, kad rekonstrukcija vykdyta (ar vykdoma) pagal teisės aktuose nustatytus reikalavimus, visos išlaidos laikomos netinkamomis finansuoti;</text:span></text:p>
      <text:p text:style-name="P451"><text:span text:style-name="T452">1.8</text:span><text:span text:style-name="T453">. pareiškėjai, k</text:span><text:span text:style-name="T454">etinantys įgyvendinti projektus pagal aukščiau išdėstytą priemonę, yra laikomi netinkamais pareiškėjais (paramos gavėjais), jeigu pastatas, kuriame ketinama keisti šilumos energiją generuojantį įrenginį, yra prisijungęs prie centrinio šilumos tiekimo siste</text:span><text:span text:style-name="T455">mų</text:span></text:p>
      <text:p text:style-name="P456"/>
      <text:soft-page-break/>
      <text:p text:style-name="P457">Tinkamos projektų išlaidų kategorijos pagal Klimato kaitos programos finansavimo kryptis<text:s/></text:p>
      <text:p text:style-name="P459"><text:span text:style-name="T460">3</text:span><text:span text:style-name="T461"><text:s/>priedas</text:span></text:p>
      <text:p text:style-name="P462"/>
      <text:p text:style-name="P463"/>
      <text:p text:style-name="P464"><text:span text:style-name="T465">FINANSAVIMO KRYPTIES, SKIRTOS SAULĖS ENERGIJOS TECHNOLOGIJŲ, ŠILUMOS SIURBLIŲ IR ŠILUMOS SAUGYKLŲ PANAUDOJIMO C</text:span><text:span text:style-name="T466">ENTRALIZUOTAIS TINKLAIS TIEKIAMOS ŠILUMOS ENERGIJAI GAMINTI SKATINIMAS, PAKEIČIANT IŠKASTINIO KURO NAUDOJIMĄ, TINKAMOS FINANSUOTI IŠLAIDŲ<text:s/></text:span><text:span text:style-name="T467">KATEGORIJOS</text:span></text:p>
      <text:p text:style-name="P468"/>
      <text:p text:style-name="P469"/>
      <text:p text:style-name="P470"><text:span text:style-name="T471">1</text:span><text:span text:style-name="T472">. Finansavimo krypties, skirtos saulės energijos technologijų, šilumos siurblių ir šilumos saugyklų</text:span><text:span text:style-name="T473"><text:s/>panaudojimo centralizuotais tinklais tiekiamos šilumos energijai gaminti skatinimas, pakeičiant iškastinio kuro naudojimą, tinkamos finansuoti išlaidos yra:</text:span></text:p>
      <text:p text:style-name="P474"><text:span text:style-name="T475">1.1</text:span><text:span text:style-name="T476">. saulės fotovoltinės elektrinės sistemos (panaudojama elektros, skirtos centralizuoto šilumo</text:span><text:span text:style-name="T477">s tiekimo (toliau – <text:s/>CŠT) sistemos poreikiams, gamybai) diegimui;</text:span></text:p>
      <text:p text:style-name="P478"><text:span text:style-name="T479">1.2</text:span><text:span text:style-name="T480">. saulės plokštelinio <text:s/>kolektoriaus <text:s/>sistemos (panaudojama šilumos gamybai ir tiekimui į CŠT tinklus) diegimui;</text:span></text:p>
      <text:p text:style-name="P481"><text:span text:style-name="T482">1.3</text:span><text:span text:style-name="T483">. saulės vakuuminio kolektoriaus sistemos (panaudojama šilumos g</text:span><text:span text:style-name="T484">amybai ir tiekimui į CŠT tinklus) diegimui;</text:span></text:p>
      <text:p text:style-name="P485"><text:span text:style-name="T486">1.4</text:span><text:span text:style-name="T487">. absorbcinių šilumos siurblių (</text:span><text:span text:style-name="T488">panaudojami šilumos gamybai ir tiekimui į CŠT tinklus)<text:s/></text:span><text:span text:style-name="T489"><text:s/>diegimui:</text:span></text:p>
      <text:p text:style-name="P490"><text:span text:style-name="T491">1.5</text:span><text:span text:style-name="T492">. absorbcinių šilumos siurblių (toliau – AŠS) diegimui:</text:span></text:p>
      <text:p text:style-name="P493"><text:span text:style-name="T494">1.</text:span><text:span text:style-name="T495">5</text:span><text:span text:style-name="T496">.1</text:span><text:span text:style-name="T497">. AŠS šilumokaičių (generatoriaus, ga</text:span><text:span text:style-name="T498">rintuvo, kondensatoriaus ir absorberio) pajungimo prie CŠT sistemos linijos (vamzdynai);</text:span></text:p>
      <text:p text:style-name="P499"><text:span text:style-name="T500">1.5.2</text:span><text:span text:style-name="T501">. cirkuliaciniai vandens siurbliai AŠS pajungimo linijose (garintuvo kontūras; kondensatoriaus ir (ar) absorberio kontūras; generatoriaus kontūras, jei varanč</text:span><text:span text:style-name="T502">ioji šiluminė energija yra karštas vanduo, o ne garas);</text:span></text:p>
      <text:p text:style-name="P503"><text:span text:style-name="T504">1.5.3</text:span><text:span text:style-name="T505">. antrinio dūmų kondensacinio ekonomaizerio (skruberio) sistemos diegimui, skirtos AŠS pajungimui;</text:span></text:p>
      <text:p text:style-name="P506"><text:span text:style-name="T507">1.5.4</text:span><text:span text:style-name="T508">. armatūra prijungimo linijose (sklendės, temperatūrinio išsiplėtimo kompensatoriai</text:span><text:span text:style-name="T509">, matavimo prietaisai ir pan.);</text:span></text:p>
      <text:p text:style-name="P510"><text:span text:style-name="T511">1.6</text:span><text:span text:style-name="T512">. kompresorinių šilumos siurblių (panaudojami šilumos gamybai ir tiekimui į CŠT tinklus) diegimui:</text:span></text:p>
      <text:p text:style-name="P513"><text:span text:style-name="T514">1.6.1</text:span><text:span text:style-name="T515">. kompresorinis šilumos siurblys (toliau – KŠS);</text:span></text:p>
      <text:p text:style-name="P516"><text:span text:style-name="T517">1.6.2</text:span><text:span text:style-name="T518">. horizontalus ir (ar) vertikalus geoterminis<text:s/></text:span><text:span text:style-name="T519">kolektorius;</text:span></text:p>
      <text:p text:style-name="P520"><text:span text:style-name="T521">1.6.3</text:span><text:span text:style-name="T522">. KŠS prijungimo prie utilizuojamos šilumos šaltinio ir CŠT sistemos (linijos, cirkuliaciniai siurbliai, armatūra, sklendės, matavimo prietaisai ir pan., valdymo įranga);</text:span></text:p>
      <text:p text:style-name="P523"><text:span text:style-name="T524">1.7</text:span><text:span text:style-name="T525">.<text:s/></text:span><text:span text:style-name="T526">šilumos siurblių, skirtų šilumos energijos gamybai (</text:span><text:span text:style-name="T527">panaudojami šilumos gamybai ir tiekimui į CŠT tinklus), diegimui:<text:s/></text:span></text:p>
      <text:p text:style-name="P528"><text:span text:style-name="T529">1.7.1</text:span><text:span text:style-name="T530">. šilumos siurblių (oras-vanduo, gruntas-vanduo, vanduo-vanduo) sistemų diegimui;<text:s/></text:span></text:p>
      <text:p text:style-name="P531"><text:span text:style-name="T532">1.7.2</text:span><text:span text:style-name="T533">. horizontalaus arba vertikalaus kolektoriaus diegimui;<text:s/></text:span></text:p>
      <text:p text:style-name="P534"><text:span text:style-name="T535">1.8</text:span><text:span text:style-name="T536">. šilumos saugyklų, skir</text:span><text:span text:style-name="T537">tų vandens saugojimui ir (ar) šilumos akumuliavimui, įrengimui</text:span><text:span text:style-name="T538">.</text:span></text:p>
      <text:p text:style-name="P539"><text:span text:style-name="T540">2</text:span><text:span text:style-name="T541">. Medžiagos ir montavimo darbai, susiję su 1.1 – 1.8 papunkčiuose nurodytos įrangos diegimu (įskaitant įrangos paleidimo ir derinimo darbus)</text:span><text:s/></text:p>
      <text:p text:style-name="P542"/>
      <text:p text:style-name="P543"/>
      <text:p text:style-name="P544"><text:span text:style-name="T545">Pakeitimai:</text:span></text:p>
      <text:p text:style-name="P546"/>
      <text:p text:style-name="P547"><text:span text:style-name="T548">1.</text:span></text:p>
      <text:p text:style-name="P549"><text:span text:style-name="T550">Lietuvos Respublikos ap</text:span><text:span text:style-name="T551">linkos ministerija, Įsakymas</text:span></text:p>
      <text:p text:style-name="P552"><text:span text:style-name="T553">Nr.<text:s/></text:span><text:a xlink:href="https://www.e-tar.lt/portal/legalAct.html?documentId=TAR.150DDAF0D30B" office:target-frame-name="_top" xlink:show="replace"><text:span text:style-name="T554">D1-836</text:span></text:a><text:span text:style-name="T555">, 2013-11-12, Žin., 2013, Nr. 120-6089 (2013-11-23), i. k. 113301MISAK00D1-836</text:span></text:p>
      <text:soft-page-break/>
      <text:p text:style-name="P556"><text:span text:style-name="T557">Dėl Lietuvos Respublikos aplinkos ministro 2013 m.<text:s/></text:span><text:span text:style-name="T558">liepos 3 d. įsakymo Nr. D1-493 "Dėl Tinkamų projektų išlaidų kategorijų pagal klimato kaitos specialiosios programos finansavimo kryptis patvirtinimo" pakeitimo</text:span></text:p>
      <text:p text:style-name="P559"/>
      <text:p text:style-name="P560"><text:span text:style-name="T561">2.</text:span></text:p>
      <text:p text:style-name="P562"><text:span text:style-name="T563">Lietuvos Respublikos aplinkos ministerija, Įsakymas</text:span></text:p>
      <text:p text:style-name="P564"><text:span text:style-name="T565">Nr.<text:s/></text:span><text:a xlink:href="https://www.e-tar.lt/portal/legalAct.html?documentId=d2d1cc80cf6811e3a8ded1a0f5aff0a9" office:target-frame-name="_top" xlink:show="replace"><text:span text:style-name="T566">D1-379</text:span></text:a><text:span text:style-name="T567">, 2014-04-28, paskelbta TAR 2014-04-29, i. k. 2014-04914</text:span></text:p>
      <text:p text:style-name="P568"><text:span text:style-name="T569">Dėl Lietuvos Respublikos aplinkos ministro 2013 m. liepos 3 d. įsakymo Nr. D1-493 „Dėl Tinkamų pr</text:span><text:span text:style-name="T570">ojektų išlaidų kategorijų pagal Klimato kaitos specialiosios programos finansavimo kryptis patvirtinimo“ pakeitimo</text:span></text:p>
      <text:p text:style-name="P571"/>
      <text:p text:style-name="P572"><text:span text:style-name="T573">3.</text:span></text:p>
      <text:p text:style-name="P574"><text:span text:style-name="T575">Lietuvos Respublikos aplinkos ministerija, Įsakymas</text:span></text:p>
      <text:p text:style-name="P576"><text:span text:style-name="T577">Nr.<text:s/></text:span><text:a xlink:href="https://www.e-tar.lt/portal/legalAct.html?documentId=f2c4e8a07bb711e4bb60d9a84e36596f" office:target-frame-name="_top" xlink:show="replace"><text:span text:style-name="T578">D1-978</text:span></text:a><text:span text:style-name="T579">, 2014-12-03, paskelbta TAR 2014-12-04, i. k. 2014-18992</text:span></text:p>
      <text:p text:style-name="P580"><text:span text:style-name="T581">Dėl Lietuvos Respublikos aplinkos ministro 2013 m. liepos 3 d. įsakymo Nr. D1-493 „Dėl Tinkamų projektų išlaidų kategorijų pagal klimato kaitos specialiosios programos finansav</text:span><text:span text:style-name="T582">imo kryptis patvirtinimo“ pakeitimo</text:span></text:p>
      <text:p text:style-name="P583"/>
      <text:p text:style-name="P584"><text:span text:style-name="T585">4.</text:span></text:p>
      <text:p text:style-name="P586"><text:span text:style-name="T587">Lietuvos Respublikos aplinkos ministerija, Įsakymas</text:span></text:p>
      <text:p text:style-name="P588"><text:span text:style-name="T589">Nr.<text:s/></text:span><text:a xlink:href="https://www.e-tar.lt/portal/legalAct.html?documentId=e5b443100d3611e6bae4eb98746971fa" office:target-frame-name="_top" xlink:show="replace"><text:span text:style-name="T590">D1-284</text:span></text:a><text:span text:style-name="T591">, 2016-04-28, paskelbta TAR 2016-04-29, i. k. 2016-10670</text:span></text:p>
      <text:p text:style-name="P592"><text:span text:style-name="T593">Dėl Lietuvos Respublikos aplinkos ministro 2013 m. liepos 3 d. įsakymo Nr. D1-493 „Dėl tinkamų projektų išlaidų kategorijų pagal klimato kaitos specialiosios programos finansavimo kryptis patvirtinimo“ pakeitimo</text:span></text:p>
      <text:p text:style-name="P594"/>
      <text:p text:style-name="P595"><text:span text:style-name="T596">5.</text:span></text:p>
      <text:p text:style-name="P597"><text:span text:style-name="T598">Lietuvos Respublikos aplinkos ministeri</text:span><text:span text:style-name="T599">ja, Įsakymas</text:span></text:p>
      <text:p text:style-name="P600"><text:span text:style-name="T601">Nr.<text:s/></text:span><text:a xlink:href="https://www.e-tar.lt/portal/legalAct.html?documentId=1c2d85b05bf511e79198ffdb108a3753" office:target-frame-name="_top" xlink:show="replace"><text:span text:style-name="T602">D1-560</text:span></text:a><text:span text:style-name="T603">, 2017-06-28, paskelbta TAR 2017-06-28, i. k. 2017-10901</text:span></text:p>
      <text:p text:style-name="P604"><text:span text:style-name="T605">Dėl Lietuvos Respublikos aplinkos ministro 2013 m. liepos 3 d. įsakymo Nr. D1-</text:span><text:span text:style-name="T606">493 „Dėl tinkamų projektų išlaidų kategorijų pagal Klimato kaitos specialiosios programos finansavimo kryptis patvirtinimo“ pakeitimo</text:span></text:p>
      <text:p text:style-name="P607"/>
      <text:p text:style-name="P608"><text:span text:style-name="T609">6.</text:span></text:p>
      <text:p text:style-name="P610"><text:span text:style-name="T611">Lietuvos Respublikos aplinkos ministerija, Įsakymas</text:span></text:p>
      <text:p text:style-name="P612"><text:span text:style-name="T613">Nr.<text:s/></text:span><text:a xlink:href="https://www.e-tar.lt/portal/legalAct.html?documentId=d77933c084e211e8ae2bfd1913d66d57" office:target-frame-name="_top" xlink:show="replace"><text:span text:style-name="T614">D1-668</text:span></text:a><text:span text:style-name="T615">, 2018-07-11, paskelbta TAR 2018-07-11, i. k. 2018-11798</text:span></text:p>
      <text:p text:style-name="P616"><text:span text:style-name="T617">Dėl Lietuvos Respublikos aplinkos ministro 2013 m. liepos 3 d. įsakymo Nr. D1-493 „Dėl Tinkamų projektų išlaidų kategorijų pagal Klimato kaitos specialiosios</text:span><text:span text:style-name="T618"><text:s/>programos finansavimo kryptis patvirtinimo“ pakeitimo</text:span></text:p>
      <text:p text:style-name="P619"/>
      <text:p text:style-name="P620"><text:span text:style-name="T621">7.</text:span></text:p>
      <text:p text:style-name="P622"><text:span text:style-name="T623">Lietuvos Respublikos aplinkos ministerija, Įsakymas</text:span></text:p>
      <text:p text:style-name="P624"><text:span text:style-name="T625">Nr.<text:s/></text:span><text:a xlink:href="https://www.e-tar.lt/portal/legalAct.html?documentId=97bfda30724a11e9b81587fcbd5a76f6" office:target-frame-name="_top" xlink:show="replace"><text:span text:style-name="T626">D1-276</text:span></text:a><text:span text:style-name="T627">, 2019-05-09, paskelbta TAR<text:s/></text:span><text:span text:style-name="T628">2019-05-09, i. k. 2019-07468</text:span></text:p>
      <text:p text:style-name="P629"><text:span text:style-name="T630">Dėl Lietuvos Respublikos aplinkos ministro 2013 m. liepos 3 d. įsakymo Nr. D1-493 „Dėl Tinkamų projektų išlaidų kategorijų pagal Klimato kaitos specialiosios programos finansavimo kryptis patvirtinimo“ pakeitimo</text:span></text:p>
      <text:p text:style-name="P631"/>
      <text:p text:style-name="P632"><text:span text:style-name="T633">8.</text:span></text:p>
      <text:p text:style-name="P634"><text:span text:style-name="T635">Lietuvos<text:s/></text:span><text:span text:style-name="T636">Respublikos aplinkos ministerija, Įsakymas</text:span></text:p>
      <text:p text:style-name="P637"><text:span text:style-name="T638">Nr.<text:s/></text:span><text:a xlink:href="https://www.e-tar.lt/portal/legalAct.html?documentId=6875d970a47a11e9b474d97de297fe08" office:target-frame-name="_top" xlink:show="replace"><text:span text:style-name="T639">D1-415</text:span></text:a><text:span text:style-name="T640">, 2019-07-12, paskelbta TAR 2019-07-12, i. k. 2019-11552</text:span></text:p>
      <text:p text:style-name="P641"><text:span text:style-name="T642">Dėl Lietuvos Respublikos aplinkos ministro 2013<text:s/></text:span><text:span text:style-name="T643">m. liepos 3 d. įsakymo Nr. D1-493 „Dėl Tinkamų projektų išlaidų kategorijų pagal Klimato kaitos programos finansavimo kryptis patvirtinimo“ pakeitimo</text:span></text:p>
      <text:p text:style-name="P644"/>
      <text:p text:style-name="P645"><text:span text:style-name="T646">9.</text:span></text:p>
      <text:p text:style-name="P647"><text:span text:style-name="T648">Lietuvos Respublikos aplinkos ministerija, Įsakymas</text:span></text:p>
      <text:p text:style-name="P649"><text:span text:style-name="T650">Nr.<text:s/></text:span><text:a xlink:href="https://www.e-tar.lt/portal/legalAct.html?documentId=cd9e88f0ffc511e99681cd81dcdca52c" office:target-frame-name="_top" xlink:show="replace"><text:span text:style-name="T651">D1-658</text:span></text:a><text:span text:style-name="T652">, 2019-11-05, paskelbta TAR 2019-11-05, i. k. 2019-17628</text:span></text:p>
      <text:p text:style-name="P653"><text:span text:style-name="T654">Dėl Lietuvos Respublikos aplinkos ministro 2013 m. liepos 3 d. įsakymo Nr. D1-493 „Dėl Tinkamų projektų išlaidų kategorijų pagal Klimato kait</text:span><text:span text:style-name="T655">os programos finansavimo kryptis patvirtinimo“ pakeitimo</text:span></text:p>
      <text:p text:style-name="P656"/>
      <text:p text:style-name="P657"><text:span text:style-name="T658">10.</text:span></text:p>
      <text:p text:style-name="P659"><text:span text:style-name="T660">Lietuvos Respublikos aplinkos ministerija, Įsakymas</text:span></text:p>
      <text:p text:style-name="P661"><text:span text:style-name="T662">Nr.<text:s/></text:span><text:a xlink:href="https://www.e-tar.lt/portal/legalAct.html?documentId=268da4f07b1811eab005936df725feed" office:target-frame-name="_top" xlink:show="replace"><text:span text:style-name="T663">D1-212</text:span></text:a><text:span text:style-name="T664">, 2020-04-12, paskelbta TAR 2020-0</text:span><text:span text:style-name="T665">4-10, i. k. 2020-07673</text:span></text:p>
      <text:p text:style-name="P666"><text:span text:style-name="T667">Dėl Lietuvos Respublikos aplinkos ministro 2013 m. liepos 3 d. įsakymo Nr. D1-493 „Dėl tinkamų projektų išlaidų kategorijų pagal klimato kaitos programos finansavimo kryptis patvirtinimo“ pakeitimo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0.9847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4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Header" style:family="paragraph">
      <style:paragraph-properties fo:text-align="center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3">
      <style:page-layout-properties fo:page-width="8.2673in" fo:page-height="11.692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" style:parent-style-name="Header" style:family="paragraph">
      <style:paragraph-properties fo:text-align="center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4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2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  <style:master-page style:name="MP2" style:page-layout-name="PL2">
      <style:header>
        <text:p text:style-name="P172"><text:page-number text:fixed="false">2</text:page-number></text:p>
        <text:p text:style-name="P173"/>
      </style:header>
      <style:footer>
        <text:p text:style-name="P174"/>
      </style:footer>
    </style:master-page>
    <style:master-page style:next-style-name="MP2" style:name="MPF2" style:page-layout-name="PL2">
      <style:header>
        <text:p text:style-name="P175"/>
      </style:header>
      <style:footer>
        <text:p text:style-name="P176"/>
      </style:footer>
    </style:master-page>
    <style:master-page style:name="MP3" style:page-layout-name="PL3">
      <style:header>
        <text:p text:style-name="P313"><text:page-number text:fixed="false">2</text:page-number></text:p>
        <text:p text:style-name="P314"/>
      </style:header>
      <style:footer>
        <text:p text:style-name="P315"/>
      </style:footer>
    </style:master-page>
    <style:master-page style:next-style-name="MP3" style:name="MPF3" style:page-layout-name="PL3">
      <style:header>
        <text:p text:style-name="P316"/>
      </style:header>
      <style:footer>
        <text:p text:style-name="P317"/>
      </style:footer>
    </style:master-page>
    <style:master-page style:name="MP4" style:page-layout-name="PL4">
      <style:header>
        <text:p text:style-name="P4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5-27T05:55:00Z</meta:creation-date>
    <dc:date>2021-05-27T05:55:00Z</dc:date>
    <meta:template xlink:href="Normal.dotm" xlink:type="simple"/>
    <meta:editing-cycles>2</meta:editing-cycles>
    <meta:editing-duration>PT0S</meta:editing-duration>
    <meta:document-statistic meta:page-count="10" meta:paragraph-count="374" meta:word-count="3898" meta:character-count="26565" meta:row-count="1097" meta:non-whitespace-character-count="23041"/>
  </office:meta>
</office:document-meta>
</file>