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</style:style>
    <style:style style:name="P53" style:parent-style-name="Normal" style:family="paragraph">
      <style:paragraph-properties fo:margin-left="3.8395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fo:font-size="11pt" style:font-size-asian="11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tyle-complex="italic" style:font-size-complex="12pt" style:language-asian="ar" style:country-asian="SA"/>
    </style:style>
    <style:style style:name="T149" style:parent-style-name="DefaultParagraphFont" style:family="text">
      <style:text-properties style:font-style-complex="italic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text-position="super 66.6%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widows="0" fo:orphans="0" fo:text-align="justify" fo:text-indent="0.5909in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GB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top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FF0000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/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29 iki 2018-07-11</text:span></text:p>
      <text:p text:style-name="P3"/>
      <text:p text:style-name="P4"><text:span text:style-name="T5">Įsakymas paskelbtas: Žin. 2013, Nr.<text:s/></text:span><text:a xlink:href="https://www.e-tar.lt/portal/legalAct.html?documentId=TAR.45C1AC906DDA" office:target-frame-name="_top" xlink:show="replace"><text:span text:style-name="T6">72-3615</text:span></text:a><text:span text:style-name="T7">, i. k. 113301MISAK00D1-49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TINKAMŲ PROJEKTŲ IŠLAIDŲ KATEGORIJŲ PAGAL KLIMATO KAITOS SPECIALIOSIOS PROGRAMOS FINANSAVIMO KRYPTIS PATVIRTINIMO</text:p>
      <text:p text:style-name="P13"/>
      <text:p text:style-name="P14">2013 m. liepos 3 d. Nr. D1-493</text:p>
      <text:p text:style-name="P15">Vilnius<text:s/></text:p>
      <text:p text:style-name="P16"/>
      <text:p text:style-name="P17"/>
      <text:p text:style-name="P18"><text:span text:style-name="T19">Vadovaudamasis Lietuvos Respublikos Vyriausybės 2009 m. lapkričio 4 d. nutarimo Nr. 1443<text:s/></text:span><text:span text:style-name="T20">„Dėl įgaliojimų suteikimo įgyvendinant Lietuvos Respublikos klimato kaitos valdymo finansinių instrumentų įstatymą“ (Žin., 2009, Nr. </text:span><text:span text:style-name="T21">135-5884</text:span><text:span text:style-name="T22">) 1.2 punktu ir Klimato kaitos specialiosios programos lėšų naudojimo tvarkos aprašo, patvirtinto Lietuvos Respubli</text:span><text:span text:style-name="T23">kos aplinkos ministro 2010 m. balandžio 6 d. įsakymu Nr. D1-275 „Dėl Klimato kaitos specialiosios programos lėšų panaudojimo tvarkos aprašo patvirtinimo“ (Žin., 2010, Nr. </text:span><text:span text:style-name="T24">42-2040</text:span><text:span text:style-name="T25">; 2012, Nr. 131-6254; 2013, Nr. </text:span><text:span text:style-name="T26">70-3560</text:span><text:span text:style-name="T27">), 41 punktu:</text:span></text:p>
      <text:p text:style-name="P28"><text:span text:style-name="T29">1</text:span><text:span text:style-name="T30">. T v i r t i n u Ti</text:span><text:span text:style-name="T31">nkamas projektų išlaidų kategorijas pagal Klimato kaitos specialiosios programos finansavimo kryptis (pridedama).</text:span></text:p>
      <text:p text:style-name="P32"><text:span text:style-name="T33">2</text:span><text:span text:style-name="T34">. N u s t a t a u, kad projektams pagal Klimato kaitos specialiosios programos finansavimo kryptį „Valstybės parama daugiabučio namo butų</text:span><text:span text:style-name="T35"><text:s/>ir kitų patalpų savininkams, įgyvendinantiems daugiabučio namo atnaujinimo (modernizavimo) projektus pagal Vyriausybės patvirtintą Daugiabučių namų atnaujinimo (modernizavimo) programą ar ją atitinkančias savivaldybių tarybų patvirtintas programas papildo</text:span><text:span text:style-name="T36">mai kompensuojant Vyriausybės nustatyto dydžio dalį investicijų, tenkančių Vyriausybės nustatytoms energinį efektyvumą didinančioms priemonėms, jeigu skaičiuojamos šiluminės energijos sąnaudos įgyvendinus projektą sumažinamos ne mažiau kaip 40 procentų, pa</text:span><text:span text:style-name="T37">lyginti su skaičiuojamosiomis šiluminės energijos sąnaudomis iki atnaujinimo (modernizavimo) projekto įgyvendinimo“, tinkamos išlaidos yra išvardintos Daugiabučių namų atnaujinimo (modernizavimo) programos, patvirtintos Lietuvos Respublikos Vyriausybės 200</text:span><text:span text:style-name="T38">4 m. rugsėjo 23 d. nutarimu Nr. 1213 (Žin., 2004, Nr. </text:span><text:span text:style-name="T39">143-5232</text:span><text:span text:style-name="T40">; 2012, Nr. </text:span><text:span text:style-name="T41">1-1</text:span><text:span text:style-name="T42">), priede.<text:s/></text:span></text:p>
      <text:p text:style-name="P43"><text:span text:style-name="T44">3</text:span><text:span text:style-name="T45">. N u s t a t a u, kad šio įsakymo nuostatos taikomos paraiškoms, pateiktoms po šio įsakymo įsigaliojimo.</text:span></text:p>
      <text:p text:style-name="P46"/>
      <text:p text:style-name="P47"/>
      <text:p text:style-name="P48"><text:span text:style-name="T49">Aplinkos ministras</text:span><text:span text:style-name="T50"><text:tab/>Valentinas Mazuronis<text:s/></text:span></text:p>
      <text:p text:style-name="P51"/>
      <text:p text:style-name="P52"/>
      <text:p text:style-name="P53"/>
      <text:p text:style-name="P54"/>
      <text:soft-page-break/>
      <text:p text:style-name="P55">PATVIRTINTA</text:p>
      <text:p text:style-name="P56">Lietuvos Respublikos aplinkos ministro</text:p>
      <text:p text:style-name="P57">2013 m. liepos 3 d. įsakymu Nr. D1-493</text:p>
      <text:p text:style-name="P58">(Lietuvos Respublikos aplinkos ministro</text:p>
      <text:p text:style-name="P59">2016 m. balandžio 28 d. įsakymo Nr. D1-284 redakcija)</text:p>
      <text:p text:style-name="P60"/>
      <text:p text:style-name="P61"><text:span text:style-name="T62">TINKAMOS PROJEKTŲ IŠLAIDŲ KATEGORIJOS PAGAL KLIMATO KAITOS SPECIALIOSIO</text:span><text:span text:style-name="T63">S PROGRAMOS FINANSAVIMO KRYPTI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Tinkamos projektų išlaidų kategorijos pagal Klimato kaitos specialiosios programos finansavimo kryptis nustato bendrus reikalavimus Klimato kaitos specialiosios programos lėšomis<text:s/></text:span><text:span text:style-name="T74">įgyvendinamų projektų tinkamoms finansuoti išlaidoms ir nurodo tinkamų finansuoti projektų išlaidų kategorijų sąrašą.<text:s/></text:span></text:p>
      <text:p text:style-name="P75"><text:span text:style-name="T76">2</text:span><text:span text:style-name="T77">. Bendrieji reikalavimai, taikomi visoms tinkamoms finansuoti projektų išlaidoms:<text:s/></text:span></text:p>
      <text:p text:style-name="P78"><text:span text:style-name="T79">2.1</text:span><text:span text:style-name="T80">. išlaidos yra realios ir būtinos projektui<text:s/></text:span><text:span text:style-name="T81">įgyvendinti;</text:span></text:p>
      <text:p text:style-name="P82"><text:span text:style-name="T83">2.2</text:span><text:span text:style-name="T84">. perkama įranga atitinka technines savybes, būtinas projektui įgyvendinti, ir atitinka tokiai įrangai taikomas normas ir standartus (atsakingai institucijai pareikalavus, privaloma pateikti įrangos kilmės ir atitikties sertifikatus);</text:span></text:p>
      <text:p text:style-name="P85"><text:span text:style-name="T86">2.3</text:span><text:span text:style-name="T87">. projekto išlaidos yra numatytos paraiškoje ir patirtos nuo einamųjų metų Klimato kaitos specialiosios programos lėšų naudojimo sąmatą detalizuojančio plano įsigaliojimo dienos (kompensacinių išmokų teikimo fiziniams asmenims atveju, tinkamos<text:s/></text:span><text:span text:style-name="T88">finansuoti yra projekto išlaidos, numatytos projekto registracijos formoje ir patirtos ne anksčiau kaip prieš 3 metus nuo metų, kuriais pateikta projekto registracijos forma, pradžios;</text:span></text:p>
      <text:p text:style-name="P89">Punkto pakeitimai:</text:p>
      <text:p text:style-name="P90"><text:span text:style-name="T91">Nr.<text:s/></text:span><text:a xlink:href="https://www.e-tar.lt/portal/legalAct.html?documentId=1c2d85b05bf511e79198ffdb108a3753" office:target-frame-name="_top" xlink:show="replace"><text:span text:style-name="T92">D1-560</text:span></text:a><text:span text:style-name="T93">, 2017-06-28, paskelbta TAR 2017-06-28, i. k. 2017-10901</text:span></text:p>
      <text:p text:style-name="Normal"/>
      <text:p text:style-name="P94"><text:span text:style-name="T95">2.4</text:span><text:span text:style-name="T96">. su įrangos ar technologijų diegimo, atnaujinimo (modernizavimo) darbais susijusios išlaidos laikomos tinkamomis finansuoti projekto<text:s/></text:span><text:span text:style-name="T97">išlaidomis visose kategorijose, kai raštu sudaryta rangos sutartis dėl šių darbų atlikimo (reikalavimas dėl raštu sudarytos rangos sutarties neprivalomas k</text:span><text:span text:style-name="T98">ompensacinių išmokų teikimo fiziniams asmenims atveju)</text:span><text:span text:style-name="T99">;</text:span></text:p>
      <text:p text:style-name="P100"><text:span text:style-name="T101">2.5</text:span><text:span text:style-name="T102">. projekto finansų audito, pastatų ene</text:span><text:span text:style-name="T103">rginio sertifikavimo ir per 12 mėnesių po galutinio projekto įgyvendinimo laikotarpio pabaigos (kaip ją apibrėžia Klimato kaitos specialiosios programos lėšų naudojimo tvarkos aprašo 3.12 papunktis)</text:span><text:span text:style-name="T104"><text:s/></text:span><text:span text:style-name="T105">pasiekto šiltnamio efektą sukeliančių dujų mažinimo stebė</text:span><text:span text:style-name="T106">senos ataskaitos nepriklausomų vertintojų patvirtinimo išlaidos yra tinkamos finansuoti;</text:span></text:p>
      <text:p text:style-name="P107"><text:span text:style-name="T108">2.6</text:span><text:span text:style-name="T109">. projekto statybinių atliekų išvežimo ir pridavimo atliekų tvarkymo įmonėms išlaidos yra tinkamos finansuoti, jei tokių išlaidų nekompensuoja savivaldybės ar k</text:span><text:span text:style-name="T110">itos institucijos;</text:span></text:p>
      <text:p text:style-name="P111"><text:span text:style-name="T112">2.7</text:span><text:span text:style-name="T113">. išlaidos, patirtos</text:span><text:span text:style-name="T114"><text:s/></text:span><text:span text:style-name="T115">ir apmokėtos po to, kai statinio statyba yra užbaigta teisės aktų nustatyta tvarka ir įregistruota Nekilnojamojo turto registre,</text:span><text:span text:style-name="T116"><text:s/></text:span><text:span text:style-name="T117">išskyrus 6.4.5 papunktyje numatytus darbus, yra tinkamos finansuoti (sąvoka „p</text:span><text:span text:style-name="T118">at</text:span><text:span text:style-name="T119">irtos išlaidos“ reiškia, kad pareiškėjo faktiškai įgyta projekto įranga yra įdiegta, darbai atlikti ir pirkimo faktas nurodytas juridinę galią turinčiuose turto įsigijimo dokumentuose; užbaigta statinio statyba suprantama, k</text:span><text:span text:style-name="T120">aip ji reglamentuota Lietuvos Re</text:span><text:span text:style-name="T121">spublikos statybos įstatyme ir statybos techniniame reglamente STR 1.11.01:2010 „Statybos užbaigimas“, patvirtintame Lietuvos Respublikos aplinkos ministro 2010 m. rugsėjo 28 d. įsakymu Nr. D1-828 „</text:span><text:span text:style-name="T122">Dėl statybos techninio reglamento STR 1.11.01:2010<text:s/></text:span><text:span text:style-name="T123">„Statyb</text:span><text:span text:style-name="T124">os užbaigimas“</text:span><text:span text:style-name="T125"><text:s/>patvirtinimo”</text:span><text:span text:style-name="T126">);</text:span></text:p>
      <text:p text:style-name="P127"><text:span text:style-name="T128">2.8</text:span><text:span text:style-name="T129">. įrangos, jos komponentų ar statybinių medžiagų, reikalingų projektui įgyvendinti, transportavimo išlaidos yra tinkamos finansuoti;</text:span></text:p>
      <text:p text:style-name="P130"><text:span text:style-name="T131">2.9</text:span><text:span text:style-name="T132">. statybos mechanizmų, įrenginių ir pastolių nuomos išlaidos, tiesiogiai<text:s/></text:span><text:span text:style-name="T133">susijusios ir būtinos projektui įgyvendinti, yra tinkamos finansuoti;</text:span></text:p>
      <text:p text:style-name="P134"><text:span text:style-name="T135">2.10</text:span><text:span text:style-name="T136">. jei žymėjimas ar viešinimas atlikti tinkamai, žymėjimo ar viešinimo išlaidos priskiriamos prie tinkamų finansuoti projekto išlaidų. Didžiausia tinkamų finansuoti žymėjimo ar vi</text:span><text:span text:style-name="T137">ešinimo išlaidų suma mažos apimties projektų atveju – 30 Eur (su pridėtinės vertės mokesčiu), vidutinės ir didelės apimties projektų atveju – 60 Eur (su pridėtinės vertės mokesčiu). Šie dydžiai netaikomi informacinių ir tiriamųjų klimato kaitos projektų at</text:span><text:span text:style-name="T138">veju.</text:span></text:p>
      <text:p text:style-name="P139">Punkto pakeitimai:</text:p>
      <text:p text:style-name="P140"><text:span text:style-name="T141">Nr.<text:s/></text:span><text:a xlink:href="https://www.e-tar.lt/portal/legalAct.html?documentId=1c2d85b05bf511e79198ffdb108a3753" office:target-frame-name="_top" xlink:show="replace"><text:span text:style-name="T142">D1-560</text:span></text:a><text:span text:style-name="T143">, 2017-06-28, paskelbta TAR 2017-06-28, i. k. 2017-10901</text:span></text:p>
      <text:p text:style-name="Normal"/>
      <text:p text:style-name="P144"><text:span text:style-name="T145">3</text:span><text:span text:style-name="T146">. Pareiškėjai, ketinantys įgyvendinti projektus pagal fina</text:span><text:span text:style-name="T147">nsavimo kryptis, skirtas atsinaujinančių energijos šaltinių (saulės, vėjo, biokuro, geoterminės energijos ar kt.) panaudojimui pastatuose, laikomi netinkamais<text:s/></text:span><text:span text:style-name="T148">pareiškėjais (paramos gavėjais), jeigu jų projektai skatinami taikant Lietuvos Respublikos atsina</text:span><text:span text:style-name="T149">ujinančių išteklių energetikos įstatyme<text:s/></text:span><text:span text:style-name="T150">numatytas fiksuotų elektros energijos iš atsinaujinančių išteklių tarifų paramos schemas ir (arba) jiems taikomi elektros energijos, suvartojamos šilumos siurblių (turinčių į kompresorių patenkančios elektros energij</text:span><text:span text:style-name="T151">os apskaitą) darbui, lengvatiniai tarifai.<text:s/></text:span></text:p>
      <text:p text:style-name="P152"><text:span text:style-name="T153">I</text:span><text:span text:style-name="T154">šlaidos<text:s/></text:span><text:span text:style-name="T155">pagal finansavimo kryptis, skirtas atsinaujinančių energijos šaltinių (saulės, vėjo, biokuro, geoterminės energijos ar kt.) panaudojimui pastatuose, yra tinkamos finansuoti, kai</text:span><text:span text:style-name="T156"><text:s/>pareiškėjas prašo<text:s/></text:span><text:span text:style-name="T157">paramos</text:span><text:span text:style-name="T158"><text:s/>ne daugiau kaip vienam energiją generuojančiam įrenginiui (įrenginio sistemai iš technologiškai sujungtų blokų, atliekančių tą pačią funkciją)</text:span><text:span text:style-name="T159">, gaminančiam tos pačios rūšies energiją,<text:s/></text:span><text:span text:style-name="T160">ir kai diegiamas energiją generuojantis įrenginys (pilnai arba iš dalie</text:span><text:span text:style-name="T161">s) keičia iškastinį kurą naudojančią energijos gamybą</text:span><text:span text:style-name="T162"><text:s/>ar sąlygoja pareiškėjo iš centralizuotų tinklų perkamos energijos kiekio sumažinimą.</text:span></text:p>
      <text:p text:style-name="P163">Punkto pakeitimai:</text:p>
      <text:p text:style-name="P164"><text:span text:style-name="T165">Nr.<text:s/></text:span><text:a xlink:href="https://www.e-tar.lt/portal/legalAct.html?documentId=1c2d85b05bf511e79198ffdb108a3753" office:target-frame-name="_top" xlink:show="replace"><text:span text:style-name="T166">D1-560</text:span></text:a><text:span text:style-name="T167">, 2017-06-28, paskelbta TAR 2017-06-28, i. k. 2017-10901</text:span></text:p>
      <text:p text:style-name="Normal"/>
      <text:p text:style-name="P168"><text:span text:style-name="T169">4</text:span><text:span text:style-name="T170">. Pareiškėjai, ketinantys įgyvendinti projektus pagal finansavimo kryptis</text:span><text:span text:style-name="T171">,<text:s/></text:span><text:span text:style-name="T172">skirtas visuomeninės ir gyvenamosios paskirties pastatų atnaujinimui (modernizavimui), yra laikomi netinkama</text:span><text:span text:style-name="T173">is pareiškėjais (paramos gavėjais), jeigu tinkamos finansuoti išlaidos atsinaujinančių energijos išteklių komponento diegimui kartu su šildymo sistemos darbais viršija 50 proc. visos prašomos subsidijos sumos.<text:s/></text:span></text:p>
      <text:p text:style-name="P174"><text:span text:style-name="T175">4</text:span><text:span text:style-name="T176">1</text:span><text:span text:style-name="T177">. Tinkamos finansuoti išlaidos pagal finansavimo kryptis, skirtas visuomeninės ir gyvenamosios paskirties pastatų atnaujinimui (modernizavimui), kai vykdomi ir pastatų rekonstrukcijos darbai, yra išlaidos<text:s/></text:span><text:span text:style-name="T178">už medžiagų kiekį ir darbų apimtis, kurie atitinka<text:s/></text:span><text:span text:style-name="T179">prieš rekonstrukciją buvusį kiekį ir apimtis.<text:s/></text:span><text:span text:style-name="T180">Tinkamos finansuoti išlaidos atsinaujinančius energijos išteklius naudojančios įrangos diegimui pagal finansavimo kryptis, skirtas atsinaujinančių energijos šaltinių (saulės, vėjo, biokuro, geoterminės energijo</text:span><text:span text:style-name="T181">s ar kt.) panaudojimui pastatuose, kai vykdomi ir pastatų rekonstrukcijos darbai, yra išlaidos, atitinkančios prieš rekonstrukciją buvusius poreikius.</text:span></text:p>
      <text:p text:style-name="P182"><text:span text:style-name="T183">Pareiškėjas turi pateikti teisės aktų reikalavimus atitinkančius dokumentus, leidžiančius nustatyti prieš</text:span><text:span text:style-name="T184"><text:s/>rekonstrukciją buvusius ir po rekonstrukcijos pasikeitusius statinio parametrus. Pareiškėjui nepateikus dokumentų, pagrindžiančių, kad rekonstrukcija vykdyta (ar vykdoma) pagal teisės aktuose nustatytus reikalavimus, visos išlaidos laikomos netinkamomis f</text:span><text:span text:style-name="T185">inansuoti.</text:span></text:p>
      <text:p text:style-name="P186"><text:span text:style-name="T187">4</text:span><text:span text:style-name="T188">2</text:span><text:span text:style-name="T189">. F</text:span><text:span text:style-name="T190">inansavimo krypčių, skirtų juridinių asmenų visuomeninės ir gyvenamosios paskirties pastatų atnaujinimui (modernizavimui), atsinaujinančių energijos šaltinių (saulės, vėjo, biokuro, geoterminės energijos ar kt.) panaudojimui visuomeninė</text:span><text:span text:style-name="T191">s ir gyvenamosios paskirties pastatuose, fizinių asmenų gyvenamųjų namų atnaujinimui (modernizavimui) ar atsinaujinančių energijos šaltinių (saulės, vėjo, biokuro, geoterminės energijos ar kt.) panaudojimui fizinių asmenų gyvenamosios paskirties pastatuose</text:span><text:span text:style-name="T192">, atvejais, subsidijos (ar kompensacinės išmokos) mokamos proporcingai bendro ploto pastate (-uose) daliai, atskaičius verslo ar kitokį komercinį plotą (ar ūkinei–komercinei veiklai naudojamą plotą).</text:span></text:p>
      <text:p text:style-name="P193"><text:span text:style-name="T194">4</text:span><text:span text:style-name="T195">3</text:span><text:span text:style-name="T196">. Fi</text:span><text:span text:style-name="T197">zinių asmenų, vykdančių savarankišką paslaugų<text:s/></text:span><text:span text:style-name="T198">ar darbų pardavimo veiklą pagal verslo liudijimą ar individualios veiklos pažymą, paslaugų ar darbų pardavimo sau išlaidos nėra tinkamos finansuoti išlaidos.</text:span></text:p>
      <text:p text:style-name="P199"><text:span text:style-name="T200">4</text:span><text:span text:style-name="T201">4</text:span><text:span text:style-name="T202">. Išlaidos<text:s/></text:span><text:span text:style-name="T203">atsinaujinančių energijos šaltinių (saulės, vėjo, biokuro, geoterminės energijos<text:s/></text:span><text:span text:style-name="T204">ar kt.) panaudojimui fizinių asmenų gyvenamosios paskirties pastatuose</text:span><text:span text:style-name="T205"><text:s/>yra tinkamos finansuoti, kai jos<text:s/></text:span><text:span text:style-name="T206">patirtos</text:span><text:span text:style-name="T207"><text:s/></text:span><text:span text:style-name="T208">praėjus ne mažiau kaip 5 metams po šių pastatų statybos užbaigimo teisės aktų nustatyta tvarka ir įregistravimo Nekilnojamojo turto registre.</text:span></text:p>
      <text:p text:style-name="P209">Papildyta punktu:</text:p>
      <text:p text:style-name="P210"><text:span text:style-name="T211">Nr.<text:s/></text:span><text:a xlink:href="https://www.e-tar.lt/portal/legalAct.html?documentId=1c2d85b05bf511e79198ffdb108a3753" office:target-frame-name="_top" xlink:show="replace"><text:span text:style-name="T212">D1-560</text:span></text:a><text:span text:style-name="T213">, 2017-06-28, paskelbta TAR 2017-06-28, i. k. 2017-10901</text:span></text:p>
      <text:p text:style-name="Normal"/>
      <text:p text:style-name="P214"><text:span text:style-name="T215">4</text:span><text:span text:style-name="T216">5</text:span><text:span text:style-name="T217">. Išlaidos biokuro katilų įrengimui fizinių asmenų gyvenamosios<text:s/></text:span><text:span text:style-name="T218">paskirties pastatuose yra tinkamos finansuoti, jei šie katilai atitinka 5 klasės efektyvumo ir emisijų reikalavimus pagal Lietuvos standartą LST EN 303-5:2012 „Šildymo katilai. 5 dalis. Rankomis ir automatiškai pakraunami kietojo kuro šildymo katilai, kuri</text:span><text:span text:style-name="T219">ų vardinė šiluminė galia iki 500 kW. Terminija, reikalavimai, bandymai ir ženklinimas“.</text:span></text:p>
      <text:p text:style-name="P220">Papildyta punktu:</text:p>
      <text:p text:style-name="P221"><text:span text:style-name="T222">Nr.<text:s/></text:span><text:a xlink:href="https://www.e-tar.lt/portal/legalAct.html?documentId=1c2d85b05bf511e79198ffdb108a3753" office:target-frame-name="_top" xlink:show="replace"><text:span text:style-name="T223">D1-560</text:span></text:a><text:span text:style-name="T224">, 2017-06-28, paskelbta TAR 2017-06-28, i.</text:span><text:span text:style-name="T225"><text:s/>k. 2017-10901</text:span></text:p>
      <text:p text:style-name="Normal"/>
      <text:p text:style-name="P226"><text:span text:style-name="T227">II</text:span><text:span text:style-name="T228"><text:s/>SKYRIUS<text:s/></text:span></text:p>
      <text:p text:style-name="P229"><text:span text:style-name="T230">TINKAMŲ FINANSUOTI PROJEKTŲ IŠLAIDŲ KATEGORIJOS</text:span></text:p>
      <text:p text:style-name="P231"/>
      <text:p text:style-name="P232"><text:span text:style-name="T233">5</text:span><text:span text:style-name="T234">. Finansavimo krypčių, skirtų visuomeninės ir gyvenamosios paskirties pastatų atnaujinimui (modernizavimui), tinkamos finansuoti yra išlaidos:</text:span></text:p>
      <text:p text:style-name="P235"><text:span text:style-name="T236">5.1</text:span><text:span text:style-name="T237">.<text:s/></text:span><text:span text:style-name="T238">šilumos punkto ar<text:s/></text:span><text:span text:style-name="T239">katilinės rekonstravimui, įskaitant individualių katilų</text:span><text:span text:style-name="T240">,</text:span><text:span text:style-name="T241"><text:s/>šilumos siurblių<text:s/></text:span><text:span text:style-name="T242">ar kitų atsinaujinančius energijos išteklius naudojančių įrenginių</text:span><text:span text:style-name="T243"><text:s/></text:span><text:span text:style-name="T244">diegimą</text:span><text:span text:style-name="T245">,<text:s/></text:span><text:span text:style-name="T246">keičiant (pilnai ar iš dalies) šilumos gamybos įrenginius, naudojančius</text:span><text:span text:style-name="T247"><text:s/>iškastinį kurą (jeigu pareiškėjas<text:s/></text:span><text:span text:style-name="T248">yra juridinis asmuo, jis privalo keičiamą senąjį iškastinio kuro katilą atjungti nuo šildymo sistemos ir/ar išmontuoti; fizinis asmuo keičiamą senąjį iškastinio kuro katilą gali naudoti tik kaip rezervinį)</text:span><text:span text:style-name="T249">;</text:span></text:p>
      <text:p text:style-name="P250"><text:span text:style-name="T251">5.2</text:span><text:span text:style-name="T252">. karšto vandens ruošimo įrenginių rekonst</text:span><text:span text:style-name="T253">ravimui, keitimui efektyvesniais;<text:s/></text:span></text:p>
      <text:p text:style-name="P254"><text:span text:style-name="T255">5.3</text:span><text:span text:style-name="T256">. iškastinio kuro šildymo sistemos keitimui į biokuro krosneles ar židinius, kartu įrengiant karšto oro skirstymo sistemą, jei pastate nenaudojama kita šildymo sistema;</text:span></text:p>
      <text:p text:style-name="P257"><text:span text:style-name="T258">5.4</text:span><text:span text:style-name="T259">. kieto kuro katilų atskirų komponentų</text:span><text:span text:style-name="T260"><text:s/>(degiklių ir kt.) įrengimui, kai katilas nėra keičiamas, pereinant nuo iškastinio kuro šildymo sistemos prie biokuro;</text:span></text:p>
      <text:p text:style-name="P261"><text:span text:style-name="T262">5.5</text:span><text:span text:style-name="T263">. stovų balansinių ventilių įrengimui;</text:span></text:p>
      <text:p text:style-name="P264"><text:span text:style-name="T265">5.6</text:span><text:span text:style-name="T266">. individualios šilumos apskaitos ir termostatinių ventilių įrengimui;</text:span></text:p>
      <text:p text:style-name="P267"><text:span text:style-name="T268">5.7</text:span><text:span text:style-name="T269">. vamz</text:span><text:span text:style-name="T270">dynų šiluminės izoliacijos pagerinimui;</text:span></text:p>
      <text:p text:style-name="P271"><text:span text:style-name="T272">5.8</text:span><text:span text:style-name="T273">. karšto vandens tiekimo ir šildymo sistemos vamzdynų ir prietaisų (radiatorių, grindų šildymo ar kt.) keitimui ar pertvarkymui;</text:span></text:p>
      <text:p text:style-name="P274"><text:span text:style-name="T275">5.9</text:span><text:span text:style-name="T276">. langų keitimui, gerinant šilumines patalpų charakteristikas;</text:span></text:p>
      <text:p text:style-name="P277"><text:span text:style-name="T278">5.10</text:span><text:span text:style-name="T279">.</text:span><text:span text:style-name="T280"><text:s/></text:span><text:span text:style-name="T281">atitvarų (įskaitant duris jose) įrengimui, gerinant šilumines patalpų charakteristikas;</text:span></text:p>
      <text:p text:style-name="P282"><text:span text:style-name="T283">5.11</text:span><text:span text:style-name="T284">. lauko ir tambūro durų bei vartų keitimui, gerinant šilumines patalpų charakteristikas;</text:span></text:p>
      <text:p text:style-name="P285"><text:span text:style-name="T286">5.12</text:span><text:span text:style-name="T287">. oro užtvarų, kaip jas apibrėžia statybos techninis<text:s/></text:span><text:span text:style-name="T288">reglamentas STR 2.09.02:2005 „Šildymas, vėdinimas ir oro kondicionavimas“, patvirtintas Lietuvos Respublikos aplinkos ministro 2005 m. birželio 9 d. įsakymu Nr. D1-289 „</text:span><text:span text:style-name="T289">Dėl statybos techninio reglamento STR 2.09.02:2005<text:s/></text:span><text:span text:style-name="T290">„</text:span><text:span text:style-name="T291">Šildymas, vėdinimas ir oro kondicio</text:span><text:span text:style-name="T292">navimas“ patvirtinimo“</text:span><text:span text:style-name="T293">, įrengimui;</text:span></text:p>
      <text:p text:style-name="P294"><text:span text:style-name="T295">5.13</text:span><text:span text:style-name="T296">. balkonų ir lodžijų įstiklinimui;</text:span></text:p>
      <text:p text:style-name="P297"><text:span text:style-name="T298">5.14</text:span><text:span text:style-name="T299">. stogo šiltinimui, įskaitant naujo šlaitinio stogo įrengimą (išskyrus patalpų pastogėje įrengimą) ir kitoms su stogo keitimu susijusioms išlaidoms;<text:s/></text:span></text:p>
      <text:p text:style-name="P300"><text:span text:style-name="T301">5.15</text:span><text:span text:style-name="T302">. sienų ir p</text:span><text:span text:style-name="T303">erdangų, besiribojančių su išore, šiltinimui (išlaidos perdangų, besiribojančių su stogu, šiltinimui yra tinkamos finansuoti išlaidos, jei nėra apšiltintas ar projektu nešiltinamas stogas);</text:span></text:p>
      <text:p text:style-name="P304"><text:span text:style-name="T305">5.16</text:span><text:span text:style-name="T306">. pertvarų šiltinimui gerinant šilumines patalpų charakter</text:span><text:span text:style-name="T307">istikas;</text:span></text:p>
      <text:p text:style-name="P308"><text:span text:style-name="T309">5.17</text:span><text:span text:style-name="T310">. grindų šiltinimui virš rūsio ir grindų šiltinimui ant grunto;</text:span></text:p>
      <text:p text:style-name="P311"><text:span text:style-name="T312">5.18</text:span><text:span text:style-name="T313">. cokolio, pamatų šiltinimui;</text:span></text:p>
      <text:p text:style-name="P314"><text:span text:style-name="T315">5.19</text:span><text:span text:style-name="T316">. šilumogrąžos (rekuperacijos) įrenginių ir su tuo susijusių sistemų įrengimui bei esamų vėdinimo sistemų pritaikymui<text:s/></text:span><text:span text:style-name="T317">šilumogrąžai.</text:span></text:p>
      <text:p text:style-name="P318"><text:span text:style-name="T319">6</text:span><text:span text:style-name="T320">. Finansavimo krypčių, skirtų atsinaujinančių energijos šaltinių (saulės, vėjo, biokuro, geoterminės energijos ar kt.) panaudojimui pastatuose, tinkamos finansuoti yra išlaidos:</text:span></text:p>
      <text:p text:style-name="P321"><text:span text:style-name="T322">6.1</text:span><text:span text:style-name="T323">. mažo pajėgumo saulės elektrinių, skirtų elektros e</text:span><text:span text:style-name="T324">nergijos gamybai savo poreikiams (ne pardavimui), ar saulės kolektorių, skirtų vandens šildymui ar šilumos palaikymui, diegimui:<text:s/></text:span></text:p>
      <text:p text:style-name="P325"><text:span text:style-name="T326">6.1.1</text:span><text:span text:style-name="T327">. saulės plokštelinio ar vakuuminio kolektoriaus diegimui;<text:s/></text:span></text:p>
      <text:p text:style-name="P328"><text:span text:style-name="T329">6.1.2</text:span><text:span text:style-name="T330">. saulės fotovoltinės elektrinės su arba be akumul</text:span><text:span text:style-name="T331">iatorių;</text:span></text:p>
      <text:p text:style-name="P332"><text:span text:style-name="T333">6.1.3</text:span><text:span text:style-name="T334">. šildymo ir karšto vandens tinklų pritaikymui katilinėje ar šilumos punkte;</text:span></text:p>
      <text:p text:style-name="P335"><text:span text:style-name="T336">6.1.4</text:span><text:span text:style-name="T337">. kitai konkrečiam saulės kolektoriaus/elektrinės projekto diegimui reikalingai įrangai diegti;</text:span></text:p>
      <text:p text:style-name="P338"><text:span text:style-name="T339">6.1.5</text:span><text:span text:style-name="T340">. boilerių ir akumuliacinių talpų įrengimui, ka</text:span><text:span text:style-name="T341">i diegiamos saulės kolektorių sistemos;</text:span></text:p>
      <text:p text:style-name="P342"><text:span text:style-name="T343">6.2</text:span><text:span text:style-name="T344">. vėjo energijos šaltinių diegimui savo poreikiams (ne pardavimui):<text:s/></text:span></text:p>
      <text:p text:style-name="P345"><text:span text:style-name="T346">6.2.1</text:span><text:span text:style-name="T347">. vertikalios ašies nedidelių pajėgumų vėjo jėgainės su akumuliatoriumi (arba be akumuliatoriaus) diegimui;</text:span></text:p>
      <text:p text:style-name="P348"><text:span text:style-name="T349">6.2.2</text:span><text:span text:style-name="T350">.<text:s/></text:span><text:span text:style-name="T351">horizontalios ašies nedidelių pajėgumų vėjo jėgainės su akumuliatoriumi (arba be akumuliatoriaus) diegimui;</text:span></text:p>
      <text:p text:style-name="P352"><text:span text:style-name="T353">6.2.3</text:span><text:span text:style-name="T354">. elektros energijos tinklų pritaikymui;</text:span></text:p>
      <text:p text:style-name="P355"><text:span text:style-name="T356">6.2.4</text:span><text:span text:style-name="T357">. kitai konkrečiam vėjo jėgainės projekto diegimui reikalingai įrangai diegti;</text:span></text:p>
      <text:p text:style-name="P358"><text:span text:style-name="T359">6.3</text:span><text:span text:style-name="T360">.</text:span><text:span text:style-name="T361"><text:s/>šilumos siurblių, skirtų karšto vandens ir šilumos energijos gamybai savo poreikiams (ne pardavimui), diegimui:</text:span></text:p>
      <text:p text:style-name="P362"><text:span text:style-name="T363">6.3.1</text:span><text:span text:style-name="T364">. šilumos siurblio diegimui;</text:span></text:p>
      <text:p text:style-name="P365"><text:span text:style-name="T366">6.3.2</text:span><text:span text:style-name="T367">. horizontalaus arba vertikalaus kolektoriaus diegimui;</text:span></text:p>
      <text:p text:style-name="P368"><text:span text:style-name="T369">6.3.3</text:span><text:span text:style-name="T370">. šildymo, karšto vandens sistemų</text:span><text:span text:style-name="T371"><text:s/>pritaikymui katilinėje ar šilumos punkte;</text:span></text:p>
      <text:p text:style-name="P372"><text:span text:style-name="T373">6.3.4</text:span><text:span text:style-name="T374">. kitai konkrečiam projekto diegimui reikalingai įrangai diegti, įskaitant akumuliacines talpas ir boilerį;</text:span></text:p>
      <text:p text:style-name="P375"><text:span text:style-name="T376">6.4</text:span><text:span text:style-name="T377">. katilų, kurie kaip pagrindinę kuro rūšį naudoja iškastinį kurą (mazutą, skalūnų<text:s/></text:span><text:span text:style-name="T378">alyvą, gamtines dujas, akmens anglį ar kt.) ar kitą aplinkai taršų energijos šaltinį, keitimui į biokurą naudojančius katilus pastatų šilumos sistemose:</text:span></text:p>
      <text:p text:style-name="P379"><text:span text:style-name="T380">6.4.1</text:span><text:span text:style-name="T381">. įrangai (katilui, dūmų valymo ir šalinimo, pelenų šalinimo įrangai, padavimo į pakurą įrangai,</text:span><text:span text:style-name="T382"><text:s/>pakurai, akumuliacinei talpai, boileriui, ekonomaizeriui, katilo valdymo įrangai) ir kitai projekto diegimui reikalingai įrangai (jeigu pareiškėjas yra juridinis asmuo, prieš keisdamas katilą jis privalo senąjį atjungti nuo sistemos ir/ar išmontuoti);</text:span></text:p>
      <text:p text:style-name="P383"><text:span text:style-name="T384">6</text:span><text:span text:style-name="T385">.4.2</text:span><text:span text:style-name="T386">. iškastinio kuro šildymo sistemos keitimui į biokuro krosneles ar židinius, kartu įrengiant karšto oro skirstymo sistemą, jei pastate nenaudojama kita šildymo sistema;</text:span></text:p>
      <text:p text:style-name="P387"><text:span text:style-name="T388">6.4.3</text:span><text:span text:style-name="T389">. kieto kuro katilų atskirų komponentų (degiklių ir kt.) įrengimui, kai<text:s/></text:span><text:span text:style-name="T390">katilas nėra keičiamas, pereinant nuo iškastinio kuro šildymo sistemos prie biokuro;</text:span></text:p>
      <text:p text:style-name="P391"><text:span text:style-name="T392">6.4.4</text:span><text:span text:style-name="T393">. medžiagoms, montavimo ir kitiems darbams (taip pat ir katilų demontavimo), kurie susiję su 6.4.1 papunktyje nurodytos įrangos diegimu (dūmų kanalų ir kamino įre</text:span><text:span text:style-name="T394">ngimas; katilo ir jo įrangos montavimo, paleidimo ir derinimo darbai);</text:span></text:p>
      <text:p text:style-name="P395"><text:span text:style-name="T396">6.4.5</text:span><text:span text:style-name="T397">. kuro transportavimo įrangai, statybos darbams, šilumos tinklų įrengimui ir (ar) pertvarkymui, kuro sandėlio ar kitų statinių, reikalingų įrangai eksploatuoti, įrengimui (taik</text:span><text:span text:style-name="T398">oma didelės ir vidutinės apimties projektų atveju);</text:span></text:p>
      <text:p text:style-name="P399"><text:span text:style-name="T400">6.5</text:span><text:span text:style-name="T401">. šilumos ir energijos apskaitos prietaisams ir kitai įrangai, kuri reikalinga šiems prietaisams įrengti.</text:span></text:p>
      <text:p text:style-name="P402"><text:span text:style-name="T403">7</text:span><text:span text:style-name="T404">. Finansavimo krypties, skirtos biokuro ruošos iš miško kirtimo atliekų modernizav</text:span><text:span text:style-name="T405">imui, kompensuojant įrangos įsigijimą biokuro gamybai, tinkamos finansuoti išlaidos yra:</text:span></text:p>
      <text:p text:style-name="P406"><text:span text:style-name="T407">7.1</text:span><text:span text:style-name="T408">. miško kirtimo atliekų, medžių ir (ar) krūmų pjovimo ir skiedrų ruošimo kombainai;</text:span></text:p>
      <text:p text:style-name="P409"><text:span text:style-name="T410">7.2</text:span><text:span text:style-name="T411">. mechanizmai šakoms į rulonus presuoti;</text:span></text:p>
      <text:p text:style-name="P412"><text:span text:style-name="T413">7.3</text:span><text:span text:style-name="T414">. medienos smulkintuvai</text:span><text:span text:style-name="T415"><text:s/>(kapoklės);</text:span></text:p>
      <text:p text:style-name="P416"><text:span text:style-name="T417">7.4</text:span><text:span text:style-name="T418">. miško kirtimo atliekų krovimo griebtuvai;</text:span></text:p>
      <text:p text:style-name="P419"><text:span text:style-name="T420">7.5</text:span><text:span text:style-name="T421">. smulkių medžių kirtimo žirklės;</text:span></text:p>
      <text:p text:style-name="P422"><text:span text:style-name="T423">7.6</text:span><text:span text:style-name="T424">. savikrovės priekabos, skirtos biokuro žaliavos paruošimui ir išvežimui;</text:span></text:p>
      <text:p text:style-name="P425"><text:span text:style-name="T426">7.7</text:span><text:span text:style-name="T427">. specialus popierius, skirtas miško kirtimo atliekų<text:s/></text:span><text:span text:style-name="T428">uždengimui;</text:span></text:p>
      <text:p text:style-name="P429"><text:span text:style-name="T430">7.8</text:span><text:span text:style-name="T431">. kiti įrenginiai, skirti biokuro iš miško kirtimo atliekų ruošimui.</text:span></text:p>
      <text:p text:style-name="P432"><text:span text:style-name="T433">8</text:span><text:span text:style-name="T434">. Finansavimo krypties, skirtos b</text:span><text:span text:style-name="T435">iokuro katilų įrengimui, pakeičiant nusidėvėjusius biokuro katilus naujais, tinkamos išlaidos yra:</text:span></text:p>
      <text:p text:style-name="P436"><text:span text:style-name="T437">8.1</text:span><text:span text:style-name="T438">. nusidėvėjusių biokuro<text:s/></text:span><text:span text:style-name="T439">katilų įrangos keitimui nauja biokuro katilų įranga (katilas, dūmų valymo ir šalinimo, pelenų šalinimo įranga, kuro transportavimo, padavimo į pakurą įranga, pakura, akumuliacinė talpa, boileris, ekonomaizeris, katilo valdymo įranga) ir kita projekto diegi</text:span><text:span text:style-name="T440">mui reikalinga įranga;</text:span></text:p>
      <text:p text:style-name="P441"><text:span text:style-name="T442">8.2</text:span><text:span text:style-name="T443">. medžiagos, montavimo ir kiti darbai (taip pat ir katilo demontavimo), susiję su 8.1 papunktyje nurodytos įrangos diegimu (šilumos tinklų pertvarkymas; katilo ir jo įrangos montavimo, paleidimo ir derinimo darbai);</text:span></text:p>
      <text:p text:style-name="P444"><text:span text:style-name="T445">8.3</text:span><text:span text:style-name="T446">. š</text:span><text:span text:style-name="T447">ilumos ir energijos apskaitos prietaisai ir kita įranga, reikalinga šiems prietaisams įrengti.</text:span></text:p>
      <text:p text:style-name="P448"><text:span text:style-name="T449">9</text:span><text:span text:style-name="T450">. Finansavimo krypties, skirtos vidaus vandenų viešojo keleivinio transporto ir infrastruktūros plėtrai, sumažinant keleivinių automobilių transporto srau</text:span><text:span text:style-name="T451">tus, tinkamos finansuoti yra išlaidos:</text:span></text:p>
      <text:p text:style-name="P452"><text:span text:style-name="T453">9.1</text:span><text:span text:style-name="T454">. vandens transporto įsigijimui;</text:span></text:p>
      <text:p text:style-name="P455"><text:span text:style-name="T456">9.2</text:span><text:span text:style-name="T457">. vandens transporto atnaujinimui ar remontui;</text:span></text:p>
      <text:p text:style-name="P458"><text:span text:style-name="T459">9.3</text:span><text:span text:style-name="T460">. prieplaukos ir krantinės akvatorijos sutvarkymui;</text:span></text:p>
      <text:p text:style-name="P461"><text:span text:style-name="T462">9.4</text:span><text:span text:style-name="T463">. prieplaukos įrengimui ar remontui;</text:span></text:p>
      <text:p text:style-name="P464"><text:span text:style-name="T465">9.5</text:span><text:span text:style-name="T466">. krantinės, es</text:span><text:span text:style-name="T467">ančios uosto ar prieplaukos teritorijoje, įrengimui ar atnaujinimui;</text:span></text:p>
      <text:p text:style-name="P468"><text:span text:style-name="T469">9.6</text:span><text:span text:style-name="T470">. gelbėjimo ir priešgaisrinės įrangos prieplaukoje įrengimui;</text:span></text:p>
      <text:p text:style-name="P471"><text:span text:style-name="T472">9.7</text:span><text:span text:style-name="T473">. krantinės saugiam keleivių su negalia įlaipinimui/išlaipinimui pritaikymui.</text:span></text:p>
      <text:p text:style-name="P474"><text:span text:style-name="T475">10</text:span><text:span text:style-name="T476">. Finansavimo krypčių, sk</text:span><text:span text:style-name="T477">irtų informaciniams ir tiriamiesiems klimato kaitos projektams įgyvendinti, tinkamos finansuoti yra:<text:s/></text:span></text:p>
      <text:p text:style-name="P478"><text:span text:style-name="T479">10.1</text:span><text:span text:style-name="T480">. išlaidos, skirtos numatytoms veikloms vykdyti:</text:span></text:p>
      <text:p text:style-name="P481"><text:span text:style-name="T482">10.1.1</text:span><text:span text:style-name="T483">. honorarai pranešėjams, ekspertams, jų socialinio draudimo įmokos;<text:s/></text:span></text:p>
      <text:p text:style-name="P484"><text:span text:style-name="T485">10.1.2</text:span><text:span text:style-name="T486">. darbo užmo</text:span><text:span text:style-name="T487">kesčio išlaidos, susijusios su projekto veiklų įgyvendinimu, ir su darbo užmokesčiu susijusios išlaidos;<text:s/></text:span></text:p>
      <text:p text:style-name="P488"><text:span text:style-name="T489">10.1.3</text:span><text:span text:style-name="T490">. atitinkančių rinkos kainas paslaugų (ekspertų, pranešėjų paslaugų, renginių organizavimo, maitinimo, transporto, įrangos renginiams nuomos</text:span><text:span text:style-name="T491"><text:s/>ir panašiai) pirkimo išlaidos;<text:s/></text:span></text:p>
      <text:p text:style-name="P492"><text:span text:style-name="T493">10.1.4</text:span><text:span text:style-name="T494">. įrangos įsigijimo išlaidos, jeigu tai yra projekto sudedamoji dalis;<text:s/></text:span></text:p>
      <text:p text:style-name="P495"><text:span text:style-name="T496">10.1.5</text:span><text:span text:style-name="T497">. darbų atlikimo (rangos) išlaidos, jeigu tai yra projekto sudedamoji dalis;<text:s/></text:span></text:p>
      <text:p text:style-name="P498"><text:span text:style-name="T499">10.1.6</text:span><text:span text:style-name="T500">. su projekto viešinimu susijusios išlaidos</text:span><text:span text:style-name="T501"><text:s/>(straipsniai, plakatai, lankstinukai ir panašiai);</text:span></text:p>
      <text:p text:style-name="P502"><text:span text:style-name="T503">10.1.7</text:span><text:span text:style-name="T504">. kitos išlaidos, skirtos numatytoms veikloms vykdyti;</text:span></text:p>
      <text:p text:style-name="P505"><text:span text:style-name="T506">10.2</text:span><text:span text:style-name="T507">. administravimo išlaidos: projekto vadovo, koordinatoriaus, finansininko ir panašus faktinis darbo užmokestis, jų socialinio dra</text:span><text:span text:style-name="T508">udimo įmokos ir kitos su darbo užmokesčiu susijusios išlaidos, jeigu jos apskaičiuotos ir išmokėtos už faktinį darbo vykdant<text:s/></text:span><text:soft-page-break/><text:span text:style-name="T509">projektą laiką. Darbo užmokesčio išlaidas rekomenduojama skaičiuoti nuo išdirbto laiko (darbuotojo darbo vykdant projektą laikas va</text:span><text:span text:style-name="T510">landomis nuo bendro darbuotojo darbo laiko).</text:span><text:span text:style-name="T511"><text:s/></text:span><text:span text:style-name="T512">Projekto administravimo išlaidos negali viršyti 10</text:span><text:span text:style-name="T513"><text:s/></text:span><text:span text:style-name="T514">procentų Klimato kaitos specialiosios programos lėšomis finansuojamos projekto dalies vertės.</text:span></text:p>
      <text:p text:style-name="P515"/>
      <text:p text:style-name="P516"><text:span text:style-name="T517">_____________________</text:span></text:p>
      <text:p text:style-name="P518">Priedo pakeitimai:</text:p>
      <text:p text:style-name="P519"><text:span text:style-name="T520">Nr.<text:s/></text:span><text:a xlink:href="https://www.e-tar.lt/portal/legalAct.html?documentId=d2d1cc80cf6811e3a8ded1a0f5aff0a9" office:target-frame-name="_top" xlink:show="replace"><text:span text:style-name="T521">D1-379</text:span></text:a><text:span text:style-name="T522">, 2014-04-28, paskelbta TAR 2014-04-29, i. k. 2014-04914</text:span></text:p>
      <text:p text:style-name="P523"><text:span text:style-name="T524">Nr.<text:s/></text:span><text:a xlink:href="https://www.e-tar.lt/portal/legalAct.html?documentId=e5b443100d3611e6bae4eb98746971fa" office:target-frame-name="_top" xlink:show="replace"><text:span text:style-name="T525">D1-284</text:span></text:a><text:span text:style-name="T526">,</text:span><text:span text:style-name="T527"><text:s/>2016-04-28, paskelbta TAR 2016-04-29, i. k. 2016-10670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150DDAF0D30B" office:target-frame-name="_top" xlink:show="replace"><text:span text:style-name="T539">D1-836</text:span></text:a><text:span text:style-name="T540">, 2013-11-12, Žin., 2013, Nr.<text:s/></text:span><text:span text:style-name="T541">120-6089 (2013-11-23), i. k. 113301MISAK00D1-836</text:span></text:p>
      <text:p text:style-name="P542"><text:span text:style-name="T543">Dėl Lietuvos Respublikos aplinkos ministro 2013 m. liepos 3 d. įsakymo Nr. D1-493 "Dėl Tinkamų projektų išlaidų kategorijų pagal klimato kaitos specialiosios programos finansavimo kryptis patvirtinimo" pakei</text:span><text:span text:style-name="T544">timo</text:span></text:p>
      <text:p text:style-name="P545"/>
      <text:p text:style-name="P546"><text:span text:style-name="T547">2.</text:span></text:p>
      <text:p text:style-name="P548"><text:span text:style-name="T549">Lietuvos Respublikos aplinkos ministerija, Įsakymas</text:span></text:p>
      <text:p text:style-name="P550"><text:span text:style-name="T551">Nr.<text:s/></text:span><text:a xlink:href="https://www.e-tar.lt/portal/legalAct.html?documentId=d2d1cc80cf6811e3a8ded1a0f5aff0a9" office:target-frame-name="_top" xlink:show="replace"><text:span text:style-name="T552">D1-379</text:span></text:a><text:span text:style-name="T553">, 2014-04-28, paskelbta TAR 2014-04-29, i. k. 2014-04914</text:span></text:p>
      <text:p text:style-name="P554"><text:span text:style-name="T555">Dėl Lietuvos Respublikos aplin</text:span><text:span text:style-name="T556">kos ministro 2013 m. liepos 3 d. įsakymo Nr. D1-493 „Dėl Tinkamų projektų išlaidų kategorijų pagal Klimato kaitos specialiosios programos finansavimo kryptis patvirtinimo“ pakeitimo</text:span></text:p>
      <text:p text:style-name="P557"/>
      <text:p text:style-name="P558"><text:span text:style-name="T559">3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f2c4e8a07bb711e4bb60d9a84e36596f" office:target-frame-name="_top" xlink:show="replace"><text:span text:style-name="T564">D1-978</text:span></text:a><text:span text:style-name="T565">, 2014-12-03, paskelbta TAR 2014-12-04, i. k. 2014-18992</text:span></text:p>
      <text:p text:style-name="P566"><text:span text:style-name="T567">Dėl Lietuvos Respublikos aplinkos ministro 2013 m. liepos 3 d. įsakymo Nr. D1-493 „Dėl Tinkamų projektų<text:s/></text:span><text:span text:style-name="T568">išlaidų kategorijų pagal klimato kaitos specialiosios programos finansavimo kryptis patvirtinimo“ pakeitimo</text:span></text:p>
      <text:p text:style-name="P569"/>
      <text:p text:style-name="P570"><text:span text:style-name="T571">4.</text:span></text:p>
      <text:p text:style-name="P572"><text:span text:style-name="T573">Lietuvos Respublikos aplinkos ministerija, Įsakymas</text:span></text:p>
      <text:p text:style-name="P574"><text:span text:style-name="T575">Nr.<text:s/></text:span><text:a xlink:href="https://www.e-tar.lt/portal/legalAct.html?documentId=e5b443100d3611e6bae4eb98746971fa" office:target-frame-name="_top" xlink:show="replace"><text:span text:style-name="T576">D1-284</text:span></text:a><text:span text:style-name="T577">, 2016-04-28, paskelbta TAR 2016-04-29, i. k. 2016-10670</text:span></text:p>
      <text:p text:style-name="P578"><text:span text:style-name="T579">Dėl Lietuvos Respublikos aplinkos ministro 2013 m. liepos 3 d. įsakymo Nr. D1-493 „Dėl tinkamų projektų išlaidų kategorijų pagal klimato kaitos specialiosios programos finansavimo kry</text:span><text:span text:style-name="T580">ptis patvirtinimo“ pakeitimo</text:span></text:p>
      <text:p text:style-name="P581"/>
      <text:p text:style-name="P582"><text:span text:style-name="T583">5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1c2d85b05bf511e79198ffdb108a3753" office:target-frame-name="_top" xlink:show="replace"><text:span text:style-name="T588">D1-560</text:span></text:a><text:span text:style-name="T589">, 2017-06-28, paskelbta TAR 2017-06-28, i. k. 2017-10901</text:span></text:p>
      <text:p text:style-name="P590"><text:span text:style-name="T591">Dėl Li</text:span><text:span text:style-name="T592">etuvos Respublikos aplinkos ministro 2013 m. liepos 3 d. įsakymo Nr. D1-493 „Dėl tinkamų projektų išlaidų kategorijų pagal Klimato kaitos specialiosios programos finansavimo kryptis pa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55:00Z</meta:creation-date>
    <dc:date>2021-05-27T05:55:00Z</dc:date>
    <meta:template xlink:href="Normal.dotm" xlink:type="simple"/>
    <meta:editing-cycles>2</meta:editing-cycles>
    <meta:editing-duration>PT0S</meta:editing-duration>
    <meta:document-statistic meta:page-count="7" meta:paragraph-count="47" meta:word-count="3529" meta:character-count="23598" meta:row-count="167" meta:non-whitespace-character-count="20116"/>
  </office:meta>
</office:document-meta>
</file>