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text-position="super 66.6%"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fo:color="#C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weight-complex="bold" style:font-size-complex="12pt" fo:language="en" fo:country="US" style:language-asian="lt" style:country-asian="LT"/>
    </style:style>
    <style:style style:name="T251" style:parent-style-name="DefaultParagraphFont" style:family="text">
      <style:text-properties style:font-weight-complex="bold"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909in"/>
      <style:text-properties fo:font-weight="bold" style:font-weight-asian="bold"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top"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3">Suvestinė redakcija nuo 2018-07-12 iki 2019-05-09</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LIETUVOS RESPUBLIKOS APLINKOS MINISTRO</text:p>
      <text:p text:style-name="P11">Į S A K Y M<text:s/>A S</text:p>
      <text:p text:style-name="P12"/>
      <text:p text:style-name="P13">DĖL TINKAMŲ PROJEKTŲ IŠLAIDŲ KATEGORIJŲ PAGAL KLIMATO KAITOS SPECIALIOSIOS PROGRAMOS FINANSAVIMO KRYPTIS PATVIRTINIMO</text:p>
      <text:p text:style-name="P14"/>
      <text:p text:style-name="P15">2013 m. liepos 3 d. Nr. D1-493</text:p>
      <text:p text:style-name="P16">Vilnius<text:s/></text:p>
      <text:p text:style-name="P17"/>
      <text:p text:style-name="P18"/>
      <text:p text:style-name="P19"><text:span text:style-name="T20">Vadovaudamasis Lietuvos Respublikos Vyriausybės 2009 m. lapkričio 4 d. nutarimo Nr. 1443<text:s/></text:span><text:span text:style-name="T21">„Dėl įgaliojimų suteikimo įgyvendinant Lietuvos Respublikos klimato kaitos valdymo finansinių instrumentų įstatymą“ (Žin., 2009, Nr. </text:span><text:span text:style-name="T22">135-5884</text:span><text:span text:style-name="T23">) 1.2 punktu ir Klimato kaitos specialiosios programos lėšų naudojimo tvarkos aprašo, patvirtinto Lietuvos Respubli</text:span><text:span text:style-name="T24">kos aplinkos ministro 2010 m. balandžio 6 d. įsakymu Nr. D1-275 „Dėl Klimato kaitos specialiosios programos lėšų panaudojimo tvarkos aprašo patvirtinimo“ (Žin., 2010, Nr. </text:span><text:span text:style-name="T25">42-2040</text:span><text:span text:style-name="T26">; 2012, Nr. 131-6254; 2013, Nr. </text:span><text:span text:style-name="T27">70-3560</text:span><text:span text:style-name="T28">), 41 punktu:</text:span></text:p>
      <text:p text:style-name="P29"><text:span text:style-name="T30">1</text:span><text:span text:style-name="T31">. T v i r t i n u Ti</text:span><text:span text:style-name="T32">nkamas projektų išlaidų kategorijas pagal Klimato kaitos specialiosios programos finansavimo kryptis (pridedama).</text:span></text:p>
      <text:p text:style-name="P33"><text:span text:style-name="T34">2</text:span><text:span text:style-name="T35">. N u s t a t a u, kad projektams pagal Klimato kaitos specialiosios programos finansavimo kryptį „Valstybės parama daugiabučio namo butų</text:span><text:span text:style-name="T36"><text:s/>ir kitų patalpų savininkams, įgyvendinantiems daugiabučio namo atnaujinimo (modernizavimo) projektus pagal Vyriausybės patvirtintą Daugiabučių namų atnaujinimo (modernizavimo) programą ar ją atitinkančias savivaldybių tarybų patvirtintas programas papildo</text:span><text:span text:style-name="T37">mai kompensuojant Vyriausybės nustatyto dydžio dalį investicijų, tenkančių Vyriausybės nustatytoms energinį efektyvumą didinančioms priemonėms, jeigu skaičiuojamos šiluminės energijos sąnaudos įgyvendinus projektą sumažinamos ne mažiau kaip 40 procentų, pa</text:span><text:span text:style-name="T38">lyginti su skaičiuojamosiomis šiluminės energijos sąnaudomis iki atnaujinimo (modernizavimo) projekto įgyvendinimo“, tinkamos išlaidos yra išvardintos Daugiabučių namų atnaujinimo (modernizavimo) programos, patvirtintos Lietuvos Respublikos Vyriausybės 200</text:span><text:span text:style-name="T39">4 m. rugsėjo 23 d. nutarimu Nr. 1213 (Žin., 2004, Nr. </text:span><text:span text:style-name="T40">143-5232</text:span><text:span text:style-name="T41">; 2012, Nr. </text:span><text:span text:style-name="T42">1-1</text:span><text:span text:style-name="T43">), priede.<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
      <text:p text:style-name="P50"><text:span text:style-name="T51">Aplinkos ministras</text:span><text:span text:style-name="T52"><text:tab/>Valentinas Mazuronis<text:s/></text:span></text:p>
      <text:soft-page-break/>
      <text:p text:style-name="P53">PATVIRTINTA</text:p>
      <text:p text:style-name="P55">Lietuvos Respublikos aplinkos ministro</text:p>
      <text:p text:style-name="P56">2013 m. liepos 3 d. įsakymu Nr. D1-493</text:p>
      <text:p text:style-name="P57">(Lietuvos Respublikos aplinkos ministro</text:p>
      <text:p text:style-name="P58">2016<text:s/>m. balandžio 28 d. įsakymo Nr. D1-284 redakcija)</text:p>
      <text:p text:style-name="P59"/>
      <text:p text:style-name="P60"><text:span text:style-name="T61">TINKAMOS PROJEKTŲ IŠLAIDŲ KATEGORIJOS PAGAL KLIMATO KAITOS SPECIALIOSIOS PROGRAMOS FINANSAVIMO KRYPTI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Tinkamos projektų išlaidų kategorijos pagal Klimato kaito</text:span><text:span text:style-name="T72">s specialiosios programos finansavimo kryptis nustato bendrus reikalavimus Klimato kaitos specialiosios programos lėšomis įgyvendinamų projektų tinkamoms finansuoti išlaidoms ir nurodo tinkamų finansuoti projektų išlaidų kategorijų sąrašą.<text:s/></text:span></text:p>
      <text:p text:style-name="P73"><text:span text:style-name="T74">2</text:span><text:span text:style-name="T75">. Bendrieji reikalavimai, taikomi visoms tinkamoms finansuoti projektų išlaidoms:<text:s/></text:span></text:p>
      <text:p text:style-name="P76"><text:span text:style-name="T77">2.1</text:span><text:span text:style-name="T78">. išlaidos yra realios ir būtinos projektui įgyvendinti;</text:span></text:p>
      <text:p text:style-name="P79"><text:span text:style-name="T80">2.2</text:span><text:span text:style-name="T81">. perkama įranga atitinka technines savybes, būtinas projektui įgyvendinti, ir atitinka tokiai įrangai t</text:span><text:span text:style-name="T82">aikomas normas ir standartus (atsakingai institucijai pareikalavus, privaloma pateikti įrangos kilmės ir atitikties sertifikatus);</text:span></text:p>
      <text:p text:style-name="P83"><text:span text:style-name="T84">2.3</text:span><text:span text:style-name="T85">. projekto išlaidos yra numatytos paraiškoje ir patirtos nuo einamųjų metų Klimato kaitos specialiosios programos lėšų</text:span><text:span text:style-name="T86"><text:s/>naudojimo sąmatą detalizuojančio plano įsigaliojimo dienos (kompensacinių išmokų teikimo fiziniams asmenims atveju, tinkamos finansuoti yra projekto išlaidos, numatytos projekto registracijos formoje ir patirtos ne anksčiau kaip prieš 3 metus nuo metų, ku</text:span><text:span text:style-name="T87">riais pateikta projekto registracijos forma, pradžios;</text:span></text:p>
      <text:p text:style-name="P88">Punkto pakeitimai:</text:p>
      <text:p text:style-name="P89"><text:span text:style-name="T90">Nr.<text:s/></text:span><text:a xlink:href="https://www.e-tar.lt/portal/legalAct.html?documentId=1c2d85b05bf511e79198ffdb108a3753" office:target-frame-name="_top" xlink:show="replace"><text:span text:style-name="T91">D1-560</text:span></text:a><text:span text:style-name="T92">, 2017-06-28, paskelbta TAR 2017-06-28, i. k. 2017-10901</text:span></text:p>
      <text:p text:style-name="Normal"/>
      <text:p text:style-name="P93"><text:span text:style-name="T94">2.4</text:span><text:span text:style-name="T95">. su įran</text:span><text:span text:style-name="T96">gos ar technologijų diegimo, atnaujinimo (modernizavimo) darbais susijusios išlaidos laikomos tinkamomis finansuoti projekto išlaidomis visose kategorijose, kai raštu sudaryta rangos sutartis dėl šių darbų atlikimo (reikalavimas dėl raštu sudarytos rangos<text:s/></text:span><text:span text:style-name="T97">sutarties neprivalomas k</text:span><text:span text:style-name="T98">ompensacinių išmokų teikimo fiziniams asmenims atveju)</text:span><text:span text:style-name="T99">;</text:span></text:p>
      <text:p text:style-name="P100"><text:span text:style-name="T101">2.5</text:span><text:span text:style-name="T102">. projekto finansų audito, pastatų energinio sertifikavimo ir per 12 mėnesių po galutinio projekto įgyvendinimo laikotarpio pabaigos (kaip ją apibrėžia Klimato kaitos sp</text:span><text:span text:style-name="T103">ecialiosios programos lėšų naudojimo tvarkos aprašo 3.12 papunktis)</text:span><text:span text:style-name="T104"><text:s/></text:span><text:span text:style-name="T105">pasiekto šiltnamio efektą sukeliančių dujų mažinimo stebėsenos ataskaitos nepriklausomų vertintojų patvirtinimo išlaidos yra tinkamos finansuoti;</text:span></text:p>
      <text:p text:style-name="P106"><text:span text:style-name="T107">2.6</text:span><text:span text:style-name="T108">. projekto statybinių atliekų išvež</text:span><text:span text:style-name="T109">imo ir pridavimo atliekų tvarkymo įmonėms išlaidos yra tinkamos finansuoti, jei tokių išlaidų nekompensuoja savivaldybės ar kitos institucijos;</text:span></text:p>
      <text:p text:style-name="P110"><text:span text:style-name="T111">2.7</text:span><text:span text:style-name="T112">. išlaidos, patirtos</text:span><text:span text:style-name="T113"><text:s/></text:span><text:span text:style-name="T114">ir apmokėtos po to, kai statinio statyba yra užbaigta teisės aktų nustatyta tvarka i</text:span><text:span text:style-name="T115">r įregistruota Nekilnojamojo turto registre,</text:span><text:span text:style-name="T116"><text:s/></text:span><text:span text:style-name="T117">išskyrus 6.4.5 papunktyje numatytus darbus, yra tinkamos finansuoti (sąvoka „p</text:span><text:span text:style-name="T118">atirtos išlaidos“ reiškia, kad pareiškėjo faktiškai įgyta projekto įranga yra įdiegta, darbai atlikti ir pirkimo faktas nurodytas jur</text:span><text:span text:style-name="T119">idinę galią turinčiuose turto įsigijimo dokumentuose; užbaigta statinio statyba suprantama, k</text:span><text:span text:style-name="T120">aip ji reglamentuota Lietuvos Respublikos statybos įstatyme ir<text:s/></text:span><text:span text:style-name="T121">statybos techniniame reglamente STR 1.05.01:2017 „Statybą leidžiantys dokumentai. Statybos užbaigima</text:span><text:span text:style-name="T122">s. Statybos sustabdymas. Savavališkos statybos padarinių šalinimas. Statybos pagal neteisėtai išduotą statybą leidžiantį dokumentą padarinių šalinimas“, patvirtintame<text:s/></text:span><text:span text:style-name="T123">Lietuvos Respublikos aplinkos ministro 2016 m. gruodžio 12 d. įsakymu Nr. D1-878 „D</text:span><text:span text:style-name="T124">ėl sta</text:span><text:span text:style-name="T125">tybos techninio reglamento STR1.05.01:2017 „Statybą leidžiantys dokumentai. Statybos užbaigimas. Statybos sustabdymas. Savavališkos statybos padarinių šalinimas. Statybos pagal neteisėtai išduotą statybą leidžiantį dokumentą padarinių šalinimas“ patvirtini</text:span><text:span text:style-name="T126">mo;</text:span><text:s/></text:p>
      <text:soft-page-break/>
      <text:p text:style-name="P127">Punkto pakeitimai:</text:p>
      <text:p text:style-name="P128"><text:span text:style-name="T129">Nr.<text:s/></text:span><text:a xlink:href="https://www.e-tar.lt/portal/legalAct.html?documentId=d77933c084e211e8ae2bfd1913d66d57" office:target-frame-name="_top" xlink:show="replace"><text:span text:style-name="T130">D1-668</text:span></text:a><text:span text:style-name="T131">, 2018-07-11, paskelbta TAR 2018-07-11, i. k. 2018-11798</text:span></text:p>
      <text:p text:style-name="Normal"/>
      <text:p text:style-name="P132"><text:span text:style-name="T133">2.8.</text:span><text:span text:style-name="T134"><text:s/>Neteko galios nuo 2018-07-12</text:span></text:p>
      <text:p text:style-name="P135">Punkto naikinimas:</text:p>
      <text:p text:style-name="P136"><text:span text:style-name="T137">Nr.<text:s/></text:span><text:a xlink:href="https://www.e-tar.lt/portal/legalAct.html?documentId=d77933c084e211e8ae2bfd1913d66d57" office:target-frame-name="_top" xlink:show="replace"><text:span text:style-name="T138">D1-668</text:span></text:a><text:span text:style-name="T139">, 2018-07-11, paskelbta TAR 2018-07-11, i. k. 2018-11798</text:span></text:p>
      <text:p text:style-name="Normal"/>
      <text:p text:style-name="P140"><text:span text:style-name="T141">2.9.</text:span><text:span text:style-name="T142"><text:s/>Neteko galios nuo 2018-07-12</text:span></text:p>
      <text:p text:style-name="P143">Punkto naikinimas:</text:p>
      <text:p text:style-name="P144"><text:span text:style-name="T145">Nr.<text:s/></text:span><text:a xlink:href="https://www.e-tar.lt/portal/legalAct.html?documentId=d77933c084e211e8ae2bfd1913d66d57" office:target-frame-name="_top" xlink:show="replace"><text:span text:style-name="T146">D1-668</text:span></text:a><text:span text:style-name="T147">, 2018-07-11, paskelbta TAR 2018-07-11, i. k. 2018-11798</text:span></text:p>
      <text:p text:style-name="Normal"/>
      <text:p text:style-name="P148"><text:span text:style-name="T149">2.10</text:span><text:span text:style-name="T150">. jei žymėjimas ar viešinimas atlikti tinkamai, žymėjimo ar viešinimo išlaidos priskiria</text:span><text:span text:style-name="T151">mos prie tinkamų finansuoti projekto išlaidų. Didžiausia tinkamų finansuoti žymėjimo ar viešinimo išlaidų suma mažos apimties projektų atveju – 30 Eur (su pridėtinės vertės mokesčiu), vidutinės ir didelės apimties projektų atveju – 60 Eur (su pridėtinės ve</text:span><text:span text:style-name="T152">rtės mokesčiu). Šie dydžiai netaikomi informacinių ir tiriamųjų klimato kaitos projektų atveju.</text:span></text:p>
      <text:p text:style-name="P153">Punkto pakeitimai:</text:p>
      <text:p text:style-name="P154"><text:span text:style-name="T155">Nr.<text:s/></text:span><text:a xlink:href="https://www.e-tar.lt/portal/legalAct.html?documentId=1c2d85b05bf511e79198ffdb108a3753" office:target-frame-name="_top" xlink:show="replace"><text:span text:style-name="T156">D1-560</text:span></text:a><text:span text:style-name="T157">, 2017-06-28, paskelbta TAR 2017-</text:span><text:span text:style-name="T158">06-28, i. k. 2017-10901</text:span></text:p>
      <text:p text:style-name="Normal"/>
      <text:p text:style-name="P159"><text:span text:style-name="T160">3</text:span><text:span text:style-name="T161">. Pareiškėjai, ketinantys įgyvendinti projektus pagal finansavimo kryptis, skirtas atsinaujinančių energijos šaltinių (saulės, vėjo, biokuro, geoterminės energijos ar kt.) panaudojimui pastatuose, laikomi netinkamais<text:s/></text:span><text:span text:style-name="T162">pareišk</text:span><text:span text:style-name="T163">ėjais (paramos gavėjais), jeigu jų projektai skatinami taikant Lietuvos Respublikos atsinaujinančių išteklių energetikos įstatyme<text:s/></text:span><text:span text:style-name="T164">numatytas fiksuotų elektros energijos iš atsinaujinančių išteklių tarifų paramos schemas ir (arba) jiems taikomi elektros ener</text:span><text:span text:style-name="T165">gijos, suvartojamos šilumos siurblių (turinčių į kompresorių patenkančios elektros energijos apskaitą) darbui, lengvatiniai tarifai.<text:s/></text:span></text:p>
      <text:p text:style-name="P166"><text:span text:style-name="T167">I</text:span><text:span text:style-name="T168">šlaidos<text:s/></text:span><text:span text:style-name="T169">pagal finansavimo kryptis, skirtas atsinaujinančių energijos šaltinių (saulės, vėjo, biokuro, geoterminės<text:s/></text:span><text:span text:style-name="T170">energijos ar kt.) panaudojimui pastatuose, yra tinkamos finansuoti, kai</text:span><text:span text:style-name="T171"><text:s/>pareiškėjas prašo<text:s/></text:span><text:span text:style-name="T172">paramos ne daugiau kaip vienam energiją generuojančiam įrenginiui (įrenginio sistemai iš technologiškai sujungtų blokų, atliekančių tą pačią funkciją)</text:span><text:span text:style-name="T173">, gaminančiam to</text:span><text:span text:style-name="T174">s pačios rūšies energiją,<text:s/></text:span><text:span text:style-name="T175">ir kai diegiamas energiją generuojantis įrenginys (pilnai arba iš dalies) keičia iškastinį kurą naudojančią energijos gamybą</text:span><text:span text:style-name="T176"><text:s/>ar sąlygoja pareiškėjo iš centralizuotų tinklų perkamos energijos kiekio sumažinimą.</text:span></text:p>
      <text:p text:style-name="P177">Punkto pakeitimai:</text:p>
      <text:p text:style-name="P178"><text:span text:style-name="T179">N</text:span><text:span text:style-name="T180">r.<text:s/></text:span><text:a xlink:href="https://www.e-tar.lt/portal/legalAct.html?documentId=1c2d85b05bf511e79198ffdb108a3753" office:target-frame-name="_top" xlink:show="replace"><text:span text:style-name="T181">D1-560</text:span></text:a><text:span text:style-name="T182">, 2017-06-28, paskelbta TAR 2017-06-28, i. k. 2017-10901</text:span></text:p>
      <text:p text:style-name="Normal"/>
      <text:p text:style-name="P183"><text:span text:style-name="T184">4</text:span><text:span text:style-name="T185">. Pareiškėjai, ketinantys įgyvendinti projektus pagal finansavimo kryptis</text:span><text:span text:style-name="T186">,<text:s/></text:span><text:span text:style-name="T187">skirtas vis</text:span><text:span text:style-name="T188">uomeninės ir gyvenamosios paskirties pastatų atnaujinimui (modernizavimui), yra laikomi netinkamais pareiškėjais (paramos gavėjais), jeigu tinkamos finansuoti išlaidos atsinaujinančių energijos išteklių komponento diegimui kartu su šildymo sistemos darbais</text:span><text:span text:style-name="T189"><text:s/>viršija 50 proc. visos prašomos subsidijos sumos ir nėra būtinos namo energinio naudingumo B klasei pasiekti.</text:span><text:s/></text:p>
      <text:p text:style-name="P190">Punkto pakeitimai:</text:p>
      <text:p text:style-name="P191"><text:span text:style-name="T192">Nr.<text:s/></text:span><text:a xlink:href="https://www.e-tar.lt/portal/legalAct.html?documentId=d77933c084e211e8ae2bfd1913d66d57" office:target-frame-name="_top" xlink:show="replace"><text:span text:style-name="T193">D1-668</text:span></text:a><text:span text:style-name="T194">, 2018-07-11, pas</text:span><text:span text:style-name="T195">kelbta TAR 2018-07-11, i. k. 2018-11798</text:span></text:p>
      <text:p text:style-name="Normal"/>
      <text:p text:style-name="P196"><text:span text:style-name="T197">4</text:span><text:span text:style-name="T198">1</text:span><text:span text:style-name="T199">. Tinkamos finansuoti išlaidos pagal finansavimo kryptis, skirtas visuomeninės ir gyvenamosios paskirties pastatų atnaujinimui (modernizavimui), kai vykdomi ir pastatų rekonstrukcijos darbai, yra išlaidos<text:s/></text:span><text:span text:style-name="T200">už m</text:span><text:span text:style-name="T201">edžiagų kiekį ir darbų apimtis, kurie atitinka prieš rekonstrukciją buvusį kiekį ir apimtis.<text:s/></text:span><text:span text:style-name="T202">Tinkamos finansuoti išlaidos atsinaujinančius energijos išteklius naudojančios įrangos diegimui pagal finansavimo kryptis, skirtas atsinaujinančių energijos šaltin</text:span><text:span text:style-name="T203">ių (saulės, vėjo, biokuro, geoterminės energijos ar kt.) panaudojimui pastatuose, kai vykdomi ir pastatų rekonstrukcijos darbai, yra išlaidos, atitinkančios prieš rekonstrukciją buvusius poreikius.</text:span></text:p>
      <text:p text:style-name="P204"><text:span text:style-name="T205">Pareiškėjas turi pateikti teisės aktų reikalavimus atitink</text:span><text:span text:style-name="T206">ančius dokumentus, leidžiančius nustatyti prieš rekonstrukciją buvusius ir po rekonstrukcijos pasikeitusius statinio parametrus. Pareiškėjui nepateikus dokumentų, pagrindžiančių, kad rekonstrukcija vykdyta (ar vykdoma) pagal<text:s/></text:span><text:soft-page-break/><text:span text:style-name="T207">teisės aktuose nustatytus reika</text:span><text:span text:style-name="T208">lavimus, visos išlaidos laikomos netinkamomis finansuoti.</text:span></text:p>
      <text:p text:style-name="P209"><text:span text:style-name="T210">4</text:span><text:span text:style-name="T211">2</text:span><text:span text:style-name="T212">. F</text:span><text:span text:style-name="T213">inansavimo krypčių, skirtų juridinių asmenų visuomeninės ir gyvenamosios paskirties pastatų atnaujinimui (modernizavimui), atsinaujinančių energijos šaltinių (saulės, vėjo, biokuro,<text:s/></text:span><text:span text:style-name="T214">geoterminės energijos ar kt.) panaudojimui visuomeninės ir gyvenamosios paskirties pastatuose, fizinių asmenų gyvenamųjų namų atnaujinimui (modernizavimui) ar atsinaujinančių energijos šaltinių (saulės, vėjo, biokuro, geoterminės energijos ar kt.) panaudoj</text:span><text:span text:style-name="T215">imui fizinių asmenų gyvenamosios paskirties pastatuose, atvejais, subsidijos (ar kompensacinės išmokos) mokamos proporcingai bendro ploto pastate (-uose) daliai, atskaičius verslo ar kitokį komercinį plotą (ar ūkinei–komercinei veiklai naudojamą plotą).</text:span></text:p>
      <text:p text:style-name="P216"><text:span text:style-name="T217">4</text:span><text:span text:style-name="T218">3</text:span><text:span text:style-name="T219">. Fi</text:span><text:span text:style-name="T220">zinių asmenų, vykdančių savarankišką paslaugų ar darbų pardavimo veiklą pagal verslo liudijimą ar individualios veiklos pažymą, paslaugų ar darbų pardavimo sau išlaidos nėra tinkamos finansuoti išlaidos.</text:span></text:p>
      <text:p text:style-name="P221"><text:span text:style-name="T222">4</text:span><text:span text:style-name="T223">4</text:span><text:span text:style-name="T224">.<text:s/></text:span><text:span text:style-name="T225">Išlaidos<text:s/></text:span><text:span text:style-name="T226">atsinaujinančių energijos š</text:span><text:span text:style-name="T227">altinių<text:s/></text:span><text:span text:style-name="T228">įrenginiams</text:span><text:span text:style-name="T229"><text:s/>(</text:span><text:span text:style-name="T230">kietojo biokuro katilams; šilumos siurbliams: oras</text:span><text:span text:style-name="T231">–</text:span><text:span text:style-name="T232">oras, oras</text:span><text:span text:style-name="T233">–</text:span><text:span text:style-name="T234">vanduo, gruntas</text:span><text:span text:style-name="T235">–</text:span><text:span text:style-name="T236">vanduo;  saulės plokšteliniams kolektoriams ir saulės vakuuminiams kolektoriams</text:span><text:span text:style-name="T237">) fizinių asmenų gyvenamosios paskirties pastatuose</text:span><text:span text:style-name="T238"><text:s/>yra tinkamos finansuoti</text:span><text:span text:style-name="T239">,<text:s/></text:span><text:span text:style-name="T240">k</text:span><text:span text:style-name="T241">ai jos<text:s/></text:span><text:span text:style-name="T242">patirtos</text:span><text:span text:style-name="T243"><text:s/></text:span><text:span text:style-name="T244">praėjus ne mažiau kaip 5 metams po šių pastatų statybos</text:span><text:span text:style-name="T245"><text:s/></text:span><text:span text:style-name="T246">užbaigimo ar pastatų paskirties pakeitimo  teisės aktų nustatyta tvarka ir</text:span><text:span text:style-name="T247"><text:s/></text:span><text:span text:style-name="T248">jei pastato statybos užbaigimas ar pastato paskirties pakeitimas įregistruotas<text:s/></text:span><text:span text:style-name="T249">Nekilnojamojo turto registre</text:span><text:span text:style-name="T250"><text:s/>i</text:span><text:span text:style-name="T251">ki projekto registracijos formos pateikimo</text:span><text:span text:style-name="T252">.<text:s/></text:span><text:span text:style-name="T253">Išlaidos atsinaujinančių energijos šaltinių įrenginiams (saulės fotovoltinėms elektrinėms ir vėjo elektrinėms)  fizinių asmenų gyvenamosios paskirties pastatuose yra tinkamos finansuoti, kai jos patirtos po šių p</text:span><text:span text:style-name="T254">astatų statybos užbaigimo teisės aktų nustatyta tvarka ir</text:span><text:span text:style-name="T255"><text:s/>jei pastato statybos užbaigimas <text:s/>įregistruotas Nekilnojamojo turto registre iki projekto registracijos formos pateikimo</text:span><text:span text:style-name="T256">.</text:span><text:s/></text:p>
      <text:p text:style-name="P257">Papildyta punktu:</text:p>
      <text:p text:style-name="P258"><text:span text:style-name="T259">Nr.<text:s/></text:span><text:a xlink:href="https://www.e-tar.lt/portal/legalAct.html?documentId=1c2d85b05bf511e79198ffdb108a3753" office:target-frame-name="_top" xlink:show="replace"><text:span text:style-name="T260">D1-560</text:span></text:a><text:span text:style-name="T261">, 2017-06-28, paskelbta TAR 2017-06-28, i. k. 2017-10901</text:span></text:p>
      <text:p text:style-name="P262">Punkto pakeitimai:</text:p>
      <text:p text:style-name="P263"><text:span text:style-name="T264">Nr.<text:s/></text:span><text:a xlink:href="https://www.e-tar.lt/portal/legalAct.html?documentId=d77933c084e211e8ae2bfd1913d66d57" office:target-frame-name="_top" xlink:show="replace"><text:span text:style-name="T265">D1-668</text:span></text:a><text:span text:style-name="T266">, 2018-07-11, paskelbta TAR 2018-07-11, i. k. 2018-11798</text:span></text:p>
      <text:p text:style-name="Normal"/>
      <text:p text:style-name="P267"><text:span text:style-name="T268">4</text:span><text:span text:style-name="T269">5</text:span><text:span text:style-name="T270">. Išlaidos kietojo biokuro katilų įrengimui gyvenamosios ir<text:s/></text:span><text:span text:style-name="T271">visuomeninės paskirties pastatuose</text:span><text:span text:style-name="T272"><text:s/>yra tinkamos finansuoti:<text:s/></text:span></text:p>
      <text:p text:style-name="P273"><text:span text:style-name="T274">4</text:span><text:span text:style-name="T275">5</text:span><text:span text:style-name="T276">.1</text:span><text:span text:style-name="T277">. jei šie katilai atitinka 5 klasės</text:span><text:span text:style-name="T278"><text:s/>efektyvumo ir emisijų reikalavimus pagal Lietuvos standartą LST EN 303-5:2012 „Šildymo katilai. 5 dalis. Rankomis ir automatiškai pakraunami kietojo kuro šildymo katilai, kurių vardinė šiluminė galia iki 500 kW. Terminija, reikalavimai, bandymai ir ženkli</text:span><text:span text:style-name="T279">nimas“;</text:span></text:p>
      <text:p text:style-name="P280"><text:span text:style-name="T281">4</text:span><text:span text:style-name="T282">5</text:span><text:span text:style-name="T283">.2</text:span><text:span text:style-name="T284">.</text:span><text:span text:style-name="T285"><text:s/></text:span><text:span text:style-name="T286">jei <text:s/>pastatas registruotas teritorijoje, kuri pagal Lietuvos Respublikos aplinkos ministro 2018 m. sausio 9 d. įsakymą Nr. D1-12 „Dėl Aplinkos oro užterštumo kietosiomis dalelėmis KD10 lygio, viršijančio šio teršalo paros ribinę aplinkos<text:s/></text:span><text:span text:style-name="T287">oro užterštumo vertę didžiuosiuose Lietuvos  miestuose (Vilniuje, Kaune, Klaipėdoje, Šiauliuose, Panevėžyje), žemėlapių ir jų naudojimo aprašo parengimo ir taikymo“ nepatenka į nustatytą padidintos aplinkos oro taršos zoną.</text:span><text:span text:style-name="T288">”</text:span><text:s/></text:p>
      <text:p text:style-name="P289">Papildyta punktu:</text:p>
      <text:p text:style-name="P290"><text:span text:style-name="T291">Nr.<text:s/></text:span><text:a xlink:href="https://www.e-tar.lt/portal/legalAct.html?documentId=1c2d85b05bf511e79198ffdb108a3753" office:target-frame-name="_top" xlink:show="replace"><text:span text:style-name="T292">D1-560</text:span></text:a><text:span text:style-name="T293">, 2017-06-28, paskelbta TAR 2017-06-28, i. k. 2017-10901</text:span></text:p>
      <text:p text:style-name="P294">Punkto pakeitimai:</text:p>
      <text:p text:style-name="P295"><text:span text:style-name="T296">Nr.<text:s/></text:span><text:a xlink:href="https://www.e-tar.lt/portal/legalAct.html?documentId=d77933c084e211e8ae2bfd1913d66d57" office:target-frame-name="_top" xlink:show="replace"><text:span text:style-name="T297">D1-668</text:span></text:a><text:span text:style-name="T298">, 2018-07-11, paskelbta TAR 2018-07-11, i. k. 2018-11798</text:span></text:p>
      <text:p text:style-name="Normal"/>
      <text:p text:style-name="P299"><text:span text:style-name="T300">4</text:span><text:span text:style-name="T301">6</text:span><text:span text:style-name="T302">.<text:s/></text:span><text:span text:style-name="T303">Pareiškėjai, ketinantys įgyvendinti projektus pagal finansavimo kryptį</text:span><text:span text:style-name="T304">,<text:s/></text:span><text:span text:style-name="T305">skirtą atsinaujinančių energijos šaltinių (saulės, vėjo, biokuro, geoterminės energijos ar kt.) panaudojimui<text:s/></text:span><text:span text:style-name="T306">visuomeninės ir gyvenamosios (įvairių socialinių grupių asmenims) paskirties pastatuose</text:span><text:span text:style-name="T307">, yra laikomi netinkamais pareiškėjais (paramos gavėjais), j</text:span><text:span text:style-name="T308">eigu pastatas, kuriame ketinama keisti šilumos energiją generuojantį įrenginį, yra prisijungęs prie centrinio šilumos tiekimo sistemų.</text:span><text:s/></text:p>
      <text:p text:style-name="P309">Papildyta punktu:</text:p>
      <text:p text:style-name="P310"><text:span text:style-name="T311">Nr.<text:s/></text:span><text:a xlink:href="https://www.e-tar.lt/portal/legalAct.html?documentId=d77933c084e211e8ae2bfd1913d66d57" office:target-frame-name="_top" xlink:show="replace"><text:span text:style-name="T312">D1-668</text:span></text:a><text:span text:style-name="T313">, 2018-07-11, paskelbta TAR 2018-07-11, i. k. 2018-11798</text:span></text:p>
      <text:p text:style-name="Normal"/>
      <text:p text:style-name="P314"><text:span text:style-name="T315">II</text:span><text:span text:style-name="T316"><text:s/>SKYRIUS<text:s/></text:span></text:p>
      <text:p text:style-name="P317"><text:span text:style-name="T318">TINKAMŲ FINANSUOTI PROJEKTŲ IŠLAIDŲ KATEGORIJOS</text:span></text:p>
      <text:p text:style-name="P319"/>
      <text:p text:style-name="P320"><text:span text:style-name="T321">5</text:span><text:span text:style-name="T322">. Finansavimo krypties, skirtos gyvenamosios paskirties pastatų atnaujinimui (modernizavimui), tinkamos finansuoti yra i</text:span><text:span text:style-name="T323">šlaidos:</text:span></text:p>
      <text:p text:style-name="P324"><text:span text:style-name="T325">5.1</text:span><text:span text:style-name="T326">. stogo šiltinimo be dangos keitimo;</text:span></text:p>
      <text:p text:style-name="P327"><text:span text:style-name="T328">5.2</text:span><text:span text:style-name="T329">. stogo šiltinimo su dangos keitimu;</text:span></text:p>
      <text:p text:style-name="P330"><text:span text:style-name="T331">5.3</text:span><text:span text:style-name="T332">. stogo perdangos šiltinimo su stogo dangos keitimu;</text:span></text:p>
      <text:p text:style-name="P333"><text:span text:style-name="T334">5.4</text:span><text:span text:style-name="T335">. stogo perdangos šiltinimo be stogo dangos keitimo;</text:span></text:p>
      <text:p text:style-name="P336"><text:span text:style-name="T337">5.5</text:span><text:span text:style-name="T338">. grindų ant grunto šiltinimo;</text:span></text:p>
      <text:p text:style-name="P339"><text:span text:style-name="T340">5.6</text:span><text:span text:style-name="T341">. grindų virš rūsio šiltinimo;</text:span></text:p>
      <text:p text:style-name="P342"><text:span text:style-name="T343">5.7</text:span><text:span text:style-name="T344">. sienų ir cokolio šiltinimo;</text:span></text:p>
      <text:p text:style-name="P345"><text:span text:style-name="T346">5.8</text:span><text:span text:style-name="T347">. grindinio šildymo ir (ar) radiatorių įrengimo;<text:s/></text:span></text:p>
      <text:p text:style-name="P348"><text:span text:style-name="T349">5.9</text:span><text:span text:style-name="T350">. esamų langų keitimo, gerinant šilumines patalpų charakteristikas;</text:span></text:p>
      <text:p text:style-name="P351"><text:span text:style-name="T352">5.10</text:span><text:span text:style-name="T353">. esamų lauko ir tambūro durų bei vartų<text:s/></text:span><text:span text:style-name="T354">keitimo, gerinant šilumines patalpų charakteristikas;</text:span></text:p>
      <text:p text:style-name="P355"><text:span text:style-name="T356">5.11</text:span><text:span text:style-name="T357">. šilumogrąžos (rekuperacijos) įrenginių (plokštelinio ar rotacinio) ir su tuo susijusių sistemų įrengimo;</text:span></text:p>
      <text:p text:style-name="P358"><text:span text:style-name="T359">5.12</text:span><text:span text:style-name="T360">. katilų, kurie kaip pagrindinę kuro rūšį naudoja iškastinį kurą (mazutą, skalū</text:span><text:span text:style-name="T361">nų alyvą, gamtines dujas, akmens anglį, durpes ir kitą kurą, kuris neįtrauktas į Lietuvos Respublikos atsinaujinančių išteklių energetikos įstatymo 2 straipsnio 2 dalyje Atsinaujinančių išteklių energijos sąvoką ) ar kitą aplinkai taršų energijos šaltinį (</text:span><text:span text:style-name="T362">elektros energijos iš energetikos tinklo, kuriai nėra išduota Atsinaujinančių išteklių energijos kilmės garantija, ir šilumos energijos iš centralizuotų šilumos tiekimo tinklų)</text:span><text:span text:style-name="T363"><text:s/>keitimui į kietojo biokuro katilą, jei jis atitinka<text:s/></text:span><text:span text:style-name="T364">4</text:span><text:span text:style-name="T365">5<text:s/></text:span><text:span text:style-name="T366">punkte nurodytus reikala</text:span><text:span text:style-name="T367">vimus,<text:s/></text:span><text:span text:style-name="T368">sistemą arba į šilumos siurblio sistemą.</text:span><text:s/></text:p>
      <text:p text:style-name="P369">Punkto pakeitimai:</text:p>
      <text:p text:style-name="P370"><text:span text:style-name="T371">Nr.<text:s/></text:span><text:a xlink:href="https://www.e-tar.lt/portal/legalAct.html?documentId=d77933c084e211e8ae2bfd1913d66d57" office:target-frame-name="_top" xlink:show="replace"><text:span text:style-name="T372">D1-668</text:span></text:a><text:span text:style-name="T373">, 2018-07-11, paskelbta TAR 2018-07-11, i. k. 2018-11798</text:span></text:p>
      <text:p text:style-name="Normal"/>
      <text:p text:style-name="P374"><text:span text:style-name="T375">6</text:span><text:span text:style-name="T376">. Finansavimo k</text:span><text:span text:style-name="T377">rypčių, skirtų atsinaujinančių energijos šaltinių (saulės, vėjo, biokuro, geoterminės energijos ar kt.) panaudojimui visuomeninės ir gyvenamosios (įvairių socialinių grupių asmenims) paskirtie</text:span><text:span text:style-name="T378">s</text:span><text:span text:style-name="T379"><text:s/>pastatuose, tinkamos finansuoti yra išlaidos:</text:span><text:s/></text:p>
      <text:p text:style-name="P380">Punkto<text:s/>pakeitimai:</text:p>
      <text:p text:style-name="P381"><text:span text:style-name="T382">Nr.<text:s/></text:span><text:a xlink:href="https://www.e-tar.lt/portal/legalAct.html?documentId=d77933c084e211e8ae2bfd1913d66d57" office:target-frame-name="_top" xlink:show="replace"><text:span text:style-name="T383">D1-668</text:span></text:a><text:span text:style-name="T384">, 2018-07-11, paskelbta TAR 2018-07-11, i. k. 2018-11798</text:span></text:p>
      <text:p text:style-name="P385"><text:span text:style-name="T386">6.1</text:span><text:span text:style-name="T387">. mažo pajėgumo saulės elektrinių, skirtų elektros energijos gamybai savo<text:s/></text:span><text:span text:style-name="T388">poreikiams (ne pardavimui), ar saulės kolektorių, skirtų vandens šildymui ar šilumos palaikymui, diegimui:<text:s/></text:span></text:p>
      <text:p text:style-name="P389"><text:span text:style-name="T390">6.1.1</text:span><text:span text:style-name="T391">. saulės plokštelinio ar vakuuminio kolektoriaus diegimui;<text:s/></text:span></text:p>
      <text:p text:style-name="P392"><text:span text:style-name="T393">6.1.2</text:span><text:span text:style-name="T394">. saulės fotovoltinės elektrinės su arba be akumuliatorių;</text:span></text:p>
      <text:p text:style-name="P395"><text:span text:style-name="T396">6.1.3</text:span><text:span text:style-name="T397">. ši</text:span><text:span text:style-name="T398">ldymo ir karšto vandens tinklų pritaikymui katilinėje ar šilumos punkte;</text:span></text:p>
      <text:p text:style-name="P399"><text:span text:style-name="T400">6.1.4</text:span><text:span text:style-name="T401">. kitai konkrečiam saulės kolektoriaus/elektrinės projekto diegimui reikalingai įrangai diegti;</text:span></text:p>
      <text:p text:style-name="P402"><text:span text:style-name="T403">6.1.5</text:span><text:span text:style-name="T404">. boilerių ir akumuliacinių talpų įrengimui, kai diegiamos saulės kol</text:span><text:span text:style-name="T405">ektorių sistemos;</text:span></text:p>
      <text:p text:style-name="P406"><text:span text:style-name="T407">6.2</text:span><text:span text:style-name="T408">. vėjo energijos šaltinių diegimui savo poreikiams (ne pardavimui):<text:s/></text:span></text:p>
      <text:p text:style-name="P409"><text:span text:style-name="T410">6.2.1</text:span><text:span text:style-name="T411">. vertikalios ašies nedidelių pajėgumų vėjo jėgainės su akumuliatoriumi (arba be akumuliatoriaus) diegimui;</text:span></text:p>
      <text:p text:style-name="P412"><text:span text:style-name="T413">6.2.2</text:span><text:span text:style-name="T414">. horizontalios ašies nedidelių pajė</text:span><text:span text:style-name="T415">gumų vėjo jėgainės su akumuliatoriumi (arba be akumuliatoriaus) diegimui;</text:span></text:p>
      <text:p text:style-name="P416"><text:span text:style-name="T417">6.2.3</text:span><text:span text:style-name="T418">. elektros energijos tinklų pritaikymui;</text:span></text:p>
      <text:p text:style-name="P419"><text:span text:style-name="T420">6.2.4</text:span><text:span text:style-name="T421">. kitai konkrečiam vėjo jėgainės projekto diegimui reikalingai įrangai diegti;</text:span></text:p>
      <text:p text:style-name="P422"><text:span text:style-name="T423">6.3</text:span><text:span text:style-name="T424">. šilumos siurblių, skirtų karšto<text:s/></text:span><text:span text:style-name="T425">vandens ir šilumos energijos gamybai savo poreikiams (ne pardavimui), diegimui:</text:span></text:p>
      <text:p text:style-name="P426"><text:span text:style-name="T427">6.3.1</text:span><text:span text:style-name="T428">. šilumos siurblio diegimui;</text:span></text:p>
      <text:p text:style-name="P429"><text:span text:style-name="T430">6.3.2</text:span><text:span text:style-name="T431">. horizontalaus arba vertikalaus kolektoriaus diegimui;</text:span></text:p>
      <text:p text:style-name="P432"><text:span text:style-name="T433">6.3.3</text:span><text:span text:style-name="T434">. šildymo, karšto vandens sistemų pritaikymui katilinėje ar šilumo</text:span><text:span text:style-name="T435">s punkte;</text:span></text:p>
      <text:p text:style-name="P436"><text:span text:style-name="T437">6.3.4</text:span><text:span text:style-name="T438">. kitai konkrečiam projekto diegimui reikalingai įrangai diegti, įskaitant akumuliacines talpas ir boilerį;</text:span></text:p>
      <text:p text:style-name="P439"><text:span text:style-name="T440">6.4</text:span><text:span text:style-name="T441">. katilų, kurie kaip pagrindinę kuro rūšį naudoja iškastinį kurą (mazutą, skalūnų alyvą, gamtines dujas, akmens anglį ar</text:span><text:span text:style-name="T442"><text:s/>kt.) ar kitą aplinkai taršų energijos šaltinį, keitimui į biokurą naudojančius katilus pastatų šilumos sistemose:</text:span></text:p>
      <text:p text:style-name="P443"><text:span text:style-name="T444">6.4.1</text:span><text:span text:style-name="T445">. įrangai (katilui, dūmų valymo ir šalinimo, pelenų šalinimo įrangai, padavimo į pakurą įrangai, pakurai, akumuliacinei talpai, boiler</text:span><text:span text:style-name="T446">iui, ekonomaizeriui, katilo valdymo įrangai) ir kitai projekto diegimui reikalingai įrangai (juridinis asmuo, prieš keisdamas katilą jis privalo senąjį atjungti nuo sistemos ir/ar išmontuoti);</text:span><text:s/></text:p>
      <text:p text:style-name="P447">Punkto pakeitimai:</text:p>
      <text:p text:style-name="P448"><text:span text:style-name="T449">Nr.<text:s/></text:span><text:a xlink:href="https://www.e-tar.lt/portal/legalAct.html?documentId=d77933c084e211e8ae2bfd1913d66d57" office:target-frame-name="_top" xlink:show="replace"><text:span text:style-name="T450">D1-668</text:span></text:a><text:span text:style-name="T451">, 2018-07-11, paskelbta TAR 2018-07-11, i. k. 2018-11798</text:span></text:p>
      <text:p text:style-name="Normal"/>
      <text:p text:style-name="P452"><text:span text:style-name="T453">6.4.2</text:span><text:span text:style-name="T454">. iškastinio kuro šildymo sistemos keitimui į kietojo biokuro katilus,</text:span><text:span text:style-name="T455"><text:s/>jei jie atitinka<text:s/></text:span><text:span text:style-name="T456">4</text:span><text:span text:style-name="T457">5<text:s/></text:span><text:span text:style-name="T458">punkte nurodytus reikalavimus, ka</text:span><text:span text:style-name="T459">rtu įrengiant karšto oro skirstymo sistemą, jei pastate nenaudojama kita šildymo sistema;</text:span><text:s/></text:p>
      <text:p text:style-name="P460">Punkto pakeitimai:</text:p>
      <text:p text:style-name="P461"><text:span text:style-name="T462">Nr.<text:s/></text:span><text:a xlink:href="https://www.e-tar.lt/portal/legalAct.html?documentId=d77933c084e211e8ae2bfd1913d66d57" office:target-frame-name="_top" xlink:show="replace"><text:span text:style-name="T463">D1-668</text:span></text:a><text:span text:style-name="T464">, 2018-07-11, paskelbta TAR 2018-07-11</text:span><text:span text:style-name="T465">, i. k. 2018-11798</text:span></text:p>
      <text:p text:style-name="Normal"/>
      <text:p text:style-name="P466"><text:span text:style-name="T467">6.4.3.</text:span><text:span text:style-name="T468"><text:s/>Neteko galios nuo 2018-07-12</text:span></text:p>
      <text:p text:style-name="P469">Punkto naikinimas:</text:p>
      <text:p text:style-name="P470"><text:span text:style-name="T471">Nr.<text:s/></text:span><text:a xlink:href="https://www.e-tar.lt/portal/legalAct.html?documentId=d77933c084e211e8ae2bfd1913d66d57" office:target-frame-name="_top" xlink:show="replace"><text:span text:style-name="T472">D1-668</text:span></text:a><text:span text:style-name="T473">, 2018-07-11, paskelbta TAR 2018-07-11, i. k. 2018-11798</text:span></text:p>
      <text:p text:style-name="Normal"/>
      <text:p text:style-name="P474"><text:span text:style-name="T475">6.4.4</text:span><text:span text:style-name="T476">.<text:s/></text:span><text:span text:style-name="T477">medžiagoms, montavimo ir kitiems darbams (taip pat ir katilų demontavimo), kurie susiję su 6.4.1 papunktyje nurodytos įrangos diegimu (dūmų kanalų ir kamino įrengimas; katilo ir jo įrangos montavimo, paleidimo ir derinimo darbai);</text:span></text:p>
      <text:p text:style-name="P478"><text:span text:style-name="T479">6.4.5</text:span><text:span text:style-name="T480">. kuro transport</text:span><text:span text:style-name="T481">avimo įrangai, statybos darbams, šilumos tinklų įrengimui ir (ar) pertvarkymui, kuro sandėlio ar kitų statinių, reikalingų įrangai eksploatuoti, įrengimui (taikoma didelės ir vidutinės apimties projektų atveju);</text:span></text:p>
      <text:p text:style-name="P482"><text:span text:style-name="T483">6.5</text:span><text:span text:style-name="T484">. šilumos ir energijos apskaitos<text:s/></text:span><text:span text:style-name="T485">prietaisams ir kitai įrangai, kuri reikalinga šiems prietaisams įrengti.</text:span></text:p>
      <text:p text:style-name="P486"><text:span text:style-name="T487">6</text:span><text:span text:style-name="T488">1</text:span><text:span text:style-name="T489">. Finansavimo krypties, skirtos atsinaujinančių energijos šaltinių (saulės, vėjo, biokuro, geoterminės energijos ar kt.) panaudojimui<text:s/></text:span><text:span text:style-name="T490">vieno ar dviejų butų</text:span><text:span text:style-name="T491"><text:s/>gyvenamosios paskirt</text:span><text:span text:style-name="T492">ies namuose, tinkamos finansuoti yra išlaidos:</text:span></text:p>
      <text:p text:style-name="P493"><text:span text:style-name="T494">6</text:span><text:span text:style-name="T495">1</text:span><text:span text:style-name="T496">.1</text:span><text:span text:style-name="T497">. mažo pajėgumo iki 10 kW galios saulės elektrinių, skirtų elektros energijos gamybai savo poreikiams (ne pardavimui), ar saulės kolektorių, skirtų vandens šildymui ar šilumos palaikymui, diegimui:<text:s/></text:span></text:p>
      <text:p text:style-name="P498"><text:span text:style-name="T499">6</text:span><text:span text:style-name="T500">1</text:span><text:span text:style-name="T501">.1</text:span><text:span text:style-name="T502">.1</text:span><text:span text:style-name="T503">. saulės plokštelinio <text:s/>kolektoriaus <text:s/>sistema;<text:s/></text:span></text:p>
      <text:p text:style-name="P504"><text:span text:style-name="T505">6</text:span><text:span text:style-name="T506">1</text:span><text:span text:style-name="T507">.1.2</text:span><text:span text:style-name="T508">. saulės vakuuminio kolektoriaus sistema;</text:span></text:p>
      <text:p text:style-name="P509"><text:span text:style-name="T510">6</text:span><text:span text:style-name="T511">1</text:span><text:span text:style-name="T512">.1.3</text:span><text:span text:style-name="T513">. saulės fotovoltinė elektrinė be akumuliatorių;</text:span></text:p>
      <text:p text:style-name="P514"><text:span text:style-name="T515">6</text:span><text:span text:style-name="T516">1</text:span><text:span text:style-name="T517">.2</text:span><text:span text:style-name="T518">. vėjo energijos šaltinius naudojančių iki 10 kW galios energijos gamybos įrenginių diegimui savo poreikiams (ne pardavimui):<text:s/></text:span></text:p>
      <text:p text:style-name="P519"><text:span text:style-name="T520">6</text:span><text:span text:style-name="T521">1</text:span><text:span text:style-name="T522">.2.1</text:span><text:span text:style-name="T523">. vertikalios ašies nedidelių pajėgumų vėjo jėgainės be akumuliatoriaus diegimui;</text:span></text:p>
      <text:p text:style-name="P524"><text:span text:style-name="T525">6</text:span><text:span text:style-name="T526">1</text:span><text:span text:style-name="T527">.2.2</text:span><text:span text:style-name="T528">. horizontalios ašies nedidel</text:span><text:span text:style-name="T529">ių pajėgumų vėjo jėgainės be akumuliatorių diegimui;</text:span></text:p>
      <text:p text:style-name="P530"><text:span text:style-name="T531">6</text:span><text:span text:style-name="T532">1</text:span><text:span text:style-name="T533">.3</text:span><text:span text:style-name="T534">. šilumos siurblių, skirtų karšto vandens ir šilumos energijos gamybai savo poreikiams (ne pardavimui), diegimui:</text:span></text:p>
      <text:p text:style-name="P535"><text:span text:style-name="T536">6</text:span><text:span text:style-name="T537">1</text:span><text:span text:style-name="T538">.3.1</text:span><text:span text:style-name="T539">. šilumos siurblio „gruntas – vanduo“ sistema;</text:span></text:p>
      <text:p text:style-name="P540"><text:span text:style-name="T541">6</text:span><text:span text:style-name="T542">1</text:span><text:span text:style-name="T543">.3.2</text:span><text:span text:style-name="T544">. šilumos siur</text:span><text:span text:style-name="T545">blio „oras–vanduo“ sistema;</text:span></text:p>
      <text:p text:style-name="P546"><text:span text:style-name="T547">6</text:span><text:span text:style-name="T548">1</text:span><text:span text:style-name="T549">.3.3</text:span><text:span text:style-name="T550">. šilumos siurblio „oras–oras“ sistema.<text:s/></text:span></text:p>
      <text:p text:style-name="P551"><text:span text:style-name="T552">6</text:span><text:span text:style-name="T553">1</text:span><text:span text:style-name="T554">.4</text:span><text:span text:style-name="T555">. katilų, kurie kaip pagrindinę kuro rūšį naudoja iškastinį kurą (mazutą, skalūnų alyvą, gamtines dujas, akmens anglį, durpes ir kitą kurą, kuris neįtrauktas į Lietuvo</text:span><text:span text:style-name="T556">s Respublikos atsinaujinančių išteklių energetikos įstatymo 2 straipsnio <text:s/>2 dalyje Atsinaujinančių išteklių energijos sąvoką ) ar kitą aplinkai taršų energijos šaltinį (</text:span><text:span text:style-name="T557">elektros energijos iš energetikos tinklo, kuriai nėra išduota Atsinaujinančių išteklių<text:s/></text:span><text:span text:style-name="T558">energijos kilmės garantija, ir šilumos energijos iš centralizuotų<text:s/></text:span><text:soft-page-break/><text:span text:style-name="T559">šilumos tiekimo tinklų)</text:span><text:span text:style-name="T560"><text:s/></text:span><text:span text:style-name="T561">keitimui į kietojo biokuro katilą, jei jis atitinka<text:s/></text:span><text:span text:style-name="T562">4</text:span><text:span text:style-name="T563">5<text:s/></text:span><text:span text:style-name="T564">punkte nurodytus reikalavimus,<text:s/></text:span><text:span text:style-name="T565">sistemą arba į šilumos siurblio sistemą.</text:span><text:s/></text:p>
      <text:p text:style-name="P566">Papildyta punktu:</text:p>
      <text:p text:style-name="P567"><text:span text:style-name="T568">Nr.<text:s/></text:span><text:a xlink:href="https://www.e-tar.lt/portal/legalAct.html?documentId=d77933c084e211e8ae2bfd1913d66d57" office:target-frame-name="_top" xlink:show="replace"><text:span text:style-name="T569">D1-668</text:span></text:a><text:span text:style-name="T570">, 2018-07-11, paskelbta TAR 2018-07-11, i. k. 2018-11798</text:span></text:p>
      <text:p text:style-name="Normal"/>
      <text:p text:style-name="P571"><text:span text:style-name="T572">7</text:span><text:span text:style-name="T573">. Finansavimo krypties, skirtos biokuro ruošos iš miško kirtimo atliekų modernizavimui,<text:s/></text:span><text:span text:style-name="T574">kompensuojant įrangos įsigijimą biokuro gamybai, tinkamos finansuoti išlaidos yra:</text:span></text:p>
      <text:p text:style-name="P575"><text:span text:style-name="T576">7.1</text:span><text:span text:style-name="T577">. miško kirtimo atliekų, medžių ir (ar) krūmų pjovimo ir skiedrų ruošimo kombainai;</text:span></text:p>
      <text:p text:style-name="P578"><text:span text:style-name="T579">7.2</text:span><text:span text:style-name="T580">. mechanizmai šakoms į rulonus presuoti;</text:span></text:p>
      <text:p text:style-name="P581"><text:span text:style-name="T582">7.3</text:span><text:span text:style-name="T583">. medienos smulkintuvai (kapo</text:span><text:span text:style-name="T584">klės);</text:span></text:p>
      <text:p text:style-name="P585"><text:span text:style-name="T586">7.4</text:span><text:span text:style-name="T587">. miško kirtimo atliekų krovimo griebtuvai;</text:span></text:p>
      <text:p text:style-name="P588"><text:span text:style-name="T589">7.5</text:span><text:span text:style-name="T590">. smulkių medžių kirtimo žirklės;</text:span></text:p>
      <text:p text:style-name="P591"><text:span text:style-name="T592">7.6</text:span><text:span text:style-name="T593">. savikrovės priekabos, skirtos biokuro žaliavos paruošimui ir išvežimui;</text:span></text:p>
      <text:p text:style-name="P594"><text:span text:style-name="T595">7.7</text:span><text:span text:style-name="T596">. specialus popierius, skirtas miško kirtimo atliekų uždengimui;</text:span></text:p>
      <text:p text:style-name="P597"><text:span text:style-name="T598">7.</text:span><text:span text:style-name="T599">8</text:span><text:span text:style-name="T600">. kiti įrenginiai, skirti biokuro iš miško kirtimo atliekų ruošimui.</text:span></text:p>
      <text:p text:style-name="P601"><text:span text:style-name="T602">8</text:span><text:span text:style-name="T603">. Finansavimo krypties, skirtos b</text:span><text:span text:style-name="T604">iokuro katilų įrengimui, pakeičiant nusidėvėjusius biokuro katilus naujais, tinkamos išlaidos yra:</text:span></text:p>
      <text:p text:style-name="P605"><text:span text:style-name="T606">8.1</text:span><text:span text:style-name="T607">. nusidėvėjusių biokuro katilų įrangos k</text:span><text:span text:style-name="T608">eitimui nauja biokuro katilų įranga (katilas, dūmų valymo ir šalinimo, pelenų šalinimo įranga, kuro transportavimo, padavimo į pakurą įranga, pakura, akumuliacinė talpa, boileris, ekonomaizeris, katilo valdymo įranga) ir kita projekto diegimui reikalinga į</text:span><text:span text:style-name="T609">ranga;</text:span></text:p>
      <text:p text:style-name="P610"><text:span text:style-name="T611">8.2</text:span><text:span text:style-name="T612">. medžiagos, montavimo ir kiti darbai (taip pat ir katilo demontavimo), susiję su 8.1 papunktyje nurodytos įrangos diegimu (šilumos tinklų pertvarkymas; katilo ir jo įrangos montavimo, paleidimo ir derinimo darbai);</text:span></text:p>
      <text:p text:style-name="P613"><text:span text:style-name="T614">8.3</text:span><text:span text:style-name="T615">. šilumos ir energi</text:span><text:span text:style-name="T616">jos apskaitos prietaisai ir kita įranga, reikalinga šiems prietaisams įrengti.</text:span></text:p>
      <text:p text:style-name="P617"><text:span text:style-name="T618">9</text:span><text:span text:style-name="T619">. Finansavimo krypties, skirtos vidaus vandenų viešojo keleivinio transporto ir infrastruktūros plėtrai, sumažinant keleivinių automobilių transporto srautus, tinkamos<text:s/></text:span><text:span text:style-name="T620">finansuoti yra išlaidos:</text:span></text:p>
      <text:p text:style-name="P621"><text:span text:style-name="T622">9.1</text:span><text:span text:style-name="T623">. vandens transporto įsigijimui;</text:span></text:p>
      <text:p text:style-name="P624"><text:span text:style-name="T625">9.2</text:span><text:span text:style-name="T626">. vandens transporto atnaujinimui ar remontui;</text:span></text:p>
      <text:p text:style-name="P627"><text:span text:style-name="T628">9.3</text:span><text:span text:style-name="T629">. prieplaukos ir krantinės akvatorijos sutvarkymui;</text:span></text:p>
      <text:p text:style-name="P630"><text:span text:style-name="T631">9.4</text:span><text:span text:style-name="T632">. prieplaukos įrengimui ar remontui;</text:span></text:p>
      <text:p text:style-name="P633"><text:span text:style-name="T634">9.5</text:span><text:span text:style-name="T635">. krantinės, esančios uosto a</text:span><text:span text:style-name="T636">r prieplaukos teritorijoje, įrengimui ar atnaujinimui;</text:span></text:p>
      <text:p text:style-name="P637"><text:span text:style-name="T638">9.6</text:span><text:span text:style-name="T639">. gelbėjimo ir priešgaisrinės įrangos prieplaukoje įrengimui;</text:span></text:p>
      <text:p text:style-name="P640"><text:span text:style-name="T641">9.7</text:span><text:span text:style-name="T642">. krantinės saugiam keleivių su negalia įlaipinimui/išlaipinimui pritaikymui.</text:span></text:p>
      <text:p text:style-name="P643"><text:span text:style-name="T644">10</text:span><text:span text:style-name="T645">. Finansavimo krypčių, skirtų informaci</text:span><text:span text:style-name="T646">niams ir tiriamiesiems klimato kaitos projektams įgyvendinti, tinkamos finansuoti yra:<text:s/></text:span></text:p>
      <text:p text:style-name="P647"><text:span text:style-name="T648">10.1</text:span><text:span text:style-name="T649">. išlaidos, skirtos numatytoms veikloms vykdyti:</text:span></text:p>
      <text:p text:style-name="P650"><text:span text:style-name="T651">10.1.1</text:span><text:span text:style-name="T652">. honorarai pranešėjams, ekspertams, jų socialinio draudimo įmokos;<text:s/></text:span></text:p>
      <text:p text:style-name="P653"><text:span text:style-name="T654">10.1.2</text:span><text:span text:style-name="T655">. darbo užmokesčio išlaidos, susijusios su projekto veiklų įgyvendinimu, ir su darbo užmokesčiu susijusios išlaidos;<text:s/></text:span></text:p>
      <text:p text:style-name="P656"><text:span text:style-name="T657">10.1.3</text:span><text:span text:style-name="T658">. atitinkančių rinkos kainas paslaugų (ekspertų, pranešėjų paslaugų, renginių organizavimo, maitinimo, transporto, įrangos rengi</text:span><text:span text:style-name="T659">niams nuomos ir panašiai) pirkimo išlaidos;<text:s/></text:span></text:p>
      <text:p text:style-name="P660"><text:span text:style-name="T661">10.1.4</text:span><text:span text:style-name="T662">. įrangos įsigijimo išlaidos, jeigu tai yra projekto sudedamoji dalis;<text:s/></text:span></text:p>
      <text:p text:style-name="P663"><text:span text:style-name="T664">10.1.5</text:span><text:span text:style-name="T665">. darbų atlikimo (rangos) išlaidos, jeigu tai yra projekto sudedamoji dalis;<text:s/></text:span></text:p>
      <text:p text:style-name="P666"><text:span text:style-name="T667">10.1.6</text:span><text:span text:style-name="T668">. su projekto viešinimu susijus</text:span><text:span text:style-name="T669">ios išlaidos (straipsniai, plakatai, lankstinukai ir panašiai);</text:span></text:p>
      <text:p text:style-name="P670"><text:span text:style-name="T671">10.1.7</text:span><text:span text:style-name="T672">. kitos išlaidos, skirtos numatytoms veikloms vykdyti;</text:span></text:p>
      <text:p text:style-name="P673"><text:span text:style-name="T674">10.2</text:span><text:span text:style-name="T675">. administravimo išlaidos: projekto vadovo, koordinatoriaus, finansininko ir panašus faktinis darbo užmokestis, jų so</text:span><text:span text:style-name="T676">cialinio draudimo įmokos ir kitos su darbo užmokesčiu susijusios išlaidos, jeigu jos apskaičiuotos ir išmokėtos už faktinį darbo vykdant projektą laiką. Darbo užmokesčio išlaidas rekomenduojama skaičiuoti nuo išdirbto laiko (darbuotojo darbo vykdant<text:s/></text:span><text:soft-page-break/><text:span text:style-name="T677">projek</text:span><text:span text:style-name="T678">tą laikas valandomis nuo bendro darbuotojo darbo laiko).</text:span><text:span text:style-name="T679"><text:s/></text:span><text:span text:style-name="T680">Projekto administravimo išlaidos negali viršyti 10</text:span><text:span text:style-name="T681"><text:s/></text:span><text:span text:style-name="T682">procentų Klimato kaitos specialiosios programos lėšomis finansuojamos projekto dalies vertės.</text:span></text:p>
      <text:p text:style-name="P683"/>
      <text:p text:style-name="P684"><text:span text:style-name="T685">_____________________</text:span></text:p>
      <text:p text:style-name="P686">Priedo pakeitimai:</text:p>
      <text:p text:style-name="P687"><text:span text:style-name="T688">Nr.<text:s/></text:span><text:a xlink:href="https://www.e-tar.lt/portal/legalAct.html?documentId=d2d1cc80cf6811e3a8ded1a0f5aff0a9" office:target-frame-name="_top" xlink:show="replace"><text:span text:style-name="T689">D1-379</text:span></text:a><text:span text:style-name="T690">, 2014-04-28, paskelbta TAR 2014-04-29, i. k. 2014-04914</text:span></text:p>
      <text:p text:style-name="P691"><text:span text:style-name="T692">Nr.<text:s/></text:span><text:a xlink:href="https://www.e-tar.lt/portal/legalAct.html?documentId=e5b443100d3611e6bae4eb98746971fa" office:target-frame-name="_top" xlink:show="replace"><text:span text:style-name="T693">D1-284</text:span></text:a><text:span text:style-name="T694">, 2016-04-28, paskelbta TAR 2016-04-29, i. k. 2016-1067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aplinkos ministerija, Įsakymas</text:span></text:p>
      <text:p text:style-name="P704"><text:span text:style-name="T705">Nr.<text:s/></text:span><text:a xlink:href="https://www.e-tar.lt/portal/legalAct.html?documentId=TAR.150DDAF0D30B" office:target-frame-name="_top" xlink:show="replace"><text:span text:style-name="T706">D1-836</text:span></text:a><text:span text:style-name="T707">, 2013-11-12, Žin., 2013,</text:span><text:span text:style-name="T708"><text:s/>Nr. 120-6089 (2013-11-23), i. k. 113301MISAK00D1-836</text:span></text:p>
      <text:p text:style-name="P709"><text:span text:style-name="T710">Dėl Lietuvos Respublikos aplinkos ministro 2013 m. liepos 3 d. įsakymo Nr. D1-493 "Dėl Tinkamų projektų išlaidų kategorijų pagal klimato kaitos specialiosios programos finansavimo kryptis patvirtinimo"<text:s/></text:span><text:span text:style-name="T711">pakeitimo</text:span></text:p>
      <text:p text:style-name="P712"/>
      <text:p text:style-name="P713"><text:span text:style-name="T714">2.</text:span></text:p>
      <text:p text:style-name="P715"><text:span text:style-name="T716">Lietuvos Respublikos aplinkos ministerija, Įsakymas</text:span></text:p>
      <text:p text:style-name="P717"><text:span text:style-name="T718">Nr.<text:s/></text:span><text:a xlink:href="https://www.e-tar.lt/portal/legalAct.html?documentId=d2d1cc80cf6811e3a8ded1a0f5aff0a9" office:target-frame-name="_top" xlink:show="replace"><text:span text:style-name="T719">D1-379</text:span></text:a><text:span text:style-name="T720">, 2014-04-28, paskelbta TAR 2014-04-29, i. k. 2014-04914</text:span></text:p>
      <text:p text:style-name="P721"><text:span text:style-name="T722">Dėl Lietuvos Respublikos<text:s/></text:span><text:span text:style-name="T723">aplinkos ministro 2013 m. liepos 3 d. įsakymo Nr. D1-493 „Dėl Tinkamų projektų išlaidų kategorijų pagal Klimato kaitos specialiosios programos finansavimo kryptis patvirtinimo“ pakeitimo</text:span></text:p>
      <text:p text:style-name="P724"/>
      <text:p text:style-name="P725"><text:span text:style-name="T726">3.</text:span></text:p>
      <text:p text:style-name="P727"><text:span text:style-name="T728">Lietuvos Respublikos aplinkos ministerija, Įsakymas</text:span></text:p>
      <text:p text:style-name="P729"><text:span text:style-name="T730">Nr.<text:s/></text:span><text:a xlink:href="https://www.e-tar.lt/portal/legalAct.html?documentId=f2c4e8a07bb711e4bb60d9a84e36596f" office:target-frame-name="_top" xlink:show="replace"><text:span text:style-name="T731">D1-978</text:span></text:a><text:span text:style-name="T732">, 2014-12-03, paskelbta TAR 2014-12-04, i. k. 2014-18992</text:span></text:p>
      <text:p text:style-name="P733"><text:span text:style-name="T734">Dėl Lietuvos Respublikos aplinkos ministro 2013 m. liepos 3 d. įsakymo Nr. D1-493 „Dėl Tinkamų projektų<text:s/></text:span><text:span text:style-name="T735">išlaidų kategorijų pagal klimato kaitos specialiosios programos finansavimo kryptis patvirtinimo“ pakeitimo</text:span></text:p>
      <text:p text:style-name="P736"/>
      <text:p text:style-name="P737"><text:span text:style-name="T738">4.</text:span></text:p>
      <text:p text:style-name="P739"><text:span text:style-name="T740">Lietuvos Respublikos aplinkos ministerija, Įsakymas</text:span></text:p>
      <text:p text:style-name="P741"><text:span text:style-name="T742">Nr.<text:s/></text:span><text:a xlink:href="https://www.e-tar.lt/portal/legalAct.html?documentId=e5b443100d3611e6bae4eb98746971fa" office:target-frame-name="_top" xlink:show="replace"><text:span text:style-name="T743">D1-284</text:span></text:a><text:span text:style-name="T744">, 2016-04-28, paskelbta TAR 2016-04-29, i. k. 2016-10670</text:span></text:p>
      <text:p text:style-name="P745"><text:span text:style-name="T746">Dėl Lietuvos Respublikos aplinkos ministro 2013 m. liepos 3 d. įsakymo Nr. D1-493 „Dėl tinkamų projektų išlaidų kategorijų pagal klimato kaitos specialiosios programos finansavimo kry</text:span><text:span text:style-name="T747">ptis patvirtinimo“ pakeitimo</text:span></text:p>
      <text:p text:style-name="P748"/>
      <text:p text:style-name="P749"><text:span text:style-name="T750">5.</text:span></text:p>
      <text:p text:style-name="P751"><text:span text:style-name="T752">Lietuvos Respublikos aplinkos ministerija, Įsakymas</text:span></text:p>
      <text:p text:style-name="P753"><text:span text:style-name="T754">Nr.<text:s/></text:span><text:a xlink:href="https://www.e-tar.lt/portal/legalAct.html?documentId=1c2d85b05bf511e79198ffdb108a3753" office:target-frame-name="_top" xlink:show="replace"><text:span text:style-name="T755">D1-560</text:span></text:a><text:span text:style-name="T756">, 2017-06-28, paskelbta TAR 2017-06-28, i. k. 2017-10901</text:span></text:p>
      <text:p text:style-name="P757"><text:span text:style-name="T758">Dėl Li</text:span><text:span text:style-name="T759">etuvos Respublikos aplinkos ministro 2013 m. liepos 3 d. įsakymo Nr. D1-493 „Dėl tinkamų projektų išlaidų kategorijų pagal Klimato kaitos specialiosios programos finansavimo kryptis patvirtinimo“ pakeitimo</text:span></text:p>
      <text:p text:style-name="P760"/>
      <text:p text:style-name="P761"><text:span text:style-name="T762">6.</text:span></text:p>
      <text:p text:style-name="P763"><text:span text:style-name="T764">Lietuvos Respublikos aplinkos ministerija, Įsa</text:span><text:span text:style-name="T765">kymas</text:span></text:p>
      <text:p text:style-name="P766"><text:span text:style-name="T767">Nr.<text:s/></text:span><text:a xlink:href="https://www.e-tar.lt/portal/legalAct.html?documentId=d77933c084e211e8ae2bfd1913d66d57" office:target-frame-name="_top" xlink:show="replace"><text:span text:style-name="T768">D1-668</text:span></text:a><text:span text:style-name="T769">, 2018-07-11, paskelbta TAR 2018-07-11, i. k. 2018-11798</text:span></text:p>
      <text:p text:style-name="P770"><text:span text:style-name="T771">Dėl Lietuvos Respublikos aplinkos ministro 2013 m. liepos 3 d. įsakymo Nr. D1-493 „Dė</text:span><text:span text:style-name="T772">l Tinkamų projektų išlaidų kategorijų pagal Klimato kaitos specialiosios programos finansavimo kryptis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8" meta:paragraph-count="269" meta:word-count="3564" meta:character-count="28566" meta:row-count="871" meta:non-whitespace-character-count="25271"/>
  </office:meta>
</office:document-meta>
</file>