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4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5" style:parent-style-name="Normal" style:family="paragraph">
      <style:paragraph-properties fo:text-indent="0.4916in"/>
      <style:text-properties fo:text-transform="uppercase"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9375in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04</text:span></text:p>
      <text:p text:style-name="P10"/>
      <text:p text:style-name="P11"><text:span text:style-name="T12">Nutarimas paskelbtas: Žin. 1997, Nr.<text:s/></text:span><text:a xlink:href="https://www.e-tar.lt/portal/legalAct.html?documentId=TAR.C28BB86002F9" office:target-frame-name="_top" xlink:show="replace"><text:span text:style-name="T13">97-2454</text:span></text:a><text:span text:style-name="T14">, i. k. 0971100NUTA0000115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IR 1996 M. LIEPOS 8 D. NUTARIMO NR. 812 DALINIO PAKEITIMO</text:p>
      <text:p text:style-name="P23"/>
      <text:p text:style-name="P24">1997 m. spalio 23 d. Nr. 115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mokslo premijų komiteto nuostatus, patvirtintus Lietuvos Respublikos Vyriausybės 1993 m. Sausio 12 d. nutarimu Nr. 8 „Dėl Lietuvos mokslo premijų“ (Žin., 1993, Nr.<text:s/></text:span><text:a xlink:href="https://www.e-tar.lt/portal/lt/legalAct/TAR.01A23A7AED4D" office:target-frame-name="_blank" xlink:show="new"><text:span text:style-name="T34">3-73</text:span></text:a><text:span text:style-name="T35">, Nr.<text:s/></text:span><text:a xlink:href="https://www.e-tar.lt/portal/lt/legalAct/TAR.662E6E69792A" office:target-frame-name="_blank" xlink:show="new"><text:span text:style-name="T36">74-1396</text:span></text:a><text:span text:style-name="T37">; 1996, Nr.<text:s/></text:span><text:a xlink:href="https://www.e-tar.lt/portal/lt/legalAct/TAR.548A86345A3E" office:target-frame-name="_blank" xlink:show="new"><text:span text:style-name="T38">66-1586</text:span></text:a><text:span text:style-name="T39">; 1997, Nr.<text:s/></text:span><text:a xlink:href="https://www.e-tar.lt/portal/lt/legalAct/TAR.49F61DCD92DC" office:target-frame-name="_blank" xlink:show="new"><text:span text:style-name="T40">65-1581</text:span></text:a><text:span text:style-name="T41">), išdėstyti 1 punktą taip:</text:span></text:p>
      <text:p text:style-name="P42"><text:span text:style-name="T43">„</text:span><text:span text:style-name="T44">1</text:span><text:span text:style-name="T45">. Lietuvos mokslo premijų komi</text:span><text:span text:style-name="T46">tetą (toliau vadinama – komitetas) Švietimo ir mokslo ministerijos teikimu steigia, jo sudėtį tvirtina ir prireikus keičia Lietuvos Respublikos Vyriausybė. Komiteto narių kandidatūras Švietimo ir mokslo ministerijai siūlo Lietuvos mokslo ir studijų institu</text:span><text:span text:style-name="T47">cijos. Švietimo ir mokslo ministerija teikia Lietuvos Respublikos Vyriausybei tvirtinti komiteto sudėtį, atsižvelgdama į Lietuvos mokslo tarybos ir Lietuvos mokslų akademijos nuomones. Komitetas susideda iš 36 narių – komiteto pirmininko, komiteto pirminin</text:span><text:span text:style-name="T48">ko pavaduotojo, komiteto mokslinio sekretoriaus ir po vienuolika trijų sekcijų narių. Komiteto kadencija – 3 metai. Komiteto nariai šio komiteto veikloje dalyvauja ne ilgiau kaip 6 metus. Jeigu komiteto nariai (narys) keičiami nepasibaigus kadencijai, nauj</text:span><text:span text:style-name="T49">i komiteto nariai skiriami likusiam kadencijos laikui“.</text:span></text:p>
      <text:p text:style-name="P50"><text:span text:style-name="T51">2.</text:span><text:span text:style-name="T52"><text:s/>Neteko galios nuo 1999-12-04</text:span></text:p>
      <text:p text:style-name="P53">Punkto naikinimas:</text:p>
      <text:p text:style-name="P54"><text:span text:style-name="T55">Nr.<text:s/></text:span><text:a xlink:href="https://www.e-tar.lt/portal/legalAct.html?documentId=TAR.C269E3A391EE" office:target-frame-name="_top" xlink:show="replace"><text:span text:style-name="T56">1321</text:span></text:a><text:span text:style-name="T57">, 1999-11-30, Žin. 1999, Nr. 103-2970 (1999-12-03) ;<text:s/></text:span><text:span text:style-name="T58">Žin. 1999, Nr. 104-0 (1999-12-08), i. k. 0991100NUTA00001321</text:span></text:p>
      <text:p text:style-name="Normal"/>
      <text:p text:style-name="P59"/>
      <text:p text:style-name="P60"/>
      <text:p text:style-name="P61"/>
      <text:p text:style-name="P62">Ministras Pirmininkas<text:tab/>Gediminas Vagnorius</text:p>
      <text:p text:style-name="P63"/>
      <text:p text:style-name="P64"/>
      <text:p text:style-name="P65"/>
      <text:p text:style-name="P66">Švietimo ir mokslo ministras<text:tab/>Zigmas Zinkevičius</text:p>
      <text:p text:style-name="P67"/>
      <text:soft-page-break/>
      <text:p text:style-name="P68">PATVIRTINTA</text:p>
      <text:p text:style-name="P76">Lietuvos Respublikos Vyriausybės</text:p>
      <text:p text:style-name="P77">1996 m. Liepos 8 d. nutarimu Nr. 812</text:p>
      <text:p text:style-name="P78">(Lietuvos Respublikos Vyriausybės</text:p>
      <text:p text:style-name="P79">1997 m. spalio 23 d. nutarimo Nr. 1158</text:p>
      <text:p text:style-name="P80">redakcija)</text:p>
      <text:p text:style-name="P81"/>
      <text:p text:style-name="P82"><text:span text:style-name="T83">AGRARINIŲ, GAMTOS, MATEMATIKOS IR MEDICINOS MOKSLŲ SEKCIJA</text:span></text:p>
      <text:p text:style-name="P84"/>
      <text:p text:style-name="P85">Prof. habil. dr. P. Grybauskas</text:p>
      <text:p text:style-name="P86">Prof. habil. dr. A. Janulaitis</text:p>
      <text:p text:style-name="P87">Doc. dr. V. Kadūnas</text:p>
      <text:p text:style-name="P88">Prof. habil. dr. S. Karazija</text:p>
      <text:p text:style-name="P89">Prof. habil. dr. A. Laurinavičius</text:p>
      <text:p text:style-name="P90">Prof. habil. dr. A. Lugauskas</text:p>
      <text:p text:style-name="P91">Prof. habil. dr. A. Marcinkevičius</text:p>
      <text:p text:style-name="P92">Prof. habil. dr. A. P. Piskarskas</text:p>
      <text:p text:style-name="P93">Prof. habil.<text:s/>dr. H. Pragarauskas</text:p>
      <text:p text:style-name="P94">Prof. habil. dr. A. Sliesaravičius</text:p>
      <text:p text:style-name="P95">Prof. habil. dr. A. P. Vaškelis</text:p>
      <text:p text:style-name="P96">______________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C269E3A391EE" office:target-frame-name="_top" xlink:show="replace"><text:span text:style-name="T108">1321</text:span></text:a><text:span text:style-name="T109">,</text:span><text:span text:style-name="T110"><text:s/>1999-11-30, Žin., 1999, Nr. 103-2970 (1999-12-03); Žin., 1999, Nr. 104-0 (1999-12-08), i. k. 0991100NUTA00001321</text:span></text:p>
      <text:p text:style-name="P111"><text:span text:style-name="T112">Dėl Lietuvos Respublikos Vyriausybės 1993 m. sausio 12 d. nutarimo Nr. 8 "Dėl Lietuvos mokslo premijų"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2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2T13:16:00Z</meta:creation-date>
    <dc:date>2021-07-22T13:1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12" meta:character-count="3238" meta:row-count="114" meta:non-whitespace-character-count="2872"/>
  </office:meta>
</office:document-meta>
</file>