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tab-stops>
          <style:tab-stop style:type="left" style:position="0.375in"/>
          <style:tab-stop style:type="left" style:position="0.5in"/>
        </style:tab-stops>
      </style:paragraph-properties>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4" style:parent-style-name="DefaultParagraphFont" style:family="text">
      <style:text-properties style:font-name="Times New Roman" fo:font-size="11pt" style:font-size-asian="11pt" style:language-asian="lt" style:country-asian="LT"/>
    </style:style>
    <style:style style:name="T55" style:parent-style-name="DefaultParagraphFont" style:family="text">
      <style:text-properties style:font-name="Times New Roman" style:font-weight-complex="bold" fo:font-size="11pt" style:font-size-asian="11pt" style:language-asian="lt" style:country-asian="LT"/>
    </style:style>
    <style:style style:name="T56" style:parent-style-name="DefaultParagraphFont" style:family="text">
      <style:text-properties style:font-name="Times New Roman" style:font-weight-complex="bold" style:font-style-complex="italic" fo:font-size="11pt" style:font-size-asian="11pt" style:language-asian="lt" style:country-asian="LT"/>
    </style:style>
    <style:style style:name="P57"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fo:margin-right="0.0791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style:font-style-complex="italic" fo:font-size="11pt" style:font-size-asian="11pt"/>
    </style:style>
    <style:style style:name="T68" style:parent-style-name="DefaultParagraphFont" style:family="text">
      <style:text-properties style:font-name="Times New Roman" fo:font-weight="bold" style:font-weight-asian="bold" fo:font-style="italic" style:font-style-asian="italic" fo:font-size="11pt" style:font-size-asian="11pt"/>
    </style:style>
    <style:style style:name="T69" style:parent-style-name="DefaultParagraphFont" style:family="text">
      <style:text-properties style:font-name="Times New Roman" style:font-weight-complex="bold" style:font-style-complex="italic"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style:font-weight-complex="bold" style:font-style-complex="italic"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51" style:parent-style-name="Normal" style:family="paragraph">
      <style:paragraph-properties fo:line-height="100%">
        <style:tab-stops>
          <style:tab-stop style:type="left" style:position="0.3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2" style:family="paragraph">
      <style:paragraph-properties fo:text-indent="0.5in"/>
      <style:text-properties style:text-line-through-type="none" style:font-size-complex="12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style-complex="italic"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text-align="center" fo:line-height="100%"/>
      <style:text-properties style:font-name="Times New Roman" fo:font-weight="bold" style:font-weight-asian="bold" fo:font-size="11pt" style:font-size-asian="11pt"/>
    </style:style>
    <style:style style:name="P176" style:parent-style-name="Normal" style:family="paragraph">
      <style:paragraph-properties fo:text-align="center"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style:font-weight-complex="bold"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style:font-style-complex="italic"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32"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33" style:parent-style-name="Normal" style:family="paragraph">
      <style:paragraph-properties fo:line-height="100%"/>
      <style:text-properties style:font-name="Times New Roman" style:font-weight-complex="bold"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line-height="100%">
        <style:tab-stops>
          <style:tab-stop style:type="left" style:position="0.37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left="0.0312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fo:margin-left="0.0312in">
        <style:tab-stops/>
      </style:paragraph-properties>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fo:font-style="italic" style:font-style-asian="italic" fo:color="#000000"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style:font-weight-complex="bold" fo:color="#000000" fo:font-size="11pt" style:font-size-asian="11pt"/>
    </style:style>
    <style:style style:name="P257" style:parent-style-name="Normal" style:family="paragraph">
      <style:paragraph-properties fo:line-height="100%" fo:margin-left="0.0312in">
        <style:tab-stops/>
      </style:paragraph-properties>
      <style:text-properties style:font-name="Times New Roman" fo:color="#000000" fo:font-size="11pt" style:font-size-asian="11pt"/>
    </style:style>
    <style:style style:name="P258" style:parent-style-name="Normal" style:family="paragraph">
      <style:paragraph-properties fo:line-height="100%"/>
      <style:text-properties style:font-name="Times New Roman" fo:color="#000000"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BodyTextIndent2" style:family="paragraph">
      <style:paragraph-properties fo:text-align="justify" fo:margin-bottom="0in" fo:line-height="100%" fo:margin-left="0in" fo:text-indent="0.5in">
        <style:tab-stops/>
      </style:paragraph-properties>
      <style:text-properties fo:font-size="11pt" style:font-size-asian="11pt" fo:language="lt" fo:country="LT"/>
    </style:style>
    <style:style style:name="P261" style:parent-style-name="BodyTextIndent2" style:family="paragraph">
      <style:paragraph-properties fo:text-align="justify" fo:margin-bottom="0in" fo:line-height="100%" fo:margin-left="0in" fo:text-indent="0.5in">
        <style:tab-stops/>
      </style:paragraph-properties>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style:font-weight-complex="bold"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BodyTextIndent2" style:family="paragraph">
      <style:paragraph-properties fo:text-align="justify" fo:margin-bottom="0in" fo:line-height="100%" fo:margin-left="0in" fo:text-indent="0.5in">
        <style:tab-stops/>
      </style:paragraph-properties>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text-align="center" fo:line-height="100%"/>
      <style:text-properties style:font-name="Times New Roman" fo:font-weight="bold" style:font-weight-asian="bold" fo:font-size="11pt" style:font-size-asian="11pt"/>
    </style:style>
    <style:style style:name="P273" style:parent-style-name="Normal" style:family="paragraph">
      <style:paragraph-properties fo:text-align="center"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style:font-style-complex="italic"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tyle="italic" style:font-style-asian="italic"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margin-left="1.477in" fo:text-indent="-0.9847in">
        <style:tab-stops/>
      </style:paragraph-properties>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tyle="italic" style:font-style-asian="italic"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tyle="italic" style:font-style-asian="italic"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tyle="italic" style:font-style-asian="italic"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P325" style:parent-style-name="Normal" style:family="paragraph">
      <style:paragraph-properties fo:line-height="100%"/>
      <style:text-properties style:font-name="Times New Roman" style:font-weight-complex="bold"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style:font-style-complex="italic" fo:font-size="11pt" style:font-size-asian="11pt"/>
    </style:style>
    <style:style style:name="T329" style:parent-style-name="DefaultParagraphFont" style:family="text">
      <style:text-properties style:font-name="Times New Roman" fo:font-weight="bold" style:font-weight-asian="bold" fo:font-style="italic" style:font-style-asian="italic" fo:color="#FF0000"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P332" style:parent-style-name="Normal" style:family="paragraph">
      <style:paragraph-properties fo:line-height="100%"/>
      <style:text-properties style:font-name="Times New Roman" style:font-weight-complex="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weight="bold" style:font-weight-asian="bold" fo:font-style="italic" style:font-style-asian="italic"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BodyTextIndent3" style:family="paragraph">
      <style:paragraph-properties fo:text-indent="0.5in"/>
      <style:text-properties fo:font-size="11pt" style:font-size-asian="11pt" style:language-asian="lt" style:country-asian="L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language-asian="lt" style:country-asian="LT"/>
    </style:style>
    <style:style style:name="T347" style:parent-style-name="DefaultParagraphFont" style:family="text">
      <style:text-properties style:font-name="Times New Roman" style:font-weight-complex="bold" style:font-style-complex="italic" fo:font-size="11pt" style:font-size-asian="11pt" style:language-asian="lt" style:country-asian="LT"/>
    </style:style>
    <style:style style:name="T348"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349" style:parent-style-name="DefaultParagraphFont" style:family="text">
      <style:text-properties style:font-name="Times New Roman" fo:font-size="11pt" style:font-size-asian="11pt" style:language-asian="lt" style:country-asian="L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language-asian="lt" style:country-asian="L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language-asian="lt" style:country-asian="LT"/>
    </style:style>
    <style:style style:name="P356" style:parent-style-name="Normal" style:family="paragraph">
      <style:paragraph-properties fo:line-height="100%"/>
      <style:text-properties style:font-name="Times New Roman" fo:font-size="11pt" style:font-size-asian="11pt" style:language-asian="lt" style:country-asian="L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P377" style:parent-style-name="HTMLPreformatted" style:family="paragraph">
      <style:paragraph-properties fo:text-align="justify" fo:text-indent="0.5in">
        <style:tab-stops>
          <style:tab-stop style:type="left" style:position="0.3854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7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7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style:font-weight-complex="bold" fo:font-size="11pt" style:font-size-asian="11pt"/>
    </style:style>
    <style:style style:name="P398" style:parent-style-name="Normal" style:family="paragraph">
      <style:paragraph-properties fo:text-align="center" fo:line-height="100%"/>
      <style:text-properties style:font-name="Times New Roman" fo:font-weight="bold" style:font-weight-asian="bold" fo:font-size="11pt" style:font-size-asian="11pt"/>
    </style:style>
    <style:style style:name="P399" style:parent-style-name="Normal" style:family="paragraph">
      <style:paragraph-properties fo:text-align="center" fo:line-height="100%"/>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style:font-weight-complex="bold" fo:font-size="11pt" style:font-size-asian="11pt"/>
    </style:style>
    <style:style style:name="P401" style:parent-style-name="Normal" style:family="paragraph">
      <style:paragraph-properties fo:line-height="100%"/>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Footer" style:family="paragraph">
      <style:paragraph-properties fo:line-height="100%">
        <style:tab-stops/>
      </style:paragraph-properties>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tyle="italic" style:font-style-asian="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ab-stops>
          <style:tab-stop style:type="left" style:position="0.375in"/>
        </style:tab-stops>
      </style:paragraph-properties>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text-properties style:font-name="Times New Roman" style:font-weight-complex="bold" fo:font-size="11pt" style:font-size-asian="11pt"/>
    </style:style>
    <style:style style:name="P435" style:parent-style-name="Normal" style:family="paragraph">
      <style:paragraph-properties fo:text-align="center" fo:line-height="100%"/>
      <style:text-properties style:font-name="Times New Roman" fo:font-weight="bold" style:font-weight-asian="bold" fo:font-size="11pt" style:font-size-asian="11pt"/>
    </style:style>
    <style:style style:name="P436" style:parent-style-name="Normal" style:family="paragraph">
      <style:paragraph-properties fo:text-align="center" fo:line-height="100%"/>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style:font-weight-complex="bold"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fo:text-indent="0.4923in">
        <style:tab-stops>
          <style:tab-stop style:type="left" style:position="0.375in"/>
          <style:tab-stop style:type="left" style:position="0.5in"/>
        </style:tab-stops>
      </style:paragraph-properties>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style:font-style-complex="italic"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485"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3"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4"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6"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7" style:parent-style-name="Normal" style:family="paragraph">
      <style:paragraph-properties fo:line-height="100%">
        <style:tab-stops>
          <style:tab-stop style:type="left" style:position="0.375in"/>
        </style:tab-stops>
      </style:paragraph-properties>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line-height="100%"/>
      <style:text-properties style:font-name="Times New Roman" style:font-weight-complex="bold" fo:font-size="11pt" style:font-size-asian="11pt"/>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font-weight-complex="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tab-stops>
          <style:tab-stop style:type="left" style:position="0.3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line-height="100%"/>
      <style:text-properties style:font-name="Times New Roman" style:font-weight-complex="bold"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style:font-weight-complex="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line-height="100%" fo:text-indent="0.4923in"/>
      <style:text-properties style:font-name="Times New Roman" fo:font-size="11pt" style:font-size-asian="11pt"/>
    </style:style>
    <style:style style:name="P563" style:parent-style-name="Normal" style:family="paragraph">
      <style:paragraph-properties fo:line-height="100%" fo:margin-left="-0.0465in">
        <style:tab-stops/>
      </style:paragraph-properties>
      <style:text-properties style:font-name="Times New Roman" fo:font-size="11pt" style:font-size-asian="11pt"/>
    </style:style>
    <style:style style:name="P564"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6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BodyTextIndent" style:family="paragraph">
      <style:paragraph-properties fo:line-height="100%"/>
      <style:text-properties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BodyTextIndent" style:family="paragraph">
      <style:paragraph-properties fo:line-height="100%"/>
      <style:text-properties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tyle="italic" style:font-style-asian="italic"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style:font-style-complex="italic"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style:font-style-complex="italic"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center" fo:line-height="100%"/>
      <style:text-properties style:font-name="Times New Roman" style:font-weight-complex="bold" fo:font-size="11pt" style:font-size-asian="11pt"/>
    </style:style>
    <style:style style:name="P606" style:parent-style-name="Normal" style:family="paragraph">
      <style:paragraph-properties fo:text-align="center" fo:line-height="100%"/>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center" fo:line-height="100%"/>
      <style:text-properties style:font-name="Times New Roman" fo:font-weight="bold" style:font-weight-asian="bold" fo:font-size="11pt" style:font-size-asian="11pt"/>
    </style:style>
    <style:style style:name="P609" style:parent-style-name="Normal" style:family="paragraph">
      <style:paragraph-properties fo:text-align="center" fo:line-height="100%"/>
      <style:text-properties style:font-name="Times New Roman" style:font-weight-complex="bold"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6" style:parent-style-name="Normal" style:family="paragraph">
      <style:paragraph-properties fo:line-height="100%">
        <style:tab-stops>
          <style:tab-stop style:type="left" style:position="0.25in"/>
        </style:tab-stops>
      </style:paragraph-properties>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9" style:parent-style-name="Normal" style:family="paragraph">
      <style:paragraph-properties fo:line-height="100%"/>
      <style:text-properties style:font-name="Times New Roman" style:font-style-complex="italic" fo:font-size="11pt" style:font-size-asian="11pt"/>
    </style:style>
    <style:style style:name="P620" style:parent-style-name="Normal" style:family="paragraph">
      <style:paragraph-properties fo:line-height="100%"/>
      <style:text-properties style:font-name="Times New Roman" fo:font-weight="bold" style:font-weight-asian="bold" fo:font-size="11pt" style:font-size-asian="11pt"/>
    </style:style>
    <style:style style:name="P62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7" style:parent-style-name="Normal" style:family="paragraph">
      <style:paragraph-properties fo:line-height="100%">
        <style:tab-stops>
          <style:tab-stop style:type="left" style:position="0.2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style:font-style-complex="italic" fo:font-size="11pt" style:font-size-asian="11pt"/>
    </style:style>
    <style:style style:name="P630" style:parent-style-name="Normal" style:family="paragraph">
      <style:paragraph-properties fo:line-height="100%">
        <style:tab-stops>
          <style:tab-stop style:type="left" style:position="0.25in"/>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tyle="italic" style:font-style-asian="italic"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color="#FF0000" fo:font-size="11pt" style:font-size-asian="11pt"/>
    </style:style>
    <style:style style:name="P637" style:parent-style-name="Normal" style:family="paragraph">
      <style:paragraph-properties fo:line-height="100%"/>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tyle="italic" style:font-style-asian="italic"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Indent" style:family="paragraph">
      <style:paragraph-properties fo:line-height="100%"/>
      <style:text-properties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style:font-style-complex="italic" fo:font-size="11pt" style:font-size-asian="11pt"/>
    </style:style>
    <style:style style:name="T645" style:parent-style-name="DefaultParagraphFont" style:family="text">
      <style:text-properties style:font-name="Times New Roman" style:font-weight-complex="bold" style:font-style-complex="italic" fo:color="#FF0000"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tyle="italic" style:font-style-asian="italic"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Indent" style:family="paragraph">
      <style:paragraph-properties fo:line-height="100%"/>
      <style:text-properties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font-weight-complex="bold" style:font-style-complex="italic"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Indent" style:family="paragraph">
      <style:paragraph-properties fo:line-height="100%"/>
      <style:text-properties fo:font-size="11pt" style:font-size-asian="11pt"/>
    </style:style>
    <style:style style:name="P662" style:parent-style-name="Normal" style:family="paragraph">
      <style:paragraph-properties fo:line-height="100%"/>
      <style:text-properties style:font-name="Times New Roman" style:font-weight-complex="bold" fo:font-size="11pt" style:font-size-asian="11pt"/>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Normal" style:family="paragraph">
      <style:paragraph-properties fo:line-height="100%">
        <style:tab-stops>
          <style:tab-stop style:type="left" style:position="0.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keep-with-next="always" fo:line-height="100%"/>
      <style:text-properties style:font-name="Times New Roman" fo:font-weight="bold" style:font-weight-asian="bold" fo:font-size="11pt" style:font-size-asian="11pt"/>
    </style:style>
    <style:style style:name="P67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676" style:parent-style-name="Normal" style:family="paragraph">
      <style:paragraph-properties fo:line-height="100%">
        <style:tab-stops>
          <style:tab-stop style:type="left" style:position="0.5in"/>
        </style:tab-stops>
      </style:paragraph-properties>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tyle="italic" style:font-style-asian="italic"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widows="0" fo:orphans="0" fo:line-height="100%"/>
    </style:style>
    <style:style style:name="T690" style:parent-style-name="Pareigos" style:family="text">
      <style:text-properties style:font-name="Times New Roman" fo:font-size="11pt" style:font-size-asian="11pt"/>
    </style:style>
    <style:style style:name="T691" style:parent-style-name="Pareigos" style:family="text">
      <style:text-properties style:font-name="Times New Roman" fo:font-size="11pt" style:font-size-asian="11pt"/>
    </style:style>
    <style:style style:name="T692" style:parent-style-name="Pareigos" style:family="text">
      <style:text-properties style:font-name="Times New Roman" fo:font-size="11pt" style:font-size-asian="11pt"/>
    </style:style>
    <style:style style:name="T693" style:parent-style-name="Pareigos"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widows="0" fo:orphans="0" fo:text-align="center" fo:line-height="100%"/>
      <style:text-properties style:font-name="Times New Roman" fo:font-size="11pt" style:font-size-asian="11pt"/>
    </style:style>
    <style:style style:name="P69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697" style:parent-style-name="Normal" style:family="paragraph">
      <style:paragraph-properties fo:line-height="100%" fo:text-indent="0in"/>
      <style:text-properties style:font-name="Times New Roman" fo:font-size="10pt" style:font-size-asian="10pt"/>
    </style:style>
    <style:style style:name="P698" style:parent-style-name="Normal" style:family="paragraph">
      <style:paragraph-properties fo:line-height="100%" fo:text-indent="0in"/>
      <style:text-properties style:font-name="Times New Roman" fo:font-size="10pt" style:font-size-asian="10pt"/>
    </style:style>
    <style:style style:name="P699" style:parent-style-name="Normal" style:family="paragraph">
      <style:paragraph-properties fo:line-height="100%" fo:text-indent="0in"/>
    </style:style>
    <style:style style:name="T700" style:parent-style-name="DefaultParagraphFont" style:family="text">
      <style:text-properties style:font-name="Times New Roman" fo:font-size="10pt" style:font-size-asian="10pt"/>
    </style:style>
    <style:style style:name="T701" style:parent-style-name="Hyperlink" style:family="text">
      <style:text-properties style:font-name="Times New Roman" fo:font-size="10pt" style:font-size-asian="10pt"/>
    </style:style>
    <style:style style:name="T702" style:parent-style-name="DefaultParagraphFont" style:family="text">
      <style:text-properties style:font-name="Times New Roman" fo:font-size="10pt" style:font-size-asian="10pt"/>
    </style:style>
    <style:style style:name="P703" style:parent-style-name="Normal" style:family="paragraph">
      <style:paragraph-properties fo:line-height="100%" fo:text-indent="0in"/>
      <style:text-properties style:font-name="Times New Roman" fo:font-size="10pt" style:font-size-asian="10pt"/>
    </style:style>
    <style:style style:name="P704" style:parent-style-name="Normal" style:family="paragraph">
      <style:paragraph-properties fo:line-height="100%" fo:text-indent="0in"/>
      <style:text-properties style:font-name="Times New Roman" fo:font-size="10pt" style:font-size-asian="10pt"/>
    </style:style>
    <style:style style:name="P705" style:parent-style-name="Normal" style:family="paragraph">
      <style:paragraph-properties fo:widows="0" fo:orphans="0" fo:line-height="100%" fo:text-indent="0in"/>
      <style:text-properties style:font-name="Times New Roman" fo:font-size="10pt" style:font-size-asian="10pt"/>
    </style:style>
    <style:style style:name="P706" style:parent-style-name="Normal" style:family="paragraph">
      <style:paragraph-properties fo:widows="0" fo:orphans="0" fo:line-height="100%" fo:text-indent="0in"/>
      <style:text-properties style:font-name="Times New Roman" fo:font-size="10pt" style:font-size-asian="10pt"/>
    </style:style>
    <style:style style:name="P707" style:parent-style-name="Normal" style:family="paragraph">
      <style:paragraph-properties fo:widows="0" fo:orphans="0" fo:line-height="100%" fo:text-indent="0in"/>
    </style:style>
    <style:style style:name="T708" style:parent-style-name="DefaultParagraphFont" style:family="text">
      <style:text-properties style:font-name="Times New Roman" fo:font-size="10pt" style:font-size-asian="10pt"/>
    </style:style>
    <style:style style:name="T709" style:parent-style-name="Hyperlink" style:family="text">
      <style:text-properties style:font-name="Times New Roman" fo:font-size="10pt" style:font-size-asian="10pt"/>
    </style:style>
    <style:style style:name="T710" style:parent-style-name="DefaultParagraphFont" style:family="text">
      <style:text-properties style:font-name="Times New Roman" fo:font-size="10pt" style:font-size-asian="10pt"/>
    </style:style>
    <style:style style:name="P711" style:parent-style-name="Normal" style:family="paragraph">
      <style:paragraph-properties fo:widows="0" fo:orphans="0" fo:line-height="100%" fo:text-indent="0in"/>
      <style:text-properties style:font-name="Times New Roman" fo:font-size="10pt" style:font-size-asian="10pt"/>
    </style:style>
    <style:style style:name="P712" style:parent-style-name="Normal" style:family="paragraph">
      <style:paragraph-properties fo:widows="0" fo:orphans="0" fo:line-height="100%" fo:text-indent="0in"/>
      <style:text-properties style:font-name="Times New Roman" fo:font-size="10pt" style:font-size-asian="10pt"/>
    </style:style>
    <style:style style:name="P713" style:parent-style-name="PlainText" style:family="paragraph">
      <style:paragraph-properties fo:text-align="justify"/>
      <style:text-properties style:font-name="Times New Roman" style:font-name-asian="MS Mincho" style:font-name-complex="Times New Roman"/>
    </style:style>
    <style:style style:name="P714" style:parent-style-name="PlainText" style:family="paragraph">
      <style:paragraph-properties fo:text-align="justify"/>
      <style:text-properties style:font-name="Times New Roman" style:font-name-asian="MS Mincho" style:font-name-complex="Times New Roman"/>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font-name-complex="Times New Roman"/>
    </style:style>
    <style:style style:name="T717" style:parent-style-name="Hyperlink" style:family="text">
      <style:text-properties style:font-name="Times New Roman" style:font-name-asian="MS Mincho" style:font-name-complex="Times New Roman"/>
    </style:style>
    <style:style style:name="T718" style:parent-style-name="DefaultParagraphFont" style:family="text">
      <style:text-properties style:font-name="Times New Roman" style:font-name-asian="MS Mincho" style:font-name-complex="Times New Roman"/>
    </style:style>
    <style:style style:name="P719" style:parent-style-name="PlainText" style:family="paragraph">
      <style:paragraph-properties fo:text-align="justify"/>
      <style:text-properties style:font-name="Times New Roman" style:font-name-asian="MS Mincho" style:font-name-complex="Times New Roman"/>
    </style:style>
    <style:style style:name="P720" style:parent-style-name="PlainText" style:family="paragraph">
      <style:text-properties style:font-name="Times New Roman" style:font-name-asian="MS Mincho" style:font-name-complex="Times New Roman"/>
    </style:style>
    <style:style style:name="P721" style:parent-style-name="PlainText" style:family="paragraph">
      <style:text-properties style:font-name="Times New Roman" style:font-name-asian="MS Mincho" style:font-name-complex="Times New Roman"/>
    </style:style>
    <style:style style:name="P722" style:parent-style-name="PlainText" style:family="paragraph">
      <style:text-properties style:font-name="Times New Roman" style:font-name-asian="MS Mincho" style:font-name-complex="Times New Roman"/>
    </style:style>
    <style:style style:name="T723" style:parent-style-name="DefaultParagraphFont" style:family="text">
      <style:text-properties style:font-name="Times New Roman" style:font-name-asian="MS Mincho" style:font-name-complex="Times New Roman"/>
    </style:style>
    <style:style style:name="T724" style:parent-style-name="Hyperlink" style:family="text">
      <style:text-properties style:font-name="Times New Roman" style:font-name-asian="MS Mincho" style:font-name-complex="Times New Roman"/>
    </style:style>
    <style:style style:name="T725" style:parent-style-name="DefaultParagraphFont" style:family="text">
      <style:text-properties style:font-name="Times New Roman" style:font-name-asian="MS Mincho" style:font-name-complex="Times New Roman"/>
    </style:style>
    <style:style style:name="P726" style:parent-style-name="PlainText" style:family="paragraph">
      <style:text-properties style:font-name="Times New Roman" style:font-name-asian="MS Mincho" style:font-name-complex="Times New Roman"/>
    </style:style>
    <style:style style:name="P727" style:parent-style-name="PlainText" style:family="paragraph">
      <style:text-properties style:font-name="Times New Roman" style:font-name-asian="MS Mincho" style:font-name-complex="Times New Roman" fo:font-weight="bold" style:font-weight-asian="bold" style:font-weight-complex="bold"/>
    </style:style>
    <style:style style:name="P728" style:parent-style-name="PlainText" style:family="paragraph">
      <style:text-properties style:font-name="Times New Roman" style:font-name-complex="Times New Roman"/>
    </style:style>
    <style:style style:name="P729" style:parent-style-name="PlainText" style:family="paragraph">
      <style:text-properties style:font-name="Times New Roman" style:font-name-asian="MS Mincho" style:font-name-complex="Times New Roman"/>
    </style:style>
    <style:style style:name="P730" style:parent-style-name="PlainText" style:family="paragraph">
      <style:text-properties style:font-name="Times New Roman" style:font-name-asian="MS Mincho" style:font-name-complex="Times New Roman"/>
    </style:style>
    <style:style style:name="P731" style:parent-style-name="PlainText" style:family="paragraph">
      <style:text-properties style:font-name="Times New Roman" style:font-name-asian="MS Mincho" style:font-name-complex="Times New Roman"/>
    </style:style>
    <style:style style:name="P732" style:parent-style-name="PlainText" style:family="paragraph">
      <style:text-properties style:font-name="Times New Roman" style:font-name-asian="MS Mincho" style:font-name-complex="Times New Roman"/>
    </style:style>
    <style:style style:name="T733" style:parent-style-name="DefaultParagraphFont" style:family="text">
      <style:text-properties style:font-name="Times New Roman" style:font-name-asian="MS Mincho" style:font-name-complex="Times New Roman"/>
    </style:style>
  </office:automatic-styles>
  <office:body>
    <office:text text:use-soft-page-breaks="true">
      <text:p text:style-name="P1">Neoficialus įstatymo tekstas</text:p>
      <text:p text:style-name="P3"><text:span text:style-name="T4">Įstatymas skelbtas: Žin., 1997, Nr.<text:s/></text:span><text:a xlink:href="http://www3.lrs.lt/cgi-bin/preps2?a=45299&amp;b=" office:target-frame-name="_top" xlink:show="replace"><text:span text:style-name="T5">98-2478</text:span></text:a></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pan><text:span text:style-name="T44"><text:s/></text:span><text:span text:style-name="T45">Kompetencijas vertinanti institucija</text:span><text:span text:style-name="T46"><text:s/>– Vyriausybės nustatyta tvarka akredituot</text:span><text:span text:style-name="T47">i socialiniai partneriai ir kiti juridiniai asmenys, kuriems<text:s/></text:span><text:span text:style-name="T48">suteikta teisė vertinti asmens įgytas kompetencijas</text:span><text:span text:style-name="T49">.</text:span></text:p>
      <text:p text:style-name="P50"><text:span text:style-name="T51">2.</text:span><text:span text:style-name="T52"><text:s/></text:span><text:span text:style-name="T53">Mokyklinė profesinio mokymo organizavimo forma</text:span><text:span text:style-name="T54"><text:s/>– kai mokymas vykdomas profesinio mokymo įstaigoje ar kitoje mokykloje. Praktinis mokymas gali būti vykdomas įmonėje, įstaigoje, organizacijoje, ūkininko ūkyje</text:span><text:span text:style-name="T55">,<text:s/></text:span><text:span text:style-name="T56">pas laisvąjį mokytoją.</text:span></text:p>
      <text:soft-page-break/>
      <text:p text:style-name="P57"><text:span text:style-name="T58">3.<text:s/></text:span><text:span text:style-name="T59">Nacionalinė kvalifikacijų sąranga –<text:s/></text:span><text:span text:style-name="T60">Lietuvos Respublikoje</text:span><text:span text:style-name="T61"><text:s/></text:span><text:span text:style-name="T62">nustatytų kvalifikacijų, grindžiamų asmens veiklai reikalingomis kompetencijomis, lygių sistema.</text:span></text:p>
      <text:p text:style-name="P63"><text:span text:style-name="T64">4.</text:span><text:span text:style-name="T65"><text:s/>Pameistrystės profesinio mokymo organizavimo forma<text:s/></text:span><text:span text:style-name="T66">– kai mokymas vykdomas darbo vietoje: įmonėje, įstaigoje, organizacijoje, ūkininko ūkyje</text:span><text:span text:style-name="T67">,</text:span><text:span text:style-name="T68"><text:s/></text:span><text:span text:style-name="T69">pas laisvąjį mokytoją.</text:span><text:span text:style-name="T70"><text:s/>Teorinis mokymas gali būti vykdomas profesinio mokymo įstaigoje ar kitoje mokykloje.</text:span></text:p>
      <text:p text:style-name="P71"><text:span text:style-name="T72">5.<text:s/></text:span><text:span text:style-name="T73">Pirminis profesinis mokymas –<text:s/></text:span><text:span text:style-name="T74">profesinis mokymas, skirtas pirmajai kvalifikacijai įgyti.</text:span></text:p>
      <text:p text:style-name="P75"><text:span text:style-name="T76">6.<text:s/></text:span><text:span text:style-name="T77">Praktinis mokymas<text:s/></text:span><text:span text:style-name="T78">– profesinių įgūdžių ugdymas profesinio mokymo įstaigoje, kitoje įstaigoje ir (arba) įmonėje, ūkininko ūkyje</text:span><text:span text:style-name="T79">,<text:s/></text:span><text:span text:style-name="T80">pas laisvąjį mokytoją.</text:span></text:p>
      <text:p text:style-name="P81"><text:span text:style-name="T82">7.</text:span><text:span text:style-name="T83"><text:s/>Profesijos mokytojas<text:s/></text:span><text:span text:style-name="T84">– mokytojas, vykdantis teorinį arba (ir) praktinį profesinį mokymą.</text:span></text:p>
      <text:p text:style-name="P85"><text:span text:style-name="T86">8.</text:span><text:span text:style-name="T87"><text:s/>Profesinis informavimas</text:span><text:span text:style-name="T88"><text:s/>– sistemingas informacijos teikimas profesinio mokymo, kvalifikacijų paklausos darbo rinkoje ir profesijos pasirinkimo klausimais.</text:span></text:p>
      <text:p text:style-name="P89"><text:span text:style-name="T90">9.</text:span><text:span text:style-name="T91"><text:s/>Profesinis konsultavimas</text:span><text:span text:style-name="T92"><text:s/>– pagalba asmeniui priimti racionalų profesijos rinkimosi sprendimą atsižvelgus į jo individualias savybes, darbo rinkos poreikius ir profesinio mokymosi galimybes.</text:span></text:p>
      <text:p text:style-name="P93"><text:span text:style-name="T94">10.</text:span><text:span text:style-name="T95"><text:s/>Profesinis mokymas –<text:s/></text:span><text:span text:style-name="T96">mokymas pagal profesinio mokymo programas, padedantis asmeniui įgyti kvalifikaciją ar ją tobulinti.</text:span></text:p>
      <text:p text:style-name="P97"><text:span text:style-name="T98">11.<text:s/></text:span><text:span text:style-name="T99">Profesinio mokymo įstaiga<text:s/></text:span><text:span text:style-name="T100">–<text:s/></text:span><text:span text:style-name="T101">mokykla ar kita įstaiga, kurios pagrindinė veikla – profesinis mokymas</text:span><text:span text:style-name="T102">.</text:span></text:p>
      <text:p text:style-name="P103"><text:span text:style-name="T104">12.<text:s/></text:span><text:span text:style-name="T105">Profesinio mokymo kokybės užtikrinimas</text:span><text:span text:style-name="T106"><text:s/>– sistemos ir procedūros, kurias kuria ir diegia valstybės institucijos ir profesinio mokymo teikėjai, siekdami, kad profesinio mokymo kokybė atitiktų nustatytus rodiklius.</text:span></text:p>
      <text:p text:style-name="P107"><text:span text:style-name="T108">13.<text:s/></text:span><text:span text:style-name="T109">Profesinio mokymo programa</text:span><text:span text:style-name="T110"><text:s/>– įvairiai formalizuota švietimo programa, kurios turiniu, perteikimo būdais ir metodais siekiama suteikti numatytas kompetencijas.<text:s/></text:span></text:p>
      <text:p text:style-name="P111"><text:span text:style-name="T112">14.<text:s/></text:span><text:span text:style-name="T113">Profesinio mokymo programos modulis –<text:s/></text:span><text:span text:style-name="T114">iš anksto apibrėžta savarankiška profesinio mokymo programos dalis</text:span><text:span text:style-name="T115">.</text:span></text:p>
      <text:p text:style-name="P116"><text:span text:style-name="T117">15.<text:s/></text:span><text:span text:style-name="T118">Profesinio mokymo teikėjas</text:span><text:span text:style-name="T119"><text:s/>– profesinio mokymo įstaiga,</text:span><text:span text:style-name="T120"><text:s/></text:span><text:span text:style-name="T121">laisvasis mokytojas ir kitas profesinio mokymo teikėjas (bendrojo lavinimo mokykla, įstaiga, organizacija, įmonė, kuriai profesinis mokymas nėra pagrindinė veikla), įstatymų nustatyta tvarka turintis teisę rengti ir (ar) vykdyti profesinio mokymo programas.</text:span></text:p>
      <text:soft-page-break/>
      <text:p text:style-name="P122"><text:span text:style-name="T123">16.<text:s/></text:span><text:span text:style-name="T124">Profesinis orientavimas</text:span><text:span text:style-name="T125"><text:s/>– profesinį informavimą ir konsultavimą apimantis procesas.</text:span></text:p>
      <text:p text:style-name="P126"><text:span text:style-name="T127">17.<text:s/></text:span><text:span text:style-name="T128">Profesinio orientavimo centras</text:span><text:span text:style-name="T129"><text:s/>– juridinis asmuo ar jo padalinys, kuriame teikiamos profesinio orientavimo paslaugos.</text:span></text:p>
      <text:p text:style-name="P130"><text:span text:style-name="T131">18.</text:span><text:span text:style-name="T132"><text:s/>Profesinio rengimo standartas –<text:s/></text:span><text:span text:style-name="T133">kvalifikacijų įgijimo profesinio mokymo sistemoje reglamentas.</text:span></text:p>
      <text:p text:style-name="P134"><text:span text:style-name="T135">19.<text:s/></text:span><text:span text:style-name="T136">Profesinis standartas –</text:span><text:span text:style-name="T137"><text:s/>kvalifikacijų, joms įgyti reikalingų kompetencijų, vertinimo kriterijų ir metodų aprašas.</text:span></text:p>
      <text:p text:style-name="P138"><text:span text:style-name="T139">20.<text:s/></text:span><text:span text:style-name="T140">Socialiniai partneriai<text:s/></text:span><text:span text:style-name="T141">–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42"><text:span text:style-name="T143">21.<text:s/></text:span><text:span text:style-name="T144">Tęstinis profesinis mokymas –<text:s/></text:span><text:span text:style-name="T145">profesinis mokymas, skirtas asmens turimai kvalifikacijai tobulinti ar kitai kvalifikacijai įgyti.</text:span></text:p>
      <text:p text:style-name="P146"><text:span text:style-name="T147">22.</text:span><text:span text:style-name="T148"><text:s/>Žmogiškųjų išteklių plėtra</text:span><text:span text:style-name="T149"><text:s/>– darbo jėgos, žinių, įgūdžių ir kompetencijų plėtojimas.</text:span></text:p>
      <text:p text:style-name="P150"/>
      <text:p text:style-name="P151"><text:bookmark-start text:name="straipsnis3"/><text:span text:style-name="T152">3 straipsnis.</text:span><text:span text:style-name="T153"><text:s/></text:span><text:span text:style-name="T154">Profesinio mokymo sistemos tikslai</text:span></text:p>
      <text:p text:style-name="P155"><text:bookmark-end text:name="straipsnis3"/>Profesinio mokymo sistemos tikslai:</text:p>
      <text:p text:style-name="P156"><text:span text:style-name="T157">1) padėti asmeniui įgyti kvalifikaciją ir kompetencijas, atitinkančias šiuolaikinį mokslo, technologijos, ekonomikos ir kultūros lygį, padedančias jam<text:s/></text:span><text:span text:style-name="T158">įsitvirtinti ir konkuruoti kintančioje darbo rinkoje, laiduojančias šalies ūkio pažangą, konkurencingumą tarptautinėje rinkoje ir darnų vystymąsi;</text:span></text:p>
      <text:p text:style-name="P159">2) sudaryti sąlygas įvairių poreikių ir gebėjimų asmenims mokytis visą gyvenimą, tobulinti ir keisti kvalifikacijas;</text:p>
      <text:p text:style-name="P160">3) užtikrinti profesinio mokymo prieinamumą ir kokybę;</text:p>
      <text:p text:style-name="P161">4) užtikrinti kvalifikacijų atitiktį šalies ūkio poreikiams, kompetencijų vertinimo, kvalifikacijų suteikimo ir pripažinimo objektyvumą;</text:p>
      <text:p text:style-name="P162">5) užtikrinti profesinio orientavimo sistemos veiksmingą funkcionavimą.</text:p>
      <text:p text:style-name="P163"/>
      <text:p text:style-name="P164"><text:bookmark-start text:name="straipsnis4"/>4 straipsnis. Profesinio mokymo sistemos principai</text:p>
      <text:p text:style-name="P165"><text:bookmark-end text:name="straipsnis4"/><text:span text:style-name="T166">Profesinio mokymo sistemos principai:</text:span></text:p>
      <text:p text:style-name="P167">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68">2) kontekstualumo – profesinio mokymo sistema yra glaudžiai susieta su šalies ūkinės, socialinės, kultūrinės raidos kontekstu, kartu su juo atsinaujina ir atitinka nuolat kintančius darbo rinkos poreikius;</text:p>
      <text:p text:style-name="P169">3) veiksmingumo – profesinio mokymo sistema, sumaniai ir taupiai naudodama turimus išteklius remdamasi veiksminga vadyba – tinkamais ir kartu su socialiniais partneriais laiku priimamais sprendimais siekia gerų profesinio mokymo rezultatų;</text:p>
      <text:p text:style-name="P170"><text:span text:style-name="T171">4) tęstinumo – profesinio mokymo sistema yra lanksti, atvira, pagrįsta įvairių mokymo</text:span><text:span text:style-name="T172"><text:s/></text:span><text:span text:style-name="T173">formų ir institucijų sąveika; ji sudaro sąlygas kiekvienam asmeniui mokytis visą gyvenimą.</text:span></text:p>
      <text:p text:style-name="P174"/>
      <text:p text:style-name="P175"><text:bookmark-start text:name="skirsnis2"/>ANTRASIS SKIRSNIS</text:p>
      <text:p text:style-name="P176"><text:bookmark-end text:name="skirsnis2"/>PROFESINIO MOKYMO SISTEMOS SANDARA</text:p>
      <text:p text:style-name="P177"/>
      <text:p text:style-name="P178"><text:bookmark-start text:name="straipsnis5"/><text:span text:style-name="T179">5 straipsnis.</text:span><text:span text:style-name="T180"><text:s/></text:span><text:span text:style-name="T181">Profesinio mokymo sistema</text:span></text:p>
      <text:p text:style-name="P182"><text:bookmark-end text:name="straipsnis5"/>Lietuvos profesinio mokymo sistema apima:</text:p>
      <text:p text:style-name="P183">1) pirminį profesinį mokymą;</text:p>
      <text:p text:style-name="P184">2) tęstinį profesinį mokymą;</text:p>
      <text:p text:style-name="P185">3) profesinį orientavimą.</text:p>
      <text:p text:style-name="P186"/>
      <text:p text:style-name="P187"><text:bookmark-start text:name="straipsnis6"/>6 straipsnis. Pirminis profesinis mokymas</text:p>
      <text:p text:style-name="P188"><text:bookmark-end text:name="straipsnis6"/>1. Pirminis profesinis mokymas teikiamas ne jaunesniems kaip 14 metų asmenims:</text:p>
      <text:p text:style-name="P189">1) įgijusiems pagrindinį ar vidurinį išsilavinimą;</text:p>
      <text:p text:style-name="P190">2) neįgijusiems pagrindinio išsilavinimo;</text:p>
      <text:p text:style-name="P191">3) kurie yra mokęsi pagal specialiojo ugdymo programas.</text:p>
      <text:p text:style-name="P192">2. Profesinio mokymo teikėjas mokiniui, neįgijusiam pagrindinio išsilavinimo, sudaro sąlygas tęsti mokymąsi pagal pagrindinio ugdymo programą.</text:p>
      <text:p text:style-name="P193"><text:span text:style-name="T194">3. Asmuo, įgijęs pagrindinį išsilavinimą, gali rinktis mokymąsi pagal profesinio mokymo programą arba kartu</text:span><text:span text:style-name="T195"><text:s/></text:span><text:span text:style-name="T196">mokytis ir pagal vidurinio ugdymo programą.</text:span></text:p>
      <text:p text:style-name="P197">4. Mokiniui mokantis pagal profesinio mokymo programą, bendrojo lavinimo technologijų dalykų ar profesinio mokymo programų moduliai užskaitomi vadovaujantis švietimo ir mokslo ministro nustatyta tvarka.<text:s/></text:p>
      <text:p text:style-name="P198"><text:span text:style-name="T199">5. Mokiniui, baigusiam formaliojo profesinio mokymo programą ir (arba) nustatyta tvarka gavusiam jo įgytų kompetencijų įvertinimą,</text:span><text:span text:style-name="T200"><text:s/></text:span><text:span text:style-name="T201">suteikiama atitinkamo lygio kvalifikacija.</text:span></text:p>
      <text:p text:style-name="P202">6. Mokinys, lygiagrečiai su profesinio mokymo programa baigęs pagrindinio ugdymo programą, įgyja pagrindinį išsilavinimą, o baigęs vidurinio ugdymo programą ir švietimo ir mokslo ministro nustatyta tvarka išlaikęs brandos egzaminus – vidurinį išsilavinimą.</text:p>
      <text:p text:style-name="P203"/>
      <text:p text:style-name="P204"><text:bookmark-start text:name="straipsnis7"/>7 straipsnis. Tęstinis profesinis mokymas<text:s/></text:p>
      <text:p text:style-name="P205"><text:bookmark-end text:name="straipsnis7"/><text:span text:style-name="T206">1. Tęstinis profesinis mokymas apima asmenų</text:span><text:span text:style-name="T207"><text:s/></text:span><text:span text:style-name="T208">formalųjį ir neformalųjį profesinį mokymą.</text:span></text:p>
      <text:p text:style-name="P209">2. Asmeniui, tobulinančiam turimą ar siekiančiam įgyti kitą kvalifikaciją, ankstesnio mokymosi pasiekimai užskaitomi vadovaujantis švietimo ir mokslo ministro nustatyta tvarka.</text:p>
      <text:p text:style-name="P210">3. Asmeniui, baigusiam formaliojo profesinio mokymo programą ir (arba) nustatyta tvarka gavusiam jo įgytų kompetencijų įvertinimą, suteikiama atitinkamo lygio kvalifikacija.</text:p>
      <text:p text:style-name="P211"><text:span text:style-name="T212">4. Įvertinus asmens neformaliojo profesinio mokymo metu įgytas kompetencijas, socialinės apsaugos ir darbo ministro nustatyta ir su švietimo ir mokslo ministru suderinta asmens įgytų kompetencijų vertinimo tvarka jos gali būti pripažintos kaip atitinkamo lygio kvalifikacij</text:span><text:span text:style-name="T213">a</text:span><text:span text:style-name="T214"><text:s/></text:span><text:span text:style-name="T215">arba jos dalis.</text:span></text:p>
      <text:p text:style-name="P216"/>
      <text:p text:style-name="P217"><text:bookmark-start text:name="straipsnis8"/>8 straipsnis. Profesinis orientavimas</text:p>
      <text:p text:style-name="P218"><text:bookmark-end text:name="straipsnis8"/><text:span text:style-name="T219">1. Profesinio orientavimo paslaugos teikiamos visiems Lietuvos</text:span><text:span text:style-name="T220"><text:s/></text:span><text:span text:style-name="T221">gyventojams</text:span><text:span text:style-name="T222">.</text:span></text:p>
      <text:p text:style-name="P223">2. Profesinis orientavimas švietimo ir mokslo ministro kartu su socialinės apsaugos ir darbo ministru nustatyta tvarka vykdomas bendrojo lavinimo mokyklose, profesinio mokymo įstaigose, profesinio orientavimo centruose, darbo biržose.</text:p>
      <text:p text:style-name="P224"><text:span text:style-name="T225">3. Savivaldybės vykdomoji institucija profesinį orientavimą planuoja, organizuoja</text:span><text:span text:style-name="T226"><text:s/></text:span><text:span text:style-name="T227">ir</text:span><text:span text:style-name="T228"><text:s/></text:span><text:span text:style-name="T229">administruoja vadovaudamasi švietimo ir mokslo ministro kartu su socialinės apsaugos ir darbo ministru nustatyta tvarka.</text:span></text:p>
      <text:p text:style-name="P230"/>
      <text:p text:style-name="P231"><text:bookmark-start text:name="skirsnis3"/>TREČIASIS SKIRSNIS</text:p>
      <text:p text:style-name="P232"><text:bookmark-end text:name="skirsnis3"/>KVALIFIKACIJŲ SISTEMA</text:p>
      <text:p text:style-name="P233"/>
      <text:p text:style-name="P234"><text:bookmark-start text:name="straipsnis9"/><text:span text:style-name="T235">9 straipsnis. Kvalifikacijų sistemos paskirtis ir sandara</text:span></text:p>
      <text:p text:style-name="P236"><text:bookmark-end text:name="straipsnis9"/><text:span text:style-name="T237">1. Kvalifikacijų sistemos paskirtis – užtikrinti kvalifikacijų atitiktį ūkio reikmėms, jų skaidrumą, palyginamumą, mokymosi tęstinumą, asmenų</text:span><text:span text:style-name="T238"><text:s/></text:span><text:span text:style-name="T239">profesinį ir teritorinį judumą.</text:span></text:p>
      <text:p text:style-name="P240">2. Kvalifikacijų sistema yra grindžiama socialinių partnerių, valstybės ir mokymo institucijų bendradarbiavimu.</text:p>
      <text:p text:style-name="P241">3. Kvalifikacijų sistema apima kvalifikacijų sudarymą ir tvarkymą, asmens įgytų kompetencijų vertinimą ir kvalifikacijos suteikimą.</text:p>
      <text:p text:style-name="P242">4. Kvalifikacijų sistemą tvarko Kvalifikacijų tarnyba prie Lietuvos Respublikos Vyriausybės (toliau – Kvalifikacijų tarnyba). Ją steigia ir jos nuostatus tvirtina Vyriausybė.</text:p>
      <text:p text:style-name="P243"/>
      <text:p text:style-name="P244"><text:bookmark-start text:name="straipsnis10"/>10 straipsnis. Kvalifikacijų sudarymas ir tvarkymas</text:p>
      <text:p text:style-name="P245"><text:bookmark-end text:name="straipsnis10"/>1. Kvalifikacija yra grindžiama kompetencijomis. Kvalifikacijai įgyti reikalingas kompetencijas nustato profesinis standartas.</text:p>
      <text:p text:style-name="P246"><text:span text:style-name="T247">2. Kvalifikacijas tvarko Kvalifikacijų tarnyba,</text:span><text:span text:style-name="T248"><text:s/></text:span><text:span text:style-name="T249">vadovaudamasi Vyriausybės nustatyta Nacionaline kvalifikacijų sąranga.</text:span></text:p>
      <text:p text:style-name="P250"><text:span text:style-name="T251">3. Kvalifikacijų tarnyba strateginiams</text:span><text:span text:style-name="T252"><text:s/></text:span><text:span text:style-name="T253">kvalifikacijų sistemos formavimo klausimams koordinuoti iš valstybės, savivaldybių institucijų, įstaigų ir<text:s/></text:span><text:span text:style-name="T254">socialinių partnerių atstovų</text:span><text:span text:style-name="T255"><text:s/>sudaro centrinį profesinį komitetą, profesiniams standartams rengti – sektorinius profesinius komitetus</text:span><text:span text:style-name="T256">.</text:span></text:p>
      <text:p text:style-name="P257">4. Kvalifikacijų tarnybos centrinio ir sektorinių profesinių komitetų uždavinius, funkcijas, komitetų sudarymo ir finansavimo tvarką nustato socialinės apsaugos ir darbo ministras.</text:p>
      <text:p text:style-name="P258"/>
      <text:p text:style-name="P259"><text:bookmark-start text:name="straipsnis11"/>11 straipsnis. Kompetencijų įvertinimas ir kvalifikacijos suteikimas<text:s/></text:p>
      <text:p text:style-name="P260"><text:bookmark-end text:name="straipsnis11"/>1. Reikalavimus kompetencijas vertinančioms institucijoms ir jų akreditacijos tvarką nustato Vyriausybė.</text:p>
      <text:p text:style-name="P261"><text:span text:style-name="T262">2</text:span><text:span text:style-name="T263">.<text:s/></text:span><text:span text:style-name="T264">Asmens įgytų kompetencijų įvertinimą organizuoja kompetencijas vertinanti institucija, vadovaudamasi socialinės apsaugos ir darbo ministro nustatyta ir su švietimo ir mokslo ministru suderinta asmens įgytų kompetencijų vertinimo tvarka.</text:span></text:p>
      <text:p text:style-name="P265"><text:span text:style-name="T266">3. Kvalifikacija suteikiama asmeniui, įgijusiam<text:s/></text:span><text:span text:style-name="T267">visas kvalifikacijai įgyti reikalingas kompetencijas, nustatytas atitinkamo profesinio standarto.</text:span></text:p>
      <text:p text:style-name="P268">4. Asmeniui kvalifikaciją suteikia Kvalifikacijų tarnyba, atsižvelgusi į kompetencijų įvertinimo rezultatus.</text:p>
      <text:p text:style-name="P269"><text:span text:style-name="T270">5. Kvalifikacijų suteikimo priežiūrą vykdo Socialinės apsaugos ir darbo bei Švietimo ir mokslo ministerijos Vyriausybės nustatyta tvarka.</text:span></text:p>
      <text:p text:style-name="P271"/>
      <text:p text:style-name="P272"><text:bookmark-start text:name="skirsnis4"/>KETVIRTASIS SKIRSNIS</text:p>
      <text:p text:style-name="P273"><text:bookmark-end text:name="skirsnis4"/>PROFESINIO MOKYMO ORGANIZAVIMAS IR KOKYBĖ</text:p>
      <text:p text:style-name="P274"/>
      <text:p text:style-name="P275"><text:bookmark-start text:name="straipsnis12"/><text:span text:style-name="T276">12 straipsnis. Profesinio mokymo programų rengimas ir įteisinimas</text:span></text:p>
      <text:p text:style-name="P277"><text:bookmark-end text:name="straipsnis12"/>1. Profesinis mokymas vykdomas pagal formaliojo ir neformaliojo profesinio mokymo programas.</text:p>
      <text:p text:style-name="P278">2. Profesinio mokymo teikėjas priimti asmenis mokytis bei pradėti vykdyti formaliojo profesinio mokymo programas gali tik gavęs Švietimo ir mokslo ministerijos išduotą licenciją.</text:p>
      <text:p text:style-name="P279"><text:span text:style-name="T280">3. Profesinio mokymo programas turi teisę rengti profesinio mokymo teikėjas, kitas fizinis ar juridinis asmuo</text:span><text:span text:style-name="T281">,<text:s/></text:span><text:span text:style-name="T282">Lietuvos Respublikoje įsteigtų Europos Sąjungos valstybėse narėse ir kitose Europos ekonominės erdvės valstybėse įsisteigusių įmonių filialai.</text:span></text:p>
      <text:p text:style-name="P283"><text:span text:style-name="T284">4. Formaliojo profesinio mokymo programa yra skirta įgyti</text:span><text:span text:style-name="T285"><text:s/></text:span><text:span text:style-name="T286">kvalifikacijai, įtrauktai į Profesinių standartų ir kvalifikacijų registrą, kurį steigia Vyriausybė.<text:s/></text:span><text:span text:style-name="T287">Formaliosios profesinio mokymo programos įteisinamos suderinus jas su atitinkama kompetencijas vertinančia institucija.</text:span></text:p>
      <text:p text:style-name="P288"><text:span text:style-name="T289">5. Formaliojo profesinio mokymo programų rengimo ir įteisinimo</text:span><text:span text:style-name="T290"><text:s/></text:span><text:span text:style-name="T291">tvarką nustato švietimo ir mokslo ministras kartu su socialinės apsaugos ir darbo ministru</text:span><text:span text:style-name="T292">.</text:span></text:p>
      <text:p text:style-name="P293">6. Formaliojo profesinio mokymo programa turi atitikti kvalifikaciją aprašantį profesinį standartą ar atitinkamą profesinio rengimo standartą.<text:s/></text:p>
      <text:p text:style-name="P294">7. Formaliojo profesinio mokymo programos gali būti vykdomos kartu su bendrojo lavinimo programomis arba papildomos kitomis programomis, skiriamomis asmens socializacijai, savirealizacijai, įsitvirtinimui darbo rinkoje.</text:p>
      <text:p text:style-name="P295">8. Formaliojo profesinio mokymo programos ir profesinio rengimo standartai registruojami Studijų ir mokymo programų registre švietimo ir mokslo ministro nustatyta tvarka.</text:p>
      <text:p text:style-name="P296">9. Neformaliojo profesinio mokymo programa yra skirta kompetencijoms įgyti ar joms tobulinti.</text:p>
      <text:p text:style-name="P297">10. Reikalavimus neformaliojo profesinio mokymo programoms ir jų vykdymui gali nustatyti mokymą pagal šią programą užsakanti ar jį finansuojanti institucija.</text:p>
      <text:p text:style-name="P298">11. Neformaliojo profesinio mokymo programos gali būti registruojamos Kvalifikacijos tobulinimo programų ir renginių registre.</text:p>
      <text:p text:style-name="P299"/>
      <text:p text:style-name="P300"><text:bookmark-start text:name="straipsnis13"/><text:span text:style-name="T301">13 straipsnis. Profesinio mokymo įstaigų steigimas, pabaiga ir pertvarkymas. Tinklo kūrimas</text:span></text:p>
      <text:p text:style-name="P302"><text:bookmark-end text:name="straipsnis13"/>1. Profesinio mokymo įstaigas gali steigti fiziniai ir juridiniai asmenys, taip pat šių asmenų grupės ir Lietuvos Respublikoje įsteigtų Europos Sąjungos valstybėse narėse ir kitose Europos ekonominės erdvės valstybėse įsisteigusių įmonių filialai.<text:s/></text:p>
      <text:p text:style-name="P303">2. Profesinio mokymo įstaigos reorganizuojamos, likviduojamos ir pertvarkomos vadovaujantis Civiliniu kodeksu.</text:p>
      <text:p text:style-name="P304"><text:span text:style-name="T305">3. Profesinio mokymo įstaigų tinklas kuriamas vadovaujantis Švietimo įstatymu.</text:span></text:p>
      <text:p text:style-name="P306"/>
      <text:p text:style-name="P307"><text:bookmark-start text:name="straipsnis14"/>14 straipsnis. Priėmimas mokytis<text:s/></text:p>
      <text:p text:style-name="P308"><text:bookmark-end text:name="straipsnis14"/><text:span text:style-name="T309">1. Profesinio mokymo teikėjai, išskyrus vidaus reikalų profesinio mokymo teikėjus, profesinio mokymo teikėjus, vykdančius asmenų, kuriems taikomi Užimtumo rėmimo ir Neįgaliųjų socialinės</text:span><text:span text:style-name="T310"><text:s/></text:span><text:span text:style-name="T311">integracijos įstatymai, atsižvelgę į</text:span><text:span text:style-name="T312"><text:s/></text:span><text:span text:style-name="T313">darbo rinkos poreikius, paraiškas dėl priėmimo į valstybės finansuojamas profesinio mokymo programas pirmajai kvalifikacijai įgyti teikia apskrities viršininkui.<text:s/></text:span></text:p>
      <text:p text:style-name="P314"><text:span text:style-name="T315">2. Asmenų, išskyrus asmenis, kuriems taikomas Užimtumo rėmimo įstatymas, Neįgaliųjų socialinės integracijos įstatymas ar Vidaus tarnybos statuto patvirtinimo įstatymas,</text:span><text:span text:style-name="T316"><text:s/></text:span><text:span text:style-name="T317">pageidaujančių įgyti pirmąją kvalifikaciją, priėmimo į valstybės finansuojamas profesinio mokymo programas planą tvirtina švietimo ir mokslo ministras, gavęs su apskrities profesinio mokymo taryba suderintą apskrities viršininko paraišką, o į vidaus reikalų profesinio mokymo įstaigų vykdomas programas<text:s/></text:span><text:span text:style-name="T318">–</text:span><text:span text:style-name="T319"><text:s/>vidaus reikalų ministras.</text:span></text:p>
      <text:p text:style-name="P320"><text:span text:style-name="T321">3. Asmenų, pageidaujančių įgyti pirmąją kvalifikaciją, priėmimo<text:s/></text:span><text:span text:style-name="T322">į valstybinę ar savivaldybės profesinę mokyklą – biudžetinę įstaigą – tvarką nustato mokyklos steigėjas, į valstybinę ar savivaldybės profesinę mokyklą – viešąją įstaigą – visuotinis dalininkų susirinkimas (savininkas), vadovaudamasis</text:span><text:span text:style-name="T323"><text:s/></text:span><text:span text:style-name="T324">švietimo ir mokslo ministro patvirtintais bendraisiais priėmimo kriterijais.<text:s/></text:span></text:p>
      <text:p text:style-name="P325">4. Asmenų priėmimo į nevalstybinę profesinę mokyklą tvarką nustato visuotinis dalininkų susirinkimas (savininkas), remdamasis profesinio mokymo programose jiems nustatytais reikalavimais.</text:p>
      <text:p text:style-name="P326"><text:span text:style-name="T327">5. Asmuo, pageidaujantis įgyti pirmąją kvalifikaciją įmonėje, įstaigoje, ūkininko ūkyje<text:s/></text:span><text:span text:style-name="T328">ar pas laisvąjį mokytoją,</text:span><text:span text:style-name="T329"><text:s/></text:span><text:span text:style-name="T330">tobulinti turimą kvalifikaciją ar įgyti kitą kvalifikaciją, priimamas pagal</text:span><text:span text:style-name="T331"><text:s/>profesinio mokymo programoje nustatytus reikalavimus ir įmonės, įstaigos ar ūkininko nustatytą priėmimo tvarką.</text:span></text:p>
      <text:p text:style-name="P332">6. Asmenų priėmimą į vidaus reikalų profesinio mokymo įstaigas reglamentuoja Vidaus tarnybos statuto patvirtinimo įstatymas.</text:p>
      <text:p text:style-name="P333">7. Asmenims priėmimo mokyti pagal neformaliojo profesinio mokymo programas tvarką nustato profesinio mokymo teikėjas.</text:p>
      <text:p text:style-name="P334"><text:span text:style-name="T335">8. Asmens priėmimas mokytis pagal profesinio mokymo programą įforminamas pro</text:span><text:span text:style-name="T336">fesinio mokymo sutartimi. Reikalavimus vidaus reikalų</text:span><text:span text:style-name="T337"><text:s/></text:span><text:span text:style-name="T338">profesinio mokymo sutartims ir jų registravimo tvarką nustato vidaus reikalų ministras, reikalavimus kitoms profesinio mokymo sutartims ir jų registravimo tvarką<text:s/></text:span><text:span text:style-name="T339">–</text:span><text:span text:style-name="T340"><text:s/></text:span><text:span text:style-name="T341">švietimo ir mokslo ministras kartu su socialinės apsaugos ir darbo ministru.<text:s/></text:span></text:p>
      <text:p text:style-name="P342"/>
      <text:p text:style-name="P343"><text:bookmark-start text:name="straipsnis15"/>15 straipsnis. Profesinio mokymo organizavimo formos</text:p>
      <text:p text:style-name="P344"><text:bookmark-end text:name="straipsnis15"/>1. Profesinis mokymas organizuojamas mokykline ir pameistrystės forma.</text:p>
      <text:p text:style-name="P345"><text:span text:style-name="T346">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347">, laisvuoju mokytoju</text:span><text:span text:style-name="T348"><text:s/></text:span><text:span text:style-name="T349">ir mokiniu, praktinis mokymas gali būti vykdomas darbo vietoje.</text:span></text:p>
      <text:p text:style-name="P350"><text:span text:style-name="T351">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352"><text:s/></text:span><text:span text:style-name="T353">ir mokiniu</text:span><text:span text:style-name="T354"><text:s/>profesinio mokymo</text:span><text:span text:style-name="T355"><text:s/>sutartį.</text:span></text:p>
      <text:p text:style-name="P356"/>
      <text:p text:style-name="P357"><text:bookmark-start text:name="straipsnis16"/>16 straipsnis. Specialiųjų poreikių asmenų profesinis mokymas</text:p>
      <text:p text:style-name="P358"><text:bookmark-end text:name="straipsnis16"/>1. Specialiųjų poreikių asmenims teisės aktų nustatyta tvarka sudaromos sąlygos mokytis pagal profesinio mokymo programas ir įgyti kvalifikaciją.<text:s/></text:p>
      <text:p text:style-name="P359">2. Asmenys, baigę specialiojo ugdymo programas, gali būti mokomi kartu su kitais mokiniais pagal jiems pritaikytas profesinio mokymo programas.</text:p>
      <text:p text:style-name="P360"><text:span text:style-name="T361">3. Vyriausybės įgaliotos institucijos profesinio mokymo įstaigose gali užsakyti profesinio mokymo programas<text:s/></text:span><text:span text:style-name="T362">specialiųjų poreikių asmenims.</text:span><text:span text:style-name="T363"><text:s/></text:span></text:p>
      <text:p text:style-name="P364"/>
      <text:p text:style-name="P365"><text:bookmark-start text:name="straipsnis17"/>17 straipsnis. Asmenų, kuriems atimta ar apribota laisvė, profesinis mokymas</text:p>
      <text:p text:style-name="P366"><text:bookmark-end text:name="straipsnis17"/>1. Asmenims, kuriems atimta ar apribota laisvė, Vyriausybės arba jos įgaliotos institucijos nustatyta tvarka sudaromos sąlygos mokytis specialiose auklėjimo ar bausmės atlikimo vietose.</text:p>
      <text:p text:style-name="P367">2. Šių grupių asmenų profesinis mokymas derinamas su socialinės integracijos priemonėmis.</text:p>
      <text:p text:style-name="P368"/>
      <text:p text:style-name="P369"><text:bookmark-start text:name="straipsnis18"/>18 straipsnis. Profesinio mokymo kokybės užtikrinimas</text:p>
      <text:p text:style-name="P370"><text:bookmark-end text:name="straipsnis18"/>1. Profesinio mokymo kokybės užtikrinimą laiduoja Švietimo ir mokslo ministerija, Socialinės apsaugos ir darbo ministerija ir Kvalifikacijų tarnyba pagal joms šio įstatymo suteiktus įgaliojimus.<text:s/></text:p>
      <text:p text:style-name="P371"><text:span text:style-name="T372">2. Profesinio mokymo kokybei užtikrinti vykdomas<text:s/></text:span><text:span text:style-name="T373">profesinio mokymo</text:span><text:span text:style-name="T374"><text:s/></text:span><text:span text:style-name="T375">teikėjų</text:span><text:span text:style-name="T376"><text:s/>vadybinės ir pedagoginės veiklos vidinis ir išorinis vertinimas bei stebėsena.</text:span></text:p>
      <text:p text:style-name="P377">3. Profesinio mokymo teikėjas:</text:p>
      <text:p text:style-name="P378">1) kartu su steigėju užtikrina profesinio mokymo proceso organizavimo materialinį aprūpinimą;</text:p>
      <text:p text:style-name="P379">2) organizuoja profesinio mokymo programų, atitinkančių ūkio reikmes, rengimą ir užtikrina profesinio mokymo programų atitiktį profesinio rengimo ar profesiniams standartams;</text:p>
      <text:p text:style-name="P380">3) užskaito asmeniui bendrojo lavinimo technologijų dalykų, profesinio mokymo programos modulius;</text:p>
      <text:p text:style-name="P381"><text:span text:style-name="T382">4) vykdo profesinio mokymo įstaigos vadybinės ir pedagoginės veiklos vidinį vertinimą.</text:span></text:p>
      <text:p text:style-name="P383">4. Profesinio mokymo įstaigos vadybinės ir pedagoginės veiklos išorinį vertinimą reglamentuoja Švietimo įstatymas.</text:p>
      <text:p text:style-name="P384">5. Už profesinio mokymo kokybę atsako profesinio mokymo teikėjas.</text:p>
      <text:p text:style-name="P385"/>
      <text:p text:style-name="P386"><text:bookmark-start text:name="straipsnis19"/>19 straipsnis. Kvalifikacijos ir mokymosi pasiekimų įteisinimas</text:p>
      <text:p text:style-name="P387"><text:bookmark-end text:name="straipsnis19"/>1. Išduodami šie kvalifikacijos ir mokymosi pasiekimų dokumentai:</text:p>
      <text:p text:style-name="P388">1) kvalifikacijos pažymėjimas – asmeniui, gavusiam jo įgytų tai kvalifikacijai reikalingų kompetencijų įvertinimą;</text:p>
      <text:p text:style-name="P389">2) profesinio mokymo pažymėjimas – mokiniui, baigusiam formaliojo profesinio mokymo programą;</text:p>
      <text:p text:style-name="P390">3) profesinio mokymosi pasiekimų pažymėjimas – mokiniui, nebaigusiam profesinio mokymo programos;</text:p>
      <text:p text:style-name="P391">4) pažymėjimas – asmeniui, baigusiam profesinio mokymo programos modulį, neformaliojo profesinio mokymo programą ir (ar) įgijusiam kompetenciją atlikti tam tikrą darbą;<text:s/></text:p>
      <text:p text:style-name="P392">5) kompetencijų įvertinimo pažymėjimas – asmeniui apie jo kompetencijų įvertinimo rezultatus.</text:p>
      <text:p text:style-name="P393">2. Kvalifikacijos pažymėjimo ir kompetencijų įvertinimo pažymėjimo turinį, formą ir išdavimo tvarką nustato socialinės apsaugos ir darbo ministras, suderinęs su švietimo ir mokslo ministru, kitų pažymėjimų – švietimo ir mokslo ministras, suderinęs su socialinės apsaugos ir darbo ministru.</text:p>
      <text:p text:style-name="P394">3. Profesinio mokymo įstaigos mokiniui, lygiagrečiai su profesinio mokymo programa baigusiam pagrindinio ugdymo programą, išduodamas pagrindinio išsilavinimo pažymėjimas, baigusiam vidurinio ugdymo programą ir išlaikiusiam brandos egzaminus, – brandos atestatas, nebaigusiam bendrojo lavinimo programos ar neišlaikiusiam brandos egzaminų, – mokymosi pasiekimų pažymėjimas.</text:p>
      <text:p text:style-name="P395"><text:span text:style-name="T396">4.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397"/>
      <text:p text:style-name="P398"><text:bookmark-start text:name="skirsnis5"/>PENKTASIS SKIRSNIS</text:p>
      <text:p text:style-name="P399"><text:bookmark-end text:name="skirsnis5"/>PROFESINIO MOKYMO DALYVIŲ TEISĖS IR PAREIGOS</text:p>
      <text:p text:style-name="P400"/>
      <text:p text:style-name="P401"><text:bookmark-start text:name="straipsnis20"/><text:span text:style-name="T402">20 straipsnis</text:span><text:span text:style-name="T403">.<text:s/></text:span><text:span text:style-name="T404">Mokinio teisės ir pareigos<text:s/></text:span></text:p>
      <text:p text:style-name="P405"><text:bookmark-end text:name="straipsnis20"/>1. Mokinys turi teisę:</text:p>
      <text:p text:style-name="P406">1) rinktis mokymosi formą;</text:p>
      <text:p text:style-name="P407">2) į nešališką įgytų kompetencijų įvertinimą;</text:p>
      <text:p text:style-name="P408">3) gauti bendrojo lavinimo technologijų dalykų, profesinio mokymo programos modulių, ankstesnio mokymosi pasiekimų užskaitymą;</text:p>
      <text:p text:style-name="P409">4) naudotis Švietimo ir kitų įstatymų nustatytomis teisėmis.<text:s/></text:p>
      <text:p text:style-name="P410">2. Mokinys privalo:</text:p>
      <text:p text:style-name="P411"><text:span text:style-name="T412">1) laikytis profesinio mokymo įstaigos nuostatų, mokinio elgesio taisyklių, profesinio mokymo įstaigos ir praktinį mokymą<text:s/></text:span><text:span text:style-name="T413">vykdančio profesinio mokymo teikėjo</text:span><text:span text:style-name="T414"><text:s/>darbo tvarkos;</text:span></text:p>
      <text:p text:style-name="P415">2) vykdyti mokymo sutarties sąlygas;</text:p>
      <text:p text:style-name="P416">3) neturintis 16 metų, mokydamasis pagal profesinio mokymo programą tęsti mokymąsi pagal pagrindinio ugdymo programą;</text:p>
      <text:p text:style-name="P417">4) vykdyti Švietimo ir kitų įstatymų nustatytas pareigas.</text:p>
      <text:p text:style-name="P418"/>
      <text:p text:style-name="P419"><text:bookmark-start text:name="straipsnis21"/><text:span text:style-name="T420">21 straipsnis. Profesinio mokymo teikėjo teisės ir pareigos<text:s/></text:span></text:p>
      <text:p text:style-name="P421"><text:bookmark-end text:name="straipsnis21"/>1. Profesinio mokymo teikėjas turi teisę:<text:s/></text:p>
      <text:p text:style-name="P422">1) vykdyti pirminį ir tęstinį profesinį mokymą;</text:p>
      <text:p text:style-name="P423"><text:span text:style-name="T424">2) rengti formaliojo</text:span><text:span text:style-name="T425"><text:s/></text:span><text:span text:style-name="T426">profesinio mokymo programas ir siūlyti jas įtraukti į Studijų ir mokymo programų registrą;</text:span></text:p>
      <text:p text:style-name="P427">3) rengti neformaliojo profesinio mokymo programas ir jas įtraukti į Kvalifikacijos tobulinimo programų ir renginių registrą;</text:p>
      <text:p text:style-name="P428">4) teisės aktų nustatyta tvarka gauti lėšų profesinio mokymo programoms vykdyti.</text:p>
      <text:p text:style-name="P429">2. Profesinio mokymo teikėjas privalo:<text:s/></text:p>
      <text:p text:style-name="P430">1) užtikrinti profesinio mokymo kokybę;</text:p>
      <text:p text:style-name="P431">2) sudaryti profesinio mokymo programose numatytas mokymosi sąlygas, užtikrinti nuolatinį mokymo turinio ir mokymo metodų atnaujinimą;</text:p>
      <text:p text:style-name="P432"><text:span text:style-name="T433">3) sudaryti sąlygas mokytojams ir kitiems profesinio mokymo procese dalyvaujantiems asmenims tobulinti savo kvalifikaciją.</text:span></text:p>
      <text:p text:style-name="P434"/>
      <text:p text:style-name="P435"><text:bookmark-start text:name="skirsnis6"/>ŠEŠTASIS SKIRSNIS</text:p>
      <text:p text:style-name="P436"><text:bookmark-end text:name="skirsnis6"/>PROFESINIO MOKYMO VALDYMAS. SAVIVALDA</text:p>
      <text:p text:style-name="P437"/>
      <text:p text:style-name="P438"><text:bookmark-start text:name="straipsnis22"/>22 straipsnis. Švietimo ir mokslo ministerijos įgaliojimai</text:p>
      <text:h text:style-name="P439" text:outline-level="1"><text:bookmark-end text:name="straipsnis22"/>1. Švietimo ir mokslo ministerija:</text:h>
      <text:h text:style-name="P440" text:outline-level="1">1) dalyvauja kuriant profesinio mokymo politiką ir ją vykdo;</text:h>
      <text:h text:style-name="P441" text:outline-level="1"><text:span text:style-name="T442">2) dalyvauja kuriant ir vykdant</text:span><text:span text:style-name="T443"><text:s/></text:span><text:span text:style-name="T444">žmogiškųjų išteklių plėtros politiką;</text:span></text:h>
      <text:h text:style-name="P445" text:outline-level="1"><text:tab/>3) tvirtina bendruosius profesinio mokymo planus;</text:h>
      <text:p text:style-name="P446"><text:span text:style-name="T447">4)</text:span><text:span text:style-name="T448"><text:s/></text:span><text:span text:style-name="T449">nustato</text:span><text:span text:style-name="T450"><text:s/></text:span><text:span text:style-name="T451">formaliojo profesinio mokymo programų ir profesinio rengimo standartų registravimo Studijų ir mokymo programų registre tvarką;</text:span></text:p>
      <text:h text:style-name="P452" text:outline-level="1">5) skelbia informaciją apie profesinio mokymo įstaigų vykdomas formaliojo profesinio mokymo programas, jas vykdančius ir turinčius licencijas jas vykdyti profesinio mokymo teikėjus;<text:s/></text:h>
      <text:h text:style-name="P453" text:outline-level="1"><text:span text:style-name="T454">6) tvirtina asmenų, išskyrus asmenis, kuriems taikomas Užimtumo rėmimo įstatymas, Neįgaliųjų socialinės integracijos įstatymas ar Vidaus tarnybos statuto patvirtinimo įstatymas</text:span><text:span text:style-name="T455">,<text:s/></text:span><text:span text:style-name="T456">pageidaujančių įgyti pirmąją kvalifikaciją, priėmimo į valstybės finansuojamas profesinio mokymo programas planą;</text:span></text:h>
      <text:h text:style-name="P457" text:outline-level="1"><text:span text:style-name="T458">7) tvirtina asmenų</text:span><text:span text:style-name="T459"><text:s/></text:span><text:span text:style-name="T460">priėmimo į valstybines ir savivaldybių profesines mokyklas bendruosius kriterijus;</text:span></text:h>
      <text:h text:style-name="P461" text:outline-level="1">8) suderinusi su Socialinės apsaugos ir darbo ministerija nustato profesinio mokymo pažymėjimo, profesinio mokymosi pasiekimų pažymėjimo ir pažymėjimo turinį, formą ir išdavimo tvarką;</text:h>
      <text:h text:style-name="P462" text:outline-level="1">9) tvirtina bendrojo lavinimo technologijų dalykų ir profesinio mokymo programos modulių užskaitymo tvarką;</text:h>
      <text:p text:style-name="P463"><text:span text:style-name="T464">10) atlieka ministerijos įsteigtų ar jai priskirtų</text:span><text:span text:style-name="T465"><text:s/></text:span><text:span text:style-name="T466">profesinio mokymo įstaigų steigėjo funkcijas;</text:span></text:p>
      <text:h text:style-name="P467" text:outline-level="1">11) Vyriausybės nustatyta tvarka išduoda licencijas formaliojo profesinio mokymo programoms vykdyti;</text:h>
      <text:h text:style-name="P468" text:outline-level="1"><text:span text:style-name="T469">12) rengia profesinio mokymo ir kvalifikacijų sistemų plėtros</text:span><text:span text:style-name="T470"><text:s/></text:span><text:span text:style-name="T471">investicines programas;<text:s/></text:span></text:h>
      <text:p text:style-name="P472">13) vykdo kvalifikacijų suteikimo priežiūrą Vyriausybės nustatyta tvarka;<text:s/></text:p>
      <text:p text:style-name="P473">14) atlieka kitas šio įstatymo ir kitų teisės aktų nustatytas funkcijas.</text:p>
      <text:h text:style-name="P474" text:outline-level="1">2. Švietimo ir mokslo ministerija kartu su Socialinės apsaugos ir darbo ministerija:</text:h>
      <text:h text:style-name="P475" text:outline-level="1">1) koordinuoja profesinio rengimo standartų rengimą ir juos tvirtina;</text:h>
      <text:h text:style-name="P476" text:outline-level="1"><text:span text:style-name="T477">2) rengia profesinio mokymo lėšų skaičiavimo vienam mokiniui metodiką ir teikia Vyriausybei tvirtinti;</text:span></text:h>
      <text:h text:style-name="P478" text:outline-level="1">3) nustato bendruosius reikalavimus apskričių profesinio mokymo tarybų nuostatams;</text:h>
      <text:h text:style-name="P479" text:outline-level="1">4) nustato reikalavimus profesinio mokymo sutartims ir jų registravimo tvarką;</text:h>
      <text:h text:style-name="P480" text:outline-level="1">5) nustato formaliojo profesinio mokymo tvarką;</text:h>
      <text:h text:style-name="P481" text:outline-level="1"><text:span text:style-name="T482">6) nustato profesinio orientavimo vykdymo tvarką;</text:span></text:h>
      <text:h text:style-name="P483" text:outline-level="1">7) vykdo profesinio mokymo programų finansavimą iš valstybės biudžeto, taikant mokymo lėšų skyrimo vienam mokiniui principą;</text:h>
      <text:h text:style-name="P484" text:outline-level="1">8) nustato formaliojo profesinio mokymo programų rengimo ir įteisinimo tvarką.</text:h>
      <text:h text:style-name="P485" text:outline-level="1"/>
      <text:p text:style-name="P486"><text:bookmark-start text:name="straipsnis23"/>23 straipsnis. Socialinės apsaugos ir darbo ministerijos įgaliojimai</text:p>
      <text:p text:style-name="P487"><text:bookmark-end text:name="straipsnis23"/>1. Socialinės apsaugos ir darbo ministerija:<text:s/></text:p>
      <text:p text:style-name="P488">1) dalyvauja kuriant žmogiškųjų išteklių plėtros politiką ir ją vykdo;<text:s/></text:p>
      <text:p text:style-name="P489"><text:span text:style-name="T490">2) dalyvauja kuriant ir vykdant</text:span><text:span text:style-name="T491"><text:s/></text:span><text:span text:style-name="T492">profesinio mokymo politiką;</text:span></text:p>
      <text:p text:style-name="P493">3) organizuoja kvalifikacijų poreikio prognostinius tyrimus;</text:p>
      <text:p text:style-name="P494"><text:span text:style-name="T495">4) nustato Kvalifikacijų tarnybos c</text:span><text:span text:style-name="T496">entrinio ir sektorinių profesinių komitetų uždavinius, funkcijas, komitetų sudarymo ir finansavimo tvarką;</text:span></text:p>
      <text:p text:style-name="P497"><text:span text:style-name="T498">5) atlieka ministerijos įsteigtų ar jai priskirtų</text:span><text:span text:style-name="T499"><text:s/></text:span><text:span text:style-name="T500">profesinio mokymo įstaigų steigėjo funkcijas;</text:span></text:p>
      <text:p text:style-name="P501">6) organizuoja savo reguliuojamos srities darbuotojų tęstinį profesinį mokymą;<text:s/></text:p>
      <text:p text:style-name="P502">7) vykdo kvalifikacijų suteikimo priežiūrą Vyriausybės nustatyta tvarka;</text:p>
      <text:p text:style-name="P503">8) atlieka kitas šio įstatymo ir kitų teisės aktų nustatytas funkcijas.</text:p>
      <text:p text:style-name="P504">2. Socialinės apsaugos ir darbo ministerija, suderinusi su Švietimo ir mokslo ministerija, nustato:</text:p>
      <text:p text:style-name="P505">1) reikalavimus profesiniams standartams;</text:p>
      <text:p text:style-name="P506">2) asmens įgytų kompetencijų vertinimo tvarką, vertinimui skirtų lėšų paskirstymo tvarką;</text:p>
      <text:p text:style-name="P507"><text:span text:style-name="T508">3)</text:span><text:span text:style-name="T509"><text:s/>kvalifikacijos pažymėjimo ir kompetencijų įvertinimo pažymėjimo turinį, formą ir išdavimo tvarką.</text:span></text:p>
      <text:p text:style-name="P510"/>
      <text:p text:style-name="P511"><text:bookmark-start text:name="straipsnis24"/>24 straipsnis. Kitų ministerijų ir Vyriausybės įstaigų įgaliojimai</text:p>
      <text:p text:style-name="P512"><text:bookmark-end text:name="straipsnis24"/>Kitos ministerijos ir Vyriausybės įstaigos:</text:p>
      <text:p text:style-name="P513"><text:span text:style-name="T514">1) pagal kompetenciją dalyvauja rengiant profesinius standartus;</text:span></text:p>
      <text:p text:style-name="P515"><text:span text:style-name="T516">2) atlieka jų įsteigtų ar joms priskirtų</text:span><text:span text:style-name="T517"><text:s/></text:span><text:span text:style-name="T518">profesinio mokymo įstaigų steigėjo funkcijas;</text:span></text:p>
      <text:p text:style-name="P519"><text:span text:style-name="T520">3) koordinuoja<text:s/></text:span><text:span text:style-name="T521">jų įsteigtų ar joms priskirtų</text:span><text:span text:style-name="T522"><text:s/>profesinio mokymo įstaigų profesijos mokytojų kvalifikacijos tobulinimą;</text:span></text:p>
      <text:p text:style-name="P523">4) dalyvauja kuriant ir vykdant žmogiškųjų išteklių plėtros politiką;<text:s/></text:p>
      <text:p text:style-name="P524"><text:span text:style-name="T525">5) organizuoja savo reguliuojamos srities darbuotojų</text:span><text:span text:style-name="T526"><text:s/></text:span><text:span text:style-name="T527">tęstinį profesinį mokymą;<text:s/></text:span></text:p>
      <text:p text:style-name="P528"><text:span text:style-name="T529">6) teikia siūlymus valstybės, savivaldybių institucijoms dėl profesinio mokymo programų turinio ir tinklo optimizavimo, profesinio mokymo kokybės užtikrinimo ir</text:span><text:span text:style-name="T530"><text:s/></text:span><text:span text:style-name="T531">priėmimo į valstybės finansuojamas profesinio mokymo programas plano.</text:span></text:p>
      <text:p text:style-name="P532"/>
      <text:p text:style-name="P533"><text:bookmark-start text:name="straipsnis25"/>25 straipsnis. Kvalifikacijų tarnybos įgaliojimai</text:p>
      <text:p text:style-name="P534"><text:bookmark-end text:name="straipsnis25"/>Kvalifikacijų tarnyba:</text:p>
      <text:p text:style-name="P535">1) nustato profesinių standartų struktūrą, standartų rengimo, keitimo ir papildymo tvarką;</text:p>
      <text:p text:style-name="P536">2) akredituoja profesinius standartus, juos tvirtina ir registruoja Profesinių standartų ir kvalifikacijų registre;</text:p>
      <text:p text:style-name="P537">3) organizuoja ir finansuoja profesinių standartų rengimą;<text:s/></text:p>
      <text:p text:style-name="P538">4) organizuoja kvalifikacijų sistemos formavimo darbus;</text:p>
      <text:p text:style-name="P539">5) akredituoja ir registruoja kvalifikacijas Profesinių standartų ir kvalifikacijų registre;</text:p>
      <text:p text:style-name="P540">6) akredituoja institucijas ir suteikia joms teisę vertinti asmens kompetencijas;</text:p>
      <text:p text:style-name="P541">7) remdamasi kompetencijų vertinimo rezultatais suteikia kvalifikacijas ir išduoda kvalifikacijos pažymėjimus;</text:p>
      <text:p text:style-name="P542">8) steigia ir tvarko Kvalifikacijos pažymėjimų registrą;</text:p>
      <text:p text:style-name="P543">9) atlieka kitas šio įstatymo ir kitų teisės aktų nustatytas funkcijas.</text:p>
      <text:p text:style-name="P544"/>
      <text:p text:style-name="P545"><text:bookmark-start text:name="straipsnis26"/>26 straipsnis. Apskrities viršininko įgaliojimai<text:s/></text:p>
      <text:p text:style-name="P546"><text:bookmark-end text:name="straipsnis26"/>Apskrities viršininkas:</text:p>
      <text:p text:style-name="P547">1) dalyvauja planuojant asmenų, pageidaujančių įgyti pirmąją kvalifikaciją, priėmimą į apskrities teritorijoje vykdomas valstybės finansuojamas profesinio mokymo programas;</text:p>
      <text:p text:style-name="P548">2) steigia apskrities profesinio mokymo tarybą, tvirtina jos nuostatus ir organizuoja jos darbą;</text:p>
      <text:p text:style-name="P549"><text:span text:style-name="T550">3) atlieka jo įsteigtų ar jam priskirtų</text:span><text:span text:style-name="T551"><text:s/></text:span><text:span text:style-name="T552">profesinio mokymo įstaigų steigėjo funkcijas;</text:span></text:p>
      <text:p text:style-name="P553">4) vykdo profesinio mokymo teikėjų veiklos priežiūrą;</text:p>
      <text:p text:style-name="P554">5) inicijuoja specialiųjų poreikių asmenų profesinį mokymą;</text:p>
      <text:p text:style-name="P555"><text:span text:style-name="T556">6)</text:span><text:span text:style-name="T557"><text:s/></text:span><text:span text:style-name="T558">vykdo jo įsteigtų ar jam priskirtų profesinio mokymo įstaigų vadovų kvalifikacijos tobulinimą ir atestaciją.</text:span></text:p>
      <text:p text:style-name="P559"/>
      <text:p text:style-name="P560"><text:bookmark-start text:name="straipsnis27"/><text:span text:style-name="T561">27 straipsnis. Savivaldybės institucijų įgaliojimai<text:s/></text:span></text:p>
      <text:p text:style-name="P562"><text:bookmark-end text:name="straipsnis27"/>1. Savivaldybės atstovaujamoji institucija:</text:p>
      <text:p text:style-name="P563">1) inicijuoja savivaldybės gyventojų poreikius atitinkančio profesinio mokymo teikėjų tinklo kūrimą;</text:p>
      <text:p text:style-name="P564">2) steigia, reorganizuoja, likviduoja ir pertvarko jos įsteigtas ar jai priskirtas profesinio mokymo įstaigas vadovaudamasi Vyriausybės nustatytais kriterijais;</text:p>
      <text:p text:style-name="P565">3) atlieka jos įsteigtų ar jai priskirtų profesinio mokymo įstaigų steigėjo funkcijas.</text:p>
      <text:p text:style-name="P566">2. Savivaldybės vykdomoji institucija:</text:p>
      <text:p text:style-name="P567">1) dalyvauja rengiant asmenų, pageidaujančių įgyti pirmąją kvalifikaciją, priėmimą į valstybės finansuojamas profesinio mokymo programas;</text:p>
      <text:p text:style-name="P568"><text:span text:style-name="T569">2)</text:span><text:span text:style-name="T570"><text:s/></text:span><text:span text:style-name="T571">planuoja mokinių priėmimą į savivaldybės tarybos<text:s/></text:span><text:span text:style-name="T572">įsteigtas ar jai priskirtas</text:span><text:span text:style-name="T573"><text:s/>profesinio mokymo įstaigas;</text:span></text:p>
      <text:p text:style-name="P574">3) vykdo savivaldybės tarybos įsteigtų ar jai priskirtų profesinio mokymo įstaigų vadovų kvalifikacijos tobulinimą ir atestaciją;</text:p>
      <text:p text:style-name="P575">4) organizuoja profesinio mokymo įstaigų mokinių pagrindinio ugdymo pasiekimų patikrinimą ir brandos egzaminus;</text:p>
      <text:p text:style-name="P576">5) planuoja, organizuoja ir administruoja profesinį orientavimą.</text:p>
      <text:p text:style-name="P577"/>
      <text:p text:style-name="P578"><text:bookmark-start text:name="straipsnis28"/>28 straipsnis. Socialinių partnerių įgaliojimai</text:p>
      <text:p text:style-name="P579"><text:bookmark-end text:name="straipsnis28"/>Socialiniai partneriai:<text:s/></text:p>
      <text:p text:style-name="P580"><text:span text:style-name="T581">1) dalyvauja formuojant</text:span><text:span text:style-name="T582"><text:s/></text:span><text:span text:style-name="T583">profesinio mokymo politiką;<text:s/></text:span></text:p>
      <text:p text:style-name="P584">2) inicijuoja naujų kvalifikacijų, profesinių standartų, profesinio mokymo programų rengimą, dalyvauja sudarant jų turinį;</text:p>
      <text:p text:style-name="P585">3) dalyvauja vertinant profesinio mokymo programas pagal jų atitiktį ūkio poreikiams ir jas pagal savo kompetenciją derina;</text:p>
      <text:p text:style-name="P586">4) dalyvauja planuojant mokinių priėmimą į valstybės finansuojamas profesinio mokymo programas;</text:p>
      <text:p text:style-name="P587">5) dalyvauja vykdant profesinį orientavimą;</text:p>
      <text:p text:style-name="P588"><text:span text:style-name="T589">6) derina asmens įgytų kompetencijų vertinimo organizavimo veiklą ir dalyvauja vertinant asmens įgytas kompetencijas;<text:s/></text:span></text:p>
      <text:p text:style-name="P590"><text:span text:style-name="T591">7) dalyvauja organizuojant praktinį profesinį mokymą įmonėje, įstaigoje</text:span><text:span text:style-name="T592">,<text:s/></text:span><text:span text:style-name="T593">ūkininko ūkyje<text:s/></text:span><text:span text:style-name="T594">ar pas laisvąjį mokytoją</text:span><text:span text:style-name="T595"><text:s/></text:span><text:span text:style-name="T596">ir atliekant jo priežiūrą;</text:span></text:p>
      <text:p text:style-name="P597">8) dalyvauja atliekant profesinio mokymo įstaigų vadybinės ir pedagoginės veiklos išorinį vertinimą;</text:p>
      <text:p text:style-name="P598">9) dalyvauja Lietuvos ir apskričių profesinio mokymo tarybų, Kvalifikacijos tarnybos centrinio ir sektorinių profesinių komitetų veikloje.</text:p>
      <text:p text:style-name="P599"/>
      <text:p text:style-name="P600"><text:bookmark-start text:name="straipsnis29"/>29 straipsnis. Lietuvos profesinio mokymo taryba<text:s/></text:p>
      <text:p text:style-name="P601"><text:bookmark-end text:name="straipsnis29"/>1. Lietuvos profesinio mokymo taryba yra patariamoji institucija sprendžiant strateginius profesinio mokymo klausimus.</text:p>
      <text:p text:style-name="P602">2. Lietuvos profesinio mokymo taryba lygiomis dalimis sudaroma iš valstybės ir savivaldybių institucijų, darbdavių ir verslo savivaldos institucijų bei darbuotojų interesams atstovaujančių organizacijų atstovų.</text:p>
      <text:p text:style-name="P603"><text:span text:style-name="T604">3. Lietuvos profesinio mokymo tarybos nuostatus tvirtina Vyriausybė.</text:span></text:p>
      <text:p text:style-name="P605"/>
      <text:p text:style-name="P606"><text:bookmark-start text:name="skirsnis7"/><text:span text:style-name="T607">SEPTINTASIS SKIRSNIS</text:span></text:p>
      <text:p text:style-name="P608"><text:bookmark-end text:name="skirsnis7"/>PROFESINIO MOKYMO FINANSAVIMAS</text:p>
      <text:p text:style-name="P609"/>
      <text:p text:style-name="P610"><text:bookmark-start text:name="straipsnis30"/><text:span text:style-name="T611">30 straipsnis. Profesinio mokymo finansavimo šaltiniai</text:span></text:p>
      <text:p text:style-name="P612"><text:bookmark-end text:name="straipsnis30"/>Profesinis mokymas finansuojamas iš:</text:p>
      <text:p text:style-name="P613">1) valstybės biudžeto;</text:p>
      <text:p text:style-name="P614">2) savivaldybių biudžetų;<text:s/></text:p>
      <text:p text:style-name="P615">3) Užimtumo fondo;</text:p>
      <text:p text:style-name="P616"><text:span text:style-name="T617">4) socialinių partnerių lėšų;</text:span></text:p>
      <text:p text:style-name="P618">5) kitų teisėtai gautų lėšų.</text:p>
      <text:p text:style-name="P619"/>
      <text:p text:style-name="P620"><text:bookmark-start text:name="straipsnis31"/>31 straipsnis. Profesinio mokymo finansavimas<text:s/></text:p>
      <text:p text:style-name="P621"><text:bookmark-end text:name="straipsnis31"/>1. Lėšas, skirtas profesiniam mokymui, sudaro:</text:p>
      <text:p text:style-name="P622">1) mokymo lėšos;</text:p>
      <text:p text:style-name="P623">2) ūkio lėšos;</text:p>
      <text:p text:style-name="P624">3) kompetencijų vertinimo lėšos;</text:p>
      <text:p text:style-name="P625">4) materialinės paramos lėšos;</text:p>
      <text:p text:style-name="P626">5) investicijų lėšos profesinio mokymo ir kvalifikacijų sistemų plėtrai;</text:p>
      <text:p text:style-name="P627"><text:span text:style-name="T628">6) profesinio orientavimo lėšos</text:span><text:span text:style-name="T629">.</text:span></text:p>
      <text:p text:style-name="P630"><text:span text:style-name="T631">2. Mokymo lėšos</text:span><text:span text:style-name="T632"><text:s/></text:span><text:span text:style-name="T633">formaliajam profesiniam mokymui skiriamos</text:span><text:span text:style-name="T634"><text:s/></text:span><text:span text:style-name="T635">iš valstybės biudžeto ir (ar) Užimtumo fondo taikant Vyriausybės patvirtintą mokymo lėšų skaičiavimo vienam mokiniui metodiką</text:span><text:span text:style-name="T636">.</text:span></text:p>
      <text:p text:style-name="P637"><text:span text:style-name="T638">3. Teisės aktų nustatyta tvarka neformalųjį profesinį mokymą finansuoja mokymą užsakantis fizinis ar juridinis</text:span><text:span text:style-name="T639"><text:s/></text:span><text:span text:style-name="T640">asmuo, jis gali būti remiamas iš valstybės, savivaldybių biudžetų ir Užimtumo fondo.</text:span></text:p>
      <text:p text:style-name="P641">4. Biudžetinėms ir viešosioms profesinio mokymo įstaigoms bei profesinio mokymo teikėjams, vykdantiems valstybės finansuojamas profesinio mokymo programas, mokymo lėšų skiriama iš valstybės biudžeto, savivaldybių biudžetų ar Užimtumo fondo.</text:p>
      <text:p text:style-name="P642"><text:span text:style-name="T643">5. Įmonės, įstaigos, ūkininko ūkio darbuotojų tęstinis profesinis mokymas vykdomas įmonės</text:span><text:span text:style-name="T644">,</text:span><text:span text:style-name="T645"><text:s/></text:span><text:span text:style-name="T646">įstaigos, ūkininko ūkio arba besimokančiųjų lėšomis. Teisės aktų nustatyta tvarka įmonės, įstaigos ar ūkininko ūkio darbuotojų mokymui gali būti skiriama ir valstybės biudžeto lėšų.</text:span></text:p>
      <text:p text:style-name="P647">6. Bedarbių ir įspėtų apie atleidimą iš darbo asmenų profesinis mokymas finansuojamas Užimtumo rėmimo įstatymo nustatyta tvarka.</text:p>
      <text:p text:style-name="P648">7. Asmens kompetencijoms vertinti lėšų skiriama taikant Vyriausybės patvirtintą lėšų skaičiavimo vienam asmeniui metodiką. Lėšos skirstomos vadovaujantis Socialinės apsaugos ir darbo ministerijos nustatyta ir su Švietimo ir mokslo ministerija suderinta lėšų paskirstymo tvarka.</text:p>
      <text:p text:style-name="P649">8. Lėšos mokinių profesiniam orientavimui bendrojo lavinimo ir profesinėse mokyklose skiriamos taikant lėšų skyrimo vienam mokiniui principą.</text:p>
      <text:p text:style-name="P650"><text:span text:style-name="T651">9. Asmenų profesiniam orientavimui</text:span><text:span text:style-name="T652"><text:s/></text:span><text:span text:style-name="T653">profesinio orientavimo centruose, darbo biržose lėšų skiria Socialinės apsaugos ir darbo ministerija jos nustatyta tvarka.</text:span></text:p>
      <text:p text:style-name="P654">10. Profesinio mokymo įstaigai ūkio lėšas skiria steigėjas. Viešosioms profesinio mokymo įstaigoms gali būti skiriama ūkio lėšų iš valstybės biudžeto, savivaldybių biudžetų ar Užimtumo fondo.</text:p>
      <text:p text:style-name="P655"><text:span text:style-name="T656">11. Investicinių lėšų iš valstybės biudžeto profesinio mokymo ir kvalifikacijų sistemų plėtrai (statyboms, renovacijai, materialinei mokymo bazei atnaujinti, standartams rengti ir kt.) skiriama pagal investicines programas</text:span><text:span text:style-name="T657">,<text:s/></text:span><text:span text:style-name="T658">patvirtintas atitinkamų metų Valstybės investicijų programoje. Investicinių lėšų profesinio mokymo įstaigoms gali skirti ir</text:span><text:span text:style-name="T659"><text:s/></text:span><text:span text:style-name="T660">steigėjas savo nustatyta tvarka.</text:span></text:p>
      <text:p text:style-name="P661">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662"/>
      <text:p text:style-name="P663"><text:bookmark-start text:name="straipsnis32"/>32 straipsnis. Materialinė parama</text:p>
      <text:p text:style-name="P664"><text:bookmark-end text:name="straipsnis32"/><text:span text:style-name="T665">1. Mokiniams, kurie mokosi pagal profesinio mokymo programas siekdami įgyti pirmąją kvalifikaciją, ir vidaus reikalų profesinio mokymo įstaigų mokiniams Vyriausybės nustatyta tvarka gali būti</text:span><text:span text:style-name="T666"><text:s/></text:span><text:span text:style-name="T667">mokamos stipendijos ir teikiama kita materialinė parama.</text:span></text:p>
      <text:p text:style-name="P668">2. Specialiųjų poreikių mokiniams, siekiantiems įgyti pirmąją kvalifikaciją ir negaunantiems stipendijos, teisės aktų nustatyta tvarka skiriamas maitinimas ir teikiama kita materialinė parama.</text:p>
      <text:p text:style-name="P669"><text:span text:style-name="T670">3. Mokinių, kurių mokymas vykdomas pagal Užimtumo</text:span><text:span text:style-name="T671"><text:s/></text:span><text:span text:style-name="T672">rėmimo ar Neįgaliųjų socialinės integracijos įstatymus, materialinė parama skiriama šių įstatymų ir jų įgyvendinamųjų teisės aktų nustatyta tvarka.</text:span></text:p>
      <text:p text:style-name="P673"/>
      <text:p text:style-name="P674"><text:bookmark-start text:name="straipsnis33"/>33 straipsnis. Užmokestis už profesinį mokymą</text:p>
      <text:p text:style-name="P675"><text:bookmark-end text:name="straipsnis33"/>1. Nevalstybinėje profesinio mokymo įstaigoje papildomą užmokestį už profesinį mokymą nustato mokyklos visuotinis dalininkų susirinkimas (savininkas).</text:p>
      <text:p text:style-name="P676"><text:span text:style-name="T677">2. Užmokesčio dydį už neformalųjį profesinį mokymą valstybinėse ir savivaldybių profesinėse</text:span><text:span text:style-name="T678"><text:s/></text:span><text:span text:style-name="T679">mokyklose – biudžetinėse įstaigose – nustato mokyklos steigėjas, kitose – dalyvių susirinkimas (savininkas).<text:s/></text:span></text:p>
      <text:p text:style-name="P680"><text:span text:style-name="T681">3.</text:span><text:span text:style-name="T682"><text:s/></text:span><text:span text:style-name="T683">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684"/>
      <text:p text:style-name="P685">Skelbiu šį Lietuvos Respublikos Seimo priimtą įstatymą.</text:p>
      <text:p text:style-name="P686"/>
      <text:p text:style-name="P687"/>
      <text:p text:style-name="P688"/>
      <text:p text:style-name="P689"><text:span text:style-name="T690">RESPUBLIKOS PREZIDENTAS</text:span><text:span text:style-name="T691"><text:s/></text:span><text:span text:style-name="T692"><text:tab/></text:span><text:span text:style-name="T693"><text:tab/></text:span><text:span text:style-name="T694">ALGIRDAS BRAZAUSKAS</text:span></text:p>
      <text:p text:style-name="P695">__________________</text:p>
      <text:p text:style-name="P696">Pakeitimai:</text:p>
      <text:p text:style-name="P697">1.</text:p>
      <text:p text:style-name="P698">Lietuvos Respublikos Seimas, Įstatymas</text:p>
      <text:p text:style-name="P699"><text:span text:style-name="T700">Nr.<text:s/></text:span><text:a xlink:href="http://www3.lrs.lt/cgi-bin/preps2?Condition1=84380&amp;Condition2=" office:target-frame-name="_top" xlink:show="replace"><text:span text:style-name="T701">VIII-1296</text:span></text:a><text:span text:style-name="T702">, 1999 07 07, Žin., 1999, Nr. 64-2073 (1999 07 23)</text:span></text:p>
      <text:p text:style-name="P703">LIETUVOS RESPUBLIKOS PROFESINIO MOKYMO ĮSTATYMO 40 STRAIPSNIO PAPILDYMO ĮSTATYMAS</text:p>
      <text:p text:style-name="P704"/>
      <text:p text:style-name="P705">2.</text:p>
      <text:p text:style-name="P706">Lietuvos Respublikos Seimas, Įstatymas</text:p>
      <text:p text:style-name="P707"><text:span text:style-name="T708">Nr.<text:s/></text:span><text:a xlink:href="http://www3.lrs.lt/cgi-bin/preps2?Condition1=111855&amp;Condition2=" office:target-frame-name="_top" xlink:show="replace"><text:span text:style-name="T709">VIII-2037</text:span></text:a><text:span text:style-name="T710">, 2000 10 12, Žin., 2000, Nr. 92-2877 (2000 10 31)</text:span></text:p>
      <text:p text:style-name="P711">PROFESINIO MOKYMO ĮSTATYMO 40 STRAIPSNIO PAKEITIMO IR 41 STRAIPSNIO PRIPAŽINIMO NETEKUSIU GALIOS ĮSTATYMAS</text:p>
      <text:p text:style-name="P712"/>
      <text:p text:style-name="P713">3.</text:p>
      <text:p text:style-name="P714">Lietuvos Respublikos Seimas, Įstatymas</text:p>
      <text:p text:style-name="P715"><text:span text:style-name="T716">Nr.<text:s/></text:span><text:a xlink:href="http://www3.lrs.lt/cgi-bin/preps2?a=283775&amp;b=" office:target-frame-name="_top" xlink:show="replace"><text:span text:style-name="T717">X-821</text:span></text:a><text:span text:style-name="T718">, 2006-09-21, Žin., 2006, Nr. 108-4091 (2006-10-11)</text:span></text:p>
      <text:p text:style-name="P719">PROFESINIO MOKYMO ĮSTATYMO 40 STRAIPSNIO PAKEITIMO ĮSTATYMAS</text:p>
      <text:p text:style-name="P720"/>
      <text:p text:style-name="P721">4.</text:p>
      <text:p text:style-name="P722">Lietuvos Respublikos Seimas, Įstatymas</text:p>
      <text:p text:style-name="PlainText"><text:span text:style-name="T723">Nr.<text:s/></text:span><text:a xlink:href="http://www3.lrs.lt/cgi-bin/preps2?a=295408&amp;b=" office:target-frame-name="_top" xlink:show="replace"><text:span text:style-name="T724">X-1065</text:span></text:a><text:span text:style-name="T725">, 2007-04-03, Žin., 2007, Nr. 43-1627 (2007-04-19)</text:span></text:p>
      <text:p text:style-name="P726">PROFESINIO MOKYMO ĮSTATYMO PAKEITIMO ĮSTATYMAS</text:p>
      <text:p text:style-name="P727">Nauja įstatymo redakcija<text:s/></text:p>
      <text:p text:style-name="P728">Šis įstatymas, išskyrus 2 straipsnį, įsigalioja nuo 2008 m. sausio 1 d.</text:p>
      <text:p text:style-name="P729"/>
      <text:p text:style-name="P730">*** Pabaiga ***</text:p>
      <text:p text:style-name="P731"/>
      <text:p text:style-name="P732">Redagavo: Aušrinė Trapinskienė (2007-04-23)</text:p>
      <text:p text:style-name="PlainText"><text:span text:style-name="T73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479in" text:min-label-width="0in" text:list-level-position-and-space-mode="label-alignment">
          <style:list-level-label-alignment text:label-followed-by="listtab" fo:margin-left="0.2479in" fo:text-indent="0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08:50:00Z</meta:creation-date>
    <dc:date>2024-01-04T08:50:00Z</dc:date>
    <meta:print-date>8910-05-16T19:52:39Z</meta:print-date>
    <meta:template xlink:href="ISTATYM.DOT" xlink:type="simple"/>
    <meta:editing-cycles>2</meta:editing-cycles>
    <meta:editing-duration>PT0S</meta:editing-duration>
    <meta:document-statistic meta:page-count="3" meta:paragraph-count="384" meta:word-count="4354" meta:character-count="36190" meta:row-count="619" meta:non-whitespace-character-count="32220"/>
  </office:meta>
</office:document-meta>
</file>