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weight="bold" style:font-weight-asian="bold" style:font-size-complex="12pt"/>
    </style:style>
    <style:style style:name="P7" style:parent-style-name="Ástatymopavad." style:family="paragraph">
      <style:paragraph-properties fo:line-height="100%" fo:text-indent="0in"/>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line-height="100%">
        <style:tab-stops>
          <style:tab-stop style:type="left" style:position="0.375in"/>
          <style:tab-stop style:type="left" style:position="0.5in"/>
        </style:tab-stops>
      </style:paragraph-properties>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60" style:parent-style-name="DefaultParagraphFont" style:family="text">
      <style:text-properties style:font-name="Times New Roman" fo:font-size="11pt" style:font-size-asian="11pt" style:language-asian="lt" style:country-asian="LT"/>
    </style:style>
    <style:style style:name="T61" style:parent-style-name="DefaultParagraphFont" style:family="text">
      <style:text-properties style:font-name="Times New Roman" style:font-weight-complex="bold" fo:font-size="11pt" style:font-size-asian="11pt" style:language-asian="lt" style:country-asian="LT"/>
    </style:style>
    <style:style style:name="T62" style:parent-style-name="DefaultParagraphFont" style:family="text">
      <style:text-properties style:font-name="Times New Roman" style:font-weight-complex="bold" style:font-style-complex="italic" fo:font-size="11pt" style:font-size-asian="11pt" style:language-asian="lt" style:country-asian="LT"/>
    </style:style>
    <style:style style:name="P63"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style:font-weight-complex="bold"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name="Times New Roman" fo:font-size="11pt" style:font-size-asian="11pt" style:font-size-complex="11pt" style:language-asian="lt" style:country-asian="LT"/>
    </style:style>
    <style:style style:name="P71" style:parent-style-name="Normal" style:family="paragraph">
      <style:paragraph-properties fo:line-height="100%" fo:margin-right="0.0791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style:font-weight-complex="bold" style:font-style-complex="italic"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style:font-weight-complex="bold" style:font-style-complex="italic"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DefaultParagraphFont" style:family="text">
      <style:text-properties style:font-name="Times New Roman" fo:color="#000000" fo:font-size="11pt" style:font-size-asian="11pt" style:font-size-complex="11pt" style:language-asian="lt" style:country-asian="LT"/>
    </style:style>
    <style:style style:name="T1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 style:parent-style-name="DefaultParagraphFont" style:family="text">
      <style:text-properties style:font-name="Times New Roman" fo:font-size="11pt" style:font-size-asian="11pt" style:font-size-complex="11pt" style:language-asian="lt" style:country-asian="LT"/>
    </style:style>
    <style:style style:name="T1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T167" style:parent-style-name="DefaultParagraphFont" style:family="text">
      <style:text-properties style:font-name="Times New Roman" fo:font-size="11pt" style:font-size-asian="11pt" style:font-size-complex="11pt" style:language-asian="lt" style:country-asian="LT"/>
    </style:style>
    <style:style style:name="P168" style:parent-style-name="Normal" style:family="paragraph">
      <style:paragraph-properties fo:line-height="100%">
        <style:tab-stops>
          <style:tab-stop style:type="left" style:position="0.375in"/>
        </style:tab-stops>
      </style:paragraph-properties>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3" style:parent-style-name="Normal" style:family="paragraph">
      <style:paragraph-properties style:text-autospace="none"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8" style:parent-style-name="Normal" style:family="paragraph">
      <style:paragraph-properties fo:line-height="100%">
        <style:tab-stops>
          <style:tab-stop style:type="left" style:position="0.375in"/>
        </style:tab-stops>
      </style:paragraph-properties>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BodyText2" style:family="paragraph">
      <style:paragraph-properties fo:text-indent="0.5in"/>
      <style:text-properties style:text-line-through-type="none" style:font-size-complex="12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style-complex="italic"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tyle="italic" style:font-style-asian="italic"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style:text-properties style:font-name="Times New Roman" fo:font-weight="bold" style:font-weight-asian="bold" fo:font-size="11pt" style:font-size-asian="11pt"/>
    </style:style>
    <style:style style:name="P203" style:parent-style-name="Normal" style:family="paragraph">
      <style:paragraph-properties fo:text-align="center"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style:font-weight-complex="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3" style:parent-style-name="Normal" style:family="paragraph">
      <style:paragraph-properties style:text-autospace="none" fo:line-height="100%" fo:text-indent="0in"/>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style:text-autospace="none"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font-size-complex="11pt"/>
    </style:style>
    <style:style style:name="P250" style:parent-style-name="PlainText" style:family="paragraph">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Hyperlink"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style:font-style-complex="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4"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line-height="100%">
        <style:tab-stops>
          <style:tab-stop style:type="left" style:position="0.3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P286" style:parent-style-name="PlainText" style:family="paragraph">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T288" style:parent-style-name="Hyperlink" style:family="text">
      <style:text-properties style:font-name="Times New Roman" style:font-name-complex="Times New Roman" fo:font-style="italic" style:font-style-asian="italic"/>
    </style:style>
    <style:style style:name="T289" style:parent-style-name="DefaultParagraphFont" style:family="text">
      <style:text-properties style:font-name="Times New Roman" style:font-name-complex="Times New Roman" fo:font-style="italic" style:font-style-asian="italic"/>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style:font-weight-complex="bold"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T297" style:parent-style-name="DefaultParagraphFont" style:family="text">
      <style:text-properties style:font-name="Times New Roman" fo:color="#000000" fo:font-size="11pt" style:font-size-asian="11pt" style:font-size-complex="11pt" style:language-asian="lt" style:country-asian="LT"/>
    </style:style>
    <style:style style:name="T298" style:parent-style-name="DefaultParagraphFont" style:family="text">
      <style:text-properties style:font-name="Times New Roman" fo:font-size="11pt" style:font-size-asian="11pt" style:font-size-complex="11pt" style:language-asian="lt" style:country-asian="L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line-height="100%" fo:margin-left="0.0312in">
        <style:tab-stops/>
      </style:paragraph-properties>
    </style:style>
    <style:style style:name="T302" style:parent-style-name="DefaultParagraphFont" style:family="text">
      <style:text-properties style:font-name="Times New Roman" fo:font-size="11pt" style:font-size-asian="11pt" style:font-size-complex="11pt"/>
    </style:style>
    <style:style style:name="P303" style:parent-style-name="PlainText" style:family="paragraph">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T305" style:parent-style-name="Hyperlink" style:family="text">
      <style:text-properties style:font-name="Times New Roman" style:font-name-complex="Times New Roman" fo:font-style="italic" style:font-style-asian="italic"/>
    </style:style>
    <style:style style:name="T306" style:parent-style-name="DefaultParagraphFont" style:family="text">
      <style:text-properties style:font-name="Times New Roman" style:font-name-complex="Times New Roman" fo:font-style="italic" style:font-style-asian="italic"/>
    </style:style>
    <style:style style:name="P307" style:parent-style-name="Normal" style:family="paragraph">
      <style:paragraph-properties style:text-autospace="none"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language-asian="lt" style:country-asian="LT"/>
    </style:style>
    <style:style style:name="T321" style:parent-style-name="DefaultParagraphFont" style:family="text">
      <style:text-properties style:font-name="Times New Roman" fo:color="#000000" fo:font-size="11pt" style:font-size-asian="11pt" style:font-size-complex="11pt" style:language-asian="lt" style:country-asian="LT"/>
    </style:style>
    <style:style style:name="T322" style:parent-style-name="DefaultParagraphFont" style:family="text">
      <style:text-properties style:font-name="Times New Roman" fo:font-size="11pt" style:font-size-asian="11pt" style:font-size-complex="11pt" style:language-asian="lt" style:country-asian="LT"/>
    </style:style>
    <style:style style:name="P323" style:parent-style-name="PlainText" style:family="paragraph">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T325" style:parent-style-name="Hyperlink" style:family="text">
      <style:text-properties style:font-name="Times New Roman" style:font-name-complex="Times New Roman" fo:font-style="italic" style:font-style-asian="italic"/>
    </style:style>
    <style:style style:name="T326" style:parent-style-name="DefaultParagraphFont" style:family="text">
      <style:text-properties style:font-name="Times New Roman" style:font-name-complex="Times New Roman" fo:font-style="italic" style:font-style-asian="italic"/>
    </style:style>
    <style:style style:name="P327" style:parent-style-name="Normal" style:family="paragraph">
      <style:paragraph-properties style:text-autospace="none"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style:text-autospace="none"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font-size="11pt" style:font-size-asian="11pt"/>
    </style:style>
    <style:style style:name="P337" style:parent-style-name="Normal" style:family="paragraph">
      <style:paragraph-properties fo:text-align="center"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color="#000000" fo:font-size="11pt" style:font-size-asian="11pt" style:font-size-complex="11pt" style:language-asian="lt" style:country-asian="LT"/>
    </style:style>
    <style:style style:name="T3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style:font-weight-complex="bold" fo:font-size="11pt" style:font-size-asian="11pt" style:font-size-complex="11pt" style:language-asian="lt" style:country-asian="LT"/>
    </style:style>
    <style:style style:name="T349" style:parent-style-name="DefaultParagraphFont" style:family="text">
      <style:text-properties style:font-name="Times New Roman" fo:color="#000000"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style:text-autospace="none" fo:line-height="100%" fo:text-indent="0in"/>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fo:color="#000000" fo:font-size="11pt" style:font-size-asian="11pt" style:font-size-complex="11pt"/>
    </style:style>
    <style:style style:name="T3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4" style:parent-style-name="Normal" style:family="paragraph">
      <style:paragraph-properties style:text-autospace="none" fo:line-height="100%"/>
    </style:style>
    <style:style style:name="T375" style:parent-style-name="DefaultParagraphFont" style:family="text">
      <style:text-properties style:font-name="Times New Roman" fo:font-size="11pt" style:font-size-asian="11pt" style:font-size-complex="11pt" style:language-asian="lt" style:country-asian="LT"/>
    </style:style>
    <style:style style:name="T376" style:parent-style-name="DefaultParagraphFont" style:family="text">
      <style:text-properties style:font-name="Times New Roman" style:font-weight-complex="bold" fo:font-size="11pt" style:font-size-asian="11pt" style:font-size-complex="11pt" style:language-asian="lt" style:country-asian="LT"/>
    </style:style>
    <style:style style:name="T3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8" style:parent-style-name="DefaultParagraphFont" style:family="text">
      <style:text-properties style:font-name="Times New Roman" fo:color="#000000" fo:font-size="11pt" style:font-size-asian="11pt" style:font-size-complex="11pt" style:language-asian="lt" style:country-asian="LT"/>
    </style:style>
    <style:style style:name="T379" style:parent-style-name="DefaultParagraphFont" style:family="text">
      <style:text-properties style:font-name="Times New Roman" fo:color="#0000FF" fo:font-size="11pt" style:font-size-asian="11pt" style:font-size-complex="11pt" style:language-asian="lt" style:country-asian="L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color="#0000FF" fo:font-size="11pt" style:font-size-asian="11pt" style:font-size-complex="11pt" style:language-asian="lt" style:country-asian="LT"/>
    </style:style>
    <style:style style:name="T3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3" style:parent-style-name="DefaultParagraphFont" style:family="text">
      <style:text-properties style:font-name="Times New Roman" fo:color="#000000" fo:font-size="11pt" style:font-size-asian="11pt" style:font-size-complex="11pt" style:language-asian="lt" style:country-asian="LT"/>
    </style:style>
    <style:style style:name="T3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5" style:parent-style-name="DefaultParagraphFont" style:family="text">
      <style:text-properties style:font-name="Times New Roman" style:font-weight-complex="bold" fo:font-size="11pt" style:font-size-asian="11pt" style:font-size-complex="11pt" style:language-asian="lt" style:country-asian="LT"/>
    </style:style>
    <style:style style:name="T3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9" style:parent-style-name="DefaultParagraphFont" style:family="text">
      <style:text-properties style:font-name="Times New Roman" style:font-weight-complex="bold" fo:font-size="11pt" style:font-size-asian="11pt" style:font-size-complex="11pt" style:language-asian="lt" style:country-asian="LT"/>
    </style:style>
    <style:style style:name="T3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1" style:parent-style-name="DefaultParagraphFont" style:family="text">
      <style:text-properties style:font-name="Times New Roman" fo:color="#000000" fo:font-size="11pt" style:font-size-asian="11pt" style:font-size-complex="11pt" style:language-asian="lt" style:country-asian="LT"/>
    </style:style>
    <style:style style:name="T39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3" style:parent-style-name="DefaultParagraphFont" style:family="text">
      <style:text-properties style:font-name="Times New Roman" style:font-weight-complex="bold" fo:font-size="11pt" style:font-size-asian="11pt" style:font-size-complex="11pt" style:language-asian="lt" style:country-asian="LT"/>
    </style:style>
    <style:style style:name="P394" style:parent-style-name="Normal" style:family="paragraph">
      <style:paragraph-properties fo:line-height="100%"/>
      <style:text-properties style:font-name="Times New Roman" fo:font-size="11pt" style:font-size-asian="11pt" style:font-size-complex="11pt" style:language-asian="lt" style:country-asian="L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8" style:parent-style-name="DefaultParagraphFont" style:family="text">
      <style:text-properties style:font-name="Times New Roman" fo:color="#000000" fo:font-size="11pt" style:font-size-asian="11pt" style:font-size-complex="11pt" style:language-asian="lt" style:country-asian="LT"/>
    </style:style>
    <style:style style:name="T399" style:parent-style-name="DefaultParagraphFont" style:family="text">
      <style:text-properties style:font-name="Times New Roman" fo:color="#0000FF" fo:font-size="11pt" style:font-size-asian="11pt" style:font-size-complex="11pt" style:language-asian="lt" style:country-asian="LT"/>
    </style:style>
    <style:style style:name="T4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1" style:parent-style-name="DefaultParagraphFont" style:family="text">
      <style:text-properties style:font-name="Times New Roman" fo:color="#0000FF" fo:font-size="11pt" style:font-size-asian="11pt" style:font-size-complex="11pt" style:language-asian="lt" style:country-asian="LT"/>
    </style:style>
    <style:style style:name="T4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color="#000000" fo:font-size="11pt" style:font-size-asian="11pt" style:font-size-complex="11pt" style:language-asian="lt" style:country-asian="LT"/>
    </style:style>
    <style:style style:name="T40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language-asian="lt" style:country-asian="LT"/>
    </style:style>
    <style:style style:name="P413" style:parent-style-name="Normal" style:family="paragraph">
      <style:paragraph-properties style:text-autospace="none" fo:line-height="100%"/>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P418" style:parent-style-name="Normal" style:family="paragraph">
      <style:paragraph-properties fo:line-height="100%"/>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text-properties style:font-name="Times New Roman" fo:font-size="11pt" style:font-size-asian="11pt" style:font-size-complex="11pt" style:language-asian="lt" style:country-asian="L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language-asian="lt" style:country-asian="L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line-height="100%"/>
      <style:text-properties style:font-name="Times New Roman" fo:font-size="11pt" style:font-size-asian="11pt" style:font-size-complex="11pt" style:language-asian="lt" style:country-asian="L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style:font-weight-complex="bold" fo:font-size="11pt" style:font-size-asian="11pt" style:font-size-complex="11pt" style:language-asian="lt" style:country-asian="LT"/>
    </style:style>
    <style:style style:name="T43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5" style:parent-style-name="DefaultParagraphFont" style:family="text">
      <style:text-properties style:font-name="Times New Roman" fo:color="#000000" fo:font-size="11pt" style:font-size-asian="11pt" style:font-size-complex="11pt" style:language-asian="lt" style:country-asian="LT"/>
    </style:style>
    <style:style style:name="T436" style:parent-style-name="DefaultParagraphFont" style:family="text">
      <style:text-properties style:font-name="Times New Roman" fo:color="#0000FF" fo:font-size="11pt" style:font-size-asian="11pt" style:font-size-complex="11pt" style:language-asian="lt" style:country-asian="LT"/>
    </style:style>
    <style:style style:name="T43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8" style:parent-style-name="DefaultParagraphFont" style:family="text">
      <style:text-properties style:font-name="Times New Roman" fo:color="#0000FF" fo:font-size="11pt" style:font-size-asian="11pt" style:font-size-complex="11pt" style:language-asian="lt" style:country-asian="LT"/>
    </style:style>
    <style:style style:name="T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T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2" style:parent-style-name="DefaultParagraphFont" style:family="text">
      <style:text-properties style:font-name="Times New Roman" style:font-weight-complex="bold" fo:font-size="11pt" style:font-size-asian="11pt" style:font-size-complex="11pt" style:language-asian="lt" style:country-asian="LT"/>
    </style:style>
    <style:style style:name="T4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4" style:parent-style-name="DefaultParagraphFont" style:family="text">
      <style:text-properties style:font-name="Times New Roman" fo:font-size="11pt" style:font-size-asian="11pt" style:font-size-complex="11pt" style:language-asian="lt" style:country-asian="LT"/>
    </style:style>
    <style:style style:name="P445" style:parent-style-name="Normal" style:family="paragraph">
      <style:paragraph-properties fo:line-height="100%"/>
      <style:text-properties style:font-name="Times New Roman" fo:font-size="11pt" style:font-size-asian="11pt" style:font-size-complex="11pt" style:language-asian="lt" style:country-asian="LT"/>
    </style:style>
    <style:style style:name="P446" style:parent-style-name="Normal" style:family="paragraph">
      <style:paragraph-properties fo:line-height="100%"/>
      <style:text-properties style:font-name="Times New Roman" fo:font-size="11pt" style:font-size-asian="11pt" style:font-size-complex="11pt" style:language-asian="lt" style:country-asian="L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style:font-weight-complex="bold" fo:font-size="11pt" style:font-size-asian="11pt" style:font-size-complex="11pt" style:language-asian="lt" style:country-asian="LT"/>
    </style:style>
    <style:style style:name="T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1" style:parent-style-name="DefaultParagraphFont" style:family="text">
      <style:text-properties style:font-name="Times New Roman" fo:color="#000000" fo:font-size="11pt" style:font-size-asian="11pt" style:font-size-complex="11pt" style:language-asian="lt" style:country-asian="LT"/>
    </style:style>
    <style:style style:name="T452" style:parent-style-name="DefaultParagraphFont" style:family="text">
      <style:text-properties style:font-name="Times New Roman" fo:color="#0000FF" fo:font-size="11pt" style:font-size-asian="11pt" style:font-size-complex="11pt" style:language-asian="lt" style:country-asian="LT"/>
    </style:style>
    <style:style style:name="T4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4" style:parent-style-name="DefaultParagraphFont" style:family="text">
      <style:text-properties style:font-name="Times New Roman" fo:color="#0000FF" fo:font-size="11pt" style:font-size-asian="11pt" style:font-size-complex="11pt" style:language-asian="lt" style:country-asian="LT"/>
    </style:style>
    <style:style style:name="T4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6" style:parent-style-name="DefaultParagraphFont" style:family="text">
      <style:text-properties style:font-name="Times New Roman" fo:color="#000000" fo:font-size="11pt" style:font-size-asian="11pt" style:font-size-complex="11pt" style:language-asian="lt" style:country-asian="LT"/>
    </style:style>
    <style:style style:name="T4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8" style:parent-style-name="DefaultParagraphFont" style:family="text">
      <style:text-properties style:font-name="Times New Roman" style:font-weight-complex="bold" fo:font-size="11pt" style:font-size-asian="11pt" style:font-size-complex="11pt" style:language-asian="lt" style:country-asian="LT"/>
    </style:style>
    <style:style style:name="T4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style:font-name="Times New Roman" fo:font-size="11pt" style:font-size-asian="11pt" style:font-size-complex="11pt" style:language-asian="lt" style:country-asian="L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font-size-complex="11pt" style:language-asian="lt" style:country-asian="LT"/>
    </style:style>
    <style:style style:name="T464" style:parent-style-name="DefaultParagraphFont" style:family="text">
      <style:text-properties style:font-name="Times New Roman" style:font-weight-complex="bold" fo:font-size="11pt" style:font-size-asian="11pt" style:font-size-complex="11pt" style:language-asian="lt" style:country-asian="LT"/>
    </style:style>
    <style:style style:name="T4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6" style:parent-style-name="DefaultParagraphFont" style:family="text">
      <style:text-properties style:font-name="Times New Roman" fo:color="#000000" fo:font-size="11pt" style:font-size-asian="11pt" style:font-size-complex="11pt" style:language-asian="lt" style:country-asian="LT"/>
    </style:style>
    <style:style style:name="T467" style:parent-style-name="DefaultParagraphFont" style:family="text">
      <style:text-properties style:font-name="Times New Roman" fo:color="#0000FF" fo:font-size="11pt" style:font-size-asian="11pt" style:font-size-complex="11pt" style:language-asian="lt" style:country-asian="LT"/>
    </style:style>
    <style:style style:name="T4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FF" fo:font-size="11pt" style:font-size-asian="11pt" style:font-size-complex="11pt" style:language-asian="lt" style:country-asian="LT"/>
    </style:style>
    <style:style style:name="T4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1" style:parent-style-name="DefaultParagraphFont" style:family="text">
      <style:text-properties style:font-name="Times New Roman" fo:color="#000000" fo:font-size="11pt" style:font-size-asian="11pt" style:font-size-complex="11pt" style:language-asian="lt" style:country-asian="LT"/>
    </style:style>
    <style:style style:name="T4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5" style:parent-style-name="DefaultParagraphFont" style:family="text">
      <style:text-properties style:font-name="Times New Roman" fo:font-size="11pt" style:font-size-asian="11pt" style:font-size-complex="11pt" style:language-asian="lt" style:country-asian="LT"/>
    </style:style>
    <style:style style:name="P476" style:parent-style-name="Normal" style:family="paragraph">
      <style:paragraph-properties fo:line-height="100%"/>
    </style:style>
    <style:style style:name="T477" style:parent-style-name="DefaultParagraphFont" style:family="text">
      <style:text-properties style:font-name="Times New Roman" fo:font-size="11pt" style:font-size-asian="11pt" style:font-size-complex="11pt" style:language-asian="lt" style:country-asian="LT"/>
    </style:style>
    <style:style style:name="T478" style:parent-style-name="DefaultParagraphFont" style:family="text">
      <style:text-properties style:font-name="Times New Roman" style:font-weight-complex="bold" fo:font-size="11pt" style:font-size-asian="11pt" style:font-size-complex="11pt" style:language-asian="lt" style:country-asian="LT"/>
    </style:style>
    <style:style style:name="T4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0" style:parent-style-name="DefaultParagraphFont" style:family="text">
      <style:text-properties style:font-name="Times New Roman" fo:color="#000000" fo:font-size="11pt" style:font-size-asian="11pt" style:font-size-complex="11pt" style:language-asian="lt" style:country-asian="LT"/>
    </style:style>
    <style:style style:name="T481" style:parent-style-name="DefaultParagraphFont" style:family="text">
      <style:text-properties style:font-name="Times New Roman" fo:color="#0000FF" fo:font-size="11pt" style:font-size-asian="11pt" style:font-size-complex="11pt" style:language-asian="lt" style:country-asian="LT"/>
    </style:style>
    <style:style style:name="T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3" style:parent-style-name="DefaultParagraphFont" style:family="text">
      <style:text-properties style:font-name="Times New Roman" fo:color="#0000FF" fo:font-size="11pt" style:font-size-asian="11pt" style:font-size-complex="11pt" style:language-asian="lt" style:country-asian="LT"/>
    </style:style>
    <style:style style:name="T4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5" style:parent-style-name="DefaultParagraphFont" style:family="text">
      <style:text-properties style:font-name="Times New Roman" fo:color="#000000" fo:font-size="11pt" style:font-size-asian="11pt" style:font-size-complex="11pt" style:language-asian="lt" style:country-asian="LT"/>
    </style:style>
    <style:style style:name="T4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9" style:parent-style-name="DefaultParagraphFont" style:family="text">
      <style:text-properties style:font-name="Times New Roman" fo:font-size="11pt" style:font-size-asian="11pt" style:font-size-complex="11pt" style:language-asian="lt" style:country-asian="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style:font-weight-complex="bold" fo:font-size="11pt" style:font-size-asian="11pt" style:font-size-complex="11pt" style:language-asian="lt" style:country-asian="LT"/>
    </style:style>
    <style:style style:name="T49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4" style:parent-style-name="DefaultParagraphFont" style:family="text">
      <style:text-properties style:font-name="Times New Roman" fo:color="#000000" fo:font-size="11pt" style:font-size-asian="11pt" style:font-size-complex="11pt" style:language-asian="lt" style:country-asian="LT"/>
    </style:style>
    <style:style style:name="T495" style:parent-style-name="DefaultParagraphFont" style:family="text">
      <style:text-properties style:font-name="Times New Roman" fo:color="#0000FF" fo:font-size="11pt" style:font-size-asian="11pt" style:font-size-complex="11pt" style:language-asian="lt" style:country-asian="LT"/>
    </style:style>
    <style:style style:name="T4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7" style:parent-style-name="DefaultParagraphFont" style:family="text">
      <style:text-properties style:font-name="Times New Roman" fo:color="#0000FF" fo:font-size="11pt" style:font-size-asian="11pt" style:font-size-complex="11pt" style:language-asian="lt" style:country-asian="LT"/>
    </style:style>
    <style:style style:name="T4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9" style:parent-style-name="DefaultParagraphFont" style:family="text">
      <style:text-properties style:font-name="Times New Roman" fo:color="#000000" fo:font-size="11pt" style:font-size-asian="11pt" style:font-size-complex="11pt" style:language-asian="lt" style:country-asian="LT"/>
    </style:style>
    <style:style style:name="T5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font-size-complex="11pt" style:language-asian="lt" style:country-asian="LT"/>
    </style:style>
    <style:style style:name="P508" style:parent-style-name="PlainText" style:family="paragraph">
      <style:text-properties style:font-name="Times New Roman" style:font-name-complex="Times New Roman" fo:font-style="italic" style:font-style-asian="italic"/>
    </style:style>
    <style:style style:name="P509" style:parent-style-name="Normal" style:family="paragraph">
      <style:paragraph-properties style:text-autospace="none" fo:line-height="100%" fo:text-indent="0in"/>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Hyperlink"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margin-left="1.477in" fo:text-indent="-0.9847in">
        <style:tab-stops/>
      </style:paragraph-properties>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color="#000000" fo:font-size="11pt" style:font-size-asian="11pt" style:font-size-complex="11pt"/>
    </style:style>
    <style:style style:name="P51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language-asian="lt" style:country-asian="L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tyle="italic" style:font-style-asian="italic"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font-style="italic" style:font-style-asian="italic" fo:color="#000000"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language-asian="lt" style:country-asian="LT"/>
    </style:style>
    <style:style style:name="P544" style:parent-style-name="Normal" style:family="paragraph">
      <style:paragraph-properties fo:line-height="100%"/>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line-height="100%"/>
    </style:style>
    <style:style style:name="T557" style:parent-style-name="DefaultParagraphFont" style:family="text">
      <style:text-properties style:font-name="Times New Roman" style:font-weight-complex="bold"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style:font-style-complex="italic" fo:font-size="11pt" style:font-size-asian="11pt"/>
    </style:style>
    <style:style style:name="T561" style:parent-style-name="DefaultParagraphFont" style:family="text">
      <style:text-properties style:font-name="Times New Roman" fo:font-weight="bold" style:font-weight-asian="bold" fo:font-style="italic" style:font-style-asian="italic" fo:color="#FF0000"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line-height="100%"/>
      <style:text-properties style:font-name="Times New Roman"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75" style:parent-style-name="Normal" style:family="paragraph">
      <style:paragraph-properties style:text-autospace="none"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style:text-autospace="none"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BodyTextIndent3" style:family="paragraph">
      <style:paragraph-properties fo:text-indent="0.5in"/>
      <style:text-properties fo:font-size="11pt" style:font-size-asian="11pt" style:language-asian="lt" style:country-asian="LT"/>
    </style:style>
    <style:style style:name="P586" style:parent-style-name="Normal" style:family="paragraph">
      <style:paragraph-properties fo:line-height="100%"/>
    </style:style>
    <style:style style:name="T587" style:parent-style-name="DefaultParagraphFont" style:family="text">
      <style:text-properties style:font-name="Times New Roman" fo:font-size="11pt" style:font-size-asian="11pt" style:language-asian="lt" style:country-asian="LT"/>
    </style:style>
    <style:style style:name="T588" style:parent-style-name="DefaultParagraphFont" style:family="text">
      <style:text-properties style:font-name="Times New Roman" style:font-weight-complex="bold" style:font-style-complex="italic" fo:font-size="11pt" style:font-size-asian="11pt" style:language-asian="lt" style:country-asian="LT"/>
    </style:style>
    <style:style style:name="T589"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90" style:parent-style-name="DefaultParagraphFont" style:family="text">
      <style:text-properties style:font-name="Times New Roman" fo:font-size="11pt" style:font-size-asian="11pt" style:language-asian="lt" style:country-asian="L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language-asian="lt" style:country-asian="L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language-asian="lt" style:country-asian="LT"/>
    </style:style>
    <style:style style:name="P597" style:parent-style-name="Normal" style:family="paragraph">
      <style:paragraph-properties fo:line-height="100%"/>
      <style:text-properties style:font-name="Times New Roman" fo:font-size="11pt" style:font-size-asian="11pt" style:language-asian="lt" style:country-asian="L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P62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PlainText" style:family="paragraph">
      <style:text-properties style:font-name="Times New Roman" style:font-name-complex="Times New Roman" fo:font-style="italic" style:font-style-asian="italic"/>
    </style:style>
    <style:style style:name="T625" style:parent-style-name="DefaultParagraphFont" style:family="text">
      <style:text-properties style:font-name="Times New Roman" style:font-name-complex="Times New Roman" fo:font-style="italic" style:font-style-asian="italic"/>
    </style:style>
    <style:style style:name="T626" style:parent-style-name="Hyperlink" style:family="text">
      <style:text-properties style:font-name="Times New Roman" style:font-name-complex="Times New Roman" fo:font-style="italic" style:font-style-asian="italic"/>
    </style:style>
    <style:style style:name="T627" style:parent-style-name="DefaultParagraphFont" style:family="text">
      <style:text-properties style:font-name="Times New Roman" style:font-name-complex="Times New Roman" fo:font-style="italic" style:font-style-asian="italic"/>
    </style:style>
    <style:style style:name="P628" style:parent-style-name="Normal" style:family="paragraph">
      <style:paragraph-properties style:text-autospace="none"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weight="bold" style:font-weight-asian="bold"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line-height="100%"/>
    </style:style>
    <style:style style:name="T654" style:parent-style-name="DefaultParagraphFont" style:family="text">
      <style:text-properties style:font-name="Times New Roman" fo:font-size="11pt" style:font-size-asian="11pt"/>
    </style:style>
    <style:style style:name="P655" style:parent-style-name="PlainText" style:family="paragraph">
      <style:text-properties style:font-name="Times New Roman" style:font-name-complex="Times New Roman" fo:font-style="italic" style:font-style-asian="italic"/>
    </style:style>
    <style:style style:name="T656" style:parent-style-name="DefaultParagraphFont" style:family="text">
      <style:text-properties style:font-name="Times New Roman" style:font-name-complex="Times New Roman" fo:font-style="italic" style:font-style-asian="italic"/>
    </style:style>
    <style:style style:name="T657" style:parent-style-name="Hyperlink" style:family="text">
      <style:text-properties style:font-name="Times New Roman" style:font-name-complex="Times New Roman" fo:font-style="italic" style:font-style-asian="italic"/>
    </style:style>
    <style:style style:name="T658" style:parent-style-name="DefaultParagraphFont" style:family="text">
      <style:text-properties style:font-name="Times New Roman" style:font-name-complex="Times New Roman" fo:font-style="italic" style:font-style-asian="italic"/>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line-height="100%"/>
      <style:text-properties style:font-name="Times New Roman" style:font-weight-complex="bold" fo:font-size="11pt" style:font-size-asian="11pt"/>
    </style:style>
    <style:style style:name="P664" style:parent-style-name="Normal" style:family="paragraph">
      <style:paragraph-properties fo:text-align="center" fo:line-height="100%"/>
      <style:text-properties style:font-name="Times New Roman" fo:font-weight="bold" style:font-weight-asian="bold" fo:font-size="11pt" style:font-size-asian="11pt"/>
    </style:style>
    <style:style style:name="P665" style:parent-style-name="Normal" style:family="paragraph">
      <style:paragraph-properties fo:text-align="center" fo:line-height="100%"/>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style:font-weight-complex="bold"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Footer" style:family="paragraph">
      <style:paragraph-properties fo:line-height="100%">
        <style:tab-stops/>
      </style:paragraph-properties>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Normal" style:family="paragraph">
      <style:paragraph-properties fo:line-height="100%"/>
      <style:text-properties style:font-name="Times New Roman" fo:font-size="11pt" style:font-size-asian="11pt" style:font-size-complex="11pt"/>
    </style:style>
    <style:style style:name="P690" style:parent-style-name="Normal" style:family="paragraph">
      <style:paragraph-properties fo:line-height="100%"/>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font-size-complex="11pt"/>
    </style:style>
    <style:style style:name="P69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line-height="100%">
        <style:tab-stops>
          <style:tab-stop style:type="left" style:position="0.375in"/>
        </style:tab-stops>
      </style:paragraph-properties>
    </style:style>
    <style:style style:name="T699" style:parent-style-name="DefaultParagraphFont" style:family="text">
      <style:text-properties style:font-name="Times New Roman" fo:font-size="11pt" style:font-size-asian="11pt"/>
    </style:style>
    <style:style style:name="P700" style:parent-style-name="PlainText" style:family="paragraph">
      <style:text-properties style:font-name="Times New Roman" style:font-name-complex="Times New Roman" fo:font-style="italic" style:font-style-asian="italic"/>
    </style:style>
    <style:style style:name="T701" style:parent-style-name="DefaultParagraphFont" style:family="text">
      <style:text-properties style:font-name="Times New Roman" style:font-name-complex="Times New Roman" fo:font-style="italic" style:font-style-asian="italic"/>
    </style:style>
    <style:style style:name="T702" style:parent-style-name="Hyperlink" style:family="text">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P704" style:parent-style-name="Normal" style:family="paragraph">
      <style:paragraph-properties style:text-autospace="none" fo:line-height="100%" fo:text-indent="0in"/>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line-height="100%"/>
      <style:text-properties style:font-name="Times New Roman" style:font-weight-complex="bold" fo:font-size="11pt" style:font-size-asian="11pt"/>
    </style:style>
    <style:style style:name="P709" style:parent-style-name="Normal" style:family="paragraph">
      <style:paragraph-properties fo:text-align="center" fo:line-height="100%"/>
      <style:text-properties style:font-name="Times New Roman" fo:font-weight="bold" style:font-weight-asian="bold" fo:font-size="11pt" style:font-size-asian="11pt"/>
    </style:style>
    <style:style style:name="P710" style:parent-style-name="Normal" style:family="paragraph">
      <style:paragraph-properties fo:text-align="center"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style:font-weight-complex="bold"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Normal" style:family="paragraph">
      <style:paragraph-properties fo:line-height="100%"/>
      <style:text-properties style:font-name="Times New Roman"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line-height="100%"/>
      <style:text-properties style:font-name="Times New Roman" fo:font-size="11pt" style:font-size-asian="11pt" style:font-size-complex="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style-complex="italic"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style-complex="italic"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text-properties style:font-name="Times New Roman" fo:font-size="11pt" style:font-size-asian="11pt" style:font-size-complex="11pt"/>
    </style:style>
    <style:style style:name="P731" style:parent-style-name="Normal" style:family="paragraph">
      <style:paragraph-properties fo:line-height="100%"/>
      <style:text-properties style:font-name="Times New Roman" fo:font-size="11pt" style:font-size-asian="11pt" style:font-size-complex="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style:text-properties style:font-name="Times New Roman" style:font-weight-complex="bold"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PlainText" style:family="paragraph">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T749" style:parent-style-name="Hyperlink" style:family="text">
      <style:text-properties style:font-name="Times New Roman" style:font-name-complex="Times New Roman" fo:font-style="italic" style:font-style-asian="italic"/>
    </style:style>
    <style:style style:name="T750" style:parent-style-name="DefaultParagraphFont" style:family="text">
      <style:text-properties style:font-name="Times New Roman" style:font-name-complex="Times New Roman" fo:font-style="italic" style:font-style-asian="italic"/>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style:font-weight-complex="bold"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P763" style:parent-style-name="Normal" style:family="paragraph">
      <style:paragraph-properties fo:line-height="100%"/>
      <style:text-properties style:font-name="Times New Roman"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text-properties style:font-name="Times New Roman" fo:font-size="11pt" style:font-size-asian="11pt" style:font-size-complex="11pt"/>
    </style:style>
    <style:style style:name="P766" style:parent-style-name="Normal" style:family="paragraph">
      <style:paragraph-properties fo:line-height="100%"/>
      <style:text-properties style:font-name="Times New Roman"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font-size-complex="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PlainText" style:family="paragraph">
      <style:text-properties style:font-name="Times New Roman" style:font-name-complex="Times New Roman" fo:font-style="italic" style:font-style-asian="italic"/>
    </style:style>
    <style:style style:name="T774" style:parent-style-name="DefaultParagraphFont" style:family="text">
      <style:text-properties style:font-name="Times New Roman" style:font-name-complex="Times New Roman" fo:font-style="italic" style:font-style-asian="italic"/>
    </style:style>
    <style:style style:name="T775" style:parent-style-name="Hyperlink" style:family="text">
      <style:text-properties style:font-name="Times New Roman" style:font-name-complex="Times New Roman" fo:font-style="italic" style:font-style-asian="italic"/>
    </style:style>
    <style:style style:name="T776" style:parent-style-name="DefaultParagraphFont" style:family="text">
      <style:text-properties style:font-name="Times New Roman" style:font-name-complex="Times New Roman" fo:font-style="italic" style:font-style-asian="italic"/>
    </style:style>
    <style:style style:name="P777" style:parent-style-name="Normal" style:family="paragraph">
      <style:paragraph-properties style:text-autospace="none"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style:text-autospace="none"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style>
    <style:style style:name="T787" style:parent-style-name="DefaultParagraphFont" style:family="text">
      <style:text-properties style:font-name="Times New Roman" fo:font-weight="bold" style:font-weight-asian="bold"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tyle="italic" style:font-style-asian="italic"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line-height="100%"/>
      <style:text-properties style:font-name="Times New Roman" style:font-weight-complex="bold" fo:font-size="11pt" style:font-size-asian="11pt"/>
    </style:style>
    <style:style style:name="P807" style:parent-style-name="Normal" style:family="paragraph">
      <style:paragraph-properties fo:line-height="100%"/>
    </style:style>
    <style:style style:name="T808" style:parent-style-name="DefaultParagraphFont" style:family="text">
      <style:text-properties style:font-name="Times New Roman" fo:font-weight="bold" style:font-weight-asian="bold" style:font-weight-complex="bold"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P810" style:parent-style-name="Normal" style:family="paragraph">
      <style:paragraph-properties fo:line-height="100%"/>
      <style:text-properties style:font-name="Times New Roman" fo:font-size="11pt" style:font-size-asian="11pt" style:font-size-complex="11pt"/>
    </style:style>
    <style:style style:name="P811" style:parent-style-name="Normal" style:family="paragraph">
      <style:paragraph-properties fo:line-height="100%"/>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PlainText" style:family="paragraph">
      <style:text-properties style:font-name="Times New Roman" style:font-name-complex="Times New Roman" fo:font-style="italic" style:font-style-asian="italic"/>
    </style:style>
    <style:style style:name="T822" style:parent-style-name="DefaultParagraphFont" style:family="text">
      <style:text-properties style:font-name="Times New Roman" style:font-name-complex="Times New Roman" fo:font-style="italic" style:font-style-asian="italic"/>
    </style:style>
    <style:style style:name="T823" style:parent-style-name="Hyperlink" style:family="text">
      <style:text-properties style:font-name="Times New Roman" style:font-name-complex="Times New Roman" fo:font-style="italic" style:font-style-asian="italic"/>
    </style:style>
    <style:style style:name="T824" style:parent-style-name="DefaultParagraphFont" style:family="text">
      <style:text-properties style:font-name="Times New Roman" style:font-name-complex="Times New Roman" fo:font-style="italic" style:font-style-asian="italic"/>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PlainText" style:family="paragraph">
      <style:text-properties style:font-name="Times New Roman" style:font-name-complex="Times New Roman" fo:font-style="italic" style:font-style-asian="italic"/>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fo:font-weight="bold" style:font-weight-asian="bold"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4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text-properties style:font-name="Times New Roman"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BodyTextIndent" style:family="paragraph">
      <style:paragraph-properties fo:line-height="100%"/>
      <style:text-properties fo:font-size="11pt" style:font-size-asian="11pt" style:font-size-complex="11pt"/>
    </style:style>
    <style:style style:name="P846" style:parent-style-name="BodyTextIndent" style:family="paragraph">
      <style:paragraph-properties fo:line-height="100%"/>
      <style:text-properties fo:font-size="11pt" style:font-size-asian="11pt" style:font-size-complex="11pt"/>
    </style:style>
    <style:style style:name="P847"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style:font-style-complex="italic"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style:font-style-complex="italic" fo:font-size="11pt" style:font-size-asian="11pt"/>
    </style:style>
    <style:style style:name="T870" style:parent-style-name="DefaultParagraphFont" style:family="text">
      <style:text-properties style:font-name="Times New Roman" fo:font-weight="bold" style:font-weight-asian="bold"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line-height="100%"/>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P876" style:parent-style-name="PlainText" style:family="paragraph">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T878" style:parent-style-name="Hyperlink" style:family="text">
      <style:text-properties style:font-name="Times New Roman" style:font-name-complex="Times New Roman" fo:font-style="italic" style:font-style-asian="italic"/>
    </style:style>
    <style:style style:name="T879" style:parent-style-name="DefaultParagraphFont" style:family="text">
      <style:text-properties style:font-name="Times New Roman" style:font-name-complex="Times New Roman" fo:font-style="italic" style:font-style-asian="italic"/>
    </style:style>
    <style:style style:name="P880" style:parent-style-name="Normal" style:family="paragraph">
      <style:paragraph-properties style:text-autospace="none"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style:font-weight-complex="bold" fo:font-size="11pt" style:font-size-asian="11pt"/>
    </style:style>
    <style:style style:name="P895" style:parent-style-name="Normal" style:family="paragraph">
      <style:paragraph-properties fo:text-align="center" fo:line-height="100%"/>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center" fo:line-height="100%"/>
      <style:text-properties style:font-name="Times New Roman" fo:font-weight="bold" style:font-weight-asian="bold" fo:font-size="11pt" style:font-size-asian="11pt"/>
    </style:style>
    <style:style style:name="P898" style:parent-style-name="Normal" style:family="paragraph">
      <style:paragraph-properties fo:text-align="center" fo:line-height="100%"/>
      <style:text-properties style:font-name="Times New Roman" style:font-weight-complex="bold" fo:font-size="11pt" style:font-size-asian="11pt"/>
    </style:style>
    <style:style style:name="P899" style:parent-style-name="Normal" style:family="paragraph">
      <style:paragraph-properties fo:line-height="100%"/>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5" style:parent-style-name="Normal" style:family="paragraph">
      <style:paragraph-properties fo:line-height="100%">
        <style:tab-stops>
          <style:tab-stop style:type="left" style:position="0.25in"/>
        </style:tab-stops>
      </style:paragraph-properties>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8" style:parent-style-name="Normal" style:family="paragraph">
      <style:paragraph-properties fo:line-height="100%"/>
      <style:text-properties style:font-name="Times New Roman" style:font-style-complex="italic"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6" style:parent-style-name="Normal" style:family="paragraph">
      <style:paragraph-properties fo:line-height="100%">
        <style:tab-stops>
          <style:tab-stop style:type="left" style:position="0.2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style:font-style-complex="italic"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style:font-style-complex="italic" fo:font-size="11pt" style:font-size-asian="11pt"/>
    </style:style>
    <style:style style:name="T932" style:parent-style-name="DefaultParagraphFont" style:family="text">
      <style:text-properties style:font-name="Times New Roman" style:font-weight-complex="bold" style:font-style-complex="italic" fo:color="#FF0000"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tyle="italic" style:font-style-asian="italic"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language-asian="lt" style:country-asian="LT"/>
    </style:style>
    <style:style style:name="P952" style:parent-style-name="Normal" style:family="paragraph">
      <style:paragraph-properties fo:line-height="100%">
        <style:tab-stops>
          <style:tab-stop style:type="left" style:position="0.25in"/>
        </style:tab-stops>
      </style:paragraph-properties>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BodyTextIndent" style:family="paragraph">
      <style:paragraph-properties fo:line-height="100%"/>
      <style:text-properties fo:font-size="11pt" style:font-size-asian="11pt"/>
    </style:style>
    <style:style style:name="P957" style:parent-style-name="PlainText" style:family="paragraph">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T959" style:parent-style-name="Hyperlink" style:family="text">
      <style:text-properties style:font-name="Times New Roman" style:font-name-complex="Times New Roman" fo:font-style="italic" style:font-style-asian="italic"/>
    </style:style>
    <style:style style:name="T960" style:parent-style-name="DefaultParagraphFont" style:family="text">
      <style:text-properties style:font-name="Times New Roman" style:font-name-complex="Times New Roman" fo:font-style="italic" style:font-style-asian="italic"/>
    </style:style>
    <style:style style:name="P961" style:parent-style-name="Normal" style:family="paragraph">
      <style:paragraph-properties style:text-autospace="none"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Normal" style:family="paragraph">
      <style:paragraph-properties style:text-autospace="none"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line-height="100%"/>
      <style:text-properties style:font-name="Times New Roman" style:font-weight-complex="bold" fo:font-size="11pt" style:font-size-asian="11pt"/>
    </style:style>
    <style:style style:name="P970" style:parent-style-name="Normal" style:family="paragraph">
      <style:paragraph-properties fo:line-height="100%"/>
      <style:text-properties style:font-name="Times New Roman" fo:font-weight="bold" style:font-weight-asian="bold" fo:font-size="11pt" style:font-size-asian="11pt"/>
    </style:style>
    <style:style style:name="P971" style:parent-style-name="Normal" style:family="paragraph">
      <style:paragraph-properties fo:line-height="100%">
        <style:tab-stops>
          <style:tab-stop style:type="left" style:position="0.2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keep-with-next="always" fo:line-height="100%"/>
      <style:text-properties style:font-name="Times New Roman" fo:font-weight="bold" style:font-weight-asian="bold" fo:font-size="11pt" style:font-size-asian="11p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P985" style:parent-style-name="Normal" style:family="paragraph">
      <style:paragraph-properties fo:line-height="100%"/>
      <style:text-properties style:font-name="Times New Roman" fo:font-size="11pt" style:font-size-asian="11pt" style:font-size-complex="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91" style:parent-style-name="Normal" style:family="paragraph">
      <style:paragraph-properties style:text-autospace="none"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tyle="italic" style:font-style-asian="italic"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widows="0" fo:orphans="0" fo:line-height="100%"/>
    </style:style>
    <style:style style:name="T1001" style:parent-style-name="Pareigos" style:family="text">
      <style:text-properties style:font-name="Times New Roman" fo:font-size="11pt" style:font-size-asian="11pt"/>
    </style:style>
    <style:style style:name="T1002" style:parent-style-name="Pareigos" style:family="text">
      <style:text-properties style:font-name="Times New Roman" fo:font-size="11pt" style:font-size-asian="11pt"/>
    </style:style>
    <style:style style:name="T1003" style:parent-style-name="Pareigos" style:family="text">
      <style:text-properties style:font-name="Times New Roman" fo:font-size="11pt" style:font-size-asian="11pt"/>
    </style:style>
    <style:style style:name="T1004" style:parent-style-name="Pareigos"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widows="0" fo:orphans="0" fo:text-align="center" fo:line-height="100%"/>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008" style:parent-style-name="Normal" style:family="paragraph">
      <style:paragraph-properties fo:line-height="100%" fo:text-indent="0in"/>
      <style:text-properties style:font-name="Times New Roman" fo:font-size="10pt" style:font-size-asian="10pt"/>
    </style:style>
    <style:style style:name="P1009" style:parent-style-name="Normal" style:family="paragraph">
      <style:paragraph-properties fo:line-height="100%" fo:text-indent="0in"/>
      <style:text-properties style:font-name="Times New Roman" fo:font-size="10pt" style:font-size-asian="10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P1014" style:parent-style-name="Normal" style:family="paragraph">
      <style:paragraph-properties fo:line-height="100%" fo:text-indent="0in"/>
      <style:text-properties style:font-name="Times New Roman" fo:font-size="10pt" style:font-size-asian="10pt"/>
    </style:style>
    <style:style style:name="P1015" style:parent-style-name="Normal" style:family="paragraph">
      <style:paragraph-properties fo:line-height="100%" fo:text-indent="0in"/>
      <style:text-properties style:font-name="Times New Roman" fo:font-size="10pt" style:font-size-asian="10pt"/>
    </style:style>
    <style:style style:name="P1016" style:parent-style-name="Normal" style:family="paragraph">
      <style:paragraph-properties fo:widows="0" fo:orphans="0" fo:line-height="100%" fo:text-indent="0in"/>
      <style:text-properties style:font-name="Times New Roman" fo:font-size="10pt" style:font-size-asian="10pt"/>
    </style:style>
    <style:style style:name="P1017" style:parent-style-name="Normal" style:family="paragraph">
      <style:paragraph-properties fo:widows="0" fo:orphans="0" fo:line-height="100%" fo:text-indent="0in"/>
      <style:text-properties style:font-name="Times New Roman" fo:font-size="10pt" style:font-size-asian="10pt"/>
    </style:style>
    <style:style style:name="P1018" style:parent-style-name="Normal" style:family="paragraph">
      <style:paragraph-properties fo:widows="0" fo:orphans="0" fo:line-height="100%" fo:text-indent="0in"/>
    </style:style>
    <style:style style:name="T1019" style:parent-style-name="DefaultParagraphFont" style:family="text">
      <style:text-properties style:font-name="Times New Roman" fo:font-size="10pt" style:font-size-asian="10pt"/>
    </style:style>
    <style:style style:name="T1020" style:parent-style-name="Hyperlink" style:family="text">
      <style:text-properties style:font-name="Times New Roman" fo:font-size="10pt" style:font-size-asian="10pt"/>
    </style:style>
    <style:style style:name="T1021" style:parent-style-name="DefaultParagraphFont" style:family="text">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text-properties style:font-name="Times New Roman" fo:font-size="10pt" style:font-size-asian="10pt"/>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font-name-complex="Times New Roman"/>
    </style:style>
    <style:style style:name="T1028" style:parent-style-name="Hyperlink" style:family="text">
      <style:text-properties style:font-name="Times New Roman" style:font-name-asian="MS Mincho" style:font-name-complex="Times New Roman"/>
    </style:style>
    <style:style style:name="T1029" style:parent-style-name="DefaultParagraphFont" style:family="text">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text-properties style:font-name="Times New Roman" style:font-name-asian="MS Mincho" style:font-name-complex="Times New Roman"/>
    </style:style>
    <style:style style:name="P1032" style:parent-style-name="PlainText" style:family="paragraph">
      <style:text-properties style:font-name="Times New Roman" style:font-name-asian="MS Mincho" style:font-name-complex="Times New Roman"/>
    </style:style>
    <style:style style:name="P1033" style:parent-style-name="PlainText" style:family="paragraph">
      <style:text-properties style:font-name="Times New Roman" style:font-name-asian="MS Mincho" style:font-name-complex="Times New Roman"/>
    </style:style>
    <style:style style:name="T1034" style:parent-style-name="DefaultParagraphFont" style:family="text">
      <style:text-properties style:font-name="Times New Roman" style:font-name-asian="MS Mincho" style:font-name-complex="Times New Roman"/>
    </style:style>
    <style:style style:name="T1035" style:parent-style-name="Hyperlink" style:family="text">
      <style:text-properties style:font-name="Times New Roman" style:font-name-asian="MS Mincho" style:font-name-complex="Times New Roman"/>
    </style:style>
    <style:style style:name="T1036" style:parent-style-name="DefaultParagraphFont" style:family="text">
      <style:text-properties style:font-name="Times New Roman" style:font-name-asian="MS Mincho" style:font-name-complex="Times New Roman"/>
    </style:style>
    <style:style style:name="P1037" style:parent-style-name="PlainText" style:family="paragraph">
      <style:text-properties style:font-name="Times New Roman" style:font-name-asian="MS Mincho" style:font-name-complex="Times New Roman"/>
    </style:style>
    <style:style style:name="P1038" style:parent-style-name="PlainText" style:family="paragraph">
      <style:text-properties style:font-name="Times New Roman" style:font-name-asian="MS Mincho" style:font-name-complex="Times New Roman" fo:font-weight="bold" style:font-weight-asian="bold" style:font-weight-complex="bold"/>
    </style:style>
    <style:style style:name="P1039" style:parent-style-name="PlainText" style:family="paragraph">
      <style:text-properties style:font-name="Times New Roman" style:font-name-complex="Times New Roman"/>
    </style:style>
    <style:style style:name="P1040"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041" style:parent-style-name="PlainText" style:family="paragraph">
      <style:paragraph-properties fo:margin-left="0.8659in">
        <style:tab-stops/>
      </style:paragraph-properties>
      <style:text-properties style:font-name="Times New Roman" style:font-name-complex="Times New Roman"/>
    </style:style>
    <style:style style:name="P1042" style:parent-style-name="PlainText" style:family="paragraph">
      <style:paragraph-properties fo:margin-left="0.8659in">
        <style:tab-stops/>
      </style:paragraph-properties>
    </style:style>
    <style:style style:name="T1043" style:parent-style-name="DefaultParagraphFont" style:family="text">
      <style:text-properties style:font-name="Times New Roman" style:font-name-complex="Times New Roman"/>
    </style:style>
    <style:style style:name="T1044" style:parent-style-name="Hyperlink" style:family="text">
      <style:text-properties style:font-name="Times New Roman" style:font-name-complex="Times New Roman"/>
    </style:style>
    <style:style style:name="T1045" style:parent-style-name="DefaultParagraphFont" style:family="text">
      <style:text-properties style:font-name="Times New Roman" style:font-name-complex="Times New Roman"/>
    </style:style>
    <style:style style:name="P1046" style:parent-style-name="PlainText" style:family="paragraph">
      <style:paragraph-properties fo:text-align="justify" fo:margin-left="0.8659in">
        <style:tab-stops/>
      </style:paragraph-properties>
      <style:text-properties style:font-name="Times New Roman" style:font-name-complex="Times New Roman"/>
    </style:style>
    <style:style style:name="P1047" style:parent-style-name="PlainText" style:family="paragraph">
      <style:text-properties style:font-name="Times New Roman" style:font-name-complex="Times New Roman"/>
    </style:style>
    <style:style style:name="P1048" style:parent-style-name="PlainText" style:family="paragraph">
      <style:text-properties style:font-name="Times New Roman" style:font-name-complex="Times New Roman"/>
    </style:style>
    <style:style style:name="P1049" style:parent-style-name="PlainText" style:family="paragraph">
      <style:text-properties style:font-name="Times New Roman" style:font-name-complex="Times New Roman"/>
    </style:style>
    <style:style style:name="T1050" style:parent-style-name="DefaultParagraphFont" style:family="text">
      <style:text-properties style:font-name="Times New Roman" style:font-name-complex="Times New Roman"/>
    </style:style>
    <style:style style:name="T1051" style:parent-style-name="Hyperlink"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P1053" style:parent-style-name="PlainText" style:family="paragraph">
      <style:paragraph-properties fo:text-align="justify"/>
      <style:text-properties style:font-name="Times New Roman" style:font-name-complex="Times New Roman"/>
    </style:style>
    <style:style style:name="P1054" style:parent-style-name="PlainText" style:family="paragraph">
      <style:text-properties style:font-name="Times New Roman" style:font-name-complex="Times New Roman"/>
    </style:style>
    <style:style style:name="P1055" style:parent-style-name="Normal" style:family="paragraph">
      <style:paragraph-properties style:text-autospace="none" fo:line-height="100%" fo:text-indent="0in"/>
      <style:text-properties style:font-name="Times New Roman" fo:font-size="10pt" style:font-size-asian="10pt"/>
    </style:style>
    <style:style style:name="P1056" style:parent-style-name="Normal" style:family="paragraph">
      <style:paragraph-properties style:text-autospace="none" fo:line-height="100%" fo:text-indent="0in"/>
      <style:text-properties style:font-name="Times New Roman"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ize="10pt" style:font-size-asian="10pt"/>
    </style:style>
    <style:style style:name="T1059" style:parent-style-name="Hyperlink"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T1064" style:parent-style-name="DefaultParagraphFont" style:family="text">
      <style:text-properties style:font-name="Times New Roman" fo:font-size="10pt" style:font-size-asian="10pt"/>
    </style:style>
    <style:style style:name="T1065" style:parent-style-name="DefaultParagraphFont" style:family="text">
      <style:text-properties style:font-name="Times New Roman" fo:font-size="10pt" style:font-size-asian="10pt"/>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style:text-autospace="none" fo:line-height="100%" fo:text-indent="0in"/>
      <style:text-properties style:font-name="Times New Roman" fo:font-size="10pt" style:font-size-asian="10pt"/>
    </style:style>
    <style:style style:name="P1074" style:parent-style-name="Normal" style:family="paragraph">
      <style:paragraph-properties style:text-autospace="none" fo:line-height="100%" fo:text-indent="0in"/>
      <style:text-properties style:font-name="Times New Roman" fo:font-size="10pt" style:font-size-asian="10pt"/>
    </style:style>
    <style:style style:name="P1075"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style:text-autospace="none" fo:line-height="100%" fo:text-indent="0in"/>
      <style:text-properties style:font-name="Times New Roman" fo:font-size="10pt" style:font-size-asian="10pt"/>
    </style:style>
    <style:style style:name="P1078" style:parent-style-name="Normal" style:family="paragraph">
      <style:paragraph-properties style:text-autospace="none" fo:line-height="100%" fo:text-indent="0in"/>
    </style:style>
    <style:style style:name="T1079" style:parent-style-name="DefaultParagraphFont" style:family="text">
      <style:text-properties style:font-name="Times New Roman" fo:font-size="10pt" style:font-size-asian="10pt"/>
    </style:style>
    <style:style style:name="T1080" style:parent-style-name="Hyperlink"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text-properties style:font-name="Times New Roman" fo:font-size="10pt" style:font-size-asian="10pt"/>
    </style:style>
    <style:style style:name="P1090" style:parent-style-name="Normal" style:family="paragraph">
      <style:paragraph-properties style:text-autospace="none" fo:line-height="100%" fo:text-indent="0in"/>
      <style:text-properties style:font-name="Times New Roman" fo:font-size="10pt" style:font-size-asian="10pt"/>
    </style:style>
    <style:style style:name="P1091" style:parent-style-name="Normal" style:family="paragraph">
      <style:paragraph-properties fo:line-height="100%" fo:text-indent="0in"/>
      <style:text-properties style:font-name="Times New Roman" fo:font-size="10pt" style:font-size-asian="10pt"/>
    </style:style>
    <style:style style:name="P1092"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Aktuali įstatymo redakcija nuo 2011 m. rugsėjo 1 d.</text:p>
      <text:p text:style-name="P7"/>
      <text:p text:style-name="P8"><text:span text:style-name="T9">LIETUVOS RESPUBLIKOS</text:span></text:p>
      <text:p text:style-name="P10"><text:span text:style-name="T11">PROFESINIO MOKYMO</text:span></text:p>
      <text:p text:style-name="P12"><text:bookmark-start text:name="dok_tipas"/>ĮSTATYMAS<text:bookmark-end text:name="dok_tipas"/></text:p>
      <text:p text:style-name="P13"/>
      <text:p text:style-name="P14"><text:span text:style-name="T15">1997</text:span><text:span text:style-name="T16"><text:s/>m.<text:s/></text:span><text:span text:style-name="T17">spalio</text:span><text:span text:style-name="T18"><text:s/></text:span><text:span text:style-name="T19">14</text:span><text:span text:style-name="T20"><text:s/>d. Nr.<text:s/></text:span><text:span text:style-name="T21">VIII-450</text:span><text:span text:style-name="T22"><text:line-break/>Vilnius</text:span></text:p>
      <text:p text:style-name="P23"/>
      <text:p text:style-name="P24">Nauja įstatymo redakcija nuo 2008 m. sausio 1 d.:</text:p>
      <text:p text:style-name="PlainText"><text:span text:style-name="T25">Nr.<text:s/></text:span><text:a xlink:href="http://www3.lrs.lt/cgi-bin/preps2?a=295408&amp;b=" office:target-frame-name="_top" xlink:show="replace"><text:span text:style-name="T26">X-1065</text:span></text:a><text:span text:style-name="T27">, 2007-04-03, Žin., 2007, Nr. 43-1627 (2007-04-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text:p>
      <text:p text:style-name="P33">1) profesinio mokymo sistemos sandarą;</text:p>
      <text:p text:style-name="P34">2) kvalifikacijų sudarymą, jų tvarkymą ir suteikimą;</text:p>
      <text:p text:style-name="P35">3) profesinio mokymo organizavimą ir jo valdymą;</text:p>
      <text:p text:style-name="P36">4) profesinio mokymo finansavimą.</text:p>
      <text:p text:style-name="P37">2. Šio įstatymo nuostatos aukštajam mokslui netaikomos.<text:s/></text:p>
      <text:p text:style-name="P38"/>
      <text:p text:style-name="P39"><text:bookmark-start text:name="straipsnis2"/><text:span text:style-name="T40">2 straipsnis.</text:span><text:span text:style-name="T41"><text:s/></text:span><text:span text:style-name="T42">Pagrindinės šio įstatymo sąvokos</text:span></text:p>
      <text:p text:style-name="P43"><text:bookmark-end text:name="straipsnis2"/><text:span text:style-name="T44">1.<text:s/></text:span><text:span text:style-name="T45">Kompetencijų vertinimo institucija</text:span><text:span text:style-name="T46"><text:s/>– teisės aktų nustatyta tvarka akredituot</text:span><text:span text:style-name="T47">as socialinis partneris,<text:s/></text:span><text:span text:style-name="T48">kitas Lietuvos Respublikos<text:s/></text:span><text:span text:style-name="T49">juridinis asmuo, kitos<text:s/></text:span><text:span text:style-name="T50">valstybės narės</text:span><text:span text:style-name="T51"><text:s/>juridinis asmuo</text:span><text:span text:style-name="T52"><text:s/>arba juridinio<text:s/></text:span><text:soft-page-break/><text:span text:style-name="T53">asmens statuso neturinti organizacija ar jų padalinys</text:span><text:span text:style-name="T54">, kuriems<text:s/></text:span><text:span text:style-name="T55">suteikta teisė vertinti asmens įgytas kompetencijas.</text:span></text:p>
      <text:p text:style-name="P56"><text:span text:style-name="T57">2.</text:span><text:span text:style-name="T58"><text:s/></text:span><text:span text:style-name="T59">Mokyklinė profesinio mokymo organizavimo forma</text:span><text:span text:style-name="T60"><text:s/>– kai mokymas vykdomas profesinio mokymo įstaigoje ar kitoje mokykloje. Praktinis mokymas gali būti vykdomas įmonėje, įstaigoje, organizacijoje, ūkininko ūkyje</text:span><text:span text:style-name="T61">,<text:s/></text:span><text:span text:style-name="T62">pas laisvąjį mokytoją.</text:span></text:p>
      <text:p text:style-name="P63"><text:span text:style-name="T64">3.<text:s/></text:span><text:span text:style-name="T65">Lietuvos kvalifikacijų sandara<text:s/></text:span><text:span text:style-name="T66">–</text:span><text:span text:style-name="T67"><text:s/></text:span><text:span text:style-name="T68">Lietuvos Respublikoje</text:span><text:span text:style-name="T69"><text:s/></text:span><text:span text:style-name="T70">nustatytų kvalifikacijų, grindžiamų asmens veiklai reikalingomis kompetencijomis, lygių sistema.</text:span></text:p>
      <text:p text:style-name="P71"><text:span text:style-name="T72">4.</text:span><text:span text:style-name="T73"><text:s/>Pameistrystės profesinio mokymo organizavimo forma<text:s/></text:span><text:span text:style-name="T74">– kai mokymas vykdomas darbo vietoje: įmonėje, įstaigoje, organizacijoje, ūkininko ūkyje</text:span><text:span text:style-name="T75">,</text:span><text:span text:style-name="T76"><text:s/></text:span><text:span text:style-name="T77">pas laisvąjį mokytoją.</text:span><text:span text:style-name="T78"><text:s/>Teorinis mokymas gali būti vykdomas profesinio mokymo įstaigoje ar kitoje mokykloje.</text:span></text:p>
      <text:p text:style-name="P79"><text:span text:style-name="T80">5.<text:s/></text:span><text:span text:style-name="T81">Pirminis profesinis mokymas –<text:s/></text:span><text:span text:style-name="T82">profesinis mokymas, skirtas pirmajai kvalifikacijai įgyti.</text:span></text:p>
      <text:p text:style-name="P83"><text:span text:style-name="T84">6.<text:s/></text:span><text:span text:style-name="T85">Praktinis mokymas<text:s/></text:span><text:span text:style-name="T86">– profesinių įgūdžių ugdymas profesinio mokymo įstaigoje, kitoje įstaigoje ir (arba) įmonėje, ūkininko ūkyje</text:span><text:span text:style-name="T87">,<text:s/></text:span><text:span text:style-name="T88">pas laisvąjį mokytoją.</text:span></text:p>
      <text:p text:style-name="P89"><text:span text:style-name="T90">7.</text:span><text:span text:style-name="T91"><text:s/>Profesijos mokytojas<text:s/></text:span><text:span text:style-name="T92">– mokytojas, vykdantis teorinį arba (ir) praktinį profesinį mokymą.</text:span></text:p>
      <text:p text:style-name="P93"><text:span text:style-name="T94">8.</text:span><text:span text:style-name="T95"><text:s/>Profesinis informavimas</text:span><text:span text:style-name="T96"><text:s/>– sistemingas informacijos teikimas profesinio mokymo, kvalifikacijų paklausos darbo rinkoje ir profesijos pasirinkimo klausimais.</text:span></text:p>
      <text:p text:style-name="P97"><text:span text:style-name="T98">9.</text:span><text:span text:style-name="T99"><text:s/>Profesinis konsultavimas</text:span><text:span text:style-name="T100"><text:s/>– pagalba asmeniui priimti racionalų profesijos rinkimosi sprendimą atsižvelgus į jo individualias savybes, darbo rinkos poreikius ir profesinio mokymosi galimybes.</text:span></text:p>
      <text:p text:style-name="P101"><text:span text:style-name="T102">10.<text:s/></text:span><text:span text:style-name="T103">Profesinis mokymas</text:span><text:span text:style-name="T104"><text:s/>–</text:span><text:span text:style-name="T105"><text:s/></text:span><text:span text:style-name="T106">mokymas pagal profesinio mokymo programas, padedantis asmeniui įgyti kvalifikaciją ar ją tobulinti<text:s/></text:span><text:span text:style-name="T107">arba įgyti<text:s/></text:span><text:span text:style-name="T108">kompetenciją, reikalingą atlikti įstatymų reglamentuojamam darbui ar funkcijai</text:span><text:span text:style-name="T109">.</text:span></text:p>
      <text:p text:style-name="P110"><text:span text:style-name="T111">11.<text:s/></text:span><text:span text:style-name="T112">Profesinio mokymo įstaiga<text:s/></text:span><text:span text:style-name="T113">–<text:s/></text:span><text:span text:style-name="T114">mokykla ar kita įstaiga, kurios pagrindinė veikla – profesinis mokymas</text:span><text:span text:style-name="T115">.</text:span></text:p>
      <text:p text:style-name="P116"><text:span text:style-name="T117">12.<text:s/></text:span><text:span text:style-name="T118">Profesinio mokymo kokybės užtikrinimas</text:span><text:span text:style-name="T119"><text:s/>– sistemos ir procedūros, kurias kuria ir diegia valstybės institucijos ir profesinio mokymo teikėjai, siekdami, kad profesinio mokymo kokybė atitiktų nustatytus rodiklius.</text:span></text:p>
      <text:p text:style-name="P120"><text:span text:style-name="T121">13.<text:s/></text:span><text:span text:style-name="T122">Profesinio mokymo programa</text:span><text:span text:style-name="T123"><text:s/>– įvairiai formalizuota švietimo programa, kurios turiniu, perteikimo būdais ir metodais siekiama suteikti numatytas kompetencijas.<text:s/></text:span></text:p>
      <text:soft-page-break/>
      <text:p text:style-name="P124"><text:span text:style-name="T125">14.<text:s/></text:span><text:span text:style-name="T126">Profesinio mokymo programos modulis –<text:s/></text:span><text:span text:style-name="T127">iš anksto apibrėžta savarankiška profesinio mokymo programos dalis</text:span><text:span text:style-name="T128">.</text:span></text:p>
      <text:p text:style-name="P129"><text:span text:style-name="T130">15.<text:s/></text:span><text:span text:style-name="T131">Profesinio mokymo teikėjas</text:span><text:span text:style-name="T132"><text:s/>– profesinio mokymo įstaiga,</text:span><text:span text:style-name="T133"><text:s/></text:span><text:span text:style-name="T134">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5"><text:span text:style-name="T136">16.<text:s/></text:span><text:span text:style-name="T137">Profesinis orientavimas</text:span><text:span text:style-name="T138"><text:s/>– profesinį informavimą ir konsultavimą apimantis procesas.</text:span></text:p>
      <text:p text:style-name="P139"><text:span text:style-name="T140">17.<text:s/></text:span><text:span text:style-name="T141">Profesinio orientavimo centras</text:span><text:span text:style-name="T142"><text:s/>– Lietuvos Respublikos juridinis asmuo, kitos valstybės narės juridinis asmuo arba kita juridinio asmens statuso neturinti organizacija ar jų padalinys, kuriuose teikiamos profesinio informavimo ir konsultavimo paslaugos.</text:span></text:p>
      <text:p text:style-name="P143"><text:span text:style-name="T144">18.</text:span><text:span text:style-name="T145"><text:s/>Profesinio rengimo standartas –<text:s/></text:span><text:span text:style-name="T146">kvalifikacijų įgijimo profesinio mokymo sistemoje reglamentas.</text:span></text:p>
      <text:p text:style-name="P147"><text:span text:style-name="T148">19.<text:s/></text:span><text:span text:style-name="T149">Profesinis standartas –</text:span><text:span text:style-name="T150"><text:s/>kvalifikacijų, joms įgyti reikalingų kompetencijų, vertinimo kriterijų ir metodų aprašas.</text:span></text:p>
      <text:p text:style-name="P151"><text:span text:style-name="T152">20.<text:s/></text:span><text:span text:style-name="T153">Socialiniai partneriai<text:s/></text:span><text:span text:style-name="T154">–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5"><text:span text:style-name="T156">21.<text:s/></text:span><text:span text:style-name="T157">Tęstinis profesinis mokymas</text:span><text:span text:style-name="T158"><text:s/>– profesinis mokymas, skirtas asmens turimai kvalifikacijai tobulinti ar kitai kvalifikacijai įgyti arba įgyti kompetencijai, reikalingai atlikti įstatymų reglamentuojamam darbui ar funkcijai</text:span><text:span text:style-name="T159">.</text:span></text:p>
      <text:p text:style-name="P160"><text:span text:style-name="T161">22.</text:span><text:span text:style-name="T162"><text:s/></text:span><text:span text:style-name="T163">Valstybė narė</text:span><text:span text:style-name="T164"><text:s/></text:span><text:span text:style-name="T165">–</text:span><text:span text:style-name="T166"><text:s/></text:span><text:span text:style-name="T167">bet kuri Europos Sąjungos valstybė narė ar kita Europos ekonominės erdvės valstybė.</text:span></text:p>
      <text:p text:style-name="P168"><text:span text:style-name="T169">23.</text:span><text:span text:style-name="T170"><text:s/>Žmogiškųjų išteklių plėtra</text:span><text:span text:style-name="T171"><text:s/>– darbo jėgos, žinių, įgūdžių ir kompetencijų plėtojimas.</text:span></text:p>
      <text:p text:style-name="P172">Straipsnio pakeitimai:</text:p>
      <text:p text:style-name="P173"><text:span text:style-name="T174">Nr.<text:s/></text:span><text:a xlink:href="http://www3.lrs.lt/cgi-bin/preps2?a=373535&amp;b=" office:target-frame-name="_top" xlink:show="replace"><text:span text:style-name="T175">XI-839</text:span></text:a><text:span text:style-name="T176">, 2010-05-25, Žin., 2010, Nr. 67-3338 (2010-06-10)</text:span></text:p>
      <text:p text:style-name="P177"/>
      <text:p text:style-name="P178"><text:bookmark-start text:name="straipsnis3"/><text:span text:style-name="T179">3 straipsnis.</text:span><text:span text:style-name="T180"><text:s/></text:span><text:span text:style-name="T181">Profesinio mokymo sistemos tikslai</text:span></text:p>
      <text:p text:style-name="P182"><text:bookmark-end text:name="straipsnis3"/>Profesinio mokymo sistemos tikslai:</text:p>
      <text:p text:style-name="P183"><text:span text:style-name="T184">1) padėti asmeniui įgyti kvalifikaciją ir kompetencijas, atitinkančias šiuolaikinį mokslo, technologijos, ekonomikos ir kultūros lygį, padedančias jam<text:s/></text:span><text:span text:style-name="T185">įsitvirtinti ir konkuruoti kintančioje darbo rinkoje, laiduojančias šalies ūkio pažangą, konkurencingumą tarptautinėje rinkoje ir darnų vystymąsi;</text:span></text:p>
      <text:p text:style-name="P186">2) sudaryti sąlygas įvairių poreikių ir gebėjimų asmenims mokytis visą gyvenimą, tobulinti ir keisti kvalifikacijas;</text:p>
      <text:p text:style-name="P187">3) užtikrinti profesinio mokymo prieinamumą ir kokybę;</text:p>
      <text:p text:style-name="P188">4) užtikrinti kvalifikacijų atitiktį šalies ūkio poreikiams, kompetencijų vertinimo, kvalifikacijų suteikimo ir pripažinimo objektyvumą;</text:p>
      <text:p text:style-name="P189">5) užtikrinti profesinio orientavimo sistemos veiksmingą funkcionavimą.</text:p>
      <text:p text:style-name="P190"/>
      <text:p text:style-name="P191"><text:bookmark-start text:name="straipsnis4"/>4 straipsnis. Profesinio mokymo sistemos principai</text:p>
      <text:p text:style-name="P192"><text:bookmark-end text:name="straipsnis4"/><text:span text:style-name="T193">Profesinio mokymo sistemos principai:</text:span></text:p>
      <text:p text:style-name="P194">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5">2) kontekstualumo – profesinio mokymo sistema yra glaudžiai susieta su šalies ūkinės, socialinės, kultūrinės raidos kontekstu, kartu su juo atsinaujina ir atitinka nuolat kintančius darbo rinkos poreikius;</text:p>
      <text:p text:style-name="P196">3) veiksmingumo – profesinio mokymo sistema, sumaniai ir taupiai naudodama turimus išteklius remdamasi veiksminga vadyba – tinkamais ir kartu su socialiniais partneriais laiku priimamais sprendimais siekia gerų profesinio mokymo rezultatų;</text:p>
      <text:p text:style-name="P197"><text:span text:style-name="T198">4) tęstinumo – profesinio mokymo sistema yra lanksti, atvira, pagrįsta įvairių mokymo</text:span><text:span text:style-name="T199"><text:s/></text:span><text:span text:style-name="T200">formų ir institucijų sąveika; ji sudaro sąlygas kiekvienam asmeniui mokytis visą gyvenimą.</text:span></text:p>
      <text:p text:style-name="P201"/>
      <text:p text:style-name="P202"><text:bookmark-start text:name="skirsnis2"/>ANTRASIS SKIRSNIS</text:p>
      <text:p text:style-name="P203"><text:bookmark-end text:name="skirsnis2"/>PROFESINIO MOKYMO SISTEMOS SANDARA</text:p>
      <text:p text:style-name="P204"/>
      <text:p text:style-name="P205"><text:bookmark-start text:name="straipsnis5"/><text:span text:style-name="T206">5 straipsnis.</text:span><text:span text:style-name="T207"><text:s/></text:span><text:span text:style-name="T208">Profesinio mokymo sistema</text:span></text:p>
      <text:p text:style-name="P209"><text:bookmark-end text:name="straipsnis5"/>Lietuvos profesinio mokymo sistema apima:</text:p>
      <text:p text:style-name="P210">1) pirminį profesinį mokymą;</text:p>
      <text:p text:style-name="P211">2) tęstinį profesinį mokymą;</text:p>
      <text:p text:style-name="P212">3) profesinį orientavimą.</text:p>
      <text:p text:style-name="P213"/>
      <text:p text:style-name="P214"><text:bookmark-start text:name="straipsnis6"/>6 straipsnis. Pirminis profesinis mokymas</text:p>
      <text:p text:style-name="P215"><text:bookmark-end text:name="straipsnis6"/>1. Pirminis profesinis mokymas teikiamas ne jaunesniems kaip 14 metų asmenims:</text:p>
      <text:p text:style-name="P216">1) įgijusiems pagrindinį ar vidurinį išsilavinimą;</text:p>
      <text:p text:style-name="P217">2) neįgijusiems pagrindinio išsilavinimo;</text:p>
      <text:p text:style-name="P218">3) kurie yra mokęsi pagal specialiojo ugdymo programas.</text:p>
      <text:p text:style-name="P219">2. Profesinio mokymo teikėjas mokiniui, neįgijusiam pagrindinio išsilavinimo, sudaro sąlygas tęsti mokymąsi pagal pagrindinio ugdymo programą.</text:p>
      <text:p text:style-name="P220"><text:span text:style-name="T221">3. Asmuo, įgijęs pagrindinį išsilavinimą, gali rinktis mokymąsi pagal profesinio mokymo programą arba kartu</text:span><text:span text:style-name="T222"><text:s/></text:span><text:span text:style-name="T223">mokytis ir pagal vidurinio ugdymo programą.</text:span></text:p>
      <text:p text:style-name="P224">4. Mokiniui mokantis pagal profesinio mokymo programą, bendrojo lavinimo technologijų dalykų ar profesinio mokymo programų moduliai užskaitomi vadovaujantis švietimo ir mokslo ministro nustatyta tvarka.<text:s/></text:p>
      <text:p text:style-name="P225"><text:span text:style-name="T226">5. Mokiniui, baigusiam formaliojo profesinio mokymo programą ir (arba) nustatyta tvarka gavusiam jo įgytų kompetencijų įvertinimą,</text:span><text:span text:style-name="T227"><text:s/></text:span><text:span text:style-name="T228">suteikiama atitinkamo lygio kvalifikacija.</text:span></text:p>
      <text:p text:style-name="P229"><text:span text:style-name="T230">6.<text:s/></text:span><text:span text:style-name="T231">Mokinys, kuris lygiagrečiai su profesinio mokymo programa mokosi pagal pagrindinio ugdymo programą arba pagal vidurinio ugdymo programą, pagrindinį išsilavinimą arba vidurinį išsilavinimą įgyja Švietimo įstatymo nustatyta tvarka.</text:span></text:p>
      <text:p text:style-name="P232">Straipsnio pakeitimai:</text:p>
      <text:p text:style-name="P233"><text:span text:style-name="T234">Nr.<text:s/></text:span><text:a xlink:href="http://www3.lrs.lt/cgi-bin/preps2?a=373535&amp;b=" office:target-frame-name="_top" xlink:show="replace"><text:span text:style-name="T235">XI-839</text:span></text:a><text:span text:style-name="T236">, 2010-05-25, Žin., 2010, Nr. 67-3338 (2010-06-10)</text:span></text:p>
      <text:p text:style-name="P237"><text:span text:style-name="T238">Nr.<text:s/></text:span><text:a xlink:href="http://www3.lrs.lt/cgi-bin/preps2?a=402709&amp;b=" office:target-frame-name="_top" xlink:show="replace"><text:span text:style-name="T239">XI-1498</text:span></text:a><text:span text:style-name="T240">, 2011-06-22, Žin., 2011, Nr. 86-4140 (2011-07-13)</text:span></text:p>
      <text:p text:style-name="P241"/>
      <text:p text:style-name="P242"><text:bookmark-start text:name="straipsnis7"/>7 straipsnis. Tęstinis profesinis mokymas<text:s/></text:p>
      <text:p text:style-name="P243"><text:bookmark-end text:name="straipsnis7"/><text:span text:style-name="T244">1. Tęstinis profesinis mokymas apima asmenų</text:span><text:span text:style-name="T245"><text:s/></text:span><text:span text:style-name="T246">formalųjį ir neformalųjį profesinį mokymą.</text:span></text:p>
      <text:p text:style-name="P247">2. Asmeniui, tobulinančiam turimą ar siekiančiam įgyti kitą kvalifikaciją, ankstesnio mokymosi pasiekimai užskaitomi vadovaujantis švietimo ir mokslo ministro nustatyta tvarka.</text:p>
      <text:p text:style-name="P248">3. Asmeniui, baigusiam formaliojo profesinio mokymo programą ir (arba) nustatyta tvarka gavusiam jo įgytų kompetencijų įvertinimą, suteikiama atitinkamo lygio kvalifikacija.</text:p>
      <text:p text:style-name="P249">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50">Straipsnio pakeitimai:</text:p>
      <text:p text:style-name="PlainText"><text:span text:style-name="T251">Nr.<text:s/></text:span><text:a xlink:href="http://www3.lrs.lt/cgi-bin/preps2?a=350395&amp;b=" office:target-frame-name="_top" xlink:show="replace"><text:span text:style-name="T252">XI-380</text:span></text:a><text:span text:style-name="T253">, 2009-07-21, Žin., 2009, Nr. 93-3973 (2009-08-04)</text:span></text:p>
      <text:p text:style-name="P254"><text:span text:style-name="T255">Nr.<text:s/></text:span><text:a xlink:href="http://www3.lrs.lt/cgi-bin/preps2?a=402709&amp;b=" office:target-frame-name="_top" xlink:show="replace"><text:span text:style-name="T256">XI-1498</text:span></text:a><text:span text:style-name="T257">, 2011-06-22, Žin., 2011, Nr. 86-4140 (2011-07-13)</text:span></text:p>
      <text:p text:style-name="P258"/>
      <text:p text:style-name="P259"><text:bookmark-start text:name="straipsnis8"/>8 straipsnis. Profesinis orientavimas</text:p>
      <text:p text:style-name="P260"><text:bookmark-end text:name="straipsnis8"/><text:span text:style-name="T261">1. Profesinio orientavimo paslaugos teikiamos visiems Lietuvos</text:span><text:span text:style-name="T262"><text:s/></text:span><text:span text:style-name="T263">gyventojams</text:span><text:span text:style-name="T264">.</text:span></text:p>
      <text:p text:style-name="P265">2. Profesinis orientavimas švietimo ir mokslo ministro kartu su socialinės apsaugos ir darbo ministru nustatyta tvarka vykdomas bendrojo lavinimo mokyklose, profesinio mokymo įstaigose, profesinio orientavimo centruose, darbo biržose.</text:p>
      <text:p text:style-name="P266"><text:span text:style-name="T267">3. Savivaldybės vykdomoji institucija profesinį orientavimą planuoja, organizuoja</text:span><text:span text:style-name="T268"><text:s/></text:span><text:span text:style-name="T269">ir</text:span><text:span text:style-name="T270"><text:s/></text:span><text:span text:style-name="T271">administruoja vadovaudamasi švietimo ir mokslo ministro kartu su socialinės apsaugos ir darbo ministru nustatyta tvarka.</text:span></text:p>
      <text:p text:style-name="P272"/>
      <text:p text:style-name="P273"><text:bookmark-start text:name="skirsnis3"/>TREČIASIS SKIRSNIS</text:p>
      <text:p text:style-name="P274"><text:bookmark-end text:name="skirsnis3"/>KVALIFIKACIJŲ SISTEMA</text:p>
      <text:p text:style-name="P275"/>
      <text:p text:style-name="P276"><text:bookmark-start text:name="straipsnis9"/><text:span text:style-name="T277">9 straipsnis. Kvalifikacijų sistemos paskirtis ir sandara</text:span></text:p>
      <text:p text:style-name="P278"><text:bookmark-end text:name="straipsnis9"/><text:span text:style-name="T279">1. Kvalifikacijų sistemos paskirtis – užtikrinti kvalifikacijų atitiktį ūkio reikmėms, jų skaidrumą, palyginamumą, mokymosi tęstinumą, asmenų</text:span><text:span text:style-name="T280"><text:s/></text:span><text:span text:style-name="T281">profesinį ir teritorinį judumą.</text:span></text:p>
      <text:p text:style-name="P282">2. Kvalifikacijų sistema yra grindžiama socialinių partnerių, valstybės ir mokymo institucijų bendradarbiavimu.</text:p>
      <text:p text:style-name="P283">3. Kvalifikacijų sistema apima kvalifikacijų sudarymą ir tvarkymą, asmens įgytų kompetencijų vertinimą ir kvalifikacijos suteikimą.</text:p>
      <text:p text:style-name="P284"><text:span text:style-name="T285">4. Kvalifikacijų sistemą tvarko švietimo ir mokslo ministro įgaliota institucija (toliau – Kvalifikacijų tvarkymo institucija).</text:span></text:p>
      <text:p text:style-name="P286">Straipsnio pakeitimai:</text:p>
      <text:p text:style-name="PlainText"><text:span text:style-name="T287">Nr.<text:s/></text:span><text:a xlink:href="http://www3.lrs.lt/cgi-bin/preps2?a=350395&amp;b=" office:target-frame-name="_top" xlink:show="replace"><text:span text:style-name="T288">XI-380</text:span></text:a><text:span text:style-name="T289">, 2009-07-21, Žin., 2009, Nr. 93-3973 (2009-08-04)</text:span></text:p>
      <text:p text:style-name="P290"/>
      <text:p text:style-name="P291"><text:bookmark-start text:name="straipsnis10"/>10 straipsnis. Kvalifikacijų sudarymas ir tvarkymas</text:p>
      <text:p text:style-name="P292"><text:bookmark-end text:name="straipsnis10"/>1. Kvalifikacija yra grindžiama kompetencijomis. Kvalifikacijai įgyti reikalingas kompetencijas nustato profesinis standartas.</text:p>
      <text:p text:style-name="P293"><text:span text:style-name="T294">2. Kvalifikacijas tvarko Kvalifikacijų tvarkymo institucija,</text:span><text:span text:style-name="T295"><text:s/></text:span><text:span text:style-name="T296">vadovaudamasi Vyriausybės nustatyta Lietuvos kvalifikacijų<text:s/></text:span><text:span text:style-name="T297">sandara</text:span><text:span text:style-name="T298">.</text:span></text:p>
      <text:p text:style-name="P299"><text:span text:style-name="T300">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301"><text:span text:style-name="T302">4. Kvalifikacijų tvarkymo institucijos centrinio ir sektorinių profesinių komitetų uždavinius, funkcijas, komitetų sudarymo ir finansavimo tvarką nustato švietimo ir mokslo ministras.</text:span></text:p>
      <text:p text:style-name="P303">Straipsnio pakeitimai:</text:p>
      <text:p text:style-name="PlainText"><text:span text:style-name="T304">Nr.<text:s/></text:span><text:a xlink:href="http://www3.lrs.lt/cgi-bin/preps2?a=350395&amp;b=" office:target-frame-name="_top" xlink:show="replace"><text:span text:style-name="T305">XI-380</text:span></text:a><text:span text:style-name="T306">, 2009-07-21, Žin., 2009, Nr. 93-3973 (2009-08-04)</text:span></text:p>
      <text:p text:style-name="P307"><text:span text:style-name="T308">Nr.<text:s/></text:span><text:a xlink:href="http://www3.lrs.lt/cgi-bin/preps2?a=373535&amp;b=" office:target-frame-name="_top" xlink:show="replace"><text:span text:style-name="T309">XI-839</text:span></text:a><text:span text:style-name="T310">, 2010-05-25, Žin., 2010, Nr. 67-3338 (2010-06-10)</text:span></text:p>
      <text:p text:style-name="P311"/>
      <text:p text:style-name="P312"><text:bookmark-start text:name="straipsnis11"/><text:span text:style-name="T313">11 straipsnis.<text:s/></text:span><text:span text:style-name="T314">Kompetencijų įvertinimas ir kvalifikacijos suteikimas</text:span></text:p>
      <text:p text:style-name="P315"><text:bookmark-end text:name="straipsnis11"/>1. Reikalavimus kompetencijų vertinimo institucijoms ir jų akreditacijos tvarką nustato Vyriausybė.</text:p>
      <text:p text:style-name="P316">2. Asmens įgytų kompetencijų įvertinimą organizuoja kompetencijų vertinimo institucijos, vadovaudamosi švietimo ir mokslo ministro nustatyta ir su ūkio ministru suderinta asmens įgytų kompetencijų vertinimo tvarka.</text:p>
      <text:p text:style-name="P317">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8">4. Asmeniui kvalifikaciją suteikia profesinio mokymo teikėjas, gavęs kompetencijų įvertinimo rezultatus.</text:p>
      <text:p text:style-name="P319"><text:span text:style-name="T320">5</text:span><text:span text:style-name="T321">. Kvalifikacijų suteikimo priežiūra vykdoma</text:span><text:span text:style-name="T322"><text:s/>Švietimo įstatymo nustatyta tvarka.</text:span></text:p>
      <text:p text:style-name="P323">Straipsnio pakeitimai:</text:p>
      <text:p text:style-name="PlainText"><text:span text:style-name="T324">Nr.<text:s/></text:span><text:a xlink:href="http://www3.lrs.lt/cgi-bin/preps2?a=350395&amp;b=" office:target-frame-name="_top" xlink:show="replace"><text:span text:style-name="T325">XI-380</text:span></text:a><text:span text:style-name="T326">, 2009-07-21, Žin., 2009, Nr. 93-3973 (2009-08-04)</text:span></text:p>
      <text:p text:style-name="P327"><text:span text:style-name="T328">Nr.<text:s/></text:span><text:a xlink:href="http://www3.lrs.lt/cgi-bin/preps2?a=373535&amp;b=" office:target-frame-name="_top" xlink:show="replace"><text:span text:style-name="T329">XI-839</text:span></text:a><text:span text:style-name="T330">, 2010-05-25, Žin., 2010, Nr. 67-3338 (2010-06-10)</text:span></text:p>
      <text:p text:style-name="P331"><text:span text:style-name="T332">Nr.<text:s/></text:span><text:a xlink:href="http://www3.lrs.lt/cgi-bin/preps2?a=402709&amp;b=" office:target-frame-name="_top" xlink:show="replace"><text:span text:style-name="T333">XI-1498</text:span></text:a><text:span text:style-name="T334">, 2011-06-22, Žin., 2011, Nr. 86-4140 (2011-07-13)</text:span></text:p>
      <text:p text:style-name="P335"/>
      <text:p text:style-name="P336"><text:bookmark-start text:name="skirsnis4"/>KETVIRTASIS SKIRSNIS</text:p>
      <text:p text:style-name="P337"><text:bookmark-end text:name="skirsnis4"/>PROFESINIO MOKYMO ORGANIZAVIMAS IR KOKYBĖ</text:p>
      <text:p text:style-name="P338"/>
      <text:p text:style-name="P339"><text:bookmark-start text:name="straipsnis12"/><text:span text:style-name="T340">12 straipsnis. Profesinio mokymo programų rengimas ir įteisinimas</text:span></text:p>
      <text:p text:style-name="P341"><text:bookmark-end text:name="straipsnis12"/>1. Profesinis mokymas vykdomas pagal formaliojo ir neformaliojo profesinio mokymo programas.</text:p>
      <text:p text:style-name="P342">2. Profesinio mokymo teikėjas priimti asmenis mokytis bei pradėti vykdyti formaliojo profesinio mokymo programas gali tik gavęs Švietimo ir mokslo ministerijos išduotą licenciją.</text:p>
      <text:p text:style-name="P343"><text:span text:style-name="T344">3. Profesinio mokymo programų rengimą turi teisę inicijuoti ir (arba) rengti profesinio mokymo teikėjas, Lietuvos Respublikos ar<text:s/></text:span><text:span text:style-name="T345">kitos valstybės narės<text:s/></text:span><text:span text:style-name="T346">pilietis, kitas fizinis asmuo, kuris naudojasi Europos Sąjungos teisės aktuose jam suteiktomis judėjimo valstybėse narėse teisėmis,<text:s/></text:span><text:span text:style-name="T347">Lietuvos Respublikos ar kitos valstybės narės juridinis asmuo (toliau – fizinis ir juridinis asmuo)<text:s/></text:span><text:span text:style-name="T348">arba kita juridinio asmens statuso neturinti organizacija bei jų padaliniai</text:span><text:span text:style-name="T349">.</text:span></text:p>
      <text:p text:style-name="P350"><text:span text:style-name="T351">4. Formaliojo profesinio mokymo programa yra skirta įgyti kvalifikacijai, įregistruotai Studijų, mokymo programų ir kvalifikacijų registre, kurį steigia Vyriausybė.</text:span></text:p>
      <text:p text:style-name="P352"><text:span text:style-name="T353">5. Formaliojo profesinio mokymo programų rengimo ir įteisinimo tvarką nustato švietimo ir mokslo ministras.</text:span></text:p>
      <text:p text:style-name="P354">6. Formaliojo profesinio mokymo programa turi atitikti kvalifikaciją aprašantį profesinį standartą ar atitinkamą profesinio rengimo standartą.<text:s/></text:p>
      <text:p text:style-name="P355">7. Formaliojo profesinio mokymo programos gali būti vykdomos kartu su bendrojo lavinimo programomis arba papildomos kitomis programomis, skiriamomis asmens socializacijai, savirealizacijai, įsitvirtinimui darbo rinkoje.</text:p>
      <text:p text:style-name="P356"><text:span text:style-name="T357">8. Formaliojo profesinio mokymo programos, kvalifikacijos, profesiniai ir profesinio rengimo standartai registruojami Studijų, mokymo programų ir kvalifikacijų registre.</text:span></text:p>
      <text:p text:style-name="P358">9. Neformaliojo profesinio mokymo programa yra skirta kompetencijoms įgyti ar joms tobulinti.</text:p>
      <text:p text:style-name="P359">10. Reikalavimus neformaliojo profesinio mokymo programoms ir jų vykdymui gali nustatyti mokymą pagal šią programą užsakanti ar jį finansuojanti institucija.</text:p>
      <text:p text:style-name="P360">11. Neformaliojo profesinio mokymo programos gali būti registruojamos Kvalifikacijos tobulinimo programų ir renginių registre.</text:p>
      <text:p text:style-name="P361">Straipsnio pakeitimai:</text:p>
      <text:p text:style-name="PlainText"><text:span text:style-name="T362">Nr.<text:s/></text:span><text:a xlink:href="http://www3.lrs.lt/cgi-bin/preps2?a=350395&amp;b=" office:target-frame-name="_top" xlink:show="replace"><text:span text:style-name="T363">XI-380</text:span></text:a><text:span text:style-name="T364">, 2009-07-21, Žin., 2009, Nr. 93-3973 (2009-08-04)</text:span></text:p>
      <text:p text:style-name="P365"><text:span text:style-name="T366">Nr.<text:s/></text:span><text:a xlink:href="http://www3.lrs.lt/cgi-bin/preps2?a=373535&amp;b=" office:target-frame-name="_top" xlink:show="replace"><text:span text:style-name="T367">XI-839</text:span></text:a><text:span text:style-name="T368">, 2010-05-25, Žin., 2010, Nr. 67-3338 (2010-06-10)</text:span></text:p>
      <text:p text:style-name="P369"/>
      <text:p text:style-name="P370"><text:bookmark-start text:name="straipsnis12_1p"/><text:span text:style-name="T371">12</text:span><text:span text:style-name="T372">1<text:s/></text:span><text:span text:style-name="T373">straipsnis. Licencija vykdyti formalųjį profesinį mokymą</text:span></text:p>
      <text:p text:style-name="P374"><text:bookmark-end text:name="straipsnis12_1p"/><text:span text:style-name="T375">1.<text:s/></text:span><text:span text:style-name="T376">Formalųjį profesinį mokymą gali vykdyti juridiniai asmenys,<text:s/></text:span><text:span text:style-name="T377">kitos<text:s/></text:span><text:span text:style-name="T378">juridinio asmens statuso neturinčios</text:span><text:span text:style-name="T379"><text:s/></text:span><text:span text:style-name="T380">Lietuvos ar kitos valstybės narės</text:span><text:span text:style-name="T381"><text:s/></text:span><text:span text:style-name="T382">organizacij</text:span><text:span text:style-name="T383">os<text:s/></text:span><text:span text:style-name="T384">bei jų padaliniai,<text:s/></text:span><text:span text:style-name="T385">įsteigti Lietuvos Respublikoje,</text:span><text:span text:style-name="T386"><text:s/>arba Lietuvos Respublikoje gyvenantys</text:span><text:span text:style-name="T387"><text:s/></text:span><text:span text:style-name="T388">fiziniai asmenys,<text:s/></text:span><text:span text:style-name="T389">turintys formaliojo profesinio mokymo licenciją (toliau – licencija), kuri suteikia teisę<text:s/></text:span><text:span text:style-name="T390">vykdyti Licencijų registre juridiniam ar fiziniam asmeniui įrašytas</text:span><text:span text:style-name="T391"><text:s/></text:span><text:span text:style-name="T392">formaliojo profesinio mokymo<text:s/></text:span><text:span text:style-name="T393">programas.<text:s/></text:span></text:p>
      <text:p text:style-name="P394">2. Licencijas išduoda, jų galiojimą sustabdo, galiojimo sustabdymą panaikina ir galiojimą panaikina švietimo ir mokslo ministras. Formaliojo profesinio mokymo licencijavimo taisykles tvirtina Vyriausybė.</text:p>
      <text:p text:style-name="P395"><text:span text:style-name="T396">3. Fiziniai ir juridiniai asmenys,<text:s/></text:span><text:span text:style-name="T397">kitos<text:s/></text:span><text:span text:style-name="T398">juridinio asmens statuso neturinčios</text:span><text:span text:style-name="T399"><text:s/></text:span><text:span text:style-name="T400">Lietuvos ar kitos valstybės narės</text:span><text:span text:style-name="T401"><text:s/></text:span><text:span text:style-name="T402">organizacij</text:span><text:span text:style-name="T403">os<text:s/></text:span><text:span text:style-name="T404">bei jų padaliniai,</text:span><text:span text:style-name="T405"><text:s/></text:span><text:span text:style-name="T406">norintys vykdyti formalųjį profesinį mokymą, turi atitikti šiuos reikalavimus:</text:span></text:p>
      <text:p text:style-name="P407">1) profesijos mokytojai arba kandidatai į profesijos mokytojus turi atitikti profesinio mokymo programose ir Švietimo įstatyme nustatytus reikalavimus;</text:p>
      <text:p text:style-name="P408">2) teorinio ir praktinio mokymo vietos, mokymui skirti materialieji ir metodiniai ištekliai turi atitikti numatomą mokyti mokinių skaičių ir profesinio mokymo programoje nustatytus reikalavimus;</text:p>
      <text:p text:style-name="P409">3) turėti mokymo patalpas, aprūpintas materialiaisiais ištekliais.</text:p>
      <text:p text:style-name="P410"><text:span text:style-name="T411">4. Atitikties nustatytiems reikalavimams vertinimą organizuoja ir atlieka, ekspertizės aktą dėl pasirengimo vykdyti mokymo programas išduoda</text:span><text:span text:style-name="T412"><text:s/>Švietimo ir mokslo ministerijos įgaliota institucija.</text:span></text:p>
      <text:p text:style-name="P413"><text:span text:style-name="T414">5. Sprendimas dėl licencijos išdavimo ar motyvuotas atsisakymas ją išduoti turi būti pateikiamas juridiniam ar fiziniam asmeniui ne vėliau kaip per 30 dienų nuo paraiškos (prašymo) gavimo dienos.<text:s/></text:span><text:span text:style-name="T415">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416">kalendorinių dienų terminą trūkumams pašalinti. Terminas licencijai išduoti skaičiuojamas nuo visų tinkamai įformintų dokumentų ir informacijos pateikimo dienos.<text:s/></text:span><text:span text:style-name="T417">Atsakymo dėl licencijos išdavimo nepateikimas nelaikomas licencijos išdavimu.</text:span></text:p>
      <text:p text:style-name="P418"><text:span text:style-name="T419">6. Už licencijos išdavimą, papildymą, patikslinimą ar dublikato išdavimą turi būti sumokėta Vyriausybės nustatyto</text:span><text:span text:style-name="T420"><text:s/>dydžio valstybės rinkliava. Valstybės rinkliava sumokama iki švietimo ir mokslo ministro sprendimo dėl licencijos išdavimo priėmimo, papildymo, patikslinimo ar dublikato išdavimo priėmimo.<text:s/></text:span></text:p>
      <text:p text:style-name="P421">7. Licencija neišduodama, jeigu:</text:p>
      <text:p text:style-name="P422">1) pateikti dokumentai ir paraiška neatitinka Formaliojo profesinio mokymo licencijavimo taisyklėse nustatytų reikalavimų;</text:p>
      <text:p text:style-name="P423">2) juridiniam ar fiziniam asmeniui licencijos galiojimas buvo panaikintas dėl nustatytų pažeidimų, kurie per nustatytą laikotarpį nebuvo pašalinti, ir nuo licencijos galiojimo panaikinimo dienos nepraėjo 6 mėnesiai;<text:s/></text:p>
      <text:p text:style-name="P424">3) nesumokėta valstybės rinkliava.</text:p>
      <text:p text:style-name="P425">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26">1) jeigu nustatoma, kad profesijos mokytojai neatitinka profesinio mokymo programoje (programose) ir Švietimo įstatyme nustatytų reikalavimų;</text:p>
      <text:p text:style-name="P427"><text:span text:style-name="T428">2)<text:s/></text:span><text:span text:style-name="T429">teorinio ir praktinio mokymo vietos, mokymui skirti materialieji ir metodiniai ištekliai neatitinka numatomo mokyti mokinių skaičiaus ir mokymo programoje nustatytų reikalavimų;</text:span></text:p>
      <text:p text:style-name="P430">3) mokymo proceso organizavimas, mokinių priėmimas ir jų apskaita, mokymosi pasiekimus įteisinančių dokumentų išdavimas ir jų apskaita vykdoma nesilaikant teisės aktų nustatytų reikalavimų;</text:p>
      <text:p text:style-name="P431"><text:span text:style-name="T432">4) jeigu nustatoma, kad<text:s/></text:span><text:span text:style-name="T433">juridinis asmuo,<text:s/></text:span><text:span text:style-name="T434">kita<text:s/></text:span><text:span text:style-name="T435">juridinio asmens statuso neturinti</text:span><text:span text:style-name="T436"><text:s/></text:span><text:span text:style-name="T437">Lietuvos ar kitos valstybės narės</text:span><text:span text:style-name="T438"><text:s/></text:span><text:span text:style-name="T439">organizacij</text:span><text:span text:style-name="T440">a<text:s/></text:span><text:span text:style-name="T441">bei jos padalinys,<text:s/></text:span><text:span text:style-name="T442">įsteigtas Lietuvos Respublikoje,</text:span><text:span text:style-name="T443"><text:s/>arba Lietuvos Respublikoje gyvenantis fizinis asmuo<text:s/></text:span><text:span text:style-name="T444">nesilaiko Formaliojo profesinio mokymo licencijavimo taisyklėse nustatytų licencijuojamos veiklos sąlygų.</text:span></text:p>
      <text:p text:style-name="P445">9. Licencijos galiojimo sustabdymas švietimo ir mokslo ministro sprendimu gali būti panaikinamas, jeigu nustatyti pažeidimai pašalinami.</text:p>
      <text:p text:style-name="P446">10. Švietimo ir mokslo ministras gali priimti sprendimą licencijos galiojimą panaikinti šiais atvejais:</text:p>
      <text:p text:style-name="P447"><text:span text:style-name="T448">1)<text:s/></text:span><text:span text:style-name="T449">juridinio asmens,<text:s/></text:span><text:span text:style-name="T450">kitos<text:s/></text:span><text:span text:style-name="T451">juridinio asmens statuso neturinčios</text:span><text:span text:style-name="T452"><text:s/></text:span><text:span text:style-name="T453">Lietuvos ar kitos valstybės narės</text:span><text:span text:style-name="T454"><text:s/></text:span><text:span text:style-name="T455">organizacij</text:span><text:span text:style-name="T456">os<text:s/></text:span><text:span text:style-name="T457">bei jos padalinio,<text:s/></text:span><text:span text:style-name="T458">įsteigto Lietuvos Respublikoje,</text:span><text:span text:style-name="T459"><text:s/>arba Lietuvos Respublikoje gyvenančio fizinio asmens</text:span><text:span text:style-name="T460"><text:s/></text:span><text:span text:style-name="T461">prašymu;</text:span></text:p>
      <text:p text:style-name="P462"><text:span text:style-name="T463">2)<text:s/></text:span><text:span text:style-name="T464">juridinis asmuo,<text:s/></text:span><text:span text:style-name="T465">kita<text:s/></text:span><text:span text:style-name="T466">juridinio asmens statuso neturinti</text:span><text:span text:style-name="T467"><text:s/></text:span><text:span text:style-name="T468">Lietuvos ar kitos valstybės narės</text:span><text:span text:style-name="T469"><text:s/></text:span><text:span text:style-name="T470">organizacij</text:span><text:span text:style-name="T471">a<text:s/></text:span><text:span text:style-name="T472">bei jos padalinys,<text:s/></text:span><text:span text:style-name="T473">įsteigtas Lietuvos Respublikoje,</text:span><text:span text:style-name="T474"><text:s/></text:span><text:span text:style-name="T475">pasibaigia;</text:span></text:p>
      <text:p text:style-name="P476"><text:span text:style-name="T477">3) kai paaiškėja, kad<text:s/></text:span><text:span text:style-name="T478">juridinis asmuo,<text:s/></text:span><text:span text:style-name="T479">kita<text:s/></text:span><text:span text:style-name="T480">juridinio asmens statuso neturinti</text:span><text:span text:style-name="T481"><text:s/></text:span><text:span text:style-name="T482">Lietuvos ar kitos valstybės narės</text:span><text:span text:style-name="T483"><text:s/></text:span><text:span text:style-name="T484">organizacij</text:span><text:span text:style-name="T485">a<text:s/></text:span><text:span text:style-name="T486">bei jos padalinys,<text:s/></text:span><text:span text:style-name="T487">įsteigtas Lietuvos Respublikoje,</text:span><text:span text:style-name="T488"><text:s/>arba Lietuvos Respublikoje gyvenantis fizinis asmuo<text:s/></text:span><text:span text:style-name="T489">licencijai gauti pateiktuose dokumentuose nurodė klaidingus duomenis;</text:span></text:p>
      <text:p text:style-name="P490"><text:span text:style-name="T491">4) kai<text:s/></text:span><text:span text:style-name="T492">juridinis asmuo,<text:s/></text:span><text:span text:style-name="T493">kita<text:s/></text:span><text:span text:style-name="T494">juridinio asmens statuso neturinti</text:span><text:span text:style-name="T495"><text:s/></text:span><text:span text:style-name="T496">Lietuvos ar kitos valstybės narės</text:span><text:span text:style-name="T497"><text:s/></text:span><text:span text:style-name="T498">organizacij</text:span><text:span text:style-name="T499">a<text:s/></text:span><text:span text:style-name="T500">bei jos padalinys,<text:s/></text:span><text:span text:style-name="T501">įsteigtas Lietuvos Respublikoje,</text:span><text:span text:style-name="T502"><text:s/>arba Lietuvos Respublikoje gyvenantis fizinis asmuo</text:span><text:span text:style-name="T503">, kuriam</text:span><text:span text:style-name="T504"><text:s/></text:span><text:span text:style-name="T505">licencijos galiojimas buvo sustabdytas, per nustatytą terminą nepašalina pažeidimų, dėl kurių licencijos galiojimas buvo sustabdytas;</text:span></text:p>
      <text:p text:style-name="P506"><text:span text:style-name="T507">5) mirus licencijos turėtojui – fiziniam asmeniui.</text:span></text:p>
      <text:p text:style-name="P508">Įstatymas papildytas straipsniu:</text:p>
      <text:p text:style-name="P509"><text:span text:style-name="T510">Nr.<text:s/></text:span><text:a xlink:href="http://www3.lrs.lt/cgi-bin/preps2?a=373535&amp;b=" office:target-frame-name="_top" xlink:show="replace"><text:span text:style-name="T511">XI-839</text:span></text:a><text:span text:style-name="T512">, 2010-05-25, Žin., 2010, Nr. 67-3338 (2010-06-10)</text:span></text:p>
      <text:p text:style-name="P513"/>
      <text:p text:style-name="P514"><text:bookmark-start text:name="straipsnis13"/><text:span text:style-name="T515">13 straipsnis. Profesinio mokymo įstaigų steigimas, pabaiga ir pertvarkymas. Tinklo kūrimas</text:span></text:p>
      <text:p text:style-name="P516"><text:bookmark-end text:name="straipsnis13"/>1. Profesinio mokymo įstaigas gali steigti fiziniai ar juridiniai asmenys ar kitos juridinio asmens statuso neturinčios organizacijos ir jų padaliniai.</text:p>
      <text:p text:style-name="P517">2. Profesinio mokymo įstaigos reorganizuojamos, likviduojamos ir pertvarkomos vadovaujantis Civiliniu kodeksu.</text:p>
      <text:p text:style-name="P518"><text:span text:style-name="T519">3. Valstybinės ir savivaldybių profesinio mokymo įstaigos gali būti pertvarkomos iš biudžetinių įstaigų į viešąsias įstaigas taikant Civilinio kodekso nuostatas.</text:span></text:p>
      <text:p text:style-name="P520"><text:span text:style-name="T521">4. Steigiant valstybines<text:s/></text:span><text:span text:style-name="T522">ir savivaldybių<text:s/></text:span><text:span text:style-name="T523">profesinio mokymo įstaigas, kurių teisinė forma viešoji įstaiga, taip pat pertvarkant valstybines</text:span><text:span text:style-name="T524"><text:s/></text:span><text:span text:style-name="T525">profesin</text:span><text:span text:style-name="T526">io mokymo įstaigas<text:s/></text:span><text:span text:style-name="T527">į viešąsias įstaigas, į jas negali būti investuojamas valstybės ar savivaldybių nekilnojamasis turtas.</text:span></text:p>
      <text:p text:style-name="P528"><text:span text:style-name="T529">5. Profesinio mokymo įstaigų tinklas kuriamas vadovaujantis Švietimo įstatymu.</text:span></text:p>
      <text:p text:style-name="P530">Straipsnio pakeitimai:</text:p>
      <text:p text:style-name="P531"><text:span text:style-name="T532">Nr.<text:s/></text:span><text:a xlink:href="http://www3.lrs.lt/cgi-bin/preps2?a=373535&amp;b=" office:target-frame-name="_top" xlink:show="replace"><text:span text:style-name="T533">XI-839</text:span></text:a><text:span text:style-name="T534">, 2010-05-25, Žin., 2010, Nr. 67-3338 (2010-06-10)</text:span></text:p>
      <text:p text:style-name="P535"/>
      <text:p text:style-name="P536"><text:bookmark-start text:name="straipsnis14"/>14 straipsnis. Priėmimas mokytis<text:s/></text:p>
      <text:p text:style-name="P537"><text:bookmark-end text:name="straipsnis14"/><text:span text:style-name="T538">1. Profesinio mokymo teikėjai, išskyrus vidaus reikalų profesinio mokymo teikėjus, profesinio mokymo teikėjus, vykdančius asmenų, kuriems taikomi Užimtumo rėmimo ir Neįgaliųjų socialinės</text:span><text:span text:style-name="T539"><text:s/></text:span><text:span text:style-name="T540">integracijos įstatymai, atsižvelgę į</text:span><text:span text:style-name="T541"><text:s/></text:span><text:span text:style-name="T542">darbo rinkos poreikius, paraiškas dėl priėmimo į valstybės finansuojamas profesinio mokymo programas pirmajai kvalifikacijai įgyti<text:s/></text:span><text:span text:style-name="T543">teikia švietimo ir mokslo ministrui.</text:span></text:p>
      <text:p text:style-name="P544"><text:span text:style-name="T545">2. Asmenų, išskyrus asmenis, kuriems taikomas Užimtumo rėmimo įstatymas, Neįgaliųjų socialinės integracijos įstatymas ar Vidaus tarnybos statuto patvirtinimo įstatymas,</text:span><text:span text:style-name="T546"><text:s/></text:span><text:span text:style-name="T547">pageidaujančių įgyti pirmąją kvalifikaciją, priėmimo į valstybės finansuojamas profesinio mokymo programas planą tvirtina švietimo ir mokslo ministras, šį planą apsvarsčius Lietuvos profesinio mokymo taryboje,<text:s/></text:span><text:span text:style-name="T548">o į vidaus reikalų profesinio mokymo įstaigų vykdomas programas<text:s/></text:span><text:span text:style-name="T549">–</text:span><text:span text:style-name="T550"><text:s/>vidaus reikalų ministras.</text:span></text:p>
      <text:p text:style-name="P551"><text:span text:style-name="T552">3. Asmenų, pageidaujančių įgyti pirmąją kvalifikaciją, priėmimo<text:s/></text:span><text:span text:style-name="T553">į valstybinę ar savivaldybės profesinio mokymo įstaigą – biudžetinę ir viešąją įstaigą – tvarką nustato<text:s/></text:span><text:span text:style-name="T554">įstaigos savininko teises ir pareigas įgyvendinanti institucija (dalyvių susirinkimas), vadovaudamiesi<text:s/></text:span><text:span text:style-name="T555">švietimo ir mokslo ministro patvirtintais bendraisiais priėmimo kriterijais.</text:span></text:p>
      <text:p text:style-name="P556"><text:span text:style-name="T557">4. Asmenų priėmimo į nevalstybinę profesinio mokymo įstaigą tvarką nustato savininkas (dalyvių susirinkimas), remdamasis profesinio mokymo programose jiems nustatytais reikalavimais.</text:span></text:p>
      <text:p text:style-name="P558"><text:span text:style-name="T559">5. Asmuo, pageidaujantis įgyti pirmąją kvalifikaciją įmonėje, įstaigoje, ūkininko ūkyje<text:s/></text:span><text:span text:style-name="T560">ar pas laisvąjį mokytoją,</text:span><text:span text:style-name="T561"><text:s/></text:span><text:span text:style-name="T562">tobulinti turimą kvalifikaciją ar įgyti kitą kvalifikaciją, priimamas pagal</text:span><text:span text:style-name="T563"><text:s/>profesinio mokymo programoje nustatytus reikalavimus ir įmonės, įstaigos ar ūkininko nustatytą priėmimo tvarką.</text:span></text:p>
      <text:p text:style-name="P564">6. Asmenų priėmimą į vidaus reikalų profesinio mokymo įstaigas reglamentuoja Vidaus tarnybos statuto patvirtinimo įstatymas.</text:p>
      <text:p text:style-name="P565">7. Asmenims priėmimo mokyti pagal neformaliojo profesinio mokymo programas tvarką nustato profesinio mokymo teikėjas.</text:p>
      <text:p text:style-name="P566"><text:span text:style-name="T567">8. Asmens priėmimas mokytis pagal profesinio mokymo programą įforminamas pro</text:span><text:span text:style-name="T568">fesinio mokymo sutartimi. Reikalavimus vidaus reikalų</text:span><text:span text:style-name="T569"><text:s/></text:span><text:span text:style-name="T570">profesinio mokymo sutartims ir jų registravimo tvarką nustato vidaus reikalų ministras, reikalavimus kitoms profesinio mokymo sutartims ir jų registravimo tvarką<text:s/></text:span><text:span text:style-name="T571">–</text:span><text:span text:style-name="T572"><text:s/></text:span><text:span text:style-name="T573">švietimo ir mokslo ministras kartu su ūkio ministru.</text:span></text:p>
      <text:p text:style-name="P574">Straipsnio pakeitimai:</text:p>
      <text:p text:style-name="P575"><text:span text:style-name="T576">Nr.<text:s/></text:span><text:a xlink:href="http://www3.lrs.lt/cgi-bin/preps2?a=373535&amp;b=" office:target-frame-name="_top" xlink:show="replace"><text:span text:style-name="T577">XI-839</text:span></text:a><text:span text:style-name="T578">, 2010-05-25, Žin., 2010, Nr. 67-3338 (2010-06-10)</text:span></text:p>
      <text:p text:style-name="P579"><text:span text:style-name="T580">Nr.<text:s/></text:span><text:a xlink:href="http://www3.lrs.lt/cgi-bin/preps2?a=402709&amp;b=" office:target-frame-name="_top" xlink:show="replace"><text:span text:style-name="T581">XI-1498</text:span></text:a><text:span text:style-name="T582">, 2011-06-22, Žin., 2011, Nr. 86-4140 (2011-07-13)</text:span></text:p>
      <text:p text:style-name="P583"/>
      <text:p text:style-name="P584"><text:bookmark-start text:name="straipsnis15"/>15 straipsnis. Profesinio mokymo organizavimo formos</text:p>
      <text:p text:style-name="P585"><text:bookmark-end text:name="straipsnis15"/>1. Profesinis mokymas organizuojamas mokykline ir pameistrystės forma.</text:p>
      <text:p text:style-name="P586"><text:span text:style-name="T587">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88">, laisvuoju mokytoju</text:span><text:span text:style-name="T589"><text:s/></text:span><text:span text:style-name="T590">ir mokiniu, praktinis mokymas gali būti vykdomas darbo vietoje.</text:span></text:p>
      <text:p text:style-name="P591"><text:span text:style-name="T592">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93"><text:s/></text:span><text:span text:style-name="T594">ir mokiniu</text:span><text:span text:style-name="T595"><text:s/>profesinio mokymo</text:span><text:span text:style-name="T596"><text:s/>sutartį.</text:span></text:p>
      <text:p text:style-name="P597"/>
      <text:p text:style-name="P598"><text:bookmark-start text:name="straipsnis16"/>16 straipsnis. Specialiųjų poreikių asmenų profesinis mokymas</text:p>
      <text:p text:style-name="P599"><text:bookmark-end text:name="straipsnis16"/>1. Specialiųjų poreikių asmenims teisės aktų nustatyta tvarka sudaromos sąlygos mokytis pagal profesinio mokymo programas ir įgyti kvalifikaciją.<text:s/></text:p>
      <text:p text:style-name="P600">2. Asmenys, baigę specialiojo ugdymo programas, gali būti mokomi kartu su kitais mokiniais pagal jiems pritaikytas profesinio mokymo programas.</text:p>
      <text:p text:style-name="P601"><text:span text:style-name="T602">3. Vyriausybės įgaliotos institucijos profesinio mokymo įstaigose gali užsakyti profesinio mokymo programas<text:s/></text:span><text:span text:style-name="T603">specialiųjų poreikių asmenims.</text:span><text:span text:style-name="T604"><text:s/></text:span></text:p>
      <text:p text:style-name="P605"/>
      <text:p text:style-name="P606"><text:bookmark-start text:name="straipsnis17"/>17 straipsnis. Asmenų, kuriems atimta ar apribota laisvė, profesinis mokymas</text:p>
      <text:p text:style-name="P607"><text:bookmark-end text:name="straipsnis17"/>1. Asmenims, kuriems atimta ar apribota laisvė, Vyriausybės arba jos įgaliotos institucijos nustatyta tvarka sudaromos sąlygos mokytis specialiose auklėjimo ar bausmės atlikimo vietose.</text:p>
      <text:p text:style-name="P608">2. Šių grupių asmenų profesinis mokymas derinamas su socialinės integracijos priemonėmis.</text:p>
      <text:p text:style-name="P609"/>
      <text:p text:style-name="P610"><text:bookmark-start text:name="straipsnis18"/><text:span text:style-name="T611">18 straipsnis. Profesinio mokymo kokybės užtikrinimas</text:span></text:p>
      <text:p text:style-name="P612"><text:bookmark-end text:name="straipsnis18"/><text:span text:style-name="T613">1.<text:s/></text:span><text:span text:style-name="T614">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15">.</text:span></text:p>
      <text:p text:style-name="P616"><text:span text:style-name="T617">2. Profesinio mokymo kokybei užtikrinti<text:s/></text:span><text:span text:style-name="T618">ir gerinti vykdoma profesinio mokymo stebėsena</text:span><text:span text:style-name="T619"><text:s/>vadovaujantis švietimo ir mokslo ministro patvirtintais švietimo stebėsenos rodikliais ir jo nustatyta tvarka</text:span><text:span text:style-name="T620">, profesinio mokymo įstaigų veiklos kokybės įsivertinimas ir išorinis vertinimas, profesinio mokymo programų vertinimas, mokymosi pasiekimų vertinimas, profesinio mokymo ir kvalifikacijų suteikimo priežiūra.<text:s/></text:span></text:p>
      <text:p text:style-name="P621">3. Už profesinio mokymo kokybę atsako profesinio mokymo teikėjas.</text:p>
      <text:p text:style-name="P622"><text:span text:style-name="T623">4. Profesinio mokymo įstaigos įsivertinimą ir išorinį vertinimą reglamentuoja Švietimo įstatymas.</text:span></text:p>
      <text:p text:style-name="P624">Straipsnio pakeitimai:</text:p>
      <text:p text:style-name="PlainText"><text:span text:style-name="T625">Nr.<text:s/></text:span><text:a xlink:href="http://www3.lrs.lt/cgi-bin/preps2?a=350395&amp;b=" office:target-frame-name="_top" xlink:show="replace"><text:span text:style-name="T626">XI-380</text:span></text:a><text:span text:style-name="T627">, 2009-07-21, Žin., 2009, Nr. 93-3973 (2009-08-04)</text:span></text:p>
      <text:p text:style-name="P628"><text:span text:style-name="T629">Nr.<text:s/></text:span><text:a xlink:href="http://www3.lrs.lt/cgi-bin/preps2?a=373535&amp;b=" office:target-frame-name="_top" xlink:show="replace"><text:span text:style-name="T630">XI-839</text:span></text:a><text:span text:style-name="T631">, 2010-05-25, Žin., 2010, Nr. 67-3338 (2010-06-10)</text:span></text:p>
      <text:p text:style-name="P632"><text:span text:style-name="T633">Nr.<text:s/></text:span><text:a xlink:href="http://www3.lrs.lt/cgi-bin/preps2?a=402709&amp;b=" office:target-frame-name="_top" xlink:show="replace"><text:span text:style-name="T634">XI-1498</text:span></text:a><text:span text:style-name="T635">, 2011-06-22, Žin., 2011, Nr. 86-4140 (2011-07-13)</text:span></text:p>
      <text:p text:style-name="P636"/>
      <text:p text:style-name="P637"><text:bookmark-start text:name="straipsnis19"/>19 straipsnis. Kvalifikacijos ir mokymosi pasiekimų įteisinimas</text:p>
      <text:p text:style-name="P638"><text:bookmark-end text:name="straipsnis19"/>1. Išduodami šie kvalifikacijos ir mokymosi pasiekimų dokumentai:</text:p>
      <text:p text:style-name="P639">1) kvalifikacijos pažymėjimas – asmeniui, gavusiam jo įgytų tai kvalifikacijai reikalingų kompetencijų įvertinimą;</text:p>
      <text:p text:style-name="P640">2) profesinio mokymo pažymėjimas – mokiniui, baigusiam formaliojo profesinio mokymo programą;</text:p>
      <text:p text:style-name="P641">3) profesinio mokymosi pasiekimų pažymėjimas – mokiniui, nebaigusiam profesinio mokymo programos;</text:p>
      <text:p text:style-name="P642"><text:span text:style-name="T643">4) pažymėjimas – asmeniui, baigusiam profesinio mokymo programos modulį, neformaliojo profesinio mokymo programą ir (ar) įgijusiam kompetenciją</text:span><text:span text:style-name="T644">, reikalingą atlikti įstatymų reglamentuojamam darbui ar funkcijai</text:span><text:span text:style-name="T645">;</text:span></text:p>
      <text:p text:style-name="P646">5) kompetencijų įvertinimo pažymėjimas – asmeniui apie jo kompetencijų įvertinimo rezultatus.</text:p>
      <text:p text:style-name="P647"><text:span text:style-name="T648">2. Kvalifikacijos ir mokymosi pasiekimų dokumentų, nurodytų šio straipsnio 1 dalyje, turinį, formą ir išdavimo tvarką nustato švietimo ir mokslo ministras.</text:span></text:p>
      <text:p text:style-name="P649"><text:span text:style-name="T650">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51"><text:line-break/></text:span><text:span text:style-name="T652">egzaminus, – brandos atestatas, nebaigusiam bendrojo lavinimo programos ar neišlaikiusiam brandos egzaminų, – mokymosi pasiekimų pažymėjimas.</text:span></text:p>
      <text:p text:style-name="P653"><text:span text:style-name="T654">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55">Straipsnio pakeitimai:</text:p>
      <text:p text:style-name="PlainText"><text:span text:style-name="T656">Nr.<text:s/></text:span><text:a xlink:href="http://www3.lrs.lt/cgi-bin/preps2?a=350395&amp;b=" office:target-frame-name="_top" xlink:show="replace"><text:span text:style-name="T657">XI-380</text:span></text:a><text:span text:style-name="T658">, 2009-07-21, Žin., 2009, Nr. 93-3973 (2009-08-04)</text:span></text:p>
      <text:p text:style-name="P659"><text:span text:style-name="T660">Nr.<text:s/></text:span><text:a xlink:href="http://www3.lrs.lt/cgi-bin/preps2?a=373535&amp;b=" office:target-frame-name="_top" xlink:show="replace"><text:span text:style-name="T661">XI-839</text:span></text:a><text:span text:style-name="T662">, 2010-05-25, Žin., 2010, Nr. 67-3338 (2010-06-10)</text:span></text:p>
      <text:p text:style-name="P663"/>
      <text:p text:style-name="P664"><text:bookmark-start text:name="skirsnis5"/>PENKTASIS SKIRSNIS</text:p>
      <text:p text:style-name="P665"><text:bookmark-end text:name="skirsnis5"/>PROFESINIO MOKYMO DALYVIŲ TEISĖS IR PAREIGOS</text:p>
      <text:p text:style-name="P666"/>
      <text:p text:style-name="P667"><text:bookmark-start text:name="straipsnis20"/><text:span text:style-name="T668">20 straipsnis</text:span><text:span text:style-name="T669">.<text:s/></text:span><text:span text:style-name="T670">Mokinio teisės ir pareigos<text:s/></text:span></text:p>
      <text:p text:style-name="P671"><text:bookmark-end text:name="straipsnis20"/>1. Mokinys turi teisę:</text:p>
      <text:p text:style-name="P672">1) rinktis mokymosi formą;</text:p>
      <text:p text:style-name="P673">2) į nešališką įgytų kompetencijų įvertinimą;</text:p>
      <text:p text:style-name="P674">3) gauti bendrojo lavinimo technologijų dalykų, profesinio mokymo programos modulių, ankstesnio mokymosi pasiekimų užskaitymą;</text:p>
      <text:p text:style-name="P675">4) naudotis Švietimo ir kitų įstatymų nustatytomis teisėmis.<text:s/></text:p>
      <text:p text:style-name="P676">2. Mokinys privalo:</text:p>
      <text:p text:style-name="P677"><text:span text:style-name="T678">1) laikytis profesinio mokymo įstaigos nuostatų, mokinio elgesio taisyklių, profesinio mokymo įstaigos ir praktinį mokymą<text:s/></text:span><text:span text:style-name="T679">vykdančio profesinio mokymo teikėjo</text:span><text:span text:style-name="T680"><text:s/>darbo tvarkos;</text:span></text:p>
      <text:p text:style-name="P681">2) vykdyti mokymo sutarties sąlygas;</text:p>
      <text:p text:style-name="P682">3) neturintis 16 metų, mokydamasis pagal profesinio mokymo programą tęsti mokymąsi pagal pagrindinio ugdymo programą;</text:p>
      <text:p text:style-name="P683">4) vykdyti Švietimo ir kitų įstatymų nustatytas pareigas.</text:p>
      <text:p text:style-name="P684"/>
      <text:p text:style-name="P685"><text:bookmark-start text:name="straipsnis21"/><text:span text:style-name="T686">21 straipsnis. Profesinio mokymo teikėjo teisės ir pareigos<text:s/></text:span></text:p>
      <text:p text:style-name="P687"><text:bookmark-end text:name="straipsnis21"/>1. Profesinio mokymo teikėjas turi teisę:</text:p>
      <text:p text:style-name="P688">1) vykdyti pirminį ir tęstinį profesinį mokymą;</text:p>
      <text:p text:style-name="P689">2) rengti Lietuvos ūkio ir darbo rinkos poreikius atitinkančias formaliojo profesinio mokymo programas ir siūlyti jas įregistruoti Studijų, mokymo programų ir kvalifikacijų registre;</text:p>
      <text:p text:style-name="P690">3) rengti neformaliojo profesinio mokymo programas ir jas įregistruoti Kvalifikacijos tobulinimo programų ir renginių registre;</text:p>
      <text:p text:style-name="P691">4) užskaityti asmeniui bendrojo lavinimo technologijų dalykų, profesinio mokymo programos modulius švietimo ir mokslo ministro nustatyta tvarka;</text:p>
      <text:p text:style-name="P692">5) gavęs kompetencijų įvertinimo rezultatus, suteikti asmeniui kvalifikaciją;</text:p>
      <text:p text:style-name="P693">6) teisės aktų nustatyta tvarka gauti lėšų profesinio mokymo programoms vykdyti.</text:p>
      <text:p text:style-name="P694">2. Profesinio mokymo teikėjas privalo:<text:s/></text:p>
      <text:p text:style-name="P695">1) užtikrinti profesinio mokymo kokybę;</text:p>
      <text:p text:style-name="P696"><text:span text:style-name="T697">2) sudaryti profesinio mokymo programose numatytas mokymosi sąlygas, užtikrinti profesinio mokymo programų atitiktį profesiniams standartams ar profesinio rengimo standartams, nuolatinį mokymo turinio ir mokymo metodų atnaujinimą;</text:span></text:p>
      <text:p text:style-name="P698"><text:span text:style-name="T699">3) sudaryti sąlygas mokytojams ir kitiems profesinio mokymo procese dalyvaujantiems asmenims tobulinti savo kvalifikaciją.</text:span></text:p>
      <text:p text:style-name="P700">Straipsnio pakeitimai:</text:p>
      <text:p text:style-name="PlainText"><text:span text:style-name="T701">Nr.<text:s/></text:span><text:a xlink:href="http://www3.lrs.lt/cgi-bin/preps2?a=350395&amp;b=" office:target-frame-name="_top" xlink:show="replace"><text:span text:style-name="T702">XI-380</text:span></text:a><text:span text:style-name="T703">, 2009-07-21, Žin., 2009, Nr. 93-3973 (2009-08-04)</text:span></text:p>
      <text:p text:style-name="P704"><text:span text:style-name="T705">Nr.<text:s/></text:span><text:a xlink:href="http://www3.lrs.lt/cgi-bin/preps2?a=373535&amp;b=" office:target-frame-name="_top" xlink:show="replace"><text:span text:style-name="T706">XI-839</text:span></text:a><text:span text:style-name="T707">, 2010-05-25, Žin., 2010, Nr. 67-3338 (2010-06-10)</text:span></text:p>
      <text:p text:style-name="P708"/>
      <text:p text:style-name="P709"><text:bookmark-start text:name="skirsnis6"/>ŠEŠTASIS SKIRSNIS</text:p>
      <text:p text:style-name="P710"><text:bookmark-end text:name="skirsnis6"/>PROFESINIO MOKYMO VALDYMAS. SAVIVALDA</text:p>
      <text:p text:style-name="P711"/>
      <text:p text:style-name="P712"><text:bookmark-start text:name="straipsnis22"/><text:span text:style-name="T713">22 straipsnis.<text:s/></text:span><text:span text:style-name="T714">Švietimo ir mokslo ministerijos įgaliojimai</text:span></text:p>
      <text:p text:style-name="P715"><text:bookmark-end text:name="straipsnis22"/>1. Švietimo ir mokslo ministerija:</text:p>
      <text:p text:style-name="P716">1) dalyvauja kuriant profesinio mokymo politiką ir ją vykdo;</text:p>
      <text:p text:style-name="P717">2) dalyvauja kuriant ir vykdant žmogiškųjų išteklių plėtros politiką;</text:p>
      <text:p text:style-name="P718">3) tvirtina bendruosius profesinio mokymo planus;</text:p>
      <text:p text:style-name="P719">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20"><text:span text:style-name="T721">5) tvirtina asmenų, išskyrus asmenis, kuriems taikomas<text:s/></text:span><text:span text:style-name="T722">Užimtumo rėmimo įstatymas</text:span><text:span text:style-name="T723">, Neįgaliųjų socialinės integracijos įstatymas ar<text:s/></text:span><text:span text:style-name="T724">Vidaus tarnybos statuto patvirtinimo įstatymas</text:span><text:span text:style-name="T725">, pageidaujančių įgyti pirmąją kvalifikaciją, priėmimo į valstybės finansuojamas profesinio mokymo programas planą;</text:span></text:p>
      <text:p text:style-name="P726">6) tvirtina asmenų priėmimo į valstybines ir savivaldybių profesinio mokymo įstaigas bendruosius kriterijus;</text:p>
      <text:p text:style-name="P727">7) nustato kvalifikacijos ir mokymosi pasiekimų dokumentų, nurodytų šio įstatymo 19 straipsnio 1 dalyje, turinį, formą ir išdavimo tvarką;</text:p>
      <text:p text:style-name="P728">8) tvirtina bendrojo lavinimo technologijų dalykų ir profesinio mokymo programos modulių užskaitos tvarkos aprašą;</text:p>
      <text:p text:style-name="P729">9) Vyriausybės nustatyta tvarka išduoda licencijas vykdyti formalųjį profesinį mokymą;</text:p>
      <text:p text:style-name="P730">10) rengia profesinio mokymo ir kvalifikacijų sistemų plėtros investicines programas;</text:p>
      <text:p text:style-name="P731">11) koordinuoja profesinio mokymo įstaigų, kuriose teisės aktų nustatyta tvarka įgyvendina valstybės kaip savininkės ar dalininkės teises ir pareigas, profesijos mokytojų kvalifikacijos tobulinimą;</text:p>
      <text:p text:style-name="P732"><text:span text:style-name="T733">12) steigia ir tvarko Diplomų, atestatų ir kvalifikacijos pažymėjimų registrą ir Kvalifikacijos tobulinimo programų ir renginių registrą;<text:s/></text:span></text:p>
      <text:p text:style-name="P734">13) suderinusi su Ūkio ministerija, tvirtina asmens įgytų kompetencijų vertinimo tvarkos aprašą, vertinimui skirtų lėšų paskirstymo tvarkos aprašą;</text:p>
      <text:p text:style-name="P735">14) nustato formaliojo profesinio mokymo tvarką;</text:p>
      <text:p text:style-name="P736">15) nustato formaliojo profesinio mokymo programų rengimo ir įteisinimo tvarką;</text:p>
      <text:p text:style-name="P737">16) Kvalifikacijų tvarkymo institucijos teikimu akredituoja institucijas ir suteikia joms teisę vertinti asmens įgytas kompetencijas;<text:s/></text:p>
      <text:p text:style-name="P738">17) nustato Kvalifikacijų tvarkymo institucijos centrinio ir sektorinių profesinių komitetų uždavinius, funkcijas, komitetų sudarymo ir finansavimo tvarką;</text:p>
      <text:p text:style-name="P739">18) atlieka kitas šio įstatymo ir kitų teisės aktų nustatytas funkcijas.</text:p>
      <text:p text:style-name="P740">2. Švietimo ir mokslo ministerija kartu su Ūkio ministerija:</text:p>
      <text:p text:style-name="P741"><text:span text:style-name="T742">1) nustato profesinių standartų ir profesinio rengimo standartų struktūrą, jų rengimo, keitimo ir papildymo tvarką ir juos tvirtina;</text:span></text:p>
      <text:p text:style-name="P743">2) rengia profesinio mokymo lėšų skaičiavimo vienam mokiniui metodiką ir šią metodiką teikia Vyriausybei tvirtinti;<text:s/></text:p>
      <text:p text:style-name="P744">3) nustato reikalavimus profesinio mokymo sutartims ir jų registravimo tvarką;</text:p>
      <text:p text:style-name="P745">4) vykdo profesinio mokymo programų finansavimą iš valstybės biudžeto, taikant mokymo lėšų skyrimo vienam mokiniui principą;</text:p>
      <text:p text:style-name="P746">5) rengia Formaliojo profesinio mokymo licencijavimo taisykles ir šias taisykles teikia Vyriausybei tvirtinti.</text:p>
      <text:p text:style-name="P747">Straipsnio pakeitimai:</text:p>
      <text:p text:style-name="PlainText"><text:span text:style-name="T748">Nr.<text:s/></text:span><text:a xlink:href="http://www3.lrs.lt/cgi-bin/preps2?a=350395&amp;b=" office:target-frame-name="_top" xlink:show="replace"><text:span text:style-name="T749">XI-380</text:span></text:a><text:span text:style-name="T750">, 2009-07-21, Žin., 2009, Nr. 93-3973 (2009-08-04)</text:span></text:p>
      <text:p text:style-name="P751"><text:span text:style-name="T752">Nr.<text:s/></text:span><text:a xlink:href="http://www3.lrs.lt/cgi-bin/preps2?a=373535&amp;b=" office:target-frame-name="_top" xlink:show="replace"><text:span text:style-name="T753">XI-839</text:span></text:a><text:span text:style-name="T754">, 2010-05-25, Žin., 2010, Nr. 67-3338 (2010-06-10)</text:span></text:p>
      <text:p text:style-name="P755"><text:span text:style-name="T756">Nr.<text:s/></text:span><text:a xlink:href="http://www3.lrs.lt/cgi-bin/preps2?a=402709&amp;b=" office:target-frame-name="_top" xlink:show="replace"><text:span text:style-name="T757">XI-1498</text:span></text:a><text:span text:style-name="T758">, 2011-06-22, Žin., 2011, Nr. 86-4140 (2011-07-13)</text:span></text:p>
      <text:h text:style-name="P759" text:outline-level="1"/>
      <text:p text:style-name="P760"><text:bookmark-start text:name="straipsnis23"/><text:span text:style-name="T761">23 straipsnis.<text:s/></text:span><text:span text:style-name="T762">Ūkio ministerijos įgaliojimai</text:span></text:p>
      <text:p text:style-name="P763"><text:bookmark-end text:name="straipsnis23"/>Ūkio ministerija:</text:p>
      <text:p text:style-name="P764">1) dalyvauja kuriant žmogiškųjų išteklių plėtros politiką ir ją vykdo;</text:p>
      <text:p text:style-name="P765">2) dalyvauja kuriant ir vykdant profesinio mokymo politiką;</text:p>
      <text:p text:style-name="P766">3) organizuoja žmogiškųjų išteklių paklausos darbo rinkoje prognostinius tyrimus ir jų rezultatų sklaidą vykdant profesinį orientavimą;</text:p>
      <text:p text:style-name="P767">4) koordinuoja savo įsteigtų ar ministerijai priskirtų profesinio mokymo įstaigų, kuriose teisės aktų nustatyta tvarka įgyvendina valstybės kaip savininkės ar dalininkės teises ir pareigas, profesijos mokytojų kvalifikacijos tobulinimą;</text:p>
      <text:p text:style-name="P768"><text:span text:style-name="T769">5)</text:span><text:span text:style-name="T770"><text:s/></text:span><text:span text:style-name="T771">organizuoja savo reguliuojamos srities darbuotojų tęstinį profesinį mokymą;</text:span></text:p>
      <text:p text:style-name="P772">6) atlieka kitas šio įstatymo ir kitų teisės aktų nustatytas funkcijas.</text:p>
      <text:p text:style-name="P773">Straipsnio pakeitimai:</text:p>
      <text:p text:style-name="PlainText"><text:span text:style-name="T774">Nr.<text:s/></text:span><text:a xlink:href="http://www3.lrs.lt/cgi-bin/preps2?a=350395&amp;b=" office:target-frame-name="_top" xlink:show="replace"><text:span text:style-name="T775">XI-380</text:span></text:a><text:span text:style-name="T776">, 2009-07-21, Žin., 2009, Nr. 93-3973 (2009-08-04)</text:span></text:p>
      <text:p text:style-name="P777"><text:span text:style-name="T778">Nr.<text:s/></text:span><text:a xlink:href="http://www3.lrs.lt/cgi-bin/preps2?a=373535&amp;b=" office:target-frame-name="_top" xlink:show="replace"><text:span text:style-name="T779">XI-839</text:span></text:a><text:span text:style-name="T780">, 2010-05-25, Žin., 2010, Nr. 67-3338 (2010-06-10)</text:span></text:p>
      <text:p text:style-name="P781"><text:span text:style-name="T782">Nr.<text:s/></text:span><text:a xlink:href="http://www3.lrs.lt/cgi-bin/preps2?a=402709&amp;b=" office:target-frame-name="_top" xlink:show="replace"><text:span text:style-name="T783">XI-1498</text:span></text:a><text:span text:style-name="T784">, 2011-06-22, Žin., 2011, Nr. 86-4140 (2011-07-13)</text:span></text:p>
      <text:p text:style-name="P785"/>
      <text:p text:style-name="P786"><text:bookmark-start text:name="straipsnis24"/><text:span text:style-name="T787">24 straipsnis. Kitų ministerijų ir Vyriausybės įstaigų įgaliojimai</text:span></text:p>
      <text:p text:style-name="P788"><text:bookmark-end text:name="straipsnis24"/>Kitos ministerijos ir Vyriausybės įstaigos:</text:p>
      <text:p text:style-name="P789"><text:span text:style-name="T790">1) pagal kompetenciją dalyvauja rengiant profesinius standartus;</text:span></text:p>
      <text:p text:style-name="P791">2) koordinuoja profesinio mokymo įstaigų, kuriose teisės aktų nustatyta tvarka įgyvendina valstybės kaip savininkės ar dalininkės teises ir pareigas, profesijos mokytojų kvalifikacijos tobulinimą;</text:p>
      <text:p text:style-name="P792">3) dalyvauja kuriant ir vykdant žmogiškųjų išteklių plėtros politiką;<text:s/></text:p>
      <text:p text:style-name="P793"><text:span text:style-name="T794">4) organizuoja savo reguliuojamos srities darbuotojų</text:span><text:span text:style-name="T795"><text:s/></text:span><text:span text:style-name="T796">tęstinį profesinį mokymą;<text:s/></text:span></text:p>
      <text:p text:style-name="P797"><text:span text:style-name="T798">5) teikia siūlymus valstybės, savivaldybių institucijoms dėl profesinio mokymo programų turinio ir tinklo optimizavimo, profesinio mokymo kokybės užtikrinimo ir</text:span><text:span text:style-name="T799"><text:s/></text:span><text:span text:style-name="T800">priėmimo į valstybės finansuojamas profesinio mokymo programas plano.</text:span></text:p>
      <text:p text:style-name="P801">Straipsnio pakeitimai:</text:p>
      <text:p text:style-name="P802"><text:span text:style-name="T803">Nr.<text:s/></text:span><text:a xlink:href="http://www3.lrs.lt/cgi-bin/preps2?a=373535&amp;b=" office:target-frame-name="_top" xlink:show="replace"><text:span text:style-name="T804">XI-839</text:span></text:a><text:span text:style-name="T805">, 2010-05-25, Žin., 2010, Nr. 67-3338 (2010-06-10)</text:span></text:p>
      <text:p text:style-name="P806"/>
      <text:p text:style-name="P807"><text:bookmark-start text:name="straipsnis25"/><text:span text:style-name="T808">25 straipsnis.<text:s/></text:span><text:span text:style-name="T809">Kvalifikacijų tvarkymo institucijos įgaliojimai</text:span></text:p>
      <text:p text:style-name="P810"><text:bookmark-end text:name="straipsnis25"/>Kvalifikacijų tvarkymo institucija:</text:p>
      <text:p text:style-name="P811">1) organizuoja profesinių ir profesinio rengimo standartų rengimą;<text:s/></text:p>
      <text:p text:style-name="P812"><text:span text:style-name="T813">2) organizuoja kvalifikacijų poreikio p</text:span><text:span text:style-name="T814">rognostinius tyrimus ir<text:s/></text:span><text:span text:style-name="T815">kvalifikacijų sistemos formavimo darbus;</text:span></text:p>
      <text:p text:style-name="P816">3) vertina institucijas ir teikia jas Švietimo ir mokslo ministerijai akredituoti ir pagal jų pasirengimą vertinti asmens kompetencijas;<text:s/></text:p>
      <text:p text:style-name="P817"><text:span text:style-name="T818">4)</text:span><text:span text:style-name="T819"><text:s/></text:span><text:span text:style-name="T820">atlieka kitas šio įstatymo ir kitų teisės aktų nustatytas funkcijas.</text:span></text:p>
      <text:p text:style-name="P821">Straipsnio pakeitimai:</text:p>
      <text:p text:style-name="PlainText"><text:span text:style-name="T822">Nr.<text:s/></text:span><text:a xlink:href="http://www3.lrs.lt/cgi-bin/preps2?a=350395&amp;b=" office:target-frame-name="_top" xlink:show="replace"><text:span text:style-name="T823">XI-380</text:span></text:a><text:span text:style-name="T824">, 2009-07-21, Žin., 2009, Nr. 93-3973 (2009-08-04)</text:span></text:p>
      <text:p text:style-name="P825"/>
      <text:p text:style-name="P826"><text:bookmark-start text:name="straipsnis26"/><text:span text:style-name="T827">26 straipsnis.<text:s/></text:span><text:span text:style-name="T828">Netenka galios nuo 2010 m.<text:s/></text:span><text:span text:style-name="T829">liepos 1 d.</text:span></text:p>
      <text:p text:style-name="P830"><text:bookmark-end text:name="straipsnis26"/>Straipsnio pakeitimai:</text:p>
      <text:p text:style-name="P831"><text:span text:style-name="T832">Nr.<text:s/></text:span><text:a xlink:href="http://www3.lrs.lt/cgi-bin/preps2?a=373535&amp;b=" office:target-frame-name="_top" xlink:show="replace"><text:span text:style-name="T833">XI-839</text:span></text:a><text:span text:style-name="T834">, 2010-05-25, Žin., 2010, Nr. 67-3338 (2010-06-10)</text:span></text:p>
      <text:p text:style-name="P835"/>
      <text:p text:style-name="P836"><text:bookmark-start text:name="straipsnis27"/><text:span text:style-name="T837">27 straipsnis. Savivaldybės institucijų įgaliojimai</text:span></text:p>
      <text:p text:style-name="P838"><text:bookmark-end text:name="straipsnis27"/>1. Savivaldybės atstovaujamoji institucija:</text:p>
      <text:p text:style-name="P839">1) inicijuoja savivaldybės gyventojų poreikius atitinkančio profesinio mokymo teikėjų tinklo kūrimą;</text:p>
      <text:p text:style-name="P840">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841">2. Savivaldybės vykdomoji institucija:</text:p>
      <text:p text:style-name="P842">1) dalyvauja rengiant asmenų, pageidaujančių įgyti pirmąją kvalifikaciją, priėmimą į valstybės finansuojamas profesinio mokymo programas;</text:p>
      <text:p text:style-name="P843">2) planuoja mokinių priėmimą į profesinio mokymo įstaigas, kuriose teisės aktų nustatyta tvarka įgyvendina savivaldybės kaip savininkės ar dalininkės teises ir pareigas;</text:p>
      <text:p text:style-name="P844">3) vykdo profesinio mokymo įstaigų, kuriose teisės aktų nustatyta tvarka įgyvendina savivaldybės kaip savininkės ar dalininkės teises ir pareigas, vadovų kvalifikacijos tobulinimą ir atestaciją;</text:p>
      <text:p text:style-name="P845">4) organizuoja profesinio mokymo įstaigų mokinių pagrindinio ugdymo pasiekimų patikrinimą ir brandos egzaminus;</text:p>
      <text:p text:style-name="P846">5) planuoja, organizuoja ir administruoja profesinį orientavimą.</text:p>
      <text:p text:style-name="P847">Straipsnio pakeitimai:</text:p>
      <text:p text:style-name="P848"><text:span text:style-name="T849">Nr.<text:s/></text:span><text:a xlink:href="http://www3.lrs.lt/cgi-bin/preps2?a=373535&amp;b=" office:target-frame-name="_top" xlink:show="replace"><text:span text:style-name="T850">XI-839</text:span></text:a><text:span text:style-name="T851">, 2010-05-25, Žin., 2010, Nr. 67-3338 (2010-06-10)</text:span></text:p>
      <text:p text:style-name="P852"/>
      <text:p text:style-name="P853"><text:bookmark-start text:name="straipsnis28"/>28 straipsnis. Socialinių partnerių įgaliojimai</text:p>
      <text:p text:style-name="P854"><text:bookmark-end text:name="straipsnis28"/>Socialiniai partneriai:<text:s/></text:p>
      <text:p text:style-name="P855"><text:span text:style-name="T856">1) dalyvauja formuojant</text:span><text:span text:style-name="T857"><text:s/></text:span><text:span text:style-name="T858">profesinio mokymo politiką;<text:s/></text:span></text:p>
      <text:p text:style-name="P859">2) inicijuoja naujų kvalifikacijų, profesinių standartų, profesinio mokymo programų rengimą, dalyvauja sudarant jų turinį;</text:p>
      <text:p text:style-name="P860">3) dalyvauja vertinant profesinio mokymo programas pagal jų atitiktį ūkio poreikiams ir jas pagal savo kompetenciją derina;</text:p>
      <text:p text:style-name="P861">4) dalyvauja planuojant mokinių priėmimą į valstybės finansuojamas profesinio mokymo programas;</text:p>
      <text:p text:style-name="P862">5) dalyvauja vykdant profesinį orientavimą;</text:p>
      <text:p text:style-name="P863"><text:span text:style-name="T864">6) derina asmens įgytų kompetencijų vertinimo organizavimo veiklą ir dalyvauja vertinant asmens įgytas kompetencijas;<text:s/></text:span></text:p>
      <text:p text:style-name="P865"><text:span text:style-name="T866">7) dalyvauja organizuojant praktinį profesinį mokymą įmonėje, įstaigoje</text:span><text:span text:style-name="T867">,<text:s/></text:span><text:span text:style-name="T868">ūkininko ūkyje<text:s/></text:span><text:span text:style-name="T869">ar pas laisvąjį mokytoją</text:span><text:span text:style-name="T870"><text:s/></text:span><text:span text:style-name="T871">ir atliekant jo priežiūrą;</text:span></text:p>
      <text:p text:style-name="P872"><text:span text:style-name="T873">8) dalyvauja atliekant profesinio mokymo įstaigų veiklos kokybės išorinį vertinimą;</text:span></text:p>
      <text:p text:style-name="P874"><text:span text:style-name="T875">9) dalyvauja Lietuvos profesinio mokymo tarybos, Kvalifikacijų tvarkymo institucijos centrinio ir sektorinių profesinių komitetų veikloje.</text:span></text:p>
      <text:p text:style-name="P876">Straipsnio pakeitimai:</text:p>
      <text:p text:style-name="PlainText"><text:span text:style-name="T877">Nr.<text:s/></text:span><text:a xlink:href="http://www3.lrs.lt/cgi-bin/preps2?a=350395&amp;b=" office:target-frame-name="_top" xlink:show="replace"><text:span text:style-name="T878">XI-380</text:span></text:a><text:span text:style-name="T879">, 2009-07-21, Žin., 2009, Nr. 93-3973 (2009-08-04)</text:span></text:p>
      <text:p text:style-name="P880"><text:span text:style-name="T881">Nr.<text:s/></text:span><text:a xlink:href="http://www3.lrs.lt/cgi-bin/preps2?a=373535&amp;b=" office:target-frame-name="_top" xlink:show="replace"><text:span text:style-name="T882">XI-839</text:span></text:a><text:span text:style-name="T883">, 2010-05-25, Žin., 2010, Nr. 67-3338 (2010-06-10)</text:span></text:p>
      <text:p text:style-name="P884"><text:span text:style-name="T885">Nr.<text:s/></text:span><text:a xlink:href="http://www3.lrs.lt/cgi-bin/preps2?a=402709&amp;b=" office:target-frame-name="_top" xlink:show="replace"><text:span text:style-name="T886">XI-1498</text:span></text:a><text:span text:style-name="T887">, 2011-06-22, Žin., 2011, Nr. 86-4140 (2011-07-13)</text:span></text:p>
      <text:p text:style-name="P888"/>
      <text:p text:style-name="P889"><text:bookmark-start text:name="straipsnis29"/>29 straipsnis. Lietuvos profesinio mokymo taryba<text:s/></text:p>
      <text:p text:style-name="P890"><text:bookmark-end text:name="straipsnis29"/>1. Lietuvos profesinio mokymo taryba yra patariamoji institucija sprendžiant strateginius profesinio mokymo klausimus.</text:p>
      <text:p text:style-name="P891">2. Lietuvos profesinio mokymo taryba lygiomis dalimis sudaroma iš valstybės ir savivaldybių institucijų, darbdavių ir verslo savivaldos institucijų bei darbuotojų interesams atstovaujančių organizacijų atstovų.</text:p>
      <text:p text:style-name="P892"><text:span text:style-name="T893">3. Lietuvos profesinio mokymo tarybos nuostatus tvirtina Vyriausybė.</text:span></text:p>
      <text:p text:style-name="P894"/>
      <text:p text:style-name="P895"><text:bookmark-start text:name="skirsnis7"/><text:span text:style-name="T896">SEPTINTASIS SKIRSNIS</text:span></text:p>
      <text:p text:style-name="P897"><text:bookmark-end text:name="skirsnis7"/>PROFESINIO MOKYMO FINANSAVIMAS</text:p>
      <text:p text:style-name="P898"/>
      <text:p text:style-name="P899"><text:bookmark-start text:name="straipsnis30"/><text:span text:style-name="T900">30 straipsnis. Profesinio mokymo finansavimo šaltiniai</text:span></text:p>
      <text:p text:style-name="P901"><text:bookmark-end text:name="straipsnis30"/>Profesinis mokymas finansuojamas iš:</text:p>
      <text:p text:style-name="P902">1) valstybės biudžeto;</text:p>
      <text:p text:style-name="P903">2) savivaldybių biudžetų;<text:s/></text:p>
      <text:p text:style-name="P904">3) Užimtumo fondo;</text:p>
      <text:p text:style-name="P905"><text:span text:style-name="T906">4) socialinių partnerių lėšų;</text:span></text:p>
      <text:p text:style-name="P907">5) kitų teisėtai gautų lėšų.</text:p>
      <text:p text:style-name="P908"/>
      <text:p text:style-name="P909"><text:bookmark-start text:name="straipsnis31"/>31 straipsnis. Profesinio mokymo finansavimas<text:s/></text:p>
      <text:p text:style-name="P910"><text:bookmark-end text:name="straipsnis31"/>1. Lėšas, skirtas profesiniam mokymui, sudaro:</text:p>
      <text:p text:style-name="P911">1) mokymo lėšos;</text:p>
      <text:p text:style-name="P912">2) ūkio lėšos;</text:p>
      <text:p text:style-name="P913">3) kompetencijų vertinimo lėšos;</text:p>
      <text:p text:style-name="P914">4) materialinės paramos lėšos;</text:p>
      <text:p text:style-name="P915">5) investicijų lėšos profesinio mokymo ir kvalifikacijų sistemų plėtrai;</text:p>
      <text:p text:style-name="P916"><text:span text:style-name="T917">6) profesinio orientavimo lėšos</text:span><text:span text:style-name="T918">.</text:span></text:p>
      <text:p text:style-name="P919"><text:span text:style-name="T920">2. Mokymo lėšos formaliajam profesiniam mokymui skiriamos iš valstybės biudžeto, valstybės biudžeto specialiųjų tikslinių dotacijų savivaldybių biudžetams ir (ar) Užimtumo fondo taikant Vyriausybės patvirtintą<text:s/></text:span><text:span text:style-name="T921">mokymo lėšų skaičiavimo vienam mokiniui metodiką</text:span><text:span text:style-name="T922">.</text:span></text:p>
      <text:p text:style-name="P923"><text:span text:style-name="T924">3. Teisės aktų nustatyta tvarka neformalųjį profesinį mokymą finansuoja mokymą užsakantis fizinis ar juridinis</text:span><text:span text:style-name="T925"><text:s/></text:span><text:span text:style-name="T926">asmuo, jis gali būti remiamas iš valstybės, savivaldybių biudžetų ir Užimtumo fondo.</text:span></text:p>
      <text:p text:style-name="P927"><text:span text:style-name="T928">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929"><text:span text:style-name="T930">5. Įmonės, įstaigos, ūkininko ūkio darbuotojų tęstinis profesinis mokymas vykdomas įmonės</text:span><text:span text:style-name="T931">,</text:span><text:span text:style-name="T932"><text:s/></text:span><text:span text:style-name="T933">įstaigos, ūkininko ūkio arba besimokančiųjų lėšomis. Teisės aktų nustatyta tvarka įmonės, įstaigos ar ūkininko ūkio darbuotojų mokymui gali būti skiriama ir valstybės biudžeto lėšų.</text:span></text:p>
      <text:p text:style-name="P934">6. Bedarbių ir įspėtų apie atleidimą iš darbo asmenų profesinis mokymas finansuojamas Užimtumo rėmimo įstatymo nustatyta tvarka.</text:p>
      <text:p text:style-name="P935">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936">8. Lėšos mokinių profesiniam orientavimui bendrojo lavinimo ir profesinėse mokyklose skiriamos taikant lėšų skyrimo vienam mokiniui principą.</text:p>
      <text:p text:style-name="P937"><text:span text:style-name="T938">9. Asmenų profesiniam orientavimui</text:span><text:span text:style-name="T939"><text:s/></text:span><text:span text:style-name="T940">profesinio orientavimo centruose, darbo biržose lėšų skiria Socialinės apsaugos ir darbo ministerija jos nustatyta tvarka.</text:span></text:p>
      <text:p text:style-name="P941"><text:span text:style-name="T942">10.<text:s/></text:span><text:bookmark-start text:name="417z"/><text:span text:style-name="T943">Valstybės ir savivaldybės<text:s/></text:span><text:bookmark-start text:name="418z"/><text:bookmark-end text:name="417z"/><text:span text:style-name="T944">profesinio mokymo</text:span><text:bookmark-end text:name="418z"/><text:span text:style-name="T945"><text:s/>įstaigai ūkio lėšas skiria<text:s/></text:span><text:span text:style-name="T946">savininko teises ir pareigas įgyvendinanti institucija (dalyvių susirinkimas), nevalstybinei profesinio mokymo įstaigai – savininkas (dalyvių susirinkimas).<text:s/></text:span><text:span text:style-name="T947">Viešosioms<text:s/></text:span><text:bookmark-start text:name="419z"/><text:span text:style-name="T948">profesinio</text:span><text:bookmark-end text:name="419z"/><text:span text:style-name="T949"><text:s/></text:span><text:bookmark-start text:name="420z"/><text:span text:style-name="T950">mokymo</text:span><text:bookmark-end text:name="420z"/><text:span text:style-name="T951"><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952"><text:span text:style-name="T953">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954">savininkas (dalyvių susirinkimas)</text:span><text:span text:style-name="T955"><text:s/>savo nustatyta tvarka.</text:span></text:p>
      <text:p text:style-name="P956">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957">Straipsnio pakeitimai:</text:p>
      <text:p text:style-name="PlainText"><text:span text:style-name="T958">Nr.<text:s/></text:span><text:a xlink:href="http://www3.lrs.lt/cgi-bin/preps2?a=350395&amp;b=" office:target-frame-name="_top" xlink:show="replace"><text:span text:style-name="T959">XI-380</text:span></text:a><text:span text:style-name="T960">, 2009-07-21, Žin., 2009, Nr. 93-3973 (2009-08-04)</text:span></text:p>
      <text:p text:style-name="P961"><text:span text:style-name="T962">Nr.<text:s/></text:span><text:a xlink:href="http://www3.lrs.lt/cgi-bin/preps2?a=373535&amp;b=" office:target-frame-name="_top" xlink:show="replace"><text:span text:style-name="T963">XI-839</text:span></text:a><text:span text:style-name="T964">, 2010-05-25, Žin., 2010, Nr. 67-3338 (2010-06-10)</text:span></text:p>
      <text:p text:style-name="P965"><text:span text:style-name="T966">Nr.<text:s/></text:span><text:a xlink:href="http://www3.lrs.lt/cgi-bin/preps2?a=402709&amp;b=" office:target-frame-name="_top" xlink:show="replace"><text:span text:style-name="T967">XI-1498</text:span></text:a><text:span text:style-name="T968">, 2011-06-22, Žin., 2011, Nr. 86-4140 (2011-07-13)</text:span></text:p>
      <text:p text:style-name="P969"/>
      <text:p text:style-name="P970"><text:bookmark-start text:name="straipsnis32"/>32 straipsnis. Materialinė parama</text:p>
      <text:p text:style-name="P971"><text:bookmark-end text:name="straipsnis32"/><text:span text:style-name="T972">1. Mokiniams, kurie mokosi pagal profesinio mokymo programas siekdami įgyti pirmąją kvalifikaciją, ir vidaus reikalų profesinio mokymo įstaigų mokiniams Vyriausybės nustatyta tvarka gali būti</text:span><text:span text:style-name="T973"><text:s/></text:span><text:span text:style-name="T974">mokamos stipendijos ir teikiama kita materialinė parama.</text:span></text:p>
      <text:p text:style-name="P975">2. Specialiųjų poreikių mokiniams, siekiantiems įgyti pirmąją kvalifikaciją ir negaunantiems stipendijos, teisės aktų nustatyta tvarka skiriamas maitinimas ir teikiama kita materialinė parama.</text:p>
      <text:p text:style-name="P976"><text:span text:style-name="T977">3. Mokinių, kurių mokymas vykdomas pagal Užimtumo</text:span><text:span text:style-name="T978"><text:s/></text:span><text:span text:style-name="T979">rėmimo ar Neįgaliųjų socialinės integracijos įstatymus, materialinė parama skiriama šių įstatymų ir jų įgyvendinamųjų teisės aktų nustatyta tvarka.</text:span></text:p>
      <text:p text:style-name="P980"/>
      <text:p text:style-name="P981"><text:bookmark-start text:name="straipsnis33"/>33 straipsnis. Užmokestis už profesinį mokymą</text:p>
      <text:p text:style-name="P982"><text:bookmark-end text:name="straipsnis33"/><text:span text:style-name="T983">1. Nevalstybinėje profesinio mokymo įstaigoje papildomą užmokestį už profesinį mokymą nustato<text:s/></text:span><text:span text:style-name="T984">įstaigos savininkas (dalyvių susirinkimas).</text:span></text:p>
      <text:p text:style-name="P985">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86"><text:span text:style-name="T987">3.</text:span><text:span text:style-name="T988"><text:s/></text:span><text:span text:style-name="T989">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990">Straipsnio pakeitimai:</text:p>
      <text:p text:style-name="P991"><text:span text:style-name="T992">Nr.<text:s/></text:span><text:a xlink:href="http://www3.lrs.lt/cgi-bin/preps2?a=373535&amp;b=" office:target-frame-name="_top" xlink:show="replace"><text:span text:style-name="T993">XI-839</text:span></text:a><text:span text:style-name="T994">, 2010-05-25, Žin., 2010, Nr. 67-3338 (2010-06-10)</text:span></text:p>
      <text:p text:style-name="P995"/>
      <text:p text:style-name="P996">Skelbiu šį Lietuvos Respublikos Seimo priimtą įstatymą.</text:p>
      <text:p text:style-name="P997"/>
      <text:p text:style-name="P998"/>
      <text:p text:style-name="P999"/>
      <text:p text:style-name="P1000"><text:span text:style-name="T1001">RESPUBLIKOS PREZIDENTAS</text:span><text:span text:style-name="T1002"><text:s/></text:span><text:span text:style-name="T1003"><text:tab/></text:span><text:span text:style-name="T1004"><text:tab/></text:span><text:span text:style-name="T1005">ALGIRDAS BRAZAUSKAS</text:span></text:p>
      <text:p text:style-name="P1006">__________________</text:p>
      <text:p text:style-name="P1007">Pakeitimai:</text:p>
      <text:p text:style-name="P1008">1.</text:p>
      <text:p text:style-name="P1009">Lietuvos Respublikos Seimas, Įstatymas</text:p>
      <text:p text:style-name="P1010"><text:span text:style-name="T1011">Nr.<text:s/></text:span><text:a xlink:href="http://www3.lrs.lt/cgi-bin/preps2?Condition1=84380&amp;Condition2=" office:target-frame-name="_top" xlink:show="replace"><text:span text:style-name="T1012">VIII-1296</text:span></text:a><text:span text:style-name="T1013">, 1999 07 07, Žin., 1999, Nr. 64-2073 (1999 07 23)</text:span></text:p>
      <text:p text:style-name="P1014">LIETUVOS RESPUBLIKOS PROFESINIO MOKYMO ĮSTATYMO 40 STRAIPSNIO PAPILDYMO ĮSTATYMAS</text:p>
      <text:p text:style-name="P1015"/>
      <text:p text:style-name="P1016">2.</text:p>
      <text:p text:style-name="P1017">Lietuvos Respublikos Seimas, Įstatymas</text:p>
      <text:p text:style-name="P1018"><text:span text:style-name="T1019">Nr.<text:s/></text:span><text:a xlink:href="http://www3.lrs.lt/cgi-bin/preps2?Condition1=111855&amp;Condition2=" office:target-frame-name="_top" xlink:show="replace"><text:span text:style-name="T1020">VIII-2037</text:span></text:a><text:span text:style-name="T1021">, 2000 10 12, Žin., 2000, Nr. 92-2877 (2000 10 31)</text:span></text:p>
      <text:p text:style-name="P1022">PROFESINIO MOKYMO ĮSTATYMO 40 STRAIPSNIO PAKEITIMO IR 41 STRAIPSNIO PRIPAŽINIMO NETEKUSIU GALIOS ĮSTATYMAS</text:p>
      <text:p text:style-name="P1023"/>
      <text:p text:style-name="P1024">3.</text:p>
      <text:p text:style-name="P1025">Lietuvos Respublikos Seimas, Įstatymas</text:p>
      <text:p text:style-name="P1026"><text:span text:style-name="T1027">Nr.<text:s/></text:span><text:a xlink:href="http://www3.lrs.lt/cgi-bin/preps2?a=283775&amp;b=" office:target-frame-name="_top" xlink:show="replace"><text:span text:style-name="T1028">X-821</text:span></text:a><text:span text:style-name="T1029">, 2006-09-21, Žin., 2006, Nr. 108-4091 (2006-10-11)</text:span></text:p>
      <text:p text:style-name="P1030">PROFESINIO MOKYMO ĮSTATYMO 40 STRAIPSNIO PAKEITIMO ĮSTATYMAS</text:p>
      <text:p text:style-name="P1031"/>
      <text:p text:style-name="P1032">4.</text:p>
      <text:p text:style-name="P1033">Lietuvos Respublikos Seimas, Įstatymas</text:p>
      <text:p text:style-name="PlainText"><text:span text:style-name="T1034">Nr.<text:s/></text:span><text:a xlink:href="http://www3.lrs.lt/cgi-bin/preps2?a=295408&amp;b=" office:target-frame-name="_top" xlink:show="replace"><text:span text:style-name="T1035">X-1065</text:span></text:a><text:span text:style-name="T1036">, 2007-04-03, Žin., 2007, Nr. 43-1627 (2007-04-19)</text:span></text:p>
      <text:p text:style-name="P1037">PROFESINIO MOKYMO ĮSTATYMO PAKEITIMO ĮSTATYMAS</text:p>
      <text:p text:style-name="P1038">Nauja įstatymo redakcija<text:s/></text:p>
      <text:p text:style-name="P1039">Šis įstatymas, išskyrus 2 straipsnį, įsigalioja nuo 2008 m. sausio 1 d.</text:p>
      <text:p text:style-name="P1040">Įstatymo įgyvendinimo pakeitimai:</text:p>
      <text:p text:style-name="P1041">Lietuvos Respublikos Seimas, Įstatymas</text:p>
      <text:p text:style-name="P1042"><text:span text:style-name="T1043">Nr.<text:s/></text:span><text:a xlink:href="http://www3.lrs.lt/cgi-bin/preps2?a=350396&amp;b=" office:target-frame-name="_top" xlink:show="replace"><text:span text:style-name="T1044">XI-381</text:span></text:a><text:span text:style-name="T1045">, 2009-07-21, Žin., 2009, Nr. 93-3974 (2009-08-04)</text:span></text:p>
      <text:p text:style-name="P1046">PROFESINIO MOKYMO ĮSTATYMO PAKEITIMO ĮSTATYMO 2 STRAIPSNIO PAKEITIMO ĮSTATYMAS</text:p>
      <text:p text:style-name="P1047"/>
      <text:p text:style-name="P1048">5.</text:p>
      <text:p text:style-name="P1049">Lietuvos Respublikos Seimas, Įstatymas</text:p>
      <text:p text:style-name="PlainText"><text:span text:style-name="T1050">Nr.<text:s/></text:span><text:a xlink:href="http://www3.lrs.lt/cgi-bin/preps2?a=350395&amp;b=" office:target-frame-name="_top" xlink:show="replace"><text:span text:style-name="T1051">XI-380</text:span></text:a><text:span text:style-name="T1052">, 2009-07-21, Žin., 2009, Nr. 93-3973 (2009-08-04)</text:span></text:p>
      <text:p text:style-name="P1053">PROFESINIO MOKYMO ĮSTATYMO 7, 9, 10, 11, 12, 18, 19, 21, 22, 23, 25, 28 IR 31 STRAIPSNIŲ PAKEITIMO ĮSTATYMAS</text:p>
      <text:p text:style-name="P1054"/>
      <text:p text:style-name="P1055">6.</text:p>
      <text:p text:style-name="P1056">Lietuvos Respublikos Seimas, Įstatymas</text:p>
      <text:p text:style-name="P1057"><text:span text:style-name="T1058">Nr.<text:s/></text:span><text:a xlink:href="http://www3.lrs.lt/cgi-bin/preps2?a=373535&amp;b=" office:target-frame-name="_top" xlink:show="replace"><text:span text:style-name="T1059">XI-839</text:span></text:a><text:span text:style-name="T1060">, 2010-05-25, Žin., 20</text:span><text:span text:style-name="T1061">10</text:span><text:span text:style-name="T1062">, Nr.<text:s/></text:span><text:span text:style-name="T1063">67</text:span><text:span text:style-name="T1064">-33</text:span><text:span text:style-name="T1065">38</text:span><text:span text:style-name="T1066"><text:s/>(20</text:span><text:span text:style-name="T1067">10</text:span><text:span text:style-name="T1068">-0</text:span><text:span text:style-name="T1069">6</text:span><text:span text:style-name="T1070">-</text:span><text:span text:style-name="T1071">10</text:span><text:span text:style-name="T1072">)</text:span></text:p>
      <text:p text:style-name="P1073">PROFESINIO MOKYMO ĮSTATYMO 2, 6, 10, 11, 12, 13, 14, 18, 19, 21, 22, 23, 24, 27, 28, 31, 33 STRAIPSNIŲ PAKEITIMO IR PAPILDYMO, ĮSTATYMO PAPILDYMO 12(1) STRAIPSNIU IR 26 STRAIPSNIO PRIPAŽINIMO NETEKUSIU GALIOS ĮSTATYMAS</text:p>
      <text:p text:style-name="P1074">Šis įstatymas, išskyrus 20 straipsnį, įsigalioja 2010 m. liepos 1 d.</text:p>
      <text:p text:style-name="P1075"/>
      <text:p text:style-name="P1076">7.</text:p>
      <text:p text:style-name="P1077">Lietuvos Respublikos Seimas, Įstatymas</text:p>
      <text:p text:style-name="P1078"><text:span text:style-name="T1079">Nr.<text:s/></text:span><text:a xlink:href="http://www3.lrs.lt/cgi-bin/preps2?a=402709&amp;b=" office:target-frame-name="_top" xlink:show="replace"><text:span text:style-name="T1080">XI-1498</text:span></text:a><text:span text:style-name="T1081">, 2011-06-22,<text:s/></text:span><text:span text:style-name="T1082">Ž</text:span><text:span text:style-name="T1083">in., 2011, Nr. 86-4140 (2011-07-13)</text:span></text:p>
      <text:p text:style-name="P1084">PROFESINIO MOKYMO ĮSTATYMO 6, 7, 11, 14, 18, 22, 23, 28 IR 31 STRAIPSNIŲ PAKEITIMO ĮSTATYMAS</text:p>
      <text:p text:style-name="P1085">Šis įstatymas, išskyrus šio straipsnio 2 dalį, įsigalioja 2011 m. rugsėjo 1 d.</text:p>
      <text:p text:style-name="P1086"/>
      <text:p text:style-name="P1087">*** Pabaiga ***</text:p>
      <text:p text:style-name="P1088"/>
      <text:p text:style-name="P1089"/>
      <text:p text:style-name="P1090">Redagavo Aušrinė<text:s/>Trapinskienė<text:s/>(2011-08-04)</text:p>
      <text:p text:style-name="P1091"><text:s text:c="18"/>ausrine.trapinskiene@lrs.lt</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530" meta:word-count="6005" meta:character-count="49915" meta:row-count="854" meta:non-whitespace-character-count="44440"/>
  </office:meta>
</office:document-meta>
</file>