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style:style>
    <style:style style:name="T5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style:style>
    <style:style style:name="T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FF"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FF"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style:tab-stops>
          <style:tab-stop style:type="left" style:position="0.2958in"/>
        </style:tab-stops>
      </style:paragraph-properties>
    </style:style>
    <style:style style:name="T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style:style>
    <style:style style:name="T1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style:style>
    <style:style style:name="T10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style:style>
    <style:style style:name="T10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font-weight-complex="bold"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font-weight-complex="bold" style:letter-kerning="true" style:font-size-complex="12pt"/>
    </style:style>
    <style:style style:name="T1226" style:parent-style-name="DefaultParagraphFont" style:family="text">
      <style:text-properties style:font-weight-complex="bold" style:letter-kerning="true"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weight-complex="bold" style:letter-kerning="true" style:font-size-complex="12pt"/>
    </style:style>
    <style:style style:name="T1244" style:parent-style-name="DefaultParagraphFont" style:family="text">
      <style:text-properties style:font-weight-complex="bold" style:letter-kerning="true" style:font-size-complex="12pt"/>
    </style:style>
    <style:style style:name="T1245" style:parent-style-name="DefaultParagraphFont" style:family="text">
      <style:text-properties style:font-weight-complex="bold" style:letter-kerning="true"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00"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P1348" style:parent-style-name="Normal" style:family="paragraph">
      <style:paragraph-properties fo:text-align="justify" fo:line-height="150%"/>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style:style>
    <style:style style:name="T13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style:style>
    <style:style style:name="T14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text-properties fo:font-weight="bold" style:font-weight-asian="bold" fo:text-transform="uppercase"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4" style:parent-style-name="Normal" style:family="paragraph">
      <style:paragraph-properties fo:text-align="justify" fo:line-height="150%" fo:margin-left="1.575in" fo:text-indent="-1.0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T1811" style:parent-style-name="DefaultParagraphFont" style:family="text">
      <style:text-properties style:letter-kerning="true"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24" style:parent-style-name="Normal" style:family="paragraph">
      <style:paragraph-properties fo:text-align="justify" fo:line-height="150%" fo:text-indent="0.5in"/>
    </style:style>
    <style:style style:name="P1825" style:parent-style-name="Normal" style:family="paragraph">
      <style:paragraph-properties fo:widows="0" fo:orphans="0" fo:text-align="justify" fo:line-height="150%" fo:margin-left="1.575in" fo:text-indent="-1.075in">
        <style:tab-stops/>
      </style:paragraph-properties>
      <style:text-properties fo:hyphenate="false"/>
    </style:style>
    <style:style style:name="T1826" style:parent-style-name="DefaultParagraphFont" style:family="text">
      <style:text-properties fo:font-weight="bold" style:font-weight-asian="bold" style:letter-kerning="true" style:font-size-complex="12pt"/>
    </style:style>
    <style:style style:name="T1827" style:parent-style-name="DefaultParagraphFont" style:family="text">
      <style:text-properties fo:font-weight="bold" style:font-weight-asian="bold" style:letter-kerning="true" style:font-size-complex="12pt"/>
    </style:style>
    <style:style style:name="T1828" style:parent-style-name="DefaultParagraphFont" style:family="text">
      <style:text-properties fo:font-weight="bold" style:font-weight-asian="bold" style:letter-kerning="true" style:font-size-complex="12pt"/>
    </style:style>
    <style:style style:name="T1829" style:parent-style-name="DefaultParagraphFont" style:family="text">
      <style:text-properties fo:font-weight="bold" style:font-weight-asian="bold" style:letter-kerning="true"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line-height="150%"/>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text-properties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style:style>
    <style:style style:name="T20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FF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638in"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2638in"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2638in"/>
    </style:style>
    <style:style style:name="T21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font-style="italic" style:font-style-asian="italic" style:font-style-complex="italic"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style:font-weight-complex="bold" style:font-style-complex="italic" fo:color="#FF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style:style>
    <style:style style:name="T2345" style:parent-style-name="DefaultParagraphFont" style:family="text">
      <style:text-properties fo:font-weight="bold" style:font-weight-asian="bold"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00" fo:font-size="10pt" style:font-size-asian="10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style:line-height-at-least="0.2638in" fo:text-indent="0.5in"/>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text-align="justify" style:line-height-at-least="0.2638in"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style="italic" style:font-style-asian="italic" style:font-style-complex="italic"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line-height-at-least="0.2638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line-height-at-least="0.2638in"/>
    </style:style>
    <style:style style:name="T23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font-weight-complex="bold" fo:font-style="italic" style:font-style-asian="italic" style:font-style-complex="italic" style:letter-kerning="true" style:font-size-complex="12pt"/>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style:style>
    <style:style style:name="T24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margin-left="1.6736in" fo:text-indent="-1.1736in">
        <style:tab-stops/>
      </style:paragraph-properties>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style:style>
    <style:style style:name="T24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51" style:parent-style-name="Normal" style:family="paragraph">
      <style:paragraph-properties fo:text-align="justify" fo:line-height="150%" fo:margin-left="1.575in" fo:text-indent="-1.075in">
        <style:tab-stops/>
      </style:paragraph-properties>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margin-left="1.575in" fo:text-indent="-1.075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style:style>
    <style:style style:name="T2539" style:parent-style-name="DefaultParagraphFont" style:family="text">
      <style:text-properties fo:font-weight="bold" style:font-weight-asian="bold" fo:font-style="italic" style:font-style-asian="italic" fo:font-size="10pt" style:font-size-asian="10pt"/>
    </style:style>
    <style:style style:name="T2540" style:parent-style-name="DefaultParagraphFont" style:family="text">
      <style:text-properties fo:font-weight="bold" style:font-weight-asian="bold"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00" fo:font-size="10pt" style:font-size-asian="10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style="italic" style:font-style-asian="italic" fo:font-size="11pt" style:font-size-asian="11pt"/>
    </style:style>
    <style:style style:name="P2546" style:parent-style-name="Normal" style:family="paragraph">
      <style:paragraph-properties fo:text-align="justify" fo:text-indent="0.5in"/>
      <style:text-properties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5in"/>
      <style:text-properties fo:font-size="11pt" style:font-size-asian="11pt"/>
    </style:style>
    <style:style style:name="P2549" style:parent-style-name="Normal" style:family="paragraph">
      <style:paragraph-properties fo:widows="0" fo:orphans="0" fo:text-align="justify"/>
    </style:style>
    <style:style style:name="T2550" style:parent-style-name="DefaultParagraphFont" style:family="text">
      <style:text-properties fo:text-transform="uppercase" fo:font-size="11pt" style:font-size-asian="11pt"/>
    </style:style>
    <style:style style:name="T2551" style:parent-style-name="DefaultParagraphFont" style:family="text">
      <style:text-properties fo:text-transform="uppercase" fo:font-size="11pt" style:font-size-asian="11pt"/>
    </style:style>
    <style:style style:name="T2552" style:parent-style-name="DefaultParagraphFont" style:family="text">
      <style:text-properties fo:text-transform="uppercase" fo:font-size="11pt" style:font-size-asian="11pt"/>
    </style:style>
    <style:style style:name="T2553" style:parent-style-name="DefaultParagraphFont" style:family="text">
      <style:text-properties fo:text-transform="uppercase"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center" fo:text-indent="0.5in"/>
      <style:text-properties fo:font-size="11pt" style:font-size-asian="11pt"/>
    </style:style>
    <style:style style:name="P2556" style:parent-style-name="Normal" style:family="paragraph">
      <style:paragraph-properties fo:widows="0" fo:orphans="0" fo:text-align="center" fo:text-indent="0.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text-align="justify"/>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text-properties style:font-name-asian="MS Mincho" fo:font-weight="bold" style:font-weight-asian="bold" style:font-weight-complex="bold"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margin-left="0.8659in">
        <style:tab-stops/>
      </style:paragraph-properties>
      <style:text-properties fo:font-weight="bold" style:font-weight-asian="bold" fo:font-size="10pt" style:font-size-asian="10pt"/>
    </style:style>
    <style:style style:name="P2598" style:parent-style-name="Normal" style:family="paragraph">
      <style:paragraph-properties fo:margin-left="0.8659in">
        <style:tab-stops/>
      </style:paragraph-properties>
      <style:text-properties fo:font-size="10pt" style:font-size-asian="10pt"/>
    </style:style>
    <style:style style:name="P2599" style:parent-style-name="Normal" style:family="paragraph">
      <style:paragraph-properties fo:margin-left="0.8659in">
        <style:tab-stops/>
      </style:paragraph-properties>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left="0.8659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letter-kerning="true"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5">Suvestinė redakcija nuo 2018-07-06 iki 2018-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LIETUVOS RESPUBLIKOS</text:p>
      <text:p text:style-name="P18"><text:span text:style-name="T19">PROFESINIO MOKYMO</text:span><text:span text:style-name="T20"><text:line-break/></text:span><text:span text:style-name="T21">ĮSTATYMAS</text:span></text:p>
      <text:p text:style-name="P22"/>
      <text:p text:style-name="P23">1997 m. spalio 14 d. Nr. VIII-45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Profesinio mokymo įstatymas nustato profesinio mokymo tikslus ir principus, profesinio mokymo kvalifikacijų sandarą, profesinio mokymo organizavimą, kokybės užtikrinimą, kompetencijų<text:s/></text:span><text:span text:style-name="T39">įvertinimą ir kvalifikacijų suteikimą, profesinio mokymo dalyvių teises ir pareigas, profesinio mokymo finansavimą ir valdymą.</text:span></text:p>
      <text:p text:style-name="P40"/>
      <text:p text:style-name="P41"><text:span text:style-name="T42">2</text:span><text:span text:style-name="T43"><text:s/>straipsnis.</text:span><text:span text:style-name="T44"><text:s/></text:span><text:span text:style-name="T45">Pagrindinės šio įstatymo sąvokos</text:span></text:p>
      <text:p text:style-name="P46"><text:span text:style-name="T47">1</text:span><text:span text:style-name="T48">.</text:span><text:span text:style-name="T49"><text:s/>Formalusis profesinis mokymas<text:s/></text:span><text:span text:style-name="T50">–</text:span><text:span text:style-name="T51"><text:s/></text:span><text:span text:style-name="T52">profesinis mokymas, vykdomas pagal f</text:span><text:span text:style-name="T53">ormaliojo profesinio mokymo programas, kurias pabaigus suteikiama kvalifikacija ar jos dalis.</text:span></text:p>
      <text:p text:style-name="P54"><text:span text:style-name="T55">2</text:span><text:span text:style-name="T56">.<text:s/></text:span><text:span text:style-name="T57">Kompetencijų vertinimo institucija</text:span><text:span text:style-name="T58"><text:s/>– teisės aktų nustatyta tvarka akredituot</text:span><text:span text:style-name="T59">as<text:s/></text:span><text:span text:style-name="T60">Lietuvos Respublikos<text:s/></text:span><text:span text:style-name="T61">juridinis asmuo, kitos<text:s/></text:span><text:span text:style-name="T62">valstybės narės</text:span><text:span text:style-name="T63"><text:s/>juridinis asmuo</text:span><text:span text:style-name="T64"><text:s/></text:span><text:span text:style-name="T65">arba juridinio asmens statuso neturinti organizacija ar jų padalinys</text:span><text:span text:style-name="T66">, kuriems Lietuvos Respublikos švietimo ir mokslo ministras yra<text:s/></text:span><text:span text:style-name="T67">suteikęs teisę vertinti asmens, siekiančio įgyti kvalifikaciją, kompetencijas.</text:span></text:p>
      <text:p text:style-name="P68"><text:span text:style-name="T69">3</text:span><text:span text:style-name="T70">.</text:span><text:span text:style-name="T71"><text:s/></text:span><text:span text:style-name="T72">Modulinis profesinis mokymas<text:s/></text:span><text:span text:style-name="T73">–</text:span><text:span text:style-name="T74"><text:s/></text:span><text:span text:style-name="T75">mokymas</text:span><text:span text:style-name="T76"><text:s/>pagal profesinio mokymo<text:s/></text:span><text:span text:style-name="T77">programą</text:span><text:span text:style-name="T78">, sudaromą iš<text:s/></text:span><text:span text:style-name="T79">savarankiškų<text:s/></text:span><text:span text:style-name="T80">privalomųjų ir pasirenkamųjų modulių atsižvelgiant į kvalifikacijos specifiką ir asmens bei darbo rinkos poreikius.</text:span></text:p>
      <text:p text:style-name="P81"><text:span text:style-name="T82">4</text:span><text:span text:style-name="T83">.</text:span><text:span text:style-name="T84"><text:s/></text:span><text:span text:style-name="T85">Mokyklinė profesinio mokymo organizavimo forma</text:span><text:span text:style-name="T86"><text:s/>– profesinio mokymo organi</text:span><text:span text:style-name="T87">zavimo būdas, kai mokymas vykdomas profesinio mokymo įstaigoje ar kitoje mokykloje.<text:s/></text:span></text:p>
      <text:p text:style-name="P88"><text:span text:style-name="T89">5</text:span><text:span text:style-name="T90">.</text:span><text:span text:style-name="T91"><text:s/>Mokymosi kreditas</text:span><text:span text:style-name="T92"><text:s/>– mokymosi apimties vienetas, kuriuo matuojami mokymosi rezultatai ir besimokančiojo darbo laikas</text:span><text:span text:style-name="T93">.</text:span></text:p>
      <text:p text:style-name="P94"><text:span text:style-name="T95">6</text:span><text:span text:style-name="T96">.</text:span><text:span text:style-name="T97"><text:s/>Neformalusis profesinis mokymas<text:s/></text:span><text:span text:style-name="T98">–</text:span><text:span text:style-name="T99"><text:s/></text:span><text:span text:style-name="T100">profesinis mokymas, vykdomas pagal neformaliojo profesinio mokymo programas, kurias pabaigus suteikiama kompetencija (kompetencijos), kuri (kurios) gali būti pripažįstamos kaip įgyta kvalifikacija ar jos dalis.</text:span></text:p>
      <text:p text:style-name="P101"><text:span text:style-name="T102">7</text:span><text:span text:style-name="T103">.<text:s/></text:span><text:span text:style-name="T104">Pameistrystės profesinio mokymo organi</text:span><text:span text:style-name="T105">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inis mokymas, skirtas pirmajai kvalifi</text:span><text:span text:style-name="T117">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rinti materialiaisiais ištekliais, ir<text:s/></text:span><text:span text:style-name="T124">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a įstaiga, kurios pagrindinė veikla –<text:s/></text:span><text:span text:style-name="T136">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 kurios turiniu, perteikimo būdais ir metodais siekiama suteikti reikalingas kompetencijas pagal profesinį standartą.</text:span></text:p>
      <text:p text:style-name="P148"><text:span text:style-name="T149">14</text:span><text:span text:style-name="T150">.<text:s/></text:span><text:span text:style-name="T151">Profesinio mokymo teikėjas</text:span><text:span text:style-name="T152"><text:s/>– profesinio mokymo įstaiga,</text:span><text:span text:style-name="T153"><text:s/></text:span><text:span text:style-name="T154">laisvasi</text:span><text:span text:style-name="T155">s mokytojas ar kitas profesinio mokymo paslaugas teikiantis asmuo, kuriam profesinis mokymas nėra pagrindinė veikla, įstatymų nustatyta tvarka turintys teisę rengti ir (ar) vykdyti profesinio mokymo programas.</text:span></text:p>
      <text:p text:style-name="P156"/>
      <text:p text:style-name="P157"><text:span text:style-name="T158">15</text:span><text:span text:style-name="T159">.</text:span><text:span text:style-name="T160"><text:s/>Profesinis informavimas</text:span><text:span text:style-name="T161"><text:s/>– sistemiškas</text:span><text:span text:style-name="T162"><text:s/>informacijos teikimas profesinio mokymo, kvalifikacijų paklausos darbo rinkoje ir profesijos pasirinkimo klausimais.</text:span></text:p>
      <text:p text:style-name="P163"><text:span text:style-name="T164">16</text:span><text:span text:style-name="T165">.</text:span><text:span text:style-name="T166"><text:s/>Profesinis konsultavimas</text:span><text:span text:style-name="T167"><text:s/>– pagalba asmeniui priimti racionalų profesijos rinkimosi sprendimą atsižvelgiant į jo individualias savy</text:span><text:span text:style-name="T168">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text:span><text:span text:style-name="T176">ja kvalifikaciją (arba jos dalį), atitinkančią profesinį standartą, 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text:s/></text:span><text:span text:style-name="T184">ir konsultavimo veikla.</text:span></text:p>
      <text:p text:style-name="P185"><text:span text:style-name="T186">19</text:span><text:span text:style-name="T187">.<text:s/></text:span><text:span text:style-name="T188">Profesinis standartas</text:span><text:span text:style-name="T189"><text:s/>–</text:span><text:span text:style-name="T190"><text:s/></text:span><text:span text:style-name="T191">ūkio sektor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text:s/></text:span><text:span text:style-name="T202">bendradarbiavimo pagrindu sudaryta patariamoji institucija, koordinuojanti konkretaus ūkio sektoriaus – veiklų grupės strateginius kvalifikacijų sistemos formavimo ir profesinio mokymo klausimus pagal veiklų ekonominę funkciją, produktus, paslaugas arba te</text:span><text:span text:style-name="T203">chnologijas.</text:span></text:p>
      <text:p text:style-name="P204"><text:span text:style-name="T205">21</text:span><text:span text:style-name="T206">.<text:s/></text:span><text:span text:style-name="T207">Socialiniai partneriai<text:s/></text:span><text:span text:style-name="T208">–</text:span><text:span text:style-name="T209"><text:s/></text:span><text:span text:style-name="T210">ši sąvoka suprantama taip, ka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text:span><text:span text:style-name="T216">o sudarymo ir kita veikla, reikalinga profesiniam mokymui vykdyti ir (arba) 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text:span><text:span text:style-name="T222">nti ar kitai kvalifikacijai įgyti arba<text:s/></text:span><text:span text:style-name="T223">profesinį standartą atitinkančioms</text:span><text:span text:style-name="T224"><text:s/>k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text:span><text:span text:style-name="T237">i reikalingas kompetencijas, pasirinkti profesiją, švietimo ir užimtumo gal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text:s/></text:span><text:span text:style-name="T249">kompetencijų visuma.</text:span></text:p>
      <text:p text:style-name="P250"/>
      <text:p text:style-name="P251"><text:span text:style-name="T252">3</text:span><text:span text:style-name="T253"><text:s/>straipsnis.</text:span><text:span text:style-name="T254"><text:s/></text:span><text:span text:style-name="T255">Profesinio mokymo sistemos tikslai</text:span></text:p>
      <text:p text:style-name="P256"><text:span text:style-name="T257">Profesinio mokymo sistemos tikslai:</text:span></text:p>
      <text:p text:style-name="P258"><text:span text:style-name="T259">1</text:span><text:span text:style-name="T260">) sudaryti sąlygas įvairių poreikių ir gebėjimų asmeniui įgyti kvalifikaciją ir kompetencijas, atitinkančias šiuolaikinį mokslo, technolog</text:span><text:span text:style-name="T261">ijos, ekonomikos ir kultūros lygį,<text:s/></text:span><text:span text:style-name="T262">laiduojančias šalies ūkio pažangą, konkurencingumą tarptautinėje rinkoje ir darnų vystymąsi,</text:span><text:span text:style-name="T263"><text:s/></text:span><text:span text:style-name="T264">bendruosius gebėjimus,<text:s/></text:span><text:span text:style-name="T265">padedanči</text:span><text:span text:style-name="T266">us</text:span><text:span text:style-name="T267"><text:s/>asmeniui įsitvirtinti ir konkuruoti kintančioje darbo rinkoje, mokytis visą gyvenimą, tobulin</text:span><text:span text:style-name="T268">ti ir keisti savo kvalifikaciją;</text:span></text:p>
      <text:p text:style-name="P269"><text:span text:style-name="T270">2</text:span><text:span text:style-name="T271">) sudaryti sąlygas pripažinti asmenų kompetencijas ir (ar) kvalifikacijas, įgytas įvairiais būdais profesinio mokymo metu;</text:span></text:p>
      <text:p text:style-name="P272"><text:span text:style-name="T273">3</text:span><text:span text:style-name="T274">) užtikrinti profesinio mokymo prieinamumą ir kokybę;</text:span></text:p>
      <text:p text:style-name="P275"><text:span text:style-name="T276">4</text:span><text:span text:style-name="T277">) užtikrinti kvalifikacijų<text:s/></text:span><text:span text:style-name="T278">atitiktį šalies ūkio poreikiams, tarptautiniams kokybės standartams, kompetencijų vertinimo, kvalifikacijų suteikimo ir pripažinimo objektyvumą;</text:span></text:p>
      <text:p text:style-name="P279"><text:span text:style-name="T280">5</text:span><text:span text:style-name="T281">) užtikrinti profesinio orientavimo sistemos veiksmingą funkcionavimą.</text:span></text:p>
      <text:p text:style-name="P282"/>
      <text:p text:style-name="P283"><text:span text:style-name="T284">4</text:span><text:span text:style-name="T285"><text:s/>straipsnis.<text:s/></text:span><text:span text:style-name="T286">Profesinio m</text:span><text:span text:style-name="T287">okymo sistemos principai</text:span></text:p>
      <text:p text:style-name="P288"><text:span text:style-name="T289">Profesinio mokymo sistemos principai:</text:span></text:p>
      <text:p text:style-name="P290"><text:span text:style-name="T291">1</text:span><text:span text:style-name="T292">) lygių galimybių – profesinio mokymo sistema yra socialiai teisinga, ji užtikrina asmenų lygybę, nepaisant jų lyties, rasės, tautybės, kalbos, kilmės, socialinės padėties, tikėjimo, įsiti</text:span><text:span text:style-name="T293">kinimų ar pažiūrų; kiekvienam asmeniui ji laiduoja kvalifikacijos įgijimą ir sudaro sąlygas įgyti papildomas kompetencijas;</text:span></text:p>
      <text:p text:style-name="P294"><text:span text:style-name="T295">2</text:span><text:span text:style-name="T296">) kontekstualumo – profesinio mokymo sistema yra glaudžiai susieta su šalies ūkinės, socialinės, kultūrinės raidos kontekstu, k</text:span><text:span text:style-name="T297">artu su juo atsinaujina ir atitinka nuolat kintančius darbo rinkos poreikius;</text:span></text:p>
      <text:p text:style-name="P298"><text:span text:style-name="T299">3</text:span><text:span text:style-name="T300">) veiksmingumo – profesinio mokymo sistema, sumaniai ir taupiai naudodama turimus išteklius, kokybiškai suteikdama kvalifikaciją, tinkamais ir kartu su socialiniais partneri</text:span><text:span text:style-name="T301">ais laiku priimamais sprendimais siekia gerų profesinio mokymo rezultatų ir turimų išteklių paskirstymo taip, kad daugiausia jų tektų didžiausią poveikį rinkai turinčioms profesinio mokymo organizavimo formoms;</text:span></text:p>
      <text:p text:style-name="P302"><text:span text:style-name="T303">4</text:span><text:span text:style-name="T304">) tęstinumo – profesinio mokymo sistema<text:s/></text:span><text:span text:style-name="T305">yra lanksti, atvira, pagrįsta įvairių mokymo</text:span><text:span text:style-name="T306"><text:s/></text:span><text:span text:style-name="T307">formų ir institucijų sąveika; ji sudaro sąlygas kiekvienam asmeniui mokytis visą gyvenimą;</text:span></text:p>
      <text:p text:style-name="P308"><text:span text:style-name="T309">5</text:span><text:span text:style-name="T310">)</text:span><text:span text:style-name="T311"><text:s/></text:span><text:span text:style-name="T312">orientavimosi į tarptautinius kokybės standartus – profesinio mokymo sistemos valdymo, išteklių, paramos mokiniui</text:span><text:span text:style-name="T313">, mokymosi rezultatų ir veiklos kokybės užtikrinimo kriterijai yra grindžiami Europos profesinio mokymo<text:s/></text:span><text:span text:style-name="T314">kokybės užtikrinimo orientacine<text:s/></text:span><text:span text:style-name="T315">sistema.</text:span></text:p>
      <text:p text:style-name="P316"/>
      <text:p text:style-name="P317"><text:span text:style-name="T318">II</text:span><text:span text:style-name="T319"><text:s/>SKYRIUS</text:span></text:p>
      <text:p text:style-name="P320"><text:span text:style-name="T321">PROFESINIO MOKYMO SISTEMOS SANDARA, KVALIFIKACIJŲ IR KOMPETENCIJŲ TVARKYMAS IR SUTEIKIMAS</text:span></text:p>
      <text:p text:style-name="P322"/>
      <text:p text:style-name="P323"><text:span text:style-name="T324">5</text:span><text:span text:style-name="T325"><text:s/>straipsnis.</text:span><text:span text:style-name="T326"><text:s/></text:span><text:span text:style-name="T327">Profesinio mokymo sistema</text:span></text:p>
      <text:p text:style-name="P328"><text:span text:style-name="T329">Lietuvos profesinio mokymo 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text:span><text:span text:style-name="T347">sinis mokymas<text:s/></text:span><text:span text:style-name="T348">yra skirtas pirmajai kvalifikacijai įgyti</text:span><text:span text:style-name="T349"><text:s/>ir teikiamas ne jau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text:s/></text:span><text:span text:style-name="T360">programas.</text:span></text:p>
      <text:p text:style-name="P361"><text:span text:style-name="T362">2</text:span><text:span text:style-name="T363">. Profesinio mokymo teikėjas mokiniui, neįgijusiam 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text:s/></text:span><text:span text:style-name="T367">programą arba kartu</text:span><text:span text:style-name="T368"><text:s/></text:span><text:span text:style-name="T369">mokytis ir pagal vidurinio ugdymo programą.</text:span></text:p>
      <text:p text:style-name="P370"><text:span text:style-name="T371">4</text:span><text:span text:style-name="T372">. Mo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 ir (arba) nustatyta tvarka gavusiam jo įgytų kompetencijų įvertinimą, suteikiama atitinkamo lygio kvalifikacija.</text:span></text:p>
      <text:p text:style-name="P382"><text:span text:style-name="T383">6</text:span><text:span text:style-name="T384">. Mokinys, kuris lygiagrečiai su profesinio mokymo programa mokos</text:span><text:span text:style-name="T385">i pagal pagrindinio ugdymo programą arba pagal vidurinio ugdymo programą, pagrindinį išsilavinimą arba vidurinį išsilavinimą įgyja Lietuvos Respublikos švietimo įstatymo nustatyta tvarka.</text:span></text:p>
      <text:p text:style-name="P386"><text:span text:style-name="T387">7</text:span><text:span text:style-name="T388">. Tuo atveju, kai profesinis mokymas vykdomas pameistrystės pro</text:span><text:span text:style-name="T389">fesinio mokymo organizavimo forma, darbdavys, sudaręs pameistrystės darbo sutartį su mokiniu, kuris mokosi ir pagal vidurinio ugdymo programą, privalo sudaryti sąlygas baigti vidurinio ugdymo programas pameistriui patogiu laiku švietimo ir mokslo ministro<text:s/></text:span><text:span text:style-name="T390">nustatyta tvarka. Pameistrystės darbo sutartis gali būti sudaroma tik mokiniui įgijus pagrindinį išsilavinimą.</text:span></text:p>
      <text:p text:style-name="P391"/>
      <text:p text:style-name="P392"><text:span text:style-name="T393">7</text:span><text:span text:style-name="T394"><text:s/>straipsnis.<text:s/></text:span><text:span text:style-name="T395">Tęstinis profesinis mokymas<text:s/></text:span></text:p>
      <text:p text:style-name="P396"><text:span text:style-name="T397">1</text:span><text:span text:style-name="T398">.<text:s/></text:span><text:span text:style-name="T399">Tęstinis profesinis mokymas<text:s/></text:span><text:span text:style-name="T400">yra skirtas ne pirmajai kvalifikacijai įgyti.</text:span></text:p>
      <text:p text:style-name="P401"><text:span text:style-name="T402">2</text:span><text:span text:style-name="T403">. Asmeniu</text:span><text:span text:style-name="T404">i, tobulinančiam turimą ar siekiančiam įgyti kitą kvalifikaciją, ankstesnio mokymosi pasiekimai įskaitomi švietimo ir mokslo ministro nustatyta tvarka.</text:span></text:p>
      <text:p text:style-name="P405"><text:span text:style-name="T406">3</text:span><text:span text:style-name="T407">. Asmeniui, baigusiam tęstinio formaliojo profesinio mokymo programą ir (arba) nustatyta tvarka gav</text:span><text:span text:style-name="T408">usiam jo įgytų kompetencijų įvertinimą, suteikiama atitinkamo lygio kvalifikacija.<text:s/></text:span></text:p>
      <text:p text:style-name="P409"/>
      <text:p text:style-name="P410"><text:span text:style-name="T411">8</text:span><text:span text:style-name="T412"><text:s/>straipsnis.<text:s/></text:span><text:span text:style-name="T413">Profesinis orientavimas</text:span></text:p>
      <text:p text:style-name="P414"><text:span text:style-name="T415">Profesinis orientavimas vykdomas Švietimo įstatymo nustatyta tvarka.</text:span></text:p>
      <text:p text:style-name="P416"/>
      <text:p text:style-name="P417"><text:span text:style-name="T418">9</text:span><text:span text:style-name="T419"><text:s/>straipsnis.<text:s/></text:span><text:span text:style-name="T420">Kvalifikacijų tvarkymas</text:span></text:p>
      <text:p text:style-name="P421"><text:span text:style-name="T422">Kvalifikacijos sudaromos ir tvarkomos Švietimo įstatymo nustatyta tvarka.</text:span></text:p>
      <text:p text:style-name="P423"/>
      <text:p text:style-name="P424"><text:span text:style-name="T425">10</text:span><text:span text:style-name="T426"><text:s/>straipsnis.<text:s/></text:span><text:span text:style-name="T427">Sektoriniai profesiniai komitetai</text:span></text:p>
      <text:p text:style-name="P428"><text:span text:style-name="T429">1</text:span><text:span text:style-name="T430">. Sektorinių profesinių komitetų uždavinius, funkcijas, komitetų sudarymo ir finansavimo tvarką nustato švietimo ir moksl</text:span><text:span text:style-name="T431">o ministras kartu su Lietuvos Respublikos ūkio ministru.</text:span><text:span text:style-name="T432"><text:s/></text:span></text:p>
      <text:p text:style-name="P433"><text:span text:style-name="T434">2</text:span><text:span text:style-name="T435">. Į sektorinių profesinių komitetų sudėtį yra įtraukiami atitinkamų ministerijų atstovai pagal ūkio sektorius, socialiniai partneriai, profesinio mokymo įstaigų bei mokslo ir studijų institucij</text:span><text:span text:style-name="T436">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437"><text:span text:style-name="T438">3</text:span><text:span text:style-name="T439">. Sektorin</text:span><text:span text:style-name="T440">ių profesinių komitetų nariams už darbą sektoriniuose profesiniuose komitetuose apmokama švietimo ir mokslo ministro įgaliotos tvarkyti kvalifikacijas institucijos (toliau – kvalifikacijų tvarkymo institucija) nustatyta tvarka.</text:span></text:p>
      <text:p text:style-name="P441"/>
      <text:p text:style-name="P442"><text:span text:style-name="T443">11</text:span><text:span text:style-name="T444"><text:s/>straipsnis.<text:s/></text:span><text:span text:style-name="T445">Pirmoj</text:span><text:span text:style-name="T446">i kvalifikacija</text:span></text:p>
      <text:p text:style-name="P447"><text:span text:style-name="T448">Laikoma, kad asmuo įgijo pirmąją kvalifikaciją, jeigu jis įgijo kvalifikaciją:</text:span></text:p>
      <text:p text:style-name="P449"><text:span text:style-name="T450">1</text:span><text:span text:style-name="T451">) turėdamas tik pradinį ar pagrindinį išsilavinimą;</text:span></text:p>
      <text:p text:style-name="P452"><text:span text:style-name="T453">2</text:span><text:span text:style-name="T454">) kartu su pagrindiniu išsilavinimu;</text:span></text:p>
      <text:p text:style-name="P455"><text:span text:style-name="T456">3</text:span><text:span text:style-name="T457">) kartu su pagrindiniu išsilavinimu ir nuosekliai<text:s/></text:span><text:span text:style-name="T458">mokydamasis (</text:span><text:span text:style-name="T459">arba<text:s/></text:span><text:span text:style-name="T460">nenutraukęs mokymosi) įgijo kitą kvalifikaciją kartu su viduriniu išsilavinimu;</text:span></text:p>
      <text:p text:style-name="P461"><text:span text:style-name="T462">4</text:span><text:span text:style-name="T463">) kartu su viduriniu išsilavinimu;</text:span></text:p>
      <text:p text:style-name="P464"><text:span text:style-name="T465">5</text:span><text:span text:style-name="T466">) turėdamas tik vidurinį išsilavinimą.</text:span></text:p>
      <text:p text:style-name="P467"/>
      <text:p text:style-name="P468"><text:span text:style-name="T469">12</text:span><text:span text:style-name="T470"><text:s/>straipsnis.<text:s/></text:span><text:span text:style-name="T471">Kompetencijų įvertinimas ir kvalifikacijos<text:s/></text:span><text:span text:style-name="T472">suteikimas</text:span></text:p>
      <text:p text:style-name="P473"><text:span text:style-name="T474">1</text:span><text:span text:style-name="T475">.<text:s/></text:span><text:span text:style-name="T476">Kompetencijų įvertinimas, kvalifikacijų suteikimas</text:span><text:span text:style-name="T477">, kvalifikacijų suteikimo priežiūra vykdoma Švietimo įstatymo nustatyta tvarka.</text:span></text:p>
      <text:p text:style-name="P478"><text:span text:style-name="T479">2</text:span><text:span text:style-name="T480">. Kvalifikacija suteikiama asmeniui, įgijusiam visas kvalifikacijai įgyti reikalingas kompetencijas, nu</text:span><text:span text:style-name="T481">statytas atitinkamo profesinio standarto arba profesinio rengimo standarto, kai jų nėra, – atitinkamoje profesinio mokymo programoje, įregistruotoje Studijų, mokymo programų ir kvalifikacijų registre.<text:s/></text:span></text:p>
      <text:p text:style-name="P482"><text:span text:style-name="T483">2 dalies redakcija nuo 2019-01-01:</text:span></text:p>
      <text:p text:style-name="P484"><text:span text:style-name="T485">2</text:span><text:span text:style-name="T486">. Įvertinus as</text:span><text:span text:style-name="T487">mens kompetencijas, įgytas mokantis pagal neformaliojo profesinio mokymo programą, švietimo ir mokslo ministro nustatyta ir su ūkio ministru suderinta tvarka jos pripažįstamos kaip atitinkamo lygio kvalifikacija arba jos dalis.</text:span></text:p>
      <text:p text:style-name="P488"/>
      <text:p text:style-name="P489"><text:span text:style-name="T490">III</text:span><text:span text:style-name="T491"><text:s/>SKYRIUS</text:span></text:p>
      <text:p text:style-name="P492"><text:span text:style-name="T493">PROFESI</text:span><text:span text:style-name="T494">NIO MOKYMO ORGANIZAVIMAS IR KOKYBĖ</text:span></text:p>
      <text:p text:style-name="P495"/>
      <text:p text:style-name="P496"><text:span text:style-name="T497">13</text:span><text:span text:style-name="T498"><text:s/>straipsnis.<text:s/></text:span><text:span text:style-name="T499">Profesinio mokymo programų rengimas ir įteisinimas</text:span></text:p>
      <text:p text:style-name="P500"><text:span text:style-name="T501">1</text:span><text:span text:style-name="T502">. Profesinis mokymas vykdomas pagal formaliojo ir neformaliojo profesinio mokymo programas.</text:span></text:p>
      <text:p text:style-name="P503"><text:span text:style-name="T504">2</text:span><text:span text:style-name="T505">. Profesinio mokymo teikėjas priimti asmenis mok</text:span><text:span text:style-name="T506">ytis bei pradėti vykdyti formaliojo profesinio mokymo programas gali tik gavęs Švietimo ir mokslo ministerijos išduotą licenciją.</text:span></text:p>
      <text:p text:style-name="P507"><text:span text:style-name="T508">3</text:span><text:span text:style-name="T509">. Profesinio mokymo programų rengimą turi teisę inicijuoti ir (arba) rengti profesinio mokymo teikėjas, Lietuvos Respubli</text:span><text:span text:style-name="T510">kos ar kitos valstybės narės pilietis, kitas fizinis asmuo, kuris naudojasi Europos Sąjungos teisės aktuose jam suteiktomis judėjimo valstybėse narėse teisėmis, Lietuvos Respublikos ar kitos valstybės narės juridinis asmuo (toliau – fizinis ir juridinis as</text:span><text:span text:style-name="T511">muo) arba kita juridinio asmens statuso neturinti organizacija bei jų padaliniai.</text:span></text:p>
      <text:p text:style-name="P512"><text:span text:style-name="T513">4</text:span><text:span text:style-name="T514">. Formaliojo profesinio mokymo programa yra skirta įgyti kvalifikacijai, įregistruotai Studijų, mokymo programų ir kvalifikacijų registre, kurį steigia Vyriausybė.</text:span></text:p>
      <text:p text:style-name="P515"><text:span text:style-name="T516">5</text:span><text:span text:style-name="T517">. Formaliojo profesinio mokymo programų rengimo ir įteisinimo tvarką nustato švietimo ir mokslo ministras.</text:span></text:p>
      <text:p text:style-name="P518"><text:span text:style-name="T519">6</text:span><text:span text:style-name="T520">. Formaliojo profesinio mokymo programa turi atitikti kvalifikaciją aprašantį profesinį standartą ar atitinkamą profesinio rengimo standartą.</text:span></text:p>
      <text:p text:style-name="P521"><text:span text:style-name="T522">7</text:span><text:span text:style-name="T523">. Formaliojo profesinio mokymo programos gali būti vykdomos kartu su bendrojo lavinimo programomis arba papildomos kitomis programomis, skirtomis asmens socializacijai, savirealizacijai, įsitvirtinimui darbo rinkoje.</text:span></text:p>
      <text:p text:style-name="P524"><text:span text:style-name="T525">8</text:span><text:span text:style-name="T526">. Formaliojo profesinio mokymo<text:s/></text:span><text:span text:style-name="T527">programos, kvalifikacijos, profesiniai ir profesinio rengimo standartai registruojami Studijų, mokymo programų ir kvalifikacijų registre.</text:span></text:p>
      <text:p text:style-name="P528"><text:span text:style-name="T529">9</text:span><text:span text:style-name="T530">. Neformaliojo profesinio mokymo programa yra skirta kompetencijoms įgyti ar joms tobulinti.</text:span></text:p>
      <text:p text:style-name="P531"><text:span text:style-name="T532">10</text:span><text:span text:style-name="T533">. Reikalavimus</text:span><text:span text:style-name="T534"><text:s/>neformaliojo profesinio mokymo programoms ir jų vykdymui gali nustatyti mokymą pagal šią programą užsakanti ar jį finansuojanti institucija.</text:span></text:p>
      <text:p text:style-name="P535"><text:span text:style-name="T536">11</text:span><text:span text:style-name="T537">. Neformaliojo profesinio mokymo programos gali būti registruojamos Kvalifikacijos tobulinimo programų ir re</text:span><text:span text:style-name="T538">nginių registre.</text:span></text:p>
      <text:p text:style-name="P539"><text:span text:style-name="T540">13 straipsnio redakcija nuo 2019-01-01:</text:span></text:p>
      <text:p text:style-name="P541"><text:span text:style-name="T542">13</text:span><text:span text:style-name="T543"><text:s/>straipsnis.<text:s/></text:span><text:span text:style-name="T544">Profesinių standartų ir profesinio mokymo programų rengimas ir tvirtinimas</text:span><text:span text:style-name="T545"><text:s/></text:span></text:p>
      <text:p text:style-name="P546"><text:span text:style-name="T547">1</text:span><text:span text:style-name="T548">. Profesinis mokymas vykdomas pagal formaliojo ir neformaliojo profesinio mokymo programas.</text:span></text:p>
      <text:p text:style-name="P549"><text:span text:style-name="T550">2</text:span><text:span text:style-name="T551">. Profesinio mokymo teikėjas priimti asmenis mokytis, pradėti vykdyti formaliojo profesinio mokymo programas ir su profesiniu mokymu susijusią veiklą gali tik gavęs Lietuvos Respublikos švietimo ir mokslo ministerijos išduotą licenciją.</text:span></text:p>
      <text:p text:style-name="P552"><text:span text:style-name="T553">3</text:span><text:span text:style-name="T554">. Profesinio m</text:span><text:span text:style-name="T555">okymo programų ar jų modulių rengimą ir tobulinimą turi teisę inicijuoti ir (arba) rengti profesinio mokymo teikėjas, Lietuvos Respublikos ar<text:s/></text:span><text:span text:style-name="T556">kitos valstybės narės pilietis, kitas fizinis asmuo, kuris naudojasi Europos Sąjungos teisės aktuose jam suteiktom</text:span><text:span text:style-name="T557">is judėjimo valstybėse narėse teisėmis,<text:s/></text:span><text:span text:style-name="T558">Lietuvos Respublikos ar kitos valstybės narės juridinis asmuo (toliau – fizinis ir juridinis asmuo) arba kita juridinio asmens statuso neturinti organizacija ir jų padaliniai</text:span><text:span text:style-name="T559">.<text:s/></text:span><text:span text:style-name="T560">Profesinio mokymo programų ar jų modulių</text:span><text:span text:style-name="T561"><text:s/>rengimą ir atnaujinimą koordinuoja ir (arba) vykdo kvalifikacijų tvarkymo institucija, derindama su sektoriniu profesiniu komitetu.</text:span></text:p>
      <text:p text:style-name="P562"><text:span text:style-name="T563">4</text:span><text:span text:style-name="T564">. Profesinio mokymo programa yra skirta kvalifikacijai, įregistruotai Studijų, mokymo programų ir kvalifikacijų<text:s/></text:span><text:span text:style-name="T565">registre, įgyti.</text:span></text:p>
      <text:p text:style-name="P566"><text:span text:style-name="T567">5</text:span><text:span text:style-name="T568">. Profesinio mokymo programos vienų metų įprastinė apimtis<text:s/></text:span><text:span text:style-name="T569">yra 60 mokymosi<text:s/></text:span><text:span text:style-name="T570">kreditų, bet ne mažiau kaip 30 mokymosi kreditų.</text:span></text:p>
      <text:p text:style-name="P571"><text:span text:style-name="T572">6</text:span><text:span text:style-name="T573">. Profesinio mokymo programų rengimo ir registravimo tvarką nustato švietimo ir mokslo ministras.</text:span><text:span text:style-name="T574"><text:s/></text:span></text:p>
      <text:p text:style-name="P575"><text:span text:style-name="T576">7</text:span><text:span text:style-name="T577">.</text:span><text:span text:style-name="T578"><text:s/>Asmuo, kurio formalųjį profesinį mokymą finansuoja valstybė, Švietimo ir mokslo ministerijos nustatytais atvejais ir tvarka turi teisę keisti profesinio mokymo programą ir formą toje pačioje švietimo srityje pagal Lietuvos švietimo klasifikatorių, neprara</text:span><text:span text:style-name="T579">sdamas likusios valstybinio profesinio mokymo finansavimo dalies, ne didesnės negu tos profesinės mokymo programos, pagal kurią asmuo mokėsi iki pakeisdamas profesinio mokymo programą, kaina.</text:span></text:p>
      <text:p text:style-name="P580"><text:span text:style-name="T581">8</text:span><text:span text:style-name="T582">. Formalusis profesinis mokymas gali būti vykdomas kartu su</text:span><text:span text:style-name="T583"><text:s/>bendrojo ugdymo programomis arba papildomas kitomis programomis, skirtomis asmens socializacijai, savirealizacijai, įsitvirtinimui darbo rinkoje, profesinei reabilitacijai.</text:span></text:p>
      <text:p text:style-name="P584"><text:span text:style-name="T585">9</text:span><text:span text:style-name="T586">. Formaliojo profesinio mokymo programos, kvalifikacijos, profesiniai standar</text:span><text:span text:style-name="T587">tai registruojami Studijų, mokymo programų ir kvalifikacijų registre.</text:span></text:p>
      <text:p text:style-name="P588"><text:span text:style-name="T589">10</text:span><text:span text:style-name="T590">. Formaliojo profesinio mokymo programos turi atitikti profesinius standartus, jos turi būti suderintos su profesiniais standartais ne vėliau kaip per 12 mėnesių nuo profesinio sta</text:span><text:span text:style-name="T591">ndarto patvirtinimo ar pakeitimo dienos.</text:span></text:p>
      <text:p text:style-name="P592"><text:span text:style-name="T593">11</text:span><text:span text:style-name="T594">. Neformaliojo profesinio mokymo programa yra skirta kompetencijoms įgyti ar joms tobulinti.</text:span></text:p>
      <text:p text:style-name="P595"><text:span text:style-name="T596">12</text:span><text:span text:style-name="T597">. Neformaliojo profesinio mokymo programų ir jų modulių registravimo Studijų, mokymo programų ir kvalifikacijų</text:span><text:span text:style-name="T598"><text:s/>registre reikalavimus nustato kvalifikacijų tvarkymo institucija, pasitarusi su sektoriniais profesiniais komitetais. Papildomus neformaliojo profesinio mokymo programų reikalavimus, kai mokymas vykdomas pagal Lietuvos Respublikos užimtumo įstatymą, nusta</text:span><text:span text:style-name="T599">to mokymą pagal šią programą užsakanti ar jį finansuojanti institucija.</text:span></text:p>
      <text:p text:style-name="P600"><text:span text:style-name="T601">13</text:span><text:span text:style-name="T602">. Neformaliojo profesinio mokymo programos registruojamos</text:span><text:span text:style-name="T603"><text:s/></text:span><text:span text:style-name="T604">Studijų, mokymo programų ir kvalifikacijų registre.</text:span></text:p>
      <text:p text:style-name="P605"><text:span text:style-name="T606">14</text:span><text:span text:style-name="T607">.</text:span><text:span text:style-name="T608"><text:s/></text:span><text:span text:style-name="T609">Profesiniai standartai rengiami, atnaujinami<text:s/></text:span><text:span text:style-name="T610">ir tvirtinami Lietuvos Respublikos<text:s/></text:span><text:span text:style-name="T611">Vyriausybės nustatyta tvarka. Profesinius standartus tvirtina<text:s/></text:span><text:span text:style-name="T612">švietimo ir mokslo ministro įgaliota institucija, suderinusi su sektoriniais profesiniais komitetais</text:span><text:span text:style-name="T613">. Profesiniai standartai atnaujinami ne rečiau kaip kartą p</text:span><text:span text:style-name="T614">er penkerius metus, gavus sektorinių profesinių komitetų išvadas.<text:s/></text:span><text:span text:style-name="T615">Profesinių standartų rengimą ir atnaujinimą, suderinusi su sektoriniais profesiniais komitetais, vykdo kvalifikacijų tvarkymo institucija.</text:span></text:p>
      <text:p text:style-name="P616"/>
      <text:p text:style-name="P617"><text:span text:style-name="T618">14</text:span><text:span text:style-name="T619"><text:s/>straipsnis.<text:s/></text:span><text:span text:style-name="T620">Licencija vykdyti formalųjį p</text:span><text:span text:style-name="T621">rofesinį mokymą</text:span></text:p>
      <text:p text:style-name="P622"><text:span text:style-name="T623">1</text:span><text:span text:style-name="T624">. Formalųjį profesinį mokymą gali vykdyti juridiniai asmenys, kitos juridinio asmens statuso neturinčios Lietuvos ar kitos valstybės narės organizacijos ir jų padaliniai, įsteigti Lietuvos Respublikoje, arba fiziniai asmenys, kurie nau</text:span><text:span text:style-name="T625">dojasi Europos Sąjungos teisės aktuose jiems suteiktomis judėjimo valstybėse narėse teisėmis, turintys formaliojo profesinio mokymo licenciją (toliau – licencija), kuri suteikia teisę vykdyti Licencijų registre juridiniam ar fiziniam asmeniui įrašytas form</text:span><text:span text:style-name="T626">aliojo profesinio mokymo programas.</text:span></text:p>
      <text:p text:style-name="P627"><text:span text:style-name="T628">2</text:span><text:span text:style-name="T629">. Licencijas išduoda, jų galiojimą sustabdo, galiojimo sustabdymą panaikina ir galiojimą panaikina švietimo ir mokslo ministras. Formaliojo profesinio mokymo licencijavimo taisykles tvirtina Vyriausybė.</text:span></text:p>
      <text:p text:style-name="P630"><text:span text:style-name="T631">3</text:span><text:span text:style-name="T632">. Fizin</text:span><text:span text:style-name="T633">iai ir juridiniai asmenys, kitos juridinio asmens statuso neturinčios</text:span><text:span text:style-name="T634"><text:s/></text:span><text:span text:style-name="T635">Lietuvos ar kitos valstybės narės</text:span><text:span text:style-name="T636"><text:s/></text:span><text:span text:style-name="T637">organizacijos bei jų padaliniai,</text:span><text:span text:style-name="T638"><text:s/></text:span><text:span text:style-name="T639">norintys vykdyti formalųjį profesinį mokymą, turi atitikti šiuos reikalavimus:</text:span></text:p>
      <text:p text:style-name="P640"><text:span text:style-name="T641">1</text:span><text:span text:style-name="T642">) profesijos mokytojai arba kandidata</text:span><text:span text:style-name="T643">i į profesijos mokytojus turi atitikti profesinio mokymo programose ir Švietimo įstatyme nustatytus reikalavimus;</text:span></text:p>
      <text:p text:style-name="P644"><text:span text:style-name="T645">2</text:span><text:span text:style-name="T646">) teorinio ir praktinio mokymo vietos, mokymui skirti materialieji ir metodiniai ištekliai turi atitikti numatomą mokyti mokinių skaičių<text:s/></text:span><text:span text:style-name="T647">ir profesinio mokymo programoje nustatytus reikalavimus;</text:span></text:p>
      <text:p text:style-name="P648"><text:span text:style-name="T649">3</text:span><text:span text:style-name="T650">) turėti mokymo patalpas, aprūpintas materialiaisiais ištekliais.</text:span></text:p>
      <text:p text:style-name="P651"><text:span text:style-name="T652">4</text:span><text:span text:style-name="T653">. Atitikties nustatytiems reikalavimams vertinimą organizuoja ir atlieka, ekspertizės aktą dėl pasirengimo vykdyti mokymo</text:span><text:span text:style-name="T654"><text:s/>programas išduoda Švietimo ir mokslo ministerijos įgaliota institucija.</text:span></text:p>
      <text:p text:style-name="P655"><text:span text:style-name="T656">5</text:span><text:span text:style-name="T657">. Sprendimas dėl licencijos išdavimo ar motyvuotas atsisakymas ją išduoti turi būti pateikiamas juridiniam ar fiziniam asmeniui ne vėliau kaip per 30 dienų nuo paraiškos (prašymo</text:span><text:span text:style-name="T658">) gavimo dienos. Nustačiusi, kad pateikti ne visi reikiami dokumentai, pateikti dokumentai netinkamai įforminti, dokumentuose yra klaidingų ir (ar) netikslių duomenų, Švietimo ir mokslo ministerija per 10 darbo dienų nuo dokumentų gavimo dienos apie tai in</text:span><text:span text:style-name="T659">formuoja siekiantį gauti (papildyti, patikslinti) licenciją juridinį ar fizinį asmenį ir nustato 30 kalendorinių dienų terminą trūkumams pašalinti. Terminas licencijai išduoti skaičiuojamas nuo visų tinkamai įformintų dokumentų ir informacijos pateikimo di</text:span><text:span text:style-name="T660">enos. Atsakymo dėl licencijos išdavimo nepateikimas nelaikomas licencijos išdavimu.</text:span></text:p>
      <text:p text:style-name="P661"><text:span text:style-name="T662">6</text:span><text:span text:style-name="T663">. Už licencijos išdavimą, papildymą, patikslinimą ar dublikato išdavimą turi būti sumokėta Vyriausybės nustatyto dydžio valstybės rinkliava. Valstybės rinkliava<text:s/></text:span><text:span text:style-name="T664">sumokama iki švietimo ir mokslo ministro sprendimo dėl licencijos išdavimo, papildymo, patikslinimo ar jos dublikato išdavimo priėmimo.</text:span></text:p>
      <text:p text:style-name="P665"><text:span text:style-name="T666">7</text:span><text:span text:style-name="T667">. Licencija neišduodama, jeigu:</text:span></text:p>
      <text:p text:style-name="P668"><text:span text:style-name="T669">1</text:span><text:span text:style-name="T670">) pateikti dokumentai ir paraiška neatitinka Formaliojo profesinio mokymo<text:s/></text:span><text:span text:style-name="T671">licencijavimo taisyklėse nustatytų reikalavimų;</text:span></text:p>
      <text:p text:style-name="P672"><text:span text:style-name="T673">2</text:span><text:span text:style-name="T674">) juridiniam ar fiziniam asmeniui licencijos galiojimas buvo panaikintas dėl nustatytų pažeidimų, kurie per nustatytą laikotarpį nebuvo pašalinti, ir nuo licencijos galiojimo panaikinimo dienos nepraėjo<text:s/></text:span><text:span text:style-name="T675">6 mėnesiai;</text:span></text:p>
      <text:p text:style-name="P676"><text:span text:style-name="T677">3</text:span><text:span text:style-name="T678">) nesumokėta valstybės rinkliava.</text:span></text:p>
      <text:p text:style-name="P679"><text:span text:style-name="T680">8</text:span><text:span text:style-name="T681">. Švietimo ir mokslo ministras gali priimti sprendimą sustabdyti licencijos galiojimą 30 kalendorinių dienų; kai yra objektyvių priežasčių, šis terminas gali būti pratęsiamas dar 30 kalendorinių die</text:span><text:span text:style-name="T682">nų nustatytiems pažeidimams ištaisyti šiais atvejais:</text:span></text:p>
      <text:p text:style-name="P683"><text:span text:style-name="T684">1</text:span><text:span text:style-name="T685">) jeigu nustatoma, kad profesijos mokytojai neatitinka profesinio mokymo programoje (programose) ir Švietimo įstatyme nustatytų reikalavimų;</text:span></text:p>
      <text:p text:style-name="P686"><text:span text:style-name="T687">2</text:span><text:span text:style-name="T688">) teorinio ir praktinio mokymo vietos, mokymui skirti</text:span><text:span text:style-name="T689"><text:s/>materialieji ir metodiniai ištekliai neatitinka numatomo mokyti mokinių skaičiaus ir mokymo programoje nustatytų reikalavimų;</text:span></text:p>
      <text:p text:style-name="P690"><text:span text:style-name="T691">3</text:span><text:span text:style-name="T692">) mokymo proceso organizavimas, mokinių priėmimas ir jų apskaita, mokymosi pasiekimus įteisinančių dokumentų išdavimas ir jų</text:span><text:span text:style-name="T693"><text:s/>apskaita vykdomi nesilaikant teisės aktų nustatytų reikalavimų;</text:span></text:p>
      <text:p text:style-name="P694"><text:span text:style-name="T695">4</text:span><text:span text:style-name="T696">) jeigu nustatoma, kad juridinis asmuo, kita juridinio asmens statuso neturinti</text:span><text:span text:style-name="T697"><text:s/></text:span><text:span text:style-name="T698">Lietuvos ar kitos valstybės narės</text:span><text:span text:style-name="T699"><text:s/></text:span><text:span text:style-name="T700">organizacija ir jos padalinys, įsteigtas Lietuvos Respublikoje, arba fiz</text:span><text:span text:style-name="T701">inis asmuo, kuris naudojasi Europos Sąjungos teisės aktuose jam suteiktomis judėjimo valstybėse narėse teisėmis, nesilaiko Formaliojo profesinio mokymo licencijavimo taisyklėse nustatytų licencijuojamos veiklos sąlygų.</text:span></text:p>
      <text:p text:style-name="P702"><text:span text:style-name="T703">9</text:span><text:span text:style-name="T704">. Licencijos galiojimo sustabd</text:span><text:span text:style-name="T705">ymas švietimo ir mokslo ministro sprendimu gali būti panaikinamas, jeigu nustatyti pažeidimai pašalinami.</text:span></text:p>
      <text:p text:style-name="P706"><text:span text:style-name="T707">10</text:span><text:span text:style-name="T708">. Švietimo ir mokslo ministras gali priimti sprendimą licencijos galiojimą panaikinti šiais atvejais:</text:span></text:p>
      <text:p text:style-name="P709"><text:span text:style-name="T710">1</text:span><text:span text:style-name="T711">) juridinio asmens, kitos juridinio asm</text:span><text:span text:style-name="T712">ens statuso neturinčios Lietuvos ar kitos valstybės narės organizacijos ir jos padalinio, įsteigto Lietuvos Respublikoje, arba fizinio asmens, kuris naudojasi Europos Sąjungos teisės aktuose jam suteiktomis judėjimo valstybėse narėse teisėmis, prašymu;</text:span></text:p>
      <text:p text:style-name="P713"><text:span text:style-name="T714">2</text:span><text:span text:style-name="T715">) juridinis asmuo, kita juridinio asmens statuso neturinti Lietuvos ar kitos valstybės narės organizacija ir jos padalinys, įsteigtas Lietuvos Respublikoje, pasibaigia;</text:span></text:p>
      <text:p text:style-name="P716"><text:span text:style-name="T717">3</text:span><text:span text:style-name="T718">) kai paaiškėja, kad juridinis asmuo, kita juridinio asmens statuso neturinti Li</text:span><text:span text:style-name="T719">etuvos ar kitos valstybės narės organizacija ir jos padalinys, įsteigtas Lietuvos Respublikoje, arba fizinis asmuo, kuris naudojasi Europos Sąjungos teisės aktuose jam suteiktomis judėjimo valstybėse narėse teisėmis, licencijai gauti pateiktuose dokumentuo</text:span><text:span text:style-name="T720">se nurodė klaidingus duomenis;</text:span></text:p>
      <text:p text:style-name="P721"><text:span text:style-name="T722">4</text:span><text:span text:style-name="T723">) kai juridinis asmuo, kita juridinio asmens statuso neturinti Lietuvos ar kitos valstybės narės</text:span><text:span text:style-name="T724"><text:s/></text:span><text:span text:style-name="T725">organizacija ir jos padalinys, įsteigtas Lietuvos Respublikoje, arba fizinis asmuo,</text:span><text:span text:style-name="T726"><text:s/></text:span><text:span text:style-name="T727">kuris naudojasi Europos Sąjungos teisės</text:span><text:span text:style-name="T728"><text:s/>aktuose jam suteiktomis judėjimo valstybėse narėse teisėmis, kuriam</text:span><text:span text:style-name="T729"><text:s/></text:span><text:span text:style-name="T730">licencijos galiojimas buvo sustabdytas, per nustatytą terminą nepašalina pažeidimų, dėl kurių licencijos galiojimas buvo sustabdytas;</text:span></text:p>
      <text:p text:style-name="P731"><text:span text:style-name="T732">5</text:span><text:span text:style-name="T733">) mirus licencijos turėtojui – fiziniam asmeniui</text:span><text:span text:style-name="T734">.</text:span></text:p>
      <text:p text:style-name="P735"><text:span text:style-name="T736">14 straipsnio redakcija nuo 2019-01-01:</text:span></text:p>
      <text:p text:style-name="P737"><text:span text:style-name="T738">14</text:span><text:span text:style-name="T739"><text:s/>straipsnis.<text:s/></text:span><text:span text:style-name="T740">Licencija vykdyti formalųjį profesinį mokymą</text:span></text:p>
      <text:p text:style-name="P741"><text:span text:style-name="T742">1</text:span><text:span text:style-name="T743">. Formalųjį profesinį mokymą ir su profesiniu mokymu susijusią veiklą gali vykdyti juridiniai asmenys, kitos juridinio asmens statuso neturin</text:span><text:span text:style-name="T744">čios kitos valstybės narės organizacijos ir jų padaliniai, įsteigti Lietuvos Respublikoje, arba fiziniai asmenys, kurie naudojasi Europos Sąjungos teisės aktuose jiems suteiktomis judėjimo valstybėse narėse teisėmis, turintys formaliojo profesinio mokymo l</text:span><text:span text:style-name="T745">icenciją (toliau – licencija), kuri suteikia teisę vykdyti Licencijų registre juridiniam ar fiziniam asmeniui įrašytas formaliojo profesinio mokymo programas</text:span><text:span text:style-name="T746"><text:s/></text:span><text:span text:style-name="T747">ar jų modulius.<text:s/></text:span></text:p>
      <text:p text:style-name="P748"><text:span text:style-name="T749">2</text:span><text:span text:style-name="T750">. Licencijas išduoda, atsisako jas išduoti, licencijų duomenis tikslina, lic</text:span><text:span text:style-name="T751">encijų galiojimą sustabdo, galiojimo sustabdymą panaikina ir galiojimą panaikina, licencijos dublikatą išduoda Švietimo ir mokslo ministerija. Formaliojo profesinio mokymo licencijavimo taisykles tvirtina Vyriausybė.</text:span></text:p>
      <text:p text:style-name="P752"><text:span text:style-name="T753">3</text:span><text:span text:style-name="T754">. Fiziniams ir<text:s/></text:span><text:span text:style-name="T755">juridiniams asmenim</text:span><text:span text:style-name="T756">s, kitoms<text:s/></text:span><text:span text:style-name="T757">juridinio asmens statuso<text:s/></text:span><text:span text:style-name="T758">neturinčioms<text:s/></text:span><text:span text:style-name="T759">kitos valstybės narės</text:span><text:span text:style-name="T760"><text:s/></text:span><text:span text:style-name="T761">organizacijoms bei jų padaliniams,<text:s/></text:span><text:span text:style-name="T762">norintiems gauti licenciją vykdyti formalųjį profesinį mokymą ir su profesiniu mokymu susijusią veiklą, keliami šie reikalavimai:</text:span></text:p>
      <text:p text:style-name="P763"><text:span text:style-name="T764">1</text:span><text:span text:style-name="T765">) profesijos mokytojai arba kandidatai į profesijos mokytojus turi atitikti profesinio mokymo programose ir Švietimo įstatyme nustatytus kvalifikacinius ir kompetencijų reikalavimus, kvalifikuotas personalas<text:s/></text:span><text:span text:style-name="T766">turi būti<text:s/></text:span><text:span text:style-name="T767">tinkamas planuojamam profesiniam mokym</text:span><text:span text:style-name="T768">ui vykdyti ir profesinio mokymo kokybei užtikrinti;<text:s/></text:span></text:p>
      <text:p text:style-name="P769"><text:span text:style-name="T770">2</text:span><text:span text:style-name="T771">) teorinio ir praktinio mokymo vietos, mokymui skirti materialieji ir metodiniai ištekliai turi atitikti numatomą mokyti mokinių skaičių ir profesinio mokymo programoje nustatytus reikalavimus;</text:span></text:p>
      <text:p text:style-name="P772"><text:span text:style-name="T773">3</text:span><text:span text:style-name="T774">) turėti mokymo patalpas, aprūpintas materialiaisiais ištekliais, būtinais profesinio mokymo kokybei užtikrinti.</text:span></text:p>
      <text:p text:style-name="P775"><text:span text:style-name="T776">4</text:span><text:span text:style-name="T777">. Atitikties nustatytiems reikalavimams vertinimą organizuoja ir atlieka, ekspertizės aktą dėl pasirengimo vykdyti formalųjį profesinį<text:s/></text:span><text:span text:style-name="T778">mokymą</text:span><text:span text:style-name="T779"><text:s/></text:span><text:span text:style-name="T780">išduoda</text:span><text:span text:style-name="T781"><text:s/>kvalifikacijų tvarkymo institucija.</text:span></text:p>
      <text:p text:style-name="P782"><text:span text:style-name="T783">5</text:span><text:span text:style-name="T784">. Sprendimas dėl licencijos išdavimo ar motyvuotas atsisakymas ją išduoti turi būti pateikiamas fiziniam ar juridiniam asmeniui, kitoms<text:s/></text:span><text:span text:style-name="T785">juridinio asmens statuso neturinčioms kitos valstybės narės orga</text:span><text:span text:style-name="T786">nizacijoms ir jų padaliniams</text:span><text:span text:style-name="T787"><text:s/>ne vėliau kaip per 20 darbo dienų nuo paraiškos (prašymo) gavimo dienos.<text:s/></text:span><text:span text:style-name="T788">Nustačiusi, kad pateikti ne visi reikiami dokumentai, pateikti dokumentai netinkamai įforminti, dokumentuose yra klaidingų ir (ar) netikslių duomenų, Švie</text:span><text:span text:style-name="T789">timo ir mokslo ministerija per 10 darbo dienų nuo dokumentų gavimo dienos apie tai informuoja siekiantį gauti (papildyti, patikslinti) licenciją fizinį ar juridinį asmenį, juridinio asmens statuso neturinčias valstybės narės organizacijas bei jų padalinius</text:span><text:span text:style-name="T790"><text:s/>ir nustato 20 darbo<text:s/></text:span><text:span text:style-name="T791">dienų terminą trūkumams pašalinti. Jeigu per šį terminą trūkumai nepašalinami, Švietimo ir mokslo ministerija atsisako išduoti licenciją. Terminas licencijai išduoti skaičiuojamas nuo visų tinkamai įformintų dokumentų ir informacijos p</text:span><text:span text:style-name="T792">ateikimo dienos.<text:s/></text:span></text:p>
      <text:p text:style-name="P793"><text:span text:style-name="T794">6</text:span><text:span text:style-name="T795">. Už licencijos išdavimą, papildymą, patikslinimą ar dublikato išdavimą turi būti sumokėta Vyriausybės nustatyto</text:span><text:span text:style-name="T796"><text:s/>dydžio valstybės rinkliava. Valstybės rinkliava sumokama iki švietimo ir mokslo ministro sprendimo dėl licencijos išdavi</text:span><text:span text:style-name="T797">mo, papildymo, patikslinimo ar jos dublikato išdavimo priėmimo.<text:s/></text:span></text:p>
      <text:p text:style-name="P798"><text:span text:style-name="T799">7</text:span><text:span text:style-name="T800">. Licencija neišduodama, jeigu:</text:span></text:p>
      <text:p text:style-name="P801"><text:span text:style-name="T802">1</text:span><text:span text:style-name="T803">)<text:s/></text:span><text:span text:style-name="T804">fizinis ar juridinis asmuo, kita juridinio asmens statuso neturinti kitos valstybės narės organizacija ir jos padalinys, įsteigtas Lietuvos<text:s/></text:span><text:span text:style-name="T805">Respublikoje,</text:span><text:span text:style-name="T806"><text:s/>arba fizinis asmuo,<text:s/></text:span><text:span text:style-name="T807">kuris naudojasi Europos Sąjungos teisės aktuose jam suteiktomis judėjimo valstybėse narėse teisėmis,</text:span><text:span text:style-name="T808"><text:s/>neatitinka bent vieno reikalavimo, nurodyto šio straipsnio 3 dalyje;</text:span></text:p>
      <text:p text:style-name="P809"><text:span text:style-name="T810">2</text:span><text:span text:style-name="T811">) pateikti dokumentai ir paraiška neatitinka Vy</text:span><text:span text:style-name="T812">riausybės patvirtintose Formaliojo profesinio mokymo licencijavimo taisyklėse nustatytų reikalavimų arba buvo pateikti suklastoti;</text:span></text:p>
      <text:p text:style-name="P813"><text:span text:style-name="T814">3</text:span><text:span text:style-name="T815">) fiziniam ar juridiniam asmeniui,<text:s/></text:span><text:span text:style-name="T816">juridinio asmens statuso neturinčioms kitos valstybės narės organizacijoms bei jų pad</text:span><text:span text:style-name="T817">aliniams</text:span><text:span text:style-name="T818"><text:s/></text:span><text:span text:style-name="T819">licencijos galiojimas buvo panaikintas dėl nustatytų pažeidimų, kurie per nustatytą laikotarpį nebuvo pašalinti, ir nuo licencijos galiojimo panaikinimo dienos nepraėjo 6 mėnesiai;<text:s/></text:span></text:p>
      <text:p text:style-name="P820"><text:span text:style-name="T821">4</text:span><text:span text:style-name="T822">)<text:s/></text:span><text:span text:style-name="T823">fizinis ar juridinis asmuo, kita juridinio asmens statuso<text:s/></text:span><text:span text:style-name="T824">neturinti kitos valstybės narės organizacija ir jos padalinys, įsteigtas Lietuvos Respublikoje,</text:span><text:span text:style-name="T825"><text:s/>arba fizinis asmuo,<text:s/></text:span><text:span text:style-name="T826">kuris naudojasi Europos Sąjungos teisės aktuose jam suteiktomis judėjimo valstybėse narėse teisėmis,<text:s/></text:span><text:span text:style-name="T827">verčiasi įstatymų draudžiama veikla;</text:span></text:p>
      <text:p text:style-name="P828"><text:span text:style-name="T829">5</text:span><text:span text:style-name="T830">) nesumokėta valstybės rinkliava.</text:span></text:p>
      <text:p text:style-name="P831"><text:span text:style-name="T832">8</text:span><text:span text:style-name="T833">. Švietimo ir mokslo ministerija raštu įspėja licencijos turėtoją ir nustato ne ilgesnį kaip 20 darbo dienų terminą trūkumams pašalinti šiais atvejais:<text:s/></text:span></text:p>
      <text:p text:style-name="P834"><text:span text:style-name="T835">1</text:span><text:span text:style-name="T836">) jeigu nustatoma, kad profesijos mokytojai neatitinka p</text:span><text:span text:style-name="T837">rofesinio mokymo programoje (programose) ir Švietimo įstatyme nustatytų reikalavimų;</text:span></text:p>
      <text:p text:style-name="P838"><text:span text:style-name="T839">2</text:span><text:span text:style-name="T840">) teorinio ir praktinio mokymo vietos, mokymui skirti materialieji ir metodiniai ištekliai neatitinka numatomo mokyti mokinių skaičiaus ir mokymo programoje nustatytų</text:span><text:span text:style-name="T841"><text:s/>reikalavimų;</text:span></text:p>
      <text:p text:style-name="P842"><text:span text:style-name="T843">3</text:span><text:span text:style-name="T844">) mokymo proceso organizavimas, mokinių priėmimas ir jų apskaita, mokymosi pasiekimus įteisinančių dokumentų išdavimas ir jų apskaita vykdomi nesilaikant teisės aktų nustatytų reikalavimų;</text:span></text:p>
      <text:p text:style-name="P845"><text:span text:style-name="T846">4</text:span><text:span text:style-name="T847">) jeigu nustatoma, kad juridinis asmuo, kit</text:span><text:span text:style-name="T848">a juridinio asmens statuso neturinti kitos valstybės narės organizacija ir jos padalinys, įsteigtas Lietuvos Respublikoje, arba fizinis asmuo, kuris naudojasi Europos Sąjungos teisės aktuose jam suteiktomis judėjimo valstybėse narėse teisėmis, nesilaiko Vy</text:span><text:span text:style-name="T849">riausybės patvirtintose Formaliojo profesinio mokymo licencijavimo taisyklėse nustatytų licencijuojamos veiklos sąlygų.</text:span></text:p>
      <text:p text:style-name="P850"><text:span text:style-name="T851">9</text:span><text:span text:style-name="T852">. Jeigu šio straipsnio 8 dalyje išvardyti trūkumai nėra pašalinami per nustatytą terminą, Švietimo ir mokslo ministerija priima s</text:span><text:span text:style-name="T853">prendimą sustabdyti licencijos galiojimą iki 20 darbo dienų; kai yra objektyvių priežasčių, šis terminas gali būti pratęsiamas dar iki 20 darbo dienų nustatytiems pažeidimams ištaisyti.<text:s/></text:span></text:p>
      <text:p text:style-name="P854"><text:span text:style-name="T855">10</text:span><text:span text:style-name="T856">. Licencijos galiojimo sustabdymas Švietimo ir mokslo ministeri</text:span><text:span text:style-name="T857">jos sprendimu panaikinamas nedelsiant, ne vėliau kaip per 5 darbo dienas, jeigu nustatyti pažeidimai pašalinami.</text:span></text:p>
      <text:p text:style-name="P858"><text:span text:style-name="T859">11</text:span><text:span text:style-name="T860">. Švietimo ir mokslo ministerija priima sprendimą licencijos galiojimą panaikinti šiais atvejais:</text:span></text:p>
      <text:p text:style-name="P861"><text:span text:style-name="T862">1</text:span><text:span text:style-name="T863">) juridinio asmens,<text:s/></text:span><text:span text:style-name="T864">kitos juridinio<text:s/></text:span><text:span text:style-name="T865">asmens statuso neturinčios</text:span><text:span text:style-name="T866"><text:s/></text:span><text:span text:style-name="T867">kitos valstybės narės</text:span><text:span text:style-name="T868"><text:s/></text:span><text:span text:style-name="T869">organizacijos ir jos padalinio,<text:s/></text:span><text:span text:style-name="T870">įsteigto Lietuvos Respublikoje,</text:span><text:span text:style-name="T871"><text:s/>arba fizinio asmens,</text:span><text:span text:style-name="T872"><text:s/></text:span><text:span text:style-name="T873">kuris naudojasi Europos Sąjungos teisės aktuose jam suteiktomis judėjimo valstybėse narėse teisėmis,</text:span><text:span text:style-name="T874"><text:s/>prašymu;</text:span></text:p>
      <text:p text:style-name="P875"><text:span text:style-name="T876">2</text:span><text:span text:style-name="T877">)<text:s/></text:span><text:span text:style-name="T878">jurid</text:span><text:span text:style-name="T879">inis asmuo,<text:s/></text:span><text:span text:style-name="T880">kita<text:s/></text:span><text:span text:style-name="T881">juridinio asmens statuso neturinti</text:span><text:span text:style-name="T882"><text:s/></text:span><text:span text:style-name="T883">kitos valstybės narės</text:span><text:span text:style-name="T884"><text:s/></text:span><text:span text:style-name="T885">organizacij</text:span><text:span text:style-name="T886">a<text:s/></text:span><text:span text:style-name="T887">ir jos padalinys,<text:s/></text:span><text:span text:style-name="T888">įsteigtas Lietuvos Respublikoje,</text:span><text:span text:style-name="T889"><text:s/></text:span><text:span text:style-name="T890">pasibaigia;</text:span></text:p>
      <text:p text:style-name="P891"><text:span text:style-name="T892">3</text:span><text:span text:style-name="T893">) kai paaiškėja, kad juridinis asmuo,<text:s/></text:span><text:span text:style-name="T894">kita juridinio asmens statuso neturinti</text:span><text:span text:style-name="T895"><text:s/></text:span><text:span text:style-name="T896">kitos valstybės narės</text:span><text:span text:style-name="T897"><text:s/></text:span><text:span text:style-name="T898">organizacija ir jos padalinys,<text:s/></text:span><text:span text:style-name="T899">įsteigtas Lietuvos Respublikoje,</text:span><text:span text:style-name="T900"><text:s/>arba fizinis asmuo,</text:span><text:span text:style-name="T901"><text:s/></text:span><text:span text:style-name="T902">kuris naudojasi Europos Sąjungos teisės aktuose jam suteiktomis judėjimo valstybėse narėse teisėmis,</text:span><text:span text:style-name="T903"><text:s/></text:span><text:span text:style-name="T904">licencijai gauti pateiktuose dokumentuose nurodė klaidingus duomenis ar</text:span><text:span text:style-name="T905">ba licencija buvo gauta pateikus suklastotus dokumentus;</text:span></text:p>
      <text:p text:style-name="P906"><text:span text:style-name="T907">4</text:span><text:span text:style-name="T908">) kai juridinis asmuo,<text:s/></text:span><text:span text:style-name="T909">kita juridinio asmens statuso neturinti</text:span><text:span text:style-name="T910"><text:s/></text:span><text:span text:style-name="T911">kitos valstybės narės</text:span><text:span text:style-name="T912"><text:s/></text:span><text:span text:style-name="T913">organizacija ir jos padalinys,<text:s/></text:span><text:span text:style-name="T914">įsteigtas Lietuvos Respublikoje,</text:span><text:span text:style-name="T915"><text:s/>arba fizinis asmuo</text:span><text:span text:style-name="T916">,</text:span><text:span text:style-name="T917"><text:s/></text:span><text:span text:style-name="T918">kuris naudojasi Europos S</text:span><text:span text:style-name="T919">ąjungos teisės aktuose jam suteiktomis judėjimo valstybėse narėse teisėmis,</text:span><text:span text:style-name="T920"><text:s/>kuriam</text:span><text:span text:style-name="T921"><text:s/></text:span><text:span text:style-name="T922">licencijos galiojimas buvo sustabdytas, per nustatytą terminą nepašalina pažeidimų, dėl kurių licencijos galiojimas buvo sustabdytas;</text:span></text:p>
      <text:p text:style-name="P923"><text:span text:style-name="T924">5</text:span><text:span text:style-name="T925">)<text:s/></text:span><text:span text:style-name="T926">fizinis ar juridinis asmuo, kita</text:span><text:span text:style-name="T927"><text:s/>juridinio asmens statuso neturinti kitos valstybės narės organizacija ir jos padalinys, įsteigtas Lietuvos Respublikoje,</text:span><text:span text:style-name="T928"><text:s/>arba fizinis asmuo,<text:s/></text:span><text:span text:style-name="T929">kuris naudojasi Europos Sąjungos teisės aktuose jam suteiktomis judėjimo valstybėse narėse teisėmis,</text:span><text:span text:style-name="T930"><text:s/>nepradėjo vyk</text:span><text:span text:style-name="T931">dyti<text:s/></text:span><text:span text:style-name="T932">formaliojo<text:s/></text:span><text:span text:style-name="T933">profesinio mokymo ir (ar) su profesiniu mokymu susijusios veiklos per<text:s/></text:span><text:span text:style-name="T934">2 metus<text:s/></text:span><text:span text:style-name="T935">nuo licencijos vykdyti<text:s/></text:span><text:span text:style-name="T936">formalųjį<text:s/></text:span><text:span text:style-name="T937">profesinį mokymą ir (ar) su profesiniu mokymu susijusią veiklą išdavimo dienos arba nevykdo<text:s/></text:span><text:span text:style-name="T938">formaliojo<text:s/></text:span><text:span text:style-name="T939">profesinio mokymo ir (ar)<text:s/></text:span><text:span text:style-name="T940">su profesiniu mokymu susijusios veiklos ilgiau kaip<text:s/></text:span><text:span text:style-name="T941">2 metus</text:span><text:span text:style-name="T942">;</text:span></text:p>
      <text:p text:style-name="P943"><text:span text:style-name="T944">6</text:span><text:span text:style-name="T945">) pakartotinio išorinio institucijos vertinimo metu profesinio mokymo įstaigos ar kito profesinio mokymo teikėjo veikla įvertinama neigiamai, kai po išorinio institucijos įvertinimo profesin</text:span><text:span text:style-name="T946">io mokymo įstaiga ar kitas profesinio mokymo teikėjas, bendradarbiaudamas su kvalifikacijos tvarkymo institucija ar kita švietimo ir mokslo ministro įgaliota institucija, neįgyvendino išorinio vertinimo metu pateiktų rekomendacijų;<text:s/></text:span></text:p>
      <text:p text:style-name="P947"><text:span text:style-name="T948">7</text:span><text:span text:style-name="T949">) mirus licencijos</text:span><text:span text:style-name="T950"><text:s/>turėtojui – fiziniam asmeniui.</text:span></text:p>
      <text:p text:style-name="P951"><text:span text:style-name="T952">12</text:span><text:span text:style-name="T953">.<text:s/></text:span><text:span text:style-name="T954">Švietimo ir mokslo ministro nustatyta tvarka per 20 darbo dienų nuo šio straipsnio 11 dalyje nurodytų aplinkybių paaiškėjimo dienos priimamas sprendimas panaikinti licenciją ir apie tai pranešama Juridinių asmenų r</text:span><text:span text:style-name="T955">egistro tvarkytojui, jeigu profesinio mokymo teikėjas yra juridinis asmuo, – Studijų, mokymo programų ir kvalifikacijų registro tvarkytojui, profesinio mokymo įstaigai, kitam profesinio mokymo teikėjui arba kitos valstybės narės organizacijai ar jos padali</text:span><text:span text:style-name="T956">niui, įsteigtam Lietuvos Respublikoje.<text:s/></text:span></text:p>
      <text:p text:style-name="P957"><text:span text:style-name="T958">13</text:span><text:span text:style-name="T959">. Gavęs licenciją vykdyti profesinį mokymą ir su profesiniu mokymu susijusią veiklą, profesinio mokymo<text:s/></text:span><text:span text:style-name="T960">teikėjas<text:s/></text:span><text:span text:style-name="T961">Švietimo ir mokslo ministerijai<text:s/></text:span><text:span text:style-name="T962">ar švietimo ir mokslo ministro įgaliotoms institucijoms<text:s/></text:span><text:span text:style-name="T963">šio įstaty</text:span><text:span text:style-name="T964">mo ir kitų teisės aktų nustatyta tvarka privalo teikti ir leisti tikrinti informaciją, susijusią su išduota licencija vykdyti profesinį mokymą ir (ar) su profesiniu mokymu susijusią veiklą.</text:span></text:p>
      <text:p text:style-name="P965"><text:span text:style-name="T966">14</text:span><text:span text:style-name="T967">. Pasikeitus licencijoje vykdyti profesinį mokymą ir (ar) su</text:span><text:span text:style-name="T968"><text:s/>profesiniu mokymu susijusią veiklą nurodytiems duomenims, profesinio mokymo teikėjas per 5 darbo dienas nuo duomenų pasikeitimo informuoja Švietimo ir mokslo ministeriją, kuri per 5 darbo dienas nuo kreipimosi gavimo dienos išduoda patikslintą licenciją.</text:span></text:p>
      <text:p text:style-name="P969"><text:span text:style-name="T970">15</text:span><text:span text:style-name="T971">. Licenciją gavęs profesinio mokymo teikėjas Lietuvos Respublikoje įgyja teisę vykdyti profesinį mokymą ir su profesiniu mokymu susijusią veiklą nuo sprendimo dėl licencijos vykdyti profesinį mokymą ir (ar) su profesiniu mokymu susijusią veiklą išdav</text:span><text:span text:style-name="T972">imo įsigaliojimo dienos.</text:span></text:p>
      <text:p text:style-name="P973"><text:span text:style-name="T974">16</text:span><text:span text:style-name="T975">. Informacija ir dokumentai, susiję su licencijos vykdyti profesinį mokymą ir (ar) su profesiniu mokymu susijusią veiklą išdavimu, patikslinimu, atsisakymu ją išduoti</text:span><text:span text:style-name="T976"><text:s/></text:span><text:span text:style-name="T977">ar jos panaikinimu (išskyrus konfidencialią informaciją, d</text:span><text:span text:style-name="T978">okumentus ar jų dalį), skelbiami Studijų, mokymo programų ir kvalifikacijų registre.</text:span></text:p>
      <text:p text:style-name="P979"/>
      <text:p text:style-name="P980"><text:span text:style-name="T981">15</text:span><text:span text:style-name="T982"><text:s/>straipsnis.<text:s/></text:span><text:span text:style-name="T983">Profesinio mokymo įstaigų steigimas, teisinė forma, pabaiga ir pertvarkymas, profesinio mokymo įstaigų tinklo kūrimas</text:span></text:p>
      <text:p text:style-name="P984"><text:span text:style-name="T985">1</text:span><text:span text:style-name="T986">. Profesinio mokymo įstaigas gali steigti fiziniai ar juridiniai asmenys ar kitos juridinio asmens statuso neturinčios organizacijos ir jų padaliniai.<text:s/></text:span></text:p>
      <text:p text:style-name="P987"><text:span text:style-name="T988">1 dalies redakcija nuo 2019-01-01:</text:span></text:p>
      <text:p text:style-name="P989"><text:span text:style-name="T990">1</text:span><text:span text:style-name="T991">. Profesinio mokymo įstaigas gali steigti fiziniai ar juridiniai</text:span><text:span text:style-name="T992"><text:s/>asmenys ar kitos juridinio asmens statuso neturinčios organizacijos.<text:s/></text:span></text:p>
      <text:p text:style-name="P993"><text:span text:style-name="T994">2</text:span><text:span text:style-name="T995">. Profesinio mokymo įstaigos reorganizuojamos, likviduojamos ir pertvarkomos vadovaujantis Civiliniu kodeksu.</text:span></text:p>
      <text:p text:style-name="P996"><text:span text:style-name="T997">2 dalies redakcija nuo 2019-01-01:</text:span></text:p>
      <text:p text:style-name="P998"><text:span text:style-name="T999">2</text:span><text:span text:style-name="T1000">. Valstybinė ar savivaldybės profesinio mokymo įstaiga yra viešasis juridinis asmuo, veikiantis kaip viešoji įstaiga<text:s/></text:span><text:span text:style-name="T1001">(išskyrus pataisos pareigūnų ir vidaus reikalų profesinio mokymo teikėjus), kurio savininko teises ir pareigas įgyvendina atitinkamai Vyria</text:span><text:span text:style-name="T1002">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1003"><text:span text:style-name="T1004">3</text:span><text:span text:style-name="T1005">.<text:s/></text:span><text:span text:style-name="T1006">Valstybinės ir savivaldybių profesinio mokymo įstaigos gali būti pertvarkomos iš biudžetinių įstaigų į viešąsias įstaigas taikant Civilinio kodekso nuostatas.<text:s/></text:span></text:p>
      <text:p text:style-name="P1007"><text:span text:style-name="T1008">3 dalies redakcija nuo 2019-01-01:</text:span></text:p>
      <text:p text:style-name="P1009"><text:span text:style-name="T1010">3</text:span><text:span text:style-name="T1011">. Profesinio mokymo įstaigos reorganizuojamos, likviduoj</text:span><text:span text:style-name="T1012">amos ir pertvarkomos vadovaujantis</text:span><text:span text:style-name="T1013"><text:s/></text:span><text:span text:style-name="T1014">Lietuvos Respublikos viešųjų įstaigų įstatymu,<text:s/></text:span><text:span text:style-name="T1015">išskyrus<text:s/></text:span><text:span text:style-name="T1016">pataisos pareigūnų profesinio mokymo ir</text:span><text:span text:style-name="T1017"><text:s/>vidaus reikalų profesinio mokymo įstaigas, kurios<text:s/></text:span><text:span text:style-name="T1018">reorganizuojamos, likviduojamos ir pertvarkomos vadovaujantis Lietuvos Resp</text:span><text:span text:style-name="T1019">ublikos civiliniu kodeksu.</text:span></text:p>
      <text:p text:style-name="P1020"><text:span text:style-name="T1021">4</text:span><text:span text:style-name="T1022">. Steigiant valstybines ir savivaldybių profesinio mokymo įstaigas, kurių teisinė forma – viešoji įstaiga, taip pat pertvarkant valstybines profesinio mokymo įstaigas į viešąsias įstaigas, į jas negali būti investuojamas val</text:span><text:span text:style-name="T1023">stybės ar savivaldybių nekilnojamasis turtas<text:s/></text:span></text:p>
      <text:p text:style-name="P1024"><text:span text:style-name="T1025">4 dalies redakcija nuo 2019-01-01:</text:span></text:p>
      <text:p text:style-name="P1026"><text:span text:style-name="T1027">4</text:span><text:span text:style-name="T1028">. Steigiant valstybines<text:s/></text:span><text:span text:style-name="T1029">ir savivaldybių<text:s/></text:span><text:span text:style-name="T1030">profesinio mokymo įstaigas, taip pat pertvarkant valstybines</text:span><text:span text:style-name="T1031"><text:s/></text:span><text:span text:style-name="T1032">profesin</text:span><text:span text:style-name="T1033">io mokymo įstaigas</text:span><text:span text:style-name="T1034">, į jas negali būti investuojamas valstybės</text:span><text:span text:style-name="T1035"><text:s/>ar savivaldybių nekilnojamasis turtas.</text:span></text:p>
      <text:p text:style-name="P1036"><text:span text:style-name="T1037">5</text:span><text:span text:style-name="T1038">. Profesinio mokymo įstaigų tinklas vystomas atsižvelgus į valstybės, savivaldybės ir šalies ūkio poreikius švietimo ir mokslo ministro nustatyta tvarka</text:span><text:span text:style-name="T1039">.<text:s/></text:span></text:p>
      <text:p text:style-name="P1040"/>
      <text:p text:style-name="P1041"><text:span text:style-name="T1042">16</text:span><text:span text:style-name="T1043"><text:s/>straipsnis.<text:s/></text:span><text:span text:style-name="T1044">Lietuvos profesinio mokymo taryba</text:span></text:p>
      <text:p text:style-name="P1045"><text:span text:style-name="T1046">1</text:span><text:span text:style-name="T1047">. Lietuvos profesinio mokymo taryba yra patariamoji institucija sprendžiant strateginius profesinio mokymo klausimus.</text:span></text:p>
      <text:p text:style-name="P1048"><text:span text:style-name="T1049">2</text:span><text:span text:style-name="T1050">. Lietuvos profesinio mokymo taryba lygiomis dalimis sudaroma iš valstybės ir savivaldybių institucijų, darbdavių ir verslo<text:s/></text:span><text:span text:style-name="T1051">savivaldos institucijų bei darbuotojų interesams atstovaujančių organizacijų atstovų.</text:span></text:p>
      <text:p text:style-name="P1052"><text:span text:style-name="T1053">3</text:span><text:span text:style-name="T1054">. Lietuvos profesinio mokymo tarybos nuostatus tvirtina Vyriausybė.<text:s/></text:span></text:p>
      <text:p text:style-name="P1055"><text:span text:style-name="T1056">16 straipsnio redakcija nuo 2019-01-01:</text:span></text:p>
      <text:p text:style-name="P1057"><text:span text:style-name="T1058">16</text:span><text:span text:style-name="T1059"><text:s/>straipsnis.<text:s/></text:span><text:span text:style-name="T1060">Profesinio mokymo įstaigos organai</text:span></text:p>
      <text:p text:style-name="P1061"><text:span text:style-name="T1062">1</text:span><text:span text:style-name="T1063">. Valstybinė ar savivaldybės profesinio mokymo įstaiga turi turėti kolegialų valdymo organą – valstybinės ar savivaldybės profesinio mokymo įstaigos tarybą (toliau – taryba), taip pat vienasmenį valdymo organą – direktorių.</text:span></text:p>
      <text:p text:style-name="P1064"><text:span text:style-name="T1065">2</text:span><text:span text:style-name="T1066">. Valstybinės ar saviv</text:span><text:span text:style-name="T1067">aldybės profesinio mokymo įstaigos įstatuose gali būti numatyti ir kiti kolegialūs ar vienasmeniai organai funkcijoms, kurios šiuo įstatymu nėra priskirtos išimtinei įstaigos tarybos ir direktoriaus kompetencijai, atlikti.</text:span></text:p>
      <text:p text:style-name="P1068"/>
      <text:p text:style-name="P1069"><text:span text:style-name="T1070">17</text:span><text:span text:style-name="T1071"><text:s/>straipsnis.<text:s/></text:span><text:span text:style-name="T1072">Profesinio<text:s/></text:span><text:span text:style-name="T1073">mokymo įstaigų valdymas</text:span></text:p>
      <text:p text:style-name="P1074"><text:span text:style-name="T1075">1</text:span><text:span text:style-name="T1076">.<text:s/></text:span><text:span text:style-name="T1077">Profesinio mokymo įstaigos savininkas (dalininkų susirinkimas) be funkcijų, nustatytų Viešųjų įstaigų įstatyme, atlieka šias funkcijas:</text:span></text:p>
      <text:p text:style-name="P1078"><text:span text:style-name="T1079">1</text:span><text:span text:style-name="T1080">) įvertinusi tarybos siūlymus, tvirtina profesinio mokymo įstaigos direktoriaus pateik</text:span><text:span text:style-name="T1081">tą profesinio mokymo įstaigos metinės veiklos ataskaitą;</text:span></text:p>
      <text:p text:style-name="P1082"><text:span text:style-name="T1083">2</text:span><text:span text:style-name="T1084">) tvirtina tarybos metinę veiklos ataskaitą;</text:span></text:p>
      <text:p text:style-name="P1085"><text:span text:style-name="T1086">3</text:span><text:span text:style-name="T1087">) nustato profesinio mokymo įstaigos veiklos rodiklius;</text:span></text:p>
      <text:p text:style-name="P1088"><text:span text:style-name="T1089">4</text:span><text:span text:style-name="T1090">) atlieka kitas funkcijas, nustatytas kituose teisės aktuose ir profesinio mokymo į</text:span><text:span text:style-name="T1091">staigos įstatuose.</text:span></text:p>
      <text:p text:style-name="P1092"><text:span text:style-name="T1093">2</text:span><text:span text:style-name="T1094">. Taryba atlieka Švietimo įstatyme nustatytas ir šias funkcijas:</text:span></text:p>
      <text:p text:style-name="P1095"><text:span text:style-name="T1096">1</text:span><text:span text:style-name="T1097">) koordinuoja vidinės profesinio mokymo kokybės užtikrinimo sistemos įgyvendinamą;</text:span></text:p>
      <text:p text:style-name="P1098"><text:span text:style-name="T1099">2</text:span><text:span text:style-name="T1100">) svarsto profesinio mokymo įstaigos direktoriaus teikiamus profesinio<text:s/></text:span><text:span text:style-name="T1101">mokymo įstaigos struktūros pertvarkos planus ir teikia siūlymus profesinio mokymo įstaigos savininkui (dalininkų susirinkimui);</text:span></text:p>
      <text:p text:style-name="P1102"><text:span text:style-name="T1103">3</text:span><text:span text:style-name="T1104">) nustato profesinio mokymo įstaigos darbuotojų (išskyrus direktorių) atrankos ir metinės veiklos vertinimo principus;</text:span></text:p>
      <text:p text:style-name="P1105"><text:span text:style-name="T1106">4</text:span><text:span text:style-name="T1107">) nustato bendrą mokymosi vietų skaičių, atsižvelgdama į galimybes užtikrinti profesinio mokymo kokybę, ir apie tai informuoja Švietimo ir mokslo ministeriją;</text:span></text:p>
      <text:p text:style-name="P1108"><text:span text:style-name="T1109">5</text:span><text:span text:style-name="T1110">) svarsto profesinio mokymo įstaigos direktoriaus pateiktą profesinio mokymo įstaigos metin</text:span><text:span text:style-name="T1111">ę pajamų ir išlaidų sąmatą ir tvirtina šios sąmatos įvykdymo ataskaitą;<text:s/></text:span></text:p>
      <text:p text:style-name="P1112"><text:span text:style-name="T1113">6</text:span><text:span text:style-name="T1114">) iki kiekvienų metų kovo 1 dienos įvertina ir teikia siūlymus<text:s/></text:span><text:span text:style-name="T1115">profesinio mokymo įstaigos savininkui (dalininkų susirinkimui) dėl<text:s/></text:span><text:span text:style-name="T1116">profesinio mokymo įstaigos direktoriaus pateikto</text:span><text:span text:style-name="T1117">s profesinio mokymo įstaigos metinės veiklos ataskaitos;</text:span></text:p>
      <text:p text:style-name="P1118"><text:span text:style-name="T1119">7</text:span><text:span text:style-name="T1120">) savo sprendimus skelbia viešai profesinio mokymo įstaigos interneto svetainėje ir apie savo sprendimus informuoja savininką (dalininkų susirinkimą);</text:span></text:p>
      <text:p text:style-name="P1121"><text:span text:style-name="T1122">8</text:span><text:span text:style-name="T1123">) atlieka kitas funkcijas, nustatytas<text:s/></text:span><text:span text:style-name="T1124">kituose teisės aktuose ir profesinio mokymo įstaigos įstatuose.</text:span></text:p>
      <text:p text:style-name="P1125"><text:span text:style-name="T1126">3</text:span><text:span text:style-name="T1127">. Tais atvejais, kai profesinio mokymo įstaigos savininkas arba dalininkai yra valstybė arba savivaldybė, profesinio mokymo įstaigos direktoriaus parengtą profesinio mokymo įstaigos str</text:span><text:span text:style-name="T1128">ateginį veiklos planą, profesinio mokymo įstaigos darbuotojų darbo apmokėjimo ir skatinimo taisykles tvirtina taryba, o kai savininkas arba vienas iš dalininkų yra ne valstybė arba savivaldybė, – savininkas (dalininkų susirinkimas).</text:span></text:p>
      <text:p text:style-name="P1129"><text:span text:style-name="T1130">4</text:span><text:span text:style-name="T1131">. Profesinio mokym</text:span><text:span text:style-name="T1132">o įstaigos savininkas (dalininkų susirinkimas) tvirtina tarybos sudėtį iš 9 deleguotų narių. Tarybą sudaro vienas mokinių atstovas, vienas profesinio mokymo įstaigos mokytojų atstovas, vienas profesinio mokymo įstaigos kitų darbuotojų atstovas, vienas Švie</text:span><text:span text:style-name="T1133">timo ir mokslo ministerijos atstovas, 4 socialinių partnerių atstovai, vienas regionų tarybos atstovas.</text:span></text:p>
      <text:p text:style-name="P1134"><text:span text:style-name="T1135">5</text:span><text:span text:style-name="T1136">. Tarybos nariu gali būti tik nepriekaištingos reputacijos, kaip ji apibrėžta Švietimo įstatyme, asmuo. Tarybos nariu negali būti valstybės politik</text:span><text:span text:style-name="T1137">ai ir politinio (asmeninio) pasitikėjimo valstybės tarnautojai. Specialiuosius reikalavimus tarybos nariams nustato profesinio mokymo įstaigos savininkas (dalininkų susirinkimas).</text:span></text:p>
      <text:p text:style-name="P1138"><text:span text:style-name="T1139">6</text:span><text:span text:style-name="T1140">.<text:s/></text:span><text:span text:style-name="T1141">Vieną tarybos narį deleguoja visuotinis mokinių susirinkimas (konfere</text:span><text:span text:style-name="T1142">ncija), vieną – profesinio mokymo įstaigos darbuotojai mokytojai, vieną – kiti profesinės mokymo įstaigos darbuotojai, kiti 6 Tarybos nariai atrenkami švietimo ir mokslo ministro nustatyta tvarka. Tarybos sudėtį viešai skelbia savininkas (dalyvių susirinki</text:span><text:span text:style-name="T1143">mas).</text:span></text:p>
      <text:p text:style-name="P1144"><text:span text:style-name="T1145">7</text:span><text:span text:style-name="T1146">. Apie tarybos narių ar nario atranką, išskyrus mokinių</text:span><text:span text:style-name="T1147"><text:s/>atstovą, profesinio mokymo įstaigos mokytojų atstovą, profesinio mokymo įstaigos kitų darbuotojų atstovą,</text:span><text:span text:style-name="T1148"><text:s/>Švietimo ir mokslo ministerija turi viešai paskelbti savo interneto svetainėje. Ske</text:span><text:span text:style-name="T1149">lbime turi būti nurodyti savininko (dalininkų susirinkimo) nustatyti specialieji reikalavimai tarybos nariams ar nariui ir paraiškos juo tapti pateikimo tvarka.<text:s/></text:span><text:span text:style-name="T1150">Siūlymai dėl kandidatų į tarybos narius skyrimo teikiami savininkui (dalininkų susirinkimui) per 20 darbo dienų nuo šio straipsnio 6 dalyje nurodyto viešo paskelbimo dienos. Šiam terminui pasibaigus, visą gautą informaciją profesinio mokymo įstaigos savini</text:span><text:span text:style-name="T1151">nkas (dalininkų susirinkimas) per 5 darbo dienas pateikia Švietimo ir mokslo ministerijai ar jos įgaliotai institucijai.<text:s/></text:span></text:p>
      <text:p text:style-name="P1152"><text:span text:style-name="T1153">8</text:span><text:span text:style-name="T1154">. Siūlymai dėl kandidatų į tarybos narius skyrimo teikiami savininkui (dalininkų susirinkimui) per 20 darbo dienų nuo šio straips</text:span><text:span text:style-name="T1155">nio 6 dal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1156"><text:span text:style-name="T1157">9</text:span><text:span text:style-name="T1158">. Už veiklą taryboje jos nariams atlyginama profesinės mokymo įstaigos lėšomis profesinio mokymo įstaigos įstatuose nustatyta tvarka.</text:span></text:p>
      <text:p text:style-name="P1159"><text:span text:style-name="T1160">10</text:span><text:span text:style-name="T1161">. Taryba visų narių balsų dauguma iš savo narių renka ir atšaukia tarybos pirmininką. Tarybos pirmininku negali būti</text:span><text:span text:style-name="T1162"><text:s/>įstaigos personalui priklausantis asmuo ar mokinys.</text:span></text:p>
      <text:p text:style-name="P1163"><text:span text:style-name="T1164">11</text:span><text:span text:style-name="T1165">. Tarybos kadencija – 5 metai. Tarybos kadencija pradedama skaičiuoti nuo savininko (dalininkų susirinkimo) sprendimo dėl tarybos sudėties patvirtinimo įsigaliojimo dienos. Ne vėliau kaip prieš mėn</text:span><text:span text:style-name="T1166">esį iki tarybos kadencijos pabaigos turi būti tvirtinama naujai sudaromos tarybos sudėtis.</text:span></text:p>
      <text:p text:style-name="P1167"><text:span text:style-name="T1168">12</text:span><text:span text:style-name="T1169">. Pradėdamas eiti pareigas tarybos narys tarybos posėdyje profesinio mokymo įstaigos įstatuose nustatyta tvarka pasirašo įsipareigojimą vadovautis profesinio m</text:span><text:span text:style-name="T1170">okymo įstaigos ir visuomenės interesais ir sąžiningai atlikti šiame ir kituose įstatymuose nustatytas funkcijas.</text:span></text:p>
      <text:p text:style-name="P1171"><text:span text:style-name="T1172">13</text:span><text:span text:style-name="T1173">. Taryba tvirtina savo darbo reglamentą. Taryba sprendimus priima paprasta posėdyje dalyvaujančių tarybos narių balsų dauguma. Jeigu posė</text:span><text:span text:style-name="T1174">dyje dalyvaujančių tarybos narių balsai pasiskirsto po lygiai, lemia tarybos pirmininko balsas. Tarybos posėdžiai yra teisėti, jeigu juose dalyvauja ne mažiau kaip du trečdaliai tarybos narių. Savo sprendimus taryba skelbia viešai profesinio mokymo įstaigo</text:span><text:span text:style-name="T1175">s interneto svetainėje.</text:span></text:p>
      <text:p text:style-name="P1176"><text:span text:style-name="T1177">14</text:span><text:span text:style-name="T1178">. Profesinio mokymo įstaigos direktorius<text:s/></text:span><text:span text:style-name="T1179">skiriamas, vertinamas, nuo pareigų nušalinamas ir atleidžiamas Švietimo įstatyme nustatyta tvarka.</text:span></text:p>
      <text:p text:style-name="P1180"><text:span text:style-name="T1181">15</text:span><text:span text:style-name="T1182">. Profesinio mokymo įstaigos direktorius gali dalyvauti tarybos posėdžiuose.</text:span><text:span text:style-name="T1183"><text:s/></text:span></text:p>
      <text:p text:style-name="P1184"><text:span text:style-name="T1185">16</text:span><text:span text:style-name="T1186">. Jeigu tarybos narys netinkamai vykdo profesinio mokymo įstaigos įstatuose, tarybos darbo reglamente ar šio straipsnio 12 dalyje nurodytame įsipareigojime nustatytas pareigas arba nepasirašo šio straipsnio 12 dalyje nurodyto įsipareigojimo, tarybos pi</text:span><text:span text:style-name="T1187">rmininkas turi teisę kreiptis į tą narį delegavusį asmenį su prašymu deleguoti kitą tarybos narį. Po to, kai deleguojamas kitas tarybos narys, profesinio mokymo įstaigos savininkas (dalininkų susirinkimas) patvirtina naujos sudėties tarybą, įtraukdamas į j</text:span><text:span text:style-name="T1188">ą naujai deleguotą narį.</text:span></text:p>
      <text:p text:style-name="P1189"><text:span text:style-name="T1190">17</text:span><text:span text:style-name="T1191">. Jeigu tarybos nario įgaliojimai nutrūksta iki kadencijos pabaigos, naują tarybos narį šio straipsnio 3 dalyje nustatyta tvarka deleguoja asmuo (asmenys) delegavęs (delegavę) tarybos narį, kurio įgaliojimai nutrūko. Naujas t</text:span><text:span text:style-name="T1192">arybos narys pareigas pradeda eiti po to, kai profesinio mokymo įstaigos savininkas (dalininkų susirinkimas) patvirtina pakeistą tarybos sudėtį, apie jo paskyrimą paskelbia tarybos pirmininkas ir tarybos narys pasirašo šio straipsnio 12 dalyje nurodytą įsi</text:span><text:span text:style-name="T1193">pareigojimą.</text:span></text:p>
      <text:p text:style-name="P1194"><text:span text:style-name="T1195">18</text:span><text:span text:style-name="T1196">. Profesinio mokymo įstaigos direktorius užtikrina tarybos veiklai reikiamas organizacines sąlygas.</text:span></text:p>
      <text:p text:style-name="P1197"><text:span text:style-name="T1198">19</text:span><text:span text:style-name="T1199">. Profesinio mokymo įstaigos dalininkas gali būti fizinis arba juridinis asmuo ar juridinio asmens statuso neturinti valstybės narė</text:span><text:span text:style-name="T1200">s organizacija. Reikalavimus valstybės ir savivaldybės profesinio mokymo įstaigos dalininkams tvirtina Vyriausybė.<text:s/></text:span></text:p>
      <text:p text:style-name="P1201"><text:span text:style-name="T1202">20</text:span><text:span text:style-name="T1203">. Tas pats fizinis arba juridinis asmuo, taip pat juridinio asmens statuso neturinti valstybės narės organizacija, išskyrus savininko<text:s/></text:span><text:span text:style-name="T1204">teises ir pareigas įgyvendinančias valstybės ar savivaldybės institucijas ir įstaigas, negali būti daugiau kaip dviejų valstybės ar savivaldybės profesinio mokymo įstaigų dalininku, turinčiu daugiau kaip pusę balsų dalininkų susirinkime.</text:span></text:p>
      <text:p text:style-name="P1205"><text:span text:style-name="T1206">21</text:span><text:span text:style-name="T1207">. Visuotinia</text:span><text:span text:style-name="T1208">me dalininkų susirinkime priimant sprendimus, numatytus Viešųjų įstaigų įstatymo 10 straipsnio 1 dalies 8, 9, 10, 11 punktuose, valstybė arba savivaldybė, arba jos kartu, jeigu ir valstybė, ir savivaldybė yra tos pačios profesinio mokymo įstaigos dalininkė</text:span><text:span text:style-name="T1209">s, turi sprendžiamojo balso teisę. Negali būti priimtas kitoks sprendimas, negu tas, už kurį balsuoja valstybė ar savivaldybė, o jeigu jų balsai pasiskirsto po lygiai, sprendžiamojo balso teisę turi valstybė.</text:span></text:p>
      <text:p text:style-name="P1210"><text:span text:style-name="T1211">TAR pastaba.<text:s/></text:span><text:span text:style-name="T1212">17</text:span><text:span text:style-name="T1213"><text:s/>straipsnis įsigalioja 2019-01-01.</text:span></text:p>
      <text:p text:style-name="P1214"/>
      <text:p text:style-name="P1215"><text:span text:style-name="T1216">18</text:span><text:span text:style-name="T1217"><text:s/>straipsnis.<text:s/></text:span><text:span text:style-name="T1218">Profesinio mokymo planavimas ir priėmimas mokytis</text:span></text:p>
      <text:p text:style-name="P1219"><text:span text:style-name="T1220">1</text:span><text:span text:style-name="T1221">.<text:s/></text:span><text:span text:style-name="T1222">Atitinkamais metais priimamų į profesinio mokymo įstaigas mokinių preliminarų skaičių</text:span><text:span text:style-name="T1223"><text:s/></text:span><text:span text:style-name="T1224">pagal Ekonominės veiklos rūšių klasifikatorių iki kiekvi</text:span><text:span text:style-name="T1225">enų metų vasario 2 dienos nustato Vyriausybė, atsižvelgdama į valstybės ir savivaldybės ūkinės ir socialinės plėtros poreikius, įvertinusi nacionalinės žmogiškųjų išteklių stebėsenos informaciją, regionų plėtros tarybų siūlymus ir valstybės finansines gali</text:span><text:span text:style-name="T1226">mybes.</text:span></text:p>
      <text:p text:style-name="P1227"><text:span text:style-name="T1228">2</text:span><text:span text:style-name="T1229">. Valstybės finansuojamų ir nefinansuojamų profesinio mokymo vietų skaičius nustatomas vadovaujantis švietimo ir mokslo ministro nustatyta tvarka pagal<text:s/></text:span><text:span text:style-name="T1230">savivaldybes,</text:span><text:span text:style-name="T1231"><text:s/>Lietuvos švietimo klasifikatoriuje apibrėžiamas švietimo sritis ir profesinio<text:s/></text:span><text:span text:style-name="T1232">mokymo formas,<text:s/></text:span><text:span text:style-name="T1233">profesinio mokymo įstaigas</text:span><text:span text:style-name="T1234"><text:s/></text:span><text:span text:style-name="T1235">ir kvalifikacijas,</text:span><text:span text:style-name="T1236"><text:s/>įvertinus nacionalinės žmogiškųjų išteklių stebėsenos informaciją ir sektorinių profesinių komitetų siūlymus dėl galimybių vykdyti profesinį mokymą pameistrystės būdu.</text:span></text:p>
      <text:p text:style-name="P1237"><text:span text:style-name="T1238">3</text:span><text:span text:style-name="T1239">. Priėmimas į profesin</text:span><text:span text:style-name="T1240">io mokymo įstaigas, išskyrus pataisos pareigūnų profesinio mokymo ir vidaus reikalų profesinio mokymo teikėjus, profesinio mokymo teikėjus, vykdančius asmenų, kuriems taikomas Užimtumo įstatymas ir Lietuvos Respublikos neįgaliųjų socialinės integracijos įs</text:span><text:span text:style-name="T1241">tatymas, vykdomas centralizuotai.</text:span></text:p>
      <text:p text:style-name="P1242"><text:span text:style-name="T1243">4</text:span><text:span text:style-name="T1244">. Stojančiųjų į profesinio mokymo valstybės finansuojamas vietas eilė sudaroma švietimo ir mokslo ministro nustatyta tvarka, kuri paskelbiama kiekvienais metais likus ne mažiau kaip 2 mėnesiams iki priėmimo į profesin</text:span><text:span text:style-name="T1245">io mokymo įstaigas pradžios. Priėmimo į profesinio mokymo įstaigas kriterijus nustato švietimo ir mokslo ministras.<text:s/></text:span></text:p>
      <text:p text:style-name="P1246"><text:span text:style-name="T1247">5</text:span><text:span text:style-name="T1248">.</text:span><text:span text:style-name="T1249"><text:s/>Priėmimas mokytis į valstybės nefinansuojamas<text:s/></text:span><text:span text:style-name="T1250">formaliojo</text:span><text:span text:style-name="T1251"><text:s/>profesinio mokymo vietas<text:s/></text:span><text:span text:style-name="T1252">valstybinėse</text:span><text:span text:style-name="T1253"><text:s/>profesinio mokymo<text:s/></text:span><text:span text:style-name="T1254">įstaigose</text:span><text:span text:style-name="T1255"><text:s/>vykdomas<text:s/></text:span><text:span text:style-name="T1256">švietimo ir mokslo ministro nustatyta tvarka,<text:s/></text:span><text:span text:style-name="T1257">įvertinus profesinio mokymo įstaigos galimybes kokybiškai suteikti kvalifikaciją.</text:span></text:p>
      <text:p text:style-name="P1258"><text:span text:style-name="T1259">6</text:span><text:span text:style-name="T1260">.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261">vietų skaičių atsižvelgiama į profesinio mokymo įstaigos galimybes kokybiškai suteikti kvalifikaciją.<text:s/></text:span></text:p>
      <text:p text:style-name="P1262"><text:span text:style-name="T1263">7</text:span><text:span text:style-name="T1264">. Galutinį valstybės finansuojamų formaliojo profesinio mokymo vietų skaičių ir jų pasiskirstymą pagal profesinio mokymo įstaigas ir kvalifikacijas<text:s/></text:span><text:span text:style-name="T1265">tvirtina švietimo ir mokslo ministras.</text:span></text:p>
      <text:p text:style-name="P1266"><text:span text:style-name="T1267">8</text:span><text:span text:style-name="T1268">. Priėmimą mokytis į valstybės finansuojamas neformaliojo profesinio mokymo vietas, atsižvelgiant į profesinio mokymo teikėjo galimybes kokybiškai suteikti kvalifikaciją, profesinio mokymo teikėjas vykdo Vyriausy</text:span><text:span text:style-name="T1269">bės nustatyta tvarka.</text:span></text:p>
      <text:p text:style-name="P1270"><text:span text:style-name="T1271">9</text:span><text:span text:style-name="T1272">. Priėmimo į pataisos pareigūnų profesinio mokymo įstaigų vykdomas programas planą tvirtina Lietuvos Respublikos teisingumo ministras,<text:s/></text:span><text:span text:style-name="T1273">o priėmimo į vidaus reikalų profesinio mokymo įstaigų vykdomas programas planą – Lietuvos Resp</text:span><text:span text:style-name="T1274">ublikos vidaus reikalų ministras.</text:span></text:p>
      <text:p text:style-name="P1275"><text:span text:style-name="T1276">10</text:span><text:span text:style-name="T1277">. Asmenų, pageidaujančių mokytis pagal pirminio arba tęstinio profesinio mokymo programas, bendrojo priėmimo<text:s/></text:span><text:span text:style-name="T1278">į valstybinę ar savivaldybės arba nevalstybinę profesinio mokymo įstaigą tvarką nustato švietimo ir mokslo<text:s/></text:span><text:span text:style-name="T1279">ministras.</text:span><text:span text:style-name="T1280"><text:s/></text:span></text:p>
      <text:p text:style-name="P1281"><text:span text:style-name="T1282">11</text:span><text:span text:style-name="T1283">.<text:s/></text:span><text:span text:style-name="T1284">Asmenų priėmimą į pataisos pareigūnų profesinio mokymo įstaigas reglamentuoja Tarnybos<text:s/></text:span><text:span text:style-name="T1285">Kalėjimų departamente prie Lietuvos Respublikos teisingumo ministerijos statutas, o priėmimą į</text:span><text:span text:style-name="T1286"><text:s/>vidaus reikalų profesinio mokymo įstaigas – Vidaus tar</text:span><text:span text:style-name="T1287">nybos statutas.</text:span></text:p>
      <text:p text:style-name="P1288"><text:span text:style-name="T1289">12</text:span><text:span text:style-name="T1290">. Asmenys, įgiję kvalifikaciją<text:s/></text:span><text:span text:style-name="T1291">pagal</text:span><text:span text:style-name="T1292"><text:s/></text:span><text:span text:style-name="T1293">pirminio</text:span><text:span text:style-name="T1294"><text:s/>profesinio mokymo programą,<text:s/></text:span><text:span text:style-name="T1295">išskyrus tuos, kurie įgijo kvalifikaciją kartu su pagrindiniu išsilavinimu ir nuosekliai mokydamiesi (arba nenutraukę mokymosi) įgijo kitą kvalifikaciją kartu s</text:span><text:span text:style-name="T1296">u viduriniu išsilavinimu</text:span><text:span text:style-name="T1297">, taip pat asmenys, turintys aukštojo mokslo kvalifikaciją, ir siekiantys mokytis valstybės finansuojamoje profesinio mokymo vietoje, priimami tik į tęstinį profesinį mokymą švietimo ir mokslo ministro nustatyta tvarka.</text:span></text:p>
      <text:p text:style-name="P1298"><text:span text:style-name="T1299">13</text:span><text:span text:style-name="T1300">. Asme</text:span><text:span text:style-name="T1301">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302"><text:s/></text:span><text:span text:style-name="T1303">profesinio<text:s/></text:span><text:span text:style-name="T1304">mokymo sutartims taikomus reikalavimus ir šių sutarčių registravimo tvarką nustato vidaus reikalų ministras, kitoms profesinio mokymo sutartims taikomus reikalavimus ir šių sutarčių registravimo tvarką nustato</text:span><text:span text:style-name="T1305"><text:s/></text:span><text:span text:style-name="T1306">švietimo ir mokslo ministras kartu su ūkio min</text:span><text:span text:style-name="T1307">istru.</text:span><text:span text:style-name="T1308"><text:s/></text:span></text:p>
      <text:p text:style-name="P1309"/>
      <text:p text:style-name="P1310"><text:span text:style-name="T1311">19</text:span><text:span text:style-name="T1312"><text:s/>straipsnis.<text:s/></text:span><text:span text:style-name="T1313">Profesinio mokymo organizavimas</text:span></text:p>
      <text:p text:style-name="P1314"><text:span text:style-name="T1315">1</text:span><text:span text:style-name="T1316">. Profesinis mokymas organizuojamas mokykline ir pameistrystės formomis.<text:s/></text:span></text:p>
      <text:p text:style-name="P1317"><text:span text:style-name="T1318">2</text:span><text:span text:style-name="T1319">. Profesinį mokymą organizuoja profesinio mokymo įstaiga ar kita mokykla kartu su įmone, įstaiga,<text:s/></text:span><text:span text:style-name="T1320">organizacija, kuriai profesinis mokymas nėra pagrindinė veikla, ūkininko ūkiu, laisvuoju mokytoju švietimo ir mokslo ministro nustatyta tvarka. Profesinio mokymo įstaigai sudarius profesinio mokymo sutartį su įmone, įstaiga, organizacija, kuriai profesinis</text:span><text:span text:style-name="T1321"><text:s/>mokymas nėra pagrindinė veikla, ūkininku</text:span><text:span text:style-name="T1322">, laisvuoju mokytoju</text:span><text:span text:style-name="T1323"><text:s/></text:span><text:span text:style-name="T1324">ir mokiniu, atitinkama</text:span><text:span text:style-name="T1325"><text:s/></text:span><text:span text:style-name="T1326">praktinio mokymo dalis vykdoma realioje darbo vietoje.</text:span></text:p>
      <text:p text:style-name="P1327"><text:span text:style-name="T1328">3</text:span><text:span text:style-name="T1329">. Profesinio mokymo teikėjas, taikydamas pameistrystės formą, su asmeniu sudaro pameistrystės darbo sutartį ir<text:s/></text:span><text:span text:style-name="T1330">profesinio mokymo sutartį Darbo kodekse nustatyta tvarka. Teorinis mokymas gali būti vykdomas profesinio mokymo įstaigoje, profesinio mokymo teikėjui sudarius su ja</text:span><text:span text:style-name="T1331"><text:s/></text:span><text:span text:style-name="T1332">ir mokiniu</text:span><text:span text:style-name="T1333"><text:s/>profesinio mokymo</text:span><text:span text:style-name="T1334"><text:s/>sutartį, arba tik darbo vietoje, jeigu profesinio mokymo teikė</text:span><text:span text:style-name="T1335">jas nesudaro profesinio mokymo sutarties su profesinio<text:s/></text:span><text:span text:style-name="T1336">mokymo įstaiga, tačiau užtikrina sąlygas teoriniam arba neformaliajam profesiniam mokymui darbo vietoje.</text:span><text:span text:style-name="T1337"><text:s/>Profesinis mokymas pameistrystės forma vykdomas tik gavus atitinkamų sektorinių profesinių komit</text:span><text:span text:style-name="T1338">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339">fesinį mokymą pameistrystės forma sąlygas.</text:span></text:p>
      <text:p text:style-name="P1340"><text:span text:style-name="T1341">4</text:span><text:span text:style-name="T1342">. Mokymas pameistrystės forma gali būti organizuojamas tiek pagal formaliojo, tiek pagal neformaliojo profesinio mokymo programas Vyriausybės nustatyta tvarka.<text:s/></text:span></text:p>
      <text:p text:style-name="P1343"><text:span text:style-name="T1344">TAR pastaba.<text:s/></text:span><text:span text:style-name="T1345">19</text:span><text:span text:style-name="T1346"><text:s/>straipsnio 4 dalis įsigalioja 2</text:span><text:span text:style-name="T1347">019-01-01.</text:span></text:p>
      <text:p text:style-name="P1348"/>
      <text:p text:style-name="P1349"><text:span text:style-name="T1350">20</text:span><text:span text:style-name="T1351"><text:s/>straipsnis.<text:s/></text:span><text:span text:style-name="T1352">Specialiųjų poreikių asmenų profesinis mokymas</text:span></text:p>
      <text:p text:style-name="P1353"><text:span text:style-name="T1354">1</text:span><text:span text:style-name="T1355">. Specialiųjų poreikių asmenims teisės aktų nustatyta tvarka sudaromos sąlygos mokytis pagal profesinio mokymo programas ir įgyti kvalifikaciją.<text:s/></text:span></text:p>
      <text:p text:style-name="P1356"><text:span text:style-name="T1357">2</text:span><text:span text:style-name="T1358">. Asmenys, baigę specialiojo ugdymo programas, gali būti mokomi kartu su kitais mokiniais pagal jiems pritaikytas profesinio mokymo programas.<text:s/></text:span></text:p>
      <text:p text:style-name="P1359"><text:span text:style-name="T1360">2 dalies redakcija nuo 2019-01-01:</text:span></text:p>
      <text:p text:style-name="P1361"><text:span text:style-name="T1362">2</text:span><text:span text:style-name="T1363">. Asmenys, baigę specialiojo ugdymo programas, mokomi kartu su kitais mo</text:span><text:span text:style-name="T1364">kiniais pagal jiems pritaikytas profesinio mokymo programas švietimo ir mokslo ministro nustatyta tvarka, suderinus su socialinės apsaugos ir darbo ministru.</text:span></text:p>
      <text:p text:style-name="P1365"><text:span text:style-name="T1366">3</text:span><text:span text:style-name="T1367">. Vyriausybės įgaliotos institucijos profesinio mokymo įstaigose gali užsakyti profesinio mok</text:span><text:span text:style-name="T1368">ymo programas<text:s/></text:span><text:span text:style-name="T1369">specialiųjų poreikių asmenims.</text:span><text:span text:style-name="T1370"><text:s/></text:span></text:p>
      <text:p text:style-name="P1371"/>
      <text:p text:style-name="P1372"><text:span text:style-name="T1373">21</text:span><text:span text:style-name="T1374"><text:s/>straipsnis.<text:s/></text:span><text:span text:style-name="T1375">Asmenų, kuriems atimta ar apribota laisvė, profesinis mokymas</text:span></text:p>
      <text:p text:style-name="P1376"><text:span text:style-name="T1377">1</text:span><text:span text:style-name="T1378">. Asmenims, kuriems atimta ar apribota laisvė, Vyriausybės arba jos įgaliotos institucijos nustatyta tvarka sudaromos sąl</text:span><text:span text:style-name="T1379">ygos mokytis pataisos darbų įstaigose. Šių grupių asmenims profesinio mokymo programoje numatytas praktinis mokymas realioje darbo vietoje gali būti neskiriamas.</text:span></text:p>
      <text:p text:style-name="P1380"><text:span text:style-name="T1381">2</text:span><text:span text:style-name="T1382">. Šių grupių asmenų profesinis mokymas derinamas su socialinės integracijos priemonėmis.</text:span></text:p>
      <text:p text:style-name="P1383"/>
      <text:p text:style-name="P1384"><text:span text:style-name="T1385">22</text:span><text:span text:style-name="T1386"><text:s/>straipsnis.<text:s/></text:span><text:span text:style-name="T1387">Profesinio mokymo kokybės užtikrinimas</text:span></text:p>
      <text:p text:style-name="P1388"><text:span text:style-name="T1389">1</text:span><text:span text:style-name="T1390">. Profesinio mokymo kokybę pagal kompetenciją užtikrina Švietimo ir mokslo ministerija, Ūkio ministerija, kitos ministerijos ir Vyriausybės įstaigos, įstaigos prie Švietimo ir mokslo ministe</text:span><text:span text:style-name="T1391">rijos, kvalifikacijų tvarkymo institucija, savivaldybės institucijos, nevalstybinės profesinio mokymo įstaigos savininkas (dalyvių susirinkimas), profesinio mokymo įstaigos vadovas, inicijuodami ir įteisindami viešus susitarimus dėl profesinio mokymo kokyb</text:span><text:span text:style-name="T1392">ės sampratos, numatydami profesinio mokymo kokybės rodiklius, kriterijus, standartus ar kitokius reikalavimus, stebėdami ir vertindami profesinio mokymo atitiktį susitarimams, planuodami ir įgyvendindami profesinio mokymo tobulinimą.</text:span></text:p>
      <text:p text:style-name="P1393"><text:span text:style-name="T1394">2</text:span><text:span text:style-name="T1395">. Profesinio moky</text:span><text:span text:style-name="T1396">mo kokybei užtikrinti ir gerinti vykdoma profesinio mokymo stebėsena vadovaujantis švietimo ir mokslo ministro patvirtintais švietimo stebėsenos rodikliais ir jo nustatyta tvarka, profesinio mokymo įstaigų veiklos kokybės įsivertinimas ir išorinis vertinim</text:span><text:span text:style-name="T1397">as, profesinio mokymo programų vertinimas, mokymosi pasiekimų vertinimas, profesinio mokymo ir kvalifikacijų suteikimo priežiūra.</text:span></text:p>
      <text:p text:style-name="P1398"><text:span text:style-name="T1399">3</text:span><text:span text:style-name="T1400">. Už profesinio mokymo kokybę atsako profesinio mokymo teikėjas.</text:span></text:p>
      <text:p text:style-name="P1401"><text:span text:style-name="T1402">4</text:span><text:span text:style-name="T1403">. Profesinio mokymo įstaigos įsivertinimą ir išorin</text:span><text:span text:style-name="T1404">į vertinimą reglamentuoja Švietimo įstatymas.<text:s/></text:span></text:p>
      <text:p text:style-name="P1405"><text:span text:style-name="T1406">22 straipsnio redakcija nuo 2019-01-01:</text:span></text:p>
      <text:p text:style-name="P1407"><text:span text:style-name="T1408">22</text:span><text:span text:style-name="T1409"><text:s/>straipsnis.<text:s/></text:span><text:span text:style-name="T1410">Profesinio mokymo kokybės užtikrinimas</text:span></text:p>
      <text:p text:style-name="P1411"><text:span text:style-name="T1412">1</text:span><text:span text:style-name="T1413">. Profesinio mokymo<text:s/></text:span><text:span text:style-name="T1414">teikėjai<text:s/></text:span><text:span text:style-name="T1415">atsako už profesinio mokymo ir kitos veiklos kokybę, viešai skelbia savo<text:s/></text:span><text:span text:style-name="T1416">veiklos kokybės rodiklius ir kartu su vertinimo institucijomis puoselėja profesinio mokymo kokybės kultūrą.</text:span></text:p>
      <text:p text:style-name="P1417"><text:span text:style-name="T1418">2</text:span><text:span text:style-name="T1419">. Profesinio mokymo kokybė užtikrinama taikant profesinio mokymo įstaigų<text:s/></text:span><text:span text:style-name="T1420">pasirinktas<text:s/></text:span><text:span text:style-name="T1421">vidines profesinio mokymo kokybės užtikrinimo sistemas, iš</text:span><text:span text:style-name="T1422">orinį įvertinimą ir (arba) akreditavimą, grindžiamus Europos profesinio mokymo kokybės<text:s/></text:span><text:span text:style-name="T1423">užtikrinimo<text:s/></text:span><text:span text:style-name="T1424">orientacinės sistemos nuostatomis.</text:span></text:p>
      <text:p text:style-name="P1425"><text:span text:style-name="T1426">3</text:span><text:span text:style-name="T1427">. Profesinio mokymo kokybei užtikrinti<text:s/></text:span><text:span text:style-name="T1428">ir gerinti vykdoma profesinio mokymo stebėsena</text:span><text:span text:style-name="T1429"><text:s/>vadovaujantis švietimo ir moksl</text:span><text:span text:style-name="T1430">o ministro patvirtintais švietimo stebėsenos rodikliais ir jo nustatyta tvarka</text:span><text:span text:style-name="T1431">, profesinio mokymo įstaigų veiklos kokybės įsivertinimas ir išorinis vertinimas, profesinio mokymo programų išorinis vertinimas, mokymosi pasiekimų vertinimas, profesinio mokymo</text:span><text:span text:style-name="T1432"><text:s/>ir kvalifikacijų suteikimo priežiūra.<text:s/></text:span></text:p>
      <text:p text:style-name="P1433"><text:span text:style-name="T1434">4</text:span><text:span text:style-name="T1435">. Už profesinio mokymo ir (ar) su profesiniu mokymu susijusios veiklos kokybę atsako profesinio mokymo teikėjas. Profesinio mokymo įstaigų veikla nuolat tobulinama, atliekant veiklos savianalizę ir atsižvelgiant</text:span><text:span text:style-name="T1436"><text:s/>į išorinio vertinimo rezultatus švietimo ir mokslo ministro nustatyta tvarka.</text:span></text:p>
      <text:p text:style-name="P1437"><text:span text:style-name="T1438">5</text:span><text:span text:style-name="T1439">. Profesinio mokymo teikėjas privalo turėti vidinę profesinio mokymo kokybės užtikrinimo sistemą, numatyti veikimo būdus ir priemones, užtikrinančius teikiamo profesinio<text:s/></text:span><text:span text:style-name="T1440">mokymo kokybę, atsižvelgiant į profesinių standartų reikalavimus bei kitus švietimo ir mokslo ministro patvirtintus reikalavimus.</text:span></text:p>
      <text:p text:style-name="P1441"><text:span text:style-name="T1442">6</text:span><text:span text:style-name="T1443">. Kiekviena profesinio mokymo įstaiga turi ne rečiau kaip kartą per metus supažindinti bendruomenę ir savo interneto svet</text:span><text:span text:style-name="T1444">ainėje viešai skelbti profesinės įstaigos vadovo metų veiklos ataskaitą. Ši ataskaita svarstoma Švietimo įstatymo nustatyta tvarka.</text:span></text:p>
      <text:p text:style-name="P1445"><text:span text:style-name="T1446">7</text:span><text:span text:style-name="T1447">. Profesinio mokymo įstaigos išorinis vertinimas yra profesinio mokymo įstaigos veiklos kokybės nustatymas, remiantis į</text:span><text:span text:style-name="T1448">staigos atliktos savianalizės ir stebėsenos duomenimis, įtraukiant išorinius ekspertus. Profesinio mokymo įstaigos išorinį vertinimą organizuoja kvalifikacijų tvarkymo institucija arba kita švietimo ir mokslo ministro įgaliota institucija ne rečiau kaip ka</text:span><text:span text:style-name="T1449">rtą per 5 metus. Kitų profesinio mokymo teikėjų, vykdančių formalųjį profesinį mokymą, išorinį vertinimą atlieka kvalifikacijų tvarkymo institucija arba kita švietimo ir mokslo ministro įgaliota institucija dalyvaujant sektoriniams profesiniams komitetams<text:s/></text:span><text:span text:style-name="T1450">švietimo ir mokslo ministro nustatyta tvarka.</text:span></text:p>
      <text:p text:style-name="P1451"><text:span text:style-name="T1452">8</text:span><text:span text:style-name="T1453">. Kvalifikacijų tvarkymo institucija teikia profesinio mokymo teikėjus Švietimo ir mokslo ministerijai akredituoti, taip pat siūlymus dėl jų pasirengimo vertinti asmens kompetencijas.</text:span></text:p>
      <text:p text:style-name="P1454"><text:span text:style-name="T1455">9</text:span><text:span text:style-name="T1456">. Profesinio mok</text:span><text:span text:style-name="T1457">ymo programų išorinis vertinimas apima profesinio mokymo programų įgyvendinimo kokybės analizę profesinio mokymo teikėjo atliktos savianalizės ir stebėsenos duomenų pagrindu, dalyvaujant sektoriniams profesiniams komitetams, į šį vertinimą gali būti įtrauk</text:span><text:span text:style-name="T1458">iami ir išoriniai ekspertai. Profesinio mokymo programų išorinis vertinimas vykdomas švietimo ir mokslo ministro nustatyta tvarka.</text:span></text:p>
      <text:p text:style-name="P1459"/>
      <text:p text:style-name="P1460"><text:span text:style-name="T1461">23</text:span><text:span text:style-name="T1462"><text:s/>straipsnis.<text:s/></text:span><text:span text:style-name="T1463">Kvalifikacijos ir (ar) mokymosi pasiekimų įteisinimas</text:span></text:p>
      <text:p text:style-name="P1464"><text:span text:style-name="T1465">1</text:span><text:span text:style-name="T1466">. Išduodami šie kvalifikacijos ir mokymosi p</text:span><text:span text:style-name="T1467">asiekimų dokumentai:</text:span></text:p>
      <text:p text:style-name="P1468"><text:span text:style-name="T1469">1</text:span><text:span text:style-name="T1470">) profesinio mokymo diplomas – asmeniui, gavusiam jo įgytų tai kvalifikacijai reikalingų kompetencijų teigiamą įvertinimą;</text:span></text:p>
      <text:p text:style-name="P1471"><text:span text:style-name="T1472">2</text:span><text:span text:style-name="T1473">) pažymėjimas – asmeniui, baigusiam profesinio mokymo programos modulį ar įvertinus dalies atitinkamos<text:s/></text:span><text:span text:style-name="T1474">kvalifikacijos neformaliuoju būdu įgytas kompetencijas.</text:span></text:p>
      <text:p text:style-name="P1475"><text:span text:style-name="T1476">2</text:span><text:span text:style-name="T1477">. Kvalifikacijos ir mokymosi pasiekimų dokumentų, nurodytų šio straipsnio 1 dalyje, turinį, formą ir išdavimo tvarką nustato švietimo ir mokslo ministras.</text:span></text:p>
      <text:p text:style-name="P1478"><text:span text:style-name="T1479">3</text:span><text:span text:style-name="T1480">. Asmeniui, kuris mokėsi pagal fo</text:span><text:span text:style-name="T1481">rmaliojo profesinio mokymo programą ar profesinio mokymo programos modulį, tačiau jų nebaigė, išduodama mokymosi pasiekimų pažyma.<text:s/></text:span></text:p>
      <text:p text:style-name="P1482"><text:span text:style-name="T1483">4</text:span><text:span text:style-name="T1484">. Profesinio mokymo įstaigos mokiniui, lygiagrečiai su profesinio mokymo programa baigusiam pagrindinio ugdymo programą</text:span><text:span text:style-name="T1485">, patikrinus mokymosi pasiekimus, išduodamas pagrindinio išsilavinimo pažymėjimas, baigusiam vidurinio ugdymo programą ir išlaikiusiam brandos egzaminus, – brandos atestatas, nebaigusiam bendrojo ugdymo programos ar neišlaikiusiam brandos egzaminų, – mokym</text:span><text:span text:style-name="T1486">osi pasiekimų pažyma.</text:span></text:p>
      <text:p text:style-name="P1487"><text:span text:style-name="T1488">5</text:span><text:span text:style-name="T1489">. Užsienyje įgytos kvalifikacijos pripažinimą Lietuvoje įgytai kvalifikacijai ir Lietuvoje įgytos kvalifikacijos patvirtinimą vykstantiems į užsienį asmenims reglamentuoja Europos Sąjungos ir Lietuvos Respublikos teisės aktai ir<text:s/></text:span><text:span text:style-name="T1490">tarptautinės sutartys.</text:span></text:p>
      <text:p text:style-name="P1491"/>
      <text:p text:style-name="P1492"><text:span text:style-name="T1493">IV</text:span><text:span text:style-name="T1494"><text:s/>SKYRIUS</text:span></text:p>
      <text:p text:style-name="P1495"><text:span text:style-name="T1496">PROFESINIO MOKYMO DALYVIŲ TEISĖS IR PAREIGOS</text:span></text:p>
      <text:p text:style-name="P1497"/>
      <text:p text:style-name="P1498"><text:span text:style-name="T1499">24</text:span><text:span text:style-name="T1500"><text:s/>straipsnis.</text:span><text:span text:style-name="T1501"><text:s/></text:span><text:span text:style-name="T1502">Mokinio teisės ir pareigos<text:s/></text:span></text:p>
      <text:p text:style-name="P1503"><text:span text:style-name="T1504">1</text:span><text:span text:style-name="T1505">. Mokinys turi teisę:</text:span></text:p>
      <text:p text:style-name="P1506"><text:span text:style-name="T1507">1</text:span><text:span text:style-name="T1508">) rinktis mokymosi formą;</text:span></text:p>
      <text:p text:style-name="P1509"><text:span text:style-name="T1510">2</text:span><text:span text:style-name="T1511">) į nešališką įgytų kompetencijų įvertinimą;</text:span></text:p>
      <text:p text:style-name="P1512"><text:span text:style-name="T1513">3</text:span><text:span text:style-name="T1514">) gauti b</text:span><text:span text:style-name="T1515">endrojo ugdymo technologijų dalykų, profesinio mokymo programos ir atskirų programos modulių kompetencijų įvertinimą, ankstesnio mokymosi pasiekimų įskaitymą, neformaliuoju būdu įgytų kompetencijų pripažinimą;</text:span></text:p>
      <text:p text:style-name="P1516"><text:span text:style-name="T1517">4</text:span><text:span text:style-name="T1518">) naudotis Švietimo įstatymo ir kitų įsta</text:span><text:span text:style-name="T1519">tymų nustatytomis teisėmis.<text:s/></text:span></text:p>
      <text:p text:style-name="P1520"><text:span text:style-name="T1521">2</text:span><text:span text:style-name="T1522">. Mokinys privalo:</text:span></text:p>
      <text:p text:style-name="P1523"><text:span text:style-name="T1524">1</text:span><text:span text:style-name="T1525">) laikytis profesinio mokymo įstaigos įstatų, mokinio elgesio taisyklių, profesinio mokymo įstaigos ir praktinį mokymą<text:s/></text:span><text:span text:style-name="T1526">vykdančio profesinio mokymo teikėjo</text:span><text:span text:style-name="T1527"><text:s/>darbo tvarkos;</text:span></text:p>
      <text:p text:style-name="P1528"><text:span text:style-name="T1529">2</text:span><text:span text:style-name="T1530">) vykdyti mokymo sutart</text:span><text:span text:style-name="T1531">ies sąlygas;</text:span></text:p>
      <text:p text:style-name="P1532"><text:span text:style-name="T1533">3</text:span><text:span text:style-name="T1534">) neturintis 16 metų – mokydamasis pagal profesinio mokymo programą tęsti mokymąsi pagal pagrindinio ugdymo programą;</text:span></text:p>
      <text:p text:style-name="P1535"><text:span text:style-name="T1536">4</text:span><text:span text:style-name="T1537">) vykdyti Švietimo įstatymo</text:span><text:span text:style-name="T1538"><text:s/></text:span><text:span text:style-name="T1539">ir kitų įstatymų nustatytas pareigas.</text:span></text:p>
      <text:p text:style-name="P1540"/>
      <text:p text:style-name="P1541"><text:span text:style-name="T1542">25</text:span><text:span text:style-name="T1543"><text:s/>straipsnis.<text:s/></text:span><text:span text:style-name="T1544">Profesinio mokymo teikėjo teisės ir pareigos<text:s/></text:span></text:p>
      <text:p text:style-name="P1545"><text:span text:style-name="T1546">1</text:span><text:span text:style-name="T1547">. Profesinio mokymo teikėjas turi teisę:</text:span></text:p>
      <text:p text:style-name="P1548"><text:span text:style-name="T1549">1</text:span><text:span text:style-name="T1550">) vykdyti profesinį mokymą;</text:span></text:p>
      <text:p text:style-name="P1551"><text:span text:style-name="T1552">2</text:span><text:span text:style-name="T1553">)<text:s/></text:span><text:span text:style-name="T1554">dalyvauti rengiant<text:s/></text:span><text:span text:style-name="T1555">Lietuvos ūkio ir darbo rinkos poreikius atitinkančius profesinius standartus ir jų modulius, teikti juos ve</text:span><text:span text:style-name="T1556">rtinti kvalifikacijų tvarkymo institucijai švietimo ir mokslo ministro nustatyta tvarka;</text:span></text:p>
      <text:p text:style-name="P1557"><text:span text:style-name="T1558">3</text:span><text:span text:style-name="T1559">) rengti formaliojo ir neformaliojo profesinio mokymo programas ir (ar) jų modulius ir jas suderinus su kvalifikacijų tvarkymo institucija teikti Studijų, mokymo<text:s/></text:span><text:span text:style-name="T1560">programų ir kvalifikacijų registro tvarkytojui registruoti šiame registre;</text:span></text:p>
      <text:p text:style-name="P1561"><text:span text:style-name="T1562">4</text:span><text:span text:style-name="T1563">) įskaityti asmeniui bendrojo ugdymo technologijų dalykų<text:s/></text:span><text:span text:style-name="T1564">mokymąsi</text:span><text:span text:style-name="T1565">,<text:s/></text:span><text:span text:style-name="T1566">asmens savišvietos ir neformaliuoju būdu įgytas kompetencijas kaip dalį<text:s/></text:span><text:span text:style-name="T1567">profesinio mokymo programos švietimo<text:s/></text:span><text:span text:style-name="T1568">ir mokslo ministro nustatyta tvarka;</text:span><text:span text:style-name="T1569"><text:s/></text:span></text:p>
      <text:p text:style-name="P1570"><text:span text:style-name="T1571">5</text:span><text:span text:style-name="T1572">) gavęs kompetencijų įvertinimo rezultatus, suteikti asmeniui kvalifikaciją arba jos dalį atitinkančias kompetencijas;</text:span></text:p>
      <text:p text:style-name="P1573"><text:span text:style-name="T1574">6</text:span><text:span text:style-name="T1575">) teisės aktų nustatyta tvarka gauti lėšų profesinio mokymo programoms vykdyti.</text:span></text:p>
      <text:p text:style-name="P1576"><text:span text:style-name="T1577">2</text:span><text:span text:style-name="T1578">.<text:s/></text:span><text:span text:style-name="T1579">Profesinio mokymo teikėjas privalo:<text:s/></text:span></text:p>
      <text:p text:style-name="P1580"><text:span text:style-name="T1581">1</text:span><text:span text:style-name="T1582">) užtikrinti profesinio mokymo kokybę;</text:span></text:p>
      <text:p text:style-name="P1583"><text:span text:style-name="T1584">2</text:span><text:span text:style-name="T1585">) informuoti profesinio mokymo įstaigos savininką (dalininkų susirinkimą) ir visuomenę apie profesinio mokymo kokybės užtikrinimo priemones, valstybės skirtų lėšų naudojimą</text:span><text:span text:style-name="T1586">, apie savo finansinę ir ūkinę veiklą, savo išorinio kokybės įvertinimo bei vidinės veiklos kokybės užtikrinimo rezultatus;</text:span></text:p>
      <text:p text:style-name="P1587"><text:span text:style-name="T1588">3</text:span><text:span text:style-name="T1589">) laiku teikti Vyriausybės įgaliotoms institucijoms oficialią informaciją (statistinius duomenis ir dalykinę informaciją), reik</text:span><text:span text:style-name="T1590">alingą profesinio mokymo sistemos valdymui ir stebėsenai;</text:span></text:p>
      <text:p text:style-name="P1591"><text:span text:style-name="T1592">4</text:span><text:span text:style-name="T1593">) įgyvendindamas profesinio mokymo programą, vykdyti mokinių profesinį konsultavimą ir informavimą įsidarbinimo galimybių klausimais;<text:s/></text:span></text:p>
      <text:p text:style-name="P1594"><text:span text:style-name="T1595">5</text:span><text:span text:style-name="T1596">) sudaryti profesinio mokymo programose numatytas<text:s/></text:span><text:span text:style-name="T1597">mokymosi sąlygas, užtikrinti profesinio mokymosi sąlygų atitiktį profesiniams standartams, nuolatinį mokymo turinio ir mokymo metodų atnaujinimą;</text:span></text:p>
      <text:p text:style-name="P1598"><text:span text:style-name="T1599">6</text:span><text:span text:style-name="T1600">) sudaryti sąlygas mokytojams ir kitiems profesinio mokymo procese dalyvaujantiems asmenims keisti ar tob</text:span><text:span text:style-name="T1601">ulinti savo kvalifikaciją.</text:span></text:p>
      <text:p text:style-name="P1602"><text:span text:style-name="T1603">3</text:span><text:span text:style-name="T1604">. Profesinio mokymo teikėjo atskaitomybė taip pat vykdoma taikant priežiūrą, kuri apima švietimo prieinamumo ir kokybės stebėseną, prevencinių priemonių vykdymą, profesinio mokymo įstaigų vertinimą ir akreditavimą, poveiki</text:span><text:span text:style-name="T1605">o priemonių taikymą, švietimo kokybės gerinimo skatinimą ir kitas įstatymų numatytas priemones.<text:s/></text:span></text:p>
      <text:p text:style-name="P1606"/>
      <text:p text:style-name="P1607"><text:span text:style-name="T1608">V</text:span><text:span text:style-name="T1609"><text:s/>SKYRIUS</text:span></text:p>
      <text:p text:style-name="P1610"><text:span text:style-name="T1611">PROFESINIO MOKYMO VALDYMAS. SAVIVALDA</text:span></text:p>
      <text:p text:style-name="P1612"/>
      <text:p text:style-name="P1613"/>
      <text:p text:style-name="P1614"><text:span text:style-name="T1615">26</text:span><text:span text:style-name="T1616"><text:s/>straipsnis.<text:s/></text:span><text:span text:style-name="T1617">Švietimo ir mokslo ministerijos ir švietimo ir mokslo ministro įgaliojimai</text:span></text:p>
      <text:p text:style-name="P1618"><text:span text:style-name="T1619">1</text:span><text:span text:style-name="T1620">.</text:span><text:span text:style-name="T1621"><text:s/>Švietimo ir mokslo ministerija:</text:span></text:p>
      <text:p text:style-name="P1622"><text:span text:style-name="T1623">1</text:span><text:span text:style-name="T1624">) formuoja profesinio mokymo politiką, organizuoja, koordinuoja ir kontroliuoja jos įgyvendinimą;</text:span></text:p>
      <text:p text:style-name="P1625"><text:span text:style-name="T1626">2</text:span><text:span text:style-name="T1627">) dalyvauja formuojant žmogiškųjų išteklių plėtros politiką;</text:span></text:p>
      <text:p text:style-name="P1628"><text:span text:style-name="T1629">3</text:span><text:span text:style-name="T1630">) skelbia informaciją apie profesinio mokymo įstaig</text:span><text:span text:style-name="T1631">ų vykdomą profesinį mokymą, profesinį mokymą vykdančius ir (arba) turinčius licencijas jį vykdyti profesinio mokymo teikėjus, apie institucijas, kurioms suteikta teisė vertinti asmens įgytas kompetencijas;</text:span></text:p>
      <text:p text:style-name="P1632"><text:span text:style-name="T1633">4</text:span><text:span text:style-name="T1634">) rengia profesinio mokymo, kvalifikacijos ke</text:span><text:span text:style-name="T1635">itimo ir kvalifikacijų sistemų plėtros investicines programas, profesinius standartus;</text:span></text:p>
      <text:p text:style-name="P1636"><text:span text:style-name="T1637">5</text:span><text:span text:style-name="T1638">) rengia Kompetencijų vertinimo lėšų skaičiavimo vienam asmeniui metodiką;</text:span></text:p>
      <text:p text:style-name="P1639"><text:span text:style-name="T1640">6</text:span><text:span text:style-name="T1641">) koordinuoja profesinio mokymo įstaigų, kuriose teisės aktų nustatyta tvarka įgyven</text:span><text:span text:style-name="T1642">dina valstybės kaip savininkės ar dalininkės teises ir pareigas, profesijos mokytojų kvalifikacijos tobulinimą;</text:span></text:p>
      <text:p text:style-name="P1643"><text:span text:style-name="T1644">7</text:span><text:span text:style-name="T1645">) koordinuoja tęstinį profesinį mokymą ir jo kokybės priežiūrą;</text:span></text:p>
      <text:p text:style-name="P1646"><text:span text:style-name="T1647">8</text:span><text:span text:style-name="T1648">) planuoja profesinį orientavimą;</text:span></text:p>
      <text:p text:style-name="P1649"><text:span text:style-name="T1650">9</text:span><text:span text:style-name="T1651">) steigia ir tvarko Diplomų,<text:s/></text:span><text:span text:style-name="T1652">atestatų ir kvalifikacijos pažymėjimų registrą ir Studijų, mokymo programų ir kvalifikacijų registrą;</text:span></text:p>
      <text:p text:style-name="P1653"><text:span text:style-name="T1654">10</text:span><text:span text:style-name="T1655">) kvalifikacijų tvarkymo institucijos teikimu akredituoja institucijas ir suteikia joms teisę vertinti asmens įgytas kompetencijas;</text:span></text:p>
      <text:p text:style-name="P1656"><text:span text:style-name="T1657">11</text:span><text:span text:style-name="T1658">) rengia p</text:span><text:span text:style-name="T1659">rofesinio mokymo lėšų skaičiavimo vienam mokiniui, kuris mokosi pagal formaliojo profesinio mokymo programą (išskyrus<text:s/></text:span><text:span text:style-name="T1660">pataisos pareigūnų profesinio mokymo ir</text:span><text:span text:style-name="T1661"><text:s/>vidaus reikalų profesinio mokymo įstaigų vykdomas programas), metodiką (toliau – profesinio mokymo</text:span><text:span text:style-name="T1662"><text:s/>lėšų skaičiavimo vienam mokiniui metodika);</text:span></text:p>
      <text:p text:style-name="P1663"><text:span text:style-name="T1664">12</text:span><text:span text:style-name="T1665">) kartu su Lietuvos Respublikos ūkio ministerija vykdo profesinio rengimo, išskyrus<text:s/></text:span><text:span text:style-name="T1666">pataisos pareigūnų profesinio mokymo ir</text:span><text:span text:style-name="T1667"><text:s/>vidaus reikalų profesinio mokymo įstaigų vykdomas programas, finansavimą iš valst</text:span><text:span text:style-name="T1668">ybės biudžeto, taikydama profesinio mokymo lėšų skaičiavimo vienam mokiniui metodiką;</text:span></text:p>
      <text:p text:style-name="P1669"><text:span text:style-name="T1670">13</text:span><text:span text:style-name="T1671">) rengia Formaliojo profesinio mokymo licencijavimo taisykles;</text:span></text:p>
      <text:p text:style-name="P1672"><text:span text:style-name="T1673">14</text:span><text:span text:style-name="T1674">) planuoja profesijos mokytojų rengimą ir jų kvalifikacijos tobulinimą;<text:s/></text:span></text:p>
      <text:p text:style-name="P1675"><text:span text:style-name="T1676">15</text:span><text:span text:style-name="T1677">) vykdo formalio</text:span><text:span text:style-name="T1678">jo profesinio mokymo ir su juo susijusios veiklos licencijavimo funkcijas;</text:span></text:p>
      <text:p text:style-name="P1679"><text:span text:style-name="T1680">16</text:span><text:span text:style-name="T1681">) atlieka kitas šio įstatymo ir kitų teisės aktų nustatytas funkcijas.</text:span></text:p>
      <text:p text:style-name="P1682"><text:span text:style-name="T1683">2</text:span><text:span text:style-name="T1684">. Švietimo ir mokslo ministras:</text:span></text:p>
      <text:p text:style-name="P1685"><text:span text:style-name="T1686">1</text:span><text:span text:style-name="T1687">) tvirtina bendruosius profesinio mokymo planus;</text:span></text:p>
      <text:p text:style-name="P1688"><text:span text:style-name="T1689">2</text:span><text:span text:style-name="T1690">) tvirti</text:span><text:span text:style-name="T1691">na asmenų, išskyrus asmenis, kuriems taikomas Užimtumo įstatymas, Neįgaliųjų socialinės integracijos įstatymas,<text:s/></text:span><text:span text:style-name="T1692">Tarnybos<text:s/></text:span><text:span text:style-name="T1693">Kalėjimų departamente prie Lietuvos Respublikos teisingumo ministerijos statutas</text:span><text:span text:style-name="T1694"><text:s/>ar Vidaus tarnybos statutas, pageidaujančių įgyti kval</text:span><text:span text:style-name="T1695">ifikaciją, priėmimo į valstybės finansuojamas profesinio mokymo vietas planą;</text:span></text:p>
      <text:p text:style-name="P1696"><text:span text:style-name="T1697">3</text:span><text:span text:style-name="T1698">) tvirtina asmenų priėmimo į valstybines ir savivaldybių profesinio mokymo įstaigas bendruosius kriterijus;</text:span></text:p>
      <text:p text:style-name="P1699"><text:span text:style-name="T1700">4</text:span><text:span text:style-name="T1701">) nustato kvalifikacijos ir mokymosi pasiekimų dokumentų, nu</text:span><text:span text:style-name="T1702">rodytų šio įstatymo 23 straipsnio 1 dalyje, turinį, formą ir išdavimo tvarką;</text:span></text:p>
      <text:p text:style-name="P1703"><text:span text:style-name="T1704">5</text:span><text:span text:style-name="T1705">) tvirtina bendrojo ugdymo technologijų dalykų ir profesinio mokymo programos, profesinių standartų, modulių užskaitos tvarkos aprašą;</text:span></text:p>
      <text:p text:style-name="P1706"><text:span text:style-name="T1707">6</text:span><text:span text:style-name="T1708">) suderinęs su ūkio ministru,<text:s/></text:span><text:span text:style-name="T1709">tvirtina asmens įgytų kompetencijų vertinimo tvarkos aprašą;</text:span></text:p>
      <text:p text:style-name="P1710"><text:span text:style-name="T1711">7</text:span><text:span text:style-name="T1712">) suderinęs su ūkio ministru, tvirtina<text:s/></text:span><text:span text:style-name="T1713">kompetencijų vertinimo</text:span><text:span text:style-name="T1714"><text:s/>lėšų paskirstymo tvarkos aprašą;</text:span></text:p>
      <text:p text:style-name="P1715"><text:span text:style-name="T1716">8</text:span><text:span text:style-name="T1717">) nustato profesinio mokymo tvarką;</text:span></text:p>
      <text:p text:style-name="P1718"><text:span text:style-name="T1719">9</text:span><text:span text:style-name="T1720">) nustato profesinio mokymo programų ir jų<text:s/></text:span><text:span text:style-name="T1721">modulių rengimo ir įregistravimo tvarką;</text:span></text:p>
      <text:p text:style-name="P1722"><text:span text:style-name="T1723">10</text:span><text:span text:style-name="T1724">) nustato sektorinių profesinių komitetų uždavinius, funkcijas, komitetų sudarymo ir finansavimo tvarką;</text:span></text:p>
      <text:p text:style-name="P1725"><text:span text:style-name="T1726">11</text:span><text:span text:style-name="T1727">) teikia Vyriausybei tvirtinti profesinio mokymo lėšų skaičiavimo vienam mokiniui metodiką;</text:span></text:p>
      <text:p text:style-name="P1728"><text:span text:style-name="T1729">12</text:span><text:span text:style-name="T1730">) teikia Vyriausybei tvirtinti Formaliojo profesinio mokymo licencijavimo taisykles;</text:span></text:p>
      <text:p text:style-name="P1731"><text:span text:style-name="T1732">13</text:span><text:span text:style-name="T1733">) teikia Vyriausybei tvirtinti kompetencijų vertinimo lėšų skaičiavimo vienam asmeniui metodiką;</text:span></text:p>
      <text:p text:style-name="P1734"><text:span text:style-name="T1735">14</text:span><text:span text:style-name="T1736">) atlieka kitas šio įstatymo ir kitų teisės aktų nustatytas fu</text:span><text:span text:style-name="T1737">nkcijas.</text:span></text:p>
      <text:p text:style-name="P1738"/>
      <text:p text:style-name="P1739"/>
      <text:p text:style-name="P1740"><text:span text:style-name="T1741">27</text:span><text:span text:style-name="T1742"><text:s/>straipsnis.<text:s/></text:span><text:span text:style-name="T1743">Ūkio ministerijos įgaliojimai</text:span></text:p>
      <text:p text:style-name="P1744"><text:span text:style-name="T1745">Ūkio ministerija:</text:span></text:p>
      <text:p text:style-name="P1746"><text:span text:style-name="T1747">1</text:span><text:span text:style-name="T1748">) formuoja žmogiškųjų išteklių plėtros politiką, taip pat organizuoja, koordinuoja ir kontroliuoja jos įgyvendinimą;<text:s/></text:span></text:p>
      <text:p text:style-name="P1749"><text:span text:style-name="T1750">2</text:span><text:span text:style-name="T1751">) dalyvauja įgyvendinant žmogiškųjų išteklių p</text:span><text:span text:style-name="T1752">olitikos priemones Vyriausybės nustatyta tvarka;</text:span></text:p>
      <text:p text:style-name="P1753"><text:span text:style-name="T1754">3</text:span><text:span text:style-name="T1755">) dalyvauja formuojant profesinio mokymo politiką;</text:span></text:p>
      <text:p text:style-name="P1756"><text:span text:style-name="T1757">4</text:span><text:span text:style-name="T1758">) organizuoja žmogiškųjų išteklių paklausos darbo rinkoje rezultatų sklaidą;<text:s/></text:span></text:p>
      <text:p text:style-name="P1759"><text:span text:style-name="T1760">5</text:span><text:span text:style-name="T1761">) koordinuoja ūkio ministro valdymo sritims priskirtų<text:s/></text:span><text:span text:style-name="T1762">profesinio mokymo įstaigų, kuriose teisės aktų nustatyta tvarka įgyvendina valstybės kaip savininkės ar dalininkės teises ir pareigas, profesijos mokytojų kvalifikacijos tobulinimą;</text:span></text:p>
      <text:p text:style-name="P1763"><text:span text:style-name="T1764">6</text:span><text:span text:style-name="T1765">)</text:span><text:span text:style-name="T1766"><text:s/>nustato žmogiškųjų išteklių plėtros aspektu prioritetines ūkio srit</text:span><text:span text:style-name="T1767">is,<text:s/></text:span><text:span text:style-name="T1768">organizuoja jose užimtų asmenų tęstinį profesinį mokymą, kvalifikacijos tobulinimą, kompetentingumo plėtrą, aukšto meistriškumo kvalifikacijų tobulinimą, suderinusi su Švietimo ir mokslo ministerija ir Lietuvos Respublikos socialinės apsaugos ir darbo<text:s/></text:span><text:span text:style-name="T1769">ministerija;<text:s/></text:span></text:p>
      <text:p text:style-name="P1770"><text:span text:style-name="T1771">7</text:span><text:span text:style-name="T1772">) rengia, organizuoja ir įgyvendina priemones, skirtas pritraukti žmogiškuosius išteklius į prioritetines ūkio sritis, skatinti jose užimtus asmenis dalyvauti profesinio mokymo pameistrystės ir mokymo darbo vietoje programose;</text:span></text:p>
      <text:p text:style-name="P1773"><text:span text:style-name="T1774">8</text:span><text:span text:style-name="T1775">) dal</text:span><text:span text:style-name="T1776">yvauja sektorinių profesinių komitetų veikloje;</text:span></text:p>
      <text:p text:style-name="P1777"><text:span text:style-name="T1778">9</text:span><text:span text:style-name="T1779">) dalyvauja kvalifikacijų sistemos kūrimo, kompetencijų vertinimo organizavimo veiklose;</text:span></text:p>
      <text:p text:style-name="P1780"><text:span text:style-name="T1781">10</text:span><text:span text:style-name="T1782">) tvarko Lietuvos profesijų klasifikatorių;</text:span></text:p>
      <text:p text:style-name="P1783"><text:span text:style-name="T1784">11</text:span><text:span text:style-name="T1785">) atlieka kitas šio įstatymo ir kitų teisės aktų nustatyta</text:span><text:span text:style-name="T1786">s funkcijas.</text:span></text:p>
      <text:p text:style-name="P1787"/>
      <text:p text:style-name="P1788"/>
      <text:p text:style-name="P1789"><text:span text:style-name="T1790">28</text:span><text:span text:style-name="T1791"><text:s/>straipsnis.<text:s/></text:span><text:span text:style-name="T1792">Lietuvos Respublikos vidaus reikalų ministerijos ir vidaus reikalų ministro įgaliojimai</text:span></text:p>
      <text:p text:style-name="P1793"><text:span text:style-name="T1794">1</text:span><text:span text:style-name="T1795">. Vidaus reikalų ministerija:</text:span></text:p>
      <text:p text:style-name="P1796"><text:span text:style-name="T1797">1</text:span><text:span text:style-name="T1798">) rengia<text:s/></text:span><text:span text:style-name="T1799">vidaus reikalų profesinio mokymo įstaigų<text:s/></text:span><text:span text:style-name="T1800">profesinio mokymo lėšų skaičiavimo vienam<text:s/></text:span><text:span text:style-name="T1801">mokiniui metodiką;</text:span></text:p>
      <text:p text:style-name="P1802"><text:span text:style-name="T1803">2</text:span><text:span text:style-name="T1804">) atlieka kitas šio įstatymo ir kitų teisės aktų nustatytas funkcijas.</text:span></text:p>
      <text:p text:style-name="P1805"><text:span text:style-name="T1806">2</text:span><text:span text:style-name="T1807">. Vidaus reikalų ministras:</text:span></text:p>
      <text:p text:style-name="P1808"><text:span text:style-name="T1809">1</text:span><text:span text:style-name="T1810">) tvirtina asmenų, kuriems taikomas Vidaus tarnybos statutas, pageidaujančių įgyti pirmąją kvalifikaciją, priėmimo į vidaus</text:span><text:span text:style-name="T1811"><text:s/>reikalų profesinio mokymo įstaigų vykdomas programas planą;</text:span></text:p>
      <text:p text:style-name="P1812"><text:span text:style-name="T1813">2</text:span><text:span text:style-name="T1814">) nustato reikalavimus, taikomus vidaus reikalų profesinio mokymo sutartims, ir šių sutarčių registravimo tvarką;</text:span></text:p>
      <text:p text:style-name="P1815"><text:span text:style-name="T1816">3</text:span><text:span text:style-name="T1817">) teikia Vyriausybei tvirtinti<text:s/></text:span><text:span text:style-name="T1818">vidaus reikalų profesinio mokymo įstaigų<text:s/></text:span><text:span text:style-name="T1819">profesinio mokymo lėšų skaičiavimo vienam mokiniui metodiką;</text:span></text:p>
      <text:p text:style-name="P1820"><text:span text:style-name="T1821">4</text:span><text:span text:style-name="T1822">) atlieka kitas šio įstatymo ir kitų teisės aktų nustatytas funkcijas.</text:span></text:p>
      <text:p text:style-name="P1823"/>
      <text:p text:style-name="P1824"/>
      <text:p text:style-name="P1825"><text:span text:style-name="T1826">29</text:span><text:span text:style-name="T1827"><text:s/>straipsnis.<text:s/></text:span><text:span text:style-name="T1828">Lietuvos Respublikos teisingumo ministerijos ir teisi</text:span><text:span text:style-name="T1829">ngumo ministro įgaliojimai</text:span></text:p>
      <text:p text:style-name="P1830"><text:span text:style-name="T1831">1</text:span><text:span text:style-name="T1832">.</text:span><text:span text:style-name="T1833"><text:s/>Teisingumo ministerija:</text:span></text:p>
      <text:p text:style-name="P1834"><text:span text:style-name="T1835">1</text:span><text:span text:style-name="T1836">) rengia pataisos pareigūnų profesinio mokymo įstaigų profesinio mokymo lėšų skaičiavimo vienam mokiniui metodiką;</text:span></text:p>
      <text:p text:style-name="P1837"><text:span text:style-name="T1838">2</text:span><text:span text:style-name="T1839">) atlieka kitas šio įstatymo ir kitų teisės aktų nustatytas funkcijas.</text:span></text:p>
      <text:p text:style-name="P1840"><text:span text:style-name="T1841">2</text:span><text:span text:style-name="T1842">. Teisingumo ministras:</text:span></text:p>
      <text:p text:style-name="P1843"><text:span text:style-name="T1844">1</text:span><text:span text:style-name="T1845">) tvirtina asmenų, kuriems taikomas Tarnybos<text:s/></text:span><text:span text:style-name="T1846">Kalėjimų departamente prie Lietuvos Respublikos teisingumo ministerijos statutas</text:span><text:span text:style-name="T1847">, pageidaujančių įgyti pirmąją kvalifikaciją, priėmimo į pataisos pareigūnų profesinio mokymo įstaigų</text:span><text:span text:style-name="T1848"><text:s/>vykdomas programas planą;</text:span></text:p>
      <text:p text:style-name="P1849"><text:span text:style-name="T1850">2</text:span><text:span text:style-name="T1851">) nustato reikalavimus, taikomus pataisos pareigūnų profesinio mokymo sutartims, ir šių sutarčių registravimo tvarką;</text:span></text:p>
      <text:p text:style-name="P1852"><text:span text:style-name="T1853">3</text:span><text:span text:style-name="T1854">) teikia Vyriausybei tvirtinti pataisos pareigūnų profesinio mokymo įstaigų profesinio mokymo lėšų sk</text:span><text:span text:style-name="T1855">aičiavimo vienam mokiniui metodiką;</text:span></text:p>
      <text:p text:style-name="P1856"><text:span text:style-name="T1857">4</text:span><text:span text:style-name="T1858">) atlieka kitas šio įstatymo ir kitų teisės aktų nustatytas funkcijas.</text:span></text:p>
      <text:p text:style-name="P1859"/>
      <text:p text:style-name="P1860"><text:span text:style-name="T1861">30</text:span><text:span text:style-name="T1862"><text:s/>straipsnis.<text:s/></text:span><text:span text:style-name="T1863">Kitų ministerijų ir Vyriausybės įstaigų įgaliojimai</text:span></text:p>
      <text:p text:style-name="P1864"><text:span text:style-name="T1865">Kitos ministerijos ir Vyriausybės įstaigos:</text:span></text:p>
      <text:p text:style-name="P1866"><text:span text:style-name="T1867">1</text:span><text:span text:style-name="T1868">) pagal<text:s/></text:span><text:span text:style-name="T1869">kompetenciją dalyvauja rengiant profesinius standartus;</text:span></text:p>
      <text:p text:style-name="P1870"><text:span text:style-name="T1871">2</text:span><text:span text:style-name="T1872">) dalyvauja formuojant žmogiškųjų išteklių plėtros politiką;</text:span></text:p>
      <text:p text:style-name="P1873"><text:span text:style-name="T1874">3</text:span><text:span text:style-name="T1875">) organizuoja savo reguliuojamos srities darbuotojų</text:span><text:span text:style-name="T1876"><text:s/></text:span><text:span text:style-name="T1877">tęstinį profesinį mokymą;<text:s/></text:span></text:p>
      <text:p text:style-name="P1878"><text:span text:style-name="T1879">4</text:span><text:span text:style-name="T1880">) teikia siūlymus valstybės, savivaldybių ins</text:span><text:span text:style-name="T1881">titucijoms dėl profesinio mokymo programų turinio ir tinklo optimizavimo, profesinio mokymo kokybės užtikrinimo ir</text:span><text:span text:style-name="T1882"><text:s/></text:span><text:span text:style-name="T1883">priėmimo į valstybės finansuojamas profesinio mokymo programas plano.</text:span></text:p>
      <text:p text:style-name="P1884"/>
      <text:p text:style-name="P1885"><text:span text:style-name="T1886">31</text:span><text:span text:style-name="T1887"><text:s/>straipsnis.<text:s/></text:span><text:span text:style-name="T1888">Kvalifikacijų tvarkymo institucijos įgaliojimai</text:span></text:p>
      <text:p text:style-name="P1889"><text:span text:style-name="T1890">Kvalifikacijų tvarkymo institucija:</text:span></text:p>
      <text:p text:style-name="P1891"><text:span text:style-name="T1892">1</text:span><text:span text:style-name="T1893">) organizuoja profesinių standartų rengimą;<text:s/></text:span></text:p>
      <text:p text:style-name="P1894"><text:span text:style-name="T1895">2</text:span><text:span text:style-name="T1896">) organizuoja kvalifikacijų<text:s/></text:span><text:span text:style-name="T1897">vertinimą ir<text:s/></text:span><text:span text:style-name="T1898">kvalifikacijų sistemos formavimo darbus;</text:span></text:p>
      <text:p text:style-name="P1899"><text:span text:style-name="T1900">3</text:span><text:span text:style-name="T1901">) kartu su sektoriniais profesiniais komitetais ir kitomis Švietimo ir mokslo</text:span><text:span text:style-name="T1902"><text:s/>ministerijos įgaliotomis institucijomis organizuoja profesinio mokymo įstaigų išorinį vertinimą, atlieka kitų profesinio mokymo teikėjų išorinį vertinimą ir teikia juos Švietimo ir mokslo ministerijai akredituoti;<text:s/></text:span></text:p>
      <text:p text:style-name="P1903"><text:span text:style-name="T1904">4</text:span><text:span text:style-name="T1905">) nustato sektorinių profesinių kom</text:span><text:span text:style-name="T1906">itetų sudėtį ir tvirtina jų darbo reglamentą;</text:span></text:p>
      <text:p text:style-name="P1907"><text:span text:style-name="T1908">5</text:span><text:span text:style-name="T1909">) atlieka kitas šio įstatymo ir kitų teisės aktų nustatytas funkcijas.</text:span></text:p>
      <text:p text:style-name="P1910"/>
      <text:p text:style-name="P1911"><text:span text:style-name="T1912">32</text:span><text:span text:style-name="T1913"><text:s/>straipsnis.<text:s/></text:span><text:span text:style-name="T1914">Mokslo ir studijų stebėsenos ir analizės centro įgaliojimai profesinio mokymo srityje</text:span></text:p>
      <text:p text:style-name="P1915"><text:span text:style-name="T1916">Mokslo ir studijų steb</text:span><text:span text:style-name="T1917">ėsenos ir analizės centras profesinio mokymo srityje:</text:span></text:p>
      <text:p text:style-name="P1918"><text:span text:style-name="T1919">1</text:span><text:span text:style-name="T1920">) vykdo profesinio mokymo ir žmogiškųjų išteklių stebėseną;</text:span></text:p>
      <text:p text:style-name="P1921"><text:span text:style-name="T1922">2</text:span><text:span text:style-name="T1923">) atlieka kvalifikacijų poreikio prognozavimą ir rengia strategines įžvalgas, atsižvelgdamas į valstybės, visuomenės ir šalies ūkio po</text:span><text:span text:style-name="T1924">reikius;</text:span></text:p>
      <text:p text:style-name="P1925"><text:span text:style-name="T1926">3</text:span><text:span text:style-name="T1927">) teikia strategines rekomendacijas dėl specialistų rengimo profesinio mokymo įstaigose ir atlieka šių rekomendacijų įgyvendinimo stebėseną;</text:span></text:p>
      <text:p text:style-name="P1928"><text:span text:style-name="T1929">4</text:span><text:span text:style-name="T1930">) atlieka teiktų strateginių rekomendacijų įgyvendinimo stebėseną;</text:span></text:p>
      <text:p text:style-name="P1931"><text:span text:style-name="T1932">5</text:span><text:span text:style-name="T1933">) renka duomenis,<text:s/></text:span><text:span text:style-name="T1934">apdoroja, apibendrina, analizuoja ir skelbia statistinę informaciją.</text:span></text:p>
      <text:p text:style-name="P1935"/>
      <text:p text:style-name="P1936"><text:span text:style-name="T1937">33</text:span><text:span text:style-name="T1938"><text:s/>straipsnis.<text:s/></text:span><text:span text:style-name="T1939">Savivaldybės institucijų įgaliojimai</text:span></text:p>
      <text:p text:style-name="P1940"><text:span text:style-name="T1941">1</text:span><text:span text:style-name="T1942">. Savivaldybės atstovaujamoji institucija:</text:span></text:p>
      <text:p text:style-name="P1943"><text:span text:style-name="T1944">1</text:span><text:span text:style-name="T1945">) inicijuoja savivaldybės gyventojų poreikius atitinkančio profesinio mokym</text:span><text:span text:style-name="T1946">o teikėjų tinklo kūrimą;</text:span></text:p>
      <text:p text:style-name="P1947"><text:span text:style-name="T1948">2</text:span><text:span text:style-name="T1949">) steigia, reorganizuoja, atlieka struktūrinius pertvarkymus, likviduoja ir pertvarko profesinio mokymo įstaigas, kuriose teisės aktų nustatyta tvarka įgyvendina savivaldybės kaip savininkės ar dalininkės teises ir pareigas, Š</text:span><text:span text:style-name="T1950">vietimo įstatymo nustatyta tvarka.<text:s/></text:span></text:p>
      <text:p text:style-name="P1951"><text:span text:style-name="T1952">2</text:span><text:span text:style-name="T1953">. Savivaldybės vykdomoji institucija:</text:span></text:p>
      <text:p text:style-name="P1954"><text:span text:style-name="T1955">1</text:span><text:span text:style-name="T1956">) planuoja mokinių priėmimą į profesinio mokymo įstaigas, kuriose teisės aktų nustatyta tvarka įgyvendina savivaldybės kaip savininkės ar dalininkės teises ir pareigas;</text:span></text:p>
      <text:p text:style-name="P1957"><text:span text:style-name="T1958">2</text:span><text:span text:style-name="T1959">) vykdo profesinio mokymo įstaigų, kuriose teisės aktų nustatyta tvarka įgyvendina savivaldybės kaip savininkės ar dalininkės teises ir pareigas, vadovų kvalifikacijos tobulinimą;</text:span></text:p>
      <text:p text:style-name="P1960"><text:span text:style-name="T1961">3</text:span><text:span text:style-name="T1962">) organizuoja profesinio mokymo įstaigų mokinių pagrindinio ugdymo pa</text:span><text:span text:style-name="T1963">siekimų patikrinimą ir brandos egzaminus;</text:span></text:p>
      <text:p text:style-name="P1964"><text:span text:style-name="T1965">4</text:span><text:span text:style-name="T1966">) planuoja, organizuoja ir administruoja profesinį orientavimą.</text:span></text:p>
      <text:p text:style-name="P1967"/>
      <text:p text:style-name="P1968"/>
      <text:p text:style-name="P1969"><text:span text:style-name="T1970">34</text:span><text:span text:style-name="T1971"><text:s/>straipsnis.<text:s/></text:span><text:span text:style-name="T1972">Socialinių partnerių įgaliojimai</text:span></text:p>
      <text:p text:style-name="P1973"><text:span text:style-name="T1974">Socialiniai partneriai:<text:s/></text:span></text:p>
      <text:p text:style-name="P1975"><text:span text:style-name="T1976">1</text:span><text:span text:style-name="T1977">) dalyvauja formuojant</text:span><text:span text:style-name="T1978"><text:s/></text:span><text:span text:style-name="T1979">profesinio mokymo politiką;<text:s/></text:span></text:p>
      <text:p text:style-name="P1980"><text:span text:style-name="T1981">2</text:span><text:span text:style-name="T1982">) inicijuoja naujų kvalifikacijų, profesinių standartų, modulių rengimą, dalyvauja sudarant jų turinį;</text:span></text:p>
      <text:p text:style-name="P1983"><text:span text:style-name="T1984">3</text:span><text:span text:style-name="T1985">) dalyvauja vertinant profesinio mokymo programas, profesinius standartus pagal jų atitiktį ūkio poreikiams ir juos pagal savo kompetenciją derina;</text:span></text:p>
      <text:p text:style-name="P1986"><text:span text:style-name="T1987">4</text:span><text:span text:style-name="T1988">) dalyvauja planuojant mokinių priėmimą į valstybės finansuojamas profesinio mokymo vietas;</text:span></text:p>
      <text:p text:style-name="P1989"><text:span text:style-name="T1990">5</text:span><text:span text:style-name="T1991">) dalyvauja vykdant profesinį orientavimą;</text:span></text:p>
      <text:p text:style-name="P1992"><text:span text:style-name="T1993">6</text:span><text:span text:style-name="T1994">) dalyvauja vertinant asmens įgytas kompetencijas;<text:s/></text:span></text:p>
      <text:p text:style-name="P1995"><text:span text:style-name="T1996">7</text:span><text:span text:style-name="T1997">) dalyvauja organizuojant profesinį mokymą<text:s/></text:span><text:span text:style-name="T1998">pameistrystės būdu ir praktinį profesinį mokymą įmonėje, įstaigoje</text:span><text:span text:style-name="T1999">, organizacijoje,<text:s/></text:span><text:span text:style-name="T2000">ūkininko ūkyje<text:s/></text:span><text:span text:style-name="T2001">ar pas laisvąjį mokytoją</text:span><text:span text:style-name="T2002"><text:s/></text:span><text:span text:style-name="T2003">ir atliekant jo priežiūrą;</text:span></text:p>
      <text:p text:style-name="P2004"><text:span text:style-name="T2005">8</text:span><text:span text:style-name="T2006">) dalyvauja atliekant profesinio mokymo įstaigų veiklos kokybės išorinį vertinimą;</text:span></text:p>
      <text:p text:style-name="P2007"><text:span text:style-name="T2008">9</text:span><text:span text:style-name="T2009">) dalyvauja<text:s/></text:span><text:span text:style-name="T2010">Lietuvos švietimo tarybos ir sektorinių profesinių komitetų veikloje.</text:span></text:p>
      <text:p text:style-name="P2011"/>
      <text:p text:style-name="P2012"><text:span text:style-name="T2013">VI</text:span><text:span text:style-name="T2014"><text:s/>SKYRIUS</text:span></text:p>
      <text:p text:style-name="P2015"><text:span text:style-name="T2016">PROFESINIO MOKYMO FINANSAVIMAS</text:span></text:p>
      <text:p text:style-name="P2017"/>
      <text:p text:style-name="P2018"><text:span text:style-name="T2019">35</text:span><text:span text:style-name="T2020"><text:s/>straipsnis.<text:s/></text:span><text:span text:style-name="T2021">Profesinio mokymo finansavimo šaltiniai</text:span></text:p>
      <text:p text:style-name="P2022"><text:span text:style-name="T2023">Profesinis mokymas finansuojamas iš:</text:span></text:p>
      <text:p text:style-name="P2024"><text:span text:style-name="T2025">1</text:span><text:span text:style-name="T2026">) valstybės biudžeto;</text:span></text:p>
      <text:p text:style-name="P2027"><text:span text:style-name="T2028">2</text:span><text:span text:style-name="T2029">) sa</text:span><text:span text:style-name="T2030">vivaldybių biudžetų;</text:span></text:p>
      <text:p text:style-name="P2031"><text:span text:style-name="T2032">3</text:span><text:span text:style-name="T2033">) Užimtumo fondo;</text:span></text:p>
      <text:p text:style-name="P2034"><text:span text:style-name="T2035">4</text:span><text:span text:style-name="T2036">) socialinių partnerių lėšų;</text:span></text:p>
      <text:p text:style-name="P2037"><text:span text:style-name="T2038">5</text:span><text:span text:style-name="T2039">) kitų teisėtai gautų lėšų.<text:s/></text:span></text:p>
      <text:p text:style-name="P2040"><text:span text:style-name="T2041">35 straipsnio redakcija nuo 2019-01-01:</text:span></text:p>
      <text:p text:style-name="P2042"><text:span text:style-name="T2043">35</text:span><text:span text:style-name="T2044"><text:s/>straipsnis.<text:s/></text:span><text:span text:style-name="T2045">Profesinio mokymo įstaigų finansavimo lėšos</text:span></text:p>
      <text:p text:style-name="P2046"><text:span text:style-name="T2047">Profesinio mokymo įstaigų<text:s/></text:span><text:span text:style-name="T2048">finansavimo lėšas sudaro:</text:span></text:p>
      <text:p text:style-name="P2049"><text:span text:style-name="T2050">1</text:span><text:span text:style-name="T2051">) valstybės ir savivaldybių biudžetų finansavimo lėšos;</text:span></text:p>
      <text:p text:style-name="P2052"><text:span text:style-name="T2053">2</text:span><text:span text:style-name="T2054">) valstybės ir savivaldybių investicijų programų ir valstybės investicijų projektų lėšos valstybinėms profesinio mokymo įstaigoms;</text:span></text:p>
      <text:p text:style-name="P2055"><text:span text:style-name="T2056">3</text:span><text:span text:style-name="T2057">) tarptautinių ir užsienio fon</text:span><text:span text:style-name="T2058">dų ir organizacijų skiriamos lėšos;</text:span></text:p>
      <text:p text:style-name="P2059"><text:span text:style-name="T2060">4</text:span><text:span text:style-name="T2061">) lėšos, gautos kaip parama pagal Lietuvos Respublikos labdaros ir paramos įstatymą;</text:span></text:p>
      <text:p text:style-name="P2062"><text:span text:style-name="T2063">5</text:span><text:span text:style-name="T2064">) socialinių partnerių lėšos;</text:span></text:p>
      <text:p text:style-name="P2065"><text:span text:style-name="T2066">6</text:span><text:span text:style-name="T2067">) kitos teisėtai gautos lėšos.</text:span><text:s/></text:p>
      <text:p text:style-name="P2068">Straipsnio pakeitimai:</text:p>
      <text:p text:style-name="P2069"><text:span text:style-name="T2070">Nr.<text:s/></text:span><text:a xlink:href="https://www.e-tar.lt/portal/legalAct.html?documentId=c51fc9e0801a11e8ae2bfd1913d66d57" office:target-frame-name="_top" xlink:show="replace"><text:span text:style-name="T2071">XIII-1345</text:span></text:a><text:span text:style-name="T2072">, 2018-06-28, paskelbta TAR 2018-07-05, i. k. 2018-11443</text:span></text:p>
      <text:p text:style-name="Normal"/>
      <text:p text:style-name="P2073"><text:span text:style-name="T2074">36 straipsnis. Profesinio mokymo finansavimas</text:span></text:p>
      <text:p text:style-name="P2075"><text:span text:style-name="T2076">1</text:span><text:span text:style-name="T2077">. Lėšas, skirtas profesiniam mokymui, sudaro:</text:span></text:p>
      <text:p text:style-name="P2078"><text:span text:style-name="T2079">1</text:span><text:span text:style-name="T2080">) mokymo lėšos;</text:span></text:p>
      <text:p text:style-name="P2081"><text:span text:style-name="T2082">2</text:span><text:span text:style-name="T2083">) ūkio lėšos;</text:span></text:p>
      <text:p text:style-name="P2084"><text:span text:style-name="T2085">3</text:span><text:span text:style-name="T2086">) kompetencijų vertinimo lėšos;</text:span></text:p>
      <text:p text:style-name="P2087"><text:span text:style-name="T2088">4</text:span><text:span text:style-name="T2089">) materialinės paramos lėšos;</text:span></text:p>
      <text:p text:style-name="P2090"><text:span text:style-name="T2091">5</text:span><text:span text:style-name="T2092">) investicijų lėšos profesinio mokymo ir kvalifikacijų sistemų plėtrai;</text:span></text:p>
      <text:p text:style-name="P2093"><text:span text:style-name="T2094">6</text:span><text:span text:style-name="T2095">) profesinio orientavimo lėšos.</text:span></text:p>
      <text:p text:style-name="P2096"><text:span text:style-name="T2097">2</text:span><text:span text:style-name="T2098">. Mokymo lėšos formaliajam profesiniam mokymui</text:span><text:span text:style-name="T2099"><text:s/>skiriamos iš valstybės biudžeto, valstybės biudžeto specialių tikslinių dotacijų savivaldybių biudžetams ir (ar) Užimtumo fondo, taikant Vyriausybės patvirtintą profesinio mokymo lėšų skaičiavimo vienam mokiniui metodiką. Mokymo lėšos pataisos pareigūnų p</text:span><text:span text:style-name="T2100">rofesinio mokymo įstaigų vykdomam formaliajam profesiniam mokymui skiriamos taikant Vyriausybės patvirtintą pataisos pareigūnų profesinio mokymo įstaigų profesinio mokymo lėšų skaičiavimo vienam mokiniui metodiką, o mokymo lėšos vidaus reikalų profesinio m</text:span><text:span text:style-name="T2101">okymo įstaigų vykdomam formaliajam profesiniam mokymui – taikant Vyriausybės patvirtintą vidaus reikalų profesinio mokymo įstaigų profesinio mokymo lėšų skaičiavimo vienam mokiniui metodiką.</text:span></text:p>
      <text:p text:style-name="P2102"><text:span text:style-name="T2103">3</text:span><text:span text:style-name="T2104">. Teisės aktų nustatyta tvarka neformalųjį profesinį mokymą<text:s/></text:span><text:span text:style-name="T2105">finansuoja mokymą užsakantis fizinis ar juridinis</text:span><text:span text:style-name="T2106"><text:s/></text:span><text:span text:style-name="T2107">asmuo, jis gali būti remiamas iš valstybės, savivaldybių biudžetų ir Užimtumo fondo.</text:span></text:p>
      <text:p text:style-name="P2108"><text:span text:style-name="T2109">4</text:span><text:span text:style-name="T2110">. Biudžetinėms ir viešosioms profesinio mokymo įstaigoms bei profesinio mokymo teikėjams, vykdantiems valstybės fina</text:span><text:span text:style-name="T2111">nsuojamas profesinio mokymo programas, mokymo lėšų skiriama iš valstybės biudžeto, valstybės biudžeto specialių tikslinių dotacijų savivaldybių biudžetams, savivaldybių biudžetų ar Užimtumo fondo.</text:span></text:p>
      <text:p text:style-name="P2112"><text:span text:style-name="T2113">5</text:span><text:span text:style-name="T2114">. Įmonės, įstaigos, ūkininko ūkio darbuotojų tęstinis<text:s/></text:span><text:span text:style-name="T2115">profesinis mokymas vykdomas įmonės,</text:span><text:span text:style-name="T2116"><text:s/></text:span><text:span text:style-name="T2117">įstaigos, ūkininko ūkio arba besimokančiųjų lėšomis. Teisės aktų nustatyta tvarka įmonės, įstaigos ar ūkininko ūkio darbuotojų mokymui gali būti skiriama ir valstybės biudžeto lėšų.</text:span></text:p>
      <text:p text:style-name="P2118"><text:span text:style-name="T2119">6</text:span><text:span text:style-name="T2120">. Bedarbių ir įspėtų apie atleidi</text:span><text:span text:style-name="T2121">mą iš darbo asmenų profesinis mokymas finansuojamas Užimtumo įstatymo nustatyta tvarka.</text:span></text:p>
      <text:p text:style-name="P2122"><text:span text:style-name="T2123">7</text:span><text:span text:style-name="T2124">. Asmens kompetencijoms vertinti lėšų skiriama taikant Vyriausybės patvirtintą Kompetencijų vertinimo lėšų skaičiavimo vienam asmeniui metodiką. Lėšos skirstomos v</text:span><text:span text:style-name="T2125">adovaujantis kompetencijų vertinimo lėšų paskirstymo tvarkos aprašu.</text:span></text:p>
      <text:p text:style-name="P2126"><text:span text:style-name="T2127">8</text:span><text:span text:style-name="T2128">. Lėšos mokinių profesiniam orientavimui bendrojo lavinimo ir profesinėse mokyklose skiriamos taikant lėšų skyrimo vienam mokiniui principą.</text:span></text:p>
      <text:p text:style-name="P2129"><text:span text:style-name="T2130">9</text:span><text:span text:style-name="T2131">. Asmenų profesiniam orientavimui</text:span><text:span text:style-name="T2132"><text:s/></text:span><text:span text:style-name="T2133">pr</text:span><text:span text:style-name="T2134">ofesinio orientavimo centruose, darbo biržose (nuo 2018 m. spalio 1 d. – Užimtumo tarnyboje prie Lietuvos Respublikos socialinės apsaugos ir darbo ministerijos)<text:s/></text:span><text:span text:style-name="T2135">lėšos skiriamos socialinės apsaugos ir darbo ministro<text:s/></text:span><text:span text:style-name="T2136">nustatyta tvarka.</text:span></text:p>
      <text:p text:style-name="P2137"><text:span text:style-name="T2138">10</text:span><text:span text:style-name="T2139">. Valstybės ir<text:s/></text:span><text:span text:style-name="T2140">savivaldybės profesinio mokymo įstaigai ūkio lėšas skiria savininko teises ir pareigas įgyvendinanti institucija (dalyvių susirinkimas), nevalstybinei profesinio mokymo įstaigai – savininkas (dalyvių susirinkimas). Viešosioms profesinio mokymo įstaigoms ga</text:span><text:span text:style-name="T2141">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text:span><text:span text:style-name="T2142">ybės biudžeto specialių tikslinių dotacijų savivaldybių biudžetams pagal Vyriausybės patvirtintą metodiką.</text:span></text:p>
      <text:p text:style-name="P2143"><text:span text:style-name="T2144">11</text:span><text:span text:style-name="T2145">. Investicinių lėšų iš valstybės biudžeto profesinio mokymo ir kvalifikacijų sistemų plėtrai (statyboms, renovacijai, materialinei mokymo bazei</text:span><text:span text:style-name="T2146"><text:s/>atnaujinti, standartams rengti ir kt.) skiriama pagal investicines programas, patvirtintas atitinkamų metų Valstybės investicijų programoje. Investicinių lėšų profesinio mokymo įstaigoms gali skirti ir savininkas (dalyvių susirinkimas) savo nustatyta tvar</text:span><text:span text:style-name="T2147">ka.</text:span></text:p>
      <text:p text:style-name="P2148"><text:span text:style-name="T2149">12</text:span><text:span text:style-name="T2150">. Socialiniams partneriams šio įstatymo 28 straipsnio 3, 5, 6, 7 ir 8 punktuose nustatytoms funkcijoms atlikti lėšos skiriamos pagal patvirtintas pajamų ir išlaidų sąmatas iš ministerijų, kurių reguliavimo sričiai yra numatytos šios funkcijos, ta</text:span><text:span text:style-name="T2151">m tikslui skirtų asignavimų.</text:span><text:s/></text:p>
      <text:p text:style-name="P2152"><text:span text:style-name="T2153">36 straipsnio redakcija nuo 2019-01-01:</text:span></text:p>
      <text:p text:style-name="P2154"><text:span text:style-name="T2155">36</text:span><text:span text:style-name="T2156"><text:s/>straipsnis.<text:s/></text:span><text:span text:style-name="T2157">Profesinio mokymo finansavimas valstybės ir savivaldybių biudžeto lėšomis</text:span><text:span text:style-name="T2158"><text:s/></text:span></text:p>
      <text:p text:style-name="P2159"><text:span text:style-name="T2160">1</text:span><text:span text:style-name="T2161">. Valstybės biudžeto finansavimo lėšos skiriamos:</text:span></text:p>
      <text:p text:style-name="P2162"><text:span text:style-name="T2163">1</text:span><text:span text:style-name="T2164">) profesiniam mokymui vykdyti ir</text:span><text:span text:style-name="T2165"><text:s/>profesinio mokymo kainai valstybės finansuojamose vietose apmokėti;</text:span></text:p>
      <text:p text:style-name="P2166"><text:span text:style-name="T2167">2</text:span><text:span text:style-name="T2168">) ūkiui, susijusiam su profesinio mokymo veikla;</text:span></text:p>
      <text:p text:style-name="P2169"><text:span text:style-name="T2170">3</text:span><text:span text:style-name="T2171">) kompetencijų ir (ar) kvalifikacijų vertinimui ir pripažinimui;</text:span></text:p>
      <text:p text:style-name="P2172"><text:span text:style-name="T2173">4</text:span><text:span text:style-name="T2174">) profesiniam orientavimui;</text:span></text:p>
      <text:p text:style-name="P2175"><text:span text:style-name="T2176">5</text:span><text:span text:style-name="T2177">) valstybės paskoloms arb</text:span><text:span text:style-name="T2178">a valstybės remiamoms paskoloms;</text:span></text:p>
      <text:p text:style-name="P2179"><text:span text:style-name="T2180">6</text:span><text:span text:style-name="T2181">) socialinėms stipendijoms, mokymosi stipendijoms ir kitai paramai;</text:span></text:p>
      <text:p text:style-name="P2182"><text:span text:style-name="T2183">7</text:span><text:span text:style-name="T2184">) profesinio mokymo plėtrai.</text:span></text:p>
      <text:p text:style-name="P2185"><text:span text:style-name="T2186">2</text:span><text:span text:style-name="T2187">. Savivaldybės biudžeto lėšos profesinio mokymo įstaigoms skiriamos Švietimo įstatyme ir Lietuvos Respublikos</text:span><text:span text:style-name="T2188"><text:s/>vietos savivaldos įstatyme nustatyta tvarka.</text:span></text:p>
      <text:p text:style-name="P2189"><text:span text:style-name="T2190">3</text:span><text:span text:style-name="T2191">. Valstybės finansuojamose profesinio mokymo vietose mokęsi asmenys švietimo ir mokslo ministro nustatyta tvarka privalo į valstybės biudžetą grąžinti profesinio mokymo kainai valstybės finansuojamose prof</text:span><text:span text:style-name="T2192">esinio mokymo vietose apmokėti skirtas lėšas arba jų dalį, jeigu šie asmenys nutraukia profesinį mokymą savo noru (išskyrus atvejus, kai pirminis profesinis mokymas profesinei kvalifikacijai įgyti nutraukiamas per pirmuosius mokymo 6 mėnesius</text:span><text:span text:style-name="T2193"><text:s/>arba pirminio</text:span><text:span text:style-name="T2194"><text:s/>profesinio mokymo metu suteikiama pirmoji kvalifikacija šio įstatymo 10 straipsnio<text:s/></text:span><text:span text:style-name="T2195"><text:line-break/>1–4 punktuose nurodytais atvejais</text:span><text:span text:style-name="T2196">), taip pat kai asmenys pašalinami iš profesinio mokymo įstaigos švietimo ir mokslo ministro nustatyta tvarka.<text:s/></text:span></text:p>
      <text:p text:style-name="P2197"><text:span text:style-name="T2198">4</text:span><text:span text:style-name="T2199">. Asmuo atleidžiamas<text:s/></text:span><text:span text:style-name="T2200">nuo šio straipsnio 3 dalyje nurodytų lėšų grąžinimo, jeigu:</text:span></text:p>
      <text:p text:style-name="P2201"><text:span text:style-name="T2202">1</text:span><text:span text:style-name="T2203">) mokslo metus baigė profesinio mokymo teikėjo nustatytu laiku, neturi skolų ir ne vėliau kaip iki naujų mokslo metų pradžios raštu pranešė profesinio mokymo teikėjui apie mokymosi nutraukimą a</text:span><text:span text:style-name="T2204">rba<text:s/></text:span><text:span text:style-name="T2205">asmuo įvykdė mokymo programos reikalavimus, tačiau nelaikė baigiamojo egzamino;</text:span></text:p>
      <text:p text:style-name="P2206"><text:span text:style-name="T2207">2</text:span><text:span text:style-name="T2208">) teisės aktų nustatyta tvarka jam buvo nustatytas neįgalumas;</text:span></text:p>
      <text:p text:style-name="P2209"><text:span text:style-name="T2210">3</text:span><text:span text:style-name="T2211">) buvo išleistas akademinių atostogų dėl ligos gydytojui ar gydytojų konsultacinei komisijai rekome</text:span><text:span text:style-name="T2212">ndavus arba nėštumo ir gimdymo ar vaiko priežiūros atostogų ir nepasibaigus akademinių atostogų terminui raštu pranešė profesinio mokymo įstaigai apie mokymosi nutraukimą;</text:span></text:p>
      <text:p text:style-name="P2213"><text:span text:style-name="T2214">4</text:span><text:span text:style-name="T2215">) jis miršta.</text:span></text:p>
      <text:p text:style-name="P2216"><text:span text:style-name="T2217">5</text:span><text:span text:style-name="T2218">. Mokymo lėšos formaliajam profesiniam mokymui skiriamos i</text:span><text:span text:style-name="T2219">š valstybės biudžeto, valstybės biudžeto specialiųjų tikslinių dotacijų savivaldybių biudžetams,</text:span><text:span text:style-name="T2220"><text:s/></text:span><text:span text:style-name="T2221">Europos Sąjungos struktūrinių fondų, darbdavių lėšų ir (ar) kitų lėšų, taikant Vyriausybės patvirtintą profesinio mokymo lėšų skaičiavimo vienam mokiniui metod</text:span><text:span text:style-name="T2222">iką. Mokymo lėšos pataisos pareigūnų profesinio mokymo įstaigų ir vidaus reikalų profesinio mokymo įstaigų vykdomam profesiniam mokymui skiriamos taikant Vyriausybės patvirtintą vidaus reikalų ir pataisos pareigūnų profesinio mokymo įstaigų profesinio moky</text:span><text:span text:style-name="T2223">mo lėšų skaičiavimo vienam mokiniui metodiką.</text:span><text:s/></text:p>
      <text:p text:style-name="P2224">Straipsnio dalies pakeitimai:</text:p>
      <text:p text:style-name="P2225"><text:span text:style-name="T2226">Nr.<text:s/></text:span><text:a xlink:href="https://www.e-tar.lt/portal/legalAct.html?documentId=c51fc9e0801a11e8ae2bfd1913d66d57" office:target-frame-name="_top" xlink:show="replace"><text:span text:style-name="T2227">XIII-1345</text:span></text:a><text:span text:style-name="T2228">, 2018-06-28, paskelbta TAR 2018-07-05, i. k. 2018-11443</text:span></text:p>
      <text:p text:style-name="Normal"/>
      <text:p text:style-name="P2229"><text:span text:style-name="T2230">6</text:span><text:span text:style-name="T2231">.</text:span><text:span text:style-name="T2232"><text:s/></text:span><text:span text:style-name="T2233">Neformalųjį</text:span><text:span text:style-name="T2234"><text:s/></text:span><text:span text:style-name="T2235">profesinį mokymą finansuoja mokymą užsakantis fizinis ar juridinis</text:span><text:span text:style-name="T2236"><text:s/></text:span><text:span text:style-name="T2237">asmuo, jis gali būti remiamas iš valstybės, savivaldybių biudžetų, Europos Sąjungos struktūrinių fondų, darbdavių lėšų ir (ar) kitų lėšų.</text:span><text:s/></text:p>
      <text:p text:style-name="P2238">Straipsnio dalies pakeitimai:</text:p>
      <text:p text:style-name="P2239"><text:span text:style-name="T2240">Nr.<text:s/></text:span><text:a xlink:href="https://www.e-tar.lt/portal/legalAct.html?documentId=c51fc9e0801a11e8ae2bfd1913d66d57" office:target-frame-name="_top" xlink:show="replace"><text:span text:style-name="T2241">XIII-1345</text:span></text:a><text:span text:style-name="T2242">, 2018-06-28, paskelbta TAR 2018-07-05, i. k. 2018-11443</text:span></text:p>
      <text:p text:style-name="Normal"/>
      <text:p text:style-name="P2243"><text:span text:style-name="T2244">7</text:span><text:span text:style-name="T2245">. Profesinio mokymo įstaigoms bei profesinio mokymo teikėjams, vykdantiems valstybės finan</text:span><text:span text:style-name="T2246">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2247">Straipsnio dalies pakeitimai:</text:p>
      <text:p text:style-name="P2248"><text:span text:style-name="T2249">Nr.<text:s/></text:span><text:a xlink:href="https://www.e-tar.lt/portal/legalAct.html?documentId=c51fc9e0801a11e8ae2bfd1913d66d57" office:target-frame-name="_top" xlink:show="replace"><text:span text:style-name="T2250">XIII-1345</text:span></text:a><text:span text:style-name="T2251">, 2018-06-28, paskelbta TAR 2018-07-05, i. k. 2018-11443</text:span></text:p>
      <text:p text:style-name="Normal"/>
      <text:p text:style-name="P2252"><text:span text:style-name="T2253">8</text:span><text:span text:style-name="T2254">. Įmonės, įstaigos, organizacijos, ūkininko ūkio darbuotojų tęstinis</text:span><text:span text:style-name="T2255"><text:s/>profesinis mokymas vykdomas įmonės</text:span><text:span text:style-name="T2256">,</text:span><text:span text:style-name="T2257"><text:s/></text:span><text:span text:style-name="T2258">įstaigos, organizacijos, ūkininko ūkio arba besimokančiųjų lėšomis. Teisės aktų nustatyta tvarka įmonės, įstaigos, organizacijos ar ūkininko ūkio darbuotojų tęstiniam profesiniam mokymui skiriama ir valstybės biudžeto l</text:span><text:span text:style-name="T2259">ėšų,<text:s/></text:span><text:span text:style-name="T2260">Europos Sąjungos struktūrinių fondų, darbdavių lėšų ir (ar) kitų lėšų<text:s/></text:span><text:span text:style-name="T2261">socialinės apsaugos ir darbo ministro ir ūkio ministro nustatyta tvarka, kai mokymas vykdomas pagal Užimtumo įstatymą.</text:span><text:s/></text:p>
      <text:p text:style-name="P2262">Straipsnio dalies pakeitimai:</text:p>
      <text:p text:style-name="P2263"><text:span text:style-name="T2264">Nr.<text:s/></text:span><text:a xlink:href="https://www.e-tar.lt/portal/legalAct.html?documentId=f1f68be0ff7611e78bcec397524184ce" office:target-frame-name="_top" xlink:show="replace"><text:span text:style-name="T2265">XIII-986</text:span></text:a><text:span text:style-name="T2266">, 2018-01-12, paskelbta TAR 2018-01-22, i. k. 2018-00961</text:span></text:p>
      <text:p text:style-name="Normal"/>
      <text:p text:style-name="P2267"><text:span text:style-name="T2268">9</text:span><text:span text:style-name="T2269">. Bedarbių ir užimtų asmenų profesinis mokymas finansuojamas Užimtumo įstatymo nustatyta<text:s/></text:span><text:span text:style-name="T2270">tvarka.</text:span></text:p>
      <text:p text:style-name="P2271"><text:span text:style-name="T2272">10</text:span><text:span text:style-name="T2273">.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2274"><text:span text:style-name="T2275">11</text:span><text:span text:style-name="T2276">. Lė</text:span><text:span text:style-name="T2277">šos mokinių profesiniam orientavimui bendrojo ugdymo mokyklose ir profesinio mokymo įstaigose</text:span><text:span text:style-name="T2278"><text:s/></text:span><text:span text:style-name="T2279">skiriamos taikant lėšų skyrimo vienam mokiniui principą.</text:span></text:p>
      <text:p text:style-name="P2280"><text:span text:style-name="T2281">12</text:span><text:span text:style-name="T2282">. Asmenų profesiniam orientavimui</text:span><text:span text:style-name="T2283"><text:s/></text:span><text:span text:style-name="T2284">Užimtumo tarnyboje prie Lietuvos Respublikos socialinės apsaugos<text:s/></text:span><text:span text:style-name="T2285">ir darbo ministerijos lėšos skiriamos socialinės apsaugos ir darbo ministro nustatyta tvarka.</text:span><text:span text:style-name="T2286"><text:s/></text:span></text:p>
      <text:p text:style-name="P2287">Straipsnio dalies pakeitimai:</text:p>
      <text:p text:style-name="P2288"><text:span text:style-name="T2289">Nr.<text:s/></text:span><text:a xlink:href="https://www.e-tar.lt/portal/legalAct.html?documentId=f1f68be0ff7611e78bcec397524184ce" office:target-frame-name="_top" xlink:show="replace"><text:span text:style-name="T2290">XIII-986</text:span></text:a><text:span text:style-name="T2291">, 2018-01-12, paskelb</text:span><text:span text:style-name="T2292">ta TAR 2018-01-22, i. k. 2018-00961</text:span></text:p>
      <text:p text:style-name="Normal"/>
      <text:p text:style-name="P2293"><text:span text:style-name="T2294">13</text:span><text:span text:style-name="T2295">. Valstybės ir savivaldybės profesinio mokymo įstaigai ūkio lėšas skiria savininko teises ir pareigas įgyvendinanti institucija (dalyvių susirinkimas), nevalstybinei profesinio mokymo įstaigai – savininkas (dalyvi</text:span><text:span text:style-name="T2296">ų susirinkimas). Viešosioms profesinio mokymo įstaigoms gali būti skiriama ūkio lėšų iš valstybės biudžeto, savivaldybių biudžetų arba kitų lėšų. Savivaldybių profesinio mokymo įstaigoms gali būti skiriama ūkio lėšų iš atitinkamų metų valstybės biudžeto sp</text:span><text:span text:style-name="T2297">ecialiųjų tikslinių dotacijų savivaldybių biudžetams pagal Vyriausybės patvirtintą metodiką.</text:span><text:s/></text:p>
      <text:p text:style-name="P2298">Straipsnio dalies pakeitimai:</text:p>
      <text:p text:style-name="P2299"><text:span text:style-name="T2300">Nr.<text:s/></text:span><text:a xlink:href="https://www.e-tar.lt/portal/legalAct.html?documentId=c51fc9e0801a11e8ae2bfd1913d66d57" office:target-frame-name="_top" xlink:show="replace"><text:span text:style-name="T2301">XIII-1345</text:span></text:a><text:span text:style-name="T2302">, 2018-06-28, paskelb</text:span><text:span text:style-name="T2303">ta TAR 2018-07-05, i. k. 2018-11443</text:span></text:p>
      <text:p text:style-name="Normal"/>
      <text:p text:style-name="P2304"><text:span text:style-name="T2305">14</text:span><text:span text:style-name="T2306">.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307">ybės investicijų programoje. Investicinių lėšų profesinio mokymo įstaigoms gali skirti ir profesinio mokymo įstaigos<text:s/></text:span><text:span text:style-name="T2308">savininkas (dalyvių susirinkimas)</text:span><text:span text:style-name="T2309"><text:s/>savo nustatyta tvarka.</text:span></text:p>
      <text:p text:style-name="P2310"><text:span text:style-name="T2311">15</text:span><text:span text:style-name="T2312">. Socialiniams partneriams šio įstatymo 34 straipsnio 3, 5, 6, 7 ir 8 punktu</text:span><text:span text:style-name="T2313">ose nustatytoms funkcijoms atlikti lėšos skiriamos pagal patvirtintas pajamų ir išlaidų sąmatas iš ministerijų, kurių reguliavimo sričiai yra numatytos šios funkcijos, tam tikslui skirtų asignavimų.</text:span></text:p>
      <text:p text:style-name="P2314"><text:span text:style-name="T2315">16</text:span><text:span text:style-name="T2316">. Valstybinis studijų fondas Vyriausybės nustatyta<text:s/></text:span><text:span text:style-name="T2317">tvarka administruoja valstybės paskolas arba valstybės remiamas paskolas, taip pat kitą paramą profesiniam mokymui vykdyti.</text:span><text:s/></text:p>
      <text:p text:style-name="P2318">Straipsnio dalies pakeitimai:</text:p>
      <text:p text:style-name="P2319"><text:span text:style-name="T2320">Nr.<text:s/></text:span><text:a xlink:href="https://www.e-tar.lt/portal/legalAct.html?documentId=f1f68be0ff7611e78bcec397524184ce" office:target-frame-name="_top" xlink:show="replace"><text:span text:style-name="T2321">XIII-986</text:span></text:a><text:span text:style-name="T2322">, 2018-01-12, paskelbta TAR 2018-01-22, i. k. 2018-00961</text:span></text:p>
      <text:p text:style-name="Normal"/>
      <text:p text:style-name="P2323"><text:span text:style-name="T2324">37</text:span><text:span text:style-name="T2325"><text:s/>straipsnis.<text:s/></text:span><text:span text:style-name="T2326">Teisės į valstybės finansuojamą profesinio mokymo vietą neturintys asmenys</text:span></text:p>
      <text:p text:style-name="P2327"><text:span text:style-name="T2328">Teisės į valstybės finansuojamą profesinį mokymą neturi:</text:span></text:p>
      <text:p text:style-name="P2329"><text:span text:style-name="T2330">1</text:span><text:span text:style-name="T2331">) asmenys, valstybės lėšomis įg</text:span><text:span text:style-name="T2332">iję dvi arba daugiau kaip dvi kvalifikacijas, taip pat asmenys, įgiję tris kvalifikacijas, jeigu pirmąją profesinę kvalifikaciją įgijo kartu su pagrindiniu išsilavinimu ir nuosekliai mokydamiesi (arba nenutraukę mokymosi) antrąją profesinę kvalifikaciją įg</text:span><text:span text:style-name="T2333">ijo kartu su viduriniu išsilavinimu, arba įgiję aukštojo mokslo kvalifikaciją, jeigu daugiau kaip pusę aukštojo mokslo kvalifikacijos kreditų įgijo valstybės biudžeto lėšomis, išskyrus atvejus, kai profesinį mokymą vykdo pataisos pareigūnų profesinio mokym</text:span><text:span text:style-name="T2334">o ir vidaus reikalų profesinio mokymo teikėjai, profesinio mokymo teikėjai, vykdantys asmenų, kuriems taikomas Užimtumo įstatymas ir Neįgaliųjų socialinės integracijos įstatymas, mokymą;</text:span></text:p>
      <text:p text:style-name="P2335"><text:span text:style-name="T2336">2</text:span><text:span text:style-name="T2337">) asmenys, jau turintys vieną aukštojo mokslo kvalifikaciją ir v</text:span><text:span text:style-name="T2338">ienu metu besimokantys pagal dvi ar daugiau profesinio mokymo arba aukštojo mokslo pakopinių studijų ar profesinių studijų programų, jeigu bent viena iš šių programų finansuojama valstybės biudžeto lėšomis;</text:span></text:p>
      <text:p text:style-name="P2339"><text:span text:style-name="T2340">3</text:span><text:span text:style-name="T2341">) asmenys, antrą kartą pretenduojantys mokyt</text:span><text:span text:style-name="T2342">is pagal tęstinio profesinio mokymo programą ar jos modulį, kurią baigus suteikiama kvalifikacija, išskyrus atvejus, kai profesinį mokymą vykdo pataisos pareigūnų profesinio mokymo ir vidaus reikalų profesinio mokymo teikėjai, profesinio mokymo teikėjai, v</text:span><text:span text:style-name="T2343">ykdantys asmenų, kuriems taikomas Užimtumo įstatymas ir Neįgaliųjų socialinės integracijos įstatymas, mokymą.</text:span></text:p>
      <text:p text:style-name="P2344"><text:span text:style-name="T2345">TAR pastaba.<text:s/></text:span><text:span text:style-name="T2346">37</text:span><text:span text:style-name="T2347"><text:s/>straipsnis įsigalioja 2019-01-01.</text:span></text:p>
      <text:p text:style-name="P2348"/>
      <text:p text:style-name="P2349"><text:span text:style-name="T2350">38 straipsnis. Materialinė parama</text:span></text:p>
      <text:p text:style-name="P2351"><text:span text:style-name="T2352">1</text:span><text:span text:style-name="T2353">. Mokiniams, kurie mokosi pagal profesinio mokymo<text:s/></text:span><text:span text:style-name="T2354">programas siekdami įgyti pirmąją kvalifikaciją, pataisos pareigūnų profesinio mokymo įstaigų ir vidaus reikalų profesinio mokymo įstaigų mokiniams Vyriausybės nustatyta tvarka gali būti</text:span><text:span text:style-name="T2355"><text:s/></text:span><text:span text:style-name="T2356">mokamos stipendijos ir teikiama kita materialinė parama.</text:span></text:p>
      <text:p text:style-name="P2357"><text:span text:style-name="T2358">2</text:span><text:span text:style-name="T2359">. Specia</text:span><text:span text:style-name="T2360">liųjų poreikių mokiniams, siekiantiems įgyti pirmąją kvalifikaciją ir negaunantiems stipendijos, teisės aktų nustatyta tvarka skiriamas maitinimas ir teikiama kita materialinė parama.</text:span></text:p>
      <text:p text:style-name="P2361"><text:span text:style-name="T2362">3</text:span><text:span text:style-name="T2363">. Mokiniams, kurių mokymas vykdomas pagal Užimtumo ar Neįgaliųjų so</text:span><text:span text:style-name="T2364">cialinės integracijos įstatymus, materialinė parama skiriama šių įstatymų ir jų įgyvendinamųjų teisės aktų nustatyta tvarka.</text:span><text:s/></text:p>
      <text:p text:style-name="P2365"><text:span text:style-name="T2366">38 straipsnio redakcija nuo 2019-01-01:</text:span></text:p>
      <text:p text:style-name="P2367"><text:span text:style-name="T2368">38</text:span><text:span text:style-name="T2369"><text:s/>straipsnis.<text:s/></text:span><text:span text:style-name="T2370">Materialinė parama</text:span></text:p>
      <text:p text:style-name="P2371"><text:span text:style-name="T2372">1</text:span><text:span text:style-name="T2373">. Mokiniams, kurie mokosi pagal profesinio mo</text:span><text:span text:style-name="T2374">kymo programas siekdami įgyti pirmąją kvalifikaciją, pataisos pareigūnų profesinio mokymo įstaigų ir vidaus reikalų profesinio mokymo įstaigų mokiniams Vyriausybės nustatyta tvarka gali būti</text:span><text:span text:style-name="T2375"><text:s/></text:span><text:span text:style-name="T2376">mokamos stipendijos ir teikiama kita materialinė parama.</text:span></text:p>
      <text:p text:style-name="P2377"><text:span text:style-name="T2378">2</text:span><text:span text:style-name="T2379">. S</text:span><text:span text:style-name="T2380">pecialiųjų poreikių mokiniams, siekiantiems įgyti kvalifikaciją ir negaunantiems stipendijos arba siekiantiems keisti kvalifikaciją, teisės aktų nustatyta tvarka skiriamas maitinimas ir teikiama kita materialinė parama.</text:span></text:p>
      <text:p text:style-name="P2381"><text:span text:style-name="T2382">3</text:span><text:span text:style-name="T2383">. Mokiniams, kurių mokymas vykd</text:span><text:span text:style-name="T2384">omas pagal Užimtumo įstatymą ar Neįgaliųjų socialinės integracijos įstatymą, materialinė parama skiriama šių įstatymų ir jų įgyvendinamųjų teisės aktų nustatyta tvarka.</text:span></text:p>
      <text:p text:style-name="P2385"/>
      <text:p text:style-name="P2386"><text:span text:style-name="T2387">39</text:span><text:span text:style-name="T2388"><text:s/>straipsnis.<text:s/></text:span><text:span text:style-name="T2389">Užmokestis už profesinį mokymą</text:span></text:p>
      <text:p text:style-name="P2390"><text:span text:style-name="T2391">1</text:span><text:span text:style-name="T2392">. Nevalstybinėje profesinio<text:s/></text:span><text:span text:style-name="T2393">mokymo įstaigoje papildomą užmokestį už profesinį mokymą nustato įstaigos savininkas (dalyvių susirinkimas).</text:span></text:p>
      <text:p text:style-name="P2394"><text:span text:style-name="T2395">2</text:span><text:span text:style-name="T2396">. Užmokesčio už neformalųjį profesinį mokymą dydį valstybinėse ir savivaldybių profesinio mokymo įstaigose – biudžetinėse ir viešosiose įstaig</text:span><text:span text:style-name="T2397">ose – nustato įstaigos savininko teises ir pareigas įgyvendinanti institucija (dalyvių susirinkimas).</text:span></text:p>
      <text:p text:style-name="P2398"><text:span text:style-name="T2399">3</text:span><text:span text:style-name="T2400">.</text:span><text:span text:style-name="T2401"><text:s/></text:span><text:span text:style-name="T2402">Profesinės mokymo įstaigos teikiamos nenumatytos profesinio mokymo programose papildomos praktinio mokymo priemonės ir mokymo (mokymosi) paslaugos<text:s/></text:span><text:span text:style-name="T2403">(konsultacijos, kursai ir kt.) yra mokamos. Užmokesčio už teikiamas paslaugas dydį nustato profesinio mokymo įstaigos vadovas, suderinęs su mokymo įstaigos taryba.<text:s/></text:span></text:p>
      <text:p text:style-name="P2404"><text:span text:style-name="T2405">39 straipsnio redakcija nuo 2019-01-01:</text:span></text:p>
      <text:p text:style-name="P2406"><text:span text:style-name="T2407">39</text:span><text:span text:style-name="T2408"><text:s/>straipsnis.<text:s/></text:span><text:span text:style-name="T2409">Užmokestis už profesinį mokymą</text:span></text:p>
      <text:p text:style-name="P2410"><text:span text:style-name="T2411">1</text:span><text:span text:style-name="T2412">. Nevalstybinėje profesinio mokymo įstaigoje užmokestį už profesinį mokymą nustato<text:s/></text:span><text:span text:style-name="T2413">įstaigos savininkas (dalyvių susirinkimas).</text:span></text:p>
      <text:p text:style-name="P2414"><text:span text:style-name="T2415">2</text:span><text:span text:style-name="T2416">. Užmokesčio už neformalųjį profesinį mokymą dydį valstybinėse ir savivaldybių profesinio mokymo įstaigose nustato įst</text:span><text:span text:style-name="T2417">aigos savininko teises ir pareigas įgyvendinanti institucija (dalyvių susirinkimas).</text:span></text:p>
      <text:p text:style-name="P2418"><text:span text:style-name="T2419">3</text:span><text:span text:style-name="T2420">. Profesinės mokymo įstaigos teikiamos nenumatytos profesinio mokymo programose papildomos praktinio mokymo priemonės ir mokymo paslaugos (konsultacijos, kursai ir kt</text:span><text:span text:style-name="T2421">.) yra mokamos. Užmokesčio už teikiamas paslaugas dydį nustato profesinio mokymo įstaigos vadovas, suderinęs su mokymo įstaigos taryba.</text:span></text:p>
      <text:p text:style-name="P2422"><text:span text:style-name="T2423">4</text:span><text:span text:style-name="T2424">. Profesiniam mokymui, apmokamam valstybės biudžeto lėšomis ir Europos Sąjungos struktūrinių fondų lėšomis, neatsiž</text:span><text:span text:style-name="T2425">velgus į asignavimų valdytoją, nustatomas vienodas fiksuoto įkainio dydis.</text:span><text:s/></text:p>
      <text:p text:style-name="P2426">Straipsnio dalies pakeitimai:</text:p>
      <text:p text:style-name="P2427"><text:span text:style-name="T2428">Nr.<text:s/></text:span><text:a xlink:href="https://www.e-tar.lt/portal/legalAct.html?documentId=c51fc9e0801a11e8ae2bfd1913d66d57" office:target-frame-name="_top" xlink:show="replace"><text:span text:style-name="T2429">XIII-1345</text:span></text:a><text:span text:style-name="T2430">, 2018-06-28, paskelbta TAR 2018-07-05,</text:span><text:span text:style-name="T2431"><text:s/>i. k. 2018-11443</text:span></text:p>
      <text:p text:style-name="Normal"/>
      <text:p text:style-name="P2432"><text:span text:style-name="T2433">5</text:span><text:span text:style-name="T2434">. Profesinio mokymo paslaugų, apmokamų iš ne kitų negu šio straipsnio 4 dalyje nurodytų lėšų šaltinių, nustatomų įkainių dydis negali būti mažesnis negu teikiamų tų pačių paslaugų, apmokamų iš šio straipsnio 4 dalyje nurodytų lėšų š</text:span><text:span text:style-name="T2435">altinių įkainių dydis.<text:s/></text:span></text:p>
      <text:p text:style-name="P2436"/>
      <text:p text:style-name="P2437"><text:span text:style-name="T2438">40</text:span><text:span text:style-name="T2439"><text:s/>straipsnis.<text:s/></text:span><text:span text:style-name="T2440">Turto valdymas, naudojimas ir disponavimas juo valstybinėse ir savivaldybių profesinio mokymo įstaigose</text:span></text:p>
      <text:p text:style-name="P2441"><text:span text:style-name="T2442">Valstybinės ir savivaldybių profesinio mokymo įstaigos, kurių teisinė forma yra viešoji įstaiga, joms pe</text:span><text:span text:style-name="T2443">rduotą panaudos pagrindais neatlygintinai naudotis valstybės ar savivaldybių turtą turi teisę švietimo ir mokslo ministro ir finansų ministro nustatyta tvarka išnuomoti arba perduoti neatlygintinai tretiesiems asmenims, jeigu tai būtina profesinio mokymo į</text:span><text:span text:style-name="T2444">staigos veiklai užtikrinti. Profesinio mokymo įstaigos joms perduotą panaudos pagrindais neatlygintinai naudotis valstybės ar savivaldybių turtą išnuomoja viešo konkurso būdu. Profesinio mokymo įstaigos joms perduotą panaudos pagrindais neatlygintinai naud</text:span><text:span text:style-name="T2445">otis valstybės ar savivaldybių turtą gali perduoti neatlygintinai naudotis panaudos pagrindais tik valstybinėms ar savivaldybių įstaigoms, kurių pagrindinė veikla yra formalusis švietimas. Sprendimus dėl turto nuomos ar panaudos profesinio mokymo įstaigos<text:s/></text:span><text:span text:style-name="T2446">priima suderinusios su profesinio mokymo įstaigos savininku (profesinio mokymo įstaigos savininko teises ir pareigas įgyvendinančia institucija) ar dalyvių susirinkimu. Turto nuomos ar panaudos sutarties terminas gali būti ne ilgesnis kaip 5 metai ir ne il</text:span><text:span text:style-name="T2447">gesnis kaip terminas, kuriam valstybės ar savivaldybių turtas panaudos pagrindais perduotas profesinėms mokymo įstaigoms. Gautos lėšos gali būti naudojamos tik profesinio mokymo įstaigų įstatuose numatytai veiklai vykdyti.<text:s/></text:span></text:p>
      <text:p text:style-name="P2448"><text:span text:style-name="T2449">40 straipsnio redakcija nuo 2019</text:span><text:span text:style-name="T2450">-01-01:</text:span></text:p>
      <text:p text:style-name="P2451"><text:span text:style-name="T2452">40</text:span><text:span text:style-name="T2453"><text:s/>straipsnis.<text:s/></text:span><text:span text:style-name="T2454">Turto valdymas, naudojimas ir disponavimas juo valstybinėse ir savivaldybių profesinio mokymo įstaigose, jo perdavimas pagal patikėjimo sutartis</text:span></text:p>
      <text:p text:style-name="P2455"><text:span text:style-name="T2456">1</text:span><text:span text:style-name="T2457">. Valstybė jai nuosavybės teise priklausantį ilgalaikį ir trumpalaikį materia</text:span><text:span text:style-name="T2458">lųjį ir nematerialųjį turtą savo nustatyta tvarka gali perduoti valstybinėms profesinio mokymo įstaigoms patikėjimo teise pagal patikėjimo sutartį. Sprendimą dėl turto perdavimo patikėjimo teise priima Vyriausybė. Tokiame sprendime turi būti nurodyta valst</text:span><text:span text:style-name="T2459">ybės institucija ar įstaiga, įgaliota sudaryti turto patikėjimo sutartį.</text:span></text:p>
      <text:p text:style-name="P2460"><text:span text:style-name="T2461">2</text:span><text:span text:style-name="T2462">. Valstybės turto patikėjimo sutartis sudaroma ne ilgesniam kaip 20 metų terminui. Patikėjimo sutarties pavyzdinę formą tvirtina Vyriausybė. Be kitų Civiliniame kodekse numatytų<text:s/></text:span><text:span text:style-name="T2463">pagrindų, valstybės turto patikėjimo sutartis nutrūksta pasibaigus valstybinės profesinės įstaigos veiklai, kuriai vykdyti buvo perduotas valstybės turtas.</text:span></text:p>
      <text:p text:style-name="P2464"><text:span text:style-name="T2465">3</text:span><text:span text:style-name="T2466">. Valstybinė profesinio mokymo įstaiga privalo ne vėliau kaip iki kitų metų gegužės 1 dienos pa</text:span><text:span text:style-name="T2467">skelbti praėjusių finansinių metų valstybės ir nuosavybės teise valdomo turto valdymo, naudojimo ir disponavimo juo ataskaitą valstybinės profesinio mokymo įstaigos interneto svetainėje.</text:span></text:p>
      <text:p text:style-name="P2468"><text:span text:style-name="T2469">4</text:span><text:span text:style-name="T2470">. Valstybinės profesinio mokymo įstaigos joms pagal patikėjimo sutartį perduotą valstybės turtą gali nuomoti arba perduoti panaudai Vyriausybės nustatyta tvarka.<text:s/></text:span></text:p>
      <text:p text:style-name="P2471"><text:span text:style-name="T2472">5</text:span><text:span text:style-name="T2473">. Į valstybės turtą, perduotą pagal patikėjimo sutartį, negali būti nukreipiamas<text:s/></text:span><text:span text:style-name="T2474">išieškojimas pagal valstybinės profesinės įstaigos prievoles, įskaitant prievoles, atsiradusias šį turtą valdant, naudojant ir juo disponuojant.</text:span></text:p>
      <text:p text:style-name="P2475"><text:span text:style-name="T2476">6</text:span><text:span text:style-name="T2477">. Valstybinės profesinio mokymo įstaigos Vyriausybės nustatyta tvarka, kai yra Švietimo ir mokslo minister</text:span><text:span text:style-name="T2478">ijos sutikimas, priima sprendimus dėl valstybės nekilnojamųjų daiktų, kurie joms perduoti valdyti, naudoti ir jais disponuoti patikėjimo teise pagal patikėjimo sutartis, pripažinimo nereikalingais arba netinkamais (negalimais) naudoti.</text:span></text:p>
      <text:p text:style-name="P2479"><text:span text:style-name="T2480">7</text:span><text:span text:style-name="T2481">. Turtas, kurį<text:s/></text:span><text:span text:style-name="T2482">valstybinės profesinio mokymo įstaigos valdo, naudoja ir kuriuo disponuoja nuosavybės teise, yra:</text:span></text:p>
      <text:p text:style-name="P2483"><text:span text:style-name="T2484">1</text:span><text:span text:style-name="T2485">) valstybės investuotas turtas;</text:span></text:p>
      <text:p text:style-name="P2486"><text:span text:style-name="T2487">2</text:span><text:span text:style-name="T2488">) pajamos, gautos kaip apmokėjimas už profesinį mokymą, taip pat pajamos iš ūkinės veiklos ir kitų teikiamų paslaugų;</text:span></text:p>
      <text:p text:style-name="P2489"><text:span text:style-name="T2490">3</text:span><text:span text:style-name="T2491">) lėšos ir kitas turtas, gauti kaip parama pagal Labdaros ir paramos įstatymą;</text:span></text:p>
      <text:p text:style-name="P2492"><text:span text:style-name="T2493">4</text:span><text:span text:style-name="T2494">) kitos piniginės lėšos, išskyrus valstybės biudžeto lėšas;</text:span></text:p>
      <text:p text:style-name="P2495"><text:span text:style-name="T2496">5</text:span><text:span text:style-name="T2497">) iš valstybės biudžeto lėšų ir iš šios dalies 2, 3 ir 4 punktuose numatytų lėšų įgytas turtas, išskyr</text:span><text:span text:style-name="T2498">us nekilnojamąjį turtą, įgytą už Europos Sąjungos paramą, valstybės biudžeto ir valstybės fondų lėšas;</text:span></text:p>
      <text:p text:style-name="P2499"><text:span text:style-name="T2500">6</text:span><text:span text:style-name="T2501">) dovanotas turtas;</text:span></text:p>
      <text:p text:style-name="P2502"><text:span text:style-name="T2503">7</text:span><text:span text:style-name="T2504">) paveldėtas turtas;</text:span></text:p>
      <text:p text:style-name="P2505"><text:span text:style-name="T2506">8</text:span><text:span text:style-name="T2507">) pajamos, turtas ar kita nauda, gauta valdant, naudojant šios dalies 1–7 punktuose nurodytas lėš</text:span><text:span text:style-name="T2508">as ar kitą turtą ir jais disponuojant, išskyrus šiame įstatyme nustatytus atvejus.</text:span></text:p>
      <text:p text:style-name="P2509"><text:span text:style-name="T2510">8</text:span><text:span text:style-name="T2511">. Valdydamos, naudodamos šio straipsnio 1 dalyje numatytą turtą ir juo disponuodamos, valstybinės profesinio mokymo įstaigos gali sudaryti tik tokius civilinius sando</text:span><text:span text:style-name="T2512">rius, kurie neprieštarauja jų steigimo dokumentams ir veiklos tikslams.</text:span></text:p>
      <text:p text:style-name="P2513"/>
      <text:p text:style-name="P2514"><text:span text:style-name="T2515">41</text:span><text:span text:style-name="T2516"><text:s/>straipsnis.<text:s/></text:span><text:span text:style-name="T2517">Disponavimo valstybinių profesinio mokymo įstaigų nuosavybės teise valdomu ir naudojamu turtu ribojimai</text:span></text:p>
      <text:p text:style-name="P2518"><text:span text:style-name="T2519">1</text:span><text:span text:style-name="T2520">. Sandoriai, kuriais remiantis kitų juridinių ir fizi</text:span><text:span text:style-name="T2521">nių asmenų nuosavybėn perleidžiamas valstybinės profesinės mokymo įstaigos nuosavybės teise valdomas nekilnojamasis turtas, sudaromi vadovaujantis rinkos kainomis, nustatytomis pagal Lietuvos Respublikos turto ir verslo vertinimo pagrindų įstatymą, gavus V</text:span><text:span text:style-name="T2522">yriausybės arba jos įgaliotos institucijos sutikimą Vyriausybės nustatyta tvarka.</text:span></text:p>
      <text:p text:style-name="P2523"><text:span text:style-name="T2524">2</text:span><text:span text:style-name="T2525">. Valstybinės profesinio mokymo įstaigos neturi teisės investuoti į neribotos civilinės atsakomybės juridinius asmenis ir jų steigti. Ribotos civilinės atsakomybės jurid</text:span><text:span text:style-name="T2526">inius asmenis valstybinės profesinio mokymo įstaigos gali steigti ir į juos investuoti profesinės mokymo įstaigos dalininkų, savininko teises ir pareigas įgyvendinančios institucijos bei profesinės mokymo įstaigos tarybos nustatytomis sąlygomis ir tvarka t</text:span><text:span text:style-name="T2527">ik tuo atveju, kai toks steigimas ar investavimas yra susijęs su valstybinės profesinės mokymo įstaigos vykdoma mokymų veikla ir yra būtinas šiems tikslams pasiekti.</text:span></text:p>
      <text:p text:style-name="P2528"><text:span text:style-name="T2529">3</text:span><text:span text:style-name="T2530">. Valstybinėms profesinio mokymo įstaigoms draudžiama jų nuosavybės teise valdomu<text:s/></text:span><text:span text:style-name="T2531">turtu užtikrinti trečiųjų asmenų prievoles.</text:span></text:p>
      <text:p text:style-name="P2532"><text:span text:style-name="T2533">4</text:span><text:span text:style-name="T2534">. Valstybinės profesinės mokymo įstaigos turi teisę skolintis, tai yra pasirašyti paskolų sutartis, finansinės nuomos sutartis ir kitus įsipareigojamuosius skolos dokumentus, laikydamosi atitinkamų metų Liet</text:span><text:span text:style-name="T2535">uvos Respublikos valstybės biudžeto ir savivaldybių biudžetų finansinių rodiklių patvirtinimo įstatyme nustatyto bendro valstybinėms profesinėms mokykloms skolinimosi limito. Švietimo ir mokslo ministerija paskirsto šį skolinimosi limitą valstybinėms profe</text:span><text:span text:style-name="T2536">sinio mokymo įstaigoms. Valstybinės profesinio mokymo įstaigos už prisiimtus skolinius įsipareigojimus atsiskaito Švietimo ir mokslo ministerijai švietimo ir mokslo ministro nustatyta tvarka. Valstybinė profesinio mokymo įstaiga negali įkeisti daugiau kaip</text:span><text:span text:style-name="T2537"><text:s/>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2538"><text:span text:style-name="T2539">TAR pas</text:span><text:span text:style-name="T2540">taba.<text:s/></text:span><text:span text:style-name="T2541">41</text:span><text:span text:style-name="T2542"><text:s/>straipsnis įsigalioja 2019-01-01.</text:span></text:p>
      <text:p text:style-name="P2543"/>
      <text:p text:style-name="P2544"><text:span text:style-name="T2545">Skelbiu šį Lietuvos Respublikos Seimo priimtą įstatymą.</text:span></text:p>
      <text:p text:style-name="P2546"/>
      <text:p text:style-name="P2547"/>
      <text:p text:style-name="P2548"/>
      <text:p text:style-name="P2549"><text:span text:style-name="T2550">RESPUBLIKOS PREZIDENTAS<text:s/></text:span><text:span text:style-name="T2551"><text:tab/></text:span><text:span text:style-name="T2552"><text:tab/></text:span><text:span text:style-name="T2553"><text:tab/></text:span><text:span text:style-name="T2554">ALGIRDAS BRAZAUSKAS</text:span></text:p>
      <text:p text:style-name="P2555"/>
      <text:p text:style-name="P2556"/>
      <text:p text:style-name="Normal"/>
      <text:p text:style-name="P2557"><text:span text:style-name="T2558">Pakeitimai:</text:span></text:p>
      <text:p text:style-name="P2559">1.</text:p>
      <text:p text:style-name="P2560">Lietuvos Respublikos Seimas, Įstatymas</text:p>
      <text:p text:style-name="P2561"><text:span text:style-name="T2562">Nr.<text:s/></text:span><text:a xlink:href="http://www3.lrs.lt/cgi-bin/preps2?Condition1=84380&amp;Condition2=" office:target-frame-name="_top" xlink:show="replace"><text:span text:style-name="T2563">VIII-1296</text:span></text:a><text:span text:style-name="T2564">, 1999 07 07, Žin., 1999, Nr.<text:s/></text:span><text:a xlink:href="https://www.e-tar.lt/portal/legalAct.html?documentId=TAR.55DCBE04BDA6" office:target-frame-name="_blank" xlink:show="new"><text:span text:style-name="T2565">64-2073</text:span></text:a><text:span text:style-name="T2566"><text:s/>(1999 07 23)</text:span></text:p>
      <text:p text:style-name="P2567">LIETUVOS RESPUBLIKOS<text:s/>PROFESINIO MOKYMO ĮSTATYMO 40 STRAIPSNIO PAPILDYMO ĮSTATYMAS</text:p>
      <text:p text:style-name="P2568"/>
      <text:p text:style-name="P2569">2.</text:p>
      <text:p text:style-name="P2570">Lietuvos Respublikos Seimas, Įstatymas</text:p>
      <text:p text:style-name="P2571"><text:span text:style-name="T2572">Nr.<text:s/></text:span><text:a xlink:href="http://www3.lrs.lt/cgi-bin/preps2?Condition1=111855&amp;Condition2=" office:target-frame-name="_top" xlink:show="replace"><text:span text:style-name="T2573">VIII-2037</text:span></text:a><text:span text:style-name="T2574">, 2000 10 12, Žin., 2000, Nr.<text:s/></text:span><text:a xlink:href="https://www.e-tar.lt/portal/legalAct.html?documentId=TAR.6BDBED9E614B" office:target-frame-name="_blank" xlink:show="new"><text:span text:style-name="T2575">92-2877</text:span></text:a><text:span text:style-name="T2576"><text:s/>(2000 10 31)</text:span></text:p>
      <text:p text:style-name="P2577">PROFESINIO MOKYMO ĮSTATYMO 40 STRAIPSNIO PAKEITIMO IR 41 STRAIPSNIO PRIPAŽINIMO NETEKUSIU GALIOS ĮSTATYMAS</text:p>
      <text:p text:style-name="P2578"/>
      <text:p text:style-name="P2579">3.</text:p>
      <text:p text:style-name="P2580">Lietuvos Respublikos Seimas,<text:s/>Įstatymas</text:p>
      <text:p text:style-name="P2581"><text:span text:style-name="T2582">Nr.<text:s/></text:span><text:a xlink:href="http://www3.lrs.lt/cgi-bin/preps2?a=283775&amp;b=" office:target-frame-name="_top" xlink:show="replace"><text:span text:style-name="T2583">X-821</text:span></text:a><text:span text:style-name="T2584">, 2006-09-21, Žin., 2006, Nr.<text:s/></text:span><text:a xlink:href="https://www.e-tar.lt/portal/legalAct.html?documentId=TAR.72E6852BCA21" office:target-frame-name="_blank" xlink:show="new"><text:span text:style-name="T2585">108-4091</text:span></text:a><text:span text:style-name="T2586"><text:s/>(2006-10-11)</text:span></text:p>
      <text:p text:style-name="P2587">PROFESINIO MOKYMO ĮSTATYMO 40 STRAIPSNIO PAKEITIMO ĮSTATYMAS</text:p>
      <text:p text:style-name="P2588"/>
      <text:p text:style-name="P2589">4.</text:p>
      <text:p text:style-name="P2590">Lietuvos Respublikos Seimas, Įstatymas</text:p>
      <text:p text:style-name="Normal"><text:span text:style-name="T2591">Nr.<text:s/></text:span><text:a xlink:href="http://www3.lrs.lt/cgi-bin/preps2?a=295408&amp;b=" office:target-frame-name="_top" xlink:show="replace"><text:span text:style-name="T2592">X-1065</text:span></text:a><text:span text:style-name="T2593">, 2007-04-03, Žin., 2007, Nr. 43-1627 (2007-04-19)</text:span></text:p>
      <text:p text:style-name="P2594">PROFESINIO MOKYMO ĮSTATYMO PAKEITIMO ĮSTATYMAS</text:p>
      <text:p text:style-name="P2595">Nauja<text:s/>įstatymo redakcija<text:s/></text:p>
      <text:p text:style-name="P2596">Šis įstatymas, išskyrus 2 straipsnį, įsigalioja nuo 2008 m. sausio 1 d.</text:p>
      <text:p text:style-name="P2597">Įstatymo įgyvendinimo pakeitimai:</text:p>
      <text:p text:style-name="P2598">Lietuvos Respublikos Seimas, Įstatymas</text:p>
      <text:p text:style-name="P2599"><text:span text:style-name="T2600">Nr.<text:s/></text:span><text:a xlink:href="http://www3.lrs.lt/cgi-bin/preps2?a=350396&amp;b=" office:target-frame-name="_top" xlink:show="replace"><text:span text:style-name="T2601">XI-381</text:span></text:a><text:span text:style-name="T2602">, 2009-07-21, Žin., 2009, Nr.<text:s/></text:span><text:a xlink:href="https://www.e-tar.lt/portal/legalAct.html?documentId=TAR.DBD7ECB15218" office:target-frame-name="_blank" xlink:show="new"><text:span text:style-name="T2603">93-3974</text:span></text:a><text:span text:style-name="T2604"><text:s/>(2009-08-04)</text:span></text:p>
      <text:p text:style-name="P2605">PROFESINIO MOKYMO ĮSTATYMO PAKEITIMO ĮSTATYMO 2 STRAIPSNIO PAKEITIMO ĮSTATYMAS</text:p>
      <text:p text:style-name="P2606"/>
      <text:p text:style-name="P2607">5.</text:p>
      <text:p text:style-name="P2608">Lietuvos Respublikos<text:s/>Seimas, Įstatymas</text:p>
      <text:p text:style-name="Normal"><text:span text:style-name="T2609">Nr.<text:s/></text:span><text:a xlink:href="http://www3.lrs.lt/cgi-bin/preps2?a=350395&amp;b=" office:target-frame-name="_top" xlink:show="replace"><text:span text:style-name="T2610">XI-380</text:span></text:a><text:span text:style-name="T2611">, 2009-07-21, Žin., 2009, Nr.<text:s/></text:span><text:a xlink:href="https://www.e-tar.lt/portal/legalAct.html?documentId=TAR.45091AEC328E" office:target-frame-name="_blank" xlink:show="new"><text:span text:style-name="T2612">93-3973</text:span></text:a><text:span text:style-name="T2613"><text:s/>(2009-08-04)</text:span></text:p>
      <text:p text:style-name="P2614">PROFESINIO MOKYMO<text:s/>ĮSTATYMO 7, 9, 10, 11, 12, 18, 19, 21, 22, 23, 25, 28 IR 31 STRAIPSNIŲ PAKEITIMO ĮSTATYMAS</text:p>
      <text:p text:style-name="P2615"/>
      <text:p text:style-name="P2616">6.</text:p>
      <text:p text:style-name="P2617">Lietuvos Respublikos Seimas, Įstatymas</text:p>
      <text:p text:style-name="P2618"><text:span text:style-name="T2619">Nr.<text:s/></text:span><text:a xlink:href="http://www3.lrs.lt/cgi-bin/preps2?a=373535&amp;b=" office:target-frame-name="_top" xlink:show="replace"><text:span text:style-name="T2620">XI-839</text:span></text:a><text:span text:style-name="T2621">, 2010-05-25, Žin., 2010, Nr.<text:s/></text:span><text:a xlink:href="https://www.e-tar.lt/portal/legalAct.html?documentId=TAR.537420FEDA68" office:target-frame-name="_blank" xlink:show="new"><text:span text:style-name="T2622">67-3338</text:span></text:a><text:span text:style-name="T2623"><text:s/>(2010-06-10)</text:span></text:p>
      <text:p text:style-name="P2624">PROFESINIO MOKYMO ĮSTATYMO 2, 6, 10, 11, 12, 13, 14, 18, 19, 21, 22, 23, 24, 27, 28, 31, 33 STRAIPSNIŲ PAKEITIMO IR PAPILDYMO, ĮSTATYMO PAPILDYMO 12(1) STRAIPSNIU IR 26 STRAIPSNIO PRIPAŽINIMO NETEKUSIU GALIOS ĮSTATYMAS</text:p>
      <text:p text:style-name="P2625">Šis įstatymas, išskyrus 20 straipsnį, įsigalioja 2010 m. liepos 1 d.</text:p>
      <text:p text:style-name="P2626"/>
      <text:p text:style-name="P2627">7.</text:p>
      <text:p text:style-name="P2628">Lietuvos Respublikos Seimas, Įstatymas</text:p>
      <text:p text:style-name="P2629"><text:span text:style-name="T2630">Nr.<text:s/></text:span><text:a xlink:href="http://www3.lrs.lt/cgi-bin/preps2?a=402709&amp;b=" office:target-frame-name="_top" xlink:show="replace"><text:span text:style-name="T2631">XI-1498</text:span></text:a><text:span text:style-name="T2632">, 2011-0</text:span><text:span text:style-name="T2633">6-22, Žin., 2011, Nr.<text:s/></text:span><text:a xlink:href="https://www.e-tar.lt/portal/legalAct.html?documentId=TAR.CB176F2F9493" office:target-frame-name="_blank" xlink:show="new"><text:span text:style-name="T2634">86-4140</text:span></text:a><text:span text:style-name="T2635"><text:s/>(2011-07-13)</text:span></text:p>
      <text:p text:style-name="P2636">PROFESINIO MOKYMO ĮSTATYMO 6, 7, 11, 14, 18, 22, 23, 28 IR 31 STRAIPSNIŲ PAKEITIMO ĮSTATYMAS</text:p>
      <text:p text:style-name="P2637">Šis įstatymas, išskyrus šio straipsnio 2 dalį, įsigalioja 2011 m. rugsėjo 1 d.</text:p>
      <text:p text:style-name="P2638"/>
      <text:p text:style-name="P2639">8.</text:p>
      <text:p text:style-name="P2640">Lietuvos Respublikos Seimas, Įstatymas</text:p>
      <text:p text:style-name="P2641"><text:span text:style-name="T2642">Nr.<text:s/></text:span><text:a xlink:href="http://www3.lrs.lt/cgi-bin/preps2?a=457088&amp;b=" office:target-frame-name="_top" xlink:show="replace"><text:span text:style-name="T2643">XII-530</text:span></text:a><text:span text:style-name="T2644">, 2013-10-01, Žin., 2013, Nr.<text:s/></text:span><text:a xlink:href="https://www.e-tar.lt/portal/legalAct.html?documentId=TAR.78D7BFF62892" office:target-frame-name="_blank" xlink:show="new"><text:span text:style-name="T2645">107-5275</text:span></text:a><text:span text:style-name="T2646"><text:s/>(2013-10-12)</text:span></text:p>
      <text:p text:style-name="P2647">PROFESINIO MOKYMO ĮSTATYMO 19 STRAIPSNIO PAKEITIMO IR PAPILDYMO ĮSTATYMAS</text:p>
      <text:p text:style-name="P2648">Šis įstatymas, išskyrus 2 straipsnio 2 dalį, įsigalioja 2014 m.<text:s/>rugsėjo 1 d.</text:p>
      <text:p text:style-name="P2649"/>
      <text:p text:style-name="P2650">9.</text:p>
      <text:p text:style-name="P2651">Lietuvos Respublikos Seimas, Įstatymas</text:p>
      <text:p text:style-name="P2652"><text:span text:style-name="T2653">Nr.<text:s/></text:span><text:a xlink:href="http://www3.lrs.lt/cgi-bin/preps2?a=473734&amp;b=" office:target-frame-name="_top" xlink:show="replace"><text:span text:style-name="T2654">XII-922</text:span></text:a><text:span text:style-name="T2655">, 2014-06-05, paskelbta TAR 2014-06-19, i. k. 2014-07840<text:s/></text:span></text:p>
      <text:p text:style-name="P2656">LIETUVOS RESPUBLIKOS PROFESINIO MOKYMO ĮSTATYMO NR. VIII-450 22, 23,<text:s/>24, 31 STRAIPSNIŲ PAKEITIMO IR ĮSTATYMO PAPILDYMO 23-1 STRAIPSNIU ĮSTATYMAS</text:p>
      <text:p text:style-name="P2657">Šis įstatymas, išskyrus 6 straipsnio 2 dalį, įsigalioja 2014 m. rugsėjo 1 d.</text:p>
      <text:p text:style-name="P2658"/>
      <text:p text:style-name="P2659">10.</text:p>
      <text:p text:style-name="P2660">Lietuvos Respublikos Seimas, Įstatymas</text:p>
      <text:p text:style-name="P2661"><text:span text:style-name="T2662">Nr.<text:s/></text:span><text:a xlink:href="http://www3.lrs.lt/cgi-bin/preps2?a=473735&amp;b=" office:target-frame-name="_top" xlink:show="replace"><text:span text:style-name="T2663">XII-923</text:span></text:a><text:span text:style-name="T2664">, 2014-06-05, paskelbta TAR 2014-06-19, i. k. 2014-07839<text:s/></text:span></text:p>
      <text:p text:style-name="P2665">LIETUVOS RESPUBLIKOS PROFESINIO MOKYMO ĮSTATYMO NR. VIII-450 12-1 STRAIPSNIO PAKEITIMO ĮSTATYMAS</text:p>
      <text:p text:style-name="P2666"/>
      <text:p text:style-name="P2667">11.</text:p>
      <text:p text:style-name="P2668">Lietuvos Respublikos Seimas, Įstatymas</text:p>
      <text:p text:style-name="P2669"><text:span text:style-name="T2670">Nr.<text:s/></text:span><text:a xlink:href="http://www3.lrs.lt/cgi-bin/preps2?a=493039&amp;b=" office:target-frame-name="_top" xlink:show="replace"><text:span text:style-name="T2671">XII-1448</text:span></text:a><text:span text:style-name="T2672">, 2014-12-16, paskelbta TAR 2014-12-31, i. k. 2014-21185</text:span></text:p>
      <text:p text:style-name="P2673">LIETUVOS RESPUBLIKOS PROFESINIO MOKYMO ĮSTATYMO NR. VIII-450 14, 22, 23-1, 31 IR 32 STRAIPSNIŲ PAKEITIMO IR ĮSTATYMO PAPILDYMO 23-2 STRAIPSNIU ĮSTATYMAS</text:p>
      <text:p text:style-name="P2674">Šis įstatymas įsigalioja 2015 m. rugsėjo 1 d.</text:p>
      <text:p text:style-name="P2675"/>
      <text:p text:style-name="P2676"/>
      <text:p text:style-name="P2677"/>
      <text:p text:style-name="P2678"><text:span text:style-name="T2679">Pakeitimai:</text:span></text:p>
      <text:p text:style-name="P2680"/>
      <text:p text:style-name="P2681"><text:span text:style-name="T2682">1.</text:span></text:p>
      <text:p text:style-name="P2683"><text:span text:style-name="T2684">Lietuvos Respublikos Seimas, Įstatymas</text:span></text:p>
      <text:p text:style-name="P2685"><text:span text:style-name="T2686">Nr.<text:s/></text:span><text:a xlink:href="https://www.e-tar.lt/portal/legalAct.html?documentId=3c7e8f309e6911e58fd1fc0b9bba68a7" office:target-frame-name="_top" xlink:show="replace"><text:span text:style-name="T2687">XII-2109</text:span></text:a><text:span text:style-name="T2688">, 2015-12-01, paskelbta TAR 2015-12-09, i. k. 2015-19494</text:span></text:p>
      <text:p text:style-name="P2689"><text:span text:style-name="T2690">Lietuvos Respublikos profesinio mokymo įstatymo Nr. VIII-450 papildymo 34 straipsniu įstatymas</text:span></text:p>
      <text:p text:style-name="P2691"/>
      <text:p text:style-name="P2692"><text:span text:style-name="T2693">2.</text:span></text:p>
      <text:p text:style-name="P2694"><text:span text:style-name="T2695">Lietuvos Respublikos Seimas, Įstatymas</text:span></text:p>
      <text:p text:style-name="P2696"><text:span text:style-name="T2697">Nr.<text:s/></text:span><text:a xlink:href="https://www.e-tar.lt/portal/legalAct.html?documentId=093a9010eb0b11e7acd7ea182930b17f" office:target-frame-name="_top" xlink:show="replace"><text:span text:style-name="T2698">XIII-888</text:span></text:a><text:span text:style-name="T2699">,<text:s/></text:span><text:span text:style-name="T2700">2017-12-14, paskelbta TAR 2017-12-27, i. k. 2017-21305</text:span></text:p>
      <text:p text:style-name="P2701"><text:span text:style-name="T2702">Lietuvos Respublikos profesinio mokymo įstatymo Nr. VIII-450 pakeitimo įstatymas</text:span></text:p>
      <text:p text:style-name="P2703"/>
      <text:p text:style-name="P2704"><text:span text:style-name="T2705">3.</text:span></text:p>
      <text:p text:style-name="P2706"><text:span text:style-name="T2707">Lietuvos Respublikos Seimas, Įstatymas</text:span></text:p>
      <text:p text:style-name="P2708"><text:span text:style-name="T2709">Nr.<text:s/></text:span><text:a xlink:href="https://www.e-tar.lt/portal/legalAct.html?documentId=f1f68be0ff7611e78bcec397524184ce" office:target-frame-name="_top" xlink:show="replace"><text:span text:style-name="T2710">XIII-986</text:span></text:a><text:span text:style-name="T2711">, 2018-01-12, paskelbta TAR 2018-01-22, i. k. 2018-00961</text:span></text:p>
      <text:p text:style-name="P2712"><text:span text:style-name="T2713">Lietuvos Respublikos profesinio mokymo įstatymo Nr. VIII-450 pakeitimo įstatymo Nr. XIII-888 1 ir 2 straipsnių pakeitimo įstatymas</text:span></text:p>
      <text:p text:style-name="P2714"/>
      <text:p text:style-name="P2715"><text:span text:style-name="T2716">4.</text:span></text:p>
      <text:p text:style-name="P2717"><text:span text:style-name="T2718">Lietuvos Respublikos Seimas, Įs</text:span><text:span text:style-name="T2719">tatymas</text:span></text:p>
      <text:p text:style-name="P2720"><text:span text:style-name="T2721">Nr.<text:s/></text:span><text:a xlink:href="https://www.e-tar.lt/portal/legalAct.html?documentId=c51fc9e0801a11e8ae2bfd1913d66d57" office:target-frame-name="_top" xlink:show="replace"><text:span text:style-name="T2722">XIII-1345</text:span></text:a><text:span text:style-name="T2723">, 2018-06-28, paskelbta TAR 2018-07-05, i. k. 2018-11443</text:span></text:p>
      <text:p text:style-name="P2724"><text:span text:style-name="T2725">Lietuvos Respublikos profesinio mokymo įstatymo Nr. VIII-450 pakeitimo įstatymo<text:s/></text:span><text:span text:style-name="T2726">Nr. XIII-888 1 straipsnio pakeitimo įstatymas</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9</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1:00Z</meta:creation-date>
    <dc:date>2024-01-04T08:51:00Z</dc:date>
    <meta:print-date>2254-05-16T19:52:00Z</meta:print-date>
    <meta:template xlink:href="Normal.dotm" xlink:type="simple"/>
    <meta:editing-cycles>2</meta:editing-cycles>
    <meta:editing-duration>PT0S</meta:editing-duration>
    <meta:document-statistic meta:page-count="3" meta:paragraph-count="794" meta:word-count="12942" meta:character-count="105721" meta:row-count="2752" meta:non-whitespace-character-count="93573"/>
  </office:meta>
</office:document-meta>
</file>