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fo:text-transform="uppercase" fo:letter-spacing="0.0138in" style:font-size-complex="12pt"/>
    </style:style>
    <style:style style:name="P23" style:parent-style-name="Normal" style:family="paragraph">
      <style:paragraph-properties fo:text-align="center"/>
      <style:text-properties fo:font-weight="bold" style:font-weight-asian="bold" fo:text-transform="uppercase" fo:letter-spacing="0.0138in"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P31" style:parent-style-name="Normal" style:family="paragraph">
      <style:paragraph-properties fo:text-align="center" fo:line-height="150%"/>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P34" style:parent-style-name="Normal" style:family="paragraph">
      <style:paragraph-properties fo:text-align="justify" fo:line-height="150%" fo:text-indent="0.5in"/>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fo:font-style="italic" style:font-style-asian="italic" style:font-size-complex="12pt"/>
    </style:style>
    <style:style style:name="T108" style:parent-style-name="DefaultParagraphFont" style:family="text">
      <style:text-properties style:font-weight-complex="bold" style:font-style-complex="italic"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fo:color="#000000" style:font-size-complex="12pt" style:language-asian="lt" style:country-asian="LT"/>
    </style:style>
    <style:style style:name="T215" style:parent-style-name="DefaultParagraphFont" style:family="text">
      <style:text-properties style:font-weight-complex="bold"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style:font-weight-complex="bold"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fo:color="#000000"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font-weight="bold" style:font-weight-asian="bold" style:font-weight-complex="bold"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style:font-weight-complex="bold"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style:font-weight-complex="bold" fo:color="#000000"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P260" style:parent-style-name="Normal" style:family="paragraph">
      <style:paragraph-properties fo:text-align="justify" fo:line-height="150%" fo:text-indent="0.5in"/>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line-height="150%"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fo:font-style="italic" style:font-style-asian="italic"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center" fo:line-height="150%"/>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P328" style:parent-style-name="Normal" style:family="paragraph">
      <style:paragraph-properties fo:text-align="center" fo:line-height="150%"/>
    </style:style>
    <style:style style:name="T329" style:parent-style-name="DefaultParagraphFont" style:family="text">
      <style:text-properties fo:font-weight="bold" style:font-weight-asian="bold" style:font-size-complex="12pt"/>
    </style:style>
    <style:style style:name="P330" style:parent-style-name="Normal" style:family="paragraph">
      <style:paragraph-properties fo:text-align="justify" fo:line-height="150%" fo:text-indent="0.5in"/>
      <style:text-properties style:font-weight-complex="bold"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weight-complex="bold" style:font-size-complex="12pt" fo:background-color="#FFFFFF"/>
    </style:style>
    <style:style style:name="T372" style:parent-style-name="DefaultParagraphFont" style:family="text">
      <style:text-properties style:font-weight-complex="bold" style:font-size-complex="12pt" fo:background-color="#FFFFFF"/>
    </style:style>
    <style:style style:name="T373" style:parent-style-name="DefaultParagraphFont" style:family="text">
      <style:text-properties style:font-weight-complex="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line-height="150%" fo:text-indent="0.5in">
        <style:tab-stops>
          <style:tab-stop style:type="left" style:position="0.225in"/>
        </style:tab-stops>
      </style:paragraph-properties>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tab-stops>
          <style:tab-stop style:type="left" style:position="0.225in"/>
        </style:tab-stops>
      </style:paragraph-properties>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P435" style:parent-style-name="Normal" style:family="paragraph">
      <style:paragraph-properties fo:text-align="justify" fo:line-height="150%" fo:text-indent="0.5in"/>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line-height="150%"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5in"/>
    </style:style>
    <style:style style:name="P463" style:parent-style-name="Normal" style:family="paragraph">
      <style:paragraph-properties fo:text-align="justify" fo:line-height="150%" fo:text-indent="0.5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fo:line-height="150%" fo:text-indent="0.5in"/>
    </style:style>
    <style:style style:name="P470" style:parent-style-name="Normal" style:family="paragraph">
      <style:paragraph-properties fo:text-align="justify" fo:line-height="150%" fo:text-indent="0.5in"/>
    </style:style>
    <style:style style:name="T471" style:parent-style-name="DefaultParagraphFont" style:family="text">
      <style:text-properties fo:font-weight="bold" style:font-weight-asian="bold" style:font-size-complex="12pt"/>
    </style:style>
    <style:style style:name="T472" style:parent-style-name="DefaultParagraphFont" style:family="text">
      <style:text-properties fo:font-weight="bold" style:font-weight-asian="bold"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3937in"/>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line-height="150%" fo:text-indent="0.5in"/>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weight-complex="bold"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fo:line-height="150%"/>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justify" fo:line-height="150%" fo:text-indent="0.5in"/>
      <style:text-properties fo:font-weight="bold" style:font-weight-asian="bold" style:font-size-complex="12pt"/>
    </style:style>
    <style:style style:name="P528" style:parent-style-name="Normal" style:family="paragraph">
      <style:paragraph-properties fo:text-align="justify" fo:line-height="150%" fo:margin-left="1.575in" fo:text-indent="-1.075in">
        <style:tab-stops/>
      </style:paragraph-properties>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weight-complex="bold" fo:color="#000000" style:font-size-complex="12pt" style:language-asian="lt" style:country-asian="LT"/>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fo:background-color="#FFFFFF"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P569" style:parent-style-name="Normal" style:family="paragraph">
      <style:paragraph-properties fo:text-align="justify" fo:line-height="150%" fo:text-indent="0.5in"/>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line-height="150%" fo:text-indent="0.5in"/>
    </style:style>
    <style:style style:name="T633" style:parent-style-name="DefaultParagraphFont" style:family="text">
      <style:text-properties fo:font-weight="bold" style:font-weight-asian="bold"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weight-complex="bold"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fo:background-color="#FFFFFF"/>
    </style:style>
    <style:style style:name="T671" style:parent-style-name="DefaultParagraphFont" style:family="text">
      <style:text-properties style:font-weight-complex="bold" style:font-size-complex="12pt" fo:background-color="#FFFFFF"/>
    </style:style>
    <style:style style:name="T672" style:parent-style-name="DefaultParagraphFont" style:family="text">
      <style:text-properties style:font-size-complex="12pt" fo:background-color="#FFFFFF"/>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line-height="150%"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weight-complex="bold"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line-height="150%" fo:text-indent="0.5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weight-complex="bold" style:font-size-complex="12pt"/>
    </style:style>
    <style:style style:name="P759" style:parent-style-name="Normal" style:family="paragraph">
      <style:paragraph-properties fo:text-align="justify" fo:line-height="150%" fo:text-indent="0.5in"/>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style:font-size-complex="12pt"/>
    </style:style>
    <style:style style:name="T829" style:parent-style-name="DefaultParagraphFont" style:family="text">
      <style:text-properties style:font-weight-complex="bold"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weight-complex="bold"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line-height="150%" fo:text-indent="0.5in"/>
    </style:style>
    <style:style style:name="T845" style:parent-style-name="DefaultParagraphFont" style:family="text">
      <style:text-properties style:font-weight-complex="bold"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weight-complex="bold"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weight-complex="bold"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weight-complex="bold" style:font-size-complex="12pt"/>
    </style:style>
    <style:style style:name="T875" style:parent-style-name="DefaultParagraphFont" style:family="text">
      <style:text-properties style:font-weight-complex="bold" style:font-size-complex="12pt"/>
    </style:style>
    <style:style style:name="T876" style:parent-style-name="DefaultParagraphFont" style:family="text">
      <style:text-properties style:font-weight-complex="bold"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weight-complex="bold" style:font-size-complex="12pt"/>
    </style:style>
    <style:style style:name="T879" style:parent-style-name="DefaultParagraphFont" style:family="text">
      <style:text-properties style:font-weight-complex="bold"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weight-complex="bold"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weight-complex="bold"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weight-complex="bold"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style>
    <style:style style:name="T898" style:parent-style-name="DefaultParagraphFont" style:family="text">
      <style:text-properties style:font-weight-complex="bold"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5in"/>
    </style:style>
    <style:style style:name="T902" style:parent-style-name="DefaultParagraphFont" style:family="text">
      <style:text-properties style:font-size-complex="12pt"/>
    </style:style>
    <style:style style:name="T903" style:parent-style-name="DefaultParagraphFont" style:family="text">
      <style:text-properties style:font-weight-complex="bold"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weight-complex="bold"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weight-complex="bold" style:font-size-complex="12pt"/>
    </style:style>
    <style:style style:name="T911" style:parent-style-name="DefaultParagraphFont" style:family="text">
      <style:text-properties style:font-weight-complex="bold" style:font-size-complex="12p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weight-complex="bold" style:font-size-complex="12pt"/>
    </style:style>
    <style:style style:name="T914" style:parent-style-name="DefaultParagraphFont" style:family="text">
      <style:text-properties style:font-weight-complex="bold" style:font-size-complex="12pt"/>
    </style:style>
    <style:style style:name="T915" style:parent-style-name="DefaultParagraphFont" style:family="text">
      <style:text-properties style:font-weight-complex="bold"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weight-complex="bold"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50%" fo:text-indent="0.5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margin-left="1.575in" fo:text-indent="-1.075in">
        <style:tab-stops/>
      </style:paragraph-properties>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fo:color="#000000" style:font-size-complex="12pt" style:language-asian="en" style:country-asian="GB"/>
    </style:style>
    <style:style style:name="T946" style:parent-style-name="DefaultParagraphFont" style:family="text">
      <style:text-properties fo:color="#000000" style:font-size-complex="12pt" style:language-asian="en" style:country-asian="GB"/>
    </style:style>
    <style:style style:name="T947" style:parent-style-name="DefaultParagraphFont" style:family="text">
      <style:text-properties fo:color="#000000" style:font-size-complex="12pt" style:language-asian="en" style:country-asian="GB"/>
    </style:style>
    <style:style style:name="T948" style:parent-style-name="DefaultParagraphFont" style:family="text">
      <style:text-properties fo:color="#000000" style:font-size-complex="12pt" style:language-asian="en" style:country-asian="GB"/>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en" style:country-asian="GB"/>
    </style:style>
    <style:style style:name="T961" style:parent-style-name="DefaultParagraphFont" style:family="text">
      <style:text-properties fo:color="#000000" style:font-size-complex="12pt" style:language-asian="en" style:country-asian="GB"/>
    </style:style>
    <style:style style:name="T962" style:parent-style-name="DefaultParagraphFont" style:family="text">
      <style:text-properties fo:color="#000000"/>
    </style:style>
    <style:style style:name="T963" style:parent-style-name="DefaultParagraphFont" style:family="text">
      <style:text-properties fo:color="#000000" style:font-size-complex="12pt" style:language-asian="en" style:country-asian="GB"/>
    </style:style>
    <style:style style:name="T964" style:parent-style-name="DefaultParagraphFont" style:family="text">
      <style:text-properties fo:color="#000000" style:font-size-complex="12pt" style:language-asian="en" style:country-asian="GB"/>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language-asian="lt" style:country-asian="L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line-height="150%" fo:text-indent="0.5in"/>
    </style:style>
    <style:style style:name="T995" style:parent-style-name="DefaultParagraphFont" style:family="text">
      <style:text-properties fo:font-weight="bold" style:font-weight-asian="bold" style:font-size-complex="12pt"/>
    </style:style>
    <style:style style:name="T996" style:parent-style-name="DefaultParagraphFont" style:family="text">
      <style:text-properties fo:font-weight="bold" style:font-weight-asian="bold" style:font-size-complex="12pt"/>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line-height="150%" fo:text-indent="0.5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P1007" style:parent-style-name="Normal" style:family="paragraph">
      <style:paragraph-properties fo:text-align="justify" fo:line-height="150%" fo:text-indent="0.5in"/>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fo:font-weight="bold" style:font-weight-asian="bold" style:font-weight-complex="bold" style:font-size-complex="12pt" style:language-asian="lt" style:country-asian="LT"/>
    </style:style>
    <style:style style:name="P1011" style:parent-style-name="Normal" style:family="paragraph">
      <style:paragraph-properties fo:text-align="justify" fo:line-height="150%" fo:text-indent="0.5in"/>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P1029" style:parent-style-name="Normal" style:family="paragraph">
      <style:paragraph-properties fo:text-align="justify" fo:line-height="150%" fo:text-indent="0.5in"/>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line-height="150%" fo:text-indent="0.5in"/>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Calibri" style:font-size-complex="12pt"/>
    </style:style>
    <style:style style:name="T1047" style:parent-style-name="DefaultParagraphFont" style:family="text">
      <style:text-properties style:font-name-asian="Calibri" style:font-size-complex="12pt"/>
    </style:style>
    <style:style style:name="P1048" style:parent-style-name="Normal" style:family="paragraph">
      <style:paragraph-properties fo:text-align="justify" style:vertical-align="baseline" fo:line-height="150%" fo:text-indent="0.5in">
        <style:tab-stops>
          <style:tab-stop style:type="left" style:position="0.8861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weight-complex="bold" style:font-size-complex="12p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weight-complex="bold" style:font-size-complex="12pt" fo:background-color="#FFFFFF"/>
    </style:style>
    <style:style style:name="T1059" style:parent-style-name="DefaultParagraphFont" style:family="text">
      <style:text-properties style:font-weight-complex="bold" style:font-size-complex="12pt" fo:background-color="#FFFFFF"/>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weight-complex="bold" style:font-size-complex="12pt" style:language-asian="lt" style:country-asian="L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weight-complex="bold" style:font-size-complex="12pt"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weight-complex="bold"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size-complex="12p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name-asian="Calibri" style:font-size-complex="12pt"/>
    </style:style>
    <style:style style:name="P1164" style:parent-style-name="Normal" style:family="paragraph">
      <style:paragraph-properties fo:text-align="justify" fo:line-height="150%"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line-height="150%" fo:text-indent="0.5in"/>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line-height="150%" fo:text-indent="0.5in"/>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line-height="150%" fo:text-indent="0.5in"/>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text-align="justify" fo:line-height="150%" fo:text-indent="0.5in"/>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Arial" style:font-size-complex="12pt"/>
    </style:style>
    <style:style style:name="T1234" style:parent-style-name="DefaultParagraphFont" style:family="text">
      <style:text-properties style:font-name-asian="Arial" style:font-size-complex="12pt"/>
    </style:style>
    <style:style style:name="T1235" style:parent-style-name="DefaultParagraphFont" style:family="text">
      <style:text-properties style:font-name-asian="Arial" style:font-size-complex="12pt"/>
    </style:style>
    <style:style style:name="T1236" style:parent-style-name="DefaultParagraphFont" style:family="text">
      <style:text-properties style:font-size-complex="12pt"/>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weight-complex="bold" style:font-size-complex="12pt" style:language-asian="lt" style:country-asian="LT"/>
    </style:style>
    <style:style style:name="T1265" style:parent-style-name="DefaultParagraphFont" style:family="text">
      <style:text-properties style:font-weight-complex="bold" style:font-size-complex="12pt" style:language-asian="lt" style:country-asian="L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fo:line-height="150%" fo:text-indent="0.5in"/>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P1275" style:parent-style-name="Normal" style:family="paragraph">
      <style:paragraph-properties fo:text-align="justify" fo:line-height="150%"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line-height="150%" fo:text-indent="0.5in"/>
    </style:style>
    <style:style style:name="P1281" style:parent-style-name="Normal" style:family="paragraph">
      <style:paragraph-properties fo:text-align="justify" fo:line-height="150%" fo:text-indent="0.5in"/>
    </style:style>
    <style:style style:name="T1282" style:parent-style-name="DefaultParagraphFont" style:family="text">
      <style:text-properties fo:font-weight="bold" style:font-weight-asian="bold" style:font-weight-complex="bold" style:font-size-complex="12pt"/>
    </style:style>
    <style:style style:name="T1283" style:parent-style-name="DefaultParagraphFont" style:family="text">
      <style:text-properties fo:font-weight="bold" style:font-weight-asian="bold" style:font-weight-complex="bold" style:font-size-complex="12pt"/>
    </style:style>
    <style:style style:name="T1284" style:parent-style-name="DefaultParagraphFont" style:family="text">
      <style:text-properties fo:font-weight="bold" style:font-weight-asian="bold" style:font-size-complex="12pt"/>
    </style:style>
    <style:style style:name="T1285" style:parent-style-name="DefaultParagraphFont" style:family="text">
      <style:text-properties fo:font-weight="bold" style:font-weight-asian="bold" style:font-weight-complex="bold" style:font-size-complex="12pt"/>
    </style:style>
    <style:style style:name="P1286" style:parent-style-name="Normal" style:family="paragraph">
      <style:paragraph-properties fo:text-align="justify" style:line-height-at-least="0.2777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fo:color="#000000" style:font-size-complex="12pt" style:language-asian="en" style:country-asian="GB"/>
    </style:style>
    <style:style style:name="T1293" style:parent-style-name="DefaultParagraphFont" style:family="text">
      <style:text-properties fo:color="#000000" style:font-size-complex="12pt" style:language-asian="en" style:country-asian="GB"/>
    </style:style>
    <style:style style:name="T1294" style:parent-style-name="DefaultParagraphFont" style:family="text">
      <style:text-properties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weight-complex="bold"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style:font-size-complex="12pt"/>
    </style:style>
    <style:style style:name="T1317" style:parent-style-name="DefaultParagraphFont" style:family="text">
      <style:text-properties style:font-name-asian="Calibri" style:font-weight-complex="bold"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P1320" style:parent-style-name="Normal" style:family="paragraph">
      <style:paragraph-properties fo:text-align="justify" style:line-height-at-least="0.2777in"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fo:color="#000000"/>
    </style:style>
    <style:style style:name="T1325" style:parent-style-name="DefaultParagraphFont" style:family="text">
      <style:text-properties fo:color="#000000" style:font-size-complex="12pt" style:language-asian="en" style:country-asian="GB"/>
    </style:style>
    <style:style style:name="T1326" style:parent-style-name="DefaultParagraphFont" style:family="text">
      <style:text-properties style:font-size-complex="12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fo:background-color="#FFFFFF"/>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weight-complex="bold" style:font-size-complex="12pt" fo:background-color="#FFFFFF"/>
    </style:style>
    <style:style style:name="T1349" style:parent-style-name="DefaultParagraphFont" style:family="text">
      <style:text-properties style:font-size-complex="12pt"/>
    </style:style>
    <style:style style:name="P1350" style:parent-style-name="Normal" style:family="paragraph">
      <style:paragraph-properties fo:text-align="justify" fo:line-height="150%" fo:text-indent="0.5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ab-stops>
          <style:tab-stop style:type="left" style:position="0.6895in"/>
        </style:tab-stops>
      </style:paragraph-properties>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style>
    <style:style style:name="T1364" style:parent-style-name="DefaultParagraphFont" style:family="text">
      <style:text-properties fo:color="#000000" style:font-size-complex="12pt" style:language-asian="en" style:country-asian="GB"/>
    </style:style>
    <style:style style:name="T1365" style:parent-style-name="DefaultParagraphFont" style:family="text">
      <style:text-properties fo:color="#000000" style:font-size-complex="12pt" style:language-asian="en" style:country-asian="GB"/>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line-height="150%" fo:text-indent="0.5in">
        <style:tab-stops>
          <style:tab-stop style:type="left" style:position="0.6895in"/>
        </style:tab-stops>
      </style:paragraph-properties>
    </style:style>
    <style:style style:name="T1373" style:parent-style-name="DefaultParagraphFont" style:family="text">
      <style:text-properties fo:color="#000000" style:font-size-complex="12pt" style:language-asian="en" style:country-asian="GB"/>
    </style:style>
    <style:style style:name="T1374" style:parent-style-name="DefaultParagraphFont" style:family="text">
      <style:text-properties fo:color="#000000" style:font-size-complex="12pt" style:language-asian="en" style:country-asian="GB"/>
    </style:style>
    <style:style style:name="T1375" style:parent-style-name="DefaultParagraphFont" style:family="text">
      <style:text-properties fo:color="#000000"/>
    </style:style>
    <style:style style:name="T1376" style:parent-style-name="DefaultParagraphFont" style:family="text">
      <style:text-properties fo:color="#000000" style:font-size-complex="12pt" style:language-asian="en" style:country-asian="GB"/>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language-asian="lt" style:country-asian="L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language-asian="lt" style:country-asian="LT"/>
    </style:style>
    <style:style style:name="T1393" style:parent-style-name="DefaultParagraphFont" style:family="text">
      <style:text-properties style:font-weight-complex="bold" style:font-size-complex="12pt" fo:background-color="#FFFFFF" style:language-asian="lt" style:country-asian="LT"/>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font-size-complex="12pt" style:language-asian="en" style:country-asian="GB"/>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color="#000000"/>
    </style:style>
    <style:style style:name="T1409" style:parent-style-name="DefaultParagraphFont" style:family="text">
      <style:text-properties fo:font-style="italic" style:font-style-asian="italic" style:font-style-complex="italic"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weight-complex="bold" style:font-size-complex="12pt" style:language-asian="lt" style:country-asian="L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line-height="150%" fo:text-indent="0.5in"/>
    </style:style>
    <style:style style:name="T1433" style:parent-style-name="DefaultParagraphFont" style:family="text">
      <style:text-properties fo:font-weight="bold" style:font-weight-asian="bold" style:font-size-complex="12pt"/>
    </style:style>
    <style:style style:name="T1434" style:parent-style-name="DefaultParagraphFont" style:family="text">
      <style:text-properties fo:font-weight="bold" style:font-weight-asian="bold" style:font-size-complex="12pt"/>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line-height="150%" fo:text-indent="0.5in"/>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T1443" style:parent-style-name="DefaultParagraphFont" style:family="text">
      <style:text-properties fo:color="#000000" style:font-size-complex="12pt"/>
    </style:style>
    <style:style style:name="T1444" style:parent-style-name="DefaultParagraphFont" style:family="text">
      <style:text-properties fo:font-weight="bold" style:font-weight-asian="bold" style:font-weight-complex="bold"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line-height="150%" fo:text-indent="0.5in"/>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tab-stops>
          <style:tab-stop style:type="left" style:position="0.5909in"/>
        </style:tab-stops>
      </style:paragraph-properties>
    </style:style>
    <style:style style:name="T1469" style:parent-style-name="DefaultParagraphFont" style:family="text">
      <style:text-properties style:font-weight-complex="bold" fo:color="#000000" style:font-size-complex="12pt" style:language-asian="en" style:country-asian="GB"/>
    </style:style>
    <style:style style:name="T1470" style:parent-style-name="DefaultParagraphFont" style:family="text">
      <style:text-properties style:font-weight-complex="bold" fo:color="#000000" style:font-size-complex="12pt" style:language-asian="en" style:country-asian="GB"/>
    </style:style>
    <style:style style:name="T1471" style:parent-style-name="DefaultParagraphFont" style:family="text">
      <style:text-properties style:font-weight-complex="bold" style:font-size-complex="12pt" style:language-asian="en" style:country-asian="GB"/>
    </style:style>
    <style:style style:name="T1472" style:parent-style-name="DefaultParagraphFont" style:family="text">
      <style:text-properties style:font-weight-complex="bold" fo:color="#000000" style:font-size-complex="12pt" style:language-asian="en" style:country-asian="GB"/>
    </style:style>
    <style:style style:name="T1473" style:parent-style-name="DefaultParagraphFont" style:family="text">
      <style:text-properties style:font-weight-complex="bold" fo:color="#000000" style:font-size-complex="12pt" style:language-asian="en" style:country-asian="GB"/>
    </style:style>
    <style:style style:name="T1474" style:parent-style-name="DefaultParagraphFont" style:family="text">
      <style:text-properties style:font-weight-complex="bold" style:font-size-complex="12pt" style:language-asian="en" style:country-asian="GB"/>
    </style:style>
    <style:style style:name="T1475" style:parent-style-name="DefaultParagraphFont" style:family="text">
      <style:text-properties style:font-weight-complex="bold" style:font-size-complex="12pt" style:language-asian="en" style:country-asian="GB"/>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line-height="150%" fo:text-indent="0.5in"/>
    </style:style>
    <style:style style:name="T1482" style:parent-style-name="DefaultParagraphFont" style:family="text">
      <style:text-properties fo:font-weight="bold" style:font-weight-asian="bold" style:font-weight-complex="bold" style:font-size-complex="12pt"/>
    </style:style>
    <style:style style:name="T1483" style:parent-style-name="DefaultParagraphFont" style:family="text">
      <style:text-properties fo:font-weight="bold" style:font-weight-asian="bold" style:font-weight-complex="bold" style:font-size-complex="12pt"/>
    </style:style>
    <style:style style:name="T1484" style:parent-style-name="DefaultParagraphFont" style:family="text">
      <style:text-properties fo:font-weight="bold" style:font-weight-asian="bold" style:font-size-complex="12pt"/>
    </style:style>
    <style:style style:name="T1485" style:parent-style-name="DefaultParagraphFont" style:family="text">
      <style:text-properties fo:font-weight="bold" style:font-weight-asian="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fo:font-weight="bold" style:font-weight-asian="bold" style:font-size-complex="12pt"/>
    </style:style>
    <style:style style:name="T1488" style:parent-style-name="DefaultParagraphFont" style:family="text">
      <style:text-properties fo:font-weight="bold" style:font-weight-asian="bold" style:font-weight-complex="bold" style:font-size-complex="12p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weight-complex="bold"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weight-complex="bold"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498"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weight-complex="bold"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weight-complex="bold" style:font-size-complex="12pt"/>
    </style:style>
    <style:style style:name="P1511" style:parent-style-name="Normal" style:family="paragraph">
      <style:paragraph-properties fo:text-align="justify" fo:line-height="150%" fo:text-indent="0.5in">
        <style:tab-stops>
          <style:tab-stop style:type="left" style:position="0.4208in"/>
          <style:tab-stop style:type="left" style:position="0.7159in"/>
        </style:tab-stops>
      </style:paragraph-properties>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line-height="150%" fo:text-indent="0.5in"/>
    </style:style>
    <style:style style:name="T1519" style:parent-style-name="DefaultParagraphFont" style:family="text">
      <style:text-properties fo:font-weight="bold" style:font-weight-asian="bold" style:font-size-complex="12pt"/>
    </style:style>
    <style:style style:name="T1520" style:parent-style-name="DefaultParagraphFont" style:family="text">
      <style:text-properties fo:font-weight="bold" style:font-weight-asian="bold" style:font-size-complex="12pt"/>
    </style:style>
    <style:style style:name="T1521" style:parent-style-name="DefaultParagraphFont" style:family="text">
      <style:text-properties fo:font-weight="bold" style:font-weight-asian="bold" style:font-size-complex="12pt"/>
    </style:style>
    <style:style style:name="P1522" style:parent-style-name="Normal" style:family="paragraph">
      <style:paragraph-properties fo:text-align="justify" fo:line-height="150%"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line-height="150%" fo:text-indent="0.5in"/>
    </style:style>
    <style:style style:name="P1535" style:parent-style-name="Normal" style:family="paragraph">
      <style:paragraph-properties fo:text-align="justify" fo:line-height="150%" fo:text-indent="0.5in"/>
    </style:style>
    <style:style style:name="T1536" style:parent-style-name="DefaultParagraphFont" style:family="text">
      <style:text-properties fo:font-weight="bold" style:font-weight-asian="bold" fo:color="#000000" style:font-size-complex="12pt"/>
    </style:style>
    <style:style style:name="T1537" style:parent-style-name="DefaultParagraphFont" style:family="text">
      <style:text-properties fo:font-weight="bold" style:font-weight-asian="bold" fo:color="#000000" style:font-size-complex="12pt"/>
    </style:style>
    <style:style style:name="T1538" style:parent-style-name="DefaultParagraphFont" style:family="text">
      <style:text-properties fo:font-weight="bold" style:font-weight-asian="bold" style:font-size-complex="12pt"/>
    </style:style>
    <style:style style:name="T1539" style:parent-style-name="DefaultParagraphFont" style:family="text">
      <style:text-properties fo:font-weight="bold" style:font-weight-asian="bold" fo:color="#000000"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fo:color="#000000"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text-align="justify" fo:line-height="150%" fo:text-indent="0.5in"/>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line-height="150%" fo:text-indent="0.5in"/>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line-height="150%" fo:text-indent="0.5in"/>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P1565" style:parent-style-name="Normal" style:family="paragraph">
      <style:paragraph-properties fo:text-align="justify" fo:line-height="150%" fo:text-indent="0.5in"/>
    </style:style>
    <style:style style:name="T1566" style:parent-style-name="DefaultParagraphFont" style:family="text">
      <style:text-properties fo:color="#000000" style:font-size-complex="12p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fo:color="#000000" style:font-size-complex="12pt"/>
    </style:style>
    <style:style style:name="T1570" style:parent-style-name="DefaultParagraphFont" style:family="text">
      <style:text-properties fo:color="#000000"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fo:color="#000000"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fo:color="#000000" style:font-size-complex="12p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fo:line-height="150%" fo:text-indent="0.5in"/>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T1587" style:parent-style-name="DefaultParagraphFont" style:family="text">
      <style:text-properties fo:font-weight="bold" style:font-weight-asian="bold" style:font-size-complex="12p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T1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fo:line-height="150%" fo:text-indent="0.5in"/>
    </style:style>
    <style:style style:name="T1606" style:parent-style-name="DefaultParagraphFont" style:family="text">
      <style:text-properties fo:color="#000000" style:font-size-complex="12pt"/>
    </style:style>
    <style:style style:name="T1607" style:parent-style-name="DefaultParagraphFont" style:family="text">
      <style:text-properties fo:color="#000000" style:font-size-complex="12pt"/>
    </style:style>
    <style:style style:name="P1608" style:parent-style-name="Normal" style:family="paragraph">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fo:line-height="150%" fo:text-indent="0.5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line-height="150%" fo:text-indent="0.5in"/>
    </style:style>
    <style:style style:name="P1626" style:parent-style-name="Normal" style:family="paragraph">
      <style:paragraph-properties fo:text-align="justify" fo:line-height="150%" fo:margin-left="1.6736in" fo:text-indent="-1.1736in">
        <style:tab-stops/>
      </style:paragraph-properties>
    </style:style>
    <style:style style:name="T1627" style:parent-style-name="DefaultParagraphFont" style:family="text">
      <style:text-properties fo:font-weight="bold" style:font-weight-asian="bold" style:font-weight-complex="bold" fo:color="#000000" style:font-size-complex="12pt" style:language-asian="en" style:country-asian="GB"/>
    </style:style>
    <style:style style:name="T1628" style:parent-style-name="DefaultParagraphFont" style:family="text">
      <style:text-properties fo:font-weight="bold" style:font-weight-asian="bold" style:font-weight-complex="bold" fo:color="#000000" style:text-position="super 66.6%" style:font-size-complex="12pt" style:language-asian="en" style:country-asian="GB"/>
    </style:style>
    <style:style style:name="T1629" style:parent-style-name="DefaultParagraphFont" style:family="text">
      <style:text-properties fo:font-weight="bold" style:font-weight-asian="bold" style:font-weight-complex="bold" fo:color="#000000" style:font-size-complex="12pt" style:language-asian="en" style:country-asian="GB"/>
    </style:style>
    <style:style style:name="T1630" style:parent-style-name="DefaultParagraphFont" style:family="text">
      <style:text-properties fo:font-weight="bold" style:font-weight-asian="bold" style:font-weight-complex="bold" fo:color="#000000" style:font-size-complex="12pt" style:language-asian="en" style:country-asian="GB"/>
    </style:style>
    <style:style style:name="T1631" style:parent-style-name="DefaultParagraphFont" style:family="text">
      <style:text-properties fo:font-weight="bold" style:font-weight-asian="bold" style:font-weight-complex="bold" fo:color="#000000" style:font-size-complex="12pt" style:language-asian="en" style:country-asian="GB"/>
    </style:style>
    <style:style style:name="P1632" style:parent-style-name="Normal" style:family="paragraph">
      <style:paragraph-properties fo:text-align="justify" fo:line-height="150%" fo:text-indent="0.5in"/>
    </style:style>
    <style:style style:name="T1633" style:parent-style-name="DefaultParagraphFont" style:family="text">
      <style:text-properties style:font-weight-complex="bold" fo:color="#000000" style:font-size-complex="12pt" style:language-asian="en" style:country-asian="GB"/>
    </style:style>
    <style:style style:name="T1634" style:parent-style-name="DefaultParagraphFont" style:family="text">
      <style:text-properties style:font-weight-complex="bold" fo:color="#000000" style:font-size-complex="12pt" style:language-asian="en" style:country-asian="GB"/>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center" fo:line-height="150%"/>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fo:font-weight="bold" style:font-weight-asian="bold" style:font-size-complex="12pt"/>
    </style:style>
    <style:style style:name="P1643" style:parent-style-name="Normal" style:family="paragraph">
      <style:paragraph-properties fo:text-align="center" fo:line-height="150%"/>
    </style:style>
    <style:style style:name="T1644" style:parent-style-name="DefaultParagraphFont" style:family="text">
      <style:text-properties fo:font-weight="bold" style:font-weight-asian="bold" style:font-size-complex="12pt"/>
    </style:style>
    <style:style style:name="P1645" style:parent-style-name="Normal" style:family="paragraph">
      <style:paragraph-properties fo:text-align="justify" fo:line-height="150%" fo:text-indent="0.5in"/>
      <style:text-properties fo:font-weight="bold" style:font-weight-asian="bold" fo:text-transform="uppercase"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font-weight="bold" style:font-weight-asian="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fo:font-weight="bold" style:font-weight-asian="bold" style:font-size-complex="12pt"/>
    </style:style>
    <style:style style:name="T1650" style:parent-style-name="DefaultParagraphFont" style:family="text">
      <style:text-properties style:font-size-complex="12pt"/>
    </style:style>
    <style:style style:name="T1651" style:parent-style-name="DefaultParagraphFont" style:family="text">
      <style:text-properties fo:font-weight="bold" style:font-weight-asian="bold"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line-height="150%" fo:text-indent="0.5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T1674" style:parent-style-name="DefaultParagraphFont" style:family="text">
      <style:text-properties style:font-weight-complex="bold"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fo:font-weight="bold" style:font-weight-asian="bold"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line-height="150%" fo:text-indent="0.5in"/>
    </style:style>
    <style:style style:name="P1689" style:parent-style-name="Normal" style:family="paragraph">
      <style:paragraph-properties fo:text-align="justify" fo:line-height="150%" fo:text-indent="0.5in"/>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text-align="justify" fo:line-height="150%" fo:text-indent="0.5in"/>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paragraph-properties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line-height="150%" fo:text-indent="0.5in"/>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line-height="150%" fo:text-indent="0.5in"/>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line-height="150%" fo:text-indent="0.5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line-height="150%" fo:text-indent="0.5in"/>
    </style:style>
    <style:style style:name="P1758" style:parent-style-name="Normal" style:family="paragraph">
      <style:paragraph-properties fo:text-align="center" fo:line-height="150%"/>
    </style:style>
    <style:style style:name="T1759" style:parent-style-name="DefaultParagraphFont" style:family="text">
      <style:text-properties fo:font-weight="bold" style:font-weight-asian="bold" style:font-size-complex="12pt"/>
    </style:style>
    <style:style style:name="T1760" style:parent-style-name="DefaultParagraphFont" style:family="text">
      <style:text-properties fo:font-weight="bold" style:font-weight-asian="bold" style:font-size-complex="12pt"/>
    </style:style>
    <style:style style:name="P1761" style:parent-style-name="Normal" style:family="paragraph">
      <style:paragraph-properties fo:text-align="center" fo:line-height="150%"/>
    </style:style>
    <style:style style:name="T1762" style:parent-style-name="DefaultParagraphFont" style:family="text">
      <style:text-properties fo:font-weight="bold" style:font-weight-asian="bold" style:font-size-complex="12pt"/>
    </style:style>
    <style:style style:name="P1763"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64"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1765" style:parent-style-name="Normal" style:family="paragraph">
      <style:paragraph-properties fo:text-align="justify" fo:line-height="150%" fo:margin-left="1.575in" fo:text-indent="-1.075in">
        <style:tab-stops/>
      </style:paragraph-properties>
    </style:style>
    <style:style style:name="T1766" style:parent-style-name="DefaultParagraphFont" style:family="text">
      <style:text-properties fo:font-weight="bold" style:font-weight-asian="bold"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color="#000000" style:font-size-complex="12pt"/>
    </style:style>
    <style:style style:name="T1770" style:parent-style-name="DefaultParagraphFont" style:family="text">
      <style:text-properties fo:font-weight="bold" style:font-weight-asian="bold" fo:color="#000000" style:font-size-complex="12pt"/>
    </style:style>
    <style:style style:name="T1771" style:parent-style-name="DefaultParagraphFont" style:family="text">
      <style:text-properties fo:font-weight="bold" style:font-weight-asian="bold" style:font-size-complex="12pt"/>
    </style:style>
    <style:style style:name="T1772" style:parent-style-name="DefaultParagraphFont" style:family="text">
      <style:text-properties fo:font-weight="bold" style:font-weight-asian="bold" fo:color="#000000" style:font-size-complex="12pt"/>
    </style:style>
    <style:style style:name="T1773" style:parent-style-name="DefaultParagraphFont" style:family="text">
      <style:text-properties fo:font-weight="bold" style:font-weight-asian="bold"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style>
    <style:style style:name="P1778" style:parent-style-name="Normal" style:family="paragraph">
      <style:paragraph-properties fo:text-align="justify" fo:line-height="150%" fo:text-indent="0.5in"/>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style>
    <style:style style:name="P1782" style:parent-style-name="Normal" style:family="paragraph">
      <style:paragraph-properties fo:text-align="justify" fo:line-height="150%" fo:text-indent="0.5in"/>
    </style:style>
    <style:style style:name="T1783" style:parent-style-name="DefaultParagraphFont" style:family="text">
      <style:text-properties fo:color="#000000" style:font-size-complex="12pt"/>
    </style:style>
    <style:style style:name="T1784" style:parent-style-name="DefaultParagraphFont" style:family="text">
      <style:text-properties fo:color="#000000"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line-height="150%" fo:text-indent="0.5in"/>
    </style:style>
    <style:style style:name="T1794" style:parent-style-name="DefaultParagraphFont" style:family="text">
      <style:text-properties fo:color="#000000" style:font-size-complex="12pt"/>
    </style:style>
    <style:style style:name="T1795" style:parent-style-name="DefaultParagraphFont" style:family="text">
      <style:text-properties fo:color="#000000" style:font-size-complex="12pt"/>
    </style:style>
    <style:style style:name="P1796" style:parent-style-name="Normal" style:family="paragraph">
      <style:paragraph-properties fo:text-align="justify" fo:text-indent="0.3937in"/>
    </style:style>
    <style:style style:name="T1797" style:parent-style-name="DefaultParagraphFont" style:family="text">
      <style:text-properties fo:font-size="11pt" style:font-size-asian="11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T1807" style:parent-style-name="DefaultParagraphFont" style:family="text">
      <style:text-properties fo:color="#000000" style:font-size-complex="12pt"/>
    </style:style>
    <style:style style:name="P1808" style:parent-style-name="Normal" style:family="paragraph">
      <style:paragraph-properties fo:text-align="justify" fo:line-height="150%" fo:text-indent="0.5in"/>
    </style:style>
    <style:style style:name="T1809" style:parent-style-name="DefaultParagraphFont" style:family="text">
      <style:text-properties fo:color="#000000" style:font-size-complex="12pt"/>
    </style:style>
    <style:style style:name="T1810" style:parent-style-name="DefaultParagraphFont" style:family="text">
      <style:text-properties fo:color="#000000" style:font-size-complex="12pt"/>
    </style:style>
    <style:style style:name="P1811" style:parent-style-name="Normal" style:family="paragraph">
      <style:paragraph-properties fo:text-align="justify" fo:line-height="150%" fo:text-indent="0.5in"/>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T1815" style:parent-style-name="DefaultParagraphFont" style:family="text">
      <style:text-properties fo:color="#000000"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style>
    <style:style style:name="P1820" style:parent-style-name="Normal" style:family="paragraph">
      <style:paragraph-properties fo:text-align="justify" fo:line-height="150%" fo:text-indent="0.5in"/>
    </style:style>
    <style:style style:name="T1821" style:parent-style-name="DefaultParagraphFont" style:family="text">
      <style:text-properties fo:color="#000000" style:font-size-complex="12pt"/>
    </style:style>
    <style:style style:name="T1822" style:parent-style-name="DefaultParagraphFont" style:family="text">
      <style:text-properties fo:color="#000000" style:font-size-complex="12pt"/>
    </style:style>
    <style:style style:name="T1823" style:parent-style-name="DefaultParagraphFont" style:family="text">
      <style:text-properties fo:color="#000000"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fo:font-size="11pt" style:font-size-asian="11pt"/>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fo:text-indent="0.3937in"/>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line-height="150%" fo:text-indent="0.5in"/>
    </style:style>
    <style:style style:name="T1852" style:parent-style-name="DefaultParagraphFont" style:family="text">
      <style:text-properties fo:color="#000000" style:font-size-complex="12pt" style:language-asian="lt" style:country-asian="LT"/>
    </style:style>
    <style:style style:name="T1853" style:parent-style-name="DefaultParagraphFont" style:family="text">
      <style:text-properties fo:color="#000000" style:font-size-complex="12pt" style:language-asian="lt" style:country-asian="L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fo:line-height="150%" fo:text-indent="0.5in"/>
    </style:style>
    <style:style style:name="T1856" style:parent-style-name="DefaultParagraphFont" style:family="text">
      <style:text-properties fo:color="#000000" style:font-size-complex="12pt"/>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fo:font-size="11pt" style:font-size-asian="11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fo:line-height="150%" fo:text-indent="0.5in"/>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font-size-complex="12pt"/>
    </style:style>
    <style:style style:name="T1871" style:parent-style-name="DefaultParagraphFont" style:family="text">
      <style:text-properties fo:color="#000000" style:font-size-complex="12pt" style:language-asian="lt" style:country-asian="L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weight-complex="bold" style:font-size-complex="12pt"/>
    </style:style>
    <style:style style:name="T1883" style:parent-style-name="DefaultParagraphFont" style:family="text">
      <style:text-properties style:font-weight-complex="bold"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weight-complex="bold" style:font-size-complex="12pt"/>
    </style:style>
    <style:style style:name="T1886" style:parent-style-name="DefaultParagraphFont" style:family="text">
      <style:text-properties style:font-name-asian="Calibri" style:font-weight-complex="bold" style:font-size-complex="12pt"/>
    </style:style>
    <style:style style:name="T1887" style:parent-style-name="DefaultParagraphFont" style:family="text">
      <style:text-properties style:font-weight-complex="bold"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weight-complex="bold" style:font-size-complex="12pt"/>
    </style:style>
    <style:style style:name="T1890" style:parent-style-name="DefaultParagraphFont" style:family="text">
      <style:text-properties style:font-weight-complex="bold"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weight-complex="bold" style:font-size-complex="12pt"/>
    </style:style>
    <style:style style:name="T1895" style:parent-style-name="DefaultParagraphFont" style:family="text">
      <style:text-properties style:font-weight-complex="bold" style:font-size-complex="12pt"/>
    </style:style>
    <style:style style:name="T1896" style:parent-style-name="DefaultParagraphFont" style:family="text">
      <style:text-properties fo:font-weight="bold" style:font-weight-asian="bold" style:font-weight-complex="bold" style:font-size-complex="12pt"/>
    </style:style>
    <style:style style:name="T1897" style:parent-style-name="DefaultParagraphFont" style:family="text">
      <style:text-properties style:font-weight-complex="bold"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weight-complex="bold"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weight-complex="bold" style:font-size-complex="12p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weight-complex="bold"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line-height="150%" fo:text-indent="0.5in"/>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line-height="150%" fo:text-indent="0.5in"/>
    </style:style>
    <style:style style:name="T1923" style:parent-style-name="DefaultParagraphFont" style:family="text">
      <style:text-properties fo:font-weight="bold" style:font-weight-asian="bold" fo:color="#000000" style:font-size-complex="12pt"/>
    </style:style>
    <style:style style:name="T1924" style:parent-style-name="DefaultParagraphFont" style:family="text">
      <style:text-properties fo:font-weight="bold" style:font-weight-asian="bold" fo:color="#000000" style:font-size-complex="12pt"/>
    </style:style>
    <style:style style:name="T1925" style:parent-style-name="DefaultParagraphFont" style:family="text">
      <style:text-properties fo:font-weight="bold" style:font-weight-asian="bold" fo:color="#000000" style:font-size-complex="12pt"/>
    </style:style>
    <style:style style:name="T1926" style:parent-style-name="DefaultParagraphFont" style:family="text">
      <style:text-properties fo:font-weight="bold" style:font-weight-asian="bold" fo:color="#000000"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fo:color="#000000" style:font-size-complex="12pt"/>
    </style:style>
    <style:style style:name="P1929" style:parent-style-name="Normal" style:family="paragraph">
      <style:paragraph-properties fo:text-align="justify" fo:line-height="150%" fo:text-indent="0.5in"/>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font-size-complex="12pt" style:language-asian="lt" style:country-asian="LT"/>
    </style:style>
    <style:style style:name="P1932" style:parent-style-name="Normal" style:family="paragraph">
      <style:paragraph-properties fo:text-align="justify" fo:line-height="150%" fo:text-indent="0.5in"/>
    </style:style>
    <style:style style:name="T1933" style:parent-style-name="DefaultParagraphFont" style:family="text">
      <style:text-properties fo:color="#000000" style:font-size-complex="12pt" style:language-asian="lt" style:country-asian="LT"/>
    </style:style>
    <style:style style:name="T1934" style:parent-style-name="DefaultParagraphFont" style:family="text">
      <style:text-properties fo:color="#000000" style:font-size-complex="12pt" style:language-asian="lt" style:country-asian="LT"/>
    </style:style>
    <style:style style:name="P1935" style:parent-style-name="Normal" style:family="paragraph">
      <style:paragraph-properties fo:text-align="justify" fo:line-height="150%" fo:text-indent="0.5in"/>
    </style:style>
    <style:style style:name="T1936" style:parent-style-name="DefaultParagraphFont" style:family="text">
      <style:text-properties fo:color="#000000" style:font-size-complex="12pt" style:language-asian="lt" style:country-asian="LT"/>
    </style:style>
    <style:style style:name="T1937" style:parent-style-name="DefaultParagraphFont" style:family="text">
      <style:text-properties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fo:color="#000000" style:font-size-complex="12pt" style:language-asian="lt" style:country-asian="LT"/>
    </style:style>
    <style:style style:name="T1941" style:parent-style-name="DefaultParagraphFont" style:family="text">
      <style:text-properties fo:color="#000000"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color="#000000" style:font-size-complex="12pt" style:language-asian="lt" style:country-asian="LT"/>
    </style:style>
    <style:style style:name="T1944" style:parent-style-name="DefaultParagraphFont" style:family="text">
      <style:text-properties fo:color="#000000" style:font-size-complex="12pt" style:language-asian="lt" style:country-asian="LT"/>
    </style:style>
    <style:style style:name="T1945" style:parent-style-name="DefaultParagraphFont" style:family="text">
      <style:text-properties fo:color="#000000" style:font-size-complex="12pt" style:language-asian="lt" style:country-asian="LT"/>
    </style:style>
    <style:style style:name="P1946" style:parent-style-name="Normal" style:family="paragraph">
      <style:paragraph-properties fo:text-align="justify" fo:line-height="150%" fo:text-indent="0.5in"/>
    </style:style>
    <style:style style:name="T1947" style:parent-style-name="DefaultParagraphFont" style:family="text">
      <style:text-properties fo:color="#000000" style:font-size-complex="12pt" style:language-asian="lt" style:country-asian="LT"/>
    </style:style>
    <style:style style:name="T1948" style:parent-style-name="DefaultParagraphFont" style:family="text">
      <style:text-properties fo:color="#000000" style:font-size-complex="12pt" style:language-asian="lt" style:country-asian="LT"/>
    </style:style>
    <style:style style:name="T1949" style:parent-style-name="DefaultParagraphFont" style:family="text">
      <style:text-properties fo:color="#000000" style:font-size-complex="12pt" style:language-asian="lt" style:country-asian="LT"/>
    </style:style>
    <style:style style:name="P1950" style:parent-style-name="Normal" style:family="paragraph">
      <style:paragraph-properties fo:text-align="justify" fo:line-height="150%" fo:text-indent="0.5in"/>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font-weight="bold" style:font-weight-asian="bold" style:font-weight-complex="bold" fo:color="#000000" style:font-size-complex="12pt" style:language-asian="en" style:country-asian="GB"/>
    </style:style>
    <style:style style:name="T1971" style:parent-style-name="DefaultParagraphFont" style:family="text">
      <style:text-properties fo:font-weight="bold" style:font-weight-asian="bold" style:font-weight-complex="bold" fo:color="#000000" style:font-size-complex="12pt" style:language-asian="en" style:country-asian="GB"/>
    </style:style>
    <style:style style:name="T1972" style:parent-style-name="DefaultParagraphFont" style:family="text">
      <style:text-properties fo:font-weight="bold" style:font-weight-asian="bold" style:font-weight-complex="bold" fo:color="#000000" style:font-size-complex="12pt" style:language-asian="en" style:country-asian="GB"/>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weight-complex="bold" fo:color="#000000" style:font-size-complex="12pt" style:language-asian="en" style:country-asian="GB"/>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weight-complex="bold" fo:color="#000000" style:font-size-complex="12pt" style:language-asian="en" style:country-asian="GB"/>
    </style:style>
    <style:style style:name="T1977" style:parent-style-name="DefaultParagraphFont" style:family="text">
      <style:text-properties style:font-weight-complex="bold" fo:color="#000000" style:font-size-complex="12pt" style:language-asian="en" style:country-asian="GB"/>
    </style:style>
    <style:style style:name="T1978" style:parent-style-name="DefaultParagraphFont" style:family="text">
      <style:text-properties style:font-weight-complex="bold" fo:color="#000000" style:font-size-complex="12pt" style:language-asian="en" style:country-asian="GB"/>
    </style:style>
    <style:style style:name="P1979" style:parent-style-name="Normal" style:family="paragraph">
      <style:paragraph-properties fo:text-align="justify" fo:line-height="150%" fo:text-indent="0.5in"/>
    </style:style>
    <style:style style:name="T1980" style:parent-style-name="DefaultParagraphFont" style:family="text">
      <style:text-properties style:font-weight-complex="bold" fo:color="#000000" style:font-size-complex="12pt" style:language-asian="en" style:country-asian="GB"/>
    </style:style>
    <style:style style:name="T1981" style:parent-style-name="DefaultParagraphFont" style:family="text">
      <style:text-properties style:font-weight-complex="bold" fo:color="#000000" style:font-size-complex="12pt" style:language-asian="en" style:country-asian="GB"/>
    </style:style>
    <style:style style:name="T1982" style:parent-style-name="DefaultParagraphFont" style:family="text">
      <style:text-properties fo:color="#000000" style:font-size-complex="12pt" style:language-asian="en" style:country-asian="GB"/>
    </style:style>
    <style:style style:name="T1983" style:parent-style-name="DefaultParagraphFont" style:family="text">
      <style:text-properties style:font-weight-complex="bold" fo:color="#000000" style:font-size-complex="12pt" style:language-asian="en" style:country-asian="GB"/>
    </style:style>
    <style:style style:name="T1984" style:parent-style-name="DefaultParagraphFont" style:family="text">
      <style:text-properties style:font-weight-complex="bold" fo:color="#000000" style:font-size-complex="12pt" style:language-asian="en" style:country-asian="GB"/>
    </style:style>
    <style:style style:name="P1985" style:parent-style-name="Normal" style:family="paragraph">
      <style:paragraph-properties fo:text-align="justify" fo:line-height="150%" fo:text-indent="0.5in"/>
    </style:style>
    <style:style style:name="T1986" style:parent-style-name="DefaultParagraphFont" style:family="text">
      <style:text-properties style:font-weight-complex="bold" fo:color="#000000" style:font-size-complex="12pt" style:language-asian="en" style:country-asian="GB"/>
    </style:style>
    <style:style style:name="T1987" style:parent-style-name="DefaultParagraphFont" style:family="text">
      <style:text-properties style:font-weight-complex="bold" fo:color="#000000" style:font-size-complex="12pt" style:language-asian="en" style:country-asian="GB"/>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T1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P2002" style:parent-style-name="Normal" style:family="paragraph">
      <style:paragraph-properties fo:widows="0" fo:orphans="0" fo:text-align="justify" fo:line-height="150%" fo:text-indent="0.5in"/>
      <style:text-properties fo:hyphenate="false"/>
    </style:style>
    <style:style style:name="T2003" style:parent-style-name="DefaultParagraphFont" style:family="text">
      <style:text-properties fo:font-weight="bold" style:font-weight-asian="bold" style:font-weight-complex="bold" style:letter-kerning="true" style:font-size-complex="12pt"/>
    </style:style>
    <style:style style:name="T2004" style:parent-style-name="DefaultParagraphFont" style:family="text">
      <style:text-properties fo:font-weight="bold" style:font-weight-asian="bold" style:font-weight-complex="bold" style:letter-kerning="true" style:font-size-complex="12pt"/>
    </style:style>
    <style:style style:name="T2005" style:parent-style-name="DefaultParagraphFont" style:family="text">
      <style:text-properties fo:font-weight="bold" style:font-weight-asian="bold" style:font-weight-complex="bold" style:letter-kerning="true" style:font-size-complex="12pt"/>
    </style:style>
    <style:style style:name="P2006" style:parent-style-name="Normal" style:family="paragraph">
      <style:paragraph-properties fo:widows="0" fo:orphans="0" fo:text-align="justify" fo:line-height="150%" fo:text-indent="0.5in"/>
      <style:text-properties fo:hyphenate="false"/>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style>
    <style:style style:name="P2009" style:parent-style-name="Normal" style:family="paragraph">
      <style:paragraph-properties fo:widows="0" fo:orphans="0" fo:text-align="justify" fo:line-height="150%" fo:text-indent="0.5in"/>
      <style:text-properties fo:hyphenate="false"/>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widows="0" fo:orphans="0" fo:text-align="justify" fo:line-height="150%" fo:text-indent="0.5in"/>
      <style:text-properties fo:hyphenate="false"/>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fo:line-height="150%" fo:text-indent="0.5in"/>
    </style:style>
    <style:style style:name="T2028" style:parent-style-name="DefaultParagraphFont" style:family="text">
      <style:text-properties fo:font-weight="bold" style:font-weight-asian="bold" fo:color="#000000" style:font-size-complex="12pt"/>
    </style:style>
    <style:style style:name="T2029" style:parent-style-name="DefaultParagraphFont" style:family="text">
      <style:text-properties fo:font-weight="bold" style:font-weight-asian="bold" fo:color="#000000" style:text-position="super 66.6%" style:font-size-complex="12pt"/>
    </style:style>
    <style:style style:name="T2030" style:parent-style-name="DefaultParagraphFont" style:family="text">
      <style:text-properties fo:font-weight="bold" style:font-weight-asian="bold" style:font-weight-complex="bold" fo:color="#000000" style:font-size-complex="12pt" style:language-asian="en" style:country-asian="GB"/>
    </style:style>
    <style:style style:name="T2031" style:parent-style-name="DefaultParagraphFont" style:family="text">
      <style:text-properties fo:font-weight="bold" style:font-weight-asian="bold" style:font-weight-complex="bold" fo:color="#000000" style:font-size-complex="12pt" style:language-asian="en" style:country-asian="GB"/>
    </style:style>
    <style:style style:name="T2032" style:parent-style-name="DefaultParagraphFont" style:family="text">
      <style:text-properties fo:font-weight="bold" style:font-weight-asian="bold" style:font-weight-complex="bold" fo:color="#000000" style:font-size-complex="12pt" style:language-asian="en" style:country-asian="GB"/>
    </style:style>
    <style:style style:name="P2033" style:parent-style-name="Normal" style:family="paragraph">
      <style:paragraph-properties fo:text-align="justify" fo:line-height="150%" fo:text-indent="0.5in"/>
    </style:style>
    <style:style style:name="T2034" style:parent-style-name="DefaultParagraphFont" style:family="text">
      <style:text-properties fo:color="#000000" style:font-size-complex="12pt" style:language-asian="en" style:country-asian="GB"/>
    </style:style>
    <style:style style:name="P2035" style:parent-style-name="Normal" style:family="paragraph">
      <style:paragraph-properties fo:text-align="justify" fo:line-height="150%" fo:text-indent="0.5in"/>
    </style:style>
    <style:style style:name="T2036" style:parent-style-name="DefaultParagraphFont" style:family="text">
      <style:text-properties fo:color="#000000" style:font-size-complex="12pt" style:language-asian="en" style:country-asian="GB"/>
    </style:style>
    <style:style style:name="T2037" style:parent-style-name="DefaultParagraphFont" style:family="text">
      <style:text-properties fo:color="#000000" style:font-size-complex="12pt" style:language-asian="en" style:country-asian="GB"/>
    </style:style>
    <style:style style:name="P2038" style:parent-style-name="Normal" style:family="paragraph">
      <style:paragraph-properties fo:text-align="justify" fo:line-height="150%" fo:text-indent="0.5in"/>
    </style:style>
    <style:style style:name="T2039" style:parent-style-name="DefaultParagraphFont" style:family="text">
      <style:text-properties fo:color="#000000" style:font-size-complex="12pt" style:language-asian="en" style:country-asian="GB"/>
    </style:style>
    <style:style style:name="T2040" style:parent-style-name="DefaultParagraphFont" style:family="text">
      <style:text-properties fo:color="#000000" style:font-size-complex="12pt" style:language-asian="en" style:country-asian="GB"/>
    </style:style>
    <style:style style:name="T2041" style:parent-style-name="DefaultParagraphFont" style:family="text">
      <style:text-properties fo:color="#000000" style:font-size-complex="12pt" style:language-asian="en" style:country-asian="GB"/>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line-height="150%" fo:text-indent="0.5in"/>
    </style:style>
    <style:style style:name="T2048" style:parent-style-name="DefaultParagraphFont" style:family="text">
      <style:text-properties fo:font-weight="bold" style:font-weight-asian="bold" style:font-size-complex="12pt"/>
    </style:style>
    <style:style style:name="T2049" style:parent-style-name="DefaultParagraphFont" style:family="text">
      <style:text-properties fo:font-weight="bold" style:font-weight-asian="bold" style:font-size-complex="12pt"/>
    </style:style>
    <style:style style:name="T2050" style:parent-style-name="DefaultParagraphFont" style:family="text">
      <style:text-properties fo:font-weight="bold" style:font-weight-asian="bold" style:font-size-complex="12pt"/>
    </style:style>
    <style:style style:name="T2051" style:parent-style-name="DefaultParagraphFont" style:family="text">
      <style:text-properties fo:font-weight="bold" style:font-weight-asian="bold"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P2054" style:parent-style-name="Normal" style:family="paragraph">
      <style:paragraph-properties fo:text-align="justify" fo:line-height="150%"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line-height="150%"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font-style="italic" style:font-style-asian="italic"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line-height="150%" fo:text-indent="0.5in"/>
    </style:style>
    <style:style style:name="P2073" style:parent-style-name="Normal" style:family="paragraph">
      <style:paragraph-properties fo:text-align="justify" fo:line-height="150%" fo:text-indent="0.5in"/>
    </style:style>
    <style:style style:name="T2074" style:parent-style-name="DefaultParagraphFont" style:family="text">
      <style:text-properties fo:font-weight="bold" style:font-weight-asian="bold" style:font-weight-complex="bold" style:font-size-complex="12pt"/>
    </style:style>
    <style:style style:name="T2075" style:parent-style-name="DefaultParagraphFont" style:family="text">
      <style:text-properties fo:font-weight="bold" style:font-weight-asian="bold" style:font-weight-complex="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ize-complex="12pt"/>
    </style:style>
    <style:style style:name="P2079" style:parent-style-name="Normal" style:family="paragraph">
      <style:paragraph-properties fo:text-align="justify" fo:line-height="150%"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line-height="150%" fo:text-indent="0.5in"/>
    </style:style>
    <style:style style:name="P2105" style:parent-style-name="Normal" style:family="paragraph">
      <style:paragraph-properties fo:text-align="justify" fo:line-height="150%" fo:text-indent="0.5in"/>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style:font-weight-complex="bold" style:font-size-complex="12pt"/>
    </style:style>
    <style:style style:name="T2109" style:parent-style-name="DefaultParagraphFont" style:family="text">
      <style:text-properties fo:font-weight="bold" style:font-weight-asian="bold" style:font-size-complex="12pt"/>
    </style:style>
    <style:style style:name="P2110" style:parent-style-name="Normal" style:family="paragraph">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T2118" style:parent-style-name="DefaultParagraphFont" style:family="text">
      <style:text-properties style:font-size-complex="12pt"/>
    </style:style>
    <style:style style:name="T2119" style:parent-style-name="DefaultParagraphFont" style:family="text">
      <style:text-properties fo:color="#000000" style:font-size-complex="12pt" style:language-asian="lt" style:country-asian="LT"/>
    </style:style>
    <style:style style:name="P2120" style:parent-style-name="Normal" style:family="paragraph">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fo:line-height="150%" fo:text-indent="0.5in"/>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line-height="150%" fo:text-indent="0.5in"/>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fo:color="#000000"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fo:color="#000000" style:font-size-complex="12pt" style:language-asian="lt" style:country-asian="LT"/>
    </style:style>
    <style:style style:name="T2143" style:parent-style-name="DefaultParagraphFont" style:family="text">
      <style:text-properties fo:color="#000000" style:font-size-complex="12pt" style:language-asian="lt" style:country-asian="LT"/>
    </style:style>
    <style:style style:name="T2144" style:parent-style-name="DefaultParagraphFont" style:family="text">
      <style:text-properties fo:color="#000000" style:font-size-complex="12pt"/>
    </style:style>
    <style:style style:name="T2145" style:parent-style-name="DefaultParagraphFont" style:family="text">
      <style:text-properties style:font-size-complex="12pt"/>
    </style:style>
    <style:style style:name="P2146" style:parent-style-name="Normal" style:family="paragraph">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fo:line-height="150%" fo:text-indent="0.5in"/>
    </style:style>
    <style:style style:name="T2152" style:parent-style-name="DefaultParagraphFont" style:family="text">
      <style:text-properties fo:font-weight="bold" style:font-weight-asian="bold" style:font-size-complex="12pt"/>
    </style:style>
    <style:style style:name="T2153" style:parent-style-name="DefaultParagraphFont" style:family="text">
      <style:text-properties fo:font-weight="bold" style:font-weight-asian="bold" style:font-size-complex="12pt"/>
    </style:style>
    <style:style style:name="T2154" style:parent-style-name="DefaultParagraphFont" style:family="text">
      <style:text-properties fo:font-weight="bold" style:font-weight-asian="bold" style:font-size-complex="12p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P2159" style:parent-style-name="Normal" style:family="paragraph">
      <style:paragraph-properties fo:text-align="justify" fo:line-height="150%" fo:text-indent="0.5i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weight-complex="bold"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line-height="150%" fo:text-indent="0.5in"/>
      <style:text-properties fo:font-weight="bold" style:font-weight-asian="bold" fo:text-transform="uppercase" fo:font-size="8pt" style:font-size-asian="8pt" style:font-size-complex="8pt"/>
    </style:style>
    <style:style style:name="P2191" style:parent-style-name="Normal" style:family="paragraph">
      <style:paragraph-properties fo:text-align="justify" fo:line-height="150%" fo:text-indent="0.5in"/>
    </style:style>
    <style:style style:name="P2192" style:parent-style-name="Normal" style:family="paragraph">
      <style:paragraph-properties fo:text-align="justify" fo:line-height="150%" fo:text-indent="0.5in"/>
    </style:style>
    <style:style style:name="T2193" style:parent-style-name="DefaultParagraphFont" style:family="text">
      <style:text-properties fo:font-weight="bold" style:font-weight-asian="bold" style:font-size-complex="12pt"/>
    </style:style>
    <style:style style:name="T2194" style:parent-style-name="DefaultParagraphFont" style:family="text">
      <style:text-properties fo:font-weight="bold" style:font-weight-asian="bold" style:font-size-complex="12pt"/>
    </style:style>
    <style:style style:name="T2195" style:parent-style-name="DefaultParagraphFont" style:family="text">
      <style:text-properties fo:font-weight="bold" style:font-weight-asian="bold"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style:font-size-complex="12p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fo:font-style="italic" style:font-style-asian="italic"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line-height="150%"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line-height="150%"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P2220" style:parent-style-name="Normal" style:family="paragraph">
      <style:paragraph-properties fo:text-align="justify" fo:line-height="150%" fo:text-indent="0.5in"/>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weight-complex="bold" style:font-style-complex="italic" style:font-size-complex="12pt"/>
    </style:style>
    <style:style style:name="T2224" style:parent-style-name="DefaultParagraphFont" style:family="text">
      <style:text-properties style:font-weight-complex="bold" style:font-style-complex="italic"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weight-complex="bold" style:font-style-complex="italic" style:font-size-complex="12pt"/>
    </style:style>
    <style:style style:name="T2227" style:parent-style-name="DefaultParagraphFont" style:family="text">
      <style:text-properties fo:font-style="italic" style:font-style-asian="italic"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line-height="150%" fo:text-indent="0.5in"/>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center" fo:line-height="150%"/>
    </style:style>
    <style:style style:name="P2236" style:parent-style-name="Normal" style:family="paragraph">
      <style:paragraph-properties fo:text-align="center" fo:line-height="150%"/>
    </style:style>
    <style:style style:name="T2237" style:parent-style-name="DefaultParagraphFont" style:family="text">
      <style:text-properties fo:font-weight="bold" style:font-weight-asian="bold" style:font-size-complex="12pt"/>
    </style:style>
    <style:style style:name="T2238" style:parent-style-name="DefaultParagraphFont" style:family="text">
      <style:text-properties fo:font-weight="bold" style:font-weight-asian="bold" style:font-size-complex="12pt"/>
    </style:style>
    <style:style style:name="P2239" style:parent-style-name="Normal" style:family="paragraph">
      <style:paragraph-properties fo:text-align="center" fo:line-height="150%"/>
    </style:style>
    <style:style style:name="T2240" style:parent-style-name="DefaultParagraphFont" style:family="text">
      <style:text-properties fo:font-weight="bold" style:font-weight-asian="bold" style:font-size-complex="12pt"/>
    </style:style>
    <style:style style:name="P2241" style:parent-style-name="Normal" style:family="paragraph">
      <style:paragraph-properties fo:text-align="justify" fo:line-height="150%" fo:text-indent="0.5in"/>
      <style:text-properties style:font-weight-complex="bold" style:font-size-complex="12pt"/>
    </style:style>
    <style:style style:name="P2242" style:parent-style-name="Normal" style:family="paragraph">
      <style:paragraph-properties fo:text-align="justify" fo:line-height="150%" fo:text-indent="0.5in"/>
    </style:style>
    <style:style style:name="T2243" style:parent-style-name="DefaultParagraphFont" style:family="text">
      <style:text-properties fo:font-weight="bold" style:font-weight-asian="bold" style:font-size-complex="12pt"/>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justify" fo:line-height="150%" fo:text-indent="0.5in"/>
    </style:style>
    <style:style style:name="T2247" style:parent-style-name="DefaultParagraphFont" style:family="text">
      <style:text-properties style:font-size-complex="12p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weight-complex="bold"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line-height="150%"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name-asian="Arial" style:font-size-complex="12pt" style:language-asian="lt" style:country-asian="LT"/>
    </style:style>
    <style:style style:name="T2257" style:parent-style-name="DefaultParagraphFont" style:family="text">
      <style:text-properties style:font-name-asian="Arial" style:font-size-complex="12pt" style:language-asian="lt" style:country-asian="LT"/>
    </style:style>
    <style:style style:name="T2258" style:parent-style-name="DefaultParagraphFont" style:family="text">
      <style:text-properties style:font-name-asian="Arial" style:font-weight-complex="bold" style:font-size-complex="12pt" style:language-asian="lt" style:country-asian="L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P2262" style:parent-style-name="Normal" style:family="paragraph">
      <style:paragraph-properties fo:text-align="justify" fo:line-height="150%" fo:text-indent="0.5in"/>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line-height="150%" fo:text-indent="0.5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P2274" style:parent-style-name="Normal" style:family="paragraph">
      <style:paragraph-properties fo:text-align="justify" fo:line-height="150%" fo:text-indent="0.5in"/>
    </style:style>
    <style:style style:name="P2275" style:parent-style-name="Normal" style:family="paragraph">
      <style:text-properties style:font-name-asian="MS Mincho" fo:font-style="italic" style:font-style-asian="italic"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T2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line-height-at-least="0.2777in" fo:text-indent="0.5in"/>
    </style:style>
    <style:style style:name="T2285" style:parent-style-name="DefaultParagraphFont" style:family="text">
      <style:text-properties fo:font-weight="bold" style:font-weight-asian="bold" style:font-weight-complex="bold" fo:color="#000000"/>
    </style:style>
    <style:style style:name="T2286" style:parent-style-name="DefaultParagraphFont" style:family="text">
      <style:text-properties fo:font-weight="bold" style:font-weight-asian="bold" style:font-weight-complex="bold" fo:color="#000000"/>
    </style:style>
    <style:style style:name="T2287" style:parent-style-name="DefaultParagraphFont" style:family="text">
      <style:text-properties fo:font-weight="bold" style:font-weight-asian="bold" style:font-weight-complex="bold" fo:color="#000000"/>
    </style:style>
    <style:style style:name="P2288" style:parent-style-name="Normal" style:family="paragraph">
      <style:paragraph-properties fo:text-align="justify" style:line-height-at-least="0.2777in" fo:text-indent="0.5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style:line-height-at-least="0.2777in" fo:text-indent="0.5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text-align="justify" style:line-height-at-least="0.2777in" fo:text-indent="0.5in"/>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P2297" style:parent-style-name="Normal" style:family="paragraph">
      <style:paragraph-properties fo:text-align="justify" style:line-height-at-least="0.2777in" fo:text-indent="0.5in"/>
    </style:style>
    <style:style style:name="T2298" style:parent-style-name="DefaultParagraphFont" style:family="text">
      <style:text-properties fo:color="#000000"/>
    </style:style>
    <style:style style:name="T2299" style:parent-style-name="DefaultParagraphFont" style:family="text">
      <style:text-properties fo:color="#000000"/>
    </style:style>
    <style:style style:name="P2300" style:parent-style-name="Normal" style:family="paragraph">
      <style:paragraph-properties fo:text-align="justify" style:line-height-at-least="0.2777in" fo:text-indent="0.5in"/>
    </style:style>
    <style:style style:name="T2301" style:parent-style-name="DefaultParagraphFont" style:family="text">
      <style:text-properties fo:color="#000000"/>
    </style:style>
    <style:style style:name="T2302" style:parent-style-name="DefaultParagraphFont" style:family="text">
      <style:text-properties fo:color="#000000"/>
    </style:style>
    <style:style style:name="P2303" style:parent-style-name="Normal" style:family="paragraph">
      <style:paragraph-properties fo:text-align="justify" style:line-height-at-least="0.2777in" fo:text-indent="0.5in"/>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T2306" style:parent-style-name="DefaultParagraphFont" style:family="text">
      <style:text-properties fo:color="#000000"/>
    </style:style>
    <style:style style:name="P2307" style:parent-style-name="Normal" style:family="paragraph">
      <style:paragraph-properties fo:text-align="justify" style:line-height-at-least="0.2777in" fo:text-indent="0.5in"/>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style:line-height-at-least="0.2777in" fo:text-indent="0.5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text-align="justify" style:line-height-at-least="0.2777in" fo:text-indent="0.5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style:line-height-at-least="0.2777in" fo:text-indent="0.5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style:line-height-at-least="0.2777in" fo:text-indent="0.5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style:line-height-at-least="0.2777in" fo:text-indent="0.5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T2329" style:parent-style-name="DefaultParagraphFont" style:family="text">
      <style:text-properties fo:color="#000000"/>
    </style:style>
    <style:style style:name="P2330" style:parent-style-name="Normal" style:family="paragraph">
      <style:paragraph-properties fo:text-align="justify" style:line-height-at-least="0.2777in" fo:text-indent="0.5in"/>
    </style:style>
    <style:style style:name="T2331" style:parent-style-name="DefaultParagraphFont" style:family="text">
      <style:text-properties fo:color="#000000"/>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text-align="justify" style:line-height-at-least="0.2777in" fo:text-indent="0.5in"/>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style:line-height-at-least="0.2777in" fo:text-indent="0.5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style:line-height-at-least="0.2777in" fo:text-indent="0.5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T2345" style:parent-style-name="DefaultParagraphFont" style:family="text">
      <style:text-properties fo:font-weight="bold" style:font-weight-asian="bold" style:font-weight-complex="bold" fo:color="#000000"/>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align="justify" style:line-height-at-least="0.2777in" fo:text-indent="0.5in"/>
    </style:style>
    <style:style style:name="T2350" style:parent-style-name="DefaultParagraphFont" style:family="text">
      <style:text-properties fo:color="#000000"/>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font-style="italic" style:font-style-asian="italic" style:font-style-complex="italic" fo:color="#000000"/>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text-align="justify" style:line-height-at-least="0.2777in" fo:text-indent="0.5in"/>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style:line-height-at-least="0.2777in" fo:text-indent="0.5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style:line-height-at-least="0.2777in" fo:text-indent="0.5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T2368" style:parent-style-name="DefaultParagraphFont" style:family="text">
      <style:text-properties fo:color="#000000"/>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style:line-height-at-least="0.2777in" fo:text-indent="0.5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justify" style:line-height-at-least="0.2777in" fo:text-indent="0.5in"/>
    </style:style>
    <style:style style:name="T2377" style:parent-style-name="DefaultParagraphFont" style:family="text">
      <style:text-properties fo:color="#000000"/>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style:line-height-at-least="0.2777in" fo:text-indent="0.5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T2386" style:parent-style-name="DefaultParagraphFont" style:family="text">
      <style:text-properties fo:color="#000000"/>
    </style:style>
    <style:style style:name="P2387" style:parent-style-name="Normal" style:family="paragraph">
      <style:paragraph-properties fo:text-align="justify" style:line-height-at-least="0.2777in" fo:text-indent="0.5in"/>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T2390" style:parent-style-name="DefaultParagraphFont" style:family="text">
      <style:text-properties fo:color="#000000"/>
    </style:style>
    <style:style style:name="T2391" style:parent-style-name="DefaultParagraphFont" style:family="text">
      <style:text-properties fo:font-weight="bold" style:font-weight-asian="bold" style:font-weight-complex="bold" fo:color="#000000"/>
    </style:style>
    <style:style style:name="T2392" style:parent-style-name="DefaultParagraphFont" style:family="text">
      <style:text-properties fo:color="#000000"/>
    </style:style>
    <style:style style:name="P2393" style:parent-style-name="Normal" style:family="paragraph">
      <style:paragraph-properties fo:text-align="justify" style:line-height-at-least="0.2777in" fo:text-indent="0.5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text-align="justify" style:line-height-at-least="0.2777in" fo:text-indent="0.5in"/>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style:line-height-at-least="0.2777in" fo:text-indent="0.5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style:line-height-at-least="0.2777in" fo:text-indent="0.5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fo:line-height="150%" fo:margin-left="1.575in" fo:text-indent="-1.075in">
        <style:tab-stops/>
      </style:paragraph-properties>
    </style:style>
    <style:style style:name="T2419" style:parent-style-name="DefaultParagraphFont" style:family="text">
      <style:text-properties fo:font-weight="bold" style:font-weight-asian="bold" style:font-weight-complex="bold" style:font-size-complex="12pt"/>
    </style:style>
    <style:style style:name="T2420" style:parent-style-name="DefaultParagraphFont" style:family="text">
      <style:text-properties fo:font-weight="bold" style:font-weight-asian="bold" style:font-weight-complex="bold" style:font-size-complex="12pt"/>
    </style:style>
    <style:style style:name="T2421" style:parent-style-name="DefaultParagraphFont" style:family="text">
      <style:text-properties fo:font-weight="bold" style:font-weight-asian="bold" style:font-weight-complex="bold" style:font-size-complex="12pt"/>
    </style:style>
    <style:style style:name="P2422" style:parent-style-name="Normal" style:family="paragraph">
      <style:paragraph-properties fo:text-align="justify" fo:line-height="150%" fo:text-indent="0.5in"/>
    </style:style>
    <style:style style:name="T2423" style:parent-style-name="DefaultParagraphFont" style:family="text">
      <style:text-properties style:font-weight-complex="bold" style:font-size-complex="12pt"/>
    </style:style>
    <style:style style:name="T2424" style:parent-style-name="DefaultParagraphFont" style:family="text">
      <style:text-properties style:font-weight-complex="bold" style:font-size-complex="12p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weight-complex="bold" style:font-size-complex="12pt"/>
    </style:style>
    <style:style style:name="T2427" style:parent-style-name="DefaultParagraphFont" style:family="text">
      <style:text-properties style:font-weight-complex="bold"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weight-complex="bold" style:font-size-complex="12pt"/>
    </style:style>
    <style:style style:name="T2430" style:parent-style-name="DefaultParagraphFont" style:family="text">
      <style:text-properties fo:font-weight="bold" style:font-weight-asian="bold" style:font-weight-complex="bold" style:font-size-complex="12pt"/>
    </style:style>
    <style:style style:name="T2431" style:parent-style-name="DefaultParagraphFont" style:family="text">
      <style:text-properties style:font-weight-complex="bold" style:font-size-complex="12pt"/>
    </style:style>
    <style:style style:name="T2432" style:parent-style-name="DefaultParagraphFont" style:family="text">
      <style:text-properties style:font-weight-complex="bold" style:font-size-complex="12pt"/>
    </style:style>
    <style:style style:name="T2433" style:parent-style-name="DefaultParagraphFont" style:family="text">
      <style:text-properties style:font-weight-complex="bold"/>
    </style:style>
    <style:style style:name="P2434" style:parent-style-name="Normal" style:family="paragraph">
      <style:paragraph-properties fo:text-align="justify" fo:line-height="150%" fo:text-indent="0.5in"/>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line-height="150%" fo:text-indent="0.5in"/>
    </style:style>
    <style:style style:name="T2439" style:parent-style-name="DefaultParagraphFont" style:family="text">
      <style:text-properties style:font-weight-complex="bold" fo:color="#000000" style:font-size-complex="12pt"/>
    </style:style>
    <style:style style:name="T2440" style:parent-style-name="DefaultParagraphFont" style:family="text">
      <style:text-properties style:font-weight-complex="bold" fo:color="#000000" style:font-size-complex="12pt"/>
    </style:style>
    <style:style style:name="T2441" style:parent-style-name="DefaultParagraphFont" style:family="text">
      <style:text-properties style:font-weight-complex="bold" fo:color="#000000" style:font-size-complex="12pt"/>
    </style:style>
    <style:style style:name="T2442" style:parent-style-name="DefaultParagraphFont" style:family="text">
      <style:text-properties style:font-weight-complex="bold" fo:color="#000000" style:font-size-complex="12pt"/>
    </style:style>
    <style:style style:name="P2443" style:parent-style-name="Normal" style:family="paragraph">
      <style:paragraph-properties fo:text-align="justify" fo:line-height="150%" fo:text-indent="0.5in"/>
    </style:style>
    <style:style style:name="T2444" style:parent-style-name="DefaultParagraphFont" style:family="text">
      <style:text-properties style:font-size-complex="12pt" style:language-asian="lt" style:country-asian="LT"/>
    </style:style>
    <style:style style:name="T2445" style:parent-style-name="DefaultParagraphFont" style:family="text">
      <style:text-properties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P2451" style:parent-style-name="Normal" style:family="paragraph">
      <style:paragraph-properties fo:text-align="justify" fo:line-height="150%" fo:text-indent="0.5in"/>
    </style:style>
    <style:style style:name="T2452" style:parent-style-name="DefaultParagraphFont" style:family="text">
      <style:text-properties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weight-complex="bold" fo:color="#000000" style:font-size-complex="12pt" style:language-asian="en" style:country-asian="GB"/>
    </style:style>
    <style:style style:name="T2459" style:parent-style-name="DefaultParagraphFont" style:family="text">
      <style:text-properties style:font-weight-complex="bold" fo:color="#000000" style:font-size-complex="12pt" style:language-asian="en" style:country-asian="GB"/>
    </style:style>
    <style:style style:name="T2460" style:parent-style-name="DefaultParagraphFont" style:family="text">
      <style:text-properties fo:color="#000000"/>
    </style:style>
    <style:style style:name="T2461" style:parent-style-name="DefaultParagraphFont" style:family="text">
      <style:text-properties fo:font-weight="bold" style:font-weight-asian="bold"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style:font-weight-complex="bold" fo:color="#000000" style:font-size-complex="12pt" style:language-asian="en" style:country-asian="GB"/>
    </style:style>
    <style:style style:name="T2465" style:parent-style-name="DefaultParagraphFont" style:family="text">
      <style:text-properties fo:color="#000000"/>
    </style:style>
    <style:style style:name="P2466" style:parent-style-name="Normal" style:family="paragraph">
      <style:text-properties style:font-name-asian="MS Mincho" fo:font-style="italic" style:font-style-asian="italic" style:font-style-complex="italic" fo:font-size="10pt" style:font-size-asian="10pt"/>
    </style:style>
    <style:style style:name="P2467" style:parent-style-name="Normal" style:family="paragraph">
      <style:paragraph-properties fo:text-align="justify"/>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T2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style:line-height-at-least="0.2777in" fo:text-indent="0.5in"/>
    </style:style>
    <style:style style:name="T2482" style:parent-style-name="DefaultParagraphFont" style:family="text">
      <style:text-properties fo:font-weight="bold" style:font-weight-asian="bold" style:font-weight-complex="bold" fo:color="#000000" style:font-size-complex="12pt" style:language-asian="en" style:country-asian="GB"/>
    </style:style>
    <style:style style:name="T2483" style:parent-style-name="DefaultParagraphFont" style:family="text">
      <style:text-properties fo:font-weight="bold" style:font-weight-asian="bold" style:font-weight-complex="bold" fo:color="#000000" style:font-size-complex="12pt" style:language-asian="en" style:country-asian="GB"/>
    </style:style>
    <style:style style:name="T2484" style:parent-style-name="DefaultParagraphFont" style:family="text">
      <style:text-properties fo:font-weight="bold" style:font-weight-asian="bold" style:font-weight-complex="bold" fo:color="#000000" style:font-size-complex="12pt" style:language-asian="en" style:country-asian="GB"/>
    </style:style>
    <style:style style:name="P2485" style:parent-style-name="Normal" style:family="paragraph">
      <style:paragraph-properties fo:text-align="justify" style:line-height-at-least="0.2777in" fo:text-indent="0.5in"/>
    </style:style>
    <style:style style:name="T2486" style:parent-style-name="DefaultParagraphFont" style:family="text">
      <style:text-properties style:font-weight-complex="bold" fo:color="#000000" style:font-size-complex="12pt" style:language-asian="en" style:country-asian="GB"/>
    </style:style>
    <style:style style:name="T2487" style:parent-style-name="DefaultParagraphFont" style:family="text">
      <style:text-properties style:font-weight-complex="bold" fo:color="#000000" style:font-size-complex="12pt" style:language-asian="en" style:country-asian="GB"/>
    </style:style>
    <style:style style:name="T2488" style:parent-style-name="DefaultParagraphFont" style:family="text">
      <style:text-properties fo:color="#000000" style:font-size-complex="12pt" style:language-asian="en" style:country-asian="GB"/>
    </style:style>
    <style:style style:name="T2489" style:parent-style-name="DefaultParagraphFont" style:family="text">
      <style:text-properties style:font-weight-complex="bold" fo:color="#000000" style:font-size-complex="12pt" style:language-asian="en" style:country-asian="GB"/>
    </style:style>
    <style:style style:name="T2490" style:parent-style-name="DefaultParagraphFont" style:family="text">
      <style:text-properties style:font-weight-complex="bold" fo:color="#000000" style:font-size-complex="12pt" style:language-asian="en" style:country-asian="GB"/>
    </style:style>
    <style:style style:name="T2491" style:parent-style-name="DefaultParagraphFont" style:family="text">
      <style:text-properties style:font-weight-complex="bold" fo:color="#000000" style:font-size-complex="12pt" style:language-asian="en" style:country-asian="GB"/>
    </style:style>
    <style:style style:name="P2492" style:parent-style-name="Normal" style:family="paragraph">
      <style:paragraph-properties fo:text-align="justify" style:line-height-at-least="0.2777in" fo:text-indent="0.5in"/>
    </style:style>
    <style:style style:name="T2493" style:parent-style-name="DefaultParagraphFont" style:family="text">
      <style:text-properties style:font-weight-complex="bold" fo:color="#000000" style:font-size-complex="12pt" style:language-asian="en" style:country-asian="GB"/>
    </style:style>
    <style:style style:name="T2494" style:parent-style-name="DefaultParagraphFont" style:family="text">
      <style:text-properties style:font-weight-complex="bold" fo:color="#000000" style:font-size-complex="12pt" style:language-asian="en" style:country-asian="GB"/>
    </style:style>
    <style:style style:name="T2495" style:parent-style-name="DefaultParagraphFont" style:family="text">
      <style:text-properties style:font-weight-complex="bold" fo:color="#000000" style:font-size-complex="12pt" style:language-asian="en" style:country-asian="GB"/>
    </style:style>
    <style:style style:name="T2496" style:parent-style-name="DefaultParagraphFont" style:family="text">
      <style:text-properties style:font-weight-complex="bold" fo:color="#000000" style:font-size-complex="12pt" style:language-asian="en" style:country-asian="GB"/>
    </style:style>
    <style:style style:name="T2497" style:parent-style-name="DefaultParagraphFont" style:family="text">
      <style:text-properties style:font-weight-complex="bold" fo:color="#000000" style:font-size-complex="12pt" style:language-asian="en" style:country-asian="GB"/>
    </style:style>
    <style:style style:name="T2498" style:parent-style-name="DefaultParagraphFont" style:family="text">
      <style:text-properties style:font-weight-complex="bold" fo:color="#000000" style:font-size-complex="12pt" style:language-asian="en" style:country-asian="GB"/>
    </style:style>
    <style:style style:name="P2499" style:parent-style-name="Normal" style:family="paragraph">
      <style:paragraph-properties fo:text-align="justify" style:line-height-at-least="0.2777in" fo:text-indent="0.5in"/>
    </style:style>
    <style:style style:name="T2500" style:parent-style-name="DefaultParagraphFont" style:family="text">
      <style:text-properties style:font-weight-complex="bold" fo:color="#000000" style:font-size-complex="12pt" style:language-asian="en" style:country-asian="GB"/>
    </style:style>
    <style:style style:name="T2501" style:parent-style-name="DefaultParagraphFont" style:family="text">
      <style:text-properties style:font-weight-complex="bold" fo:color="#000000" style:font-size-complex="12pt" style:language-asian="en" style:country-asian="GB"/>
    </style:style>
    <style:style style:name="T2502" style:parent-style-name="DefaultParagraphFont" style:family="text">
      <style:text-properties style:font-weight-complex="bold" fo:color="#000000" style:font-size-complex="12pt" style:language-asian="en" style:country-asian="GB"/>
    </style:style>
    <style:style style:name="T2503" style:parent-style-name="DefaultParagraphFont" style:family="text">
      <style:text-properties style:font-weight-complex="bold" fo:color="#000000" style:font-size-complex="12pt" style:language-asian="en" style:country-asian="GB"/>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line-height="150%" fo:text-indent="0.5in"/>
    </style:style>
    <style:style style:name="T2514" style:parent-style-name="DefaultParagraphFont" style:family="text">
      <style:text-properties fo:font-weight="bold" style:font-weight-asian="bold" style:font-size-complex="12pt"/>
    </style:style>
    <style:style style:name="T2515" style:parent-style-name="DefaultParagraphFont" style:family="text">
      <style:text-properties fo:font-weight="bold" style:font-weight-asian="bold" style:font-size-complex="12pt"/>
    </style:style>
    <style:style style:name="T2516" style:parent-style-name="DefaultParagraphFont" style:family="text">
      <style:text-properties fo:font-weight="bold" style:font-weight-asian="bold" style:font-size-complex="12p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T2521" style:parent-style-name="DefaultParagraphFont" style:family="text">
      <style:text-properties style:font-weight-complex="bold"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weight-complex="bold" style:font-size-complex="12pt"/>
    </style:style>
    <style:style style:name="T2524" style:parent-style-name="DefaultParagraphFont" style:family="text">
      <style:text-properties style:font-size-complex="12p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fo:background-color="#FFFFFF"/>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T2532" style:parent-style-name="DefaultParagraphFont" style:family="text">
      <style:text-properties style:font-weight-complex="bold"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fo:background-color="#FFFFFF"/>
    </style:style>
    <style:style style:name="T2535" style:parent-style-name="DefaultParagraphFont" style:family="text">
      <style:text-properties style:font-weight-complex="bold" style:font-size-complex="12pt" fo:background-color="#FFFFFF"/>
    </style:style>
    <style:style style:name="T2536" style:parent-style-name="DefaultParagraphFont" style:family="text">
      <style:text-properties style:font-size-complex="12pt"/>
    </style:style>
    <style:style style:name="T2537" style:parent-style-name="DefaultParagraphFont" style:family="text">
      <style:text-properties style:font-weight-complex="bold" style:font-size-complex="12pt"/>
    </style:style>
    <style:style style:name="P2538" style:parent-style-name="Normal" style:family="paragraph">
      <style:paragraph-properties fo:text-align="justify" fo:line-height="150%" fo:text-indent="0.5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T2542" style:parent-style-name="DefaultParagraphFont" style:family="text">
      <style:text-properties style:font-weight-complex="bold"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50%" fo:text-indent="0.5in"/>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553" style:parent-style-name="DefaultParagraphFont" style:family="text">
      <style:text-properties style:font-weight-complex="bold" style:font-size-complex="12pt"/>
    </style:style>
    <style:style style:name="T2554" style:parent-style-name="DefaultParagraphFont" style:family="text">
      <style:text-properties style:font-weight-complex="bold" style:font-size-complex="12p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weight-complex="bold"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weight-complex="bold" style:font-size-complex="12p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P2571" style:parent-style-name="Normal" style:family="paragraph">
      <style:paragraph-properties fo:text-align="justify" fo:line-height="150%" fo:text-indent="0.5in"/>
    </style:style>
    <style:style style:name="T2572" style:parent-style-name="DefaultParagraphFont" style:family="text">
      <style:text-properties style:font-weight-complex="bold" style:font-size-complex="12pt"/>
    </style:style>
    <style:style style:name="T2573" style:parent-style-name="DefaultParagraphFont" style:family="text">
      <style:text-properties style:font-weight-complex="bold" style:font-size-complex="12p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fo:line-height="150%" fo:margin-left="1.575in" fo:text-indent="-1.075in">
        <style:tab-stops/>
      </style:paragraph-properties>
    </style:style>
    <style:style style:name="T2587" style:parent-style-name="DefaultParagraphFont" style:family="text">
      <style:text-properties fo:font-weight="bold" style:font-weight-asian="bold" style:font-weight-complex="bold" style:font-size-complex="12pt" style:language-asian="lt" style:country-asian="LT"/>
    </style:style>
    <style:style style:name="T2588" style:parent-style-name="DefaultParagraphFont" style:family="text">
      <style:text-properties fo:font-weight="bold" style:font-weight-asian="bold" style:font-weight-complex="bold" style:font-size-complex="12pt" style:language-asian="lt" style:country-asian="LT"/>
    </style:style>
    <style:style style:name="T2589" style:parent-style-name="DefaultParagraphFont" style:family="text">
      <style:text-properties fo:font-weight="bold" style:font-weight-asian="bold" style:font-weight-complex="bold" style:font-size-complex="12pt" style:language-asian="lt" style:country-asian="LT"/>
    </style:style>
    <style:style style:name="T2590" style:parent-style-name="DefaultParagraphFont" style:family="text">
      <style:text-properties fo:font-weight="bold" style:font-weight-asian="bold" style:font-weight-complex="bold" style:font-size-complex="12pt" style:language-asian="lt" style:country-asian="LT"/>
    </style:style>
    <style:style style:name="P2591" style:parent-style-name="Normal" style:family="paragraph">
      <style:paragraph-properties fo:text-align="justify" fo:line-height="150%" fo:text-indent="0.5in"/>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weight-complex="bold" style:font-size-complex="12pt" style:language-asian="lt" style:country-asian="L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weight-complex="bold" style:font-size-complex="12pt" style:language-asian="lt" style:country-asian="LT"/>
    </style:style>
    <style:style style:name="P2600" style:parent-style-name="Normal" style:family="paragraph">
      <style:paragraph-properties fo:text-align="justify" fo:line-height="150%" fo:text-indent="0.5in"/>
    </style:style>
    <style:style style:name="T2601" style:parent-style-name="DefaultParagraphFont" style:family="text">
      <style:text-properties style:font-weight-complex="bold" style:font-size-complex="12pt" style:language-asian="lt" style:country-asian="LT"/>
    </style:style>
    <style:style style:name="T2602" style:parent-style-name="DefaultParagraphFont" style:family="text">
      <style:text-properties style:font-weight-complex="bold" style:font-size-complex="12pt" style:language-asian="lt" style:country-asian="LT"/>
    </style:style>
    <style:style style:name="T2603" style:parent-style-name="DefaultParagraphFont" style:family="text">
      <style:text-properties style:font-weight-complex="bold"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weight-complex="bold" style:font-size-complex="12pt" style:language-asian="lt" style:country-asian="LT"/>
    </style:style>
    <style:style style:name="T2606" style:parent-style-name="DefaultParagraphFont" style:family="text">
      <style:text-properties style:font-weight-complex="bold" style:font-size-complex="12pt" style:language-asian="lt" style:country-asian="LT"/>
    </style:style>
    <style:style style:name="T2607" style:parent-style-name="DefaultParagraphFont" style:family="text">
      <style:text-properties style:font-weight-complex="bold" style:font-size-complex="12pt" style:language-asian="lt" style:country-asian="LT"/>
    </style:style>
    <style:style style:name="P2608" style:parent-style-name="Normal" style:family="paragraph">
      <style:paragraph-properties fo:text-align="justify" fo:line-height="150%" fo:text-indent="0.5in"/>
    </style:style>
    <style:style style:name="T2609" style:parent-style-name="DefaultParagraphFont" style:family="text">
      <style:text-properties style:font-weight-complex="bold" style:font-size-complex="12pt" style:language-asian="lt" style:country-asian="LT"/>
    </style:style>
    <style:style style:name="T2610" style:parent-style-name="DefaultParagraphFont" style:family="text">
      <style:text-properties style:font-weight-complex="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fo:color="#000000"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T2615" style:parent-style-name="DefaultParagraphFont" style:family="text">
      <style:text-properties fo:color="#000000" style:font-size-complex="12pt"/>
    </style:style>
    <style:style style:name="P2616" style:parent-style-name="Normal" style:family="paragraph">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weight-complex="bold" style:font-size-complex="12pt" style:language-asian="lt" style:country-asian="LT"/>
    </style:style>
    <style:style style:name="T2624" style:parent-style-name="DefaultParagraphFont" style:family="text">
      <style:text-properties style:font-weight-complex="bold"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weight-complex="bold" style:font-size-complex="12pt" style:language-asian="lt" style:country-asian="LT"/>
    </style:style>
    <style:style style:name="T2627" style:parent-style-name="DefaultParagraphFont" style:family="text">
      <style:text-properties style:font-weight-complex="bold"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weight-complex="bold"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weight-complex="bold" style:font-size-complex="12pt" style:language-asian="lt" style:country-asian="L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weight-complex="bold" style:font-size-complex="12pt" style:language-asian="lt" style:country-asian="LT"/>
    </style:style>
    <style:style style:name="T2641" style:parent-style-name="DefaultParagraphFont" style:family="text">
      <style:text-properties style:font-weight-complex="bold"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weight-complex="bold" style:font-size-complex="12pt" style:language-asian="lt" style:country-asian="LT"/>
    </style:style>
    <style:style style:name="T2647" style:parent-style-name="DefaultParagraphFont" style:family="text">
      <style:text-properties style:font-weight-complex="bold" style:font-size-complex="12pt" style:language-asian="lt" style:country-asian="L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weight-complex="bold" style:font-size-complex="12pt" style:language-asian="lt" style:country-asian="LT"/>
    </style:style>
    <style:style style:name="T2651" style:parent-style-name="DefaultParagraphFont" style:family="text">
      <style:text-properties style:font-weight-complex="bold" style:font-size-complex="12pt" style:language-asian="lt" style:country-asian="LT"/>
    </style:style>
    <style:style style:name="P2652" style:parent-style-name="Normal" style:family="paragraph">
      <style:paragraph-properties fo:text-align="justify" fo:line-height="150%" fo:text-indent="0.5in"/>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T2656" style:parent-style-name="DefaultParagraphFont" style:family="text">
      <style:text-properties style:font-name-asian="Arial" style:font-weight-complex="bold" style:font-size-complex="12pt" style:language-asian="lt" style:country-asian="LT"/>
    </style:style>
    <style:style style:name="T2657" style:parent-style-name="DefaultParagraphFont" style:family="text">
      <style:text-properties style:font-name-asian="Arial" style:font-weight-complex="bold" style:text-position="super 66.6%" style:font-size-complex="12pt" style:language-asian="lt" style:country-asian="LT"/>
    </style:style>
    <style:style style:name="T2658" style:parent-style-name="DefaultParagraphFont" style:family="text">
      <style:text-properties style:font-name-asian="Arial" style:font-weight-complex="bold" style:font-size-complex="12pt" style:language-asian="lt" style:country-asian="LT"/>
    </style:style>
    <style:style style:name="T2659" style:parent-style-name="DefaultParagraphFont" style:family="text">
      <style:text-properties style:font-weight-complex="bold" style:font-size-complex="12pt" style:language-asian="lt" style:country-asian="LT"/>
    </style:style>
    <style:style style:name="T2660" style:parent-style-name="DefaultParagraphFont" style:family="text">
      <style:text-properties style:font-weight-complex="bold" style:font-size-complex="12pt" style:language-asian="lt" style:country-asian="LT"/>
    </style:style>
    <style:style style:name="P2661" style:parent-style-name="Normal" style:family="paragraph">
      <style:text-properties style:font-name-asian="MS Mincho" fo:font-style="italic" style:font-style-asian="italic"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T2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line-height="150%" fo:margin-left="1.575in" fo:text-indent="-1.075in">
        <style:tab-stops/>
      </style:paragraph-properties>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P2671" style:parent-style-name="Normal" style:family="paragraph">
      <style:paragraph-properties fo:text-align="justify" fo:line-height="150%" fo:text-indent="0.5in"/>
    </style:style>
    <style:style style:name="T2672" style:parent-style-name="DefaultParagraphFont" style:family="text">
      <style:text-properties style:font-weight-complex="bold" style:font-size-complex="12pt" style:language-asian="lt" style:country-asian="LT"/>
    </style:style>
    <style:style style:name="T2673" style:parent-style-name="DefaultParagraphFont" style:family="text">
      <style:text-properties style:font-weight-complex="bold" style:font-size-complex="12pt" style:language-asian="lt" style:country-asian="LT"/>
    </style:style>
    <style:style style:name="T2674" style:parent-style-name="DefaultParagraphFont" style:family="text">
      <style:text-properties style:font-weight-complex="bold" style:font-size-complex="12pt" style:language-asian="lt" style:country-asian="LT"/>
    </style:style>
    <style:style style:name="T2675" style:parent-style-name="DefaultParagraphFont" style:family="text">
      <style:text-properties style:font-weight-complex="bold" style:font-size-complex="12pt" style:language-asian="lt" style:country-asian="LT"/>
    </style:style>
    <style:style style:name="P2676" style:parent-style-name="Normal" style:family="paragraph">
      <style:paragraph-properties fo:text-align="justify" fo:line-height="150%" fo:text-indent="0.5in"/>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fo:color="#000000" style:font-size-complex="12pt"/>
    </style:style>
    <style:style style:name="T2689" style:parent-style-name="DefaultParagraphFont" style:family="text">
      <style:text-properties fo:color="#000000" style:font-size-complex="12pt"/>
    </style:style>
    <style:style style:name="P2690" style:parent-style-name="Normal" style:family="paragraph">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tyle="italic" style:font-style-asian="italic" fo:font-size="11pt" style:font-size-asian="11pt"/>
    </style:style>
    <style:style style:name="P2697" style:parent-style-name="Normal" style:family="paragraph">
      <style:paragraph-properties fo:text-align="justify" fo:text-indent="0.5in"/>
      <style:text-properties fo:font-size="11pt" style:font-size-asian="11pt"/>
    </style:style>
    <style:style style:name="P2698" style:parent-style-name="Normal" style:family="paragraph">
      <style:paragraph-properties fo:text-align="justify" fo:text-indent="0.5in"/>
      <style:text-properties fo:font-size="11pt" style:font-size-asian="11pt"/>
    </style:style>
    <style:style style:name="P2699" style:parent-style-name="Normal" style:family="paragraph">
      <style:paragraph-properties fo:text-align="justify" fo:text-indent="0.5in"/>
      <style:text-properties fo:font-size="11pt" style:font-size-asian="11pt"/>
    </style:style>
    <style:style style:name="P2700" style:parent-style-name="Normal" style:family="paragraph">
      <style:paragraph-properties fo:widows="0" fo:orphans="0" fo:text-align="justify"/>
    </style:style>
    <style:style style:name="T2701" style:parent-style-name="DefaultParagraphFont" style:family="text">
      <style:text-properties fo:text-transform="uppercase" fo:font-size="11pt" style:font-size-asian="11pt"/>
    </style:style>
    <style:style style:name="T2702" style:parent-style-name="DefaultParagraphFont" style:family="text">
      <style:text-properties fo:text-transform="uppercase" fo:font-size="11pt" style:font-size-asian="11pt"/>
    </style:style>
    <style:style style:name="T2703" style:parent-style-name="DefaultParagraphFont" style:family="text">
      <style:text-properties fo:text-transform="uppercase" fo:font-size="11pt" style:font-size-asian="11pt"/>
    </style:style>
    <style:style style:name="T2704" style:parent-style-name="DefaultParagraphFont" style:family="text">
      <style:text-properties fo:text-transform="uppercase" fo:font-size="11pt" style:font-size-asian="11pt"/>
    </style:style>
    <style:style style:name="T2705" style:parent-style-name="DefaultParagraphFont" style:family="text">
      <style:text-properties fo:text-transform="uppercase" fo:font-size="11pt" style:font-size-asian="11pt"/>
    </style:style>
    <style:style style:name="T2706" style:parent-style-name="DefaultParagraphFont" style:family="text">
      <style:text-properties fo:font-size="11pt" style:font-size-asian="11pt"/>
    </style:style>
    <style:style style:name="P2707" style:parent-style-name="Normal" style:family="paragraph">
      <style:paragraph-properties fo:widows="0" fo:orphans="0" fo:text-align="center" fo:text-indent="0.5in"/>
      <style:text-properties fo:font-size="11pt" style:font-size-asian="11pt"/>
    </style:style>
    <style:style style:name="P2708" style:parent-style-name="Normal" style:family="paragraph">
      <style:paragraph-properties fo:widows="0" fo:orphans="0" fo:text-align="center" fo:text-indent="0.5in"/>
    </style:style>
    <style:style style:name="P2709" style:parent-style-name="Normal" style:family="paragraph">
      <style:paragraph-properties fo:text-align="justify"/>
    </style:style>
    <style:style style:name="T2710" style:parent-style-name="DefaultParagraphFont" style:family="text">
      <style:text-properties fo:font-weight="bold" style:font-weight-asian="bold" style:font-weight-complex="bold"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T27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6" style:parent-style-name="DefaultParagraphFont" style:family="text">
      <style:text-properties fo:font-size="10pt" style:font-size-asian="10pt"/>
    </style:style>
    <style:style style:name="T27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fo:font-size="10pt" style:font-size-asian="10pt"/>
    </style:style>
    <style:style style:name="P2719" style:parent-style-name="Normal" style:family="paragraph">
      <style:paragraph-properties fo:text-align="justify"/>
      <style:text-properties fo:font-size="10pt" style:font-size-asian="10pt"/>
    </style:style>
    <style:style style:name="P2720" style:parent-style-name="Normal" style:family="paragraph">
      <style:paragraph-properties fo:text-align="justify"/>
      <style:text-properties fo:font-size="10pt" style:font-size-asian="10pt"/>
    </style:style>
    <style:style style:name="P2721" style:parent-style-name="Normal" style:family="paragraph">
      <style:paragraph-properties fo:widows="0" fo:orphans="0" fo:text-align="justify"/>
      <style:text-properties fo:font-size="10pt" style:font-size-asian="10pt"/>
    </style:style>
    <style:style style:name="P2722" style:parent-style-name="Normal" style:family="paragraph">
      <style:paragraph-properties fo:widows="0" fo:orphans="0" fo:text-align="justify"/>
      <style:text-properties fo:font-size="10pt" style:font-size-asian="10pt"/>
    </style:style>
    <style:style style:name="P2723" style:parent-style-name="Normal" style:family="paragraph">
      <style:paragraph-properties fo:widows="0" fo:orphans="0" fo:text-align="justify"/>
    </style:style>
    <style:style style:name="T2724" style:parent-style-name="DefaultParagraphFont" style:family="text">
      <style:text-properties fo:font-size="10pt" style:font-size-asian="10pt"/>
    </style:style>
    <style:style style:name="T27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fo:font-size="10pt" style:font-size-asian="10pt"/>
    </style:style>
    <style:style style:name="T27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28" style:parent-style-name="DefaultParagraphFont" style:family="text">
      <style:text-properties fo:font-size="10pt" style:font-size-asian="10pt"/>
    </style:style>
    <style:style style:name="P2729" style:parent-style-name="Normal" style:family="paragraph">
      <style:paragraph-properties fo:widows="0" fo:orphans="0" fo:text-align="justify"/>
      <style:text-properties fo:font-size="10pt" style:font-size-asian="10pt"/>
    </style:style>
    <style:style style:name="P2730" style:parent-style-name="Normal" style:family="paragraph">
      <style:paragraph-properties fo:widows="0" fo:orphans="0" fo:text-align="justify"/>
      <style:text-properties fo:font-size="10pt" style:font-size-asian="10pt"/>
    </style:style>
    <style:style style:name="P2731" style:parent-style-name="Normal" style:family="paragraph">
      <style:paragraph-properties fo:text-align="justify"/>
      <style:text-properties style:font-name-asian="MS Mincho" fo:font-size="10pt" style:font-size-asian="10pt"/>
    </style:style>
    <style:style style:name="P2732" style:parent-style-name="Normal" style:family="paragraph">
      <style:paragraph-properties fo:text-align="justify"/>
      <style:text-properties style:font-name-asian="MS Mincho"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ize="10pt" style:font-size-asian="10pt"/>
    </style:style>
    <style:style style:name="T27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ize="10pt" style:font-size-asian="10pt"/>
    </style:style>
    <style:style style:name="T2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ize="10pt" style:font-size-asian="10pt"/>
    </style:style>
    <style:style style:name="P2739" style:parent-style-name="Normal" style:family="paragraph">
      <style:paragraph-properties fo:text-align="justify"/>
      <style:text-properties style:font-name-asian="MS Mincho" fo:font-size="10pt" style:font-size-asian="10pt"/>
    </style:style>
    <style:style style:name="P2740" style:parent-style-name="Normal" style:family="paragraph">
      <style:text-properties style:font-name-asian="MS Mincho" fo:font-size="10pt" style:font-size-asian="10pt"/>
    </style:style>
    <style:style style:name="P2741" style:parent-style-name="Normal" style:family="paragraph">
      <style:text-properties style:font-name-asian="MS Mincho" fo:font-size="10pt" style:font-size-asian="10pt"/>
    </style:style>
    <style:style style:name="P2742" style:parent-style-name="Normal" style:family="paragraph">
      <style:text-properties style:font-name-asian="MS Mincho" fo:font-size="10pt" style:font-size-asian="10pt"/>
    </style:style>
    <style:style style:name="T2743" style:parent-style-name="DefaultParagraphFont" style:family="text">
      <style:text-properties style:font-name-asian="MS Mincho" fo:font-size="10pt" style:font-size-asian="10pt"/>
    </style:style>
    <style:style style:name="T27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ize="10pt" style:font-size-asian="10pt"/>
    </style:style>
    <style:style style:name="P2746" style:parent-style-name="Normal" style:family="paragraph">
      <style:text-properties style:font-name-asian="MS Mincho" fo:font-size="10pt" style:font-size-asian="10pt"/>
    </style:style>
    <style:style style:name="P2747" style:parent-style-name="Normal" style:family="paragraph">
      <style:text-properties style:font-name-asian="MS Mincho" fo:font-weight="bold" style:font-weight-asian="bold" style:font-weight-complex="bold" fo:font-size="10pt" style:font-size-asian="10pt"/>
    </style:style>
    <style:style style:name="P2748" style:parent-style-name="Normal" style:family="paragraph">
      <style:text-properties fo:font-size="10pt" style:font-size-asian="10pt"/>
    </style:style>
    <style:style style:name="P2749" style:parent-style-name="Normal" style:family="paragraph">
      <style:paragraph-properties fo:margin-left="0.8659in">
        <style:tab-stops/>
      </style:paragraph-properties>
      <style:text-properties fo:font-weight="bold" style:font-weight-asian="bold" fo:font-size="10pt" style:font-size-asian="10pt"/>
    </style:style>
    <style:style style:name="P2750" style:parent-style-name="Normal" style:family="paragraph">
      <style:paragraph-properties fo:margin-left="0.8659in">
        <style:tab-stops/>
      </style:paragraph-properties>
      <style:text-properties fo:font-size="10pt" style:font-size-asian="10pt"/>
    </style:style>
    <style:style style:name="P2751" style:parent-style-name="Normal" style:family="paragraph">
      <style:paragraph-properties fo:margin-left="0.8659in">
        <style:tab-stops/>
      </style:paragraph-properties>
    </style:style>
    <style:style style:name="T2752" style:parent-style-name="DefaultParagraphFont" style:family="text">
      <style:text-properties fo:font-size="10pt" style:font-size-asian="10pt"/>
    </style:style>
    <style:style style:name="T27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fo:font-size="10pt" style:font-size-asian="10pt"/>
    </style:style>
    <style:style style:name="T27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fo:margin-left="0.8659in">
        <style:tab-stops/>
      </style:paragraph-properties>
      <style:text-properties fo:font-size="10pt" style:font-size-asian="10pt"/>
    </style:style>
    <style:style style:name="P2758" style:parent-style-name="Normal" style:family="paragraph">
      <style:text-properties fo:font-size="10pt" style:font-size-asian="10pt"/>
    </style:style>
    <style:style style:name="P2759" style:parent-style-name="Normal" style:family="paragraph">
      <style:text-properties fo:font-size="10pt" style:font-size-asian="10pt"/>
    </style:style>
    <style:style style:name="P2760" style:parent-style-name="Normal" style:family="paragraph">
      <style:text-properties fo:font-size="10pt" style:font-size-asian="10pt"/>
    </style:style>
    <style:style style:name="T2761" style:parent-style-name="DefaultParagraphFont" style:family="text">
      <style:text-properties fo:font-size="10pt" style:font-size-asian="10pt"/>
    </style:style>
    <style:style style:name="T27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fo:font-size="10pt" style:font-size-asian="10pt"/>
    </style:style>
    <style:style style:name="T27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text-properties fo:font-size="10pt" style:font-size-asian="10pt"/>
    </style:style>
    <style:style style:name="P2767" style:parent-style-name="Normal" style:family="paragraph">
      <style:text-properties fo:font-size="10pt" style:font-size-asian="10pt"/>
    </style:style>
    <style:style style:name="P2768" style:parent-style-name="Normal" style:family="paragraph">
      <style:paragraph-properties fo:text-align="justify"/>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ize="10pt" style:font-size-asian="10pt"/>
    </style:style>
    <style:style style:name="T27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text-properties fo:font-size="10pt" style:font-size-asian="10pt"/>
    </style:style>
    <style:style style:name="P2777" style:parent-style-name="Normal" style:family="paragraph">
      <style:paragraph-properties fo:text-align="justify"/>
      <style:text-properties fo:font-size="10pt" style:font-size-asian="10pt"/>
    </style:style>
    <style:style style:name="P2778" style:parent-style-name="Normal" style:family="paragraph">
      <style:paragraph-properties fo:text-align="justify"/>
      <style:text-properties fo:font-weight="bold" style:font-weight-asian="bold" fo:font-size="10pt" style:font-size-asian="10pt"/>
    </style:style>
    <style:style style:name="P2779" style:parent-style-name="Normal" style:family="paragraph">
      <style:paragraph-properties fo:text-align="justify"/>
      <style:text-properties fo:font-size="10pt" style:font-size-asian="10pt"/>
    </style:style>
    <style:style style:name="P2780" style:parent-style-name="Normal" style:family="paragraph">
      <style:paragraph-properties fo:text-align="justify"/>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T2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fo:font-size="10pt" style:font-size-asian="10pt"/>
    </style:style>
    <style:style style:name="T27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text-properties fo:font-size="10pt" style:font-size-asian="10pt"/>
    </style:style>
    <style:style style:name="P2789" style:parent-style-name="Normal" style:family="paragraph">
      <style:paragraph-properties fo:text-align="justify"/>
      <style:text-properties fo:font-size="10pt" style:font-size-asian="10pt"/>
    </style:style>
    <style:style style:name="P2790" style:parent-style-name="Normal" style:family="paragraph">
      <style:paragraph-properties fo:text-align="justify"/>
      <style:text-properties style:font-name-asian="MS Mincho" fo:font-size="10pt" style:font-size-asian="10pt"/>
    </style:style>
    <style:style style:name="P2791" style:parent-style-name="Normal" style:family="paragraph">
      <style:paragraph-properties fo:text-align="justify"/>
      <style:text-properties style:font-name-asian="MS Mincho"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ize="10pt" style:font-size-asian="10pt"/>
    </style:style>
    <style:style style:name="T27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ize="10pt" style:font-size-asian="10pt"/>
    </style:style>
    <style:style style:name="T27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ize="10pt" style:font-size-asian="10pt"/>
    </style:style>
    <style:style style:name="P2798" style:parent-style-name="Normal" style:family="paragraph">
      <style:paragraph-properties fo:text-align="justify"/>
      <style:text-properties style:font-name-asian="MS Mincho" fo:font-size="10pt" style:font-size-asian="10pt"/>
    </style:style>
    <style:style style:name="P2799" style:parent-style-name="Normal" style:family="paragraph">
      <style:paragraph-properties fo:text-align="justify"/>
      <style:text-properties style:font-name-asian="MS Mincho" fo:font-size="10pt" style:font-size-asian="10pt"/>
    </style:style>
    <style:style style:name="P2800" style:parent-style-name="Normal" style:family="paragraph">
      <style:paragraph-properties fo:text-align="justify"/>
      <style:text-properties style:font-name-asian="MS Mincho" fo:font-size="10pt" style:font-size-asian="10pt"/>
    </style:style>
    <style:style style:name="P2801" style:parent-style-name="Normal" style:family="paragraph">
      <style:paragraph-properties fo:text-align="justify"/>
      <style:text-properties style:font-name-asian="MS Mincho" fo:font-size="10pt" style:font-size-asian="10pt"/>
    </style:style>
    <style:style style:name="P2802" style:parent-style-name="Normal" style:family="paragraph">
      <style:paragraph-properties fo:text-align="justify"/>
      <style:text-properties style:font-name-asian="MS Mincho"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ize="10pt" style:font-size-asian="10pt"/>
    </style:style>
    <style:style style:name="T28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ize="10pt" style:font-size-asian="10pt"/>
    </style:style>
    <style:style style:name="P2807" style:parent-style-name="Normal" style:family="paragraph">
      <style:paragraph-properties fo:text-align="justify"/>
      <style:text-properties style:font-name-asian="MS Mincho" fo:font-size="10pt" style:font-size-asian="10pt"/>
    </style:style>
    <style:style style:name="P2808" style:parent-style-name="Normal" style:family="paragraph">
      <style:paragraph-properties fo:text-align="justify"/>
      <style:text-properties style:font-name-asian="MS Mincho" fo:font-size="10pt" style:font-size-asian="10pt"/>
    </style:style>
    <style:style style:name="P2809" style:parent-style-name="Normal" style:family="paragraph">
      <style:paragraph-properties fo:text-align="justify"/>
      <style:text-properties style:font-name-asian="MS Mincho" fo:font-size="10pt" style:font-size-asian="10pt"/>
    </style:style>
    <style:style style:name="P2810" style:parent-style-name="Normal" style:family="paragraph">
      <style:paragraph-properties fo:text-align="justify"/>
      <style:text-properties style:font-name-asian="MS Mincho" fo:font-size="10pt" style:font-size-asian="10pt"/>
    </style:style>
    <style:style style:name="P2811" style:parent-style-name="Normal" style:family="paragraph">
      <style:paragraph-properties fo:text-align="justify"/>
      <style:text-properties style:font-name-asian="MS Mincho"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sian="MS Mincho" fo:font-size="10pt" style:font-size-asian="10pt"/>
    </style:style>
    <style:style style:name="T28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fo:font-size="10pt" style:font-size-asian="10pt"/>
    </style:style>
    <style:style style:name="P2816" style:parent-style-name="Normal" style:family="paragraph">
      <style:paragraph-properties fo:text-align="justify"/>
      <style:text-properties style:font-name-asian="MS Mincho" fo:font-size="10pt" style:font-size-asian="10pt"/>
    </style:style>
    <style:style style:name="P2817" style:parent-style-name="Normal" style:family="paragraph">
      <style:paragraph-properties fo:text-align="justify"/>
      <style:text-properties style:font-name-asian="MS Mincho" fo:font-size="10pt" style:font-size-asian="10pt"/>
    </style:style>
    <style:style style:name="P2818" style:parent-style-name="Normal" style:family="paragraph">
      <style:paragraph-properties fo:text-align="justify"/>
      <style:text-properties style:font-name-asian="MS Mincho" fo:font-size="10pt" style:font-size-asian="10pt"/>
    </style:style>
    <style:style style:name="P2819" style:parent-style-name="Normal" style:family="paragraph">
      <style:paragraph-properties fo:text-align="justify"/>
      <style:text-properties style:font-name-asian="MS Mincho"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ize="10pt" style:font-size-asian="10pt"/>
    </style:style>
    <style:style style:name="T28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ize="10pt" style:font-size-asian="10pt"/>
    </style:style>
    <style:style style:name="P2824" style:parent-style-name="Normal" style:family="paragraph">
      <style:paragraph-properties fo:text-align="justify"/>
      <style:text-properties style:font-name-asian="MS Mincho" fo:font-size="10pt" style:font-size-asian="10pt"/>
    </style:style>
    <style:style style:name="P2825" style:parent-style-name="Normal" style:family="paragraph">
      <style:paragraph-properties fo:text-align="justify"/>
      <style:text-properties style:letter-kerning="true" fo:font-size="10pt" style:font-size-asian="10pt"/>
    </style:style>
    <style:style style:name="P2826" style:parent-style-name="Normal" style:family="paragraph">
      <style:paragraph-properties fo:text-align="justify"/>
      <style:text-properties style:font-name-asian="MS Mincho" fo:font-size="10pt" style:font-size-asian="10pt"/>
    </style:style>
    <style:style style:name="P2827" style:parent-style-name="Normal" style:family="paragraph">
      <style:paragraph-properties fo:text-align="justify"/>
      <style:text-properties fo:font-weight="bold" style:font-weight-asian="bold" fo:font-size="10pt" style:font-size-asian="10pt"/>
    </style:style>
    <style:style style:name="P2828" style:parent-style-name="Normal" style:family="paragraph">
      <style:paragraph-properties fo:text-align="justify"/>
      <style:text-properties fo:font-weight="bold" style:font-weight-asian="bold"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fo:font-weight="bold" style:font-weight-asian="bold"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P2854" style:parent-style-name="Normal" style:family="paragraph">
      <style:paragraph-properties fo:text-align="justify"/>
      <style:text-properties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ize="10pt" style:font-size-asian="10pt"/>
    </style:style>
    <style:style style:name="T2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style:font-name-asian="MS Mincho" style:font-style-complex="italic"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text-properties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T2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4" style:parent-style-name="DefaultParagraphFont" style:family="text">
      <style:text-properties style:font-name-asian="MS Mincho"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T2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fo:font-size="10pt" style:font-size-asian="10pt"/>
    </style:style>
    <style:style style:name="P2889" style:parent-style-name="Normal" style:family="paragraph">
      <style:paragraph-properties fo:text-align="justify"/>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T2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fo:font-size="10pt" style:font-size-asian="10pt"/>
    </style:style>
    <style:style style:name="P2901" style:parent-style-name="Normal" style:family="paragraph">
      <style:paragraph-properties fo:text-align="justify"/>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T2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9" style:parent-style-name="DefaultParagraphFont" style:family="text">
      <style:text-properties style:font-name-asian="MS Mincho" style:font-style-complex="italic" fo:font-size="10pt" style:font-size-asian="10pt"/>
    </style:style>
    <style:style style:name="T2910" style:parent-style-name="DefaultParagraphFont" style:family="text">
      <style:text-properties style:font-name-asian="MS Mincho" style:font-style-complex="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P2913" style:parent-style-name="Normal" style:family="paragraph">
      <style:paragraph-properties fo:text-align="justify"/>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P2935" style:parent-style-name="Normal" style:family="paragraph">
      <style:paragraph-properties fo:text-align="justify"/>
      <style:text-properties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T2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style:font-style-complex="italic" fo:font-size="10pt" style:font-size-asian="10pt"/>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style:font-style-complex="italic" fo:font-size="10pt" style:font-size-asian="10pt"/>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T2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ize="10pt" style:font-size-asian="10pt"/>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style-complex="italic" fo:font-size="10pt" style:font-size-asian="10pt"/>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text-properties fo:font-size="10pt" style:font-size-asian="10pt"/>
    </style:style>
    <style:style style:name="P3057" style:parent-style-name="Normal" style:family="paragraph">
      <style:paragraph-properties fo:widows="0" fo:orphans="0"/>
    </style:style>
  </office:automatic-styles>
  <office:body>
    <office:text text:use-soft-page-breaks="true">
      <text:p text:style-name="P1"><text:span text:style-name="T5">Suvestinė redakcija nuo 2024-01-01 iki 2024-01-01</text:span></text:p>
      <text:p text:style-name="P6"/>
      <text:p text:style-name="P7"><text:span text:style-name="T8">Įstatymas paskelbtas: Žin. 1997, Nr.<text:s/></text:span><text:a xlink:href="https://www.e-tar.lt/portal/legalAct.html?documentId=TAR.44FA08A7226F" office:target-frame-name="_top" xlink:show="replace"><text:span text:style-name="T9">98-2478</text:span></text:a><text:span text:style-name="T10">, i. k. 0971010ISTAVIII-450</text:span></text:p>
      <text:p text:style-name="P11"/>
      <text:p text:style-name="P12">Nauja redakcija nuo 2018-02-01:</text:p>
      <text:p text:style-name="Normal"><text:span text:style-name="T13">Nr.<text:s/></text:span><text:a xlink:href="https://www.e-tar.lt/portal/legalAct.html?documentId=093a9010eb0b11e7acd7ea182930b17f" office:target-frame-name="_top" xlink:show="replace"><text:span text:style-name="T14">XIII-888</text:span></text:a><text:span text:style-name="T15">, 2017-12-14, paskelbta TAR 2017-12-27, i. k. 2017-21305</text:span></text:p>
      <text:p text:style-name="P16"/>
      <text:p text:style-name="P17"><text:span text:style-name="T18">LIETUVOS RESPUBLIKOS</text:span><text:span text:style-name="T19"><text:line-break/></text:span><text:span text:style-name="T20">PROFESINIO MOKYMO</text:span><text:span text:style-name="T21"><text:line-break/></text:span><text:span text:style-name="T22">ĮSTATYMAS</text:span></text:p>
      <text:p text:style-name="P23"/>
      <text:p text:style-name="P24">1997 m. spalio 14 d. Nr. VIII-450</text:p>
      <text:p text:style-name="P25">Vilnius</text:p>
      <text:p text:style-name="P26"/>
      <text:p text:style-name="P27"/>
      <text:p text:style-name="P28"><text:span text:style-name="T29">I</text:span><text:span text:style-name="T30"><text:s/>SKYRIU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Profesinio mokymo įstatymas nustato profesinio mokymo tikslus ir principus, profesinio mokymo kvalifikacijų sandarą, profesinio mokymo organizavimą, kokybės užtikrinimą, kompetencijų<text:s/></text:span><text:span text:style-name="T40">įvertinimą ir kvalifikacijų suteikimą, profesinio mokymo dalyvių teises ir pareigas, profesinio mokymo finansavimą ir valdymą.</text:span></text:p>
      <text:p text:style-name="P41"/>
      <text:p text:style-name="P42"><text:span text:style-name="T43">2</text:span><text:span text:style-name="T44"><text:s/>straipsnis.</text:span><text:span text:style-name="T45"><text:s/></text:span><text:span text:style-name="T46">Pagrindinės šio įstatymo sąvokos</text:span></text:p>
      <text:p text:style-name="P47"><text:span text:style-name="T48">1</text:span><text:span text:style-name="T49">.</text:span><text:span text:style-name="T50"><text:s/>Formalusis profesinis mokymas<text:s/></text:span><text:span text:style-name="T51">–</text:span><text:span text:style-name="T52"><text:s/></text:span><text:span text:style-name="T53">profesinis mokymas, vykdomas pagal f</text:span><text:span text:style-name="T54">ormaliojo profesinio mokymo programas, kurias pabaigus suteikiama kvalifikacija ar jos dalis.</text:span></text:p>
      <text:p text:style-name="P55"><text:span text:style-name="T56">2</text:span><text:span text:style-name="T57">.<text:s/></text:span><text:span text:style-name="T58">Kompetencijų vertinimo institucija</text:span><text:span text:style-name="T59"><text:s/>– teisės aktų nustatyta tvarka akredituotas Lietuvos Respublikos juridinis asmuo, kitos valstybės narės juridinis asmuo<text:s/></text:span><text:span text:style-name="T60">arba juridinio asmens statuso neturinti organizacija ar jų padalinys, kuriems Lietuvos Respublikos švietimo, mokslo ir sporto ministras yra suteikęs teisę vertinti asmens, siekiančio įgyti kvalifikaciją, kompetencijas.</text:span></text:p>
      <text:p text:style-name="P61">Straipsnio dalies pakeitimai:</text:p>
      <text:p text:style-name="P62"><text:span text:style-name="T63">Nr.<text:s/></text:span><text:a xlink:href="https://www.e-tar.lt/portal/legalAct.html?documentId=40176720b1c511e98451fa7b5933515d" office:target-frame-name="_top" xlink:show="replace"><text:span text:style-name="T64">XIII-2369</text:span></text:a><text:span text:style-name="T65">, 2019-07-16, paskelbta TAR 2019-07-29, i. k. 2019-12449</text:span></text:p>
      <text:p text:style-name="Normal"/>
      <text:p text:style-name="P66"><text:span text:style-name="T67">3</text:span><text:span text:style-name="T68">.</text:span><text:span text:style-name="T69"><text:s/></text:span><text:span text:style-name="T70">Modulinis profesinis mokymas<text:s/></text:span><text:span text:style-name="T71">–</text:span><text:span text:style-name="T72"><text:s/></text:span><text:span text:style-name="T73">mokymas pagal profesinio mokymo<text:s/></text:span><text:span text:style-name="T74">programą</text:span><text:span text:style-name="T75">, sudaromą iš<text:s/></text:span><text:span text:style-name="T76">savarankiškų<text:s/></text:span><text:span text:style-name="T77">privalomųjų ir pasirenkamųjų modulių atsižvelgiant į kvalifikacijos specifiką ir asmens bei darbo rinkos poreikius.</text:span></text:p>
      <text:p text:style-name="P78"><text:span text:style-name="T79">4</text:span><text:span text:style-name="T80">.</text:span><text:span text:style-name="T81"><text:s/></text:span><text:span text:style-name="T82">Mokyklinė profesinio mokymo organizavimo forma</text:span><text:span text:style-name="T83"><text:s/>– profesinio mokymo organizavimo būdas, kai mokymas vykdomas profesinio mokymo įstaigoje ar kitoje mokykloje.<text:s/></text:span></text:p>
      <text:p text:style-name="P84"><text:span text:style-name="T85">5</text:span><text:span text:style-name="T86">.</text:span><text:span text:style-name="T87"><text:s/>Mokymosi kreditas</text:span><text:span text:style-name="T88"><text:s/>– mokymosi apimties vienetas, kuriuo matuojami mokymosi rezultatai ir besimokančiojo darbo laikas</text:span><text:span text:style-name="T89">.</text:span></text:p>
      <text:p text:style-name="P90"><text:span text:style-name="T91">6</text:span><text:span text:style-name="T92">.</text:span><text:span text:style-name="T93"><text:s/>Neformalusis<text:s/></text:span><text:span text:style-name="T94">profesinis mokymas<text:s/></text:span><text:span text:style-name="T95">–</text:span><text:span text:style-name="T96"><text:s/></text:span><text:span text:style-name="T97">profesinis mokymas, vykdomas pagal neformaliojo profesinio mokymo programas, kurias pabaigus suteikiama kompetencija (kompetencijos), kuri (kurios) gali būti pripažįstamos kaip įgyta kvalifikacija ar jos dalis.</text:span></text:p>
      <text:p text:style-name="P98"><text:span text:style-name="T99">7</text:span><text:span text:style-name="T100">.<text:s/></text:span><text:span text:style-name="T101">Pameistrystės pro</text:span><text:span text:style-name="T102">fesinio mokymo organizavimo forma<text:s/></text:span><text:span text:style-name="T103">– profesinio mokymo organizavimo būdas, kai mokymas ar jo dalis</text:span><text:span text:style-name="T104"><text:s/></text:span><text:span text:style-name="T105">vykdoma darbo vietoje: įmonėje, įstaigoje, organizacijoje, ūkininko ūkyje</text:span><text:span text:style-name="T106">,</text:span><text:span text:style-name="T107"><text:s/></text:span><text:span text:style-name="T108">pas laisvąjį mokytoją.</text:span></text:p>
      <text:p text:style-name="P109"><text:span text:style-name="T110">8</text:span><text:span text:style-name="T111">.<text:s/></text:span><text:span text:style-name="T112">Pirminis profesinis mokymas</text:span><text:span text:style-name="T113"><text:s/>– profesinis mokymas, įpr</text:span><text:span text:style-name="T114">astai skirtas pirmajai kvalifikacijai įgyti.</text:span><text:s/></text:p>
      <text:p text:style-name="P115">Straipsnio dalies pakeitimai:</text:p>
      <text:p text:style-name="P116"><text:span text:style-name="T117">Nr.<text:s/></text:span><text:a xlink:href="https://www.e-tar.lt/portal/legalAct.html?documentId=66ac76508c0f11ed8df094f359a60216" office:target-frame-name="_top" xlink:show="replace"><text:span text:style-name="T118">XIV-1732</text:span></text:a><text:span text:style-name="T119">, 2022-12-22, paskelbta TAR 2023-01-04, i. k. 2023-00147</text:span></text:p>
      <text:p text:style-name="Normal"/>
      <text:p text:style-name="P120"><text:span text:style-name="T121">9</text:span><text:span text:style-name="T122">.<text:s/></text:span><text:span text:style-name="T123">Praktinis profesinis mokymas</text:span><text:span text:style-name="T124"><text:s/>–</text:span><text:span text:style-name="T125"><text:s/>profesinio mokymo teikėjo teikiamas mokymas, kai profesiniai įgūdžiai ugdomi ir formuojami<text:s/></text:span><text:span text:style-name="T126">mokymui</text:span><text:span text:style-name="T127"><text:s/></text:span><text:span text:style-name="T128">pritaikytose</text:span><text:span text:style-name="T129"><text:s/>patalpose, aprūpintose būtinais profesinio mokymo kokybei užtikrinti materialiaisiais ištekliais, ir profesiniai<text:s/></text:span><text:span text:style-name="T130">įgūdžiai formuojami ir įtvirtinami realioje darbo vietoje.</text:span></text:p>
      <text:p text:style-name="P131">Straipsnio dalies pakeitimai:</text:p>
      <text:p text:style-name="P132"><text:span text:style-name="T133">Nr.<text:s/></text:span><text:a xlink:href="https://www.e-tar.lt/portal/legalAct.html?documentId=66ac76508c0f11ed8df094f359a60216" office:target-frame-name="_top" xlink:show="replace"><text:span text:style-name="T134">XIV-1732</text:span></text:a><text:span text:style-name="T135">, 2022-12-22, paskelbta TAR 2023-01-04, i. k. 2023-00147</text:span></text:p>
      <text:p text:style-name="Normal"/>
      <text:p text:style-name="P136"><text:span text:style-name="T137">10</text:span><text:span text:style-name="T138">.</text:span><text:span text:style-name="T139"><text:s/>Profesijos mokytojas<text:s/></text:span><text:span text:style-name="T140">– mokytojas, vykdantis teorinį arba (ir) praktinį profesinį mokymą.</text:span></text:p>
      <text:p text:style-name="P141"><text:span text:style-name="T142">11</text:span><text:span text:style-name="T143">.<text:s/></text:span><text:span text:style-name="T144">Profesinio mokymo įstaiga<text:s/></text:span><text:span text:style-name="T145">–<text:s/></text:span><text:span text:style-name="T146">mokykla ar kita įstaiga, kurios pagrindinė veikla – profesinis mokymas</text:span><text:span text:style-name="T147">.</text:span></text:p>
      <text:p text:style-name="P148"><text:span text:style-name="T149">12</text:span><text:span text:style-name="T150">.<text:s/></text:span><text:span text:style-name="T151">Profesinio mokymo kokybės užtikrinimas</text:span><text:span text:style-name="T152"><text:s/>– s</text:span><text:span text:style-name="T153">istemų ir procedūrų, kurias kuria ir diegia valstybės institucijos ir profesinio mokymo teikėjai, siekdami, kad profesinio mokymo kokybė atitiktų nustatytus rodiklius, įgyvendinimas.</text:span></text:p>
      <text:p text:style-name="P154"><text:span text:style-name="T155">13</text:span><text:span text:style-name="T156">.<text:s/></text:span><text:span text:style-name="T157">Profesinio mokymo programa</text:span><text:span text:style-name="T158"><text:s/>– formalizuota švietimo programa, kurios turiniu, perteikimo būdais ir metodais siekiama suteikti reikalingas kompetencijas pagal profesinį standartą.</text:span></text:p>
      <text:p text:style-name="P159"><text:span text:style-name="T160">14</text:span><text:span text:style-name="T161">.<text:s/></text:span><text:span text:style-name="T162">Profesinio mokymo teikėjas</text:span><text:span text:style-name="T163"><text:s/>– profesinio mokymo įstaiga,</text:span><text:span text:style-name="T164"><text:s/></text:span><text:span text:style-name="T165">laisvasis mokytojas ar kitas profesinio<text:s/></text:span><text:span text:style-name="T166">mokymo paslaugas teikiantis asmuo, kuriam profesinis mokymas nėra pagrindinė veikla, įstatymų nustatyta tvarka turintys teisę rengti ir (ar) vykdyti profesinio mokymo programas.</text:span></text:p>
      <text:p text:style-name="P167"><text:span text:style-name="T168">15</text:span><text:span text:style-name="T169">.</text:span><text:span text:style-name="T170"><text:s/>Profesinis informavimas</text:span><text:span text:style-name="T171"><text:s/>– sistemiškas informacijos teikimas profesinio</text:span><text:span text:style-name="T172"><text:s/>mokymo, kvalifikacijų paklausos darbo rinkoje ir profesijos pasirinkimo klausimais.</text:span></text:p>
      <text:p text:style-name="P173"><text:span text:style-name="T174">16</text:span><text:span text:style-name="T175">.</text:span><text:span text:style-name="T176"><text:s/>Profesinis konsultavimas</text:span><text:span text:style-name="T177"><text:s/>– pagalba asmeniui priimti racionalų profesijos rinkimosi sprendimą atsižvelgiant į jo individualias savybes, darbo rinkos poreikius ir pr</text:span><text:span text:style-name="T178">ofesinio mokymosi galimybes.</text:span></text:p>
      <text:p text:style-name="P179"><text:span text:style-name="T180">17</text:span><text:span text:style-name="T181">.<text:s/></text:span><text:span text:style-name="T182">Profesinis mokymas</text:span><text:span text:style-name="T183"><text:s/>– mokymas, vykdomas pagal Lietuvos Respublikos teisės aktų nustatyta tvarka patvirtintas ir įregistruotas profesinio mokymo programas ar jų modulius.<text:s/></text:span><text:span text:style-name="T184">Mokomas asmuo<text:s/></text:span><text:span text:style-name="T185">įgyja kvalifikaciją (arba jos dalį),</text:span><text:span text:style-name="T186"><text:s/>atitinkančią profesinį standartą, ar ją tobulina, keičia arba įgyja<text:s/></text:span><text:span text:style-name="T187">kompetenciją, reikalingą įstatymų reglamentuojamam darbui ar funkcijai atlikti</text:span><text:span text:style-name="T188">.</text:span></text:p>
      <text:p text:style-name="P189"><text:span text:style-name="T190">18</text:span><text:span text:style-name="T191">.<text:s/></text:span><text:span text:style-name="T192">Profesinis orientavimas</text:span><text:span text:style-name="T193"><text:s/>– ugdymo karjerai, profesinio informavimo ir konsultavimo veikla.</text:span></text:p>
      <text:p text:style-name="P194"><text:span text:style-name="T195">19</text:span><text:span text:style-name="T196">.<text:s/></text:span><text:span text:style-name="T197">P</text:span><text:span text:style-name="T198">rofesinis standartas</text:span><text:span text:style-name="T199"><text:s/>–</text:span><text:span text:style-name="T200"><text:s/></text:span><text:span text:style-name="T201">ūkio sektoriui arba jo daliai reikalingų visų lygių</text:span><text:span text:style-name="T202"><text:s/>kvalifikacijų,<text:s/></text:span><text:span text:style-name="T203">jas sudarančių kompetencijų</text:span><text:span text:style-name="T204"><text:s/></text:span><text:span text:style-name="T205">ir kvalifikacijos suteikimo reikalavimų<text:s/></text:span><text:span text:style-name="T206">aprašas.</text:span></text:p>
      <text:p text:style-name="P207"><text:span text:style-name="T208">20</text:span><text:span text:style-name="T209">.<text:s/></text:span><text:span text:style-name="T210">Sektorinis profesinis komitetas<text:s/></text:span><text:span text:style-name="T211">– bendradarbiavimo pagrindu sudaryta patariamoji<text:s/></text:span><text:span text:style-name="T212">institucija, koordinuojanti konkretaus ūkio sektoriaus – veiklų grupės strateginius kvalifikacijų sistemos formavimo ir profesinio mokymo klausimus pagal veiklų ekonominę funkciją, produktus, paslaugas arba technologijas.</text:span></text:p>
      <text:p text:style-name="P213"><text:span text:style-name="T214">21</text:span><text:span text:style-name="T215">.<text:s/></text:span><text:span text:style-name="T216">Socialiniai partneriai<text:s/></text:span><text:span text:style-name="T217">–</text:span><text:span text:style-name="T218"><text:s/></text:span><text:span text:style-name="T219">š</text:span><text:span text:style-name="T220">i sąvoka suprantama taip, kaip ji apibrėžta Lietuvos Respublikos darbo kodekse.</text:span></text:p>
      <text:p text:style-name="P221"><text:span text:style-name="T222">22</text:span><text:span text:style-name="T223">.<text:s/></text:span><text:span text:style-name="T224">Su profesiniu mokymu susijusi veikla</text:span><text:span text:style-name="T225"><text:s/>– priėmimo mokytis skelbimas, profesinio konsultavimo, sutarčių dėl profesinio mokymo sudarymo ir kita veikla, reikalinga profesini</text:span><text:span text:style-name="T226">am mokymui vykdyti ir (arba) organizuoti, taip pat įgytos kvalifikacijos patvirtinimo dokumentų išdavimas.</text:span></text:p>
      <text:p text:style-name="P227"><text:span text:style-name="T228">23</text:span><text:span text:style-name="T229">.<text:s/></text:span><text:span text:style-name="T230">Tęstinis profesinis mokymas</text:span><text:span text:style-name="T231"><text:s/>– profesinis mokymas, skirtas asmens turimai kvalifikacijai tobulinti ar kitai kvalifikacijai įgyti arba<text:s/></text:span><text:span text:style-name="T232">profesin</text:span><text:span text:style-name="T233">į standartą atitinkančioms</text:span><text:span text:style-name="T234"><text:s/>kompetencijom</text:span><text:span text:style-name="T235">s</text:span><text:span text:style-name="T236">,<text:s/></text:span><text:span text:style-name="T237">siekiant kvalifikacijos (arba jos<text:s/></text:span><text:span text:style-name="T238">dalies), įgyti.</text:span><text:span text:style-name="T239"><text:s/></text:span></text:p>
      <text:p text:style-name="P240"><text:span text:style-name="T241">24</text:span><text:span text:style-name="T242">.<text:s/></text:span><text:span text:style-name="T243">Ugdymas karjerai<text:s/></text:span><text:span text:style-name="T244">–</text:span><text:span text:style-name="T245"><text:s/></text:span><text:span text:style-name="T246">sistemiška ir kryptinga ugdymo institucijų veikla, kuria asmeniui padedama įgyti karjerai reikalingas kompetencijas, pasirinkti profesi</text:span><text:span text:style-name="T247">ją, švietimo ir užimtumo galimybes.</text:span></text:p>
      <text:p text:style-name="P248"><text:span text:style-name="T249">25</text:span><text:span text:style-name="T250">.<text:s/></text:span><text:span text:style-name="T251">Valstybė narė</text:span><text:span text:style-name="T252"><text:s/></text:span><text:span text:style-name="T253">– bet kuri Europos Sąjungos valstybė narė ar kita Europos ekonominės erdvės valstybė.</text:span></text:p>
      <text:p text:style-name="P254"><text:span text:style-name="T255">26</text:span><text:span text:style-name="T256">.<text:s/></text:span><text:span text:style-name="T257">Žmogiškieji ištekliai<text:s/></text:span><text:span text:style-name="T258">– darbo jėgos, žinių, įgūdžių ir kompetencijų visuma.</text:span></text:p>
      <text:p text:style-name="P259"/>
      <text:p text:style-name="P260"><text:span text:style-name="T261">3</text:span><text:span text:style-name="T262"><text:s/>straipsnis.</text:span><text:span text:style-name="T263"><text:s/></text:span><text:span text:style-name="T264">Profesinio mokymo sistemos tikslai</text:span></text:p>
      <text:p text:style-name="P265"><text:span text:style-name="T266">Profesinio mokymo sistemos tikslai:</text:span></text:p>
      <text:p text:style-name="P267"><text:span text:style-name="T268">1</text:span><text:span text:style-name="T269">) sudaryti sąlygas įvairių poreikių ir gebėjimų asmeniui įgyti kvalifikaciją ir kompetencijas, atitinkančias šiuolaikinį mokslo, technologijos, ekonomikos ir kultūros lygį,<text:s/></text:span><text:span text:style-name="T270">laiduoj</text:span><text:span text:style-name="T271">ančias šalies ūkio pažangą, konkurencingumą tarptautinėje rinkoje ir darnų vystymąsi,</text:span><text:span text:style-name="T272"><text:s/></text:span><text:span text:style-name="T273">bendruosius gebėjimus,<text:s/></text:span><text:span text:style-name="T274">padedanči</text:span><text:span text:style-name="T275">us</text:span><text:span text:style-name="T276"><text:s/>asmeniui įsitvirtinti ir konkuruoti kintančioje darbo rinkoje, mokytis visą gyvenimą, tobulinti ir keisti savo kvalifikaciją;</text:span></text:p>
      <text:p text:style-name="P277"><text:span text:style-name="T278">2</text:span><text:span text:style-name="T279">) su</text:span><text:span text:style-name="T280">daryti sąlygas pripažinti asmenų kompetencijas ir (ar) kvalifikacijas, įgytas įvairiais būdais profesinio mokymo metu;</text:span></text:p>
      <text:p text:style-name="P281"><text:span text:style-name="T282">3</text:span><text:span text:style-name="T283">) užtikrinti profesinio mokymo prieinamumą ir kokybę;</text:span></text:p>
      <text:p text:style-name="P284"><text:span text:style-name="T285">4</text:span><text:span text:style-name="T286">) užtikrinti kvalifikacijų atitiktį šalies ūkio poreikiams, tarptautiniam</text:span><text:span text:style-name="T287">s kokybės standartams, kompetencijų vertinimo, kvalifikacijų suteikimo ir pripažinimo objektyvumą;</text:span></text:p>
      <text:p text:style-name="P288"><text:span text:style-name="T289">5</text:span><text:span text:style-name="T290">) užtikrinti profesinio orientavimo sistemos veiksmingą funkcionavimą.</text:span></text:p>
      <text:p text:style-name="P291"/>
      <text:p text:style-name="P292"><text:span text:style-name="T293">4</text:span><text:span text:style-name="T294"><text:s/>straipsnis.<text:s/></text:span><text:span text:style-name="T295">Profesinio mokymo sistemos principai</text:span></text:p>
      <text:p text:style-name="P296"><text:span text:style-name="T297">Profesinio mokymo s</text:span><text:span text:style-name="T298">istemos principai:</text:span></text:p>
      <text:p text:style-name="P299"><text:span text:style-name="T300">1</text:span><text:span text:style-name="T301">) lygių galimybių – profesinio mokymo sistema yra socialiai teisinga, ji užtikrina asmenų lygybę, nepaisant jų lyties, rasės, tautybės, kalbos, kilmės, socialinės padėties, tikėjimo, įsitikinimų ar pažiūrų; kiekvienam asmeniui ji laid</text:span><text:span text:style-name="T302">uoja kvalifikacijos įgijimą ir sudaro sąlygas įgyti papildomas kompetencijas;</text:span></text:p>
      <text:p text:style-name="P303"><text:span text:style-name="T304">2</text:span><text:span text:style-name="T305">) kontekstualumo – profesinio mokymo sistema yra glaudžiai susieta su šalies ūkinės, socialinės, kultūrinės raidos kontekstu, kartu su juo atsinaujina ir atitinka nuolat kin</text:span><text:span text:style-name="T306">tančius darbo rinkos poreikius;</text:span></text:p>
      <text:p text:style-name="P307"><text:span text:style-name="T308">3</text:span><text:span text:style-name="T309">) veiksmingumo – profesinio mokymo sistema, sumaniai ir taupiai naudodama turimus išteklius, kokybiškai suteikdama kvalifikaciją, tinkamais ir kartu su socialiniais partneriais laiku priimamais sprendimais siekia gerų p</text:span><text:span text:style-name="T310">rofesinio mokymo rezultatų ir turimų išteklių paskirstymo taip, kad daugiausia jų tektų didžiausią poveikį rinkai turinčioms profesinio mokymo organizavimo formoms;</text:span></text:p>
      <text:p text:style-name="P311"><text:span text:style-name="T312">4</text:span><text:span text:style-name="T313">) tęstinumo – profesinio mokymo sistema yra lanksti, atvira, pagrįsta įvairių mokymo</text:span><text:span text:style-name="T314"><text:s/></text:span><text:span text:style-name="T315">formų ir institucijų sąveika; ji sudaro sąlygas kiekvienam asmeniui mokytis visą gyvenimą;</text:span></text:p>
      <text:p text:style-name="P316"><text:span text:style-name="T317">5</text:span><text:span text:style-name="T318">)</text:span><text:span text:style-name="T319"><text:s/></text:span><text:span text:style-name="T320">orientavimosi į tarptautinius kokybės standartus – profesinio mokymo sistemos valdymo, išteklių, paramos mokiniui, mokymosi rezultatų ir veiklos kokybės užtik</text:span><text:span text:style-name="T321">rinimo kriterijai yra grindžiami Europos profesinio mokymo<text:s/></text:span><text:span text:style-name="T322">kokybės užtikrinimo orientacine<text:s/></text:span><text:span text:style-name="T323">sistema.</text:span></text:p>
      <text:p text:style-name="P324"/>
      <text:p text:style-name="P325"><text:span text:style-name="T326">II</text:span><text:span text:style-name="T327"><text:s/>SKYRIUS</text:span></text:p>
      <text:p text:style-name="P328"><text:span text:style-name="T329">PROFESINIO MOKYMO SISTEMOS SANDARA, KVALIFIKACIJŲ IR KOMPETENCIJŲ TVARKYMAS IR SUTEIKIMAS</text:span></text:p>
      <text:p text:style-name="P330"/>
      <text:p text:style-name="P331"><text:span text:style-name="T332">5</text:span><text:span text:style-name="T333"><text:s/>straipsnis.</text:span><text:span text:style-name="T334"><text:s/></text:span><text:span text:style-name="T335">Profesinio mokymo sistema</text:span></text:p>
      <text:p text:style-name="P336"><text:span text:style-name="T337">Lietuvos profesinio mokymo sistema apima:</text:span></text:p>
      <text:p text:style-name="P338"><text:span text:style-name="T339">1</text:span><text:span text:style-name="T340">) pirminį profesinį mokymą;</text:span></text:p>
      <text:p text:style-name="P341"><text:span text:style-name="T342">2</text:span><text:span text:style-name="T343">) tęstinį profesinį mokymą;</text:span></text:p>
      <text:p text:style-name="P344"><text:span text:style-name="T345">3</text:span><text:span text:style-name="T346">) profesinį orientavimą.</text:span></text:p>
      <text:p text:style-name="P347"/>
      <text:p text:style-name="P348"><text:span text:style-name="T349">6</text:span><text:span text:style-name="T350"><text:s/>straipsnis.<text:s/></text:span><text:span text:style-name="T351">Pirminis profesinis mokymas</text:span></text:p>
      <text:p text:style-name="P352"><text:span text:style-name="T353">1</text:span><text:span text:style-name="T354">. Pirminis profesinis mokymas<text:s/></text:span><text:span text:style-name="T355">yra skirtas pirmajai kvalifikacijai įgyti,<text:s/></text:span><text:span text:style-name="T356">išskyrus šio straipsnio 8 ir 9 dalyse nurodytus atvejus,<text:s/></text:span><text:span text:style-name="T357">ir teikiamas ne jaunesniems kaip 14 metų asmenims</text:span><text:span text:style-name="T358">:</text:span></text:p>
      <text:p text:style-name="P359"><text:span text:style-name="T360">1</text:span><text:span text:style-name="T361">) įgijusiems pagrindinį ar vidurinį išsilavinimą;</text:span></text:p>
      <text:p text:style-name="P362"><text:span text:style-name="T363">2</text:span><text:span text:style-name="T364">) neįgijusiems pagrindinio išsilavinimo;</text:span></text:p>
      <text:p text:style-name="P365"><text:span text:style-name="T366">3</text:span><text:span text:style-name="T367">)<text:s/></text:span><text:span text:style-name="T368">turintiems specialiųjų ugdymosi poreikių ir neįgijusiems reikiamo išsilavinimo švietimo, mokslo ir sporto ministro tvirtinamame priėmimo mokytis pagal formaliojo profesinio mokymo programas į valstybines ir savivaldybių</text:span><text:span text:style-name="T369"><text:s/></text:span><text:span text:style-name="T370">profesinio mokymo įstaigas ir</text:span><text:span text:style-name="T371"><text:s/>kita</text:span><text:span text:style-name="T372">s valstybinių ar savivaldybių švietimo įstaigas kriterijų sąraše</text:span><text:span text:style-name="T373"><text:s/>nustatytais atvejais.</text:span></text:p>
      <text:p text:style-name="P374"><text:span text:style-name="T375">2</text:span><text:span text:style-name="T376">. Profesinio mokymo teikėjas mokiniui, neįgijusiam pagrindinio išsilavinimo, užtikrina galimybę tęsti mokymąsi pagal pagrindinio ugdymo programą.</text:span></text:p>
      <text:p text:style-name="P377"><text:span text:style-name="T378">3</text:span><text:span text:style-name="T379">. Asmuo, įg</text:span><text:span text:style-name="T380">ijęs pagrindinį išsilavinimą, gali rinktis mokymąsi pagal profesinio mokymo programą arba kartu mokytis ir pagal vidurinio ugdymo programą.</text:span></text:p>
      <text:p text:style-name="P381"><text:span text:style-name="T382">4</text:span><text:span text:style-name="T383">. Mokinio, kuris mokosi pagal<text:s/></text:span><text:span text:style-name="T384">formaliojo</text:span><text:span text:style-name="T385"><text:s/>profesinio mokymo programą,<text:s/></text:span><text:span text:style-name="T386">anksčiau baigti<text:s/></text:span><text:span text:style-name="T387">profesinio mokymo programų</text:span><text:span text:style-name="T388"><text:s/>moduliai įskaitomi švietimo, mokslo ir sporto ministro nustatyta tvarka.</text:span></text:p>
      <text:p text:style-name="P389"><text:span text:style-name="T390">5</text:span><text:span text:style-name="T391">. Mokiniui, baigusiam pirminio formaliojo profesinio mokymo programą ir (ar) nustatyta tvarka gavusiam jo įgytų kompetencijų įvertinimą, suteikiama atitinkamo lygio kvalifikacij</text:span><text:span text:style-name="T392">a.</text:span></text:p>
      <text:p text:style-name="P393"><text:span text:style-name="T394">6</text:span><text:span text:style-name="T395">. Mokinys, kuris lygiagrečiai su profesinio mokymo programa mokosi pagal pagrindinio ugdymo programą arba pagal vidurinio ugdymo programą, pagrindinį išsilavinimą arba vidurinį išsilavinimą įgyja Lietuvos Respublikos švietimo įstatymo nustatyta tva</text:span><text:span text:style-name="T396">rka.</text:span></text:p>
      <text:p text:style-name="P397"><text:span text:style-name="T398">7</text:span><text:span text:style-name="T399">. Kai profesinis mokymas vykdomas pameistrystės profesinio mokymo organizavimo forma, darbdavys, sudaręs pameistrystės darbo sutartį su mokiniu, kuris mokosi ir pagal vidurinio ugdymo programą, privalo sudaryti sąlygas baigti vidurinio ugdymo pro</text:span><text:span text:style-name="T400">gramas pameistriui patogiu laiku švietimo, mokslo ir sporto ministro nustatyta tvarka. Pameistrystės darbo sutartis gali būti sudaroma tik mokiniui įgijus pagrindinį išsilavinimą.<text:s/></text:span></text:p>
      <text:p text:style-name="P401"><text:span text:style-name="T402">8</text:span><text:span text:style-name="T403">.</text:span><text:span text:style-name="T404"><text:s/>Pirminis profesinis mokymas gali būti teikiamas asmenims,<text:s/></text:span><text:span text:style-name="T405">įgijusiems</text:span><text:span text:style-name="T406"><text:s/>kvalifikaciją kartu su pagrindiniu išsilavinimu arba turintiems tik pagrindinį išsilavinimą ir siekiantiems įgyti kvalifikaciją kartu su viduriniu išsilavinimu, ir asmenims, turintiems specialiųjų ugdymosi poreikių, kurie kvalifikaciją įgijo neturėdami re</text:span><text:span text:style-name="T407">ikiamo išsilavinimo, ir siekiantiems kvalifikacijos kartu nuosekliai besimokant pagal bendrojo ugdymo programas.</text:span></text:p>
      <text:p text:style-name="P408"><text:span text:style-name="T409">9</text:span><text:span text:style-name="T410">. Pirminis profesinis mokymas</text:span><text:span text:style-name="T411"><text:s/></text:span><text:span text:style-name="T412">taip pat</text:span><text:span text:style-name="T413"><text:s/></text:span><text:span text:style-name="T414">gali būti teikiamas asmenims,</text:span><text:span text:style-name="T415"><text:s/></text:span><text:span text:style-name="T416">kurie įgijo</text:span><text:span text:style-name="T417"><text:s/></text:span><text:span text:style-name="T418">kvalifikaciją pagal mažesnės negu 20 mokymosi kreditų api</text:span><text:span text:style-name="T419">mties formaliojo profesinio mokymo programas, o jeigu formaliojo profesinio mokymo programų trukmė nustatyta valandomis, jų atitiktis mokymosi kreditams nustatoma švietimo, mokslo ir sporto ministro nustatyta tvarka.</text:span></text:p>
      <text:p text:style-name="P420">Straipsnio pakeitimai:</text:p>
      <text:p text:style-name="P421"><text:span text:style-name="T422">Nr.<text:s/></text:span><text:a xlink:href="https://www.e-tar.lt/portal/legalAct.html?documentId=66ac76508c0f11ed8df094f359a60216" office:target-frame-name="_top" xlink:show="replace"><text:span text:style-name="T423">XIV-1732</text:span></text:a><text:span text:style-name="T424">, 2022-12-22, paskelbta TAR 2023-01-04, i. k. 2023-00147</text:span></text:p>
      <text:p text:style-name="Normal"/>
      <text:p text:style-name="P425"><text:span text:style-name="T426">7</text:span><text:span text:style-name="T427"><text:s/>straipsnis.<text:s/></text:span><text:span text:style-name="T428">Tęstinis profesinis mokymas<text:s/></text:span></text:p>
      <text:p text:style-name="P429"><text:span text:style-name="T430">1</text:span><text:span text:style-name="T431">. Tęstinis profesinis mokymas yra skirtas<text:s/></text:span><text:span text:style-name="T432">ne pirmajai kvalifikacijai įgyti</text:span><text:span text:style-name="T433">,<text:s/></text:span><text:span text:style-name="T434">išskyrus atvejus, kai nebe pirmoji kvalifikacija teikiama šio įstatymo 6 straipsnio 8 ir 9 dalyse nurodytomis sąlygomis pagal pirminio profesinio mokymo programas.</text:span></text:p>
      <text:p text:style-name="P435"/>
      <text:p text:style-name="P436">Straipsnio dalies pakeitimai:</text:p>
      <text:p text:style-name="P437"><text:span text:style-name="T438">Nr.<text:s/></text:span><text:a xlink:href="https://www.e-tar.lt/portal/legalAct.html?documentId=66ac76508c0f11ed8df094f359a60216" office:target-frame-name="_top" xlink:show="replace"><text:span text:style-name="T439">XIV-1732</text:span></text:a><text:span text:style-name="T440">, 2022-12-22, paskelbta TAR 2023-01-04, i. k. 2023-00147</text:span></text:p>
      <text:p text:style-name="Normal"/>
      <text:p text:style-name="P441"><text:span text:style-name="T442">2</text:span><text:span text:style-name="T443">. Asmeniui, tobulinančiam turimą ar siekiančiam įgyti kitą kvalifikaciją, ankstesnio mokymosi pasiekimai<text:s/></text:span><text:span text:style-name="T444">įskaitomi švietimo, mokslo ir sporto ministro nustatyta tvarka.</text:span></text:p>
      <text:p text:style-name="P445">Straipsnio dalies pakeitimai:</text:p>
      <text:p text:style-name="P446"><text:span text:style-name="T447">Nr.<text:s/></text:span><text:a xlink:href="https://www.e-tar.lt/portal/legalAct.html?documentId=40176720b1c511e98451fa7b5933515d" office:target-frame-name="_top" xlink:show="replace"><text:span text:style-name="T448">XIII-2369</text:span></text:a><text:span text:style-name="T449">, 2019-07-16, paskelbta TAR 2019-07-29, i. k. 2019-</text:span><text:span text:style-name="T450">12449</text:span></text:p>
      <text:p text:style-name="Normal"/>
      <text:p text:style-name="P451"><text:span text:style-name="T452">3</text:span><text:span text:style-name="T453">. Asmeniui, baigusiam tęstinio formaliojo profesinio mokymo programą ir (arba) nustatyta tvarka gavusiam jo įgytų kompetencijų įvertinimą, suteikiama atitinkamo lygio kvalifikacija.<text:s/></text:span></text:p>
      <text:p text:style-name="P454"/>
      <text:p text:style-name="P455"><text:span text:style-name="T456">8</text:span><text:span text:style-name="T457"><text:s/>straipsnis.<text:s/></text:span><text:span text:style-name="T458">Profesinis orientavimas</text:span></text:p>
      <text:p text:style-name="P459"><text:span text:style-name="T460">Profesinis ori</text:span><text:span text:style-name="T461">entavimas vykdomas Švietimo įstatymo nustatyta tvarka.</text:span></text:p>
      <text:p text:style-name="P462"/>
      <text:p text:style-name="P463"><text:span text:style-name="T464">9</text:span><text:span text:style-name="T465"><text:s/>straipsnis.<text:s/></text:span><text:span text:style-name="T466">Kvalifikacijų tvarkymas</text:span></text:p>
      <text:p text:style-name="P467"><text:span text:style-name="T468">Kvalifikacijos sudaromos ir tvarkomos Švietimo įstatymo nustatyta tvarka.</text:span></text:p>
      <text:p text:style-name="P469"/>
      <text:p text:style-name="P470"><text:span text:style-name="T471">10</text:span><text:span text:style-name="T472"><text:s/>straipsnis.<text:s/></text:span><text:span text:style-name="T473">Sektoriniai profesiniai komitetai</text:span></text:p>
      <text:p text:style-name="P474"><text:span text:style-name="T475">1</text:span><text:span text:style-name="T476">. Sektorinių<text:s/></text:span><text:span text:style-name="T477">profesinių komitetų uždavinius, funkcijas, komitetų sudarymo ir finansavimo tvarką nustato švietimo, mokslo ir sporto ministras kartu su Lietuvos Respublikos ekonomikos ir inovacijų ministru.</text:span></text:p>
      <text:p text:style-name="P478"><text:span text:style-name="T479">2</text:span><text:span text:style-name="T480">. Į sektorinių profesinių komitetų sudėtį yra įtraukiami at</text:span><text:span text:style-name="T481">itinkamų ministerijų atstovai pagal ūkio sektorius, socialiniai partneriai, profesinio mokymo įstaigų bei mokslo ir studijų institucijų atstovai. Sektorinių profesinių komitetų nariai privalo būti nepriekaištingos reputacijos, kaip tai nustatyta Švietimo į</text:span><text:span text:style-name="T482">statyme. Komitetų nariais negali būti valstybės politikai ir politinio (asmeninio) pasitikėjimo valstybės tarnautojai.</text:span></text:p>
      <text:p text:style-name="P483"><text:span text:style-name="T484">3</text:span><text:span text:style-name="T485">. Sektorinių profesinių komitetų nariams už darbą sektoriniuose profesiniuose komitetuose apmokama švietimo, mokslo ir sporto minist</text:span><text:span text:style-name="T486">ro įgaliotos tvarkyti kvalifikacijas institucijos (toliau – kvalifikacijų tvarkymo institucija) nustatyta tvarka.</text:span></text:p>
      <text:p text:style-name="P487">Straipsnio pakeitimai:</text:p>
      <text:p text:style-name="P488"><text:span text:style-name="T489">Nr.<text:s/></text:span><text:a xlink:href="https://www.e-tar.lt/portal/legalAct.html?documentId=40176720b1c511e98451fa7b5933515d" office:target-frame-name="_top" xlink:show="replace"><text:span text:style-name="T490">XIII-2369</text:span></text:a><text:span text:style-name="T491">, 2019</text:span><text:span text:style-name="T492">-07-16, paskelbta TAR 2019-07-29, i. k. 2019-12449</text:span></text:p>
      <text:p text:style-name="Normal"/>
      <text:p text:style-name="P493"><text:span text:style-name="T494">11 straipsnis.</text:span><text:span text:style-name="T495"><text:s/>Neteko galios nuo 2023-09-01</text:span></text:p>
      <text:p text:style-name="P496">Straipsnio naikinimas:</text:p>
      <text:p text:style-name="P497"><text:span text:style-name="T498">Nr.<text:s/></text:span><text:a xlink:href="https://www.e-tar.lt/portal/legalAct.html?documentId=66ac76508c0f11ed8df094f359a60216" office:target-frame-name="_top" xlink:show="replace"><text:span text:style-name="T499">XIV-1732</text:span></text:a><text:span text:style-name="T500">, 2022-12-22, paskelbta<text:s/></text:span><text:span text:style-name="T501">TAR 2023-01-04, i. k. 2023-00147</text:span></text:p>
      <text:p text:style-name="Normal"/>
      <text:p text:style-name="P502"><text:span text:style-name="T503">12</text:span><text:span text:style-name="T504"><text:s/>straipsnis.<text:s/></text:span><text:span text:style-name="T505">Kompetencijų įvertinimas ir kvalifikacijos suteikimas</text:span></text:p>
      <text:p text:style-name="P506"><text:span text:style-name="T507">1</text:span><text:span text:style-name="T508">.<text:s/></text:span><text:span text:style-name="T509">Kompetencijų įvertinimas, kvalifikacijų suteikimas</text:span><text:span text:style-name="T510">, kvalifikacijų suteikimo priežiūra vykdoma Švietimo įstatymo nustatyta tvarka.</text:span></text:p>
      <text:p text:style-name="P511"><text:span text:style-name="T512">2</text:span><text:span text:style-name="T513">.<text:s/></text:span><text:span text:style-name="T514">Įvertinus asmens kompetencijas, įgytas mokantis pagal neformaliojo profesinio mokymo programą, švietimo, mokslo ir sporto ministro nustatyta ir su ekonomikos ir inovacijų ministru suderinta tvarka jos pripažįstamos kaip atitinkamo lygio kvalifikacija arba<text:s/></text:span><text:span text:style-name="T515">jos dalis.</text:span></text:p>
      <text:p text:style-name="P516">Straipsnio dalies pakeitimai:</text:p>
      <text:p text:style-name="P517"><text:span text:style-name="T518">Nr.<text:s/></text:span><text:a xlink:href="https://www.e-tar.lt/portal/legalAct.html?documentId=40176720b1c511e98451fa7b5933515d" office:target-frame-name="_top" xlink:show="replace"><text:span text:style-name="T519">XIII-2369</text:span></text:a><text:span text:style-name="T520">, 2019-07-16, paskelbta TAR 2019-07-29, i. k. 2019-12449</text:span></text:p>
      <text:p text:style-name="Normal"/>
      <text:p text:style-name="P521"><text:span text:style-name="T522">III</text:span><text:span text:style-name="T523"><text:s/>SKYRIUS</text:span></text:p>
      <text:p text:style-name="P524"><text:span text:style-name="T525">PROFESINIO MOKYMO ORGANIZA</text:span><text:span text:style-name="T526">VIMAS IR KOKYBĖ</text:span></text:p>
      <text:p text:style-name="P527"/>
      <text:p text:style-name="P528"><text:span text:style-name="T529">13</text:span><text:span text:style-name="T530"><text:s/>straipsnis.<text:s/></text:span><text:span text:style-name="T531">Profesinių standartų ir profesinio mokymo programų rengimas ir tvirtinimas</text:span><text:span text:style-name="T532"><text:s/></text:span></text:p>
      <text:p text:style-name="P533"><text:span text:style-name="T534">1</text:span><text:span text:style-name="T535">. Profesinis mokymas vykdomas pagal formaliojo ir neformaliojo profesinio mokymo programas.</text:span></text:p>
      <text:p text:style-name="P536"><text:span text:style-name="T537">2</text:span><text:span text:style-name="T538">. Profesinio mokymo teikėjas priimti asmenis mokytis, pradėti vykdyti formaliojo profesinio mokymo programas ir su profesiniu mokymu susijusią veiklą gali tik gavęs<text:s/></text:span><text:span text:style-name="T539">švietimo, mokslo ir sporto ministro įgaliotos įstaigos išduotą licenciją vykdyti formalųjį<text:s/></text:span><text:span text:style-name="T540">profesinį mokymą.</text:span><text:s/></text:p>
      <text:p text:style-name="P541">Straipsnio dalies pakeitimai:</text:p>
      <text:p text:style-name="P542"><text:span text:style-name="T543">Nr.<text:s/></text:span><text:a xlink:href="https://www.e-tar.lt/portal/legalAct.html?documentId=40176720b1c511e98451fa7b5933515d" office:target-frame-name="_top" xlink:show="replace"><text:span text:style-name="T544">XIII-2369</text:span></text:a><text:span text:style-name="T545">, 2019-07-16, paskelbta TAR 2019-07-29, i. k. 2019-12449</text:span></text:p>
      <text:p text:style-name="P546"><text:span text:style-name="T547">Nr.<text:s/></text:span><text:a xlink:href="https://www.e-tar.lt/portal/legalAct.html?documentId=66ac76508c0f11ed8df094f359a60216" office:target-frame-name="_top" xlink:show="replace"><text:span text:style-name="T548">XIV-1732</text:span></text:a><text:span text:style-name="T549">, 2022-12-22, paskelbta TAR 2023-01-04, i. k. 2023-00147</text:span></text:p>
      <text:p text:style-name="Normal"/>
      <text:p text:style-name="P550"><text:span text:style-name="T551">3</text:span><text:span text:style-name="T552">. Profesinio mokymo programų ar jų modulių rengimą ir tobulinimą turi teisę inicijuoti ir (arba) rengti profesinio mokymo<text:s/></text:span><text:span text:style-name="T553">teikėjas, Lietuvos Respublikos ar<text:s/></text:span><text:span text:style-name="T554">kitos valstybės narės pilietis, kitas fizinis asmuo, kuris naudojasi Europos Sąjungos teisės aktuose jam suteiktomis judėjimo valstybėse narėse teisėmis,<text:s/></text:span><text:span text:style-name="T555">Lietuvos Respublikos ar kitos valstybės narės juridinis asmuo (tolia</text:span><text:span text:style-name="T556">u – fizinis ir juridinis asmuo) arba kita juridinio asmens statuso neturinti organizacija ir jų padaliniai</text:span><text:span text:style-name="T557">.<text:s/></text:span><text:span text:style-name="T558">Profesinio mokymo programų ar jų modulių rengimą ir atnaujinimą koordinuoja ir (arba) vykdo kvalifikacijų tvarkymo institucija, derindama su sektori</text:span><text:span text:style-name="T559">niu profesiniu komitetu.</text:span></text:p>
      <text:p text:style-name="P560"><text:span text:style-name="T561">4</text:span><text:span text:style-name="T562">. Profesinio mokymo programa yra skirta kvalifikacijai, įregistruotai Studijų, mokymo programų ir kvalifikacijų registre, įgyti.</text:span></text:p>
      <text:p text:style-name="P563"><text:span text:style-name="T564">5</text:span><text:span text:style-name="T565">. Profesinio mokymo programos vienų metų įprastinė apimtis<text:s/></text:span><text:span text:style-name="T566">yra 60 mokymosi<text:s/></text:span><text:span text:style-name="T567">kreditų, bet ne<text:s/></text:span><text:span text:style-name="T568">mažiau kaip 30 mokymosi kreditų.</text:span></text:p>
      <text:p text:style-name="P569"><text:span text:style-name="T570">6</text:span><text:span text:style-name="T571">.<text:s/></text:span><text:span text:style-name="T572">Profesinio</text:span><text:span text:style-name="T573"><text:s/>mokymo programų rengimo ir registravimo tvarką nustato<text:s/></text:span><text:span text:style-name="T574">švietimo, mokslo ir sporto<text:s/></text:span><text:span text:style-name="T575">ministras.</text:span></text:p>
      <text:p text:style-name="P576">Straipsnio dalies pakeitimai:</text:p>
      <text:p text:style-name="P577"><text:span text:style-name="T578">Nr.<text:s/></text:span><text:a xlink:href="https://www.e-tar.lt/portal/legalAct.html?documentId=40176720b1c511e98451fa7b5933515d" office:target-frame-name="_top" xlink:show="replace"><text:span text:style-name="T579">XIII-2369</text:span></text:a><text:span text:style-name="T580">, 2019-07-16, paskelbta TAR 2019-07-29, i. k. 2019-12449</text:span></text:p>
      <text:p text:style-name="Normal"/>
      <text:p text:style-name="P581"><text:span text:style-name="T582">7.</text:span><text:span text:style-name="T583"><text:s/>Neteko galios nuo 2023-09-01</text:span></text:p>
      <text:p text:style-name="P584">Straipsnio dalies naikinimas:</text:p>
      <text:p text:style-name="P585"><text:span text:style-name="T586">Nr.<text:s/></text:span><text:a xlink:href="https://www.e-tar.lt/portal/legalAct.html?documentId=66ac76508c0f11ed8df094f359a60216" office:target-frame-name="_top" xlink:show="replace"><text:span text:style-name="T587">XIV-1732</text:span></text:a><text:span text:style-name="T588">, 2022-12-22, paskelbta TAR 2023-01-04, i. k. 2023-00147</text:span></text:p>
      <text:p text:style-name="P589">Straipsnio dalies pakeitimai:</text:p>
      <text:p text:style-name="P590"><text:span text:style-name="T591">Nr.<text:s/></text:span><text:a xlink:href="https://www.e-tar.lt/portal/legalAct.html?documentId=40176720b1c511e98451fa7b5933515d" office:target-frame-name="_top" xlink:show="replace"><text:span text:style-name="T592">XIII-2369</text:span></text:a><text:span text:style-name="T593">, 2019-07-16, paskelbta TAR 2019-07-29, i. k.<text:s/></text:span><text:span text:style-name="T594">2019-12449</text:span></text:p>
      <text:p text:style-name="Normal"/>
      <text:p text:style-name="P595"><text:span text:style-name="T596">8</text:span><text:span text:style-name="T597">. Formalusis profesinis mokymas gali būti vykdomas kartu su bendrojo ugdymo programomis arba papildomas kitomis programomis, skirtomis asmens socializacijai, savirealizacijai, įsitvirtinimui darbo rinkoje, profesinei reabilitacijai.</text:span></text:p>
      <text:p text:style-name="P598"><text:span text:style-name="T599">9</text:span><text:span text:style-name="T600">.</text:span><text:span text:style-name="T601"><text:s/>Formaliojo profesinio mokymo programos, kvalifikacijos, profesiniai standartai registruojami Studijų, mokymo programų ir kvalifikacijų registre.</text:span></text:p>
      <text:p text:style-name="P602"><text:span text:style-name="T603">10</text:span><text:span text:style-name="T604">. Formaliojo profesinio mokymo programos turi atitikti profesinius standartus, jos turi būti suderintos<text:s/></text:span><text:span text:style-name="T605">su profesiniais standartais ne vėliau kaip per 12 mėnesių nuo profesinio standarto patvirtinimo ar pakeitimo dienos.</text:span></text:p>
      <text:p text:style-name="P606"><text:span text:style-name="T607">11</text:span><text:span text:style-name="T608">. Neformaliojo profesinio mokymo programa yra skirta kompetencijoms įgyti ar joms tobulinti.</text:span></text:p>
      <text:p text:style-name="P609"><text:span text:style-name="T610">12</text:span><text:span text:style-name="T611">. Neformaliojo profesinio mokymo p</text:span><text:span text:style-name="T612">rogramų ir jų modulių registravimo Studijų, mokymo programų ir kvalifikacijų registre reikalavimus nustato kvalifikacijų tvarkymo institucija, pasitarusi su sektoriniais profesiniais komitetais. Papildomus neformaliojo profesinio mokymo programų reikalavim</text:span><text:span text:style-name="T613">us, kai mokymas vykdomas pagal Lietuvos Respublikos užimtumo įstatymą, nustato mokymą pagal šią programą užsakanti ar jį finansuojanti institucija.</text:span></text:p>
      <text:p text:style-name="P614"><text:span text:style-name="T615">13</text:span><text:span text:style-name="T616">. Neformaliojo profesinio mokymo programos registruojamos</text:span><text:span text:style-name="T617"><text:s/></text:span><text:span text:style-name="T618">Studijų, mokymo programų ir kvalifikacijų re</text:span><text:span text:style-name="T619">gistre.</text:span></text:p>
      <text:p text:style-name="P620"><text:span text:style-name="T621">14</text:span><text:span text:style-name="T622">.</text:span><text:span text:style-name="T623"><text:s/></text:span><text:span text:style-name="T624">Profesiniai standartai rengiami, atnaujinami ir tvirtinami Lietuvos Respublikos Vyriausybės nustatyta tvarka. Profesinius standartus tvirtina švietimo, mokslo ir sporto ministro įgaliota institucija, suderinusi su sektoriniais profesiniais<text:s/></text:span><text:span text:style-name="T625">komitetais. Profesiniai standartai atnaujinami ne rečiau kaip kartą per penkerius metus, gavus sektorinių profesinių komitetų išvadas. Profesinių standartų rengimą ir atnaujinimą, suderinusi su sektoriniais profesiniais komitetais, vykdo kvalifikacijų tvar</text:span><text:span text:style-name="T626">kymo institucija.</text:span></text:p>
      <text:p text:style-name="P627">Straipsnio dalies pakeitimai:</text:p>
      <text:p text:style-name="P628"><text:span text:style-name="T629">Nr.<text:s/></text:span><text:a xlink:href="https://www.e-tar.lt/portal/legalAct.html?documentId=40176720b1c511e98451fa7b5933515d" office:target-frame-name="_top" xlink:show="replace"><text:span text:style-name="T630">XIII-2369</text:span></text:a><text:span text:style-name="T631">, 2019-07-16, paskelbta TAR 2019-07-29, i. k. 2019-12449</text:span></text:p>
      <text:p text:style-name="Normal"/>
      <text:p text:style-name="P632"><text:span text:style-name="T633">14</text:span><text:span text:style-name="T634"><text:s/>straipsnis.<text:s/></text:span><text:span text:style-name="T635">Licencija vykdyti<text:s/></text:span><text:span text:style-name="T636">formalųjį profesinį mokymą</text:span></text:p>
      <text:p text:style-name="P637"><text:span text:style-name="T638">1</text:span><text:span text:style-name="T639">. Formalųjį profesinį mokymą ir su profesiniu mokymu susijusią veiklą gali vykdyti juridiniai asmenys,<text:s/></text:span><text:span text:style-name="T640">kitos</text:span><text:span text:style-name="T641"><text:s/>juridinio asmens statuso neturinčios kitos valstybės narės organizacijos ir jų padaliniai, įsteigti Lietuvos Respublikoje, arba fiziniai asmenys, kurie naudojasi Europos Sąjungos teisės aktuose jiems suteiktomis judėjimo valstybėse narėse teisėmis, turint</text:span><text:span text:style-name="T642">ys formaliojo profesinio mokymo licenciją (toliau – licencija), kuri suteikia teisę vykdyti Licencijų registre juridiniam ar fiziniam asmeniui įrašytas formaliojo profesinio mokymo programas</text:span><text:span text:style-name="T643"><text:s/></text:span><text:span text:style-name="T644">ar jų modulius.</text:span></text:p>
      <text:p text:style-name="P645"><text:span text:style-name="T646">2</text:span><text:span text:style-name="T647">. Licencijas išduoda, papildo, atsisako jas<text:s/></text:span><text:span text:style-name="T648">išduoti, licencijų duomenis patikslina, licencijų galiojimą sustabdo, galiojimo sustabdymą panaikina ir galiojimą panaikina<text:s/></text:span><text:span text:style-name="T649">švietimo, mokslo ir sporto ministro įgaliota įstaiga, vadovaudamasi šiuo įstatymu ir švietimo, mokslo ir sporto ministro tvirtinamom</text:span><text:span text:style-name="T650">is formaliojo profesinio mokymo licencijavimo taisyklėmis.<text:s/></text:span><text:span text:style-name="T651">Duomenys apie licencijų išdavimą, papildymą, patikslinimą, galiojimo sustabdymą, galiojimo sustabdymo panaikinimą ir galiojimo panaikinimą perduodami Licencijų registrui šio registro nuostatuose nu</text:span><text:span text:style-name="T652">statyta tvarka.<text:s/></text:span></text:p>
      <text:p text:style-name="P653"><text:span text:style-name="T654">3</text:span><text:span text:style-name="T655">. Fiziniams ir juridiniams asmenims, kitoms juridinio asmens statuso neturinčioms kitos valstybės narės organizacijoms ir jų padaliniams,<text:s/></text:span><text:span text:style-name="T656">įsteigtiems Lietuvos Respublikoje</text:span><text:span text:style-name="T657">, norintiems gauti licenciją vykdyti formalųjį profesinį mokymą</text:span><text:span text:style-name="T658">, keliami šie reikalavimai:</text:span></text:p>
      <text:p text:style-name="P659"><text:span text:style-name="T660">1</text:span><text:span text:style-name="T661">) profesijos mokytojai arba kandidatai į profesijos mokytojus turi atitikti profesinio mokymo programose ir Švietimo įstatyme nustatytus kvalifikacinius ir kompetencijų reikalavimus; kvalifikuotas personalas turi būti tinkama</text:span><text:span text:style-name="T662">s planuojamam profesiniam mokymui vykdyti ir profesinio mokymo kokybei užtikrinti;</text:span></text:p>
      <text:p text:style-name="P663"><text:span text:style-name="T664">2</text:span><text:span text:style-name="T665">) teorinio ir praktinio mokymo vietos, mokymui skirti materialieji ir metodiniai ištekliai turi atitikti numatomą mokyti mokinių skaičių ir profesinio mokymo programoje</text:span><text:span text:style-name="T666"><text:s/>nustatytus reikalavimus;</text:span></text:p>
      <text:p text:style-name="P667"><text:span text:style-name="T668">3</text:span><text:span text:style-name="T669">) turėti mokymo patalpas, aprūpintas materialiaisiais ištekliais, būtinais profesinio mokymo kokybei užtikrinti.<text:s/></text:span><text:span text:style-name="T670">Asmenims su negalia arba asmenims, turintiems specialiųjų ugdymosi poreikių dėl negalios, patalpos, kuriose vykd</text:span><text:span text:style-name="T671">omas profesinis mokymas, turi būti pritaikytos pagal jų negalios pobūdį</text:span><text:span text:style-name="T672">.</text:span></text:p>
      <text:p text:style-name="P673"><text:span text:style-name="T674">4</text:span><text:span text:style-name="T675">. Atitikties nustatytiems reikalavimams vertinimą organizuoja ir atlieka, ekspertizės aktą dėl pasirengimo vykdyti formalųjį profesinį mokymą</text:span><text:span text:style-name="T676"><text:s/></text:span><text:span text:style-name="T677">išduoda kvalifikacijų tvarkymo ins</text:span><text:span text:style-name="T678">titucija.</text:span></text:p>
      <text:p text:style-name="P679"><text:span text:style-name="T680">5</text:span><text:span text:style-name="T681">. Atitikties vertinimas neorganizuojamas ir neatliekamas, jeigu licencija papildoma naujomis formaliojo profesinio mokymo programomis ar jų moduliais, įrašytais į švietimo, mokslo ir sporto ministro<text:s/></text:span><text:span text:style-name="T682">tvirtinamą</text:span><text:span text:style-name="T683"><text:s/>formaliojo profesinio mokymo pr</text:span><text:span text:style-name="T684">ogramų,<text:s/></text:span><text:span text:style-name="T685">pagal kurias gali būti suteikiama teisė vykdyti profesinį mokymą tuo pačiu mokymo vietos adresu neatliekant ekspertizės</text:span><text:span text:style-name="T686">, sąrašą.</text:span></text:p>
      <text:p text:style-name="P687"><text:span text:style-name="T688">6</text:span><text:span text:style-name="T689">.</text:span><text:span text:style-name="T690"><text:s/>Sprendimas dėl licencijos išdavimo ar motyvuotas atsisakymas ją išduoti turi būti pateikiamas fiziniam ar juridi</text:span><text:span text:style-name="T691">niam asmeniui, kitoms juridinio asmens statuso neturinčioms kitos valstybės narės organizacijoms ir jų padaliniams,<text:s/></text:span><text:span text:style-name="T692">įsteigtiems Lietuvos Respublikoje,</text:span><text:span text:style-name="T693"><text:s/>ne vėliau kaip per 20 darbo dienų nuo paraiškos (prašymo) gavimo dienos.<text:s/></text:span><text:span text:style-name="T694">Švietimo, mokslo ir sporto minis</text:span><text:span text:style-name="T695">tro įgaliota įstaiga švietimo, mokslo ir sporto ministro tvirtinamose formaliojo profesinio mokymo licencijavimo taisyklėse nustatyta tvarka ir terminais per atstumą, elektroninėmis priemonėmis per kontaktinį centrą arba kreipdamasi tiesiogiai per 5 darbo<text:s/></text:span><text:span text:style-name="T696">dienas nuo dokumentų gavimo dienos informuoja fizinį ar juridinį asmenį, siekiantį gauti (papildyti, patikslinti) licenciją, apie švietimo, mokslo ir sporto ministro įgaliotoje įstaigoje gautus dokumentus ir, jeigu reikia, apie reikalingumą patikslinti ar<text:s/></text:span><text:span text:style-name="T697">pateikti trūkstamus dokumentus. Patikslintų ar trūkstamų dokumentų pateikimo terminas negali būti ilgesnis kaip 20 darbo dienų nuo informavimo apie nustatytus trūkumus dienos.</text:span></text:p>
      <text:p text:style-name="P698"><text:span text:style-name="T699">7</text:span><text:span text:style-name="T700">.</text:span><text:span text:style-name="T701"><text:s/>Už licencijos išdavimą, papildymą ar patikslinimą turi būti sumokėta Vyri</text:span><text:span text:style-name="T702">ausybės nustatyto dydžio valstybės rinkliava. Valstybės rinkliava sumokama iki švietimo, mokslo ir sporto ministro</text:span><text:span text:style-name="T703"><text:s/>įgaliotos įstaigos</text:span><text:span text:style-name="T704"><text:s/>sprendimo dėl licencijos išdavimo, papildymo ar patikslinimo priėmimo.</text:span></text:p>
      <text:p text:style-name="P705"><text:span text:style-name="T706">8</text:span><text:span text:style-name="T707">.</text:span><text:span text:style-name="T708"><text:s/>Licencija</text:span><text:span text:style-name="T709"><text:s/></text:span><text:span text:style-name="T710">neišduodama, jeigu:</text:span></text:p>
      <text:p text:style-name="P711"><text:span text:style-name="T712">1</text:span><text:span text:style-name="T713">) fizinis<text:s/></text:span><text:span text:style-name="T714">ar juridinis asmuo, kita juridinio asmens statuso neturinti kitos valstybės narės organizacija ir jos padalinys, įsteigtas Lietuvos Respublikoje, arba fizinis asmuo, kuris naudojasi Europos Sąjungos teisės aktuose jam suteiktomis judėjimo valstybėse narėse</text:span><text:span text:style-name="T715"><text:s/>teisėmis, neatitinka bent vieno reikalavimo, nurodyto šio straipsnio 3 dalyje;</text:span></text:p>
      <text:p text:style-name="P716"><text:span text:style-name="T717">2</text:span><text:span text:style-name="T718">) pateikti dokumentai ir paraiška neatitinka švietimo, mokslo ir sporto ministro tvirtinamose formaliojo profesinio mokymo licencijavimo taisyklėse nustatytų reikalavimų;</text:span></text:p>
      <text:p text:style-name="P719"><text:span text:style-name="T720">3</text:span><text:span text:style-name="T721">) fiziniam ar juridiniam asmeniui, juridinio asmens statuso neturinčioms kitos valstybės narės organizacijoms ir jų padaliniams</text:span><text:span text:style-name="T722">, įsteigtiems Lietuvos Respublikoje,</text:span><text:span text:style-name="T723"><text:s/>licencijos galiojimas buvo panaikintas dėl nustatytų pažeidimų, kurie per nustatytą lai</text:span><text:span text:style-name="T724">kotarpį nebuvo pašalinti, ir nuo licencijos galiojimo panaikinimo dienos nepraėjo 6 mėnesiai;</text:span></text:p>
      <text:p text:style-name="P725"><text:span text:style-name="T726">4</text:span><text:span text:style-name="T727">) fizinis ar juridinis asmuo, kita juridinio asmens statuso neturinti kitos valstybės narės organizacija ir jos padalinys, įsteigtas Lietuvos Respublikoje, a</text:span><text:span text:style-name="T728">rba fizinis asmuo, kuris naudojasi Europos Sąjungos teisės aktuose jam suteiktomis judėjimo valstybėse narėse teisėmis, verčiasi įstatymų draudžiama veikla;</text:span></text:p>
      <text:p text:style-name="P729"><text:span text:style-name="T730">5</text:span><text:span text:style-name="T731">) nesumokėta vals</text:span><text:span text:style-name="T732">tybės rinkliava.</text:span></text:p>
      <text:p text:style-name="P733"><text:span text:style-name="T734">9</text:span><text:span text:style-name="T735">.</text:span><text:span text:style-name="T736"><text:s/></text:span><text:span text:style-name="T737">Švietimo, mokslo ir sporto ministro įgaliota įstaig</text:span><text:span text:style-name="T738">a<text:s/></text:span><text:span text:style-name="T739">raštu įspėja licencijos turėtoją ir nustato ne ilgesnį kaip 20 darbo dienų terminą trūkumams pašalinti šiais atvejais:</text:span></text:p>
      <text:p text:style-name="P740"><text:span text:style-name="T741">1</text:span><text:span text:style-name="T742">)<text:s/></text:span><text:span text:style-name="T743">nustatoma, kad profesijos mokytojai neatitinka profesinio mokymo programoje (programose) ir Švietimo įstatyme nustatytų reikalavim</text:span><text:span text:style-name="T744">ų;</text:span></text:p>
      <text:p text:style-name="P745"><text:span text:style-name="T746">2</text:span><text:span text:style-name="T747">) teorinio ir praktinio mokymo vietos, mokymui skirti materialieji ir metodiniai ištekliai neatitinka numatomo mokyti mokinių skaičiaus ir mokymo programoje nustatytų reikalavimų;</text:span></text:p>
      <text:p text:style-name="P748"><text:span text:style-name="T749">3</text:span><text:span text:style-name="T750">) mokymo proceso organizavimas, mokinių priėmimas ir jų apskait</text:span><text:span text:style-name="T751">a, mokymosi pasiekimus įteisinančių dokumentų išdavimas ir jų apskaita vykdomi nesilaikant teisės aktų nustatytų reikalavimų;</text:span></text:p>
      <text:p text:style-name="P752"><text:span text:style-name="T753">4</text:span><text:span text:style-name="T754">) nustatoma, kad juridinis asmuo, kita juridinio asmens statuso neturinti kitos valstybės narės organizacija ir jos padalinys</text:span><text:span text:style-name="T755">, įsteigtas Lietuvos Respublikoje, arba fizinis asmuo, kuris naudojasi Europos Sąjungos teisės aktuose jam suteiktomis judėjimo valstybėse narėse teisėmis,<text:s/></text:span><text:span text:style-name="T756">neužtikrina</text:span><text:span text:style-name="T757"><text:s/>profesinio mokymo ir su profesiniu mokymu susijusios veiklos kokybės</text:span><text:span text:style-name="T758">.</text:span></text:p>
      <text:p text:style-name="P759"><text:span text:style-name="T760">10</text:span><text:span text:style-name="T761">.</text:span><text:span text:style-name="T762"><text:s/>Jeigu ši</text:span><text:span text:style-name="T763">o straipsnio<text:s/></text:span><text:span text:style-name="T764">9</text:span><text:span text:style-name="T765"><text:s/>dalyje išvardyti trūkumai nėra pašalinami per nustatytą terminą,<text:s/></text:span><text:span text:style-name="T766">švietimo</text:span><text:span text:style-name="T767">, mokslo ir sporto ministro įgaliota įstaiga priima sprendimą sustabdyti licencijos galiojimą iki 20 darbo dienų</text:span><text:span text:style-name="T768">.</text:span><text:span text:style-name="T769"><text:s/></text:span><text:span text:style-name="T770">Šis</text:span><text:span text:style-name="T771"><text:s/>terminas gali būti pratęsiamas dar iki 20 darbo di</text:span><text:span text:style-name="T772">enų nustatytiems pažeidimams ištaisyti.</text:span></text:p>
      <text:p text:style-name="P773"><text:span text:style-name="T774">11</text:span><text:span text:style-name="T775">.</text:span><text:span text:style-name="T776"><text:s/>Licencijos galiojimo sustabdymas<text:s/></text:span><text:span text:style-name="T777">švietimo, mokslo ir sporto ministro įgaliotos įstaigos<text:s/></text:span><text:span text:style-name="T778">sprendimu panaikinamas nedelsiant, ne vėliau kaip per 5 darbo dienas, jeigu nustatyti pažeidimai pašalinami.</text:span></text:p>
      <text:p text:style-name="P779"><text:span text:style-name="T780">12</text:span><text:span text:style-name="T781">.</text:span><text:span text:style-name="T782"><text:s/>Š</text:span><text:span text:style-name="T783">vietimo, mokslo ir sporto ministro įgaliota įstaiga<text:s/></text:span><text:span text:style-name="T784">priima sprendimą licencijos galiojimą panaikinti šiais atvejais:</text:span></text:p>
      <text:p text:style-name="P785"><text:span text:style-name="T786">1</text:span><text:span text:style-name="T787">) juridinio asmens, kitos juridinio asmens statuso neturinčios kitos valstybės narės organizacijos ir jos padalinio, įsteigto Lietuvos R</text:span><text:span text:style-name="T788">espublikoje, arba fizinio asmens, kuris naudojasi Europos Sąjungos teisės aktuose jam suteiktomis judėjimo valstybėse narėse teisėmis, prašymu;</text:span></text:p>
      <text:p text:style-name="P789"><text:span text:style-name="T790">2</text:span><text:span text:style-name="T791">) juridinis asmuo, kita juridinio asmens statuso neturinti kitos valstybės narės organizacija ir jos padali</text:span><text:span text:style-name="T792">nys, įsteigtas Lietuvos Respublikoje, pasibaigia;</text:span></text:p>
      <text:p text:style-name="P793"><text:span text:style-name="T794">3</text:span><text:span text:style-name="T795">) paaiškėja, kad juridinis asmuo, kita juridinio asmens statuso neturinti kitos valstybės narės organizacija ir jos padalinys, įsteigtas Lietuvos Respublikoje, arba fizinis asmuo, kuris naudojasi Europ</text:span><text:span text:style-name="T796">os Sąjungos teisės aktuose jam suteiktomis judėjimo valstybėse narėse teisėmis, licencijai gauti pateiktuose dokumentuose nurodė klaidingus duomenis;</text:span></text:p>
      <text:p text:style-name="P797"><text:span text:style-name="T798">4</text:span><text:span text:style-name="T799">) juridinis asmuo, kita juridinio asmens statuso neturinti kitos valstybės narės organizacija ir jos<text:s/></text:span><text:span text:style-name="T800">padalinys, įsteigtas Lietuvos Respublikoje, arba fizinis asmuo, kuris naudojasi Europos Sąjungos teisės aktuose jam suteiktomis judėjimo valstybėse narėse teisėmis, kuriems licencijos galiojimas buvo sustabdytas, per nustatytą terminą nepašalina pažeidimų,</text:span><text:span text:style-name="T801"><text:s/>dėl kurių licencijos galiojimas buvo sustabdytas;</text:span></text:p>
      <text:p text:style-name="P802"><text:span text:style-name="T803">5</text:span><text:span text:style-name="T804">) fizinis ar juridinis asmuo, kita juridinio asmens statuso neturinti kitos valstybės narės organizacija ir jos padalinys, įsteigtas Lietuvos Respublikoje, arba fizinis asmuo, kuris naudojasi Europos<text:s/></text:span><text:span text:style-name="T805">Sąjungos teisės aktuose jam suteiktomis judėjimo valstybėse narėse teisėmis, nepradėjo vykdyti formaliojo profesinio mokymo ir su profesiniu mokymu susijusios veiklos per 2 metus nuo<text:s/></text:span><text:span text:style-name="T806">sprendimo dėl</text:span><text:span text:style-name="T807"><text:s/>licencijos vykdyti formalųjį profesinį mokymą išdavimo<text:s/></text:span><text:span text:style-name="T808">priė</text:span><text:span text:style-name="T809">mimo<text:s/></text:span><text:span text:style-name="T810">dienos arba nevykdo formaliojo profesinio mokymo ir su profesiniu mokymu susijusios veiklos ilgiau kaip 2 metus<text:s/></text:span><text:span text:style-name="T811">nuo sprendimo dėl licencijos vykdyti formalųjį profesinį mokymą išdavimo priėmimo dienos</text:span><text:span text:style-name="T812">;</text:span></text:p>
      <text:p text:style-name="P813"><text:span text:style-name="T814">6</text:span><text:span text:style-name="T815">) pakartotinio išorinio institucijos vertini</text:span><text:span text:style-name="T816">mo metu profesinio mokymo įstaigos ar kito profesinio mokymo teikėjo veikla įvertinama neigiamai, kai po išorinio institucijos įvertinimo profesinio mokymo įstaiga ar kitas profesinio mokymo teikėjas, bendradarbiaudami su kvalifikacijos tvarkymo institucij</text:span><text:span text:style-name="T817">a ar kita švietimo, mokslo ir sporto ministro įgaliota institucija, neįgyvendino išorinio vertinimo metu pateiktų rekomendacijų;</text:span></text:p>
      <text:p text:style-name="P818"><text:span text:style-name="T819">7</text:span><text:span text:style-name="T820">) nelikus licencijoje nė vienos formaliojo profesinio mokymo programos ar jos modulio, kai formaliojo profesinio mokymo pr</text:span><text:span text:style-name="T821">ograma išregistruota iš Studijų, mokymo programų ir kvalifikacijų registro kaip neatitinkanti reikalavimų;</text:span></text:p>
      <text:p text:style-name="P822"><text:span text:style-name="T823">8</text:span><text:span text:style-name="T824">)</text:span><text:span text:style-name="T825"><text:s/>mirus<text:s/></text:span><text:span text:style-name="T826">licencijos turėtojui – fiziniam asmeniui.</text:span></text:p>
      <text:p text:style-name="P827"><text:span text:style-name="T828">13</text:span><text:span text:style-name="T829">.</text:span><text:span text:style-name="T830"><text:s/>Š</text:span><text:span text:style-name="T831">vietimo, mokslo ir sporto ministro įgaliota įstaiga<text:s/></text:span><text:span text:style-name="T832">per 20 darbo dienų nuo bent vie</text:span><text:span text:style-name="T833">nos iš šio straipsnio<text:s/></text:span><text:span text:style-name="T834">12<text:s/></text:span><text:span text:style-name="T835">dalyje nurodytų aplinkybių paaiškėjimo dienos<text:s/></text:span><text:span text:style-name="T836">priima sprendimą</text:span><text:span text:style-name="T837"><text:s/>panaikinti<text:s/></text:span><text:span text:style-name="T838">licencijos vykdyti formalųjį profesinį</text:span><text:span text:style-name="T839"><text:s/></text:span><text:span text:style-name="T840">mokymą</text:span><text:span text:style-name="T841"><text:s/></text:span><text:span text:style-name="T842">galiojimą.</text:span><text:span text:style-name="T843"><text:s/></text:span></text:p>
      <text:p text:style-name="P844"><text:span text:style-name="T845">14</text:span><text:span text:style-name="T846">.</text:span><text:span text:style-name="T847"><text:s/>Gavęs licenciją vykdyti<text:s/></text:span><text:span text:style-name="T848">formalųjį</text:span><text:span text:style-name="T849"><text:s/>profesinį mokymą profesinio mokymo teikėjas švietimo, mokslo ir sporto ministro įgaliotoms institucijoms šio įstatymo ir kitų teisės aktų nustatyta tvarka privalo teikti ir leisti tikrinti informaciją, susijusią su išduota licencija vykdyti profesinį moky</text:span><text:span text:style-name="T850">mą ir su profesiniu mokymu susijusią veiklą.<text:s/></text:span><text:span text:style-name="T851">Licencijos turėtojų licencijuojamos veiklos sąlygų laikymosi priežiūrą organizuoja ir vykdo švietimo, mokslo ir sporto ministro įgaliota įstaiga Lietuvos Respublikos viešojo administravimo įstatymo IV skyriuje n</text:span><text:span text:style-name="T852">ustatyta tvarka.</text:span></text:p>
      <text:p text:style-name="P853"><text:span text:style-name="T854">15</text:span><text:span text:style-name="T855">.</text:span><text:span text:style-name="T856"><text:s/>Pasikeitus licencijoje vykdyti<text:s/></text:span><text:span text:style-name="T857">formalųjį</text:span><text:span text:style-name="T858"><text:s/>profesinį mokymą nurodytiems duomenims, profesinio mokymo teikėjas per 5 darbo dienas nuo duomenų pasikeitimo informuoja<text:s/></text:span><text:span text:style-name="T859">švietimo, mokslo ir sporto ministro įgaliotą įstaigą</text:span><text:span text:style-name="T860">, kuri per 5 darb</text:span><text:span text:style-name="T861">o dienas nuo kreipimosi gavimo dienos<text:s/></text:span><text:span text:style-name="T862">patikslina</text:span><text:span text:style-name="T863"><text:s/>licenciją.</text:span></text:p>
      <text:p text:style-name="P864"><text:span text:style-name="T865">16</text:span><text:span text:style-name="T866">.</text:span><text:span text:style-name="T867"><text:s/>Licenciją gavęs profesinio mokymo teikėjas Lietuvos Respublikoje įgyja teisę vykdyti formalųjį profesinį mokymą ir su profesiniu mokymu susijusią veiklą nuo sprendimo dėl licencijos vykdyt</text:span><text:span text:style-name="T868">i<text:s/></text:span><text:span text:style-name="T869">formalųjį</text:span><text:span text:style-name="T870"><text:s/>profesinį mokymą išdavimo<text:s/></text:span><text:span text:style-name="T871">priėmimo</text:span><text:span text:style-name="T872"><text:s/>dienos.</text:span></text:p>
      <text:p text:style-name="P873"><text:span text:style-name="T874">17</text:span><text:span text:style-name="T875">. Profesinio mokymo teikėjams, turintiems licenciją vykdyti formalųjį profesinį mokymą, draudžiama įgalioti kitus asmenis ar pagal sutartį perduoti kitiems asmenims teisę verstis licencijoje nuro</text:span><text:span text:style-name="T876">dyta veikla.</text:span></text:p>
      <text:p text:style-name="P877"><text:span text:style-name="T878">18</text:span><text:span text:style-name="T879">.</text:span><text:span text:style-name="T880"><text:s/>Informacija</text:span><text:span text:style-name="T881"><text:s/></text:span><text:span text:style-name="T882">ir dokumentai, susiję</text:span><text:span text:style-name="T883"><text:s/></text:span><text:span text:style-name="T884">su licencijos vykdyti<text:s/></text:span><text:span text:style-name="T885">formalųjį</text:span><text:span text:style-name="T886"><text:s/>profesinį mokymą ir (ar) su profesiniu mokymu susijusią veiklą išdavimu,<text:s/></text:span><text:span text:style-name="T887">papildymu,</text:span><text:span text:style-name="T888"><text:s/>patikslinimu, atsisakymu ją išduoti ar jos panaikinimu (išskyrus konfidencialią infor</text:span><text:span text:style-name="T889">maciją, dokumentus ar jų dalį), sprendimai, susiję ir su licencijos galiojimo sustabdymu,<text:s/></text:span><text:span text:style-name="T890">skelbiami viešai Atviroje informavimo, konsultavimo ir orientavimo sistemoje ir Licencijų informacinėje sistemoje</text:span><text:span text:style-name="T891">.</text:span></text:p>
      <text:p text:style-name="P892"><text:span text:style-name="T893">19</text:span><text:span text:style-name="T894">.</text:span><text:span text:style-name="T895"><text:s/>Licencijos turėtojas turi teisę:</text:span></text:p>
      <text:p text:style-name="P896"><text:span text:style-name="T897">1</text:span><text:span text:style-name="T898">)</text:span><text:span text:style-name="T899"><text:s/>vykdy</text:span><text:span text:style-name="T900">ti Licencijų registre įrašytas formaliojo profesinio mokymo programas ar jų modulius;</text:span></text:p>
      <text:p text:style-name="P901"><text:span text:style-name="T902">2</text:span><text:span text:style-name="T903">)</text:span><text:span text:style-name="T904"><text:s/>vykdyti su profesiniu mokymu susijusią veiklą;</text:span></text:p>
      <text:p text:style-name="P905"><text:span text:style-name="T906">3</text:span><text:span text:style-name="T907">)</text:span><text:span text:style-name="T908"><text:s/>apskųsti sprendimus dėl licencijos galiojimo sustabdymo, licencijos galiojimo panaikinimo, atsisakymo išduoti licenciją.</text:span></text:p>
      <text:p text:style-name="P909"><text:span text:style-name="T910">20</text:span><text:span text:style-name="T911">. Licencijos turėtojas privalo:</text:span></text:p>
      <text:p text:style-name="P912"><text:span text:style-name="T913">1</text:span><text:span text:style-name="T914">) teikti ir leisti švietimo, mokslo ir sporto ministro įgaliotai įstaigai tikrinti<text:s/></text:span><text:span text:style-name="T915">informaciją, susijusią su išduota licencija vykdyti formalųjį profesinį mokymą ir su profesiniu mokymu susijusią veiklą;</text:span></text:p>
      <text:p text:style-name="P916"><text:span text:style-name="T917">2</text:span><text:span text:style-name="T918">)</text:span><text:span text:style-name="T919"><text:s/>užtikrinti profesinio mokymo ir su profesiniu mokymu susijusios veiklos kokybę;</text:span></text:p>
      <text:p text:style-name="P920"><text:span text:style-name="T921">3</text:span><text:span text:style-name="T922">)</text:span><text:span text:style-name="T923"><text:s/>tobulinti veiklą, atsižvelgiant į išorini</text:span><text:span text:style-name="T924">o vertinimo rezultatus</text:span><text:span text:style-name="T925">.</text:span></text:p>
      <text:p text:style-name="P926"/>
      <text:p text:style-name="P927">Straipsnio pakeitimai:</text:p>
      <text:p text:style-name="P928"><text:span text:style-name="T929">Nr.<text:s/></text:span><text:a xlink:href="https://www.e-tar.lt/portal/legalAct.html?documentId=40176720b1c511e98451fa7b5933515d" office:target-frame-name="_top" xlink:show="replace"><text:span text:style-name="T930">XIII-2369</text:span></text:a><text:span text:style-name="T931">, 2019-07-16, paskelbta TAR 2019-07-29, i. k. 2019-12449</text:span></text:p>
      <text:p text:style-name="P932"><text:span text:style-name="T933">Nr.<text:s/></text:span><text:a xlink:href="https://www.e-tar.lt/portal/legalAct.html?documentId=66ac76508c0f11ed8df094f359a60216" office:target-frame-name="_top" xlink:show="replace"><text:span text:style-name="T934">XIV-1732</text:span></text:a><text:span text:style-name="T935">, 2022-12-22, paskelbta TAR 2023-01-04, i. k. 2023-00147</text:span></text:p>
      <text:p text:style-name="Normal"/>
      <text:p text:style-name="P936"><text:span text:style-name="T937">15</text:span><text:span text:style-name="T938"><text:s/>straipsnis.<text:s/></text:span><text:span text:style-name="T939">Profesinio mokymo įstaigų steigimas, teisinė forma, pabaiga ir pertvarkymas, profesinio mokymo įstaigų ti</text:span><text:span text:style-name="T940">nklo kūrimas</text:span></text:p>
      <text:p text:style-name="P941"><text:span text:style-name="T942">1</text:span><text:span text:style-name="T943">. Profesinio mokymo įstaigas gali steigti fiziniai ar juridiniai asmenys ar kitos juridinio asmens statuso neturinčios organizacijos.<text:s/></text:span></text:p>
      <text:p text:style-name="P944"><text:span text:style-name="T945">2</text:span><text:span text:style-name="T946">. Valstybinė ar savivaldybės profesinio mokymo įstaiga yra viešasis juridinis asmuo, veikiantis ka</text:span><text:span text:style-name="T947">ip viešoji įstaiga (išskyrus bausmių vykdymo sistemos, muitinės pareigūnų ir vidaus reikalų profesinio mokymo teikėjus), kurio savininko teises ir pareigas įgyvendina atitinkamai Vyriausybė ar jos įgaliota institucija arba įstaiga, ar savivaldybė. Valstybi</text:span><text:span text:style-name="T948">nės ar savivaldybės profesinio mokymo įstaigos dalininkais gali būti fiziniai asmenys ir kiti negu Vyriausybė ar jos įgaliotos institucijos arba savivaldybė juridiniai asmenys.</text:span><text:s/></text:p>
      <text:p text:style-name="P949">Straipsnio dalies pakeitimai:</text:p>
      <text:p text:style-name="P950"><text:span text:style-name="T951">Nr.<text:s/></text:span><text:a xlink:href="https://www.e-tar.lt/portal/legalAct.html?documentId=5a024ea0040d11edb32c9f9d8ba206f8" office:target-frame-name="_top" xlink:show="replace"><text:span text:style-name="T952">XIV-1224</text:span></text:a><text:span text:style-name="T953">, 2022-06-28, paskelbta TAR 2022-07-15, i. k. 2022-15590</text:span></text:p>
      <text:p text:style-name="P954"><text:span text:style-name="T955">Nr.<text:s/></text:span><text:a xlink:href="https://www.e-tar.lt/portal/legalAct.html?documentId=00d61a20a62b11eea5a28c81c82193a8" office:target-frame-name="_top" xlink:show="replace"><text:span text:style-name="T956">XIV-2408</text:span></text:a><text:span text:style-name="T957">, 2023-12-19, paskelbta TAR</text:span><text:span text:style-name="T958"><text:s/>2023-12-29, i. k. 2023-25922</text:span></text:p>
      <text:p text:style-name="Normal"/>
      <text:p text:style-name="P959"><text:span text:style-name="T960">3</text:span><text:span text:style-name="T961">.<text:s/></text:span><text:span text:style-name="T962">Profesinio mokymo įstaigos reorganizuojamos, likviduojamos ir pertvarkomos vadovaujantis Lietuvos Respublikos viešųjų įstaigų įstatymu, išskyrus bausmių vykdymo sistemos profesinio mokymo,<text:s/></text:span><text:span text:style-name="T963">muitinės pareigūnų profesinio</text:span><text:span text:style-name="T964"><text:s/>mokymo</text:span><text:span text:style-name="T965"><text:s/>ir vidaus reikalų profesinio mokymo įstaigas, kurios reorganizuojamos, likviduojamos ir pertvarkomos vadovaujantis Lietuvos Respublikos civiliniu kodeksu.</text:span></text:p>
      <text:p text:style-name="P966">Straipsnio dalies pakeitimai:</text:p>
      <text:p text:style-name="P967"><text:span text:style-name="T968">Nr.<text:s/></text:span><text:a xlink:href="https://www.e-tar.lt/portal/legalAct.html?documentId=5a024ea0040d11edb32c9f9d8ba206f8" office:target-frame-name="_top" xlink:show="replace"><text:span text:style-name="T969">XIV-1224</text:span></text:a><text:span text:style-name="T970">, 2022-06-28, paskelbta TAR 2022-07-15, i. k. 2022-15590</text:span></text:p>
      <text:p text:style-name="P971"><text:span text:style-name="T972">Nr.<text:s/></text:span><text:a xlink:href="https://www.e-tar.lt/portal/legalAct.html?documentId=00d61a20a62b11eea5a28c81c82193a8" office:target-frame-name="_top" xlink:show="replace"><text:span text:style-name="T973">XIV-2408</text:span></text:a><text:span text:style-name="T974">, 2023-12-19, paskelbta TAR 2023-12-29, i.</text:span><text:span text:style-name="T975"><text:s/>k. 2023-25922</text:span></text:p>
      <text:p text:style-name="Normal"/>
      <text:p text:style-name="P976"><text:span text:style-name="T977">4</text:span><text:span text:style-name="T978">. Steigiant valstybines<text:s/></text:span><text:span text:style-name="T979">ir savivaldybių<text:s/></text:span><text:span text:style-name="T980">profesinio mokymo įstaigas, taip pat pertvarkant valstybines</text:span><text:span text:style-name="T981"><text:s/></text:span><text:span text:style-name="T982">profesin</text:span><text:span text:style-name="T983">io mokymo įstaigas</text:span><text:span text:style-name="T984">, į jas negali būti investuojamas valstybės ar savivaldybių nekilnojamasis turtas.</text:span></text:p>
      <text:p text:style-name="P985"><text:span text:style-name="T986">5</text:span><text:span text:style-name="T987">. Profesinio mokymo<text:s/></text:span><text:span text:style-name="T988">įstaigų tinklas vystomas atsižvelgus į valstybės, savivaldybių ir šalies ūkio poreikius švietimo, mokslo ir sporto ministro nustatyta tvarka.</text:span></text:p>
      <text:p text:style-name="P989">Straipsnio dalies pakeitimai:</text:p>
      <text:p text:style-name="P990"><text:span text:style-name="T991">Nr.<text:s/></text:span><text:a xlink:href="https://www.e-tar.lt/portal/legalAct.html?documentId=40176720b1c511e98451fa7b5933515d" office:target-frame-name="_top" xlink:show="replace"><text:span text:style-name="T992">XIII-2369</text:span></text:a><text:span text:style-name="T993">, 2019-07-16, paskelbta TAR 2019-07-29, i. k. 2019-12449</text:span></text:p>
      <text:p text:style-name="Normal"/>
      <text:p text:style-name="P994"><text:span text:style-name="T995">16</text:span><text:span text:style-name="T996"><text:s/>straipsnis.<text:s/></text:span><text:span text:style-name="T997">Profesinio mokymo įstaigos organai</text:span></text:p>
      <text:p text:style-name="P998"><text:span text:style-name="T999">1</text:span><text:span text:style-name="T1000">. Valstybinė ar savivaldybės<text:s/></text:span><text:span text:style-name="T1001">profesinio mokymo įstaiga turi turėti kolegialų valdymo organą – valstybinės ar savivaldybės profesinio mokymo įstaigos tarybą (toliau – taryba), taip pat vienasmenį valdymo organą – direktorių.</text:span></text:p>
      <text:p text:style-name="P1002"><text:span text:style-name="T1003">2</text:span><text:span text:style-name="T1004">. Valstybinės ar savivaldybės profesinio mokymo įstaigos</text:span><text:span text:style-name="T1005"><text:s/>įstatuose gali būti numatyti ir kiti kolegialūs ar vienasmeniai organai funkcijoms, kurios šiuo įstatymu nėra priskirtos išimtinei įstaigos tarybos ir direktoriaus kompetencijai, atlikti.</text:span></text:p>
      <text:p text:style-name="P1006"/>
      <text:p text:style-name="P1007"><text:span text:style-name="T1008">17</text:span><text:span text:style-name="T1009"><text:s/>straipsnis.<text:s/></text:span><text:span text:style-name="T1010">Profesinio mokymo įstaigų valdymas</text:span></text:p>
      <text:p text:style-name="P1011"><text:span text:style-name="T1012">1</text:span><text:span text:style-name="T1013">.<text:s/></text:span><text:span text:style-name="T1014">Pro</text:span><text:span text:style-name="T1015">fesinio mokymo įstaigos savininkas (dalininkų susirinkimas) be funkcijų, nustatytų Viešųjų įstaigų įstatyme, atlieka šias funkcijas:</text:span></text:p>
      <text:p text:style-name="P1016"><text:span text:style-name="T1017">1</text:span><text:span text:style-name="T1018">) įvertinęs tarybos siūlymus, tvirtina profesinio mokymo įstaigos direktoriaus pateiktą profesinio mokymo įstaigos metin</text:span><text:span text:style-name="T1019">ės veiklos ataskaitą;</text:span></text:p>
      <text:p text:style-name="P1020">Straipsnio punkto pakeitimai:</text:p>
      <text:p text:style-name="P1021"><text:span text:style-name="T1022">Nr.<text:s/></text:span><text:a xlink:href="https://www.e-tar.lt/portal/legalAct.html?documentId=40176720b1c511e98451fa7b5933515d" office:target-frame-name="_top" xlink:show="replace"><text:span text:style-name="T1023">XIII-2369</text:span></text:a><text:span text:style-name="T1024">, 2019-07-16, paskelbta TAR 2019-07-29, i. k. 2019-12449</text:span></text:p>
      <text:p text:style-name="Normal"/>
      <text:p text:style-name="P1025"><text:span text:style-name="T1026">2</text:span><text:span text:style-name="T1027">) tvirtina tarybos metinę veik</text:span><text:span text:style-name="T1028">los ataskaitą;</text:span></text:p>
      <text:p text:style-name="P1029"><text:span text:style-name="T1030">3</text:span><text:span text:style-name="T1031">) nustato profesinio mokymo įstaigos veiklos rodiklius;</text:span></text:p>
      <text:p text:style-name="P1032"><text:span text:style-name="T1033">4</text:span><text:span text:style-name="T1034">) atlieka kitas funkcijas, nustatytas kituose teisės aktuose ir profesinio mokymo įstaigos įstatuose.</text:span></text:p>
      <text:p text:style-name="P1035"><text:span text:style-name="T1036">2</text:span><text:span text:style-name="T1037">. Taryba atlieka Švietimo įstatyme nustatytas ir šias funkcijas:</text:span></text:p>
      <text:p text:style-name="P1038"><text:span text:style-name="T1039">1</text:span><text:span text:style-name="T1040">) koordinuoja vidinės profesinio mokymo kokybės užtikrinimo sistemos įgyvendinamą;</text:span></text:p>
      <text:p text:style-name="P1041"><text:span text:style-name="T1042">2</text:span><text:span text:style-name="T1043">) svarsto profesinio mokymo įstaigos direktoriaus teikiamus profesinio mokymo įstaigos struktūros pertvarkos planus ir teikia siūlymus profesinio mokymo įstaigos savi</text:span><text:span text:style-name="T1044">ninkui (dalininkų susirinkimui);</text:span></text:p>
      <text:p text:style-name="P1045"><text:span text:style-name="T1046">3</text:span><text:span text:style-name="T1047">) nustato profesinio mokymo įstaigos darbuotojų (išskyrus direktorių) atrankos ir metinės veiklos vertinimo principus;</text:span></text:p>
      <text:p text:style-name="P1048"><text:span text:style-name="T1049">4</text:span><text:span text:style-name="T1050">)<text:s/></text:span><text:span text:style-name="T1051">kiekvienais metais iki<text:s/></text:span><text:span text:style-name="T1052">spalio 30 dienos</text:span><text:span text:style-name="T1053">, vadovaudamasi švietimo, mokslo ir sporto ministro t</text:span><text:span text:style-name="T1054">virtinamais<text:s/></text:span><text:span text:style-name="T1055">valstybės finansuojamų ir nefinansuojamų profesinio mokymo vietų skaičiaus nustatymo kriterijais,<text:s/></text:span><text:span text:style-name="T1056">pagrindinio ir vidurinio ugdymo kokybę laiduojančiais kriterijais</text:span><text:span text:style-name="T1057"><text:s/>ir atsižvelgdama į galimybes užtikrinti profesinio mokymo</text:span><text:span text:style-name="T1058"><text:s/>bei pagrindinio ir vid</text:span><text:span text:style-name="T1059">urinio ugdymo<text:s/></text:span><text:span text:style-name="T1060">kokybę,<text:s/></text:span><text:span text:style-name="T1061">nustato</text:span><text:span text:style-name="T1062"><text:s/>valstybės finansuojamų ir nefinansuojamų<text:s/></text:span><text:span text:style-name="T1063">mokymosi vietų</text:span><text:span text:style-name="T1064">,</text:span><text:span text:style-name="T1065"><text:s/>į kurias planuoja vykdyti ateinančių metų priėmimą,</text:span><text:span text:style-name="T1066"><text:s/></text:span><text:span text:style-name="T1067">skaičių</text:span><text:span text:style-name="T1068"><text:s/></text:span><text:span text:style-name="T1069">pagal Lietuvos švietimo klasifikatoriuje nustatytas sritis ir profesinio mokymo programas<text:s/></text:span><text:span text:style-name="T1070">ir apie tai informu</text:span><text:span text:style-name="T1071">oja Švietimo, mokslo ir sporto ministeriją;</text:span><text:s/></text:p>
      <text:p text:style-name="P1072">Papildyta straipsnio punktu:</text:p>
      <text:p text:style-name="P1073"><text:span text:style-name="T1074">Nr.<text:s/></text:span><text:a xlink:href="https://www.e-tar.lt/portal/legalAct.html?documentId=de2e6c40b59d11ec8d9390588bf2de65" office:target-frame-name="_top" xlink:show="replace"><text:span text:style-name="T1075">XIV-1000</text:span></text:a><text:span text:style-name="T1076">, 2022-03-31, paskelbta TAR 2022-04-06, i. k. 2022-07165</text:span></text:p>
      <text:p text:style-name="P1077">Straipsnio<text:s/>punkto pakeitimai:</text:p>
      <text:p text:style-name="P1078"><text:span text:style-name="T1079">Nr.<text:s/></text:span><text:a xlink:href="https://www.e-tar.lt/portal/legalAct.html?documentId=66ac76508c0f11ed8df094f359a60216" office:target-frame-name="_top" xlink:show="replace"><text:span text:style-name="T1080">XIV-1732</text:span></text:a><text:span text:style-name="T1081">, 2022-12-22, paskelbta TAR 2023-01-04, i. k. 2023-00147</text:span></text:p>
      <text:p text:style-name="Normal"/>
      <text:p text:style-name="P1082"><text:span text:style-name="T1083">5</text:span><text:span text:style-name="T1084">) nustato bendrą mokymosi vietų skaičių, atsižvelgdama į<text:s/></text:span><text:span text:style-name="T1085">galimybes užtikrinti profesinio mokymo kokybę, ir apie tai informuoja Švietimo, mokslo ir sporto ministeriją;</text:span></text:p>
      <text:p text:style-name="P1086">Straipsnio punkto pakeitimai:</text:p>
      <text:p text:style-name="P1087"><text:span text:style-name="T1088">Nr.<text:s/></text:span><text:a xlink:href="https://www.e-tar.lt/portal/legalAct.html?documentId=40176720b1c511e98451fa7b5933515d" office:target-frame-name="_top" xlink:show="replace"><text:span text:style-name="T1089">XIII-2369</text:span></text:a><text:span text:style-name="T1090">, 201</text:span><text:span text:style-name="T1091">9-07-16, paskelbta TAR 2019-07-29, i. k. 2019-12449</text:span></text:p>
      <text:p text:style-name="P1092">Straipsnio punkto numeracijos pakeitimas:</text:p>
      <text:p text:style-name="P1093"><text:span text:style-name="T1094">Nr.<text:s/></text:span><text:a xlink:href="https://www.e-tar.lt/portal/legalAct.html?documentId=de2e6c40b59d11ec8d9390588bf2de65" office:target-frame-name="_top" xlink:show="replace"><text:span text:style-name="T1095">XIV-1000</text:span></text:a><text:span text:style-name="T1096">, 2022-03-31, paskelbta TAR 2022-04-06, i. k. 2022-0</text:span><text:span text:style-name="T1097">7165</text:span></text:p>
      <text:p text:style-name="Normal"/>
      <text:p text:style-name="P1098"><text:span text:style-name="T1099">6</text:span><text:span text:style-name="T1100">) svarsto profesinio mokymo įstaigos direktoriaus pateiktą profesinio mokymo įstaigos metinę pajamų ir išlaidų sąmatą ir tvirtina šios sąmatos įvykdymo ataskaitą;<text:s/></text:span></text:p>
      <text:p text:style-name="P1101">Straipsnio punkto numeracijos pakeitimas:</text:p>
      <text:p text:style-name="P1102"><text:span text:style-name="T1103">Nr.<text:s/></text:span><text:a xlink:href="https://www.e-tar.lt/portal/legalAct.html?documentId=de2e6c40b59d11ec8d9390588bf2de65" office:target-frame-name="_top" xlink:show="replace"><text:span text:style-name="T1104">XIV-1000</text:span></text:a><text:span text:style-name="T1105">, 2022-03-31, paskelbta TAR 2022-04-06, i. k. 2022-07165</text:span></text:p>
      <text:p text:style-name="Normal"/>
      <text:p text:style-name="P1106"><text:span text:style-name="T1107">7</text:span><text:span text:style-name="T1108">) iki kiekvienų metų kovo 1 dienos įvertina ir teikia siūlymus<text:s/></text:span><text:span text:style-name="T1109">profesinio mokymo įstaigos savininkui (dalininkų susirinkim</text:span><text:span text:style-name="T1110">ui) dėl<text:s/></text:span><text:span text:style-name="T1111">profesinio mokymo įstaigos direktoriaus pateiktos profesinio mokymo įstaigos metinės veiklos ataskaitos;</text:span></text:p>
      <text:p text:style-name="P1112">Straipsnio punkto numeracijos pakeitimas:</text:p>
      <text:p text:style-name="P1113"><text:span text:style-name="T1114">Nr.<text:s/></text:span><text:a xlink:href="https://www.e-tar.lt/portal/legalAct.html?documentId=de2e6c40b59d11ec8d9390588bf2de65" office:target-frame-name="_top" xlink:show="replace"><text:span text:style-name="T1115">XIV-1000</text:span></text:a><text:span text:style-name="T1116">, 2022-03-31, paskelbta TAR 2022-04-06, i. k. 2022-07165</text:span></text:p>
      <text:p text:style-name="Normal"/>
      <text:p text:style-name="P1117"><text:span text:style-name="T1118">8</text:span><text:span text:style-name="T1119">) savo sprendimus skelbia viešai profesinio mokymo įstaigos interneto svetainėje ir apie savo sprendimus informuoja savininką (dalininkų susirinkimą);</text:span></text:p>
      <text:p text:style-name="P1120">Straipsnio punkto numeracijos<text:s/>pakeitimas:</text:p>
      <text:p text:style-name="P1121"><text:span text:style-name="T1122">Nr.<text:s/></text:span><text:a xlink:href="https://www.e-tar.lt/portal/legalAct.html?documentId=de2e6c40b59d11ec8d9390588bf2de65" office:target-frame-name="_top" xlink:show="replace"><text:span text:style-name="T1123">XIV-1000</text:span></text:a><text:span text:style-name="T1124">, 2022-03-31, paskelbta TAR 2022-04-06, i. k. 2022-07165</text:span></text:p>
      <text:p text:style-name="Normal"/>
      <text:p text:style-name="P1125"><text:span text:style-name="T1126">9</text:span><text:span text:style-name="T1127">) atlieka kitas funkcijas, nustatytas kituose teisės aktuose ir profesi</text:span><text:span text:style-name="T1128">nio mokymo įstaigos įstatuose.</text:span></text:p>
      <text:p text:style-name="P1129">Straipsnio punkto numeracijos pakeitimas:</text:p>
      <text:p text:style-name="P1130"><text:span text:style-name="T1131">Nr.<text:s/></text:span><text:a xlink:href="https://www.e-tar.lt/portal/legalAct.html?documentId=de2e6c40b59d11ec8d9390588bf2de65" office:target-frame-name="_top" xlink:show="replace"><text:span text:style-name="T1132">XIV-1000</text:span></text:a><text:span text:style-name="T1133">, 2022-03-31, paskelbta TAR 2022-04-06, i. k. 2022-07165</text:span></text:p>
      <text:p text:style-name="Normal"/>
      <text:p text:style-name="P1134"><text:span text:style-name="T1135">3</text:span><text:span text:style-name="T1136">. Tais a</text:span><text:span text:style-name="T1137">tvejais, kai profesinio mokymo įstaigos savininkas arba dalininkai yra valstybė arba savivaldybė, profesinio mokymo įstaigos direktoriaus parengtą profesinio mokymo įstaigos strateginį veiklos planą, profesinio mokymo įstaigos darbuotojų darbo apmokėjimo i</text:span><text:span text:style-name="T1138">r skatinimo taisykles tvirtina taryba, o kai savininkas arba vienas iš dalininkų yra ne valstybė arba savivaldybė, – savininkas (dalininkų susirinkimas).</text:span></text:p>
      <text:p text:style-name="P1139"><text:span text:style-name="T1140">4</text:span><text:span text:style-name="T1141">. Profesinio mokymo įstaigos savininkas (dalininkų susirinkimas) tvirtina tarybos sudėtį iš 9 del</text:span><text:span text:style-name="T1142">eguotų narių. Tarybą sudaro vienas mokinių atstovas,<text:s/></text:span><text:span text:style-name="T1143">vienas<text:s/></text:span><text:span text:style-name="T1144">profesinio mokymo įstaigos mokytojų atstovas,<text:s/></text:span><text:span text:style-name="T1145">vienas</text:span><text:span text:style-name="T1146"><text:s/>profesinio mokymo įstaigos kitų darbuotojų atstovas,<text:s/></text:span><text:span text:style-name="T1147">vienas</text:span><text:span text:style-name="T1148"><text:s/>Švietimo, mokslo ir sporto ministerijos atstovas, 4 socialinių partnerių atstovai,<text:s/></text:span><text:span text:style-name="T1149">vienas</text:span><text:span text:style-name="T1150"><text:s/>regiono plėtros tarybos atstovas.</text:span><text:s/></text:p>
      <text:p text:style-name="P1151">Straipsnio dalies pakeitimai:</text:p>
      <text:p text:style-name="P1152"><text:span text:style-name="T1153">Nr.<text:s/></text:span><text:a xlink:href="https://www.e-tar.lt/portal/legalAct.html?documentId=40176720b1c511e98451fa7b5933515d" office:target-frame-name="_top" xlink:show="replace"><text:span text:style-name="T1154">XIII-2369</text:span></text:a><text:span text:style-name="T1155">, 2019-07-16, paskelbta TAR 2019-07-29, i. k. 2019-12449</text:span></text:p>
      <text:p text:style-name="P1156"><text:span text:style-name="T1157">Nr.<text:s/></text:span><text:a xlink:href="https://www.e-tar.lt/portal/legalAct.html?documentId=66ac76508c0f11ed8df094f359a60216" office:target-frame-name="_top" xlink:show="replace"><text:span text:style-name="T1158">XIV-1732</text:span></text:a><text:span text:style-name="T1159">, 2022-12-22, paskelbta TAR 2023-01-04, i. k. 2023-00147</text:span></text:p>
      <text:p text:style-name="Normal"/>
      <text:p text:style-name="P1160"><text:span text:style-name="T1161">5</text:span><text:span text:style-name="T1162">. Tarybos nariu gali būti tik nepriekaištingos reputacijos, kaip ji apibrėžta Švietimo įs</text:span><text:span text:style-name="T1163">tatyme, asmuo. Tarybos nariu negali būti valstybės politikai ir politinio (asmeninio) pasitikėjimo valstybės tarnautojai. Specialiuosius reikalavimus tarybos nariams nustato profesinio mokymo įstaigos savininkas (dalininkų susirinkimas).</text:span></text:p>
      <text:p text:style-name="P1164"><text:span text:style-name="T1165">6</text:span><text:span text:style-name="T1166">.<text:s/></text:span><text:span text:style-name="T1167">Vieną<text:s/></text:span><text:span text:style-name="T1168">taryb</text:span><text:span text:style-name="T1169">os narį deleguoja visuotinis mokinių susirinkimas (konferencija),<text:s/></text:span><text:span text:style-name="T1170">vieną</text:span><text:span text:style-name="T1171"><text:s/>– profesinio mokymo įstaigos mokytojai,<text:s/></text:span><text:span text:style-name="T1172">vieną<text:s/></text:span><text:span text:style-name="T1173">– kiti profesinės mokymo įstaigos darbuotojai,<text:s/></text:span><text:span text:style-name="T1174">vieną </text:span><text:span text:style-name="T1175">–</text:span><text:span text:style-name="T1176"><text:s/>regiono plėtros</text:span><text:span text:style-name="T1177"><text:s/></text:span><text:span text:style-name="T1178">tarybos kolegija</text:span><text:span text:style-name="T1179">, kiti<text:s/></text:span><text:span text:style-name="T1180">5</text:span><text:span text:style-name="T1181"><text:s/>tarybos nariai atrenkami švietimo, mokslo<text:s/></text:span><text:span text:style-name="T1182">ir sporto ministro nustatyta tvarka. Tarybos sudėtį viešai skelbia savininkas (dalyvių susirinkimas).</text:span><text:s/></text:p>
      <text:p text:style-name="P1183">Straipsnio dalies pakeitimai:</text:p>
      <text:p text:style-name="P1184"><text:span text:style-name="T1185">Nr.<text:s/></text:span><text:a xlink:href="https://www.e-tar.lt/portal/legalAct.html?documentId=40176720b1c511e98451fa7b5933515d" office:target-frame-name="_top" xlink:show="replace"><text:span text:style-name="T1186">XIII-2369</text:span></text:a><text:span text:style-name="T1187">, 2019-07-16</text:span><text:span text:style-name="T1188">, paskelbta TAR 2019-07-29, i. k. 2019-12449</text:span></text:p>
      <text:p text:style-name="P1189"><text:span text:style-name="T1190">Nr.<text:s/></text:span><text:a xlink:href="https://www.e-tar.lt/portal/legalAct.html?documentId=66ac76508c0f11ed8df094f359a60216" office:target-frame-name="_top" xlink:show="replace"><text:span text:style-name="T1191">XIV-1732</text:span></text:a><text:span text:style-name="T1192">, 2022-12-22, paskelbta TAR 2023-01-04, i. k. 2023-00147</text:span></text:p>
      <text:p text:style-name="Normal"/>
      <text:p text:style-name="P1193"><text:span text:style-name="T1194">7</text:span><text:span text:style-name="T1195">. Apie tarybos narių ar nario atranką,</text:span><text:span text:style-name="T1196"><text:s/>išskyrus mokinių atstovą, profesinio mokymo įstaigos mokytojų atstovą, profesinio mokymo įstaigos kitų darbuotojų atstovą, Švietimo, mokslo ir sporto ministerija turi viešai paskelbti savo interneto svetainėje. Skelbime turi būti nurodyti savininko (dalin</text:span><text:span text:style-name="T1197">inkų susirinkimo) nustatyti specialieji reikalavimai tarybos nariams ar nariui ir paraiškos juo tapti pateikimo tvarka.</text:span></text:p>
      <text:p text:style-name="P1198">Straipsnio dalies pakeitimai:</text:p>
      <text:p text:style-name="P1199"><text:span text:style-name="T1200">Nr.<text:s/></text:span><text:a xlink:href="https://www.e-tar.lt/portal/legalAct.html?documentId=40176720b1c511e98451fa7b5933515d" office:target-frame-name="_top" xlink:show="replace"><text:span text:style-name="T1201">XIII-2369</text:span></text:a><text:span text:style-name="T1202">, 2019-07-16, paskelbta TAR 2019-07-29, i. k. 2019-12449</text:span></text:p>
      <text:p text:style-name="Normal"/>
      <text:p text:style-name="P1203"><text:span text:style-name="T1204">8</text:span><text:span text:style-name="T1205">. Siūlymai dėl kandidatų į tarybos narius skyrimo teikiami savininkui (dalininkų susirinkimui) per 20 darbo dienų nuo šio straipsnio 6 dalyje nurodyto viešo paskelbimo dienos. Šiam ter</text:span><text:span text:style-name="T1206">minui pasibaigus, visą gautą informaciją profesinio mokymo įstaigos savininkas (dalininkų susirinkimas) per 5 darbo dienas pateikia Švietimo, mokslo ir sporto ministerijai ar jos įgaliotai institucijai.</text:span></text:p>
      <text:p text:style-name="P1207">Straipsnio dalies pakeitimai:</text:p>
      <text:p text:style-name="P1208"><text:span text:style-name="T1209">Nr.<text:s/></text:span><text:a xlink:href="https://www.e-tar.lt/portal/legalAct.html?documentId=40176720b1c511e98451fa7b5933515d" office:target-frame-name="_top" xlink:show="replace"><text:span text:style-name="T1210">XIII-2369</text:span></text:a><text:span text:style-name="T1211">, 2019-07-16, paskelbta TAR 2019-07-29, i. k. 2019-12449</text:span></text:p>
      <text:p text:style-name="Normal"/>
      <text:p text:style-name="P1212"><text:span text:style-name="T1213">9</text:span><text:span text:style-name="T1214">. Už veiklą taryboje jos nariams atlyginama profesinės mokymo įstaigos lėšomis profesinio mokymo įstaigos</text:span><text:span text:style-name="T1215"><text:s/>įstatuose nustatyta tvarka.</text:span></text:p>
      <text:p text:style-name="P1216"><text:span text:style-name="T1217">10</text:span><text:span text:style-name="T1218">. Taryba visų narių balsų dauguma iš savo narių renka ir atšaukia tarybos pirmininką. Tarybos pirmininku negali būti įstaigos personalui priklausantis asmuo ar mokinys.</text:span></text:p>
      <text:p text:style-name="P1219"><text:span text:style-name="T1220">11</text:span><text:span text:style-name="T1221">. Tarybos kadencija – 5 metai. Tarybos kadenci</text:span><text:span text:style-name="T1222">ja pradedama skaičiuoti nuo savininko (dalininkų susirinkimo) sprendimo dėl tarybos sudėties patvirtinimo įsigaliojimo dienos. Ne vėliau kaip prieš mėnesį iki tarybos kadencijos pabaigos turi būti tvirtinama naujai sudaromos tarybos sudėtis.</text:span></text:p>
      <text:p text:style-name="P1223"><text:span text:style-name="T1224">12</text:span><text:span text:style-name="T1225">. Pradėd</text:span><text:span text:style-name="T1226">amas eiti pareigas tarybos narys tarybos posėdyje profesinio mokymo įstaigos įstatuose nustatyta tvarka pasirašo įsipareigojimą vadovautis profesinio mokymo įstaigos ir visuomenės interesais ir sąžiningai atlikti šiame ir kituose įstatymuose nustatytas fun</text:span><text:span text:style-name="T1227">kcijas.</text:span></text:p>
      <text:p text:style-name="P1228"><text:span text:style-name="T1229">13</text:span><text:span text:style-name="T1230">. Taryba tvirtina savo darbo reglamentą. Taryba sprendimus priima paprasta posėdyje dalyvaujančių tarybos narių balsų dauguma. Jeigu posėdyje dalyvaujančių tarybos narių balsai pasiskirsto po lygiai, lemia tarybos pirmininko balsas. Tarybos p</text:span><text:span text:style-name="T1231">osėdžiai yra teisėti, jeigu juose dalyvauja ne mažiau kaip du trečdaliai tarybos narių. Savo sprendimus taryba skelbia viešai profesinio mokymo įstaigos interneto svetainėje.</text:span></text:p>
      <text:p text:style-name="P1232"><text:span text:style-name="T1233">14</text:span><text:span text:style-name="T1234">. Profesinio mokymo įstaigos direktorius skiriamas, vertinamas ir atleidžia</text:span><text:span text:style-name="T1235">mas<text:s/></text:span><text:span text:style-name="T1236">Švietimo įstatymo nustatyta tvarka.</text:span><text:s/></text:p>
      <text:p text:style-name="P1237">Straipsnio dalies pakeitimai:</text:p>
      <text:p text:style-name="P1238"><text:span text:style-name="T1239">Nr.<text:s/></text:span><text:a xlink:href="https://www.e-tar.lt/portal/legalAct.html?documentId=66ac76508c0f11ed8df094f359a60216" office:target-frame-name="_top" xlink:show="replace"><text:span text:style-name="T1240">XIV-1732</text:span></text:a><text:span text:style-name="T1241">, 2022-12-22, paskelbta TAR 2023-01-04, i. k. 2023-00147</text:span></text:p>
      <text:p text:style-name="Normal"/>
      <text:p text:style-name="P1242"><text:span text:style-name="T1243">15</text:span><text:span text:style-name="T1244">.<text:s/></text:span><text:span text:style-name="T1245">Profesinio mokymo įstaigos direktorius gali dalyvauti tarybos posėdžiuose.</text:span><text:span text:style-name="T1246"><text:s/></text:span></text:p>
      <text:p text:style-name="P1247"><text:span text:style-name="T1248">16</text:span><text:span text:style-name="T1249">. Jeigu tarybos narys netinkamai vykdo profesinio mokymo įstaigos įstatuose, tarybos darbo reglamente ar šio straipsnio 12 dalyje nurodytame įsipareigojime nustatytas pareiga</text:span><text:span text:style-name="T1250">s arba nepasirašo šio straipsnio 12 dalyje nurodyto įsipareigojimo, tarybos pirmininkas turi teisę kreiptis į tą narį delegavusį asmenį su prašymu deleguoti kitą tarybos narį. Po to, kai deleguojamas kitas tarybos narys, profesinio mokymo įstaigos savinink</text:span><text:span text:style-name="T1251">as (dalininkų susirinkimas) patvirtina naujos sudėties tarybą, įtraukdamas į ją naujai deleguotą narį.</text:span></text:p>
      <text:p text:style-name="P1252"><text:span text:style-name="T1253">17</text:span><text:span text:style-name="T1254">. Jeigu tarybos nario įgaliojimai nutrūksta iki kadencijos pabaigos, naują tarybos narį šio straipsnio<text:s/></text:span><text:span text:style-name="T1255">6</text:span><text:span text:style-name="T1256"><text:s/>dalyje nustatyta tvarka deleguoja asmuo (asmenys), delegavęs (delegavę) tarybos narį, kurio įgaliojimai nutrūko. Naujas tarybos narys pareigas pradeda eiti po to, kai profesinio mokymo įstaigos savininkas (dalininkų susirinkimas) patvirtina pakeistą taryb</text:span><text:span text:style-name="T1257">os sudėtį. Apie naujo tarybos nario paskyrimą paskelbia tarybos pirmininkas. Paskirtas tarybos narys pasirašo šio straipsnio 12 dalyje nurodytą įsipareigojimą.</text:span></text:p>
      <text:p text:style-name="P1258">Straipsnio dalies pakeitimai:</text:p>
      <text:p text:style-name="P1259"><text:span text:style-name="T1260">Nr.<text:s/></text:span><text:a xlink:href="https://www.e-tar.lt/portal/legalAct.html?documentId=66ac76508c0f11ed8df094f359a60216" office:target-frame-name="_top" xlink:show="replace"><text:span text:style-name="T1261">XIV-1732</text:span></text:a><text:span text:style-name="T1262">, 2022-12-22, paskelbta TAR 2023-01-04, i. k. 2023-00147</text:span></text:p>
      <text:p text:style-name="Normal"/>
      <text:p text:style-name="P1263"><text:span text:style-name="T1264">18</text:span><text:span text:style-name="T1265">. Profesinio mokymo įstaigos direktorius užtikrina tarybos veiklai reikiamas organizacines sąlygas.</text:span></text:p>
      <text:p text:style-name="P1266"><text:span text:style-name="T1267">19</text:span><text:span text:style-name="T1268">. Profesinio mokymo įstaigos dalininkas ga</text:span><text:span text:style-name="T1269">li būti fizinis arba juridinis asmuo ar juridinio asmens statuso neturinti valstybės narės organizacija. Reikalavimus valstybės ir savivaldybės profesinio mokymo įstaigos dalininkams tvirtina Vyriausybė.<text:s/></text:span></text:p>
      <text:p text:style-name="P1270"><text:span text:style-name="T1271">20</text:span><text:span text:style-name="T1272">. Tas pats fizinis arba juridinis asmuo, taip</text:span><text:span text:style-name="T1273"><text:s/>pat juridinio asmens statuso neturinti valstybės narės organizacija, išskyrus savininko teises ir pareigas įgyvendinančias valstybės ar savivaldybės institucijas ir įstaigas, negali būti daugiau kaip dviejų valstybės ar savivaldybės profesinio mokymo įsta</text:span><text:span text:style-name="T1274">igų dalininku, turinčiu daugiau kaip pusę balsų dalininkų susirinkime.</text:span></text:p>
      <text:p text:style-name="P1275"><text:span text:style-name="T1276">21</text:span><text:span text:style-name="T1277">. Visuotiniame dalininkų susirinkime priimant sprendimus, numatytus Viešųjų įstaigų įstatymo 10 straipsnio 1 dalies 8, 9, 10, 11 punktuose, valstybė arba savivaldybė, arba jos<text:s/></text:span><text:span text:style-name="T1278">kartu, jeigu ir valstybė, ir savivaldybė yra tos pačios profesinio mokymo įstaigos dalininkės, turi sprendžiamojo balso teisę. Negali būti priimtas kitoks sprendimas, negu tas, už kurį balsuoja valstybė ar savivaldybė, o jeigu jų balsai pasiskirsto po lygi</text:span><text:span text:style-name="T1279">ai, sprendžiamojo balso teisę turi valstybė.</text:span></text:p>
      <text:p text:style-name="P1280"/>
      <text:p text:style-name="P1281"><text:span text:style-name="T1282">18</text:span><text:span text:style-name="T1283"><text:s/>straipsnis.<text:s/></text:span><text:span text:style-name="T1284">P</text:span><text:span text:style-name="T1285">rofesinio mokymo planavimas ir priėmimas mokytis</text:span></text:p>
      <text:p text:style-name="P1286"><text:span text:style-name="T1287">1</text:span><text:span text:style-name="T1288">. Preliminarų valstybės finansuojamų formaliojo profesinio mokymo vietų, skirtų asmenims priimti mokytis pagal formaliojo profesinio m</text:span><text:span text:style-name="T1289">okymo programas profesinio mokymo įstaigose ir kitose valstybinėse ar savivaldybių švietimo įstaigose, skaičių 2 metams nustato Vyriausybė pagal Lietuvos švietimo klasifikatoriuje nustatytas švietimo sritis iki atitinkamų metų sausio 20 dienos. Šis skaičiu</text:span><text:span text:style-name="T1290">s nustatomas atsižvelgus į valstybės ir savivaldybės ūkinės ir socialinės plėtros poreikius, įvertinus nacionalinės žmogiškųjų išteklių stebėsenos informaciją, profesinio mokymo kvalifikacijų poreikio prognozes, pagrindinio ugdymo pasiekimų patikrinimų rez</text:span><text:span text:style-name="T1291">ultatų informaciją, regionų plėtros tarybų siūlymus ir valstybės finansines galimybes. Į preliminarų valstybės finansuojamų formaliojo profesinio mokymo vietų skaičių neįskaičiuojamos bausmių vykdymo sistemos profesinio mokymo,<text:s/></text:span><text:span text:style-name="T1292">muitinės pareigūnų profesini</text:span><text:span text:style-name="T1293">o mokymo</text:span><text:span text:style-name="T1294"><text:s/>ir vidaus reikalų profesinio mokymo vietos bei profesinio mokymo, vykdomo Užimtumo įstatymo ir Lietuvos Respublikos asmens su negalia teisių apsaugos pagrindų įstatymo nustatyta tvarka, vietos.</text:span><text:s/></text:p>
      <text:p text:style-name="P1295">Straipsnio dalies pakeitimai:</text:p>
      <text:p text:style-name="P1296"><text:span text:style-name="T1297">Nr.<text:s/></text:span><text:a xlink:href="https://www.e-tar.lt/portal/legalAct.html?documentId=66ac76508c0f11ed8df094f359a60216" office:target-frame-name="_top" xlink:show="replace"><text:span text:style-name="T1298">XIV-1732</text:span></text:a><text:span text:style-name="T1299">, 2022-12-22, paskelbta TAR 2023-01-04, i. k. 2023-00147</text:span></text:p>
      <text:p text:style-name="P1300"><text:span text:style-name="T1301">Nr.<text:s/></text:span><text:a xlink:href="https://www.e-tar.lt/portal/legalAct.html?documentId=77e52fd0a62a11eea5a28c81c82193a8" office:target-frame-name="_top" xlink:show="replace"><text:span text:style-name="T1302">XIV-2406</text:span></text:a><text:span text:style-name="T1303">,</text:span><text:span text:style-name="T1304"><text:s/>2023-12-19, paskelbta TAR 2023-12-29, i. k. 2023-25919</text:span></text:p>
      <text:p text:style-name="Normal"/>
      <text:p text:style-name="P1305"><text:span text:style-name="T1306">2</text:span><text:span text:style-name="T1307">.<text:s/></text:span><text:span text:style-name="T1308">Valstybės finansuojamų formaliojo profesinio mokymo vietų skaičių pagal Lietuvos švietimo klasifikatoriuje apibrėžiamas švietimo sritis ir pagal regionus kiekvienais metais iki vasario 1 dieno</text:span><text:span text:style-name="T1309">s nustato švietimo, mokslo ir sporto ministras. Valstybės finansuojamų formaliojo profesinio mokymo vietų skaičiaus pagal Lietuvos švietimo klasifikatoriuje apibrėžiamas švietimo sritis ir pagal regionus projektas teikiamas susipažinti ir pateikti siūlymus</text:span><text:span text:style-name="T1310"><text:s/>ministerijoms bei regionų plėtros taryboms ir tvirtinamas įvertinus ministerijų ir regionų plėtros tarybų siūlymus bei atsižvelgus į kvalifikacijų poreikio regionuose prognozės duomenis, neviršijant Vyriausybės nustatyto preliminaraus valstybės finansuoja</text:span><text:span text:style-name="T1311">mų formaliojo profesinio mokymo vietų skaičiaus. Švietimo, mokslo ir sporto ministras, neviršydamas Vyriausybės nustatyto vietų skaičiaus,<text:s/></text:span><text:span text:style-name="T1312">nustato<text:s/></text:span><text:span text:style-name="T1313">vietų skaičių jo<text:s/></text:span><text:span text:style-name="T1314">tvirtinamoms</text:span><text:span text:style-name="T1315"><text:s/>prioritetinėms formaliojo profesinio mokymo programoms. Atsižvelgęs į mokinių,<text:s/></text:span><text:span text:style-name="T1316">pasirinkusių valstybės finansuojamas formaliojo profesinio mokymo vietas, skaičių ir neužpildytų vietų skaičių, švietimo, mokslo ir sporto<text:s/></text:span><text:span text:style-name="T1317">ministras</text:span><text:span text:style-name="T1318"><text:s/>gali perskirstyti ne daugiau kaip 10 procentų nustatyto valstybės finansuojamų formaliojo profesinio mokymo</text:span><text:span text:style-name="T1319"><text:s/>vietų skaičiaus pagal Lietuvos švietimo klasifikatoriuje apibrėžiamas švietimo sritis ir regionus.</text:span></text:p>
      <text:p text:style-name="P1320"><text:span text:style-name="T1321">3</text:span><text:span text:style-name="T1322">. Priėmimą mokytis pagal formaliojo profesinio mokymo programas į profesinio mokymo įstaigų ir kitų valstybinių ar savivaldybių švietimo įstaigų valsty</text:span><text:span text:style-name="T1323">bės finansuojamas formaliojo profesinio mokymo vietas centralizuotai vykdo švietimo, mokslo ir sporto ministro įgaliota institucija. Ši nuostata netaikoma bausmių vykdymo sistemos profesinio mokymo,<text:s/></text:span><text:span text:style-name="T1324">muitinės pareigūnų<text:s/></text:span><text:span text:style-name="T1325">profesinio mokymo</text:span><text:span text:style-name="T1326"><text:s/>ir vidaus reikalų profesinio mokymo teikėjams, profesinio mokymo teikėjams, vykdantiems asmenų, kuriems taikomas Užimtumo įstatymas ir Asmens su negalia teisių apsaugos pagrindų įstatymas, profesinį mokymą.</text:span></text:p>
      <text:p text:style-name="P1327">Straipsnio dalies pakeitimai:</text:p>
      <text:p text:style-name="P1328"><text:span text:style-name="T1329">Nr.<text:s/></text:span><text:a xlink:href="https://www.e-tar.lt/portal/legalAct.html?documentId=66ac76508c0f11ed8df094f359a60216" office:target-frame-name="_top" xlink:show="replace"><text:span text:style-name="T1330">XIV-1732</text:span></text:a><text:span text:style-name="T1331">, 2022-12-22, paskelbta TAR 2023-01-04, i. k. 2023-00147</text:span></text:p>
      <text:p text:style-name="P1332"><text:span text:style-name="T1333">Nr.<text:s/></text:span><text:a xlink:href="https://www.e-tar.lt/portal/legalAct.html?documentId=77e52fd0a62a11eea5a28c81c82193a8" office:target-frame-name="_top" xlink:show="replace"><text:span text:style-name="T1334">XIV-2</text:span><text:span text:style-name="T1335">406</text:span></text:a><text:span text:style-name="T1336">, 2023-12-19, paskelbta TAR 2023-12-29, i. k. 2023-25919</text:span></text:p>
      <text:p text:style-name="Normal"/>
      <text:p text:style-name="P1337"><text:span text:style-name="T1338">4</text:span><text:span text:style-name="T1339">. Priėmimo mokytis pagal formaliojo profesinio mokymo programas į profesinio mokymo įstaigas ir</text:span><text:span text:style-name="T1340"><text:s/>kitas valstybines ar savivaldybių švietimo įstaigas<text:s/></text:span><text:span text:style-name="T1341">tvarką nustato švietimo, mokslo ir sporto<text:s/></text:span><text:span text:style-name="T1342">ministras. Nuostatos, reglamentuojančios konkursinės eilės sudarymą, negali būti keičiamos likus mažiau kaip 2 mėnesiams iki atitinkamo priėmimo etapo pradžios.</text:span></text:p>
      <text:p text:style-name="P1343"><text:span text:style-name="T1344">5</text:span><text:span text:style-name="T1345">.</text:span><text:span text:style-name="T1346"><text:s/>Priėmimo mokytis pagal formaliojo profesinio mokymo programas į valstybines ir savivaldy</text:span><text:span text:style-name="T1347">bių profesinio mokymo įstaigas ir</text:span><text:span text:style-name="T1348"><text:s/>kitas valstybinių ar savivaldybių švietimo įstaigas kriterijus<text:s/></text:span><text:span text:style-name="T1349">nustato švietimo, mokslo ir sporto ministras.</text:span></text:p>
      <text:p text:style-name="P1350"><text:span text:style-name="T1351">6</text:span><text:span text:style-name="T1352">.<text:s/></text:span><text:span text:style-name="T1353">Priėmimas mokytis į valstybės nefinansuojamas formaliojo profesinio mokymo vietas valstybinėse ir savivald</text:span><text:span text:style-name="T1354">ybių profesinio mokymo įstaigose vykdomas švietimo, mokslo ir sporto ministro nustatyta tvarka</text:span><text:span text:style-name="T1355">.</text:span></text:p>
      <text:p text:style-name="P1356"><text:span text:style-name="T1357">7</text:span><text:span text:style-name="T1358">. Priėmimą mokytis į valstybės finansuojamas neformaliojo profesinio mokymo vietas, atsižvelgiant į profesinio mokymo teikėjo galimybes kokybiškai suteikti</text:span><text:span text:style-name="T1359"><text:s/>kvalifikaciją, profesinio mokymo teikėjas vykdo švietimo, mokslo ir sporto ministro nustatyta tvarka.</text:span></text:p>
      <text:p text:style-name="P1360"><text:span text:style-name="T1361">8</text:span><text:span text:style-name="T1362">.<text:s/></text:span><text:span text:style-name="T1363">Priėmimo į bausmių vykdymo sistemos profesinio mokymo įstaigų vykdomas programas planą tvirtina teisingumo ministras,<text:s/></text:span><text:span text:style-name="T1364">priėmimo į muitinės<text:s/></text:span><text:span text:style-name="T1365">pareigūnų profesinio mokymo įstaigos vykdomas programas planą – finansų ministras,</text:span><text:span text:style-name="T1366"><text:s/>o priėmimo į vidaus reikalų profesinio mokymo įstaigų vykdomas programas planą – vidaus reikalų ministras.</text:span><text:s/></text:p>
      <text:p text:style-name="P1367">Straipsnio dalies pakeitimai:</text:p>
      <text:p text:style-name="P1368"><text:span text:style-name="T1369">Nr.<text:s/></text:span><text:a xlink:href="https://www.e-tar.lt/portal/legalAct.html?documentId=00d61a20a62b11eea5a28c81c82193a8" office:target-frame-name="_top" xlink:show="replace"><text:span text:style-name="T1370">XIV-2408</text:span></text:a><text:span text:style-name="T1371">, 2023-12-19, paskelbta TAR 2023-12-29, i. k. 2023-25922</text:span></text:p>
      <text:p text:style-name="Normal"/>
      <text:p text:style-name="P1372"><text:span text:style-name="T1373">9</text:span><text:span text:style-name="T1374">.<text:s/></text:span><text:span text:style-name="T1375">Asmenų priėmimą į bausmių vykdymo sistemos profesinio mokymo įstaigas,<text:s/></text:span><text:span text:style-name="T1376">muitinės pareigūnų profesinio mokymo įstaigą</text:span><text:span text:style-name="T1377"><text:s/></text:span><text:span text:style-name="T1378">ir vidaus reikalų profesinio mokymo įstaigas reglamentuoja Vidaus tarnybos statutas.</text:span><text:s/></text:p>
      <text:p text:style-name="P1379">Straipsnio dalies pakeitimai:</text:p>
      <text:p text:style-name="P1380"><text:span text:style-name="T1381">Nr.<text:s/></text:span><text:a xlink:href="https://www.e-tar.lt/portal/legalAct.html?documentId=00d61a20a62b11eea5a28c81c82193a8" office:target-frame-name="_top" xlink:show="replace"><text:span text:style-name="T1382">XIV-2408</text:span></text:a><text:span text:style-name="T1383">, 2023-12-19, paskelbta TAR 20</text:span><text:span text:style-name="T1384">23-12-29, i. k. 2023-25922</text:span></text:p>
      <text:p text:style-name="Normal"/>
      <text:p text:style-name="P1385"><text:span text:style-name="T1386">10</text:span><text:span text:style-name="T1387">. Asmenys,<text:s/></text:span><text:span text:style-name="T1388">kurie<text:s/></text:span><text:span text:style-name="T1389">pirmąją<text:s/></text:span><text:span text:style-name="T1390">kvalifikaciją<text:s/></text:span><text:span text:style-name="T1391">įgijo</text:span><text:span text:style-name="T1392"><text:s/>mokydamiesi pagal<text:s/></text:span><text:span text:style-name="T1393">mažesnės negu 20 mokymosi kreditų apimties</text:span><text:span text:style-name="T1394"><text:s/>formaliojo profesinio mokymo programą</text:span><text:span text:style-name="T1395">,<text:s/></text:span><text:span text:style-name="T1396">gali būti priimami į pirminį arba tęstinį profesinį mokymą.<text:s/></text:span><text:span text:style-name="T1397">Nustatant asmens<text:s/></text:span><text:span text:style-name="T1398">įgytų kvalifikacijų skaičių, neįskaitomos kvalifikacijos, įgytos pagal formaliojo profesinio mokymo programas, kurių apimtis mažesnė negu 20 mokymosi kreditų, o jeigu formaliojo profesinio mokymo programų trukmė nustatyta valandomis, jų atitiktis mokymosi<text:s/></text:span><text:span text:style-name="T1399">kreditams nustatoma švietimo, mokslo ir sporto ministro nustatyta tvarka, o pagal vieną formaliąją profesinio mokymo programą įgytos ne daugiau kaip trys kvalifikacijos prilyginamos vienai kvalifikacijai.</text:span></text:p>
      <text:p text:style-name="P1400"><text:span text:style-name="T1401">11</text:span><text:span text:style-name="T1402">. Asmens priėmimas mokytis pagal profesinio m</text:span><text:span text:style-name="T1403">okymo programą įforminamas profesinio mokymo sutartimi. Bausmių vykdymo sistemos profesinio mokymo įstaigose,<text:s/></text:span><text:span text:style-name="T1404">muitinės pareigūnų profesinio mokymo įstaigoje</text:span><text:span text:style-name="T1405"><text:s/>ir vidaus reikalų profesinio mokymo įstaigose besimokančių asmenų profesinio mokymo sutartims taiko</text:span><text:span text:style-name="T1406">mus reikalavimus ir šių sutarčių registravimo tvarką nustato vidaus reikalų ministras, suderinęs su teisingumo</text:span><text:span text:style-name="T1407"><text:s/></text:span><text:span text:style-name="T1408">ir finansų ministrais, kitoms profesinio mokymo sutartims taikomus reikalavimus ir šių sutarčių registravimo tvarką –</text:span><text:span text:style-name="T1409"><text:s/></text:span><text:span text:style-name="T1410">švietimo, mokslo ir sporto<text:s/></text:span><text:span text:style-name="T1411">ministras kartu su ekonomikos ir inovacijų ministru.</text:span></text:p>
      <text:p text:style-name="P1412">Straipsnio dalies pakeitimai:</text:p>
      <text:p text:style-name="P1413"><text:span text:style-name="T1414">Nr.<text:s/></text:span><text:a xlink:href="https://www.e-tar.lt/portal/legalAct.html?documentId=00d61a20a62b11eea5a28c81c82193a8" office:target-frame-name="_top" xlink:show="replace"><text:span text:style-name="T1415">XIV-2408</text:span></text:a><text:span text:style-name="T1416">, 2023-12-19, paskelbta TAR 2023-12-29, i. k. 2023-25922</text:span></text:p>
      <text:p text:style-name="Normal"/>
      <text:p text:style-name="P1417"><text:span text:style-name="T1418">12</text:span><text:span text:style-name="T1419">. Asmuo</text:span><text:span text:style-name="T1420">, kurio formalųjį profesinį mokymą finansuoja valstybė, švietimo</text:span><text:span text:style-name="T1421">, mokslo ir sporto<text:s/></text:span><text:span text:style-name="T1422">ministro nustatyta tvarka turi teisę vieną kartą keisti pasirinktą profesinio mokymo programą, neprarasdamas valstybės finansuojamos profesinio mokymo vietos.</text:span></text:p>
      <text:p text:style-name="P1423">Straipsnio pakeitimai:</text:p>
      <text:p text:style-name="P1424"><text:span text:style-name="T1425">Nr.<text:s/></text:span><text:a xlink:href="https://www.e-tar.lt/portal/legalAct.html?documentId=40176720b1c511e98451fa7b5933515d" office:target-frame-name="_top" xlink:show="replace"><text:span text:style-name="T1426">XIII-2369</text:span></text:a><text:span text:style-name="T1427">, 2019-07-16, paskelbta TAR 2019-07-29, i. k. 2019-12449</text:span></text:p>
      <text:p text:style-name="P1428"><text:span text:style-name="T1429">Nr.<text:s/></text:span><text:a xlink:href="https://www.e-tar.lt/portal/legalAct.html?documentId=66ac76508c0f11ed8df094f359a60216" office:target-frame-name="_top" xlink:show="replace"><text:span text:style-name="T1430">XIV-1732</text:span></text:a><text:span text:style-name="T1431">, 2022-12-22, paskelbta TAR 2023-01-04, i. k. 2023-00147</text:span></text:p>
      <text:p text:style-name="Normal"/>
      <text:p text:style-name="P1432"><text:span text:style-name="T1433">19</text:span><text:span text:style-name="T1434"><text:s/>straipsnis.<text:s/></text:span><text:span text:style-name="T1435">Profesinio mokymo organizavimas</text:span></text:p>
      <text:p text:style-name="P1436"><text:span text:style-name="T1437">1</text:span><text:span text:style-name="T1438">. Profesinis mokymas organizuojamas mo</text:span><text:span text:style-name="T1439">kykline ir pameistrystės formomis.<text:s/></text:span></text:p>
      <text:p text:style-name="P1440"><text:span text:style-name="T1441">2</text:span><text:span text:style-name="T1442">. Profesinį mokymą organizuoja profesinio mokymo įstaiga ar kita mokykla kartu su įmone, įstaiga, organizacija, kuriai profesinis mokymas nėra pagrindinė veikla, ūkininko ūkiu, laisvuoju mokytoju švietimo, mokslo ir</text:span><text:span text:style-name="T1443"><text:s/>sporto ministro nustatyta tvarka. Profesinio mokymo įstaigai sudarius profesinio mokymo sutartį su įmone, įstaiga, organizacija, kuriai profesinis mokymas nėra pagrindinė veikla, ūkininku, laisvuoju mokytoju ir mokiniu, atitinkama</text:span><text:span text:style-name="T1444"> </text:span><text:span text:style-name="T1445">praktinio mokymo dalis v</text:span><text:span text:style-name="T1446">ykdoma realioje darbo vietoje.</text:span></text:p>
      <text:p text:style-name="P1447">Straipsnio dalies pakeitimai:</text:p>
      <text:p text:style-name="P1448"><text:span text:style-name="T1449">Nr.<text:s/></text:span><text:a xlink:href="https://www.e-tar.lt/portal/legalAct.html?documentId=40176720b1c511e98451fa7b5933515d" office:target-frame-name="_top" xlink:show="replace"><text:span text:style-name="T1450">XIII-2369</text:span></text:a><text:span text:style-name="T1451">, 2019-07-16, paskelbta TAR 2019-07-29, i. k. 2019-12449</text:span></text:p>
      <text:p text:style-name="Normal"/>
      <text:p text:style-name="P1452"><text:span text:style-name="T1453">3</text:span><text:span text:style-name="T1454">. Profesinio mokymo t</text:span><text:span text:style-name="T1455">eikėjas, taikydamas pameistrystės formą, su asmeniu sudaro pameistrystės darbo sutartį ir profesinio mokymo sutartį Darbo kodekse nustatyta tvarka. Teorinis mokymas gali būti vykdomas profesinio mokymo įstaigoje, profesinio mokymo teikėjui sudarius su ja i</text:span><text:span text:style-name="T1456">r mokiniu profesinio mokymo sutartį, arba tik darbo vietoje, jeigu profesinio mokymo teikėjas nesudaro profesinio mokymo sutarties su profesinio mokymo įstaiga, tačiau užtikrina sąlygas teoriniam arba neformaliajam profesiniam mokymui darbo vietoje. Profes</text:span><text:span text:style-name="T1457">inis mokymas pameistrystės forma vykdomas tik gavus atitinkamų sektorinių profesinių komitetų įvertinimą dėl nustatytų pameistrystės mokymo organizavimo apimčių atitinkamame ūkio sektoriuje. Švietimo, mokslo ir sporto ministras, gavęs sektorinių profesinių</text:span><text:span text:style-name="T1458"><text:s/>komitetų įvertinimą, priėmimo į profesinio mokymo įstaigas tvarkos apraše nustato priėmimo į profesinį mokymą pameistrystės forma sąlygas.</text:span></text:p>
      <text:p text:style-name="P1459">Straipsnio dalies pakeitimai:</text:p>
      <text:p text:style-name="P1460"><text:span text:style-name="T1461">Nr.<text:s/></text:span><text:a xlink:href="https://www.e-tar.lt/portal/legalAct.html?documentId=40176720b1c511e98451fa7b5933515d" office:target-frame-name="_top" xlink:show="replace"><text:span text:style-name="T1462">XIII-2369</text:span></text:a><text:span text:style-name="T1463">, 2019-07-16, paskelbta TAR 2019-07-29, i. k. 2019-12449</text:span></text:p>
      <text:p text:style-name="Normal"/>
      <text:p text:style-name="P1464"><text:span text:style-name="T1465">4</text:span><text:span text:style-name="T1466">. Mokymas pameistrystės forma gali būti organizuojamas tiek pagal formaliojo, tiek pagal</text:span><text:span text:style-name="T1467"><text:s/>neformaliojo profesinio mokymo programas Vyriausybės nustatyta tvarka.</text:span></text:p>
      <text:p text:style-name="P1468"><text:span text:style-name="T1469">5</text:span><text:span text:style-name="T1470">.<text:s/></text:span><text:span text:style-name="T1471">Profesinio mokymo teikėjas Užimtumo tarnyboje prie Lietuvos Respublikos socialinės apsaugos ir darbo ministerijos registruotų bedarbių</text:span><text:span text:style-name="T1472">, kurie nėra įgiję jokios profesinės kvalifikacijos, suteikiamos baigus Lietuvos Respublikos profesinio mokymo teikėjų vykdomą profesinio mokymo programą, arba kurių užsienyje įgyta profesinė kvalifikacija teisės aktų nustatyta tvarka nėra pripažinta kaip<text:s/></text:span><text:span text:style-name="T1473">Lietuvoje įgyta kvalifikacija, taip pat bedarbių, neturinčių kompetencijų, įgytų mokantis pagal neformaliojo profesinio mokymo programą, teisės aktų nustatyta tvarka pripažįstamų kaip atitinkamo lygio kvalifikacija arba jos dalis,<text:s/></text:span><text:span text:style-name="T1474">profesinį mokymą organizu</text:span><text:span text:style-name="T1475">oja pirmenybę teikdamas mokymui pameistrystės forma.</text:span></text:p>
      <text:p text:style-name="P1476">Papildyta straipsnio dalimi:</text:p>
      <text:p text:style-name="P1477"><text:span text:style-name="T1478">Nr.<text:s/></text:span><text:a xlink:href="https://www.e-tar.lt/portal/legalAct.html?documentId=cbb14210f6c311ec8fa7d02a65c371ad" office:target-frame-name="_top" xlink:show="replace"><text:span text:style-name="T1479">XIV-1145</text:span></text:a><text:span text:style-name="T1480">, 2022-06-21, paskelbta TAR 2022-06-28, i. k. 2022-13884</text:span></text:p>
      <text:p text:style-name="Normal"/>
      <text:p text:style-name="P1481"><text:span text:style-name="T1482">20</text:span><text:span text:style-name="T1483"><text:s/>straipsnis.</text:span><text:span text:style-name="T1484"><text:s/></text:span><text:span text:style-name="T1485">Asmenų, turinčių specialiųjų ugdymosi<text:s/></text:span><text:span text:style-name="T1486">poreikių</text:span><text:span text:style-name="T1487">,<text:s/></text:span><text:span text:style-name="T1488">profesinis mokymas</text:span></text:p>
      <text:p text:style-name="P1489"><text:span text:style-name="T1490">1</text:span><text:span text:style-name="T1491">. Asmenims, turintiems specialiųjų ugdymosi poreikių, švietimo, mokslo ir sporto ministro<text:s/></text:span><text:span text:style-name="T1492">nustatyta</text:span><text:span text:style-name="T1493"><text:s/>formaliojo profesinio mokymo<text:s/></text:span><text:span text:style-name="T1494">tvarka</text:span><text:span text:style-name="T1495"><text:s/>sudaromos sąlygos mokytis pagal p</text:span><text:span text:style-name="T1496">rofesinio mokymo programas ar jų modulius ir įgyti kvalifikaciją ar kompetenciją.</text:span><text:span text:style-name="T1497"><text:s/></text:span></text:p>
      <text:p text:style-name="P1498"><text:span text:style-name="T1499">2</text:span><text:span text:style-name="T1500">. Asmenys,</text:span><text:span text:style-name="T1501"><text:s/>turintys specialiųjų ugdymosi poreikių,</text:span><text:span text:style-name="T1502"><text:s/>mokomi kartu su kitais mokiniais</text:span><text:span text:style-name="T1503">.</text:span><text:span text:style-name="T1504"><text:s/>Asmenims, turintiems specialiųjų ugdymosi poreikių, profesinio mokymo programos ar<text:s/></text:span><text:span text:style-name="T1505">jų moduliai prireikus pritaikomi švietimo, mokslo ir sporto ministro nustatyta tvarka, suderinus su socialinės apsaugos ir darbo ministru.</text:span></text:p>
      <text:p text:style-name="P1506"><text:span text:style-name="T1507">3</text:span><text:span text:style-name="T1508">. Vyriausybės įgaliotos institucijos gali užsakyti valstybės finansuojamų vietų<text:s/></text:span><text:span text:style-name="T1509">asmenims, turintiems specialiųjų</text:span><text:span text:style-name="T1510"><text:s/>ugdymosi poreikių, mokyti pagal profesinio mokymo programas ar jų modulius.</text:span></text:p>
      <text:p text:style-name="P1511"/>
      <text:p text:style-name="P1512">Straipsnio pakeitimai:</text:p>
      <text:p text:style-name="P1513"><text:span text:style-name="T1514">Nr.<text:s/></text:span><text:a xlink:href="https://www.e-tar.lt/portal/legalAct.html?documentId=66ac76508c0f11ed8df094f359a60216" office:target-frame-name="_top" xlink:show="replace"><text:span text:style-name="T1515">XIV-1732</text:span></text:a><text:span text:style-name="T1516">, 2022-12-22, paskelbta TAR 2023-01-04, i.<text:s/></text:span><text:span text:style-name="T1517">k. 2023-00147</text:span></text:p>
      <text:p text:style-name="Normal"/>
      <text:p text:style-name="P1518"><text:span text:style-name="T1519">21</text:span><text:span text:style-name="T1520"><text:s/>straipsnis.<text:s/></text:span><text:span text:style-name="T1521">Asmenų, kuriems atimta ar apribota laisvė, profesinis mokymas</text:span></text:p>
      <text:p text:style-name="P1522"><text:span text:style-name="T1523">1</text:span><text:span text:style-name="T1524">. Asmenims, kuriems atimta laisvė, sudaromos sąlygos mokytis laisvės atėmimo vietų įstaigoje. Šiems asmenims profesinio mokymo programoje numatytas praktin</text:span><text:span text:style-name="T1525">is mokymas realioje darbo vietoje gali būti neskiriamas.</text:span></text:p>
      <text:p text:style-name="P1526">Straipsnio dalies pakeitimai:</text:p>
      <text:p text:style-name="P1527"><text:span text:style-name="T1528">Nr.<text:s/></text:span><text:a xlink:href="https://www.e-tar.lt/portal/legalAct.html?documentId=5a024ea0040d11edb32c9f9d8ba206f8" office:target-frame-name="_top" xlink:show="replace"><text:span text:style-name="T1529">XIV-1224</text:span></text:a><text:span text:style-name="T1530">, 2022-06-28, paskelbta TAR 2022-07-15, i. k. 2022-15590</text:span></text:p>
      <text:p text:style-name="Normal"/>
      <text:p text:style-name="P1531"><text:span text:style-name="T1532">2</text:span><text:span text:style-name="T1533">. Šių grupių asmenų profesinis mokymas derinamas su socialinės integracijos priemonėmis.</text:span></text:p>
      <text:p text:style-name="P1534"/>
      <text:p text:style-name="P1535"><text:span text:style-name="T1536">22</text:span><text:span text:style-name="T1537"><text:s/>straipsnis.<text:s/></text:span><text:span text:style-name="T1538">P</text:span><text:span text:style-name="T1539">rofesinio mokymo kokybės užtikrinimas</text:span></text:p>
      <text:p text:style-name="P1540"><text:span text:style-name="T1541">1</text:span><text:span text:style-name="T1542">. Profesinio mokymo teikėjai atsako už profesinio mokymo ir kitos veiklos kokybę, viešai skelbia<text:s/></text:span><text:span text:style-name="T1543">savo veiklos kokybės rodiklius ir kartu su vertinimo institucijomis puoselėja profesinio mokymo kokybės kultūrą.</text:span></text:p>
      <text:p text:style-name="P1544"><text:span text:style-name="T1545">2</text:span><text:span text:style-name="T1546">. Profesinio mokymo kokybė užtikrinama taikant profesinio mokymo įstaigų pasirinktas vidines profesinio mokymo kokybės užtikrinimo sistema</text:span><text:span text:style-name="T1547">s, išorinį įvertinimą ir (arba) akreditavimą, grindžiamus Europos profesinio mokymo kokybės užtikrinimo orientacinės sistemos nuostatomis.</text:span></text:p>
      <text:p text:style-name="P1548"><text:span text:style-name="T1549">3</text:span><text:span text:style-name="T1550">. Profesinio mokymo kokybei užtikrinti ir gerinti vykdomi profesinio mokymo stebėsena vadovaujantis švietimo,<text:s/></text:span><text:span text:style-name="T1551">mokslo ir sporto ministro patvirtintais švietimo stebėsenos rodikliais ir jo nustatyta tvarka, profesinio mokymo įstaigų veiklos kokybės įsivertinimas ir išorinis vertinimas, profesinio mokymo programų išorinis vertinimas, mokymosi pasiekimų vertinimas, pr</text:span><text:span text:style-name="T1552">ofesinio mokymo ir kvalifikacijų suteikimo priežiūra.</text:span></text:p>
      <text:p text:style-name="P1553"><text:span text:style-name="T1554">4</text:span><text:span text:style-name="T1555">. Už profesinio mokymo ir (ar) su profesiniu mokymu susijusios veiklos kokybę atsako profesinio mokymo teikėjas. Profesinio mokymo įstaigų veikla nuolat tobulinama, atliekant veiklos savianalizę ir</text:span><text:span text:style-name="T1556"><text:s/>atsižvelgiant į išorinio vertinimo rezultatus švietimo, mokslo ir sporto ministro nustatyta tvarka.</text:span></text:p>
      <text:p text:style-name="P1557"><text:span text:style-name="T1558">5</text:span><text:span text:style-name="T1559">. Profesinio mokymo teikėjas privalo turėti vidinę profesinio mokymo kokybės užtikrinimo sistemą, numatyti veikimo būdus ir priemones, užtikrinančius<text:s/></text:span><text:span text:style-name="T1560">teikiamo profesinio mokymo kokybę, atsižvelgiant į profesinių standartų reikalavimus bei kitus švietimo, mokslo ir sporto ministro patvirtintus reikalavimus.</text:span></text:p>
      <text:p text:style-name="P1561"><text:span text:style-name="T1562">6</text:span><text:span text:style-name="T1563">. Kiekviena profesinio mokymo įstaiga turi ne rečiau kaip kartą per metus supažindinti bendru</text:span><text:span text:style-name="T1564">omenę ir savo interneto svetainėje viešai skelbti profesinės įstaigos vadovo metų veiklos ataskaitą. Ši ataskaita svarstoma Švietimo įstatymo nustatyta tvarka.</text:span></text:p>
      <text:p text:style-name="P1565"><text:span text:style-name="T1566">7</text:span><text:span text:style-name="T1567">. Profesinio mokymo įstaigos išorinis vertinimas yra profesinio mokymo įstaigos veiklos kok</text:span><text:span text:style-name="T1568">ybės nustatymas, remiantis įstaigos atliktos savianalizės ir stebėsenos duomenimis, įtraukiant išorės ekspertus. Profesinio mokymo įstaigos išorinį vertinimą organizuoja kvalifikacijų tvarkymo institucija arba kita švietimo, mokslo ir sporto ministro įgali</text:span><text:span text:style-name="T1569">ota institucija ne rečiau kaip kartą per 5 metus. Kitų profesinio mokymo teikėjų, vykdančių formalųjį profesinį mokymą, išorinį vertinimą atlieka kvalifikacijų tvarkymo institucija arba kita švietimo, mokslo ir sporto ministro įgaliota institucija dalyvauj</text:span><text:span text:style-name="T1570">ant sektoriniams profesiniams komitetams švietimo, mokslo ir sporto ministro nustatyta tvarka.</text:span></text:p>
      <text:p text:style-name="P1571"><text:span text:style-name="T1572">8</text:span><text:span text:style-name="T1573">. Kvalifikacijų tvarkymo institucija teikia profesinio mokymo teikėjus Švietimo, mokslo ir sporto ministerijai akredituoti, taip pat siūlymus dėl jų pasiren</text:span><text:span text:style-name="T1574">gimo vertinti asmens kompetencijas.</text:span></text:p>
      <text:p text:style-name="P1575"><text:span text:style-name="T1576">9</text:span><text:span text:style-name="T1577">. Profesinio mokymo programų išorinis vertinimas apima profesinio mokymo programų įgyvendinimo kokybės analizę profesinio mokymo teikėjo atliktos savianalizės ir stebėsenos duomenų pagrindu, dalyvaujant sektoriniams</text:span><text:span text:style-name="T1578"><text:s/>profesiniams komitetams, į šį vertinimą gali būti įtraukiami ir išorės ekspertai. Profesinio mokymo programų išorinis vertinimas vykdomas švietimo, mokslo ir sporto ministro nustatyta tvarka.</text:span></text:p>
      <text:p text:style-name="P1579">Straipsnio pakeitimai:</text:p>
      <text:p text:style-name="P1580"><text:span text:style-name="T1581">Nr.<text:s/></text:span><text:a xlink:href="https://www.e-tar.lt/portal/legalAct.html?documentId=40176720b1c511e98451fa7b5933515d" office:target-frame-name="_top" xlink:show="replace"><text:span text:style-name="T1582">XIII-2369</text:span></text:a><text:span text:style-name="T1583">, 2019-07-16, paskelbta TAR 2019-07-29, i. k. 2019-12449</text:span></text:p>
      <text:p text:style-name="Normal"/>
      <text:p text:style-name="P1584"><text:span text:style-name="T1585">23</text:span><text:span text:style-name="T1586"><text:s/>straipsnis.<text:s/></text:span><text:span text:style-name="T1587">Kvalifikacijos ir (ar) mokymosi pasiekimų įteisinimas</text:span></text:p>
      <text:p text:style-name="P1588"><text:span text:style-name="T1589">1</text:span><text:span text:style-name="T1590">. Išduodami šie kvalifikacijos ir mokymosi pasi</text:span><text:span text:style-name="T1591">ekimų dokumentai:</text:span></text:p>
      <text:p text:style-name="P1592"><text:span text:style-name="T1593">1</text:span><text:span text:style-name="T1594">) profesinio mokymo diplomas – asmeniui, gavusiam jo įgytų tai kvalifikacijai reikalingų kompetencijų teigiamą įvertinimą;</text:span></text:p>
      <text:p text:style-name="P1595"><text:span text:style-name="T1596">2</text:span><text:span text:style-name="T1597">) pažymėjimas – asmeniui, baigusiam profesinio mokymo programos modulį, neformaliojo profesinio mokymo<text:s/></text:span><text:span text:style-name="T1598">programą ir įvertinus dalies atitinkamos kvalifikacijos neformaliuoju būdu įgytas kompetencijas.</text:span></text:p>
      <text:p text:style-name="P1599">Straipsnio punkto pakeitimai:</text:p>
      <text:p text:style-name="P1600"><text:span text:style-name="T1601">Nr.<text:s/></text:span><text:a xlink:href="https://www.e-tar.lt/portal/legalAct.html?documentId=66ac76508c0f11ed8df094f359a60216" office:target-frame-name="_top" xlink:show="replace"><text:span text:style-name="T1602">XIV-1732</text:span></text:a><text:span text:style-name="T1603">, 2022-12-22, paske</text:span><text:span text:style-name="T1604">lbta TAR 2023-01-04, i. k. 2023-00147</text:span></text:p>
      <text:p text:style-name="Normal"/>
      <text:p text:style-name="P1605"><text:span text:style-name="T1606">2</text:span><text:span text:style-name="T1607">. Kvalifikacijos ir mokymosi pasiekimų dokumentų, nurodytų šio straipsnio 1 dalyje, turinį, formą ir išdavimo tvarką nustato švietimo, mokslo ir sporto ministras.</text:span></text:p>
      <text:p text:style-name="P1608">Straipsnio dalies pakeitimai:</text:p>
      <text:p text:style-name="P1609"><text:span text:style-name="T1610">Nr.<text:s/></text:span><text:a xlink:href="https://www.e-tar.lt/portal/legalAct.html?documentId=40176720b1c511e98451fa7b5933515d" office:target-frame-name="_top" xlink:show="replace"><text:span text:style-name="T1611">XIII-2369</text:span></text:a><text:span text:style-name="T1612">, 2019-07-16, paskelbta TAR 2019-07-29, i. k. 2019-12449</text:span></text:p>
      <text:p text:style-name="Normal"/>
      <text:p text:style-name="P1613"><text:span text:style-name="T1614">3</text:span><text:span text:style-name="T1615">. Asmeniui, kuris mokėsi pagal formaliojo profesinio mokymo programą ar profesinio mokymo programos</text:span><text:span text:style-name="T1616"><text:s/>modulį, tačiau jų nebaigė, išduodama mokymosi pasiekimų pažyma.<text:s/></text:span></text:p>
      <text:p text:style-name="P1617"><text:span text:style-name="T1618">4</text:span><text:span text:style-name="T1619">. Profesinio mokymo įstaigos mokiniui, lygiagrečiai su profesinio mokymo programa baigusiam pagrindinio ugdymo programą, patikrinus mokymosi pasiekimus, išduodamas pagrindinio išsilavin</text:span><text:span text:style-name="T1620">imo pažymėjimas, baigusiam vidurinio ugdymo programą ir išlaikiusiam brandos egzaminus, – brandos atestatas, nebaigusiam bendrojo ugdymo programos ar neišlaikiusiam brandos egzaminų, – mokymosi pasiekimų pažyma.</text:span></text:p>
      <text:p text:style-name="P1621"><text:span text:style-name="T1622">5</text:span><text:span text:style-name="T1623">. Užsienyje įgytos kvalifikacijos pripa</text:span><text:span text:style-name="T1624">žinimą Lietuvoje įgytai kvalifikacijai ir Lietuvoje įgytos kvalifikacijos patvirtinimą vykstantiems į užsienį asmenims reglamentuoja Europos Sąjungos ir Lietuvos Respublikos teisės aktai ir tarptautinės sutartys.</text:span></text:p>
      <text:p text:style-name="P1625"/>
      <text:p text:style-name="P1626"><text:span text:style-name="T1627">23</text:span><text:span text:style-name="T1628">1</text:span><text:span text:style-name="T1629"><text:s/>straipsnis.<text:s/></text:span><text:span text:style-name="T1630">Formaliojo ir<text:s/></text:span><text:span text:style-name="T1631">neformaliojo švietimo bei savišvietos būdu įgytų kompetencijų vertinimas ir pripažinimas</text:span></text:p>
      <text:p text:style-name="P1632"><text:span text:style-name="T1633">Asmuo, siekiantis įgyti kvalifikaciją, ar asmens kvalifikacijos įgijimą finansuojanti institucija, gavusi šio asmens prašymą, gali kreiptis į profesinio mokymo<text:s/></text:span><text:span text:style-name="T1634">įstaigas dėl neformaliojo švietimo būdu ar savišvietos būdu įgytų kompetencijų, susijusių su siekiama įgyti kvalifikacija, vertinimo ir pripažinimo. Šių kompetencijų vertinimo ir pripažinimo tvarką nustato švietimo, mokslo ir sporto ministras.</text:span></text:p>
      <text:p text:style-name="P1635">Papildyta<text:s/>straipsniu:</text:p>
      <text:p text:style-name="P1636"><text:span text:style-name="T1637">Nr.<text:s/></text:span><text:a xlink:href="https://www.e-tar.lt/portal/legalAct.html?documentId=cbb14210f6c311ec8fa7d02a65c371ad" office:target-frame-name="_top" xlink:show="replace"><text:span text:style-name="T1638">XIV-1145</text:span></text:a><text:span text:style-name="T1639">, 2022-06-21, paskelbta TAR 2022-06-28, i. k. 2022-13884</text:span></text:p>
      <text:p text:style-name="Normal"/>
      <text:p text:style-name="P1640"><text:span text:style-name="T1641">IV</text:span><text:span text:style-name="T1642"><text:s/>SKYRIUS</text:span></text:p>
      <text:p text:style-name="P1643"><text:span text:style-name="T1644">PROFESINIO MOKYMO DALYVIŲ TEISĖS IR PAREIGOS</text:span></text:p>
      <text:p text:style-name="P1645"/>
      <text:p text:style-name="P1646"><text:span text:style-name="T1647">24</text:span><text:span text:style-name="T1648"><text:s/>straip</text:span><text:span text:style-name="T1649">snis.</text:span><text:span text:style-name="T1650"><text:s/></text:span><text:span text:style-name="T1651">Mokinio teisės ir pareigos<text:s/></text:span></text:p>
      <text:p text:style-name="P1652"><text:span text:style-name="T1653">1</text:span><text:span text:style-name="T1654">. Mokinys turi teisę:</text:span></text:p>
      <text:p text:style-name="P1655"><text:span text:style-name="T1656">1</text:span><text:span text:style-name="T1657">) rinktis mokymosi formą;</text:span></text:p>
      <text:p text:style-name="P1658"><text:span text:style-name="T1659">2</text:span><text:span text:style-name="T1660">) į nešališką įgytų kompetencijų įvertinimą;</text:span></text:p>
      <text:p text:style-name="P1661"><text:span text:style-name="T1662">3</text:span><text:span text:style-name="T1663">) gauti bendrojo ugdymo technologijų dalykų, profesinio mokymo programos ir atskirų programos modulių kompetenc</text:span><text:span text:style-name="T1664">ijų įvertinimą, ankstesnio mokymosi pasiekimų įskaitymą, neformaliuoju būdu įgytų kompetencijų pripažinimą;</text:span></text:p>
      <text:p text:style-name="P1665"><text:span text:style-name="T1666">4</text:span><text:span text:style-name="T1667">) naudotis Švietimo įstatymo ir kitų įstatymų nustatytomis teisėmis.<text:s/></text:span></text:p>
      <text:p text:style-name="P1668"><text:span text:style-name="T1669">2</text:span><text:span text:style-name="T1670">. Mokinys privalo:</text:span></text:p>
      <text:p text:style-name="P1671"><text:span text:style-name="T1672">1</text:span><text:span text:style-name="T1673">) laikytis profesinio mokymo įstaigos įstatų, mokinio elgesio taisyklių, profesinio mokymo įstaigos ir praktinį mokymą<text:s/></text:span><text:span text:style-name="T1674">vykdančio profesinio mokymo teikėjo</text:span><text:span text:style-name="T1675"><text:s/>darbo tvarkos;</text:span></text:p>
      <text:p text:style-name="P1676"><text:span text:style-name="T1677">2</text:span><text:span text:style-name="T1678">) vykdyti mokymo sutarties sąlygas;</text:span></text:p>
      <text:p text:style-name="P1679"><text:span text:style-name="T1680">3</text:span><text:span text:style-name="T1681">) neturintis 16 metų – mokydamasis pagal</text:span><text:span text:style-name="T1682"><text:s/>profesinio mokymo programą tęsti mokymąsi pagal pagrindinio ugdymo programą;</text:span></text:p>
      <text:p text:style-name="P1683"><text:span text:style-name="T1684">4</text:span><text:span text:style-name="T1685">) vykdyti Švietimo įstatymo</text:span><text:span text:style-name="T1686"><text:s/></text:span><text:span text:style-name="T1687">ir kitų įstatymų nustatytas pareigas.</text:span></text:p>
      <text:p text:style-name="P1688"/>
      <text:p text:style-name="P1689"><text:span text:style-name="T1690">25</text:span><text:span text:style-name="T1691"><text:s/>straipsnis.<text:s/></text:span><text:span text:style-name="T1692">Profesinio mokymo teikėjo teisės ir pareigos<text:s/></text:span></text:p>
      <text:p text:style-name="P1693"><text:span text:style-name="T1694">1</text:span><text:span text:style-name="T1695">. Profesinio mokymo teikėjas tur</text:span><text:span text:style-name="T1696">i teisę:</text:span></text:p>
      <text:p text:style-name="P1697"><text:span text:style-name="T1698">1</text:span><text:span text:style-name="T1699">) vykdyti profesinį mokymą;</text:span></text:p>
      <text:p text:style-name="P1700"><text:span text:style-name="T1701">2</text:span><text:span text:style-name="T1702">) dalyvauti rengiant Lietuvos ūkio ir darbo rinkos poreikius atitinkančius profesinius standartus ir jų modulius, teikti juos vertinti kvalifikacijų tvarkymo institucijai švietimo, mokslo ir sporto ministro<text:s/></text:span><text:span text:style-name="T1703">nustatyta tvarka;</text:span></text:p>
      <text:p text:style-name="P1704">Straipsnio punkto pakeitimai:</text:p>
      <text:p text:style-name="P1705"><text:span text:style-name="T1706">Nr.<text:s/></text:span><text:a xlink:href="https://www.e-tar.lt/portal/legalAct.html?documentId=40176720b1c511e98451fa7b5933515d" office:target-frame-name="_top" xlink:show="replace"><text:span text:style-name="T1707">XIII-2369</text:span></text:a><text:span text:style-name="T1708">, 2019-07-16, paskelbta TAR 2019-07-29, i. k. 2019-12449</text:span></text:p>
      <text:p text:style-name="Normal"/>
      <text:p text:style-name="P1709"><text:span text:style-name="T1710">3</text:span><text:span text:style-name="T1711">) rengti formaliojo ir neformalioj</text:span><text:span text:style-name="T1712">o profesinio mokymo programas ir (ar) jų modulius ir jas suderinus su kvalifikacijų tvarkymo institucija teikti Studijų, mokymo programų ir kvalifikacijų registro tvarkytojui registruoti šiame registre;</text:span></text:p>
      <text:p text:style-name="P1713"><text:span text:style-name="T1714">4</text:span><text:span text:style-name="T1715">) įskaityti asmeniui bendrojo ugdymo<text:s/></text:span><text:span text:style-name="T1716">technologijų dalykų mokymąsi, asmens savišvietos ir neformaliuoju būdu įgytas kompetencijas kaip dalį profesinio mokymo programos švietimo, mokslo ir sporto ministro nustatyta tvarka;</text:span></text:p>
      <text:p text:style-name="P1717">Straipsnio punkto pakeitimai:</text:p>
      <text:p text:style-name="P1718"><text:span text:style-name="T1719">Nr.<text:s/></text:span><text:a xlink:href="https://www.e-tar.lt/portal/legalAct.html?documentId=40176720b1c511e98451fa7b5933515d" office:target-frame-name="_top" xlink:show="replace"><text:span text:style-name="T1720">XIII-2369</text:span></text:a><text:span text:style-name="T1721">, 2019-07-16, paskelbta TAR 2019-07-29, i. k. 2019-12449</text:span></text:p>
      <text:p text:style-name="Normal"/>
      <text:p text:style-name="P1722"><text:span text:style-name="T1723">5</text:span><text:span text:style-name="T1724">) gavęs kompetencijų įvertinimo rezultatus, suteikti asmeniui kvalifikaciją arba jos dalį atitinkančias kompetencijas;</text:span></text:p>
      <text:p text:style-name="P1725"><text:span text:style-name="T1726">6</text:span><text:span text:style-name="T1727">) teisės aktų nustatyta tvarka gauti lėšų profesinio mokymo programoms vykdyti.</text:span></text:p>
      <text:p text:style-name="P1728"><text:span text:style-name="T1729">2</text:span><text:span text:style-name="T1730">. Profesinio mokymo teikėjas privalo:<text:s/></text:span></text:p>
      <text:p text:style-name="P1731"><text:span text:style-name="T1732">1</text:span><text:span text:style-name="T1733">) užtikrinti profesinio mokymo kokybę;</text:span></text:p>
      <text:p text:style-name="P1734"><text:span text:style-name="T1735">2</text:span><text:span text:style-name="T1736">) informuoti profesinio mokymo įstaigos savininką (dalininkų susirinkimą) ir visuom</text:span><text:span text:style-name="T1737">enę apie profesinio mokymo kokybės užtikrinimo priemones, valstybės skirtų lėšų naudojimą, apie savo finansinę ir ūkinę veiklą, savo išorinio kokybės įvertinimo bei vidinės veiklos kokybės užtikrinimo rezultatus;</text:span></text:p>
      <text:p text:style-name="P1738"><text:span text:style-name="T1739">3</text:span><text:span text:style-name="T1740">) laiku teikti Vyriausybės įgaliotoms<text:s/></text:span><text:span text:style-name="T1741">institucijoms oficialią informaciją (statistinius duomenis ir dalykinę informaciją), reikalingą profesinio mokymo sistemos valdymui ir stebėsenai;</text:span></text:p>
      <text:p text:style-name="P1742"><text:span text:style-name="T1743">4</text:span><text:span text:style-name="T1744">) įgyvendindamas profesinio mokymo programą, vykdyti mokinių profesinį konsultavimą ir informavimą įsida</text:span><text:span text:style-name="T1745">rbinimo galimybių klausimais;<text:s/></text:span></text:p>
      <text:p text:style-name="P1746"><text:span text:style-name="T1747">5</text:span><text:span text:style-name="T1748">) sudaryti profesinio mokymo programose numatytas mokymosi sąlygas, užtikrinti profesinio mokymosi sąlygų atitiktį profesiniams standartams, nuolatinį mokymo turinio ir mokymo metodų atnaujinimą;</text:span></text:p>
      <text:p text:style-name="P1749"><text:span text:style-name="T1750">6</text:span><text:span text:style-name="T1751">) sudaryti sąlygas<text:s/></text:span><text:span text:style-name="T1752">mokytojams ir kitiems profesinio mokymo procese dalyvaujantiems asmenims keisti ar tobulinti savo kvalifikaciją.</text:span></text:p>
      <text:p text:style-name="P1753"><text:span text:style-name="T1754">3</text:span><text:span text:style-name="T1755">. Profesinio mokymo teikėjo atskaitomybė taip pat vykdoma taikant priežiūrą, kuri apima švietimo prieinamumo ir kokybės stebėseną, preve</text:span><text:span text:style-name="T1756">ncinių priemonių vykdymą, profesinio mokymo įstaigų vertinimą ir akreditavimą, poveikio priemonių taikymą, švietimo kokybės gerinimo skatinimą ir kitas įstatymų numatytas priemones.<text:s/></text:span></text:p>
      <text:p text:style-name="P1757"/>
      <text:p text:style-name="P1758"><text:span text:style-name="T1759">V</text:span><text:span text:style-name="T1760"><text:s/>SKYRIUS</text:span></text:p>
      <text:p text:style-name="P1761"><text:span text:style-name="T1762">PROFESINIO MOKYMO VALDYMAS. SAVIVALDA</text:span></text:p>
      <text:p text:style-name="P1763"/>
      <text:p text:style-name="P1764"/>
      <text:p text:style-name="P1765"><text:span text:style-name="T1766">26</text:span><text:span text:style-name="T1767"><text:s/>straipsnis.<text:s/></text:span><text:span text:style-name="T1768">Švietimo</text:span><text:span text:style-name="T1769">,<text:s/></text:span><text:span text:style-name="T1770">mokslo ir sporto<text:s/></text:span><text:span text:style-name="T1771">ministerijos ir švietimo</text:span><text:span text:style-name="T1772">, mokslo ir sporto<text:s/></text:span><text:span text:style-name="T1773">ministro įgaliojimai</text:span></text:p>
      <text:p text:style-name="P1774"><text:span text:style-name="T1775">1</text:span><text:span text:style-name="T1776">. Švietimo</text:span><text:span text:style-name="T1777">, mokslo ir sporto ministerija:</text:span></text:p>
      <text:p text:style-name="P1778"><text:span text:style-name="T1779">1</text:span><text:span text:style-name="T1780">)<text:s/></text:span><text:span text:style-name="T1781">formuoja profesinio mokymo politiką, organizuoja, koordinuoja ir kontroliuoja jos įgyvendinimą;</text:span></text:p>
      <text:p text:style-name="P1782"><text:span text:style-name="T1783">2</text:span><text:span text:style-name="T1784">) dalyvauja formuojant žmogiškųjų išteklių plėtros politiką;</text:span></text:p>
      <text:p text:style-name="P1785"><text:span text:style-name="T1786">3</text:span><text:span text:style-name="T1787">) skelbia informaciją apie institucijas, kurioms suteikta teisė vertinti asmens įgytas kompetencijas;</text:span><text:s/></text:p>
      <text:p text:style-name="P1788">Straipsnio punkto pakeitimai:</text:p>
      <text:p text:style-name="P1789"><text:span text:style-name="T1790">Nr.<text:s/></text:span><text:a xlink:href="https://www.e-tar.lt/portal/legalAct.html?documentId=66ac76508c0f11ed8df094f359a60216" office:target-frame-name="_top" xlink:show="replace"><text:span text:style-name="T1791">XIV-1732</text:span></text:a><text:span text:style-name="T1792">, 2022-12-22, paskelbta TAR 2023-01-04, i. k. 2023-00147</text:span></text:p>
      <text:p text:style-name="Normal"/>
      <text:p text:style-name="P1793"><text:span text:style-name="T1794">4</text:span><text:span text:style-name="T1795">) rengia profesinio mokymo, kvalifikacijos keitimo ir kvalifikacijų sistemų plėtros investicines programas, profesinius standartus;</text:span></text:p>
      <text:p text:style-name="P1796"><text:span text:style-name="T1797">5)</text:span><text:span text:style-name="T1798"><text:s/>Neteko galios nuo 2023-09-01</text:span></text:p>
      <text:p text:style-name="P1799">Straipsnio punkto naikinimas:</text:p>
      <text:p text:style-name="P1800"><text:span text:style-name="T1801">Nr.<text:s/></text:span><text:a xlink:href="https://www.e-tar.lt/portal/legalAct.html?documentId=66ac76508c0f11ed8df094f359a60216" office:target-frame-name="_top" xlink:show="replace"><text:span text:style-name="T1802">XIV-1732</text:span></text:a><text:span text:style-name="T1803">, 2022-12-22, paskelbta TAR 2023-01-04, i. k. 2023-00147</text:span></text:p>
      <text:p text:style-name="Normal"/>
      <text:p text:style-name="P1804"><text:span text:style-name="T1805">6</text:span><text:span text:style-name="T1806">) koordinuoja profesini</text:span><text:span text:style-name="T1807">o mokymo įstaigų, kuriose teisės aktų nustatyta tvarka įgyvendina valstybės kaip savininkės ar dalininkės teises ir pareigas, profesijos mokytojų kvalifikacijos tobulinimą;</text:span></text:p>
      <text:p text:style-name="P1808"><text:span text:style-name="T1809">7</text:span><text:span text:style-name="T1810">) koordinuoja tęstinį profesinį mokymą ir jo kokybės priežiūrą;</text:span></text:p>
      <text:p text:style-name="P1811"><text:span text:style-name="T1812">8</text:span><text:span text:style-name="T1813">) planuoj</text:span><text:span text:style-name="T1814">a</text:span><text:span text:style-name="T1815"><text:s/>profesinį orientavimą;</text:span></text:p>
      <text:p text:style-name="P1816"><text:span text:style-name="T1817">9</text:span><text:span text:style-name="T1818">)<text:s/></text:span><text:span text:style-name="T1819">steigia ir valdo Diplomų, atestatų ir kvalifikacijos pažymėjimų registrą ir Studijų, mokymo programų ir kvalifikacijų registrą;</text:span></text:p>
      <text:p text:style-name="P1820"><text:span text:style-name="T1821">10</text:span><text:span text:style-name="T1822">) kvalifikacijų tvarkymo institucijos teikimu akredituoja institucijas ir suteikia joms te</text:span><text:span text:style-name="T1823">isę vertinti asmens įgytas kompetencijas;</text:span></text:p>
      <text:p text:style-name="P1824"><text:span text:style-name="T1825">11)</text:span><text:span text:style-name="T1826"><text:s/>Neteko galios nuo 2023-09-01</text:span></text:p>
      <text:p text:style-name="P1827">Straipsnio punkto naikinimas:</text:p>
      <text:p text:style-name="P1828"><text:span text:style-name="T1829">Nr.<text:s/></text:span><text:a xlink:href="https://www.e-tar.lt/portal/legalAct.html?documentId=66ac76508c0f11ed8df094f359a60216" office:target-frame-name="_top" xlink:show="replace"><text:span text:style-name="T1830">XIV-1732</text:span></text:a><text:span text:style-name="T1831">, 2022-12-22, paskelbta TAR 2023-01-04,</text:span><text:span text:style-name="T1832"><text:s/>i. k. 2023-00147</text:span></text:p>
      <text:p text:style-name="P1833">Straipsnio punkto pakeitimai:</text:p>
      <text:p text:style-name="P1834"><text:span text:style-name="T1835">Nr.<text:s/></text:span><text:a xlink:href="https://www.e-tar.lt/portal/legalAct.html?documentId=5a024ea0040d11edb32c9f9d8ba206f8" office:target-frame-name="_top" xlink:show="replace"><text:span text:style-name="T1836">XIV-1224</text:span></text:a><text:span text:style-name="T1837">, 2022-06-28, paskelbta TAR 2022-07-15, i. k. 2022-15590</text:span></text:p>
      <text:p text:style-name="Normal"/>
      <text:p text:style-name="P1838"><text:span text:style-name="T1839">12)</text:span><text:span text:style-name="T1840"><text:s/>Neteko galios nuo 2023-09-01</text:span></text:p>
      <text:p text:style-name="P1841">Straipsnio punkto naikinimas:</text:p>
      <text:p text:style-name="P1842"><text:span text:style-name="T1843">Nr.<text:s/></text:span><text:a xlink:href="https://www.e-tar.lt/portal/legalAct.html?documentId=66ac76508c0f11ed8df094f359a60216" office:target-frame-name="_top" xlink:show="replace"><text:span text:style-name="T1844">XIV-1732</text:span></text:a><text:span text:style-name="T1845">, 2022-12-22, paskelbta TAR 2023-01-04, i. k. 2023-00147</text:span></text:p>
      <text:p text:style-name="P1846">Straipsnio punkto pakeitimai:</text:p>
      <text:p text:style-name="P1847"><text:span text:style-name="T1848">Nr.<text:s/></text:span><text:a xlink:href="https://www.e-tar.lt/portal/legalAct.html?documentId=5a024ea0040d11edb32c9f9d8ba206f8" office:target-frame-name="_top" xlink:show="replace"><text:span text:style-name="T1849">XIV-1224</text:span></text:a><text:span text:style-name="T1850">, 2022-06-28, paskelbta TAR 2022-07-15, i. k. 2022-15590</text:span></text:p>
      <text:p text:style-name="Normal"/>
      <text:p text:style-name="P1851"><text:span text:style-name="T1852">13</text:span><text:span text:style-name="T1853">) rengia<text:s/></text:span><text:span text:style-name="T1854">Formaliojo profesinio mokymo licencijavimo taisykles;</text:span></text:p>
      <text:p text:style-name="P1855"><text:span text:style-name="T1856">14</text:span><text:span text:style-name="T1857">) planuoja profesijos mokytojų rengimą ir<text:s/></text:span><text:span text:style-name="T1858">jų kvalifikacijos tobulinimą;</text:span></text:p>
      <text:p text:style-name="P1859"><text:span text:style-name="T1860">15)</text:span><text:span text:style-name="T1861"><text:s/>Neteko galios nuo 2023-09-01</text:span></text:p>
      <text:p text:style-name="P1862">Straipsnio punkto naikinimas:</text:p>
      <text:p text:style-name="P1863"><text:span text:style-name="T1864">Nr.<text:s/></text:span><text:a xlink:href="https://www.e-tar.lt/portal/legalAct.html?documentId=66ac76508c0f11ed8df094f359a60216" office:target-frame-name="_top" xlink:show="replace"><text:span text:style-name="T1865">XIV-1732</text:span></text:a><text:span text:style-name="T1866">, 2022-12-22, paskelbta TAR 2023-01-04, i. k.<text:s/></text:span><text:span text:style-name="T1867">2023-00147</text:span></text:p>
      <text:p text:style-name="Normal"/>
      <text:p text:style-name="P1868"><text:span text:style-name="T1869">16</text:span><text:span text:style-name="T1870">) atlieka kitas</text:span><text:span text:style-name="T1871"><text:s/>šio įstatymo ir kitų teisės aktų nustatytas funkcijas.</text:span></text:p>
      <text:p text:style-name="P1872"><text:span text:style-name="T1873">2</text:span><text:span text:style-name="T1874">. Švietimo, mokslo ir sporto ministras:</text:span></text:p>
      <text:p text:style-name="P1875"><text:span text:style-name="T1876">1</text:span><text:span text:style-name="T1877">) tvirtina bendruosius formaliojo profesinio mokymo planus;</text:span></text:p>
      <text:p text:style-name="P1878"><text:span text:style-name="T1879">2</text:span><text:span text:style-name="T1880">) nustato formaliojo profesinio mokymo tvarką;</text:span></text:p>
      <text:p text:style-name="P1881"><text:span text:style-name="T1882">3</text:span><text:span text:style-name="T1883">)<text:s/></text:span><text:span text:style-name="T1884">tvirtina<text:s/></text:span><text:span text:style-name="T1885">ankstesnio mokymosi pasiekimų įskaitymo tvarką<text:s/></text:span><text:span text:style-name="T1886">keičiant arba tęsiant mokymąsi pagal formaliojo profesinio mokymo programas, skirtas pirminiam ar tęstiniam profesiniam mokymui</text:span><text:span text:style-name="T1887">;</text:span></text:p>
      <text:p text:style-name="P1888"><text:span text:style-name="T1889">4</text:span><text:span text:style-name="T1890">)</text:span><text:span text:style-name="T1891"><text:s/>suderinęs su ekonomikos ir inovacijų ministru, tvirtina asmens</text:span><text:span text:style-name="T1892"><text:s/>įgytų kompetencijų vertinimo tvarkos aprašą;</text:span></text:p>
      <text:p text:style-name="P1893"><text:span text:style-name="T1894">5</text:span><text:span text:style-name="T1895">) nustato neformaliojo</text:span><text:span text:style-name="T1896"><text:s/></text:span><text:span text:style-name="T1897">profesinio mokymo tvarką</text:span><text:span text:style-name="T1898">;</text:span></text:p>
      <text:p text:style-name="P1899"><text:span text:style-name="T1900">6</text:span><text:span text:style-name="T1901">) skiria profesinio mokymo įstaigas IV ir V lygio kvalifikacijų kompetencijų praktinės dalies (gebėjimų) vertinimui</text:span><text:span text:style-name="T1902">;</text:span></text:p>
      <text:p text:style-name="P1903"><text:span text:style-name="T1904">7</text:span><text:span text:style-name="T1905">) priima sprendimus dėl<text:s/></text:span><text:span text:style-name="T1906">valstybei nuosavybės teise priklausančio ilgalaikio (išskyrus nekilnojamąjį turtą) ir trumpalaikio materialiojo ir nematerialiojo turto perdavimo patikėjimo teise pagal valstybės turto patikėjimo sutartį 20 metų valstybinėms profesinio mokymo įstaigoms;</text:span></text:p>
      <text:p text:style-name="P1907"><text:span text:style-name="T1908">8</text:span><text:span text:style-name="T1909">) atlieka kitas šio įstatymo ir kitų teisės aktų nustatytas funkcijas.</text:span></text:p>
      <text:p text:style-name="P1910"/>
      <text:p text:style-name="P1911">Straipsnio dalies pakeitimai:</text:p>
      <text:p text:style-name="P1912"><text:span text:style-name="T1913">Nr.<text:s/></text:span><text:a xlink:href="https://www.e-tar.lt/portal/legalAct.html?documentId=66ac76508c0f11ed8df094f359a60216" office:target-frame-name="_top" xlink:show="replace"><text:span text:style-name="T1914">XIV-1732</text:span></text:a><text:span text:style-name="T1915">, 2022-12-22, paskelbta TAR 2023-01-04,</text:span><text:span text:style-name="T1916"><text:s/>i. k. 2023-00147</text:span></text:p>
      <text:p text:style-name="Normal"/>
      <text:p text:style-name="P1917">Straipsnio pakeitimai:</text:p>
      <text:p text:style-name="P1918"><text:span text:style-name="T1919">Nr.<text:s/></text:span><text:a xlink:href="https://www.e-tar.lt/portal/legalAct.html?documentId=40176720b1c511e98451fa7b5933515d" office:target-frame-name="_top" xlink:show="replace"><text:span text:style-name="T1920">XIII-2369</text:span></text:a><text:span text:style-name="T1921">, 2019-07-16, paskelbta TAR 2019-07-29, i. k. 2019-12449</text:span></text:p>
      <text:p text:style-name="Normal"/>
      <text:p text:style-name="P1922"><text:span text:style-name="T1923">27</text:span><text:span text:style-name="T1924"><text:s/>straipsnis.<text:s/></text:span><text:span text:style-name="T1925">Ekonomikos ir inovacijų<text:s/></text:span><text:span text:style-name="T1926">ministerijos įgaliojimai</text:span></text:p>
      <text:p text:style-name="P1927"><text:span text:style-name="T1928">Ekonomikos ir inovacijų ministerija:</text:span></text:p>
      <text:p text:style-name="P1929"><text:span text:style-name="T1930">1</text:span><text:span text:style-name="T1931">) formuoja žmogiškųjų išteklių plėtros politiką, taip pat organizuoja, koordinuoja ir kontroliuoja jos įgyvendinimą;</text:span></text:p>
      <text:p text:style-name="P1932"><text:span text:style-name="T1933">2</text:span><text:span text:style-name="T1934">) įgyvendina žmogiškųjų išteklių politikos priemones;</text:span></text:p>
      <text:p text:style-name="P1935"><text:span text:style-name="T1936">3</text:span><text:span text:style-name="T1937">)<text:s/></text:span><text:span text:style-name="T1938">dalyvauja formuojant profesinio mokymo politiką;</text:span></text:p>
      <text:p text:style-name="P1939"><text:span text:style-name="T1940">4</text:span><text:span text:style-name="T1941">) organizuoja žmogiškųjų išteklių paklausos darbo rinkoje rezultatų sklaidą;</text:span></text:p>
      <text:p text:style-name="P1942"><text:span text:style-name="T1943">5</text:span><text:span text:style-name="T1944">) nustato žmogiškųjų išteklių plėtros aspektu prioritetines ūkio sritis, organizuoja jose užimtų asmenų tęstinį profesin</text:span><text:span text:style-name="T1945">į mokymą, kvalifikacijos tobulinimą, kompetentingumo plėtrą, aukšto meistriškumo kvalifikacijų tobulinimą;</text:span></text:p>
      <text:p text:style-name="P1946"><text:span text:style-name="T1947">6</text:span><text:span text:style-name="T1948">) rengia, organizuoja ir įgyvendina priemones, skirtas pritraukti žmogiškuosius išteklius į prioritetines ūkio sritis, skatinti jose užimtus asm</text:span><text:span text:style-name="T1949">enis dalyvauti profesinio mokymo pameistrystės ir mokymo darbo vietoje programose;</text:span></text:p>
      <text:p text:style-name="P1950"><text:span text:style-name="T1951">7</text:span><text:span text:style-name="T1952">) dalyvauja sektorinių profesinių komitetų veikloje;</text:span></text:p>
      <text:p text:style-name="P1953"><text:span text:style-name="T1954">8</text:span><text:span text:style-name="T1955">) dalyvauja įgyvendinant kvalifikacijų sistemos kūrimo, kompetencijų vertinimo organizavimo veiklą;</text:span></text:p>
      <text:p text:style-name="P1956"><text:span text:style-name="T1957">9</text:span><text:span text:style-name="T1958">) tva</text:span><text:span text:style-name="T1959">rko Lietuvos profesijų klasifikatorių;</text:span></text:p>
      <text:p text:style-name="P1960"><text:span text:style-name="T1961">10</text:span><text:span text:style-name="T1962">) atlieka kitas šio įstatymo ir kitų teisės aktų nustatytas funkcijas.</text:span></text:p>
      <text:p text:style-name="P1963">Straipsnio pakeitimai:</text:p>
      <text:p text:style-name="P1964"><text:span text:style-name="T1965">Nr.<text:s/></text:span><text:a xlink:href="https://www.e-tar.lt/portal/legalAct.html?documentId=40176720b1c511e98451fa7b5933515d" office:target-frame-name="_top" xlink:show="replace"><text:span text:style-name="T1966">XIII-2369</text:span></text:a><text:span text:style-name="T1967">,<text:s/></text:span><text:span text:style-name="T1968">2019-07-16, paskelbta TAR 2019-07-29, i. k. 2019-12449</text:span></text:p>
      <text:p text:style-name="Normal"/>
      <text:p text:style-name="P1969"><text:span text:style-name="T1970">28</text:span><text:span text:style-name="T1971"><text:s/>straipsnis.<text:s/></text:span><text:span text:style-name="T1972">Vidaus reikalų ministro įgaliojimai</text:span></text:p>
      <text:p text:style-name="P1973"><text:span text:style-name="T1974">Vidaus reikalų ministras:</text:span></text:p>
      <text:p text:style-name="P1975"><text:span text:style-name="T1976">1</text:span><text:span text:style-name="T1977">) tvirtina asmenų, kuriems taikomas Vidaus tarnybos statutas ir kurie pageidauja įgyti kvalifikaciją, priėmimo į<text:s/></text:span><text:span text:style-name="T1978">vidaus reikalų profesinio mokymo įstaigų vykdomas programas planą;</text:span></text:p>
      <text:p text:style-name="P1979"><text:span text:style-name="T1980">2</text:span><text:span text:style-name="T1981">) suderinęs su teisingumo ir finansų ministrais, nustato reikalavimus, taikomus bausmių vykdymo sistemos profesinio mokymo įstaigose, muitinės<text:s/></text:span><text:span text:style-name="T1982">pareigūnų profesinio mokymo įstaigoje</text:span><text:span text:style-name="T1983"><text:s/>ir<text:s/></text:span><text:span text:style-name="T1984">vidaus reikalų profesinio mokymo įstaigose besimokančių asmenų, kuriems taikomas Vidaus tarnybos statutas, profesinio mokymo sutartims, ir šių sutarčių registravimo tvarką;</text:span></text:p>
      <text:p text:style-name="P1985"><text:span text:style-name="T1986">3</text:span><text:span text:style-name="T1987">) atlieka kitas šio įstatymo ir kitų teisės aktų nustatytas funkcijas.</text:span></text:p>
      <text:p text:style-name="P1988">Straipsnio pakeitimai:</text:p>
      <text:p text:style-name="P1989"><text:span text:style-name="T1990">Nr.<text:s/></text:span><text:a xlink:href="https://www.e-tar.lt/portal/legalAct.html?documentId=652f99a088fa11e8af589337bf1eb893" office:target-frame-name="_top" xlink:show="replace"><text:span text:style-name="T1991">XIII-1392</text:span></text:a><text:span text:style-name="T1992">, 2018-06-29, paskelbta TAR 2018-07-16, i. k. 2018-12062</text:span></text:p>
      <text:p text:style-name="P1993"><text:span text:style-name="T1994">Nr.<text:s/></text:span><text:a xlink:href="https://www.e-tar.lt/portal/legalAct.html?documentId=66ac76508c0f11ed8df094f359a60216" office:target-frame-name="_top" xlink:show="replace"><text:span text:style-name="T1995">XIV-1732</text:span></text:a><text:span text:style-name="T1996">, 2022-12-22, paskelbta TAR 2023-01-04, i. k. 2023-00147</text:span></text:p>
      <text:p text:style-name="P1997"><text:span text:style-name="T1998">Nr.<text:s/></text:span><text:a xlink:href="https://www.e-tar.lt/portal/legalAct.html?documentId=00d61a20a62b11eea5a28c81c82193a8" office:target-frame-name="_top" xlink:show="replace"><text:span text:style-name="T1999">XIV-2408</text:span></text:a><text:span text:style-name="T2000">, 2023-12-19, paskelbta TAR 2023-12-29, i. k. 2</text:span><text:span text:style-name="T2001">023-25922</text:span></text:p>
      <text:p text:style-name="Normal"/>
      <text:p text:style-name="P2002"><text:span text:style-name="T2003">29</text:span><text:span text:style-name="T2004"><text:s/>straipsnis.<text:s/></text:span><text:span text:style-name="T2005">Teisingumo ministro įgaliojimai</text:span></text:p>
      <text:p text:style-name="P2006"><text:span text:style-name="T2007">Teisingumo ministras</text:span><text:span text:style-name="T2008">:</text:span></text:p>
      <text:p text:style-name="P2009"><text:span text:style-name="T2010">1</text:span><text:span text:style-name="T2011">) tvirtina asmenų, kuriems taikomas Vidaus tarnybos statutas ir kurie pageidauja įgyti kvalifikaciją, priėmimo į bausmių vykdymo sistemos profesinio mokymo įstaigų<text:s/></text:span><text:span text:style-name="T2012">vykdomas programas planą;</text:span></text:p>
      <text:p text:style-name="P2013"><text:span text:style-name="T2014">2</text:span><text:span text:style-name="T2015">) atlieka kitas šio įstatymo ir kitų teisės aktų nustatytas funkcijas.</text:span></text:p>
      <text:p text:style-name="P2016"/>
      <text:p text:style-name="P2017">Straipsnio pakeitimai:</text:p>
      <text:p text:style-name="P2018"><text:span text:style-name="T2019">Nr.<text:s/></text:span><text:a xlink:href="https://www.e-tar.lt/portal/legalAct.html?documentId=652f99a088fa11e8af589337bf1eb893" office:target-frame-name="_top" xlink:show="replace"><text:span text:style-name="T2020">XIII-1392</text:span></text:a><text:span text:style-name="T2021">, 2018-06-29, p</text:span><text:span text:style-name="T2022">askelbta TAR 2018-07-16, i. k. 2018-12062</text:span></text:p>
      <text:p text:style-name="P2023"><text:span text:style-name="T2024">Nr.<text:s/></text:span><text:a xlink:href="https://www.e-tar.lt/portal/legalAct.html?documentId=66ac76508c0f11ed8df094f359a60216" office:target-frame-name="_top" xlink:show="replace"><text:span text:style-name="T2025">XIV-1732</text:span></text:a><text:span text:style-name="T2026">, 2022-12-22, paskelbta TAR 2023-01-04, i. k. 2023-00147</text:span></text:p>
      <text:p text:style-name="Normal"/>
      <text:p text:style-name="P2027"><text:span text:style-name="T2028">29</text:span><text:span text:style-name="T2029">1</text:span><text:span text:style-name="T2030"><text:s/>straipsnis.<text:s/></text:span><text:span text:style-name="T2031">Finansų ministro įgaliojim</text:span><text:span text:style-name="T2032">ai</text:span></text:p>
      <text:p text:style-name="P2033"><text:span text:style-name="T2034">Finansų ministras:</text:span></text:p>
      <text:p text:style-name="P2035"><text:span text:style-name="T2036">1</text:span><text:span text:style-name="T2037">) tvirtina asmenų, kuriems taikomas Vidaus tarnybos statutas ir kurie pageidauja įgyti kvalifikaciją, priėmimo į muitinės pareigūnų profesinio mokymo įstaigos vykdomas programas planą;</text:span></text:p>
      <text:p text:style-name="P2038"><text:span text:style-name="T2039">2</text:span><text:span text:style-name="T2040">) atlieka kitas šio įstatymo ir kitų<text:s/></text:span><text:span text:style-name="T2041">teisės aktų nustatytas funkcijas.</text:span></text:p>
      <text:p text:style-name="P2042">Papildyta straipsniu:</text:p>
      <text:p text:style-name="P2043"><text:span text:style-name="T2044">Nr.<text:s/></text:span><text:a xlink:href="https://www.e-tar.lt/portal/legalAct.html?documentId=00d61a20a62b11eea5a28c81c82193a8" office:target-frame-name="_top" xlink:show="replace"><text:span text:style-name="T2045">XIV-2408</text:span></text:a><text:span text:style-name="T2046">, 2023-12-19, paskelbta TAR 2023-12-29, i. k. 2023-25922</text:span></text:p>
      <text:p text:style-name="Normal"/>
      <text:p text:style-name="P2047"><text:span text:style-name="T2048">30</text:span><text:span text:style-name="T2049"><text:s/>straipsnis.<text:s/></text:span><text:span text:style-name="T2050">Kitų mini</text:span><text:span text:style-name="T2051">sterijų ir Vyriausybės įstaigų įgaliojimai</text:span></text:p>
      <text:p text:style-name="P2052"><text:span text:style-name="T2053">Kitos ministerijos ir Vyriausybės įstaigos:</text:span></text:p>
      <text:p text:style-name="P2054"><text:span text:style-name="T2055">1</text:span><text:span text:style-name="T2056">) pagal kompetenciją dalyvauja rengiant profesinius standartus;</text:span></text:p>
      <text:p text:style-name="P2057"><text:span text:style-name="T2058">2</text:span><text:span text:style-name="T2059">) dalyvauja formuojant žmogiškųjų išteklių plėtros politiką;</text:span></text:p>
      <text:p text:style-name="P2060"><text:span text:style-name="T2061">3</text:span><text:span text:style-name="T2062">) organizuoja savo reguliuoja</text:span><text:span text:style-name="T2063">mos srities darbuotojų</text:span><text:span text:style-name="T2064"><text:s/></text:span><text:span text:style-name="T2065">tęstinį profesinį mokymą;<text:s/></text:span></text:p>
      <text:p text:style-name="P2066"><text:span text:style-name="T2067">4</text:span><text:span text:style-name="T2068">) teikia siūlymus valstybės, savivaldybių institucijoms dėl profesinio mokymo programų turinio ir tinklo optimizavimo, profesinio mokymo kokybės užtikrinimo ir</text:span><text:span text:style-name="T2069"><text:s/></text:span><text:span text:style-name="T2070">priėmimo į valstybės finansuojamas profes</text:span><text:span text:style-name="T2071">inio mokymo programas plano.</text:span></text:p>
      <text:p text:style-name="P2072"/>
      <text:p text:style-name="P2073"><text:span text:style-name="T2074">31</text:span><text:span text:style-name="T2075"><text:s/>straipsnis.<text:s/></text:span><text:span text:style-name="T2076">Kvalifikacijų tvarkymo institucijos įgaliojimai</text:span></text:p>
      <text:p text:style-name="P2077"><text:span text:style-name="T2078">Kvalifikacijų tvarkymo institucija:</text:span></text:p>
      <text:p text:style-name="P2079"><text:span text:style-name="T2080">1</text:span><text:span text:style-name="T2081">) organizuoja profesinių standartų rengimą;<text:s/></text:span></text:p>
      <text:p text:style-name="P2082"><text:span text:style-name="T2083">2</text:span><text:span text:style-name="T2084">) organizuoja kvalifikacijų<text:s/></text:span><text:span text:style-name="T2085">vertinimą ir<text:s/></text:span><text:span text:style-name="T2086">kvalifikacijų sistemos<text:s/></text:span><text:span text:style-name="T2087">formavimo darbus;</text:span></text:p>
      <text:p text:style-name="P2088"><text:span text:style-name="T2089">3</text:span><text:span text:style-name="T2090">) kartu su sektoriniais profesiniais komitetais ir kitomis švietimo, mokslo ir sporto ministro įgaliotomis institucijomis organizuoja profesinio mokymo įstaigų išorinį vertinimą, atlieka kitų profesinio mokymo teikėjų išorinį vertini</text:span><text:span text:style-name="T2091">mą ir teikia juos Švietimo, mokslo ir sporto ministerijai akredituoti;</text:span></text:p>
      <text:p text:style-name="P2092">Straipsnio punkto pakeitimai:</text:p>
      <text:p text:style-name="P2093"><text:span text:style-name="T2094">Nr.<text:s/></text:span><text:a xlink:href="https://www.e-tar.lt/portal/legalAct.html?documentId=40176720b1c511e98451fa7b5933515d" office:target-frame-name="_top" xlink:show="replace"><text:span text:style-name="T2095">XIII-2369</text:span></text:a><text:span text:style-name="T2096">, 2019-07-16, paskelbta TAR 2019-07-29, i. k</text:span><text:span text:style-name="T2097">. 2019-12449</text:span></text:p>
      <text:p text:style-name="Normal"/>
      <text:p text:style-name="P2098"><text:span text:style-name="T2099">4</text:span><text:span text:style-name="T2100">) nustato sektorinių profesinių komitetų sudėtį ir tvirtina jų darbo reglamentą;</text:span></text:p>
      <text:p text:style-name="P2101"><text:span text:style-name="T2102">5</text:span><text:span text:style-name="T2103">) atlieka kitas šio įstatymo ir kitų teisės aktų nustatytas funkcijas.</text:span></text:p>
      <text:p text:style-name="P2104"/>
      <text:p text:style-name="P2105"><text:span text:style-name="T2106">32</text:span><text:span text:style-name="T2107"><text:s/>straipsnis.</text:span><text:span text:style-name="T2108"><text:s/></text:span><text:span text:style-name="T2109">Vyriausybės įgaliotos įstaigos įgaliojimai<text:s/></text:span></text:p>
      <text:p text:style-name="P2110">Pakeistas<text:s/>straipsnio pavadinimas:</text:p>
      <text:p text:style-name="P2111"><text:span text:style-name="T2112">Nr.<text:s/></text:span><text:a xlink:href="https://www.e-tar.lt/portal/legalAct.html?documentId=66ac76508c0f11ed8df094f359a60216" office:target-frame-name="_top" xlink:show="replace"><text:span text:style-name="T2113">XIV-1732</text:span></text:a><text:span text:style-name="T2114">, 2022-12-22, paskelbta TAR 2023-01-04, i. k. 2023-00147</text:span></text:p>
      <text:p text:style-name="Normal"/>
      <text:p text:style-name="P2115"><text:span text:style-name="T2116">Šio įstatymo reguliavimo srityje<text:s/></text:span><text:span text:style-name="T2117">Vyriausybės įgaliota įstaiga</text:span><text:span text:style-name="T2118">:</text:span><text:span text:style-name="T2119"><text:s/></text:span></text:p>
      <text:p text:style-name="P2120">Straipsnio dalies pakeitimai:</text:p>
      <text:p text:style-name="P2121"><text:span text:style-name="T2122">Nr.<text:s/></text:span><text:a xlink:href="https://www.e-tar.lt/portal/legalAct.html?documentId=66ac76508c0f11ed8df094f359a60216" office:target-frame-name="_top" xlink:show="replace"><text:span text:style-name="T2123">XIV-1732</text:span></text:a><text:span text:style-name="T2124">, 2022-12-22, paskelbta TAR 2023-01-04, i. k. 2023-00147</text:span></text:p>
      <text:p text:style-name="P2125"><text:span text:style-name="T2126">1</text:span><text:span text:style-name="T2127">) vykdo žmogiškųjų išteklių ir profesinio mokymo<text:s/></text:span><text:span text:style-name="T2128">sistemo</text:span><text:span text:style-name="T2129">s<text:s/></text:span><text:span text:style-name="T2130">stebėseną;</text:span></text:p>
      <text:p text:style-name="P2131"><text:span text:style-name="T2132">2</text:span><text:span text:style-name="T2133">) rengia</text:span><text:span text:style-name="T2134"><text:s/>žmogiškųjų išteklių ir profesinio mokymo būklės analizes ir teikia išvadas dėl žmogiškųjų išteklių ir profesinio mokymo sistemos tobulinimo;</text:span></text:p>
      <text:p text:style-name="P2135"><text:span text:style-name="T2136">3</text:span><text:span text:style-name="T2137">) prognozuoja<text:s/></text:span><text:span text:style-name="T2138">žmogiškųjų išteklių ir profesinio mokymo<text:s/></text:span><text:span text:style-name="T2139">kvalifikacijų poreikį, rengi</text:span><text:span text:style-name="T2140">a analitinę informaciją apie specialistų rengimą profesinio mokymo įstaigose;</text:span></text:p>
      <text:p text:style-name="P2141"><text:span text:style-name="T2142">4</text:span><text:span text:style-name="T2143">)<text:s/></text:span><text:span text:style-name="T2144">vertina</text:span><text:span text:style-name="T2145"><text:s/>žmogiškųjų išteklių ir profesinio mokymo sistemos tendencijas, identifikuoja svarbiausius spręstinus nacionalinio lygio iššūkius, rengia strategines įžvalgas.</text:span></text:p>
      <text:p text:style-name="P2146">Straipsnio pakeitimai:</text:p>
      <text:p text:style-name="P2147"><text:span text:style-name="T2148">Nr.<text:s/></text:span><text:a xlink:href="https://www.e-tar.lt/portal/legalAct.html?documentId=40176720b1c511e98451fa7b5933515d" office:target-frame-name="_top" xlink:show="replace"><text:span text:style-name="T2149">XIII-2369</text:span></text:a><text:span text:style-name="T2150">, 2019-07-16, paskelbta TAR 2019-07-29, i. k. 2019-12449</text:span></text:p>
      <text:p text:style-name="Normal"/>
      <text:p text:style-name="P2151"><text:span text:style-name="T2152">33</text:span><text:span text:style-name="T2153"><text:s/>straipsnis.<text:s/></text:span><text:span text:style-name="T2154">Savivaldybės institucijų įgaliojimai</text:span></text:p>
      <text:p text:style-name="P2155"><text:span text:style-name="T2156">1</text:span><text:span text:style-name="T2157">.<text:s/></text:span><text:span text:style-name="T2158">Savivaldybės atstovaujamoji institucija:</text:span></text:p>
      <text:p text:style-name="P2159"><text:span text:style-name="T2160">1</text:span><text:span text:style-name="T2161">) inicijuoja savivaldybės gyventojų poreikius atitinkančio profesinio mokymo teikėjų tinklo kūrimą;</text:span></text:p>
      <text:p text:style-name="P2162"><text:span text:style-name="T2163">2</text:span><text:span text:style-name="T2164">) steigia, reorganizuoja, atlieka struktūrinius pertvarkymus, likviduoja ir pertvarko profesinio mokymo įstaigas, kuriose teisės aktų nustatyta tvarka įgyvendina savivaldybės kaip savininkės ar dalininkės teises ir pareigas, Švietimo įstatymo nustatyta tva</text:span><text:span text:style-name="T2165">rka.<text:s/></text:span></text:p>
      <text:p text:style-name="P2166"><text:span text:style-name="T2167">2</text:span><text:span text:style-name="T2168">. Savivaldybės vykdomoji institucija:</text:span></text:p>
      <text:p text:style-name="P2169"><text:span text:style-name="T2170">1</text:span><text:span text:style-name="T2171">) planuoja mokinių priėmimą į profesinio mokymo įstaigas, kuriose teisės aktų nustatyta tvarka įgyvendina savivaldybės kaip savininkės ar dalininkės teises ir pareigas;</text:span></text:p>
      <text:p text:style-name="P2172"><text:span text:style-name="T2173">2</text:span><text:span text:style-name="T2174">)<text:s/></text:span><text:span text:style-name="T2175">organizuoja</text:span><text:span text:style-name="T2176"><text:s/>profesinio mok</text:span><text:span text:style-name="T2177">ymo įstaigų, kuriose teisės aktų nustatyta tvarka įgyvendina savivaldybės, kaip savininkės ar dalininkės, teises ir pareigas, vadovų kvalifikacijos tobulinimą;</text:span></text:p>
      <text:p text:style-name="P2178">Straipsnio punkto pakeitimai:</text:p>
      <text:p text:style-name="P2179"><text:span text:style-name="T2180">Nr.<text:s/></text:span><text:a xlink:href="https://www.e-tar.lt/portal/legalAct.html?documentId=66ac76508c0f11ed8df094f359a60216" office:target-frame-name="_top" xlink:show="replace"><text:span text:style-name="T2181">XIV-1732</text:span></text:a><text:span text:style-name="T2182">, 2022-12-22, paskelbta TAR 2023-01-04, i. k. 2023-00147</text:span></text:p>
      <text:p text:style-name="Normal"/>
      <text:p text:style-name="P2183"><text:span text:style-name="T2184">3</text:span><text:span text:style-name="T2185">) organizuoja profesinio mokymo įstaigų mokinių pagrindinio ugdymo pasiekimų patikrinimą ir brandos egzaminus;</text:span></text:p>
      <text:p text:style-name="P2186"><text:span text:style-name="T2187">4</text:span><text:span text:style-name="T2188">) planuoja, organizuoja ir admini</text:span><text:span text:style-name="T2189">struoja profesinį orientavimą.</text:span></text:p>
      <text:p text:style-name="P2190"/>
      <text:p text:style-name="P2191"/>
      <text:p text:style-name="P2192"><text:span text:style-name="T2193">34</text:span><text:span text:style-name="T2194"><text:s/>straipsnis.<text:s/></text:span><text:span text:style-name="T2195">Socialinių partnerių įgaliojimai</text:span></text:p>
      <text:p text:style-name="P2196"><text:span text:style-name="T2197">Socialiniai partneriai:<text:s/></text:span></text:p>
      <text:p text:style-name="P2198"><text:span text:style-name="T2199">1</text:span><text:span text:style-name="T2200">) dalyvauja formuojant</text:span><text:span text:style-name="T2201"><text:s/></text:span><text:span text:style-name="T2202">profesinio mokymo politiką;<text:s/></text:span></text:p>
      <text:p text:style-name="P2203"><text:span text:style-name="T2204">2</text:span><text:span text:style-name="T2205">) inicijuoja naujų kvalifikacijų, profesinių standartų, modulių rengimą,<text:s/></text:span><text:span text:style-name="T2206">dalyvauja sudarant jų turinį;</text:span></text:p>
      <text:p text:style-name="P2207"><text:span text:style-name="T2208">3</text:span><text:span text:style-name="T2209">) dalyvauja vertinant profesinio mokymo programas, profesinius standartus pagal jų atitiktį ūkio poreikiams ir juos pagal savo kompetenciją derina;</text:span></text:p>
      <text:p text:style-name="P2210"><text:span text:style-name="T2211">4</text:span><text:span text:style-name="T2212">) dalyvauja planuojant mokinių priėmimą į valstybės finansuojamas pr</text:span><text:span text:style-name="T2213">ofesinio mokymo vietas;</text:span></text:p>
      <text:p text:style-name="P2214"><text:span text:style-name="T2215">5</text:span><text:span text:style-name="T2216">) dalyvauja vykdant profesinį orientavimą;</text:span></text:p>
      <text:p text:style-name="P2217"><text:span text:style-name="T2218">6</text:span><text:span text:style-name="T2219">) dalyvauja vertinant asmens įgytas kompetencijas;<text:s/></text:span></text:p>
      <text:p text:style-name="P2220"><text:span text:style-name="T2221">7</text:span><text:span text:style-name="T2222">) dalyvauja organizuojant profesinį mokymą pameistrystės būdu ir praktinį profesinį mokymą įmonėje, įstaigoje</text:span><text:span text:style-name="T2223">, organizacij</text:span><text:span text:style-name="T2224">oje,<text:s/></text:span><text:span text:style-name="T2225">ūkininko ūkyje<text:s/></text:span><text:span text:style-name="T2226">ar pas laisvąjį mokytoją</text:span><text:span text:style-name="T2227"><text:s/></text:span><text:span text:style-name="T2228">ir atliekant jo priežiūrą;</text:span></text:p>
      <text:p text:style-name="P2229"><text:span text:style-name="T2230">8</text:span><text:span text:style-name="T2231">) dalyvauja atliekant profesinio mokymo įstaigų veiklos kokybės išorinį vertinimą;</text:span></text:p>
      <text:p text:style-name="P2232"><text:span text:style-name="T2233">9</text:span><text:span text:style-name="T2234">) dalyvauja Lietuvos švietimo tarybos ir sektorinių profesinių komitetų veikloje.</text:span></text:p>
      <text:p text:style-name="P2235"/>
      <text:p text:style-name="P2236"><text:span text:style-name="T2237">VI</text:span><text:span text:style-name="T2238"><text:s/>SKYRIUS</text:span></text:p>
      <text:p text:style-name="P2239"><text:span text:style-name="T2240">PROFESINIO MOKYMO FINANSAVIMAS</text:span></text:p>
      <text:p text:style-name="P2241"/>
      <text:p text:style-name="P2242"><text:span text:style-name="T2243">35</text:span><text:span text:style-name="T2244"><text:s/>straipsnis.<text:s/></text:span><text:span text:style-name="T2245">Profesinio mokymo įstaigų lėšos</text:span></text:p>
      <text:p text:style-name="P2246"><text:span text:style-name="T2247">Profesinio mokymo įstaigų lėšas sudaro:</text:span></text:p>
      <text:p text:style-name="P2248"><text:span text:style-name="T2249">1</text:span><text:span text:style-name="T2250">) valstybės<text:s/></text:span><text:span text:style-name="T2251">biudžeto</text:span><text:span text:style-name="T2252"><text:s/>ir savivaldybių biudžetų lėšos;</text:span></text:p>
      <text:p text:style-name="P2253"><text:span text:style-name="T2254">2</text:span><text:span text:style-name="T2255">)<text:s/></text:span><text:span text:style-name="T2256">pajamos, gautos kaip užmokestis už profesinį mokymą ir<text:s/></text:span><text:span text:style-name="T2257">kitas paslaugas, taip pat pajamos iš ūkinės veiklos</text:span><text:span text:style-name="T2258">;</text:span></text:p>
      <text:p text:style-name="P2259"><text:span text:style-name="T2260">3</text:span><text:span text:style-name="T2261">) tarptautinių ir užsienio fondų ir organizacijų skiriamos lėšos;</text:span></text:p>
      <text:p text:style-name="P2262"><text:span text:style-name="T2263">4</text:span><text:span text:style-name="T2264">) lėšos, gautos kaip parama pagal Lietuvos Respublikos labdaros ir paramos įstatymą;</text:span></text:p>
      <text:p text:style-name="P2265"><text:span text:style-name="T2266">5</text:span><text:span text:style-name="T2267">)<text:s/></text:span><text:span text:style-name="T2268">darbdavių ir kitų<text:s/></text:span><text:span text:style-name="T2269">socialinių partne</text:span><text:span text:style-name="T2270">rių lėšos;</text:span></text:p>
      <text:p text:style-name="P2271"><text:span text:style-name="T2272">6</text:span><text:span text:style-name="T2273">) kitos teisėtai gautos lėšos.</text:span></text:p>
      <text:p text:style-name="P2274"/>
      <text:p text:style-name="P2275">Straipsnio pakeitimai:</text:p>
      <text:p text:style-name="P2276"><text:span text:style-name="T2277">Nr.<text:s/></text:span><text:a xlink:href="https://www.e-tar.lt/portal/legalAct.html?documentId=c51fc9e0801a11e8ae2bfd1913d66d57" office:target-frame-name="_top" xlink:show="replace"><text:span text:style-name="T2278">XIII-1345</text:span></text:a><text:span text:style-name="T2279">, 2018-06-28, paskelbta TAR 2018-07-05, i. k. 2018-11443</text:span></text:p>
      <text:p text:style-name="P2280"><text:span text:style-name="T2281">Nr.<text:s/></text:span><text:a xlink:href="https://www.e-tar.lt/portal/legalAct.html?documentId=66ac76508c0f11ed8df094f359a60216" office:target-frame-name="_top" xlink:show="replace"><text:span text:style-name="T2282">XIV-1732</text:span></text:a><text:span text:style-name="T2283">, 2022-12-22, paskelbta TAR 2023-01-04, i. k. 2023-00147</text:span></text:p>
      <text:p text:style-name="Normal"/>
      <text:p text:style-name="P2284"><text:span text:style-name="T2285">36</text:span><text:span text:style-name="T2286"><text:s/>straipsnis.<text:s/></text:span><text:span text:style-name="T2287">Profesinio mokymo finansavimas valstybės biudžeto ir savivaldybių biudžetų lėšomis</text:span></text:p>
      <text:p text:style-name="P2288"><text:span text:style-name="T2289">1</text:span><text:span text:style-name="T2290">. Valstybės biudžeto lėšos skiriamos:</text:span></text:p>
      <text:p text:style-name="P2291"><text:span text:style-name="T2292">1</text:span><text:span text:style-name="T2293">) profesiniam mokymui vykdyti;</text:span></text:p>
      <text:p text:style-name="P2294"><text:span text:style-name="T2295">2</text:span><text:span text:style-name="T2296">) ūkiui, susijusiam su profesinio mokymo veikla;</text:span></text:p>
      <text:p text:style-name="P2297"><text:span text:style-name="T2298">3</text:span><text:span text:style-name="T2299">) kompetencijų vertinimui ir pripažinimui;</text:span></text:p>
      <text:p text:style-name="P2300"><text:span text:style-name="T2301">4</text:span><text:span text:style-name="T2302">) profesiniam orientavimui;</text:span></text:p>
      <text:p text:style-name="P2303"><text:span text:style-name="T2304">5</text:span><text:span text:style-name="T2305">) socialinėms stipendijoms, mokymosi s</text:span><text:span text:style-name="T2306">tipendijoms, tikslinėms stipendijoms ir kitai materialinei paramai;</text:span></text:p>
      <text:p text:style-name="P2307"><text:span text:style-name="T2308">6</text:span><text:span text:style-name="T2309">) profesinio mokymo plėtrai ir infrastruktūrai atnaujinti;</text:span></text:p>
      <text:p text:style-name="P2310"><text:span text:style-name="T2311">7</text:span><text:span text:style-name="T2312">) kitoms reikmėms, susijusioms su profesinio mokymo veikla.</text:span></text:p>
      <text:p text:style-name="P2313"><text:span text:style-name="T2314">2</text:span><text:span text:style-name="T2315">. Savivaldybių biudžetų lėšos profesinio mokymo įsta</text:span><text:span text:style-name="T2316">igoms skiriamos Švietimo įstatymo ir Lietuvos Respublikos vietos savivaldos įstatymo nustatyta tvarka.</text:span></text:p>
      <text:p text:style-name="P2317"><text:span text:style-name="T2318">3</text:span><text:span text:style-name="T2319">. Valstybės finansuojamose profesinio mokymo vietose mokęsi asmenys švietimo, mokslo ir sporto ministro nustatyta tvarka privalo į valstybės biudžet</text:span><text:span text:style-name="T2320">ą grąžinti profesiniam mokymui valstybės finansuojamose profesinio mokymo vietose apmokėti skirtas lėšas arba jų dalį, jeigu šie asmenys nutraukia profesinį mokymą savo noru (išskyrus atvejus, kai pirminis profesinis mokymas profesinei kvalifikacijai įgyti</text:span><text:span text:style-name="T2321"><text:s/>nutraukiamas per pirmuosius 6 mokymo mėnesius arba kai asmuo kvalifikacijos siekia šio įstatymo 11 straipsnio 1–4 punktuose nurodytais atvejais), taip pat kai asmenys pašalinami iš profesinio mokymo įstaigos švietimo, mokslo ir sporto ministro nustatyta t</text:span><text:span text:style-name="T2322">varka.</text:span></text:p>
      <text:p text:style-name="P2323"><text:span text:style-name="T2324">4</text:span><text:span text:style-name="T2325">. Asmuo atleidžiamas nuo šio straipsnio 3 dalyje nurodytų lėšų grąžinimo, jeigu:</text:span></text:p>
      <text:p text:style-name="P2326"><text:span text:style-name="T2327">1</text:span><text:span text:style-name="T2328">) mokslo metus baigė profesinio mokymo teikėjo nustatytu laiku, neturi skolų ir ne vėliau kaip iki naujų mokslo metų pradžios raštu pranešė profesinio mokymo te</text:span><text:span text:style-name="T2329">ikėjui apie mokymosi nutraukimą arba asmuo įvykdė mokymo programos reikalavimus, tačiau nelaikė baigiamojo egzamino;</text:span></text:p>
      <text:p text:style-name="P2330"><text:span text:style-name="T2331">2</text:span><text:span text:style-name="T2332">) teisės aktų nustatyta tvarka jam nustatytas neįgalumo lygis arba 55 procentų ar mažesnis dalyvumo lygis<text:s/></text:span>(iki 2023 m. gruodžio 31 d.<text:s/>– darbingumo lygis)<text:span text:style-name="T2333">;</text:span></text:p>
      <text:p text:style-name="P2334"><text:span text:style-name="T2335">3</text:span><text:span text:style-name="T2336">) buvo išleistas akademinių atostogų dėl ligos gydytojui ar gydytojų konsultacinei komisijai rekomendavus arba nėštumo ir gimdymo atostogų ar atostogų vaikui prižiūrėti ir nepasibaigus akademinių atostogų terminui raštu pranešė pr</text:span><text:span text:style-name="T2337">ofesinio mokymo įstaigai apie mokymosi nutraukimą;</text:span></text:p>
      <text:p text:style-name="P2338"><text:span text:style-name="T2339">4</text:span><text:span text:style-name="T2340">) jis miršta.</text:span></text:p>
      <text:p text:style-name="P2341"><text:span text:style-name="T2342">5</text:span><text:span text:style-name="T2343">. Mokymo lėšos profesiniam mokymui pagal formaliojo profesinio mokymo programas ar jų modulius valstybės finansuojamose profesinio mokymo vietose, kurių skaičius nustatomas šio įs</text:span><text:span text:style-name="T2344">tatymo 18 straipsnio 2 dalyje nustatyta tvarka, valstybiniams, savivaldybių ir nevalstybiniams profesinio mokymo teikėjams apskaičiuojamos ir skiriamos iš Švietimo, mokslo ir sporto ministerijai patvirtintų valstybės biudžeto</text:span><text:span text:style-name="T2345"><text:s/></text:span><text:span text:style-name="T2346">asignavimų, taikant Vyriausybė</text:span><text:span text:style-name="T2347">s patvirtintą profesinio mokymo lėšų skaičiavimo vienam mokiniui metodiką. Mokymo lėšos bausmių vykdymo sistemos profesinio mokymo įstaigų, muitinės pareigūnų profesinio mokymo įstaigos ir vidaus reikalų profesinio mokymo įstaigų vykdomam profesiniam mokym</text:span><text:span text:style-name="T2348">ui skiriamos taikant Vyriausybės patvirtintą bausmių vykdymo sistemos profesinio mokymo įstaigų, muitinės pareigūnų profesinio mokymo įstaigos ir vidaus reikalų profesinio mokymo įstaigų profesinio mokymo lėšų skaičiavimo vienam mokiniui metodiką.</text:span></text:p>
      <text:p text:style-name="P2349"><text:span text:style-name="T2350">6</text:span><text:span text:style-name="T2351">. N</text:span><text:span text:style-name="T2352">eformalųjį profesinį mokymą finansuoja mokymą užsakantis fizinis ar juridinis</text:span><text:span text:style-name="T2353"><text:s/></text:span><text:span text:style-name="T2354">asmuo. Neformalusis profesinis mokymas gali būti remiamas iš valstybės biudžeto, savivaldybių biudžetų, Europos Sąjungos ir kitos tarptautinės finansinės paramos, darbdavių lėšų<text:s/></text:span><text:span text:style-name="T2355">ir (ar) kitų lėšų. Valstybės biudžeto lėšos neformaliajam profesiniam mokymui finansuoti skiriamos atitinkamos valdymo srities ministro nustatyta tvarka iš jo vadovaujamai ministerijai skirtų valstybės biudžeto asignavimų. Savivaldybės biudžeto lėšos nefor</text:span><text:span text:style-name="T2356">maliajam profesiniam mokymui finansuoti skiriamos savivaldybės tarybos nustatyta tvarka.</text:span></text:p>
      <text:p text:style-name="P2357"><text:span text:style-name="T2358">7</text:span><text:span text:style-name="T2359">. Įmonės, įstaigos, organizacijos, ūkininko ūkio darbuotojų tęstinis profesinis mokymas vykdomas įmonės, įstaigos, organizacijos, ūkininko ūkio arba besimokančiųj</text:span><text:span text:style-name="T2360">ų lėšomis. Įmonės, įstaigos, organizacijos ar ūkininko ūkio darbuotojų tęstiniam profesiniam mokymui skiriama ir valstybės biudžeto lėšų, Europos Sąjungos ir kitos tarptautinės finansinės paramos ir (ar) kitų lėšų šių lėšų skyrimą reglamentuojančių teisės<text:s/></text:span><text:span text:style-name="T2361">aktų nustatyta tvarka.</text:span></text:p>
      <text:p text:style-name="P2362"><text:span text:style-name="T2363">8</text:span><text:span text:style-name="T2364">. Bedarbių ir užimtų asmenų profesinis mokymas finansuojamas Užimtumo įstatymo nustatyta tvarka.</text:span></text:p>
      <text:p text:style-name="P2365"><text:span text:style-name="T2366">9</text:span><text:span text:style-name="T2367">. Kai asmenys mokosi valstybės finansuojamose profesinio mokymo vietose, kurių skaičius nustatomas šio įstatymo 18 straipsnio<text:s/></text:span><text:span text:style-name="T2368">2 dalyje nustatyta tvarka, valstybės biudžeto lėšos asmens kompetencijoms vertinti apskaičiuojamos taikant Vyriausybės patvirtintą kompetencijų vertinimo lėšų skaičiavimo vienam asmeniui metodiką, išskyrus bausmių vykdymo sistemos profesinio mokymo įstaigų</text:span><text:span text:style-name="T2369">, muitinės pareigūnų profesinio mokymo įstaigos ir vidaus reikalų profesinio mokymo įstaigų mokinių kompetencijų vertinimą. Lėšos asmens kompetencijoms vertinti skirstomos vadovaujantis švietimo, mokslo ir sporto ministro tvirtinamu lėšų kompetencijoms ver</text:span><text:span text:style-name="T2370">tinti paskirstymo tvarkos aprašu. Bausmių vykdymo sistemos profesinio mokymo įstaigų mokinių kompetencijų vertinimas finansuojamas teisingumo ministro nustatyta tvarka. Muitinės pareigūnų profesinio mokymo įstaigos mokinių kompetencijų vertinimas finansuoj</text:span><text:span text:style-name="T2371">amas finansų ministro nustatyta tvarka. Vidaus reikalų profesinio mokymo įstaigų mokinių kompetencijų vertinimas finansuojamas vidaus reikalų ministro nustatyta tvarka.</text:span></text:p>
      <text:p text:style-name="P2372"><text:span text:style-name="T2373">10</text:span><text:span text:style-name="T2374">. Valstybės biudžeto lėšos mokinių profesiniam orientavimui bendrojo ugdymo mokyk</text:span><text:span text:style-name="T2375">lose ir profesinio mokymo įstaigose skiriamos taikant lėšų skyrimo vienam mokiniui principą.</text:span></text:p>
      <text:p text:style-name="P2376"><text:span text:style-name="T2377">11</text:span><text:span text:style-name="T2378">. Valstybės biudžeto lėšos ūkiui valstybinei profesinio mokymo įstaigai skiriamos institucijos, įgyvendinančios valstybės, kaip savininkės ar dalininkės, tei</text:span><text:span text:style-name="T2379">ses ir pareigas, nustatyta tvarka, kitos lėšos ūkiui gali būti skiriamos savininko (dalyvių susirinkimo) nustatyta tvarka. Savivaldybės biudžeto lėšos ūkiui savivaldybės profesinio mokymo įstaigai skiriamos institucijos, įgyvendinančios savivaldybės, kaip<text:s/></text:span><text:span text:style-name="T2380">savininkės ar dalininkės, teises ir pareigas, nustatyta tvarka, kitos lėšos gali būti skiriamos savininko (dalyvių susirinkimo) nustatyta tvarka. Nevalstybinei profesinio mokymo įstaigai ūkio lėšas skiria savininkas (dalyvių susirinkimas).</text:span></text:p>
      <text:p text:style-name="P2381"><text:span text:style-name="T2382">12</text:span><text:span text:style-name="T2383">. Investic</text:span><text:span text:style-name="T2384">inių lėšų iš valstybės biudžeto profesinio mokymo ir kvalifikacijų sistemų plėtrai (statyboms, renovacijai, materialinei mokymo bazei atnaujinti, standartams rengti ir kt.) skiriama pagal projektus ar programas, patvirtintus atitinkamų metų Valstybės inves</text:span><text:span text:style-name="T2385">ticijų programoje, švietimo politikos pažangos uždavinius įgyvendinančiose nacionalinėse plėtros programose ar kituose strateginio valdymo dokumentuose. Investicinių lėšų profesinio mokymo įstaigoms gali skirti ir profesinio mokymo įstaigos savininkas (dal</text:span><text:span text:style-name="T2386">yvių susirinkimas) savo nustatyta tvarka.</text:span></text:p>
      <text:p text:style-name="P2387"><text:span text:style-name="T2388">13</text:span><text:span text:style-name="T2389">. Socialiniams partneriams šio įstatymo 34 straipsnio 3, 5, 6, 7 ir 8 punktuose nustatytoms funkcijoms atlikti lėšos skiriamos iš ministerijų, kurių reguliavimo sričiai yra numatytos šios funkcijos, tam tiksl</text:span><text:span text:style-name="T2390">ui skirtų valstybės biudžeto</text:span><text:span text:style-name="T2391"><text:s/></text:span><text:span text:style-name="T2392">asignavimų.</text:span></text:p>
      <text:p text:style-name="P2393"><text:span text:style-name="T2394">14</text:span><text:span text:style-name="T2395">. Kai asmenys nesimoko valstybės finansuojamose profesinio mokymo vietose, kurių skaičius nustatomas šio įstatymo 18 straipsnio 2 dalyje nustatyta tvarka, bet jų profesinis mokymas pagal formaliojo profesinio<text:s/></text:span><text:span text:style-name="T2396">mokymo programas arba jų modulius finansuojamas iš valstybės biudžeto, savivaldybių biudžetų ar kitų valstybės ar savivaldybių lėšų, lėšos, valstybės institucijų ir įstaigų ar savivaldybių skiriamos apmokėti už profesinio mokymo paslaugas, apima:</text:span></text:p>
      <text:p text:style-name="P2397"><text:span text:style-name="T2398">1</text:span><text:span text:style-name="T2399">) moky</text:span><text:span text:style-name="T2400">mo lėšas, kurios apskaičiuojamos taikant šio straipsnio 5 dalyje nurodytą metodiką;</text:span></text:p>
      <text:p text:style-name="P2401"><text:span text:style-name="T2402">2</text:span><text:span text:style-name="T2403">) ūkio lėšas, kurios apskaičiuojamos taikant švietimo, mokslo ir sporto ministro tvirtinamą ūkio lėšų skaičiavimo vienam mokiniui metodiką;</text:span></text:p>
      <text:p text:style-name="P2404"><text:span text:style-name="T2405">3</text:span><text:span text:style-name="T2406">) lėšas asmens kompete</text:span><text:span text:style-name="T2407">ncijoms vertinti, kurios apskaičiuojamos taikant šio straipsnio 9 dalyje nurodytą metodiką (šio punkto nuostata taikoma tik tais atvejais, kai atliekamas asmens kompetencijų vertinimas).</text:span></text:p>
      <text:p text:style-name="P2408">Straipsnio pakeitimai:</text:p>
      <text:p text:style-name="P2409"><text:span text:style-name="T2410">Nr.<text:s/></text:span><text:a xlink:href="https://www.e-tar.lt/portal/legalAct.html?documentId=66ac76508c0f11ed8df094f359a60216" office:target-frame-name="_top" xlink:show="replace"><text:span text:style-name="T2411">XIV-1732</text:span></text:a><text:span text:style-name="T2412">, 2022-12-22, paskelbta TAR 2023-01-04, i. k. 2023-00147</text:span></text:p>
      <text:p text:style-name="P2413"><text:span text:style-name="T2414">Nr.<text:s/></text:span><text:a xlink:href="https://www.e-tar.lt/portal/legalAct.html?documentId=77e52fd0a62a11eea5a28c81c82193a8" office:target-frame-name="_top" xlink:show="replace"><text:span text:style-name="T2415">XIV-2406</text:span></text:a><text:span text:style-name="T2416">, 2023-12-19,<text:s/></text:span><text:span text:style-name="T2417">paskelbta TAR 2023-12-29, i. k. 2023-25919</text:span></text:p>
      <text:p text:style-name="Normal"/>
      <text:p text:style-name="P2418"><text:span text:style-name="T2419">37</text:span><text:span text:style-name="T2420"><text:s/>straipsnis.<text:s/></text:span><text:span text:style-name="T2421">Teisės į valstybės finansuojamą formaliojo profesinio mokymo vietą neturintys asmenys</text:span></text:p>
      <text:p text:style-name="P2422"><text:span text:style-name="T2423">1</text:span><text:span text:style-name="T2424">. Teisės į valstybės finansuojamą formaliojo profesinio mokymo vietą neturi asmenys:</text:span></text:p>
      <text:p text:style-name="P2425"><text:span text:style-name="T2426">1</text:span><text:span text:style-name="T2427">) valstybės lė</text:span><text:span text:style-name="T2428">šomis įgiję dvi arba daugiau kvalifikacijų, taip pat<text:s/></text:span>valstybės lėšomis<text:span text:style-name="T2429"><text:s/>įgiję tris kvalifikacijas, jeigu pirmąją kvalifikaciją įgijo kartu su pagrindiniu išsilavinimu, antrąją –</text:span><text:span text:style-name="T2430"><text:s/></text:span><text:span text:style-name="T2431">kartu su viduriniu išsilavinimu,<text:s/></text:span>arba specialiųjų ugdymosi poreikių turintys asmenys, kurie, priimti mokytis neturėdami reikiamo išsilavinimo, valstybės lėšomis<text:span text:style-name="T2432"><text:s/></text:span>įgijo tris kvalifikacijas, iš jų pirmąją ir antrąją kvalifikacijas įgijo<text:s/><text:span text:style-name="T2433">baigdami bendrojo ugdymo programas</text:span>;</text:p>
      <text:p text:style-name="P2434"><text:span text:style-name="T2435">2</text:span><text:span text:style-name="T2436">) valstybės lėšomis įgiję vieną kvalifikaciją ir mokęsi paga</text:span><text:span text:style-name="T2437">l tęstinio profesinio mokymo programą valstybės finansuojamose profesinio mokymo vietose, jeigu jie, išklausę daugiau kaip pusę profesinio mokymo programos, nutraukė profesinį mokymą savo noru arba su jais profesinio mokymo sutartis buvo nutraukta;</text:span></text:p>
      <text:p text:style-name="P2438"><text:span text:style-name="T2439">3</text:span><text:span text:style-name="T2440">)<text:s/></text:span><text:span text:style-name="T2441">jau turintys vieną aukštojo mokslo kvalifikaciją, įgytą baigus studijas valstybės finansuojamoje studijų vietoje, ir vienu metu besimokantys pagal dvi ar daugiau profesinio mokymo arba aukštojo mokslo pakopinių studijų ar profesinių studijų programų, jeigu</text:span><text:span text:style-name="T2442"><text:s/>bent viena iš šių programų finansuojama valstybės lėšomis.</text:span></text:p>
      <text:p text:style-name="P2443"><text:span text:style-name="T2444">2</text:span><text:span text:style-name="T2445">. Nustatant šio straipsnio 1 dalyje nurodytą įgytų kvalifikacijų skaičių:</text:span></text:p>
      <text:p text:style-name="P2446"><text:span text:style-name="T2447">1</text:span><text:span text:style-name="T2448">)<text:s/></text:span><text:span text:style-name="T2449">neįskaitomos kvalifikacijos, įgytos pagal formaliojo profesinio mokymo programas, kurių apimtis mažesnė negu<text:s/></text:span><text:span text:style-name="T2450">20 mokymosi kreditų, o jeigu formaliojo profesinio mokymo programų trukmė nustatyta valandomis, jų atitiktis mokymosi kreditams nustatoma švietimo, mokslo ir sporto ministro nustatyta tvarka;</text:span></text:p>
      <text:p text:style-name="P2451"><text:span text:style-name="T2452">2</text:span><text:span text:style-name="T2453">) vienai kvalifikacijai prilyginamos<text:s/></text:span><text:span text:style-name="T2454">ne daugiau kaip trys k</text:span><text:span text:style-name="T2455">valifikacijos,<text:s/></text:span><text:span text:style-name="T2456">įgytos mokantis pagal vieną formaliąją profesinio mokymo programą.</text:span></text:p>
      <text:p text:style-name="P2457"><text:span text:style-name="T2458">3</text:span><text:span text:style-name="T2459">.<text:s/></text:span><text:span text:style-name="T2460">Šis straipsnis netaikomas asmenims, kurių profesinis mokymas vykdomas Užimtumo įstatymo ir Asmens su negalia teisių apsaugos pagrindų</text:span><text:span text:style-name="T2461"><text:s/></text:span><text:span text:style-name="T2462">įstatymo nustatyta tvarka, ir a</text:span><text:span text:style-name="T2463">smenims, kurių profesinį mokymą vykdo bausmių vykdymo sistemos profesinio mokymo,<text:s/></text:span><text:span text:style-name="T2464">muitinės pareigūnų profesinio mokymo ir<text:s/></text:span><text:span text:style-name="T2465">vidaus reikalų profesinio mokymo teikėjai.</text:span></text:p>
      <text:p text:style-name="P2466">Straipsnio dalies pakeitimai:</text:p>
      <text:p text:style-name="P2467"><text:span text:style-name="T2468">Nr.<text:s/></text:span><text:a xlink:href="https://www.e-tar.lt/portal/legalAct.html?documentId=5a024ea0040d11edb32c9f9d8ba206f8" office:target-frame-name="_top" xlink:show="replace"><text:span text:style-name="T2469">XIV-1224</text:span></text:a><text:span text:style-name="T2470">, 2022-06-28, paskelbta TAR 2022-07-15, i. k. 2022-15590</text:span></text:p>
      <text:p text:style-name="P2471"><text:span text:style-name="T2472">Nr.<text:s/></text:span><text:a xlink:href="https://www.e-tar.lt/portal/legalAct.html?documentId=00d61a20a62b11eea5a28c81c82193a8" office:target-frame-name="_top" xlink:show="replace"><text:span text:style-name="T2473">XIV-2408</text:span></text:a><text:span text:style-name="T2474">, 2023-12-19, paskelbta TAR 2023-12-29,<text:s/></text:span><text:span text:style-name="T2475">i. k. 2023-25922</text:span></text:p>
      <text:p text:style-name="Normal"/>
      <text:p text:style-name="P2476">Straipsnio pakeitimai:</text:p>
      <text:p text:style-name="P2477"><text:span text:style-name="T2478">Nr.<text:s/></text:span><text:a xlink:href="https://www.e-tar.lt/portal/legalAct.html?documentId=a747bd20e01e11ec8d9390588bf2de65" office:target-frame-name="_top" xlink:show="replace"><text:span text:style-name="T2479">XIV-1128</text:span></text:a><text:span text:style-name="T2480">, 2022-05-26, paskelbta TAR 2022-05-30, i. k. 2022-11560</text:span></text:p>
      <text:p text:style-name="Normal"/>
      <text:p text:style-name="P2481"><text:span text:style-name="T2482">38</text:span><text:span text:style-name="T2483"><text:s/>straipsnis.<text:s/></text:span><text:span text:style-name="T2484">Materialinė parama</text:span></text:p>
      <text:p text:style-name="P2485"><text:span text:style-name="T2486">1</text:span><text:span text:style-name="T2487">. Mokiniams, kurie mokosi pagal formaliojo profesinio mokymo programas ar jų modulius, siekdami įgyti pirmąją kvalifikaciją, bausmių vykdymo sistemos profesinio mokymo įstaigų,<text:s/></text:span><text:span text:style-name="T2488">muitinės pareigūnų profesinio mokymo įstaigos</text:span><text:span text:style-name="T2489"><text:s/>ir vidaus reikalų profesinio moky</text:span><text:span text:style-name="T2490">mo įstaigų mokiniams Vyriausybės nustatyta tvarka gali būti mokama mokymosi stipendija, socialinė stipendija ir teikiama kita materialinė parama. Mokymosi stipendija nemokama mokiniams, neturintiems teisės į valstybės finansuojamą vietą, o mokiniams, kurie</text:span><text:span text:style-name="T2491">ms laikinai atimta ar apribota laisvė, nemokama socialinė stipendija ir neteikiama kita materialinė parama.</text:span></text:p>
      <text:p text:style-name="P2492"><text:span text:style-name="T2493">2</text:span><text:span text:style-name="T2494">. Mokiniams, kurie mokosi pagal prioritetines formaliojo profesinio mokymo programas valstybės finansuojamose vietose, gali būti mokamos tiksli</text:span><text:span text:style-name="T2495">nės stipendijos. Tikslinė stipendija mokama mokiniams, neturintiems nepatenkinamų mokymosi pasiekimų įvertinimų, ne rečiau kaip kartą per pusę metų visą mokymosi laikotarpį, neatsižvelgiant į kitas gaunamas stipendijas ar materialinę paramą, bet ne ilgiau<text:s/></text:span><text:span text:style-name="T2496">kaip profesinio mokymo programos nustatyta trukmė. Tikslinių stipendijų skyrimo ir administravimo tvarką nustato Vyriausybė. Prioritetines formaliojo profesinio mokymo programas nustato švietimo, mokslo ir sporto ministras, įvertinęs Vyriausybės komisijos<text:s/></text:span><text:span text:style-name="T2497">nacionalinių žmogiškųjų išteklių stebėsenai koordinuoti pateiktus siūlymus dėl atitinkamų specialistų poreikio. Prioritetinių formaliojo profesinio mokymo programų sąrašas peržiūrimas kiekvienais metais ir prireikus keičiamas. Tikslines stipendijas adminis</text:span><text:span text:style-name="T2498">truoja švietimo, mokslo ir sporto ministro įgaliota įstaiga, pagal jai pavestas funkcijas administruojanti tikslines stipendijas mokiniams, įstojusiems mokytis pagal prioritetines formaliojo profesinio mokymo programas.</text:span></text:p>
      <text:p text:style-name="P2499"><text:span text:style-name="T2500">3</text:span><text:span text:style-name="T2501">. Mokiniams, kurių mokymas vykd</text:span><text:span text:style-name="T2502">omas pagal Užimtumo įstatymą, stipendija skiriama Užimtumo įstatymo ir jo įgyvendinamųjų teisės aktų nustatytomis sąlygomis ir tvarka. Mokiniams, dalyvaujantiems profesinės reabilitacijos programoje pagal Asmens su negalia teisių apsaugos pagrindų įstatymą</text:span><text:span text:style-name="T2503">, profesinės reabilitacijos išmoka skiriama Asmens su negalia teisių apsaugos pagrindų įstatymo ir Lietuvos Respublikos ligos ir motinystės socialinio draudimo įstatymo ir šių įstatymų įgyvendinamųjų teisės aktų nustatytomis sąlygomis ir tvarka.</text:span></text:p>
      <text:p text:style-name="P2504">Straipsnio pakeitimai:</text:p>
      <text:p text:style-name="P2505"><text:span text:style-name="T2506">Nr.<text:s/></text:span><text:a xlink:href="https://www.e-tar.lt/portal/legalAct.html?documentId=66ac76508c0f11ed8df094f359a60216" office:target-frame-name="_top" xlink:show="replace"><text:span text:style-name="T2507">XIV-1732</text:span></text:a><text:span text:style-name="T2508">, 2022-12-22, paskelbta TAR 2023-01-04, i. k. 2023-00147</text:span></text:p>
      <text:p text:style-name="P2509"><text:span text:style-name="T2510">Nr.<text:s/></text:span><text:a xlink:href="https://www.e-tar.lt/portal/legalAct.html?documentId=77e52fd0a62a11eea5a28c81c82193a8" office:target-frame-name="_top" xlink:show="replace"><text:span text:style-name="T2511">XIV-2406</text:span></text:a><text:span text:style-name="T2512">, 2023-12-19, paskelbta TAR 2023-12-29, i. k. 2023-25919</text:span></text:p>
      <text:p text:style-name="Normal"/>
      <text:p text:style-name="P2513"><text:span text:style-name="T2514">39</text:span><text:span text:style-name="T2515"><text:s/>straipsnis.<text:s/></text:span><text:span text:style-name="T2516">Užmokestis už profesinį mokymą</text:span></text:p>
      <text:p text:style-name="P2517"><text:span text:style-name="T2518">1</text:span><text:span text:style-name="T2519">. Nevalstybinėje profesinio mokymo įstaigoje užmokestį už profesinį mokymą nustato įstaigos savininkas (dal</text:span><text:span text:style-name="T2520">yvių susirinkimas)</text:span><text:span text:style-name="T2521">, išskyrus profesinį mokymą pagal formaliojo profesinio mokymo programas ar jų modulius</text:span><text:span text:style-name="T2522"><text:s/></text:span><text:span text:style-name="T2523">valstybės finansuojamose profesinio mokymo vietose, kurių skaičius nustatomas šio įstatymo 18 straipsnio 2 dalyje nustatyta tvarka</text:span><text:span text:style-name="T2524">.</text:span></text:p>
      <text:p text:style-name="P2525"><text:span text:style-name="T2526">2</text:span><text:span text:style-name="T2527">. Valstybinėje ir savivaldybės profesinio mokymo įstaigoje<text:s/></text:span><text:span text:style-name="T2528">ir kitoje valstybinėje ar savivaldybės švietimo įstaigoje,<text:s/></text:span><text:span text:style-name="T2529">vykdančioje valstybės finansuojamas formaliojo profesinio mokymo programas, užmokestis už profesinį mokymą taikomas tais atvejais, kai asm</text:span><text:span text:style-name="T2530">enys nesimoko valstybės finansuojamose profesinio mokymo vietose, kurių skaičius nustatomas šio įstatymo 18 straipsnio 2 dalyje nustatyta tvarka.</text:span></text:p>
      <text:p text:style-name="P2531"><text:span text:style-name="T2532">3</text:span><text:span text:style-name="T2533">. Valstybinėje ir savivaldybės profesinio mokymo įstaigoje<text:s/></text:span><text:span text:style-name="T2534">ir kitoje valstybinėje ar savivaldybės švietim</text:span><text:span text:style-name="T2535">o įstaigoje,<text:s/></text:span><text:span text:style-name="T2536">vykdančioje valstybės finansuojamas formaliojo profesinio mokymo programas,<text:s/></text:span><text:span text:style-name="T2537">užmokestis už profesinį mokymą pagal formaliojo profesinio mokymo programas arba jų modulius apima:</text:span></text:p>
      <text:p text:style-name="P2538"><text:span text:style-name="T2539">1</text:span><text:span text:style-name="T2540">) mokymo lėšas, kurios apskaičiuojamos taikant šio įstatymo 36 s</text:span><text:span text:style-name="T2541">traipsnio<text:s/></text:span><text:span text:style-name="T2542">5</text:span><text:span text:style-name="T2543"><text:s/>dalyje nurodytą metodiką;</text:span></text:p>
      <text:p text:style-name="P2544"><text:span text:style-name="T2545">2</text:span><text:span text:style-name="T2546">) ūkio lėšas, kurios apskaičiuojamos taikant šio įstatymo 36 straipsnio<text:s/></text:span><text:span text:style-name="T2547">14</text:span><text:span text:style-name="T2548"><text:s/>dalies 2 punkte nurodytą metodiką;</text:span></text:p>
      <text:p text:style-name="P2549"><text:span text:style-name="T2550">3</text:span><text:span text:style-name="T2551">) lėšas asmens kompetencijoms vertinti, kurios apskaičiuojamos vadovaujantis šio</text:span><text:span text:style-name="T2552"><text:s/></text:span><text:span text:style-name="T2553">įstatymo 36<text:s/></text:span><text:span text:style-name="T2554">straipsnio 9 dalies nuostatomis (šio punkto nuostata taikoma tik tais atvejais, kai atliekamas asmens kompetencijų vertinimas).</text:span></text:p>
      <text:p text:style-name="P2555"><text:span text:style-name="T2556">4</text:span><text:span text:style-name="T2557">. Valstybinėje ir savivaldybės profesinio mokymo įstaigoje užmokestis už asmens kompetencijų vertinimą nustatomas taikant</text:span><text:span text:style-name="T2558"><text:s/>šio įstatymo 36 straipsnio<text:s/></text:span><text:span text:style-name="T2559">9</text:span><text:span text:style-name="T2560"><text:s/>dalyje nurodytą metodiką.</text:span></text:p>
      <text:p text:style-name="P2561"><text:span text:style-name="T2562">5</text:span><text:span text:style-name="T2563">. Valstybinėje ir savivaldybės profesinio mokymo įstaigoje profesinio mokymo įstaigos vadovas, suderinęs su profesinio mokymo įstaigos taryba, nustato užmokestį už:</text:span></text:p>
      <text:p text:style-name="P2564"><text:span text:style-name="T2565">1</text:span><text:span text:style-name="T2566">) neformalųjį profesinį mok</text:span><text:span text:style-name="T2567">ymą;</text:span></text:p>
      <text:p text:style-name="P2568"><text:span text:style-name="T2569">2</text:span><text:span text:style-name="T2570">) nenumatytas profesinio mokymo programose papildomas praktinio mokymo paslaugas (konsultacijas, kursus ir kita);</text:span></text:p>
      <text:p text:style-name="P2571"><text:span text:style-name="T2572">3</text:span><text:span text:style-name="T2573">) kitas profesinio mokymo įstaigos teikiamas paslaugas (išskyrus šio straipsnio 3 ir 4 dalyse nurodytą užmokestį).</text:span></text:p>
      <text:p text:style-name="P2574"><text:span text:style-name="T2575">6</text:span><text:span text:style-name="T2576">. Už<text:s/></text:span><text:span text:style-name="T2577">to paties pobūdžio ir apimties profesinio mokymo paslaugas, nurodytas šio straipsnio 5 dalyje, profesinio mokymo įstaigoje negali būti nustatomas skirtingas užmokesčio dydis, priklausomai nuo<text:s/></text:span><text:span text:style-name="T2578">lėšų</text:span><text:span text:style-name="T2579"><text:s/>šaltinio ar išlaidas apmokančio subjekto.</text:span></text:p>
      <text:p text:style-name="P2580"/>
      <text:p text:style-name="P2581">Straipsnio<text:s/>pakeitimai:</text:p>
      <text:p text:style-name="P2582"><text:span text:style-name="T2583">Nr.<text:s/></text:span><text:a xlink:href="https://www.e-tar.lt/portal/legalAct.html?documentId=66ac76508c0f11ed8df094f359a60216" office:target-frame-name="_top" xlink:show="replace"><text:span text:style-name="T2584">XIV-1732</text:span></text:a><text:span text:style-name="T2585">, 2022-12-22, paskelbta TAR 2023-01-04, i. k. 2023-00147</text:span></text:p>
      <text:p text:style-name="Normal"/>
      <text:p text:style-name="P2586"><text:span text:style-name="T2587">40</text:span><text:span text:style-name="T2588"><text:s/>straipsnis.<text:s/></text:span><text:span text:style-name="T2589">Turto valdymas, naudojimas ir disponavimas juo valstybinė</text:span><text:span text:style-name="T2590">se ir savivaldybių profesinio mokymo įstaigose, jo perdavimas pagal patikėjimo sutartis</text:span></text:p>
      <text:p text:style-name="P2591"><text:span text:style-name="T2592">1</text:span><text:span text:style-name="T2593">. Valstybė jai nuosavybės teise priklausantį ilgalaikį ir trumpalaikį materialųjį ir nematerialųjį turtą savo nustatyta tvarka gali perduoti valstybinėms profesini</text:span><text:span text:style-name="T2594">o mokymo įstaigoms patikėjimo teise pagal patikėjimo sutartį. Sprendimą dėl turto perdavimo patikėjimo teise priima Vyriausybė. Tokiame sprendime turi būti nurodyta valstybės institucija ar įstaiga, įgaliota sudaryti turto patikėjimo sutartį.</text:span></text:p>
      <text:p text:style-name="P2595"><text:span text:style-name="T2596">2</text:span><text:span text:style-name="T2597">. Valsty</text:span><text:span text:style-name="T2598">bės turto patikėjimo sutartis sudaroma ne ilgesniam kaip 20 metų terminui. Patikėjimo sutarties pavyzdinę formą tvirtina Vyriausybė. Be kitų Civiliniame kodekse numatytų pagrindų, valstybės turto patikėjimo sutartis nutrūksta pasibaigus valstybinės profesi</text:span><text:span text:style-name="T2599">nės įstaigos veiklai, kuriai vykdyti buvo perduotas valstybės turtas.</text:span></text:p>
      <text:p text:style-name="P2600"><text:span text:style-name="T2601">3</text:span><text:span text:style-name="T2602">. Valstybinė profesinio mokymo įstaiga privalo ne vėliau kaip iki kitų metų gegužės 1 dienos paskelbti praėjusių finansinių metų valstybės ir nuosavybės teise valdomo turto valdymo,</text:span><text:span text:style-name="T2603"><text:s/>naudojimo ir disponavimo juo ataskaitą valstybinės profesinio mokymo įstaigos interneto svetainėje.</text:span></text:p>
      <text:p text:style-name="P2604"><text:span text:style-name="T2605">4</text:span><text:span text:style-name="T2606">. Valstybinės profesinio mokymo įstaigos joms pagal patikėjimo sutartį perduotą valstybės turtą gali nuomoti arba perduoti panaudai Vyriausybės nustat</text:span><text:span text:style-name="T2607">yta tvarka.<text:s/></text:span></text:p>
      <text:p text:style-name="P2608"><text:span text:style-name="T2609">5</text:span><text:span text:style-name="T2610">. Į valstybės turtą, perduotą pagal patikėjimo sutartį, negali būti nukreipiamas išieškojimas pagal valstybinės profesinės įstaigos prievoles, įskaitant prievoles, atsiradusias šį turtą valdant, naudojant ir juo disponuojant.</text:span></text:p>
      <text:p text:style-name="P2611"><text:span text:style-name="T2612">6</text:span><text:span text:style-name="T2613">. Valst</text:span><text:span text:style-name="T2614">ybinės profesinio mokymo įstaigos Vyriausybės nustatyta tvarka, kai yra Švietimo, mokslo ir sporto ministerijos sutikimas, priima sprendimus dėl valstybės nekilnojamųjų daiktų, kurie joms perduoti valdyti, naudoti ir jais disponuoti patikėjimo teise pagal<text:s/></text:span><text:span text:style-name="T2615">patikėjimo sutartis, pripažinimo nereikalingais arba netinkamais (negalimais) naudoti.</text:span></text:p>
      <text:p text:style-name="P2616">Straipsnio dalies pakeitimai:</text:p>
      <text:p text:style-name="P2617"><text:span text:style-name="T2618">Nr.<text:s/></text:span><text:a xlink:href="https://www.e-tar.lt/portal/legalAct.html?documentId=40176720b1c511e98451fa7b5933515d" office:target-frame-name="_top" xlink:show="replace"><text:span text:style-name="T2619">XIII-2369</text:span></text:a><text:span text:style-name="T2620">, 2019-07-16, paskelbta TAR<text:s/></text:span><text:span text:style-name="T2621">2019-07-29, i. k. 2019-12449</text:span></text:p>
      <text:p text:style-name="Normal"/>
      <text:p text:style-name="P2622"><text:span text:style-name="T2623">7</text:span><text:span text:style-name="T2624">. Turtas, kurį valstybinės profesinio mokymo įstaigos valdo, naudoja ir kuriuo disponuoja nuosavybės teise, yra:</text:span></text:p>
      <text:p text:style-name="P2625"><text:span text:style-name="T2626">1</text:span><text:span text:style-name="T2627">) valstybės investuotas turtas;</text:span></text:p>
      <text:p text:style-name="P2628"><text:span text:style-name="T2629">2</text:span><text:span text:style-name="T2630">) pajamos, gautos kaip apmokėjimas už profesinį mokymą, taip pat paj</text:span><text:span text:style-name="T2631">amos iš ūkinės veiklos ir kitų teikiamų paslaugų;</text:span></text:p>
      <text:p text:style-name="P2632"><text:span text:style-name="T2633">3</text:span><text:span text:style-name="T2634">) lėšos ir kitas turtas, gauti kaip parama pagal Labdaros ir paramos įstatymą;</text:span></text:p>
      <text:p text:style-name="P2635"><text:span text:style-name="T2636">4</text:span><text:span text:style-name="T2637">) kitos piniginės lėšos, išskyrus valstybės biudžeto lėšas;</text:span></text:p>
      <text:p text:style-name="P2638"><text:span text:style-name="T2639">5</text:span><text:span text:style-name="T2640">) iš valstybės biudžeto lėšų ir iš šios dalies 2, 3<text:s/></text:span><text:span text:style-name="T2641">ir 4 punktuose numatytų lėšų įgytas turtas, išskyrus nekilnojamąjį turtą, įgytą už Europos Sąjungos paramą, valstybės biudžeto ir valstybės fondų lėšas;</text:span></text:p>
      <text:p text:style-name="P2642"><text:span text:style-name="T2643">6</text:span><text:span text:style-name="T2644">) dovanotas turtas;</text:span></text:p>
      <text:p text:style-name="P2645"><text:span text:style-name="T2646">7</text:span><text:span text:style-name="T2647">) paveldėtas turtas;</text:span></text:p>
      <text:p text:style-name="P2648"><text:span text:style-name="T2649">8</text:span><text:span text:style-name="T2650">) pajamos, turtas ar kita nauda, gauta valdant,</text:span><text:span text:style-name="T2651"><text:s/>naudojant šios dalies 1–7 punktuose nurodytas lėšas ar kitą turtą ir jais disponuojant, išskyrus šiame įstatyme nustatytus atvejus.</text:span></text:p>
      <text:p text:style-name="P2652"><text:span text:style-name="T2653">8</text:span><text:span text:style-name="T2654">. Valdydamos, naudodamos šio straipsnio 1 dalyje numatytą turtą ir juo disponuodamos, valstybinės profesinio mokymo<text:s/></text:span><text:span text:style-name="T2655">įstaigos gali sudaryti tik tokius civilinius sandorius, kurie neprieštarauja jų steigimo dokumentams ir veiklos tikslams, įskaitant Lietuvos Respublikos elektroninių ryšių įstatymo<text:s/></text:span><text:span text:style-name="T2656">46</text:span><text:span text:style-name="T2657">1</text:span><text:span text:style-name="T2658"><text:s/>straipsnyje<text:s/></text:span><text:span text:style-name="T2659">nurodytus sandorius dėl servitutų, suteikiančių teisę įreng</text:span><text:span text:style-name="T2660">ti elektroninių ryšių infrastruktūrą, ja naudotis ir (ar) ją prižiūrėti, nustatymo.</text:span></text:p>
      <text:p text:style-name="P2661">Straipsnio dalies pakeitimai:</text:p>
      <text:p text:style-name="P2662"><text:span text:style-name="T2663">Nr.<text:s/></text:span><text:a xlink:href="https://www.e-tar.lt/portal/legalAct.html?documentId=759b5d407d6111eea5a28c81c82193a8" office:target-frame-name="_top" xlink:show="replace"><text:span text:style-name="T2664">XIV-2204</text:span></text:a><text:span text:style-name="T2665">, 2023-10-26, paskelbta TAR<text:s/></text:span><text:span text:style-name="T2666">2023-11-07, i. k. 2023-21644</text:span></text:p>
      <text:p text:style-name="Normal"/>
      <text:p text:style-name="P2667"><text:span text:style-name="T2668">41</text:span><text:span text:style-name="T2669"><text:s/>straipsnis.<text:s/></text:span><text:span text:style-name="T2670">Disponavimo valstybinių profesinio mokymo įstaigų nuosavybės teise valdomu ir naudojamu turtu ribojimai</text:span></text:p>
      <text:p text:style-name="P2671"><text:span text:style-name="T2672">1</text:span><text:span text:style-name="T2673">. Sandoriai, kuriais remiantis kitų juridinių ir fizinių asmenų nuosavybėn perleidžiamas valstyb</text:span><text:span text:style-name="T2674">inės profesinės mokymo įstaigos nuosavybės teise valdomas nekilnojamasis turtas, sudaromi vadovaujantis rinkos kainomis, nustatytomis pagal Lietuvos Respublikos turto ir verslo vertinimo pagrindų įstatymą, gavus Vyriausybės arba jos įgaliotos institucijos<text:s/></text:span><text:span text:style-name="T2675">sutikimą Vyriausybės nustatyta tvarka.</text:span></text:p>
      <text:p text:style-name="P2676"><text:span text:style-name="T2677">2</text:span><text:span text:style-name="T2678">. Valstybinės profesinio mokymo įstaigos neturi teisės investuoti į neribotos civilinės atsakomybės juridinius asmenis ir jų steigti. Ribotos civilinės atsakomybės juridinius asmenis valstybinės profesinio mokymo</text:span><text:span text:style-name="T2679"><text:s/>įstaigos gali steigti ir į juos investuoti profesinės mokymo įstaigos dalininkų, savininko teises ir pareigas įgyvendinančios institucijos bei profesinės mokymo įstaigos tarybos nustatytomis sąlygomis ir tvarka tik tuo atveju, kai toks steigimas ar invest</text:span><text:span text:style-name="T2680">avimas yra susijęs su valstybinės profesinės mokymo įstaigos vykdoma mokymų veikla ir yra būtinas šiems tikslams pasiekti.</text:span></text:p>
      <text:p text:style-name="P2681"><text:span text:style-name="T2682">3</text:span><text:span text:style-name="T2683">. Valstybinėms profesinio mokymo įstaigoms draudžiama jų nuosavybės teise valdomu turtu užtikrinti trečiųjų asmenų prievoles.</text:span></text:p>
      <text:p text:style-name="P2684"><text:span text:style-name="T2685">4</text:span><text:span text:style-name="T2686">. Valstybinės profesinės mokymo įstaigos turi teisę skolintis, tai yra pasirašyti paskolos sutartis, finansinės nuomos sutartis ir kitus įsipareigojamuosius skolos dokumentus, laikydamosi atitinkamų metų Lietuvos Respublikos valstybės biudžeto ir saviva</text:span><text:span text:style-name="T2687">ldybių biudžetų finansinių rodiklių patvirtinimo įstatyme nustatyto bendro valstybinėms profesinėms mokykloms skolinimosi limito. Švietimo, mokslo ir sporto ministerija paskirsto šį skolinimosi limitą valstybinėms profesinio mokymo įstaigoms. Valstybinės p</text:span><text:span text:style-name="T2688">rofesinio mokymo įstaigos už prisiimtus skolinius įsipareigojimus atsiskaito Švietimo, mokslo ir sporto ministerijai švietimo, mokslo ir sporto ministro nustatyta tvarka. Valstybinė profesinio mokymo įstaiga negali įkeisti daugiau kaip 20 procentų nuosavyb</text:span><text:span text:style-name="T2689">ės teise valdomo materialiojo turto, kad užtikrintų skolinių įsipareigojimų laikymąsi. Dėl nekilnojamojo turto įkeitimo sandorių turi būti gautas Vyriausybės arba jos įgaliotos institucijos sutikimas Vyriausybės nustatyta tvarka.</text:span></text:p>
      <text:p text:style-name="P2690">Straipsnio dalies pakeitimai:</text:p>
      <text:p text:style-name="P2691"><text:span text:style-name="T2692">Nr.<text:s/></text:span><text:a xlink:href="https://www.e-tar.lt/portal/legalAct.html?documentId=40176720b1c511e98451fa7b5933515d" office:target-frame-name="_top" xlink:show="replace"><text:span text:style-name="T2693">XIII-2369</text:span></text:a><text:span text:style-name="T2694">, 2019-07-16, paskelbta TAR 2019-07-29, i. k. 2019-12449</text:span></text:p>
      <text:p text:style-name="Normal"/>
      <text:p text:style-name="P2695"><text:span text:style-name="T2696">Skelbiu šį Lietuvos Respublikos Seimo priimtą įstatymą.</text:span></text:p>
      <text:p text:style-name="P2697"/>
      <text:p text:style-name="P2698"/>
      <text:p text:style-name="P2699"/>
      <text:p text:style-name="P2700"><text:span text:style-name="T2701">RESPUBLIKOS PREZID</text:span><text:span text:style-name="T2702">ENTAS<text:s/></text:span><text:span text:style-name="T2703"><text:tab/></text:span><text:span text:style-name="T2704"><text:tab/></text:span><text:span text:style-name="T2705"><text:tab/></text:span><text:span text:style-name="T2706">ALGIRDAS BRAZAUSKAS</text:span></text:p>
      <text:p text:style-name="P2707"/>
      <text:p text:style-name="P2708"/>
      <text:p text:style-name="Normal"/>
      <text:p text:style-name="P2709"><text:span text:style-name="T2710">Pakeitimai:</text:span></text:p>
      <text:p text:style-name="P2711">1.</text:p>
      <text:p text:style-name="P2712">Lietuvos Respublikos Seimas, Įstatymas</text:p>
      <text:p text:style-name="P2713"><text:span text:style-name="T2714">Nr.<text:s/></text:span><text:a xlink:href="http://www3.lrs.lt/cgi-bin/preps2?Condition1=84380&amp;Condition2=" office:target-frame-name="_top" xlink:show="replace"><text:span text:style-name="T2715">VIII-1296</text:span></text:a><text:span text:style-name="T2716">, 1999 07 07, Žin., 1999, Nr.<text:s/></text:span><text:a xlink:href="https://www.e-tar.lt/portal/legalAct.html?documentId=TAR.55DCBE04BDA6" office:target-frame-name="_blank" xlink:show="new"><text:span text:style-name="T2717">64-2073</text:span></text:a><text:span text:style-name="T2718"><text:s/>(1999 07 23)</text:span></text:p>
      <text:p text:style-name="P2719">LIETUVOS RESPUBLIKOS PROFESINIO MOKYMO ĮSTATYMO 40 STRAIPSNIO PAPILDYMO ĮSTATYMAS</text:p>
      <text:p text:style-name="P2720"/>
      <text:p text:style-name="P2721">2.</text:p>
      <text:p text:style-name="P2722">Lietuvos Respublikos Seimas, Įstatymas</text:p>
      <text:p text:style-name="P2723"><text:span text:style-name="T2724">Nr.<text:s/></text:span><text:a xlink:href="http://www3.lrs.lt/cgi-bin/preps2?Condition1=111855&amp;Condition2=" office:target-frame-name="_top" xlink:show="replace"><text:span text:style-name="T2725">VIII-2037</text:span></text:a><text:span text:style-name="T2726">, 2000 10 12, Žin., 2000, Nr.<text:s/></text:span><text:a xlink:href="https://www.e-tar.lt/portal/legalAct.html?documentId=TAR.6BDBED9E614B" office:target-frame-name="_blank" xlink:show="new"><text:span text:style-name="T2727">92-2877</text:span></text:a><text:span text:style-name="T2728"><text:s/>(2000 10 31)</text:span></text:p>
      <text:p text:style-name="P2729">PROFESINIO MOKYMO ĮSTATYMO 40 STRAIPSNIO PAKEITIMO IR 41 STRAIPSNIO PRIPAŽINIMO NETEKUSIU GALIOS ĮSTATYMAS</text:p>
      <text:p text:style-name="P2730"/>
      <text:p text:style-name="P2731">3.</text:p>
      <text:p text:style-name="P2732">Lietuvos Respublikos Seimas, Įstatymas</text:p>
      <text:p text:style-name="P2733"><text:span text:style-name="T2734">Nr.<text:s/></text:span><text:a xlink:href="http://www3.lrs.lt/cgi-bin/preps2?a=283775&amp;b=" office:target-frame-name="_top" xlink:show="replace"><text:span text:style-name="T2735">X-821</text:span></text:a><text:span text:style-name="T2736">, 2006-09-21, Žin., 2006, Nr.<text:s/></text:span><text:a xlink:href="https://www.e-tar.lt/portal/legalAct.html?documentId=TAR.72E6852BCA21" office:target-frame-name="_blank" xlink:show="new"><text:span text:style-name="T2737">108-4091</text:span></text:a><text:span text:style-name="T2738"><text:s/>(2006-10-11)</text:span></text:p>
      <text:p text:style-name="P2739">PROFESINIO MOKYMO ĮSTATYMO 40 STRAIPSNIO PAKEITIMO ĮSTATYMAS</text:p>
      <text:p text:style-name="P2740"/>
      <text:p text:style-name="P2741">4.</text:p>
      <text:p text:style-name="P2742">Lietuvos Respublikos Seimas, Įstatymas</text:p>
      <text:p text:style-name="Normal"><text:span text:style-name="T2743">Nr.<text:s/></text:span><text:a xlink:href="http://www3.lrs.lt/cgi-bin/preps2?a=295408&amp;b=" office:target-frame-name="_top" xlink:show="replace"><text:span text:style-name="T2744">X-1065</text:span></text:a><text:span text:style-name="T2745">, 2007-04-03, Žin., 2007, Nr. 43-1627 (2007-04-19)</text:span></text:p>
      <text:p text:style-name="P2746">PROFESINIO MOKYMO ĮSTATYMO PAKEITIMO ĮSTATYMAS</text:p>
      <text:p text:style-name="P2747">Nauja įstatymo redakcija<text:s/></text:p>
      <text:p text:style-name="P2748">Šis įstatymas, išskyrus 2 straipsnį, įsigalioja nuo 2008 m. sausio 1 d.</text:p>
      <text:p text:style-name="P2749">Įstatymo įgyvendinimo pakeitimai:</text:p>
      <text:p text:style-name="P2750">Lietuvos<text:s/>Respublikos Seimas, Įstatymas</text:p>
      <text:p text:style-name="P2751"><text:span text:style-name="T2752">Nr.<text:s/></text:span><text:a xlink:href="http://www3.lrs.lt/cgi-bin/preps2?a=350396&amp;b=" office:target-frame-name="_top" xlink:show="replace"><text:span text:style-name="T2753">XI-381</text:span></text:a><text:span text:style-name="T2754">, 2009-07-21, Žin., 2009, Nr.<text:s/></text:span><text:a xlink:href="https://www.e-tar.lt/portal/legalAct.html?documentId=TAR.DBD7ECB15218" office:target-frame-name="_blank" xlink:show="new"><text:span text:style-name="T2755">93-3974</text:span></text:a><text:span text:style-name="T2756"><text:s/>(2009-08-04)</text:span></text:p>
      <text:p text:style-name="P2757">PROFESINIO MOKYMO ĮSTATYMO PAKEITIMO ĮSTATYMO 2 STRAIPSNIO PAKEITIMO ĮSTATYMAS</text:p>
      <text:p text:style-name="P2758"/>
      <text:p text:style-name="P2759">5.</text:p>
      <text:p text:style-name="P2760">Lietuvos Respublikos Seimas, Įstatymas</text:p>
      <text:p text:style-name="Normal"><text:span text:style-name="T2761">Nr.<text:s/></text:span><text:a xlink:href="http://www3.lrs.lt/cgi-bin/preps2?a=350395&amp;b=" office:target-frame-name="_top" xlink:show="replace"><text:span text:style-name="T2762">XI-380</text:span></text:a><text:span text:style-name="T2763">, 2009-07-21, Žin., 2009, Nr.<text:s/></text:span><text:a xlink:href="https://www.e-tar.lt/portal/legalAct.html?documentId=TAR.45091AEC328E" office:target-frame-name="_blank" xlink:show="new"><text:span text:style-name="T2764">93-3973</text:span></text:a><text:span text:style-name="T2765"><text:s/>(2009-08-04)</text:span></text:p>
      <text:p text:style-name="P2766">PROFESINIO MOKYMO ĮSTATYMO 7, 9, 10, 11, 12, 18, 19, 21, 22, 23, 25, 28 IR 31 STRAIPSNIŲ PAKEITIMO ĮSTATYMAS</text:p>
      <text:p text:style-name="P2767"/>
      <text:p text:style-name="P2768">6.</text:p>
      <text:p text:style-name="P2769">Lietuvos Respublikos Seimas, Įstatymas</text:p>
      <text:p text:style-name="P2770"><text:span text:style-name="T2771">Nr.<text:s/></text:span><text:a xlink:href="http://www3.lrs.lt/cgi-bin/preps2?a=373535&amp;b=" office:target-frame-name="_top" xlink:show="replace"><text:span text:style-name="T2772">XI-839</text:span></text:a><text:span text:style-name="T2773">, 2010-05-25, Žin., 2010, Nr.<text:s/></text:span><text:a xlink:href="https://www.e-tar.lt/portal/legalAct.html?documentId=TAR.537420FEDA68" office:target-frame-name="_blank" xlink:show="new"><text:span text:style-name="T2774">67-3338</text:span></text:a><text:span text:style-name="T2775"><text:s/>(2010-06-10)</text:span></text:p>
      <text:p text:style-name="P2776">PROFESINIO MOKYMO ĮSTATYMO 2, 6, 10, 11, 12, 13, 14, 18,<text:s/>19, 21, 22, 23, 24, 27, 28, 31, 33 STRAIPSNIŲ PAKEITIMO IR PAPILDYMO, ĮSTATYMO PAPILDYMO 12(1) STRAIPSNIU IR 26 STRAIPSNIO PRIPAŽINIMO NETEKUSIU GALIOS ĮSTATYMAS</text:p>
      <text:p text:style-name="P2777">Šis įstatymas, išskyrus 20 straipsnį, įsigalioja 2010 m. liepos 1 d.</text:p>
      <text:p text:style-name="P2778"/>
      <text:p text:style-name="P2779">7.</text:p>
      <text:p text:style-name="P2780">Lietuvos Respublikos<text:s/>Seimas, Įstatymas</text:p>
      <text:p text:style-name="P2781"><text:span text:style-name="T2782">Nr.<text:s/></text:span><text:a xlink:href="http://www3.lrs.lt/cgi-bin/preps2?a=402709&amp;b=" office:target-frame-name="_top" xlink:show="replace"><text:span text:style-name="T2783">XI-1498</text:span></text:a><text:span text:style-name="T2784">, 2011-06-22, Žin., 2011, Nr.<text:s/></text:span><text:a xlink:href="https://www.e-tar.lt/portal/legalAct.html?documentId=TAR.CB176F2F9493" office:target-frame-name="_blank" xlink:show="new"><text:span text:style-name="T2785">86-4140</text:span></text:a><text:span text:style-name="T2786"><text:s/>(2011-07-13)</text:span></text:p>
      <text:p text:style-name="P2787">PROFESINIO MOKYMO ĮSTATYMO 6, 7, 11, 14, 18, 22, 23, 28 IR 31 STRAIPSNIŲ PAKEITIMO ĮSTATYMAS</text:p>
      <text:p text:style-name="P2788">Šis įstatymas, išskyrus šio straipsnio 2 dalį, įsigalioja 2011 m. rugsėjo 1 d.</text:p>
      <text:p text:style-name="P2789"/>
      <text:p text:style-name="P2790">8.</text:p>
      <text:p text:style-name="P2791">Lietuvos Respublikos Seimas, Įstatymas</text:p>
      <text:p text:style-name="P2792"><text:span text:style-name="T2793">Nr.<text:s/></text:span><text:a xlink:href="http://www3.lrs.lt/cgi-bin/preps2?a=457088&amp;b=" office:target-frame-name="_top" xlink:show="replace"><text:span text:style-name="T2794">XII-530</text:span></text:a><text:span text:style-name="T2795">, 2013-10-01, Žin., 2013, Nr.<text:s/></text:span><text:a xlink:href="https://www.e-tar.lt/portal/legalAct.html?documentId=TAR.78D7BFF62892" office:target-frame-name="_blank" xlink:show="new"><text:span text:style-name="T2796">107-5275</text:span></text:a><text:span text:style-name="T2797"><text:s/>(2013-10-12)</text:span></text:p>
      <text:p text:style-name="P2798">PROFESINIO MOKYMO ĮSTATYMO 19 STRAIPSNIO PAKEITIMO IR PAPILDYMO ĮSTATYMAS</text:p>
      <text:p text:style-name="P2799">Šis įstatymas, išskyrus 2 straipsnio 2 dalį, įsigalioja 2014 m. rugsėjo 1 d.</text:p>
      <text:p text:style-name="P2800"/>
      <text:p text:style-name="P2801">9.</text:p>
      <text:p text:style-name="P2802">Lietuvos Respublikos Seimas, Įstatymas</text:p>
      <text:p text:style-name="P2803"><text:span text:style-name="T2804">Nr.<text:s/></text:span><text:a xlink:href="http://www3.lrs.lt/cgi-bin/preps2?a=473734&amp;b=" office:target-frame-name="_top" xlink:show="replace"><text:span text:style-name="T2805">XII-922</text:span></text:a><text:span text:style-name="T2806">, 2014-06-05, paskelbta TAR 2014-06-19, i. k. 2014-07840<text:s/></text:span></text:p>
      <text:p text:style-name="P2807">LIETUVOS RESPUBLIKOS<text:s/>PROFESINIO MOKYMO ĮSTATYMO NR. VIII-450 22, 23, 24, 31 STRAIPSNIŲ PAKEITIMO IR ĮSTATYMO PAPILDYMO 23-1 STRAIPSNIU ĮSTATYMAS</text:p>
      <text:p text:style-name="P2808">Šis įstatymas, išskyrus 6 straipsnio 2 dalį, įsigalioja 2014 m. rugsėjo 1 d.</text:p>
      <text:p text:style-name="P2809"/>
      <text:p text:style-name="P2810">10.</text:p>
      <text:p text:style-name="P2811">Lietuvos Respublikos Seimas, Įstatymas</text:p>
      <text:p text:style-name="P2812"><text:span text:style-name="T2813">Nr.<text:s/></text:span><text:a xlink:href="http://www3.lrs.lt/cgi-bin/preps2?a=473735&amp;b=" office:target-frame-name="_top" xlink:show="replace"><text:span text:style-name="T2814">XII-923</text:span></text:a><text:span text:style-name="T2815">, 2014-06-05, paskelbta TAR 2014-06-19, i. k. 2014-07839<text:s/></text:span></text:p>
      <text:p text:style-name="P2816">LIETUVOS RESPUBLIKOS PROFESINIO MOKYMO ĮSTATYMO NR. VIII-450 12-1 STRAIPSNIO PAKEITIMO ĮSTATYMAS</text:p>
      <text:p text:style-name="P2817"/>
      <text:p text:style-name="P2818">11.</text:p>
      <text:p text:style-name="P2819">Lietuvos Respublikos Seimas,<text:s/>Įstatymas</text:p>
      <text:p text:style-name="P2820"><text:span text:style-name="T2821">Nr.<text:s/></text:span><text:a xlink:href="http://www3.lrs.lt/cgi-bin/preps2?a=493039&amp;b=" office:target-frame-name="_top" xlink:show="replace"><text:span text:style-name="T2822">XII-1448</text:span></text:a><text:span text:style-name="T2823">, 2014-12-16, paskelbta TAR 2014-12-31, i. k. 2014-21185</text:span></text:p>
      <text:p text:style-name="P2824">LIETUVOS RESPUBLIKOS PROFESINIO MOKYMO ĮSTATYMO NR. VIII-450 14, 22, 23-1, 31 IR 32 STRAIPSNIŲ PAKEITIMO IR ĮSTATYMO PAPILDYMO 23-2 STRAIPSNIU ĮSTATYMAS</text:p>
      <text:p text:style-name="P2825">Šis įstatymas įsigalioja 2015 m. rugsėjo 1 d.</text:p>
      <text:p text:style-name="P2826"/>
      <text:p text:style-name="P2827"/>
      <text:p text:style-name="P2828"/>
      <text:p text:style-name="P2829"><text:span text:style-name="T2830">Pakeitimai:</text:span></text:p>
      <text:p text:style-name="P2831"/>
      <text:p text:style-name="P2832"><text:span text:style-name="T2833">1.</text:span></text:p>
      <text:p text:style-name="P2834"><text:span text:style-name="T2835">Lietuvos Respublikos Seimas, Įstatymas</text:span></text:p>
      <text:p text:style-name="P2836"><text:span text:style-name="T2837">Nr.<text:s/></text:span><text:a xlink:href="https://www.e-tar.lt/portal/legalAct.html?documentId=3c7e8f309e6911e58fd1fc0b9bba68a7" office:target-frame-name="_top" xlink:show="replace"><text:span text:style-name="T2838">XII-2109</text:span></text:a><text:span text:style-name="T2839">, 20</text:span><text:span text:style-name="T2840">15-12-01, paskelbta TAR 2015-12-09, i. k. 2015-19494</text:span></text:p>
      <text:p text:style-name="P2841"><text:span text:style-name="T2842">Lietuvos Respublikos profesinio mokymo įstatymo Nr. VIII-450 papildymo 34 straipsniu įstatymas</text:span></text:p>
      <text:p text:style-name="P2843"/>
      <text:p text:style-name="P2844"><text:span text:style-name="T2845">2.</text:span></text:p>
      <text:p text:style-name="P2846"><text:span text:style-name="T2847">Lietuvos Respublikos Seimas, Įstatymas</text:span></text:p>
      <text:p text:style-name="P2848"><text:span text:style-name="T2849">Nr.<text:s/></text:span><text:a xlink:href="https://www.e-tar.lt/portal/legalAct.html?documentId=093a9010eb0b11e7acd7ea182930b17f" office:target-frame-name="_top" xlink:show="replace"><text:span text:style-name="T2850">XIII-888</text:span></text:a><text:span text:style-name="T2851">, 2017-12-14, paskelbta TAR 2017-12-27, i. k. 2017-21305</text:span></text:p>
      <text:p text:style-name="P2852"><text:span text:style-name="T2853">Lietuvos Respublikos profesinio mokymo įstatymo Nr. VIII-450 pakeitimo įstatymas</text:span></text:p>
      <text:p text:style-name="P2854"/>
      <text:p text:style-name="P2855"><text:span text:style-name="T2856">3.</text:span></text:p>
      <text:p text:style-name="P2857"><text:span text:style-name="T2858">Lietuvos Respublikos Seimas, Įstatymas</text:span></text:p>
      <text:p text:style-name="P2859"><text:span text:style-name="T2860">Nr.<text:s/></text:span><text:a xlink:href="https://www.e-tar.lt/portal/legalAct.html?documentId=f1f68be0ff7611e78bcec397524184ce" office:target-frame-name="_top" xlink:show="replace"><text:span text:style-name="T2861">XIII-986</text:span></text:a><text:span text:style-name="T2862">, 2018-01-12, paskelbta TAR 2018-01-22, i. k. 2018-00961</text:span></text:p>
      <text:p text:style-name="P2863"><text:span text:style-name="T2864">Lietuvos Respublikos profesinio mokymo įstatymo Nr. VIII-450 pakeitimo įstatymo Nr. XIII-888 1<text:s/></text:span><text:span text:style-name="T2865">ir 2 straipsnių pakeitimo įstatymas</text:span></text:p>
      <text:p text:style-name="P2866"/>
      <text:p text:style-name="P2867"><text:span text:style-name="T2868">4.</text:span></text:p>
      <text:p text:style-name="P2869"><text:span text:style-name="T2870">Lietuvos Respublikos Seimas, Įstatymas</text:span></text:p>
      <text:p text:style-name="P2871"><text:span text:style-name="T2872">Nr.<text:s/></text:span><text:a xlink:href="https://www.e-tar.lt/portal/legalAct.html?documentId=c51fc9e0801a11e8ae2bfd1913d66d57" office:target-frame-name="_top" xlink:show="replace"><text:span text:style-name="T2873">XIII-1345</text:span></text:a><text:span text:style-name="T2874">, 2018-06-28, paskelbta TAR 2018-07-05, i. k. 2018-11443</text:span></text:p>
      <text:p text:style-name="P2875"><text:span text:style-name="T2876">Lietuvos<text:s/></text:span><text:span text:style-name="T2877">Respublikos profesinio mokymo įstatymo Nr. VIII-450 pakeitimo įstatymo Nr. XIII-888 1 straipsnio pakeitimo įstatymas</text:span></text:p>
      <text:p text:style-name="P2878"/>
      <text:p text:style-name="P2879"><text:span text:style-name="T2880">5.</text:span></text:p>
      <text:p text:style-name="P2881"><text:span text:style-name="T2882">Lietuvos Respublikos Seimas, Įstatymas</text:span></text:p>
      <text:p text:style-name="P2883"><text:span text:style-name="T2884">Nr.<text:s/></text:span><text:a xlink:href="https://www.e-tar.lt/portal/legalAct.html?documentId=652f99a088fa11e8af589337bf1eb893" office:target-frame-name="_top" xlink:show="replace"><text:span text:style-name="T2885">XIII-1392</text:span></text:a><text:span text:style-name="T2886">, 2018-06-29, paskelbta TAR 2018-07-16, i. k. 2018-12062</text:span></text:p>
      <text:p text:style-name="P2887"><text:span text:style-name="T2888">Lietuvos Respublikos profesinio mokymo įstatymo Nr. VIII-450 18, 26, 28 ir 29 straipsnių pakeitimo įstatymas</text:span></text:p>
      <text:p text:style-name="P2889"/>
      <text:p text:style-name="P2890"><text:span text:style-name="T2891">6.</text:span></text:p>
      <text:p text:style-name="P2892"><text:span text:style-name="T2893">Lietuvos Respublikos Seimas, Įstatymas</text:span></text:p>
      <text:p text:style-name="P2894"><text:span text:style-name="T2895">Nr.<text:s/></text:span><text:a xlink:href="https://www.e-tar.lt/portal/legalAct.html?documentId=40176720b1c511e98451fa7b5933515d" office:target-frame-name="_top" xlink:show="replace"><text:span text:style-name="T2896">XIII-2369</text:span></text:a><text:span text:style-name="T2897">, 2019-07-16, paskelbta TAR 2019-07-29, i. k. 2019-12449</text:span></text:p>
      <text:p text:style-name="P2898"><text:span text:style-name="T2899">Lietuvos Respublikos profesinio mokymo įstatymo Nr. VIII-450 2, 6, 7, 10, 12, 13, 14, 15, 17, 18, 19, 20, 22, 23, 25, 26</text:span><text:span text:style-name="T2900">, 27, 31, 32, 36, 40 ir 41 straipsnių pakeitimo įstatymas</text:span></text:p>
      <text:p text:style-name="P2901"/>
      <text:p text:style-name="P2902"><text:span text:style-name="T2903">7.</text:span></text:p>
      <text:p text:style-name="P2904"><text:span text:style-name="T2905">Lietuvos Respublikos Seimas, Įstatymas</text:span></text:p>
      <text:p text:style-name="P2906"><text:span text:style-name="T2907">Nr.<text:s/></text:span><text:a xlink:href="https://www.e-tar.lt/portal/legalAct.html?documentId=97110bf0a0ab11ea9515f752ff221ec9" office:target-frame-name="_top" xlink:show="replace"><text:span text:style-name="T2908">XIII-2969</text:span></text:a><text:span text:style-name="T2909">, 2020-05-21, paskelbta TAR 2020-05-28, i. k</text:span><text:span text:style-name="T2910">. 2020-11350</text:span></text:p>
      <text:p text:style-name="P2911"><text:span text:style-name="T2912">Lietuvos Respublikos profesinio mokymo įstatymo Nr. VIII-450 14 straipsnio pakeitimo įstatymas</text:span></text:p>
      <text:p text:style-name="P2913"/>
      <text:p text:style-name="P2914"><text:span text:style-name="T2915">8.</text:span></text:p>
      <text:p text:style-name="P2916"><text:span text:style-name="T2917">Lietuvos Respublikos Seimas, Įstatymas</text:span></text:p>
      <text:p text:style-name="P2918"><text:span text:style-name="T2919">Nr.<text:s/></text:span><text:a xlink:href="https://www.e-tar.lt/portal/legalAct.html?documentId=1bca00f0ba1e11eab9d9cd0c85e0b745" office:target-frame-name="_top" xlink:show="replace"><text:span text:style-name="T2920">XIII-3154</text:span></text:a><text:span text:style-name="T2921">, 2020-06-25, paskelbta TAR 2020-06-29, i. k. 2020-14369</text:span></text:p>
      <text:p text:style-name="P2922"><text:span text:style-name="T2923">Lietuvos Respublikos profesinio mokymo įstatymo Nr. VIII-450 36 ir 38 straipsnių pakeitimo įstatymas</text:span></text:p>
      <text:p text:style-name="P2924"/>
      <text:p text:style-name="P2925"><text:span text:style-name="T2926">9.</text:span></text:p>
      <text:p text:style-name="P2927"><text:span text:style-name="T2928">Lietuvos Respublikos Seimas, Įstatymas</text:span></text:p>
      <text:p text:style-name="P2929"><text:span text:style-name="T2930">Nr.<text:s/></text:span><text:a xlink:href="https://www.e-tar.lt/portal/legalAct.html?documentId=54bd1ba020e211eca51399bc661f78e7" office:target-frame-name="_top" xlink:show="replace"><text:span text:style-name="T2931">XIV-536</text:span></text:a><text:span text:style-name="T2932">, 2021-09-23, paskelbta TAR 2021-09-29, i. k. 2021-20295</text:span></text:p>
      <text:p text:style-name="P2933"><text:span text:style-name="T2934">Lietuvos Respublikos profesinio mokymo įstatymo Nr. VIII-450 38 straipsnio pakeitimo įstatymas</text:span></text:p>
      <text:p text:style-name="P2935"/>
      <text:p text:style-name="P2936"><text:span text:style-name="T2937">10.</text:span></text:p>
      <text:p text:style-name="P2938"><text:span text:style-name="T2939">Lietuvos Respublikos Seimas, Įstatymas</text:span></text:p>
      <text:p text:style-name="P2940"><text:span text:style-name="T2941">Nr.<text:s/></text:span><text:a xlink:href="https://www.e-tar.lt/portal/legalAct.html?documentId=de2e6c40b59d11ec8d9390588bf2de65" office:target-frame-name="_top" xlink:show="replace"><text:span text:style-name="T2942">XIV-1000</text:span></text:a><text:span text:style-name="T2943">, 2022-03-31, paskelbta TAR 2022-04-06, i. k. 2022-07165</text:span></text:p>
      <text:p text:style-name="P2944"><text:span text:style-name="T2945">Lietuvos Respublikos profesinio mokymo įstatym</text:span><text:span text:style-name="T2946">o Nr. VIII-450 17 straipsnio pakeitimo įstatymas</text:span></text:p>
      <text:p text:style-name="P2947"/>
      <text:p text:style-name="P2948"><text:span text:style-name="T2949">11.</text:span></text:p>
      <text:p text:style-name="P2950"><text:span text:style-name="T2951">Lietuvos Respublikos Seimas, Įstatymas</text:span></text:p>
      <text:p text:style-name="P2952"><text:span text:style-name="T2953">Nr.<text:s/></text:span><text:a xlink:href="https://www.e-tar.lt/portal/legalAct.html?documentId=a747bd20e01e11ec8d9390588bf2de65" office:target-frame-name="_top" xlink:show="replace"><text:span text:style-name="T2954">XIV-1128</text:span></text:a><text:span text:style-name="T2955">, 2022-05-26, paskelbta TAR 2022-05-30, i. k. 2022-11</text:span><text:span text:style-name="T2956">560</text:span></text:p>
      <text:p text:style-name="P2957"><text:span text:style-name="T2958">Lietuvos Respublikos profesinio mokymo įstatymo Nr. VIII-450 37 straipsnio pakeitimo įstatymas</text:span></text:p>
      <text:p text:style-name="P2959"/>
      <text:p text:style-name="P2960"><text:span text:style-name="T2961">12.</text:span></text:p>
      <text:p text:style-name="P2962"><text:span text:style-name="T2963">Lietuvos Respublikos Seimas, Įstatymas</text:span></text:p>
      <text:p text:style-name="P2964"><text:span text:style-name="T2965">Nr.<text:s/></text:span><text:a xlink:href="https://www.e-tar.lt/portal/legalAct.html?documentId=cbb14210f6c311ec8fa7d02a65c371ad" office:target-frame-name="_top" xlink:show="replace"><text:span text:style-name="T2966">XIV-1145</text:span></text:a><text:span text:style-name="T2967">, 2</text:span><text:span text:style-name="T2968">022-06-21, paskelbta TAR 2022-06-28, i. k. 2022-13884</text:span></text:p>
      <text:p text:style-name="P2969"><text:span text:style-name="T2970">Lietuvos Respublikos profesinio mokymo įstatymo Nr. VIII-450 18 ir 19 straipsnių pakeitimo ir Įstatymo papildymo 23-1 straipsniu įstatymas</text:span></text:p>
      <text:p text:style-name="P2971"/>
      <text:p text:style-name="P2972"><text:span text:style-name="T2973">13.</text:span></text:p>
      <text:p text:style-name="P2974"><text:span text:style-name="T2975">Lietuvos Respublikos Seimas, Įstatymas</text:span></text:p>
      <text:p text:style-name="P2976"><text:span text:style-name="T2977">Nr.<text:s/></text:span><text:a xlink:href="https://www.e-tar.lt/portal/legalAct.html?documentId=5a024ea0040d11edb32c9f9d8ba206f8" office:target-frame-name="_top" xlink:show="replace"><text:span text:style-name="T2978">XIV-1224</text:span></text:a><text:span text:style-name="T2979">, 2022-06-28, paskelbta TAR 2022-07-15, i. k. 2022-15590</text:span></text:p>
      <text:p text:style-name="P2980"><text:span text:style-name="T2981">Lietuvos Respublikos profesinio mokymo įstatymo Nr. VIII-450 15, 18, 21, 26, 28, 29, 36, 37 ir 38 straipsnių</text:span><text:span text:style-name="T2982"><text:s/>pakeitimo įstatymas</text:span></text:p>
      <text:p text:style-name="P2983"/>
      <text:p text:style-name="P2984"><text:span text:style-name="T2985">14.</text:span></text:p>
      <text:p text:style-name="P2986"><text:span text:style-name="T2987">Lietuvos Respublikos Seimas, Įstatymas</text:span></text:p>
      <text:p text:style-name="P2988"><text:span text:style-name="T2989">Nr.<text:s/></text:span><text:a xlink:href="https://www.e-tar.lt/portal/legalAct.html?documentId=66ac76508c0f11ed8df094f359a60216" office:target-frame-name="_top" xlink:show="replace"><text:span text:style-name="T2990">XIV-1732</text:span></text:a><text:span text:style-name="T2991">, 2022-12-22, paskelbta TAR 2023-01-04, i. k. 2023-00147</text:span></text:p>
      <text:p text:style-name="P2992"><text:span text:style-name="T2993">Lietuvos Respublikos<text:s/></text:span><text:span text:style-name="T2994">profesinio mokymo įstatymo Nr. VIII-450 2, 6, 7, 13, 14, 17, 18, 20, 23, 26, 28, 29, 32, 33, 35, 36, 38, 39 straipsnių pakeitimo ir 11 straipsnio pripažinimo netekusiu galios įstatymas</text:span></text:p>
      <text:p text:style-name="P2995"/>
      <text:p text:style-name="P2996"><text:span text:style-name="T2997">15.</text:span></text:p>
      <text:p text:style-name="P2998"><text:span text:style-name="T2999">Lietuvos Respublikos Seimas, Įstatymas</text:span></text:p>
      <text:p text:style-name="P3000"><text:span text:style-name="T3001">Nr.<text:s/></text:span><text:a xlink:href="https://www.e-tar.lt/portal/legalAct.html?documentId=b1ea5b5061f211eebc77e58877a83c4e" office:target-frame-name="_top" xlink:show="replace"><text:span text:style-name="T3002">XIV-2181</text:span></text:a><text:span text:style-name="T3003">, 2023-09-26, paskelbta TAR 2023-10-03, i. k. 2023-19450</text:span></text:p>
      <text:p text:style-name="P3004"><text:span text:style-name="T3005">Lietuvos Respublikos profesinio mokymo įstatymo Nr. VIII-450 33 straipsnio pakeitimo įstatymas</text:span></text:p>
      <text:p text:style-name="P3006"/>
      <text:p text:style-name="P3007"><text:span text:style-name="T3008">16.</text:span></text:p>
      <text:p text:style-name="P3009"><text:span text:style-name="T3010">Lietuvos Respubl</text:span><text:span text:style-name="T3011">ikos Seimas, Įstatymas</text:span></text:p>
      <text:p text:style-name="P3012"><text:span text:style-name="T3013">Nr.<text:s/></text:span><text:a xlink:href="https://www.e-tar.lt/portal/legalAct.html?documentId=759b5d407d6111eea5a28c81c82193a8" office:target-frame-name="_top" xlink:show="replace"><text:span text:style-name="T3014">XIV-2204</text:span></text:a><text:span text:style-name="T3015">, 2023-10-26, paskelbta TAR 2023-11-07, i. k. 2023-21644</text:span></text:p>
      <text:p text:style-name="P3016"><text:span text:style-name="T3017">Lietuvos Respublikos profesinio mokymo įstatymo Nr. VIII-450 40 st</text:span><text:span text:style-name="T3018">raipsnio pakeitimo įstatymas</text:span></text:p>
      <text:p text:style-name="P3019"/>
      <text:p text:style-name="P3020"><text:span text:style-name="T3021">17.</text:span></text:p>
      <text:p text:style-name="P3022"><text:span text:style-name="T3023">Lietuvos Respublikos Seimas, Įstatymas</text:span></text:p>
      <text:p text:style-name="P3024"><text:span text:style-name="T3025">Nr.<text:s/></text:span><text:a xlink:href="https://www.e-tar.lt/portal/legalAct.html?documentId=866310b08eb811eea5a28c81c82193a8" office:target-frame-name="_top" xlink:show="replace"><text:span text:style-name="T3026">XIV-2257</text:span></text:a><text:span text:style-name="T3027">, 2023-11-16, paskelbta TAR 2023-11-29, i. k. 2023-22989</text:span></text:p>
      <text:p text:style-name="P3028"><text:span text:style-name="T3029">Lietuvos Respubl</text:span><text:span text:style-name="T3030">ikos profesinio mokymo įstatymo Nr. VIII-450 17 straipsnio pakeitimo įstatymas</text:span></text:p>
      <text:p text:style-name="P3031"/>
      <text:p text:style-name="P3032"><text:span text:style-name="T3033">18.</text:span></text:p>
      <text:p text:style-name="P3034"><text:span text:style-name="T3035">Lietuvos Respublikos Seimas, Įstatymas</text:span></text:p>
      <text:p text:style-name="P3036"><text:span text:style-name="T3037">Nr.<text:s/></text:span><text:a xlink:href="https://www.e-tar.lt/portal/legalAct.html?documentId=77e52fd0a62a11eea5a28c81c82193a8" office:target-frame-name="_top" xlink:show="replace"><text:span text:style-name="T3038">XIV-2406</text:span></text:a><text:span text:style-name="T3039">, 2023-12-19, paskelbta</text:span><text:span text:style-name="T3040"><text:s/>TAR 2023-12-29, i. k. 2023-25919</text:span></text:p>
      <text:p text:style-name="P3041"><text:span text:style-name="T3042">Lietuvos Respublikos profesinio mokymo įstatymo Nr. VIII-450 2, 6, 7, 13, 14, 17, 18, 20, 23, 26, 28, 29, 32, 33, 35, 36, 38, 39 straipsnių pakeitimo ir 11 straipsnio pripažinimo netekusiu galios įstatymo Nr. XIV-1732 9, 1</text:span><text:span text:style-name="T3043">8 ir 19 straipsnių pakeitimo įstatymas</text:span></text:p>
      <text:p text:style-name="P3044"/>
      <text:p text:style-name="P3045"><text:span text:style-name="T3046">19.</text:span></text:p>
      <text:p text:style-name="P3047"><text:span text:style-name="T3048">Lietuvos Respublikos Seimas, Įstatymas</text:span></text:p>
      <text:p text:style-name="P3049"><text:span text:style-name="T3050">Nr.<text:s/></text:span><text:a xlink:href="https://www.e-tar.lt/portal/legalAct.html?documentId=00d61a20a62b11eea5a28c81c82193a8" office:target-frame-name="_top" xlink:show="replace"><text:span text:style-name="T3051">XIV-2408</text:span></text:a><text:span text:style-name="T3052">, 2023-12-19, paskelbta TAR 2023-12-29, i. k. 2023-25922</text:span></text:p>
      <text:p text:style-name="P3053"><text:span text:style-name="T3054">Lietuv</text:span><text:span text:style-name="T3055">os Respublikos profesinio mokymo įstatymo Nr. VIII-450 15, 18, 28 ir 37 straipsnių pakeitimo ir Įstatymo papildymo 29-1 straipsniu įstatymas</text:span></text:p>
      <text:p text:style-name="P3056"/>
      <text:p text:style-name="P30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3</text:page-number></text:p>
        <text:p text:style-name="P3"/>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1-04T08:50:00Z</meta:creation-date>
    <dc:date>2024-01-04T08:50:00Z</dc:date>
    <meta:print-date>2254-05-16T19:52:00Z</meta:print-date>
    <meta:template xlink:href="Normal.dotm" xlink:type="simple"/>
    <meta:editing-cycles>2</meta:editing-cycles>
    <meta:editing-duration>PT0S</meta:editing-duration>
    <meta:document-statistic meta:page-count="3" meta:paragraph-count="1049" meta:word-count="14647" meta:character-count="117594" meta:row-count="3058" meta:non-whitespace-character-count="103996"/>
  </office:meta>
</office:document-meta>
</file>