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family="paragraph">
      <style:paragraph-properties fo:break-before="page" fo:text-align="justify"/>
    </style:style>
    <style:style style:name="P114" style:parent-style-name="Normal" style:family="paragraph">
      <style:paragraph-properties fo:text-align="justify" fo:margin-left="3.5437in" fo:text-indent="-0.0465in">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3.5437in" fo:text-indent="-0.0465in">
        <style:tab-stops/>
      </style:paragraph-properties>
      <style:text-properties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9187in" fo:text-indent="0.0812in">
        <style:tab-stops/>
      </style:paragraph-properties>
      <style:text-properties style:font-size-complex="12pt"/>
    </style:style>
    <style:style style:name="P126" style:parent-style-name="Normal" style:family="paragraph">
      <style:paragraph-properties fo:margin-left="2.5in">
        <style:tab-stops/>
      </style:paragraph-properties>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3937in"/>
      <style:text-properties fo:font-weight="bold" style:font-weight-asian="bold"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keep-with-next="always" fo:text-align="center" fo:text-indent="0.4368in"/>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style:font-size-complex="12pt"/>
    </style:style>
    <style:style style:name="P309" style:parent-style-name="Normal" style:family="paragraph">
      <style:paragraph-properties fo:text-align="justify" fo:text-indent="0.374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374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74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75in"/>
      <style:text-properties style:font-size-complex="12pt"/>
    </style:style>
    <style:style style:name="P494" style:parent-style-name="Normal" style:family="paragraph">
      <style:paragraph-properties fo:text-align="justify" fo:text-indent="0.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text-properties style:font-weight-complex="bold" style:font-size-complex="12pt"/>
    </style:style>
    <style:style style:name="P53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537" style:parent-style-name="Normal" style:family="paragraph">
      <style:paragraph-properties fo:border="0.0069in solid #000000" fo:padding-top="0.0138in" fo:padding-left="0.0555in" fo:padding-bottom="0.4305in" fo:padding-right="0.0555in" style:shadow="none"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FF" style:font-size-complex="12pt"/>
    </style:style>
    <style:style style:name="P540" style:parent-style-name="Normal" style:family="paragraph">
      <style:paragraph-properties fo:border="0.0069in solid #000000" fo:padding-top="0.0138in" fo:padding-left="0.0555in" fo:padding-bottom="0.4305in" fo:padding-right="0.0555in" style:shadow="none"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border="0.0069in solid #000000" fo:padding-top="0.0138in" fo:padding-left="0.0555in" fo:padding-bottom="0.4305in" fo:padding-right="0.0555in" style:shadow="none"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8"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9"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5in"/>
      <style:text-properties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style>
    <style:style style:name="P637" style:parent-style-name="Normal" style:family="paragraph">
      <style:paragraph-properties fo:text-align="justify" fo:text-indent="0.3937in"/>
      <style:text-properties fo:color="#0000FF" style:font-size-complex="12pt"/>
    </style:style>
    <style:style style:name="TableColumn639" style:family="table-column">
      <style:table-column-properties style:column-width="6.45in"/>
    </style:style>
    <style:style style:name="Table638" style:family="table">
      <style:table-properties style:width="6.45in" style:rel-width="100%"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3875in"/>
      <style:text-properties style:font-size-complex="12pt"/>
    </style:style>
    <style:style style:name="P643" style:parent-style-name="Normal" style:family="paragraph">
      <style:paragraph-properties fo:text-align="justify" fo:text-indent="0.3875in"/>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style:font-size-complex="12pt"/>
    </style:style>
    <style:style style:name="TableColumn668" style:family="table-column">
      <style:table-column-properties style:column-width="6.45in"/>
    </style:style>
    <style:style style:name="Table667" style:family="table">
      <style:table-properties style:width="6.45in" style:rel-width="100%"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3937in"/>
      <style:text-properties fo:color="#000000" style:font-size-complex="12pt"/>
    </style:style>
    <style:style style:name="P672" style:parent-style-name="Normal" style:family="paragraph">
      <style:paragraph-properties fo:text-align="justify" fo:text-indent="0.3937in"/>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text-properties fo:color="#000000"/>
    </style:style>
    <style:style style:name="TableColumn692" style:family="table-column">
      <style:table-column-properties style:column-width="6.45in"/>
    </style:style>
    <style:style style:name="Table691" style:family="table">
      <style:table-properties style:width="6.45in" style:rel-width="100%"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3444in"/>
      <style:text-properties fo:color="#000000" style:font-size-complex="12pt"/>
    </style:style>
    <style:style style:name="P696"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937in"/>
      <style:text-properties fo:color="#000000" style:font-size-complex="12pt"/>
    </style:style>
    <style:style style:name="P709" style:parent-style-name="Normal" style:family="paragraph">
      <style:paragraph-properties fo:text-align="justify" fo:text-indent="0.3444in"/>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5"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6" style:parent-style-name="Normal" style:family="paragraph">
      <style:paragraph-properties fo:border="0.0069in solid #000000" fo:padding-top="0.0138in" fo:padding-left="0.0555in" fo:padding-bottom="0in" fo:padding-right="0.0555in" style:shadow="none"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border="0.0069in solid #000000" fo:padding-top="0.0138in" fo:padding-left="0.0555in" fo:padding-bottom="0in" fo:padding-right="0.0555in" style:shadow="none" fo:text-align="justify" fo:text-indent="0.4923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734" style:parent-style-name="Normal" style:family="paragraph">
      <style:paragraph-properties fo:border="0.0069in solid #000000" fo:padding-top="0.0138in" fo:padding-left="0.0555in" fo:padding-bottom="0in" fo:padding-right="0.0555in" style:shadow="none"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2" style:parent-style-name="Normal" style:family="paragraph">
      <style:paragraph-properties fo:border="0.0069in solid #000000" fo:padding-top="0.0138in" fo:padding-left="0.0555in" fo:padding-bottom="0.0138in" fo:padding-right="0.0555in" style:shadow="none"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0069in solid #000000" fo:padding-top="0.0138in" fo:padding-left="0.0555in" fo:padding-bottom="0.0138in" fo:padding-right="0.0555in" style:shadow="none"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771" style:family="table-column">
      <style:table-column-properties style:column-width="6.45in"/>
    </style:style>
    <style:style style:name="Table770" style:family="table">
      <style:table-properties style:width="6.45in" style:rel-width="100%"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4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1.23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3937in"/>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MS Mincho" style:font-size-complex="12pt" style:language-asian="ja" style:country-asian="JP"/>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36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4923in"/>
      <style:text-properties fo:font-weight="bold" style:font-weight-asian="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2">Suvestinė redakcija nuo 2017-12-29 iki 2018-09-28</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
      <text:p text:style-name="P18"><text:span text:style-name="T19">Vadovaudamasis Vals</text:span><text:span text:style-name="T20">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1">87-2212</text:span></text:a><text:span text:style-name="T22">; 2004, Nr. 82-2966; 2011, Nr. </text:span><text:a xlink:href="https://www.e-tar.lt/portal/lt/legalAct/TAR.C1E23C6712B4" office:target-frame-name="_blank" xlink:show="new"><text:span text:style-name="T23">97-4590</text:span></text:a><text:span text:style-name="T24">), 18.11 punktu,</text:span></text:p>
      <text:p text:style-name="P25"><text:span text:style-name="T26">1</text:span><text:span text:style-name="T27">. T v i r t i n u pridedamas:</text:span></text:p>
      <text:p text:style-name="P28"><text:span text:style-name="T29">1</text:span><text:span text:style-name="T30">. Fizinių asmenų įregistravimo į Mokesčių mokėtojų<text:s/></text:span><text:span text:style-name="T31">registrą/išregistravimo iš Mokesčių mokėtojų registro taisykles.</text:span></text:p>
      <text:p text:style-name="P32"><text:span text:style-name="T33">2</text:span><text:span text:style-name="T34">. Fizinio asmens prašymo įregistruoti į Mokesčių mokėtojų registrą REG812 formą.</text:span></text:p>
      <text:p text:style-name="P35"><text:span text:style-name="T36">2</text:span><text:span text:style-name="T37">. P r i p a ž į s t u netekusiais galios:<text:s/></text:span></text:p>
      <text:p text:style-name="P38"><text:span text:style-name="T39">1</text:span><text:span text:style-name="T40">. Valstybinės mokesčių inspekcijos prie Lietuvos Res</text:span><text:span text:style-name="T41">publikos finansų ministerijos viršininko 2005 m. balandžio 4 d. įsakymą Nr. VA-29 „Dėl nuolatinių Lietuvos gyventojų<text:s/></text:span><text:soft-page-break/><text:span text:style-name="T42">įregistravimo į Mokesčių mokėtojų registrą/išregistravimo iš Mokesčių mokėtojų registro“ (Žin., 2005, Nr. </text:span><text:a xlink:href="https://www.e-tar.lt/portal/lt/legalAct/TAR.51194E9DF9A2" office:target-frame-name="_blank" xlink:show="new"><text:span text:style-name="T43">46-1537</text:span></text:a><text:span text:style-name="T44">);</text:span></text:p>
      <text:p text:style-name="P45"><text:span text:style-name="T46">2</text:span><text:span text:style-name="T47">. Valstybinės mokesčių inspekcijos prie Lietuvos Respublikos finansų ministerijos viršininko 2007 m. liepos 10 d. įsakymą Nr. VA-53 „Dėl valstybinės mokesčių inspekcijos prie Lietuvos Respu</text:span><text:span text:style-name="T48">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9">07, Nr. 81-3356);</text:span></text:p>
      <text:p text:style-name="P50"><text:span text:style-name="T51">3</text:span><text:span text:style-name="T52">. Valstybinės mokesčių inspekcijos prie Lietuvos Respublikos finansų ministerijos viršininko 2008 m. sausio 30 d. įsakymą Nr. VA-7 „Dėl Valstybinės mokesčių inspekcijos prie Lietuvos Respublikos finansų ministerijos viršininko 2005 m</text:span><text:span text:style-name="T53">.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4">17-616</text:span></text:a><text:span text:style-name="T55">);</text:span></text:p>
      <text:p text:style-name="P56"><text:span text:style-name="T57">4</text:span><text:span text:style-name="T58">. Valstybinės mokesčių inspekcijos prie Lietuvos Respublikos finansų ministerijos viršininko 2008 m. liepos 25 d. įsakymą Nr. VA-38 „Dėl Valstybinės mokesčių inspekcijos prie Lietuvos Respublik</text:span><text:span text:style-name="T59">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0"><text:s/>Nr. </text:span><text:a xlink:href="https://www.e-tar.lt/portal/lt/legalAct/TAR.FE26F4EDB123" office:target-frame-name="_blank" xlink:show="new"><text:span text:style-name="T61">89-3595</text:span></text:a><text:span text:style-name="T62">);</text:span></text:p>
      <text:p text:style-name="P63"><text:span text:style-name="T64">5</text:span><text:span text:style-name="T65">. Valstybinės mokesčių inspekcijos prie Lietuvos Respublikos finansų ministerijos viršininko 2009 m. rugsėjo 24 d. įsakymą Nr. VA-61 „Dėl Valstybinės m</text:span><text:span text:style-name="T66">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7"><text:s/>mokėtojų registro“ pakeitimo“ (Žin., 2009, Nr. </text:span><text:a xlink:href="https://www.e-tar.lt/portal/lt/legalAct/TAR.0BD933ED3717" office:target-frame-name="_blank" xlink:show="new"><text:span text:style-name="T68">117-5064</text:span></text:a><text:span text:style-name="T69">);</text:span></text:p>
      <text:p text:style-name="P70"><text:span text:style-name="T71">6</text:span><text:span text:style-name="T72">. Valstybinės mokesčių inspekcijos prie Lietuvos Respublikos finansų ministerijos 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p text:style-name="P113"/>
      <text:p text:style-name="P114">PATVIRTINTA</text:p>
      <text:p text:style-name="P115">Valstybinės mokesčių inspekcijos</text:p>
      <text:p text:style-name="P116">prie Lietuvos Respublikos finansų</text:p>
      <text:p text:style-name="P117">ministerijos viršininko</text:p>
      <text:p text:style-name="P118"><text:span text:style-name="T119">2013 m. birželio 25 d.</text:span></text:p>
      <text:p text:style-name="P120">įsakymu Nr. VA-36<text:s/></text:p>
      <text:p text:style-name="P121">(Valstybinės mokesčių inspekcijos prie<text:s/></text:p>
      <text:p text:style-name="P122">Lietuvos Respublikos finansų<text:s/></text:p>
      <text:p text:style-name="P123">ministerijos 2017 m. gegužės 8 d. įsakymo</text:p>
      <text:p text:style-name="P124">VA-37 redakcija)</text:p>
      <text:p text:style-name="P125"/>
      <text:p text:style-name="P126"/>
      <text:p text:style-name="P127"><text:span text:style-name="T128">FIZINIŲ ASMENŲ ĮREGISTRAVIMO Į MOKESČIŲ MOKĖTOJŲ REGISTRĄ / IŠREGISTRAVIMO IŠ MOKESČIŲ MOKĖTOJŲ REGISTRO TAISYKLĖ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39"><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0"><text:span text:style-name="T141">2</text:span><text:span text:style-name="T142">. Taisyk</text:span><text:span text:style-name="T143">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4">ikos Vyriausybės 2000 m. rugsėjo 6 d. nutarimu Nr. 1059<text:s/></text:span><text:span text:style-name="T145">„</text:span><text:span text:style-name="T146">Dėl mokesčių mokėtojų registro įsteigimo ir jo nuostatų patvirtinimo“, toliau – Nuostatai), Lietuvos Respublikos gyventojų pajamų mokesčio įstatymo (toliau – GPMĮ) nuostatomis ir kitais teisės aktais</text:span><text:span text:style-name="T147">.</text:span></text:p>
      <text:p text:style-name="P148"><text:span text:style-name="T149">3</text:span><text:span text:style-name="T150">. Pagrindinės šiose taisyklėse vartojamos sąvokos:</text:span></text:p>
      <text:p text:style-name="P151"><text:span text:style-name="T152">3.1</text:span><text:span text:style-name="T153">.</text:span><text:span text:style-name="T154"><text:s/></text:span><text:span text:style-name="T155">Asmens tapatybę patvirtinantys dokumentai</text:span><text:span text:style-name="T156"><text:s/></text:span><text:span text:style-name="T157">– tai mokesčių mokėtojo tapatybę patvirtinantys dokumentai: Lietuvos Respublikos piliečio pasas, Lietuvos Respublikos piliečio asmens tapatybės korte</text:span><text:span text:style-name="T158">lė, leidimas nuolat ar laikinai gyventi Lietuvos Respublikoje, užsienio fizinio asmens tapatybę patvirtinantys dokumentai, išduoti jo rezidavimo valstybėje – pasas, asmens tapatybės kortelė</text:span><text:span text:style-name="T159">;</text:span></text:p>
      <text:p text:style-name="P160"><text:span text:style-name="T161">3.2</text:span><text:span text:style-name="T162">.</text:span><text:span text:style-name="T163"><text:s/></text:span><text:span text:style-name="T164">Draudėjas</text:span><text:span text:style-name="T165"><text:s/></text:span><text:span text:style-name="T166">– tai fizinis asmuo, samdantis kitus fizinius<text:s/></text:span><text:span text:style-name="T167">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68">kas ir pajamų mokestį;<text:s/></text:span></text:p>
      <text:p text:style-name="P169"><text:span text:style-name="T170">3.3</text:span><text:span text:style-name="T171">. Nuolatinė bazė – tai nenuolatinio Lietuvos gyventojo individualios veiklos, išskyrus sporto bei atlikėjo veiklą, Lietuvoje išraiška, kaip ši sąvoka apibrėžta GPMĮ.</text:span></text:p>
      <text:p text:style-name="P172"><text:span text:style-name="T173">4</text:span><text:span text:style-name="T174">. Kitos šiose taisyklėse vartojamos sąvokos atitinka</text:span><text:span text:style-name="T175"><text:s/>kituose Lietuvos Respublikos teisės aktuose apibrėžtas sąvokas.</text:span></text:p>
      <text:p text:style-name="P176"><text:span text:style-name="T177">5</text:span><text:span text:style-name="T178">. Šiomis taisyklėmis turi vadovautis mokesčių mokėtojai bei VMI valstybės tarnautojai ir darbuotojai, dirbantys pagal darbo sutartį ir gaunantys darbo užmokestį iš Lietuvos Respublikos b</text:span><text:span text:style-name="T179">iudžeto (toliau – darbuotojai).<text:s/></text:span></text:p>
      <text:p text:style-name="P180"><text:span text:style-name="T181">6</text:span><text:span text:style-name="T182">. Taisyklės taikomos mokesčių mokėtojams:</text:span></text:p>
      <text:p text:style-name="P183"><text:span text:style-name="T184">6.1</text:span><text:span text:style-name="T185">. kurie pradeda vykdyti individualią veiklą (įskaitant individualią veiklą per nuolatinę bazę), išskyrus tų veiklos rūšių, kurias pagal Lietuvos Respublikos teisės aktus g</text:span><text:span text:style-name="T186">ali vykdyti tik juridiniai asmenys, vykdymą; <text:s text:c="2"/></text:span></text:p>
      <text:p text:style-name="P187"><text:span text:style-name="T188">6.2</text:span><text:span text:style-name="T189">. draudėjams;<text:s/></text:span></text:p>
      <text:p text:style-name="P190"><text:span text:style-name="T191">6.3</text:span><text:span text:style-name="T192">. apmokestinamiesiems asmenims (užsieniečiams), kaip tai apibrėžta Lietuvos Respublikos pridėtinės vertės mokesčio įstatyme, kai jiems atsiranda prievolė įsiregistruoti į Registrą</text:span><text:span text:style-name="T193">;<text:s/></text:span></text:p>
      <text:p text:style-name="P194"><text:span text:style-name="T195">6.4</text:span><text:span text:style-name="T196">. užsieniečiams, kai jiems atsiranda prievolė mokėti mokestį Lietuvoje (identifikavimo tikslais);<text:s/></text:span></text:p>
      <text:p text:style-name="P197"><text:span text:style-name="T198">6.5</text:span><text:span text:style-name="T199">. kurių duomenys Registre tvarkomi, vadovaujantis MAĮ 45 straipsnio 4 dalimi (kai jų duomenys tvarkomi mokesčių administratoriaus iniciatyva</text:span><text:span text:style-name="T200">, kaip nurodyta Taisyklių VII skyriuje);</text:span></text:p>
      <text:p text:style-name="P201"><text:span text:style-name="T202">6.6</text:span><text:span text:style-name="T203">. kurie prašymo pateikimo momentu yra nepilnamečiai, jie gali pradėti vykdyti individualią veiklą, tik pateikę vieno iš tėvų (įtėvių, rūpintojų) raštišką</text:span><text:span text:style-name="T204"><text:s/></text:span><text:span text:style-name="T205">sutikimą;<text:s/></text:span></text:p>
      <text:p text:style-name="P206"><text:span text:style-name="T207">6.7</text:span><text:span text:style-name="T208">. nurodytiems taisyklių 6.1–6.6<text:s/></text:span><text:span text:style-name="T209">papunkčiuose, jų duomenų Registre papildymams ar pakeitimams registruoti;</text:span></text:p>
      <text:p text:style-name="P210"><text:span text:style-name="T211">6.8</text:span><text:span text:style-name="T212">. jau įregistruotiems į Registrą, jų elektroninių ryšių rekvizitams ir/ar faktinės gyvenamosios vietos adreso pakeitimams pateikti.<text:s/></text:span></text:p>
      <text:p text:style-name="Normal"/>
      <text:p text:style-name="P213"><text:span text:style-name="T214">II</text:span><text:span text:style-name="T215"><text:s/>SKYRIUS</text:span></text:p>
      <text:p text:style-name="P216"><text:span text:style-name="T217">ĮREGISTRAVIMO Į MOKESČ</text:span><text:span text:style-name="T218">IŲ MOKĖTOJŲ REGISTRĄ TVARKA</text:span></text:p>
      <text:p text:style-name="P219"/>
      <text:p text:style-name="P220"><text:span text:style-name="T221">7</text:span><text:span text:style-name="T222">. Mokesčių mokėtojai, kuriems yra taikomos šių taisyklių nuostatos, turi tinkamai užpildytą Fizinio asmens prašymo įregistruoti į Mokesčių mokėtojų registrą REG812 formą (toliau – prašymas) pateikti VMI</text:span><text:span text:style-name="T223">.</text:span></text:p>
      <text:p text:style-name="P224"><text:span text:style-name="T225">8</text:span><text:span text:style-name="T226">. Prašymą mok</text:span><text:span text:style-name="T227">esčių mokėtojai gali pateikti tokiais būdais:</text:span></text:p>
      <text:p text:style-name="P228"><text:span text:style-name="T229">8.1</text:span><text:span text:style-name="T230">. per e. VMI portalo autorizuotų elektroninių paslaugų<text:s/></text:span><text:span text:style-name="T231">s</text:span><text:span text:style-name="T232">ritį Mano VMI (toliau – Mano VMI);</text:span></text:p>
      <text:p text:style-name="P233"><text:span text:style-name="T234">8.2</text:span><text:span text:style-name="T235">. užpildytus popierinius prašymus tiesiogiai įteik</text:span><text:span text:style-name="T236">ia</text:span><text:span text:style-name="T237"><text:s/>arba išsiu</text:span><text:span text:style-name="T238">nčia</text:span><text:span text:style-name="T239"><text:s/>paštu.</text:span></text:p>
      <text:p text:style-name="P240"><text:span text:style-name="T241">9</text:span><text:span text:style-name="T242">. Prašymo pateikimo<text:s/></text:span><text:span text:style-name="T243">laikas:</text:span></text:p>
      <text:p text:style-name="P244"><text:span text:style-name="T245">9.1</text:span><text:span text:style-name="T246">. notarai prašymą turi pateikti ne vėliau kaip per 5 darbo dienas nuo Lietuvos Respublikos teisingumo ministro įsakymo dėl skyrimo notaro pareigoms įsigaliojimo dienos, t. y. nuo<text:s/></text:span><text:span text:style-name="T247">notaro veiklos pradžios dienos;</text:span></text:p>
      <text:p text:style-name="P248"><text:span text:style-name="T249">9.2</text:span><text:span text:style-name="T250">. advokatai prašymą turi<text:s/></text:span><text:span text:style-name="T251">pateikti ne vėliau kaip per 5 darbo dienas nuo Lietuvos advokatų tarybos sprendimo įrašyti advokatą į praktikuojančiųjų advokatų sąrašą dienos. Įregistruojant advokatą į Registrą, turi būti vadovaujamasi išraše iš Advokatų tarybos posėdžio protokolo nurody</text:span><text:span text:style-name="T252">ta vertimosi advokato veikla pradžios data arba advokato pažymėjimo išdavimo data (šios datos sutampa);</text:span></text:p>
      <text:p text:style-name="P253"><text:span text:style-name="T254">9.3</text:span><text:span text:style-name="T255">. advokatų padėjėjai prašymą turi pateikti ne vėliau kaip per 5 darbo dienas nuo Lietuvos</text:span><text:span text:style-name="T256"><text:s/></text:span><text:span text:style-name="T257">advokatų tarybos sprendimo juos įrašyti į advokatų padė</text:span><text:span text:style-name="T258">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text:span><text:span text:style-name="T259">ėjų sąrašą nuo 2016 m. rugsėjo 1 d., tada registruoti advokato padėjėją į Registrą reikia vadovaujantis išraše iš Advokatų tarybos posėdžio protokolo nurodyta įrašymo į advokatų padėjėjų sąrašą data;</text:span></text:p>
      <text:p text:style-name="P260"><text:span text:style-name="T261">9.4</text:span><text:span text:style-name="T262">. antstoliai prašymą turi pateikti ne vėliau kaip</text:span><text:span text:style-name="T263"><text:s/>per 5 darbo dienas nuo jų įtraukimo į Lietuvos antstolių sąrašą dienos;</text:span></text:p>
      <text:p text:style-name="P264"><text:span text:style-name="T265">9.5</text:span><text:span text:style-name="T266">. kiti individualią veiklą ar kitą veiklą vykdantys mokesčių mokėtojai prašymą turi pateikti ne vėliau kaip veiklos vykdymo pradžios dieną.<text:s/></text:span></text:p>
      <text:p text:style-name="P267"><text:span text:style-name="T268">10</text:span><text:span text:style-name="T269">. Kartu su prašymu mokesčių</text:span><text:span text:style-name="T270"><text:s/>mokėtojas turi VMI pateikti toliau nurodytus dokumentus, o kai prašymas pateikiamas per Mano VMI, jie pateikiami</text:span><text:span text:style-name="T271"><text:s/></text:span><text:span text:style-name="T272">per Mano VMI:</text:span></text:p>
      <text:p text:style-name="P273"><text:span text:style-name="T274">10.1</text:span><text:span text:style-name="T275">. asmens tapatybę patvirtinantis dokumentas (pasas, asmens tapatybės kortelė; jeigu turi – leidimas nuolat ar laikinai gyv</text:span><text:span text:style-name="T276">enti Lietuvoje (teikiama, kai Prašymo forma pateikiama tiesiogiai, atvykus į VMI, arba jų kopijos – kai Prašymo forma teikiama paštu);<text:s/></text:span></text:p>
      <text:p text:style-name="P277"><text:span text:style-name="T278">10.2</text:span><text:span text:style-name="T279">. Lietuvos advokatų tarybos sprendimas, patvirtinantis, kad asmuo yra advokatas (kai prašymą teikia advokatas);</text:span></text:p>
      <text:p text:style-name="P280"><text:span text:style-name="T281">10.3</text:span><text:span text:style-name="T282">. asmens įtraukimą į Lietuvos advokatų padėjėjų sąrašą patvirtinantys dokumentai (kai prašymą teikia advokato padėjėjas);<text:s/></text:span></text:p>
      <text:p text:style-name="P283"><text:span text:style-name="T284">10.4</text:span><text:span text:style-name="T285">. Lietuvos Respublikos teisingumo ministerijos išduotas pažymėjimas, patvirtinantis, kad asmuo yra notaras (kai prašy</text:span><text:span text:style-name="T286">mą teikia notaras);</text:span></text:p>
      <text:p text:style-name="P287"><text:span text:style-name="T288">10.5</text:span><text:span text:style-name="T289">. Lietuvos Respublikos teisingumo ministerijos išduotas liudijimas, patvirtinantis, kad asmuo yra antstolis (kai prašymą teikia antstolis).</text:span></text:p>
      <text:p text:style-name="P290"><text:span text:style-name="T291">11</text:span><text:span text:style-name="T292">. Sutikrinti atitinkamų dokumentų originalai turi būti grąžinami pateikėjui (kai</text:span><text:span text:style-name="T293"><text:s/>dokumentai asmeniškai pateikiami VMI), o VMI pasilieka jų kopijas.</text:span></text:p>
      <text:p text:style-name="P294"><text:span text:style-name="T295">12</text:span><text:span text:style-name="T296">. Europos Sąjungos valstybės narėms nepriklausančios trečiosios valstybės asmuo, pageidaujantis vykdyti individualią veiklą per nuolatinę bazę Lietuvoje, papildomai turi pateikti lei</text:span><text:span text:style-name="T297">dimą laikinai ar nuolat gyventi Lietuvoje, išduotą pagal Lietuvos Respublikos įstatymą dėl užsieniečių teisinės padėties.<text:s/></text:span></text:p>
      <text:p text:style-name="P298"><text:span text:style-name="T299">13</text:span><text:span text:style-name="T300">. Jeigu Prašymo forma teikiama, <text:s/>per Mano VMI, asmens tapatybė patvirtinama Mano VMI nustatytomis priemonėmis. Užpildytas popie</text:span><text:span text:style-name="T301">rines prašymo formas turi pasirašyti mokesčių mokėtojas ar jam atstovaujantis asmuo.<text:s/></text:span></text:p>
      <text:p text:style-name="P302"/>
      <text:h text:style-name="P303" text:outline-level="4"><text:span text:style-name="T304">III</text:span><text:span text:style-name="T305"><text:s/>SKYRIUS</text:span></text:h>
      <text:h text:style-name="P306" text:outline-level="4"><text:span text:style-name="T307">PRAŠYMO UŽPILDYMAS IR TEIKIMAS</text:span></text:h>
      <text:p text:style-name="P308"/>
      <text:p text:style-name="P309"><text:span text:style-name="T310">14</text:span><text:span text:style-name="T311">. Mokesčių mokėtojas, teikdamas prašymą per Mano VMI, turi vadovautis Valstybinės mokesčių inspekcijos portalo e.</text:span><text:span text:style-name="T312"><text:s/>VMI autorizuotų elektroninių paslaugų srities Mano VMI naudojimo</text:span><text:span text:style-name="T313"><text:s/></text:span><text:span text:style-name="T314">taisyklėmis, patvirtintomis Valstybinės mokesčių inspekcijos prie Lietuvos Respublikos finansų ministerijos viršininko 2012 m. spalio 3 d. įsakymu Nr. VA-91</text:span><text:span text:style-name="T315"><text:s/></text:span><text:span text:style-name="T316">„Dėl Valstybinės mokesčių inspekc</text:span><text:span text:style-name="T317">ijos portalo e. VMI autorizuotų elektroninių paslaugų srities Mano VMI naudojimo taisyklių patvirtinimo“. Kai prašymas<text:s/></text:span><text:span text:style-name="T318">teikiamas tiesiogiai VMI, mokesčių mokėtojas privalomai turi užpildyti tokius laukelius:</text:span></text:p>
      <text:p text:style-name="P319"><text:span text:style-name="T320">14.1</text:span><text:span text:style-name="T321">. 1 laukelis „Mokesčių mokėtojo<text:s/></text:span><text:span text:style-name="T322">identifikacinis numeris“ užpildomas taip:</text:span></text:p>
      <text:p text:style-name="P323"><text:span text:style-name="T324">14.1.1</text:span><text:span text:style-name="T325">. įrašomas Lietuvos Respublikos gyventojų registro (toliau – Gyventojų registras) tvarkytojo suteiktas asmens kodas (11 ženklų) iš asmens tapatybę patvirtinančių dokumentų;<text:s/></text:span></text:p>
      <text:p text:style-name="P326"><text:span text:style-name="T327">14.1.2</text:span><text:span text:style-name="T328">. įrašomas jau<text:s/></text:span><text:span text:style-name="T329">įregistruotam į Registrą nenuolatiniam Lietuvos gyventojui ir / ar užsieniečiui priskirtas mokesčių mokėtojo identifikacinis numeris (10 ženklų) – jeigu nenuolatinis gyventojas ir / ar užsienietis neturi Gyventojų registro kodo;</text:span></text:p>
      <text:p text:style-name="P330"><text:span text:style-name="T331">14.2</text:span><text:span text:style-name="T332">. į 2 laukelį „Id</text:span><text:span text:style-name="T333">entifikacinis numeris užsienio valstybėje“ turi būti įrašomas nenuolatinio gyventojo ar užsieniečio identifikacinis numeris, jam suteiktas jo rezidavimo valstybėje iš jo asmens tapatybę patvirtinančių dokumentų;</text:span></text:p>
      <text:p text:style-name="P334"><text:span text:style-name="T335">14.3</text:span><text:span text:style-name="T336">. į 3 laukelį „Gimimo data“ įrašoma<text:s/></text:span><text:span text:style-name="T337">nenuolatinio gyventojo ar užsieniečio gimimo data, jei jo rezidavimo valstybėje jam nesuteiktas identifikacinis numeris ir asmens tapatybę patvirtinančiuose dokumentuose nurodoma tik gimimo data;<text:s/></text:span></text:p>
      <text:p text:style-name="P338"><text:span text:style-name="T339">14.4</text:span><text:span text:style-name="T340">. į 4 laukelį „Užsienio valstybės kodas“ turi būti<text:s/></text:span><text:span text:style-name="T341">įrašomas nenuolatinio gyventojo ar užsieniečio rezidavimo užsienio valstybėje kodas;<text:s/></text:span></text:p>
      <text:p text:style-name="P342"><text:span text:style-name="T343">14.5</text:span><text:span text:style-name="T344">. į 5 laukelį „Vardas</text:span><text:span text:style-name="T345">“</text:span><text:span text:style-name="T346"><text:s/>turi būti įrašomas mokesčių mokėtojo vardas (-ai) iš jo asmens tapatybę patvirtinančio dokumento.<text:s/></text:span><text:span text:style-name="T347">Kai mokesčių mokėtojas registruotas kelia</text:span><text:span text:style-name="T348">is vardais ir neužtenka langelių visiems vardams įrašyti, tai antro vardo įrašoma tik pirmoji raidė. Tarp vardų įrašų turi būti paliekama po tuščią langelį;</text:span></text:p>
      <text:p text:style-name="P349"><text:span text:style-name="T350">14.6</text:span><text:span text:style-name="T351">. į 6 laukelį „Pavardė</text:span><text:span text:style-name="T352">“</text:span><text:span text:style-name="T353"><text:s/></text:span><text:span text:style-name="T354">turi būti įrašoma mokesčių mokėtojo pavardė (-ės) iš asmens tapatyb</text:span><text:span text:style-name="T355">ę patvirtinančio dokumento.<text:s/></text:span><text:span text:style-name="T356">Kai neužtenka langelių visoms jo pavardėms įrašyti, tai antros pavardės įrašoma tik pirmoji raidė. Tarp pavardžių įrašų turi būti paliekamas tuščias langelis;</text:span></text:p>
      <text:p text:style-name="P357"><text:span text:style-name="T358">14.7</text:span><text:span text:style-name="T359">.</text:span><text:span text:style-name="T360"><text:s/>Prašymo<text:s/></text:span><text:span text:style-name="T361">7 laukelyje</text:span><text:span text:style-name="T362"><text:s/>turi būti įrašoma prašymo užpildymo dat</text:span><text:span text:style-name="T363">a (metai, mėnuo, diena);<text:s/></text:span></text:p>
      <text:p text:style-name="P364"><text:span text:style-name="T365">14.8</text:span><text:span text:style-name="T366">. Prašymo 8 laukelis<text:s/></text:span><text:span text:style-name="T367">„Prašau įregistruoti į Mokesčių mokėtojų registrą“ užpildomas taip:</text:span></text:p>
      <text:p text:style-name="P368"><text:span text:style-name="T369">14.8.1</text:span><text:span text:style-name="T370">. Prašymo 8.1 laukelį užpildo tik nenuolatiniai gyventojai ar užsieniečiai,</text:span><text:span text:style-name="T371"><text:s/></text:span><text:span text:style-name="T372">atitinkamame langelyje „X“ ženklu pažymėdami, <text:s/>ar</text:span><text:span text:style-name="T373"><text:s/>prašymo formą teikia pirmą kartą, arba<text:s/></text:span><text:span text:style-name="T374">laukelį pažymi</text:span><text:s/><text:span text:style-name="T375">pakartotinai,<text:s/></text:span><text:span text:style-name="T376"><text:s/>kai nenuolatinis gyventojas ar užsienietis buvo įregistruotas į Registrą, baigė veiklą, bet po kurio laiko vėl nori įsiregistruoti;</text:span></text:p>
      <text:p text:style-name="P377"><text:span text:style-name="T378">14.8.2</text:span><text:span text:style-name="T379">.<text:s/></text:span><text:span text:style-name="T380">Prašymo 8.2, 8.3 laukeliuose „Mokesčių mokėtojo tipas“ iš prašymo formoje pateikto klasifikatoriaus išsirenkama reikšmė ir langelyje triženkliu skaičiumi, pvz., 201,202, pažymima, ar mokesčių mokėtojas į Registrą registruojasi kaip advokatas, advokato padė</text:span><text:span text:style-name="T381">jėjas, antstolis, notaras, individualios veiklos vykdytojas, individualios veiklos, kuri priskirta laisvųjų profesijų veiklai, vykdytojas, individualios veiklos per nuolatinę bazę vykdytojas (užpildo tik nenuolatiniai gyventojai), apmokestinamasis asmuo (P</text:span><text:span text:style-name="T382">VM tikslais), draudėjas, ar kitais identifikavimo tikslais (užpildo tik nenuolatiniai gyventojai ar užsieniečiai). Jei mokesčių mokėtojas pageidauja registruotis pagal kelis mokesčių mokėtojo tipus, jis pažymi kelis langelius, pvz., individualios veiklos v</text:span><text:span text:style-name="T383">ykdytojas ir individualios veiklos vykdytojas, kurio veikla priskiriama laisvųjų profesijų veiklai. Atitinkamai nurodo tos veiklos (advokato, notaro, individualios veiklos vykdytojo) pradžios datą;<text:s/></text:span></text:p>
      <text:p text:style-name="P384"><text:span text:style-name="T385">14.8.3</text:span><text:span text:style-name="T386">. Prašymo 8.2.1, 8.3.1 laukeliuose „Pagrindinės</text:span><text:span text:style-name="T387"><text:s/>veiklos rūšies kodas (pagal EVRK)</text:span><text:span text:style-name="T388">“</text:span><text:span text:style-name="T389"><text:s/>turi būti įrašomas mokesčių mokėtojo vykdomos pagrindinės veiklos rūšies kodas (ne mažiau kaip šeši skaitmenys) pagal Ekonominės veiklos rūšių klasifikatorių (EVRK 2 red.), patvirtintą Statistikos departamento prie Lietu</text:span><text:span text:style-name="T390">vos Respublikos Vyriausybės generalinio direktoriaus 2007 m. spalio 31 d. įsakymu Nr. DĮ-226 „Dėl ekonominės veiklos rūšių klasifikatoriaus patvirtinimo“ (toliau – EVRK 2 red.) ir paskelbtą Statistikos departamento prie Lietuvos Respublikos Vyriausybės int</text:span><text:span text:style-name="T391">erneto svetainėje (www.stat.gov/lt).<text:s/></text:span><text:span text:style-name="T392">Įrašoma pagrindinės vykdomos veiklos rūšies klasė, poklasis. Jeigu poklasio nėra, penktame ir šeštame laukelio langeliuose įrašomi nuliai. Pagrindinės vykdomos veiklos rūšies kodų rašymo pavyzdžiai:<text:s/></text:span><text:span text:style-name="T393">„</text:span><text:span text:style-name="T394">141100</text:span><text:span text:style-name="T395">“;<text:s/></text:span><text:span text:style-name="T396">„329900</text:span><text:span text:style-name="T397">“;<text:s/></text:span><text:span text:style-name="T398">„</text:span><text:span text:style-name="T399">772130</text:span><text:span text:style-name="T400">“. Prie pagrindinės veiklos rūšies turi būti nurodoma jos vykdymo pradžios data, kuri turi sutapti su veiklos pagal atitinkamą mokesčių mokėtojo tipą pradžios data;</text:span></text:p>
      <text:p text:style-name="P401"><text:span text:style-name="T402">14.8.4</text:span><text:span text:style-name="T403">.<text:s/></text:span><text:span text:style-name="T404">Prašymo 8.2.2–8.3.3 laukeliuose „Kitų veiklos rūšių kodai (pagal EVRK)“<text:s/></text:span><text:span text:style-name="T405">turi būti įrašomi mokesčių mokėtojo vykdomų kitų veiklos rūšių kodai (ne mažiau kaip šeši skaitmenys) pagal EVRK 2 red., kurie yra nepriskiriami prie pagrindinės veiklos rūšies kodo, nurodyto<text:s/></text:span><text:span text:style-name="T406">8.2.1, 8.3.1 laukeliuose. Jeigu mokesčių mokėtojas vykdo daugiau</text:span><text:span text:style-name="T407"><text:s/>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408"><text:span text:style-name="T409">14.8.5</text:span><text:span text:style-name="T410">. Mokesčių<text:s/></text:span><text:span text:style-name="T411">mokėtojai, kurie į Registrą registruojasi kaip draudėjai, ar kitais identifikavimo tikslais,<text:s/></text:span><text:span text:style-name="T412">šių laukelių</text:span><text:span text:style-name="T413"><text:s/>neužpildo;</text:span></text:p>
      <text:p text:style-name="P414"><text:span text:style-name="T415">14.9</text:span><text:span text:style-name="T416">. Prašymo 9 laukelyje „Gyvenamoji vieta Lietuvoje“ mokesčių mokėtojas turi nurodyti savo gyvenamosios vietos adresą, jeigu toks a</text:span><text:span text:style-name="T417">dresas Lietuvos Respublikos teisės aktų nustatyta tvarka nėra deklaruotas, arba faktinės gyvenamosios vietos adresą, jeigu jis pageidauja jį nurodyti kaip adresą korespondencijai gauti. Laukelį privalo užpildyti mokesčių mokėtojai, kurių rezidavimo valstyb</text:span><text:span text:style-name="T418">ė yra ne Lietuvos Respublika, t. y., kurie teikia prašymą kaip individualios veiklos vykdytojai per nuolatinę bazę ar identifikavimo tikslais.<text:s/></text:span></text:p>
      <text:p text:style-name="P419"><text:span text:style-name="T420">Jeigu gyvenamosios vietos adresas yra deklaruotas – laukelis neužpildomas;</text:span></text:p>
      <text:p text:style-name="P421"><text:span text:style-name="T422">14.10</text:span><text:span text:style-name="T423">. Prašymo adreso laukeliuose</text:span><text:span text:style-name="T424"><text:s/>adreso sudedamosios dalys Lietuvos Respublikoje rašomos, vadovaujantis Adresų formavimo taisyklių, patvirtintų Lietuvos Respublikos Vyriausybės 2002 m. gruodžio 23 d. nutarimu Nr. 2092 „Dėl adresų formavimo taisyklių patvirtinimo“, nustatyta tvarka. Lauke</text:span><text:span text:style-name="T425">liuose<text:s/></text:span><text:span text:style-name="T426">„Savivaldybės kodas“ ir „Pašto kodas“ įrašomi adreso Lietuvos Respublikoje savivaldybės ir pašto kodai.</text:span></text:p>
      <text:p text:style-name="P427"><text:span text:style-name="T428">A</text:span><text:span text:style-name="T429">dreso Lietuvos Respublikoje savivaldybės kodai, pašto kodai skelbiami Mano VMI arba informacija teikiama VMI;</text:span></text:p>
      <text:p text:style-name="P430"><text:span text:style-name="T431">14.11</text:span><text:span text:style-name="T432">. Prašymo 10 laukelyje</text:span><text:span text:style-name="T433"><text:s/>„G</text:span><text:span text:style-name="T434">yvenamoji vieta užsienio valstybėje“</text:span><text:span text:style-name="T435"><text:s/></text:span><text:span text:style-name="T436">turi būti įrašoma</text:span><text:span text:style-name="T437"><text:s/></text:span><text:span text:style-name="T438">mokesčių mokėtojo gyvenamosios vietos adresas jo rezidavimo valstybėje. Adresas užsienio valstybėje turi būti įrašomas taip, kaip nurodyta mokesčių mokėtojo asmens tapatybę patvirtinančiuose dokumentuo</text:span><text:span text:style-name="T439">se.<text:s/></text:span><text:span text:style-name="T440">Laukelyje „Užsienio valstybės kodas“ nurodomas ir užsienio valstybės kodas. Užsienio valstybės kodai skelbiami Mano VMI arba informacija teikiama VMI;</text:span></text:p>
      <text:p text:style-name="P441"><text:span text:style-name="T442">14.12</text:span><text:span text:style-name="T443">. Prašymo 11 laukelio<text:s/></text:span><text:span text:style-name="T444">„Elektroninių ryšių rekvizitai“</text:span><text:span text:style-name="T445"><text:s/></text:span><text:span text:style-name="T446">11.1 laukelyje</text:span><text:span text:style-name="T447"><text:s/></text:span><text:span text:style-name="T448">„Telefono numeris“</text:span><text:span text:style-name="T449"><text:s/></text:span><text:span text:style-name="T450">turi būti įrašomas stacionaraus telefono numeris. Įrašant stacionaraus telefono numerį, būtina nurodyti miesto kodą, pvz.,<text:s/></text:span><text:span text:style-name="T451">85 XXX XXXX; 8389 XX XXX; 837 XX XXXX. 11.2 laukelyje įrašomas mobiliojo telefono numeris.<text:s/></text:span><text:span text:style-name="T452">Mobiliojo telefono numerį</text:span><text:span text:style-name="T453"><text:s/></text:span><text:span text:style-name="T454">reikia<text:s/></text:span><text:span text:style-name="T455">rašyti ta</text:span><text:span text:style-name="T456">ip:</text:span><text:span text:style-name="T457"><text:s/></text:span><text:span text:style-name="T458">+370<text:s/></text:span><text:span text:style-name="T459">686 XX XXX, +371 699 XX XXX;</text:span></text:p>
      <text:p text:style-name="P460"><text:span text:style-name="T461">14.13</text:span><text:span text:style-name="T462">. laukelyje<text:s/></text:span><text:span text:style-name="T463">„Elektroninio pašto adresas“ turi būti įrašomas mokesčių mokėtojo elektroninio pašto adresas.<text:s/></text:span></text:p>
      <text:p text:style-name="P464"><text:span text:style-name="T465">Elektroninio ryšio rekvizitus gali pateikti ir mokesčių mokėtojai, kurie nori juos atnaujinti;</text:span></text:p>
      <text:p text:style-name="P466"><text:span text:style-name="T467">14.14</text:span><text:span text:style-name="T468">. Prašymo 12 laukelis „Veiklos vykdymo vieta / Nuolatinė bazė“ turi būti užpildomas taip:</text:span></text:p>
      <text:p text:style-name="P469"><text:span text:style-name="T470">14.14.1</text:span><text:span text:style-name="T471">.</text:span><text:span text:style-name="T472"><text:s/></text:span><text:span text:style-name="T473">12.1</text:span><text:span text:style-name="T474"><text:s/>laukelį „Pavadinimas</text:span><text:span text:style-name="T475">“</text:span><text:span text:style-name="T476"><text:s/>užpildo advokatai, notarai, advokatų padėjėjai, antstoliai ir įrašo savo kontoros ar biuro pavadinimą, pvz.,<text:s/></text:span><text:span text:style-name="T477">Vilniaus X notarų</text:span><text:span text:style-name="T478"><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479">o parduotuvė, Sandėlis, Kirpykla, Kepykla ir pan.;<text:s/></text:span></text:p>
      <text:p text:style-name="P480"><text:span text:style-name="T481">Prie pavadinimo įrašomas veiklos vykdymo vietos / nuolatinės bazės adresas;<text:s/></text:span></text:p>
      <text:p text:style-name="P482"><text:span text:style-name="T483">14.15</text:span><text:span text:style-name="T484">. 12.11 laukelyje „Interneto svetainės adresas“ turi būti įrašomas mokesčių mokėtojo interneto svetainės adresas (je</text:span><text:span text:style-name="T485">igu tokį turi, ir jeigu jis yra jo veiklos vykdymo vieta);<text:s/></text:span></text:p>
      <text:p text:style-name="P486"><text:span text:style-name="T487">14.16</text:span><text:span text:style-name="T488">. Prašymo 13 laukelis „Asmenų duomenys“ turi būti užpildomas taip:</text:span></text:p>
      <text:p text:style-name="P489"><text:span text:style-name="T490">14.16.1</text:span><text:span text:style-name="T491">. vienas ar abu iš laukelių 13.1 „Apskaitą tvarkantis asmuo“, 13.2 „Atstovaujantis asmuo“, atsižvelgiant, kokio</text:span><text:span text:style-name="T492"><text:s/>asmens duomenys teikiami registruoti, turi būti pažymėti „X“ ženklu, o laukelyje 13.1.1 turi būti įrašytas to asmens identifikacinis numeris (kodas);</text:span></text:p>
      <text:p text:style-name="P493">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494"><text:span text:style-name="T495">Jei mokesčių mokėtojas skiria atstovaujantį asmenį, 13.2.1 laukelyje nurodo to asmens identifik</text:span><text:span text:style-name="T496">acinį numerį (kodą), o 13.2.2 laukelyje nurodo to asmens vardą, pavardę ar pavadinimą, atsižvelgdamas į tai, kas jam atstovauja (fizinis ar juridinis asmuo). Jeigu mokesčių mokėtojui atstovauja užsienio fizinis asmuo, neturintis identifikacinio numerio – 1</text:span><text:span text:style-name="T497">3.2.4 laukelyje nurodoma to asmens gimimo data, o 13.2.3 laukelyje – valstybės kodas;</text:span></text:p>
      <text:p text:style-name="P498"><text:span text:style-name="T499">14.17</text:span><text:span text:style-name="T500">. Prašymo 14 laukelis „Prašymą pateikė“ užpildomas taip:</text:span></text:p>
      <text:p text:style-name="P501"><text:span text:style-name="T502">14.17.1</text:span><text:span text:style-name="T503">. Vienas iš 14.1 laukelių pažymimas „X“ ženklu, atsižvelgiant į tai, kas pateikė prašymą – mo</text:span><text:span text:style-name="T504">kesčių mokėtojas ar jam atstovaujantis asmuo. Į 14.2 laukelį įrašomas to asmens telefono numeris, o į 14.3 – elektroninio pašto adresas (kai prašymą pateikia mokesčių mokėtojui atstovaujantis asmuo). Kai prašymas teikiamas tiesiogiai VMI – jis turi būti pa</text:span><text:span text:style-name="T505">sirašytas mokesčių mokėtojo ar jam atstovaujančio asmens.<text:s/></text:span></text:p>
      <text:p text:style-name="P506"><text:span text:style-name="T507">15</text:span><text:span text:style-name="T508">. Jeigu mokesčių mokėtojas užpildo popierinę prašymo formą, tai prašymas turi būti užpildomas taip:</text:span></text:p>
      <text:p text:style-name="P509"><text:span text:style-name="T510">15.1</text:span><text:span text:style-name="T511">. tik juodu ar tamsiai mėlynu rašikliu, didžiosiomis spausdintinėmis raidėmis, pr</text:span><text:span text:style-name="T512">adedant rašyti nuo kairės laukelio pusės;</text:span></text:p>
      <text:p text:style-name="P513"><text:span text:style-name="T514">15.2</text:span><text:span text:style-name="T515">. raides ir skaičius rašyti tiksliai į jiems skirtas vietas, nepažeisti nurodytų laukelių linijų;</text:span></text:p>
      <text:p text:style-name="P516"><text:span text:style-name="T517">15.3</text:span><text:span text:style-name="T518">. laukeliai, kurie neužpildomi, paliekami tušti (nerašyti jokių simbolių, brūkšnelių, kryželių,<text:s/></text:span><text:span text:style-name="T519">nulių ar pan.).</text:span></text:p>
      <text:p text:style-name="P520"><text:span text:style-name="T521">16</text:span><text:span text:style-name="T522">. Prašymo formos laukelyje „R**“ turi būti nurodoma duomenų pakeitimo data, kai prašymo forma užpildoma mokesčių mokėtojo duomenims pakeisti.</text:span></text:p>
      <text:p text:style-name="P523"><text:span text:style-name="T524">17</text:span><text:span text:style-name="T525">. Jeigu prašymas teikiamas, prisijungus prie Mano VMI, asmens ar jo atstovo tapatybė</text:span><text:span text:style-name="T526"><text:s/>patvirtinama Mano VMI nustatytomis priemonėmis.<text:s/></text:span></text:p>
      <text:p text:style-name="P527"><text:span text:style-name="T528">18</text:span><text:span text:style-name="T529">. Jeigu prašyme buvo nurodyti ne visi, netikslūs ir / ar neišsamūs duomenys, VMI turi pareikalauti, kad mokesčių mokėtojas ne vėliau kaip per 5 darbo dienas tuos duomenis patikslintų ir pateiktų naują</text:span><text:span text:style-name="T530"><text:s/>prašymą. Jei mokesčių mokėtojas per 5 darbo dienas duomenų nepatikslina – priimamas neigiamas sprendimas dėl registravimo.</text:span></text:p>
      <text:p text:style-name="P531"><text:span text:style-name="T532">19</text:span><text:span text:style-name="T533">. Kai prašymas yra pateiktas per Mano VMI, tai mokesčių mokėtojas turi būti per Mano VMI informuojamas apie prašyme pateiktų d</text:span><text:span text:style-name="T534">uomenų įregistravimą / neįregistravimą, prašymo anuliavimą ir / ar apie jo vykdytos veiklos nutraukimo įregistravimą.</text:span></text:p>
      <text:p text:style-name="P535"/>
      <text:p text:style-name="P536">1 pavyzdys.</text:p>
      <text:p text:style-name="P537"><text:span text:style-name="T538">Mokesčių mokėtojas pradeda vykdyti individualią veiklą.</text:span><text:span text:style-name="T539"><text:s/></text:span></text:p>
      <text:p text:style-name="P540"><text:span text:style-name="T541">Prašymo<text:s/></text:span><text:span text:style-name="T542">1 laukelyje</text:span><text:span text:style-name="T543"><text:s/>mokesčių mokėtojas turi įrašyti mokesčių mokėtoj</text:span><text:span text:style-name="T544">o identifikacinį numerį,<text:s/></text:span><text:span text:style-name="T545">5 laukelyje</text:span><text:span text:style-name="T546"><text:s/>– vardą,<text:s/></text:span><text:span text:style-name="T547">6 laukelyje</text:span><text:span text:style-name="T548"><text:s/>– pavardę,<text:s/></text:span><text:span text:style-name="T549">7 laukelyje</text:span><text:span text:style-name="T550"><text:s/>– prašymo užpildymo datą.</text:span></text:p>
      <text:p text:style-name="P551"><text:span text:style-name="T552">Prašymo 8.2 laukelyje turi įrašyti mokesčių mokėtojo tipo reikšmę 215, laukelyje<text:s/></text:span><text:span text:style-name="T553">„R</text:span><text:span text:style-name="T554">*“</text:span><text:span text:style-name="T555"><text:s/>nurodyti įrašo tipą „N“, laukelyje „R**“ – datą, nuo kurios pra</text:span><text:span text:style-name="T556">deda vykdyti individualią veiklą.<text:s/></text:span></text:p>
      <text:p text:style-name="P557">8.2.1–8.2.3 laukeliuose įrašomas veiklos rūšies, kurią mokesčių mokėtojas numato vykdyti, kodas (-ai), atitinkamai įrašoma pradžios data, kuri turi atitikti individualios veiklos pradžios datą.</text:p>
      <text:p text:style-name="P558">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59">Prašymą pasirašo mokesčių mokėtojas ar jam atstovaujantis asmuo, nurodydamas to atstovaujančio asmens telefono numerį, elektroninio pašto adresą.<text:s/></text:p>
      <text:p text:style-name="P560"/>
      <text:p text:style-name="P561"><text:span text:style-name="T562">IV</text:span><text:span text:style-name="T563"><text:s/>SKYRIUS</text:span></text:p>
      <text:p text:style-name="P564"><text:span text:style-name="T565">REGISTRO DUOMENŲ PAKEITIMAS<text:s/></text:span></text:p>
      <text:p text:style-name="P566"/>
      <text:p text:style-name="P567"><text:span text:style-name="T568">20</text:span><text:span text:style-name="T569">. Mokesčių mokėtojas turi pateikti naują prašymą, kai pasikeičia ir / ar papildomi tokie Registre įregistruoti jo duomenys:<text:s/></text:span></text:p>
      <text:p text:style-name="P570"><text:span text:style-name="T571">20.1</text:span><text:span text:style-name="T572">. faktinė gyvenamoji vieta Lietuvoje. Šio duomens pateikti nereikia, kai kečiasi Gyventojų registre deklaruota gyvenamoji<text:s/></text:span><text:span text:style-name="T573">vieta;</text:span></text:p>
      <text:p text:style-name="P574"><text:span text:style-name="T575">20.2</text:span><text:span text:style-name="T576">. gyvenamoji vieta užsienio valstybėje (praneša tik nenuolatiniai gyventojai ar užsieniečiai);<text:s/></text:span></text:p>
      <text:p text:style-name="P577"><text:span text:style-name="T578">20.3</text:span><text:span text:style-name="T579">. vykdomos individualios veiklos pobūdis – pradeda vykdyti veiklą, kuri priskiriama laisvųjų profesijų veiklai, arba pradeda vykdyti kitą</text:span><text:span text:style-name="T580"><text:s/>individualią veiklą. Taip pat, kai baigia vykdyti individualią veiklą per nuolatinę bazę ir pradeda vykdyti individualią veiklą kaip nuolatinis gyventojas;</text:span></text:p>
      <text:p text:style-name="P581"><text:span text:style-name="T582">20.4</text:span><text:span text:style-name="T583">. pagrindinės veiklos rūšies kodas;</text:span></text:p>
      <text:p text:style-name="P584"><text:span text:style-name="T585">20.5</text:span><text:span text:style-name="T586">. kitų veiklos rūšių kodas (-ai);<text:s/></text:span></text:p>
      <text:p text:style-name="P587"><text:span text:style-name="T588">20.6</text:span><text:span text:style-name="T589">. in</text:span><text:span text:style-name="T590">dividualios veiklos vykdymo vietos/nuolatinės bazės duomenys;</text:span></text:p>
      <text:p text:style-name="P591"><text:span text:style-name="T592">20.7</text:span><text:span text:style-name="T593">. elektroninių ryšių rekvizitai ar vienas iš jų (prašymą gali pateikti visi mokesčių mokėtojai, kurie pageidauja atnaujinti savo elektroninių ryšių rekvizitus);</text:span></text:p>
      <text:p text:style-name="P594"><text:span text:style-name="T595">20.8</text:span><text:span text:style-name="T596">. apskaitą tvarka</text:span><text:span text:style-name="T597">nčio asmens duomenys;<text:s/></text:span></text:p>
      <text:p text:style-name="P598"><text:span text:style-name="T599">20.9</text:span><text:span text:style-name="T600">. atstovaujančio asmens duomenys.</text:span></text:p>
      <text:p text:style-name="P601"><text:span text:style-name="T602">21</text:span><text:span text:style-name="T603">. Laukeliuose „Įrašo tipas R*“ įrašomas įrašo tipas:</text:span></text:p>
      <text:p text:style-name="P604">N (naujas) – kai įrašomi nauji mokesčių mokėtojo duomenys,</text:p>
      <text:p text:style-name="P605">K (keičiamas) – kai keičiami mokesčių mokėtojo duomenys,</text:p>
      <text:p text:style-name="P606"><text:span text:style-name="T607">L (likviduojam</text:span><text:span text:style-name="T608">as) – kai likviduojami nebegaliojantys mokesčių mokėtojo duomenys;</text:span></text:p>
      <text:p text:style-name="P609"><text:span text:style-name="T610">22</text:span><text:span text:style-name="T611">. Laukelyje „Duomenų pakeitimo data R**“ įrašoma keičiamų duomenų įsigaliojimo data.</text:span></text:p>
      <text:p text:style-name="P612"><text:span text:style-name="T613">23</text:span><text:span text:style-name="T614">. Apie šių taisyklių 21 punkte nurodytų registravimo duomenų pakeitimus mokesčių mokėtojas p</text:span><text:span text:style-name="T615">rivalo pranešti ne vėliau kaip per 5 darbo dienas po tų duomenų pasikeitimo ar atsiradimo dienos šių taisyklių 8 punkte nurodytais būdais.<text:s/></text:span></text:p>
      <text:p text:style-name="P616"><text:span text:style-name="T617">24</text:span><text:span text:style-name="T618">. Mokesčių mokėtojas savo teikiamame prašyme duomenų pakeitimams ir / ar</text:span><text:span text:style-name="T619"><text:s/></text:span><text:span text:style-name="T620">papildymams</text:span><text:span text:style-name="T621"><text:s/></text:span><text:span text:style-name="T622">registruoti turi užpildyt</text:span><text:span text:style-name="T623">i tokius laukelius:</text:span></text:p>
      <text:p text:style-name="P624"><text:span text:style-name="T625">24.1</text:span><text:span text:style-name="T626">.<text:s/></text:span><text:span text:style-name="T627">1 laukelį „Mokesčių mokėtojo identifikacinis numeris (asmens kodas)“;<text:s/></text:span></text:p>
      <text:p text:style-name="P628"><text:span text:style-name="T629">24.2</text:span><text:span text:style-name="T630">. 5 laukelį „Vardas“, 6 laukelį „Pavardė“</text:span><text:span text:style-name="T631">,<text:s/></text:span><text:span text:style-name="T632">7 laukelį „Užpildymo data“, 14 laukelio atitinkamame langelyje ženklu „X“<text:s/></text:span><text:span text:style-name="T633">pažymėti, kas teikia prašymą, ir atitinkamai įrašyti to asmens mokesčių mokėtojo identifikacinį numerį,<text:s/></text:span><text:span text:style-name="T634">vardą, pavardę.<text:s/></text:span><text:span text:style-name="T635">Jei prašymo forma teikiama VMI asmeniškai ar siunčiama paštu – pasirašyti</text:span><text:span text:style-name="T636">.<text:s/></text:span></text:p>
      <text:p text:style-name="P637"/>
      <table:table table:style-name="Table638">
        <table:table-columns>
          <table:table-column table:style-name="TableColumn639"/>
        </table:table-columns>
        <table:table-row table:style-name="TableRow640">
          <table:table-cell table:style-name="TableCell641">
            <text:p text:style-name="P642">2 pavyzdys.</text:p>
            <text:p text:style-name="P643">Mokesčių mokėtojas tampa nuolatiniu gyventoju<text:s/>ir pradeda vykdyti individualią veiklą kaip nuolatinis gyventojas (prieš tai vykdė individualią veiklą per nuolatinę bazę), bet jo vykdomos veiklos rūšys nepakito.</text:p>
            <text:p text:style-name="P644"><text:span text:style-name="T645">Norėdamas įregistruoti duomenų pakeitimą, mokesčių mokėtojas prašymo<text:s/></text:span><text:span text:style-name="T646">1 laukelyje</text:span><text:span text:style-name="T647"><text:s/>turi įrašyt</text:span><text:span text:style-name="T648">i mokesčių mokėtojo identifikacinį numerį,<text:s/></text:span><text:span text:style-name="T649">5 laukelyje</text:span><text:span text:style-name="T650"><text:s/>– vardą,<text:s/></text:span><text:span text:style-name="T651">6 laukelyje</text:span><text:span text:style-name="T652"><text:s/>– pavardę,<text:s/></text:span><text:span text:style-name="T653">7 laukelyje</text:span><text:span text:style-name="T654"><text:s/>– prašymo užpildymo datą.<text:s/></text:span></text:p>
            <text:p text:style-name="P655"><text:span text:style-name="T656">Prašymo 8.2 laukelyje<text:s/></text:span><text:span text:style-name="T657">„Mokesčių mokėtojo tipas“<text:s/></text:span><text:span text:style-name="T658">įrašo mokesčių mokėtojo tipo reikšmę 205, laukelyje „R*“ nurodo įrašo tipą „L“ (li</text:span><text:span text:style-name="T659">kviduojamas) ir laukelyje „R**“ įrašo datą, nuo kada jis, kaip nenuolatinis gyventojas, baigia vykdyti individualią veiklą per nuolatinę bazę.<text:s/></text:span></text:p>
            <text:p text:style-name="P660"><text:span text:style-name="T661">Prašymo 8.3 laukelyje</text:span><text:span text:style-name="T662"><text:s/></text:span><text:span text:style-name="T663">„Mokesčių mokėtojo tipas“ įrašo mokesčių mokėtojo tipo reikšmę 215,<text:s/></text:span><text:span text:style-name="T664">„Įrašo tipas R*“ nurod</text:span><text:span text:style-name="T665">o įrašo tipą „N“ (naujas), laukelyje „R**“ įrašo datą, nuo kada jis pradeda vykdyti individualią veiklą.</text:span></text:p>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P671">3 pavyzdys.</text:p>
            <text:p text:style-name="P672">Pasikeitė mokesčių mokėtojo gyvenamoji vieta užsienio valstybėje.<text:s/></text:p>
            <text:p text:style-name="P673"><text:span text:style-name="T674">Prašymo<text:s/></text:span><text:span text:style-name="T675">1 laukelyje</text:span><text:span text:style-name="T676"><text:s/>mokesčių mokėtojas turi įrašyti mokesčių mokėtojo<text:s/></text:span><text:span text:style-name="T677">identifikacinį numerį,<text:s/></text:span><text:span text:style-name="T678">5 laukelyje</text:span><text:span text:style-name="T679"><text:s/>– vardą,<text:s/></text:span><text:span text:style-name="T680">6 laukelyje</text:span><text:span text:style-name="T681"><text:s/>– pavardę,<text:s/></text:span><text:span text:style-name="T682">7 laukelyje</text:span><text:span text:style-name="T683"><text:s/>– prašymo užpildymo datą.<text:s/></text:span></text:p>
            <text:p text:style-name="P684"><text:span text:style-name="T685">Prašymo 10 laukelyje „Gyvenamoji vieta užsienio valstybėje“ įrašo naują savo gyvenamosios vietos adresą, laukelyje „R*“ nurodo įrašo tipą „K“ (keičiam</text:span><text:span text:style-name="T686">as) ir laukelyje „R**“ įrašo datą, nuo kada nauja gyvenamoji vieta galioja, nurodydamas 10.2 laukelyje užsienio valstybės kodą. Prašymą pasirašo mokesčių mokėtojas ar jam atstovaujantis asmuo, nurodydamas<text:s/></text:span><text:span text:style-name="T687">savo</text:span><text:span text:style-name="T688"><text:s/>telefono numerį, elektroninio pašto adresą</text:span><text:span text:style-name="T689">.</text:span></text:p>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4 pavyzdys.</text:p>
            <text:p text:style-name="P696">Mokesčių mokėtojas pradėjo vykdyti naują veiklos vykdymo rūšį, o kitą nutraukė. Pvz., vietoje fotografavimo veiklos (kodas pagal EVRK 2 red. – 742000) bus vykdoma reklamos agentūrų veikla (kodas pagal EVRK 2 red. – 731100).<text:s/></text:p>
            <text:p text:style-name="P697"><text:span text:style-name="T698">Prašymo<text:s/></text:span><text:span text:style-name="T699">1 laukelyje</text:span><text:span text:style-name="T700"><text:s/>mokesčių mokėtojas turi įrašyti mokesčių mokėtojo identifikacinį numerį,<text:s/></text:span><text:span text:style-name="T701">5 laukelyje</text:span><text:span text:style-name="T702"><text:s/>– vardą,<text:s/></text:span><text:span text:style-name="T703">6 laukelyje</text:span><text:span text:style-name="T704"><text:s/>– pavardę,<text:s/></text:span><text:span text:style-name="T705">7 laukelyje</text:span><text:span text:style-name="T706"><text:s/>– prašymo užpildymo datą.<text:s/></text:span></text:p>
            <text:p text:style-name="P707">Prašymo 8.2 laukelyje „Mokesčių mokėtojo tipas“ iš klasifikatoriaus įrašo mokesčių mokėtojo tipo kodą, pvz., 215.</text:p>
            <text:p text:style-name="P708">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09"><text:span text:style-name="T710">Prašymą pasirašo mokesčių mokėtojas ar jam atstovaujantis asmuo, nurodydamas<text:s/></text:span><text:span text:style-name="T711">savo</text:span><text:span text:style-name="T712"><text:s/>telefono numerį</text:span><text:span text:style-name="T713">, elektroninio pašto adresą.<text:s/></text:span></text:p>
          </table:table-cell>
        </table:table-row>
      </table:table>
      <text:p text:style-name="Normal"/>
      <text:p text:style-name="P714">5 pavyzdys.</text:p>
      <text:p text:style-name="P715">Pasikeičia mokesčių mokėtojo elektroninių ryšių rekvizitai ar vienas iš jų.<text:s/></text:p>
      <text:p text:style-name="P716"><text:span text:style-name="T717">Prašymo<text:s/></text:span><text:span text:style-name="T718">1 laukelyje</text:span><text:span text:style-name="T719"><text:s/>mokesčių mokėtojas turi įrašyti mokesčių mokėtojo identifikacinį numerį,<text:s/></text:span><text:span text:style-name="T720">5 laukelyje</text:span><text:span text:style-name="T721"><text:s/>– vardą,<text:s/></text:span><text:span text:style-name="T722">6 laukelyje</text:span><text:span text:style-name="T723"><text:s/>– pavardę</text:span><text:span text:style-name="T724">,<text:s/></text:span><text:span text:style-name="T725">7 laukelyje</text:span><text:span text:style-name="T726"><text:s/>– prašymo užpildymo datą.</text:span></text:p>
      <text:p text:style-name="P727"><text:span text:style-name="T728">Prašymo 11 dalyje<text:s/></text:span><text:span text:style-name="T729">„Elektroninių ryšių rekvizitai“, 11.1 laukelyje, mokesčių<text:s/></text:span><text:span text:style-name="T730">mokėtojas nurodo telefono numerį, kuris jau negalioja, laukelyje „R</text:span><text:span text:style-name="T731">*</text:span><text:span text:style-name="T732">“ nurodo įrašo tipą „L“, laukelyje „R**“ – datą, nuo kurios įrašas jau nebegalioja.<text:s/></text:span></text:p>
      <text:p text:style-name="P733">11.2 laukelyje nurodo naują telefono numerį, laukelyje „R*“ nurodo įrašo tipą „N“, laukelyje „R**“ – datą, nuo kurios įrašas pradeda galioti.<text:s/></text:p>
      <text:p text:style-name="P734"><text:span text:style-name="T735">Prašymą pasirašo mokesčių mo</text:span><text:span text:style-name="T736">kėtojas ar jam atstovaujantis asmuo, nurodydamas<text:s/></text:span><text:span text:style-name="T737">savo</text:span><text:span text:style-name="T738"><text:s text:c="2"/>telefono numerį, elektroninio pašto adresą.<text:s/></text:span></text:p>
      <text:p text:style-name="P739">6 pavyzdys.</text:p>
      <text:p text:style-name="P740">Mokesčių mokėtojas jau yra įregistravęs kitą individualią veiklą, bet pradėjo vykdyti individualią veiklą, kuri priskiriama laisvųjų profesijų veiklai.<text:s/></text:p>
      <text:p text:style-name="P741">Prašymo 1 laukelyje mokesčių mokėtojas turi įrašyti mokesčių mokėtojo identifikacinį numerį, 5 laukelyje – vardą, 6 laukelyje – pavardę, 7 laukelyje – užpildymo datą.<text:s/></text:p>
      <text:p text:style-name="P742"><text:span text:style-name="T743">Prašymo 8.2 laukelyje<text:s/></text:span><text:span text:style-name="T744">„Mokesčių mokėtojo tipas“</text:span><text:span text:style-name="T745"><text:s/>į 8.2.1 laukelį mokesčių mokėto</text:span><text:span text:style-name="T746">jas įrašo naują mokesčių mokėtojo tipo kodą (247),<text:s/></text:span><text:span text:style-name="T747">laukelyje „R</text:span><text:span text:style-name="T748">*</text:span><text:span text:style-name="T749">“ nurodo įrašo tipą „N“, laukelyje „R</text:span><text:span text:style-name="T750">*</text:span><text:span text:style-name="T751">*“ – datą, nuo kurios įrašas pradeda galioti</text:span><text:span text:style-name="T752">. Atitinkamai įrašo šios naujos veiklos (-ų) kodą pagal EVRK 2 red. į 8.2.1–8.3.3 langelius, atsižvelgdamas į tai, ar šią veiklą mokesčių mokėtojas priskiria prie pagrindinių, ar prie kitų savo veiklos vykdymo rūšių.<text:s/></text:span><text:span text:style-name="T753">Laukelyje „R*“ nurodo įrašo tipą „N“, l</text:span><text:span text:style-name="T754">aukelyje „R**“ – datą, nuo kurios įrašas pradeda galioti.</text:span></text:p>
      <text:p text:style-name="P755"><text:span text:style-name="T756">Prašymą pasirašo mokesčių mokėtojas ar jam atstovaujantis asmuo, nurodydamas <text:s/></text:span><text:span text:style-name="T757">savo</text:span><text:span text:style-name="T758"><text:s/>telefono numerį, elektroninio pašto adresą.</text:span></text:p>
      <text:p text:style-name="Normal"/>
      <text:p text:style-name="P759"><text:span text:style-name="T760">V</text:span><text:span text:style-name="T761"><text:s/>SKYRIUS</text:span></text:p>
      <text:p text:style-name="P762"><text:span text:style-name="T763">PRAŠYMO UŽPILDYMAS VEIKLOS NUTRAUKIMO ATVEJU</text:span></text:p>
      <text:p text:style-name="P764"/>
      <text:p text:style-name="P765"><text:span text:style-name="T766">25</text:span><text:span text:style-name="T767">. Mokesčių mokėtojas, pageidaujantis nutraukti savo vykdomą veiklą, turi asmeniškai ar per įgaliotą asmenį apie tai pranešti VMI ne vėliau kaip per 5 darbo dienas po tos veiklos nutraukimo dienos ir pateikti naują prašymą. Prašymas gali būti pateikiamas vi</text:span><text:span text:style-name="T768">enu iš šių taisyklių 8 punkte nurodytų būdų.</text:span></text:p>
      <text:p text:style-name="P769"/>
      <table:table table:style-name="Table770">
        <table:table-columns>
          <table:table-column table:style-name="TableColumn771"/>
        </table:table-columns>
        <table:table-row table:style-name="TableRow772">
          <table:table-cell table:style-name="TableCell773">
            <text:p text:style-name="P774">7 pavyzdys.</text:p>
            <text:p text:style-name="P775">Mokesčių mokėtojas nori įregistruoti savo vykdomos veiklos nutraukimą.<text:s/></text:p>
            <text:p text:style-name="P776">Prašymo 1 laukelyje mokesčių mokėtojas turi įrašyti mokesčių mokėtojo identifikacinį numerį, 5 laukelyje – vardą, 6 laukelyje – pavardę, 7 laukelyje – prašymo užpildymo datą.<text:s/></text:p>
            <text:p text:style-name="P777"><text:span text:style-name="T778">Prašymo 8.2 laukelyje<text:s/></text:span><text:span text:style-name="T779">„Mokesčių mokėtojo tipas“, viename iš langelių, mokesčių m</text:span><text:span text:style-name="T780">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781">(-as).</text:span><text:span text:style-name="T782"><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783"/>
      <text:p text:style-name="P784"><text:span text:style-name="T785">26</text:span><text:span text:style-name="T786">. Individualios</text:span><text:span text:style-name="T787"><text:s/>veiklos nutraukimo pagrindas:</text:span></text:p>
      <text:p text:style-name="P788"><text:span text:style-name="T789">26.1</text:span><text:span text:style-name="T790">. notaro individualios veiklos nutraukimo pagrindas yra notaro įgaliojimų pasibaigimas (atleidimas iš notaro pareigų). Notaro įgaliojimų pabaigos data (atleidimas iš pareigų), yra nurodoma Lietuvos Respublikos teisingum</text:span><text:span text:style-name="T791">o ministro įsakyme (toliau – Įsakymas). Įsakymo kopija turi būti pateikiama kartu su prašymo forma;</text:span></text:p>
      <text:p text:style-name="P792"><text:span text:style-name="T793">26.2</text:span><text:span text:style-name="T794">. advokato individualios veiklos nutraukimo pagrindas yra Lietuvos advokatų tarybos sprendimu advokato išbraukimas iš Lietuvos praktikuojančių advok</text:span><text:span text:style-name="T795">atų sąrašo. Advokato veiklos pabaigos data yra nurodoma Lietuvos Advokatų tarybos posėdžio protokolo išraše, kuris turi būti pateikiamas kartu su prašymo forma;</text:span></text:p>
      <text:p text:style-name="P796"><text:span text:style-name="T797">26.3</text:span><text:span text:style-name="T798">. advokato padėjėjo individualios</text:span><text:span text:style-name="T799"><text:s/></text:span><text:span text:style-name="T800">veiklos nutraukimo pagrindas yra Lietuvos advokatų ta</text:span><text:span text:style-name="T801">rybos sprendimu advokato padėjėjo išbraukimas iš Lietuvos advokatų padėjėjų sąrašo. Advokato padėjėjo individualios veiklos pabaigos data yra nurodoma Lietuvos Advokatų tarybos posėdžio protokolo išraše, kuris turi būti pateikiamas kartu su prašymo forma;<text:s/></text:span></text:p>
      <text:p text:style-name="P802"><text:span text:style-name="T803">26.4</text:span><text:span text:style-name="T804">. antstolio individualios veiklos nutraukimo pagrindas yra antstolio išbraukimas iš Lietuvos antstolių sąrašo. Antstolių individualios veiklos pabaigos data yra nurodoma<text:s/></text:span><text:span text:style-name="T805">Lietuvos<text:s/></text:span><text:span text:style-name="T806">Respublikos teisingumo ministro įsakyme, kurio kopija turi būti pate</text:span><text:span text:style-name="T807">ikiama kartu su prašymo forma</text:span><text:span text:style-name="T808">;</text:span></text:p>
      <text:p text:style-name="P809"><text:span text:style-name="T810">26.5</text:span><text:span text:style-name="T811">. kitų mokesčių mokėtojų individualios veiklos nutraukimo pagrindas yra jų pačių pateikta prašymo forma su<text:s/></text:span><text:span text:style-name="T812">įrašyta tos veiklos nutraukimo data.<text:s/></text:span></text:p>
      <text:p text:style-name="P813"><text:span text:style-name="T814">27</text:span><text:span text:style-name="T815">. Mokesčių mokėtojo, nutraukusio individualią ar kitą veiklą dėl</text:span><text:span text:style-name="T816"><text:s/>išvykimo nuolat gyventi į užsienį, veiklos nutraukimo procedūros užbaigiamos, kai jis galutinai įvykdo visas mokestines prievoles.</text:span></text:p>
      <text:p text:style-name="P817"/>
      <text:p text:style-name="P818"><text:span text:style-name="T819">VI</text:span><text:span text:style-name="T820"><text:s/>SKYRIUS</text:span></text:p>
      <text:p text:style-name="P821"><text:span text:style-name="T822">LAIKINAS INDIVIDUALIOS VEIKLOS SUSTABDYMAS<text:s/></text:span></text:p>
      <text:p text:style-name="P823"/>
      <text:p text:style-name="P824"><text:span text:style-name="T825">28</text:span><text:span text:style-name="T826">. Advokatai, advokatų padėjėjai, notarai, antstoliai motinystės, ir / ar vaiko priežiūros išmokų gavimo laikotarpiu gali laikinai sustabdyti savo vykdomą individualią veiklą, pateikę prašymą per Mano VMI ar tiesiogiai VMI pateikę laisvos formos prašymą ir<text:s/></text:span><text:span text:style-name="T827">Lietuvos<text:s/></text:span><text:span text:style-name="T828">advokatų tarybos</text:span><text:span text:style-name="T829">, Lietuvos notarų rūmų ar Lietuvos antstolių rūmų sprendimą dėl laikino veiklos sustabdymo, kuriame nurodyti tokios veiklos sustabdymo terminai ir priežastys.<text:s/></text:span></text:p>
      <text:p text:style-name="P830"><text:span text:style-name="T831">Laikino veiklos sustabdymo laikotarpis registruojamas Registre pagal mi</text:span><text:span text:style-name="T832">nėtų institucijų sprendimuose pateiktą informaciją, kuri elektroniniu būdu pateikiama Valstybinio socialinio draudimo fondo valdybai (toliau – VSDFV).<text:s/></text:span></text:p>
      <text:p text:style-name="P833"><text:span text:style-name="T834">29</text:span><text:span text:style-name="T835">. Kitų mokesčių mokėtojų, vykdančių individualią veiklą, ir advokatų, advokatų padėjėjų, notarų, a</text:span><text:span text:style-name="T836">ntstolių ligos ar tėvystės išmokų gavimo laikotarpiu jų vykdoma individuali veikla gali būti laikinai sustabdyta pagal VSDFV VMI elektroniniu būdu pateiktą informaciją apie mokesčių mokėtojo vykdomos individualios veiklos sustabdymo laikotarpį. Tokiu atvej</text:span><text:span text:style-name="T837">u prašymo forma Registro tvarkytojui neteikiama.<text:s/></text:span></text:p>
      <text:p text:style-name="P838"><text:span text:style-name="T839">30</text:span><text:span text:style-name="T840">. Visa informacija apie laikiną veiklos sustabdymą skelbiama Mano VMI, prie mokesčių mokėtojo duomenų.<text:s/></text:span></text:p>
      <text:p text:style-name="Normal"/>
      <text:p text:style-name="P841"><text:span text:style-name="T842">VII</text:span><text:span text:style-name="T843"><text:s/>SKYRIUS</text:span></text:p>
      <text:p text:style-name="P844"><text:span text:style-name="T845">MOKESČIŲ MOKĖTOJO DUOMENŲ REGISTRE TVARKYMAS MOKESČIŲ ADMINISTRATORIAUS INICI</text:span><text:span text:style-name="T846">ATYVA<text:s/></text:span></text:p>
      <text:p text:style-name="P847"/>
      <text:p text:style-name="P848"><text:span text:style-name="T849">31</text:span><text:span text:style-name="T850">. Registro tvarkytojas gali pats inicijuoti mokesčių mokėtojo įregistravimą Registre, taip pat Registre esančių jo duomenų papildymą ir / ar pakeitimą. Apie atliktus veiksmus mokesčių mokėtojas turi būti informuojamas taisyklių 36–37 punktuos</text:span><text:span text:style-name="T851">e nustatyta tvarka.<text:s/></text:span></text:p>
      <text:p text:style-name="P852"><text:span text:style-name="T853">32</text:span><text:span text:style-name="T854">. Mokesčių mokėtojo vykdytos veiklos įregistravimas pagal mokestinio patikrinimo ir / ar mokestinio tyrimo (toliau – patikrinimas) rezultatus:</text:span></text:p>
      <text:p text:style-name="P855"><text:span text:style-name="T856">32.1</text:span><text:span text:style-name="T857">. Jeigu mokestinio patikrinimo ir / ar mokestinio tyrimo (toliau – patikrinimas)</text:span><text:span text:style-name="T858"><text:s/>metu nustatoma, kad mokesčių mokėtojo veikla atitiko GPMĮ nustatytą individualios veiklos sampratą ir / ar kad jis vykdė individualią veiklą, kad mokesčių mokėtojas samdė kitą mokesčių mokėtoją, t. y., buvo nustatyta, kad jis yra draudėjas, Registro tvark</text:span><text:span text:style-name="T859">ytojas savo iniciatyva turi tokį mokesčių mokėtoją įregistruoti į Registrą nuo mokestinio patikrinimo metu nustatytos veiklos vykdymo pradžios datos (metai, mėnuo, diena) iki patikrinimo metu nustatytos šios veiklos vykdymo pabaigos datos (metai, mėnuo, di</text:span><text:span text:style-name="T860">ena) ir apie tai jį informuoti taisyklių 36–37 punktuose nustatyta tvarka;</text:span></text:p>
      <text:p text:style-name="P861"><text:span text:style-name="T862">32.2</text:span><text:span text:style-name="T863">. Jeigu mokesčių mokėtojas jau yra įregistruotas į Registrą, bet patikrinimo metu nustatoma, kad jis vykdė individualią ar kitą veiklą kitu laikotarpiu nei įregistruota Regi</text:span><text:span text:style-name="T864">stre, tai jo duomenys Registre turi būti papildomi nauju veiklos vykdymo laikotarpiu, t. y. turi būti nurodyti metai, mėnuo, diena (nuo–iki) ir nauja veiklos rūšis (-ys) pagal EVRK 2 red. Apie pakeitimus mokesčių mokėtojas turi būti informuotas šių taisykl</text:span><text:span text:style-name="T865">ių 36–37 punktuose nustatyta tvarka;<text:s/></text:span></text:p>
      <text:p text:style-name="P866"><text:span text:style-name="T867">32.3</text:span><text:span text:style-name="T868">. Mokestinio patikrinimo ir / ar mokestinio tyrimo metu nustatyta mokesčių mokėtojo vykdyta individuali veikla gali būti įregistruota tik tuo atveju, jeigu įstatymai nenumato reikalavimo įsteigti juridinio asme</text:span><text:span text:style-name="T869">ns tokiai mokesčių mokėtojo veiklai vykdyti.</text:span></text:p>
      <text:p text:style-name="P870"><text:span text:style-name="T871">33</text:span><text:span text:style-name="T872">. Registro tvarkytojas ne vėliau kaip kitą dieną po Sprendimo dėl patikrinimo akto tvirtinimo (FR0682 forma, patvirtinta Valstybinės mokesčių inspekcijos prie Lietuvos Respublikos finansų ministerijos viršininko 2004 m. gegužės 10 d. įsakymu Nr. VA-90 „Dėl</text:span><text:span text:style-name="T873"><text:s/>pranešimo apie mokestinį patikrinimą, patikrinimo akto, patikrinimo pažymos ir sprendimo dėl patikrinimo akto tvirtinimo formų bei šių formų užpildymo taisyklių patvirtinimo“) apskundimo termino, nurodyto MAĮ 152 straipsnio 1 dalyje, o apskundus patikrini</text:span><text:span text:style-name="T874">mo rezultatus – kai įsiteisėja mokestinius ginčus nagrinėjančių institucijų sprendimas, įrašo reikalingus duomenis į Registrą apie tikrinto mokesčių mokėtojo individualią ar kitą veiklą.<text:s/></text:span></text:p>
      <text:p text:style-name="P875"><text:span text:style-name="T876">34</text:span><text:span text:style-name="T877">. Mokesčių mokėtojo vykdytos individualios veiklos įregistravi</text:span><text:span text:style-name="T878">mas pagal Metinėje pajamų mokesčio deklaracijoje pateiktus duomenis:</text:span></text:p>
      <text:p text:style-name="P879"><text:span text:style-name="T880">34.1</text:span><text:span text:style-name="T881">. Į Registrą turi būti įregistruota mokesčių mokėtojo vykdyta individuali veikla, jei jis savo pateiktoje Metinėje pajamų mokesčio deklaracijoje (toliau – deklaracija) nurodo, kad g</text:span><text:span text:style-name="T882">avo pajamų iš vykdytos individualios veiklos, bet mokesčių administratorius nustato, kad šių taisyklių nustatyta tvarka mokesčių mokėtojas nėra jos įregistravęs.<text:s/></text:span></text:p>
      <text:p text:style-name="P883"><text:span text:style-name="T884">Apie įregistravimą mokesčių mokėtojas informuojamas taisyklių 36–37 punktuose nustatyta tvark</text:span><text:span text:style-name="T885">a. <text:s/></text:span></text:p>
      <text:p text:style-name="P886"><text:span text:style-name="T887">35</text:span><text:span text:style-name="T888">.<text:s/></text:span><text:span text:style-name="T889">Į Registrą kaip vykdantis individualią veiklą turi būti įregistruotas mokesčių mokėtojas, kuris vykdo individualią veiklą, įsigijęs verslo liudijimą, tačiau jo per mokestinį laikotarpį gaunamos pajamos iš juridinių asmenų viršija nustatytą 4</text:span><text:span text:style-name="T890"><text:s/>500 eurų sumą iš verslo liudijimo gaunamų pajamų. Įregistravimas vykdomas mokesčių administratoriaus iniciatyva, nurodant, kokiam laikotarpiui įregistruotas mokesčių mokėtojas, ir apie tai jį informuojant taisyklių 36–37 punktuose nustatyta tvarka. <text:s/></text:span></text:p>
      <text:p text:style-name="P891"><text:span text:style-name="T892">36</text:span><text:span text:style-name="T893">. Atlikęs veiksmus, nurodytus šių taisyklių 35–38 punktuose, Registro tvarkytojas privalo informuoti mokesčių mokėtoją per 5 darbo dienas nuo sprendimo priėmimo apie jo veiklos įregistravimą / išregistravimą per Mano VMI ar išsiųsti pranešimą paštu.</text:span></text:p>
      <text:p text:style-name="P894">Punkto pakeitimai:</text:p>
      <text:p text:style-name="P895"><text:span text:style-name="T896">Nr.<text:s/></text:span><text:a xlink:href="https://www.e-tar.lt/portal/legalAct.html?documentId=cd62c560ebc011e7acd7ea182930b17f" office:target-frame-name="_top" xlink:show="replace"><text:span text:style-name="T897">VA-129</text:span></text:a><text:span text:style-name="T898">, 2017-12-28, paskelbta TAR 2017-12-28, i. k. 2017-21416</text:span></text:p>
      <text:p text:style-name="Normal"/>
      <text:p text:style-name="P899"><text:span text:style-name="T900">37</text:span><text:span text:style-name="T901">. Pranešime turi būti nurodomi įregistravimo į Registrą ir / ar duome</text:span><text:span text:style-name="T902">nų papildymo ar pakeitimo motyvai ir priežastys, įregistravimo data, individualios ar kitos veiklos vykdymo pradžios ir pabaigos datos, vykdomos ar vykdytos individualios ar kitos veiklos pobūdis.<text:s/></text:span></text:p>
      <text:p text:style-name="P903"><text:span text:style-name="T904">38</text:span><text:span text:style-name="T905">. Mokesčių mokėtojo veiklos išregistravimas mokesčių</text:span><text:span text:style-name="T906"><text:s/>administratoriaus iniciatyva:</text:span></text:p>
      <text:p text:style-name="P907"><text:span text:style-name="T908">38.1</text:span><text:span text:style-name="T909">. mokesčių administratorius turi teisę išregistruoti iš Registro mokesčių mokėtoją (nenuolatinį Lietuvos</text:span><text:span text:style-name="T910"><text:s/></text:span><text:span text:style-name="T911">gyventoją), kai pagal gaunamus duomenis nustato, kad dvejų mokestinių metų laikotarpiu jis nevykdo veiklos ir nega</text:span><text:span text:style-name="T912">una pajamų iš šaltinio Lietuvoje. Toks išregistravimas atliekamas Registro tvarkytojo iniciatyva;</text:span></text:p>
      <text:p text:style-name="P913">Papunkčio pakeitimai:</text:p>
      <text:p text:style-name="P914"><text:span text:style-name="T915">Nr.<text:s/></text:span><text:a xlink:href="https://www.e-tar.lt/portal/legalAct.html?documentId=cd62c560ebc011e7acd7ea182930b17f" office:target-frame-name="_top" xlink:show="replace"><text:span text:style-name="T916">VA-129</text:span></text:a><text:span text:style-name="T917">, 2017-12-28, paskelbta TAR<text:s/></text:span><text:span text:style-name="T918">2017-12-28, i. k. 2017-21416</text:span></text:p>
      <text:p text:style-name="Normal"/>
      <text:p text:style-name="P919"><text:span text:style-name="T920">38.2</text:span><text:span text:style-name="T921">.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922">ar Valstybinio socialinio draudimo fondo valdybos prie Socialinės apsaugos ir darbo ministerijos. VMI iniciatyva pakeisti Registro duomenys kartu su kitais Registro duomenimis skelbiami Mano VMI;<text:s/></text:span></text:p>
      <text:p text:style-name="P923"><text:span text:style-name="T924">38.3</text:span><text:span text:style-name="T925">. Mokesčių mokėtojai išregistruojami iš Registro, j</text:span><text:span text:style-name="T926">eigu jie miršta ar įstatymų nustatyta tvarka yra paskelbti mirusiais. Jie išregistruojami pagal Gyventojų registro pateiktus duomenis. Išregistravimo data yra mirties data;</text:span></text:p>
      <text:p text:style-name="P927"><text:span text:style-name="T928">38.4</text:span><text:span text:style-name="T929">. mokesčių administratorius, pagal turimus arba iš trečiųjų asmenų gaunamus</text:span><text:span text:style-name="T930"><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931">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932">ią ūkininko veiklą, kuri įregistruota pagal trečiųjų šaltinių duomenis.</text:span><text:s/></text:p>
      <text:p text:style-name="P933">Papildyta papunkčiu:</text:p>
      <text:p text:style-name="P934"><text:span text:style-name="T935">Nr.<text:s/></text:span><text:a xlink:href="https://www.e-tar.lt/portal/legalAct.html?documentId=cd62c560ebc011e7acd7ea182930b17f" office:target-frame-name="_top" xlink:show="replace"><text:span text:style-name="T936">VA-129</text:span></text:a><text:span text:style-name="T937">, 2017-12-28, paskelbta TAR 2017-12-28, i. k. 2017-214</text:span><text:span text:style-name="T938">16</text:span></text:p>
      <text:p text:style-name="Normal"/>
      <text:p text:style-name="P939"><text:span text:style-name="T940">39</text:span><text:span text:style-name="T941">.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942">o adresą). Apie atnaujintus duomenis mokesčių mokėtojas informuojamas per Mano VMI.<text:s/></text:span></text:p>
      <text:p text:style-name="Normal"/>
      <text:p text:style-name="P943"><text:span text:style-name="T944">VIII</text:span><text:span text:style-name="T945"><text:s/>SKYRIUS</text:span></text:p>
      <text:p text:style-name="P946"><text:span text:style-name="T947">BAIGIAMOSIOS NUOSTATOS</text:span></text:p>
      <text:p text:style-name="P948"/>
      <text:p text:style-name="P949"><text:span text:style-name="T950">40</text:span><text:span text:style-name="T951">. Mokesčių mokėtojų, kurie yra skolingi Valstybinio socialinio draudimo fondo biudžetui, individuali veikla į Registrą neregistruojama.<text:s/></text:span></text:p>
      <text:p text:style-name="P952"><text:span text:style-name="T953">41</text:span><text:span text:style-name="T954">. Mokesčių mokėtojui, vykdančiam individualią veiklą, turi būti parengiama FR0468 formos Lietuvos gyventojo indiv</text:span><text:span text:style-name="T955">idualios veiklos vykdymo pažyma (toliau – pažyma), kurios forma patvirtinta Valstybinės mokesčių inspekcijos prie Lietuvos Respublikos finansų ministerijos viršininko 2002 m. gruodžio 24 d. įsakymu Nr. 373 „Dėl Nuolatinio Lietuvos gyventojo individualios v</text:span><text:span text:style-name="T956">eiklos vykdymo ir nenuolatinio Lietuvos gyventojo nuolatinės bazės įregistravimo Lietuvoje pažymų išdavimo taisyklių“. Mokesčių mokėtojui, vykdančiam individualią veiklą per nuolatinę bazę Lietuvoje, turi būti parengiama FR0469 formos nenuolatinio Lietuvos</text:span><text:span text:style-name="T957"><text:s/>gyventojo nuolatinės bazės įregistravimo Lietuvoje pažyma, kurios forma patvirtinta Valstybinės mokesčių inspekcijos prie Lietuvos Respublikos finansų ministerijos viršininko 2002 m. gruodžio 24 d. įsakymu Nr. 373. Visa informacija apie parengtą pažymą mo</text:span><text:span text:style-name="T958">kesčių mokėtojui skelbiama Mano VMI, prie mokesčių mokėtojo duomenų. Pažymą galima atsispausdinti iš Mano VMI, taip pat ją galima atsiimti VMI.<text:s/></text:span></text:p>
      <text:p text:style-name="P959"><text:span text:style-name="T960">42</text:span><text:span text:style-name="T961">. Mokesčių mokėtojams, kurie neturi Gyventojų registro kodo, mokesčių mokėtojo identifikacinis numeris priskiriamas, vadovaujantis Mokesčių mokėtojo, kuriam nesuteikiamas juridinio asmens registro kodas, Lietuvos Respublikos gyventojų registro kodas, ident</text:span><text:span text:style-name="T962">ifikacinio numerio priskyrimo ir taikymo taisyklėmis, patvirtintomis Valstybinės mokesčių inspekcijos prie Lietuvos Respublikos finansų ministerijos viršininko 2004 m. gegužės 17 d. įsakymu Nr. VA-95 „Dėl Mokesčių mokėtojo, kuriam nesuteikiamas juridinio a</text:span><text:span text:style-name="T963">smens registro kodas, Lietuvos Respublikos gyventojų registro kodas, identifikacinio numerio priskyrimo ir taikymo taisyklių patvirtinimo“. Mokesčių mokėtojo identifikacinis numeris priskiriamas, kai mokesčių mokėtojas registruojamas į Registrą pirmą kartą</text:span><text:span text:style-name="T964">. <text:s/></text:span></text:p>
      <text:p text:style-name="P965"><text:span text:style-name="T966">43</text:span><text:span text:style-name="T967">. Asmenys, pažeidę šių taisyklių reikalavimus, atsako Lietuvos Respublikos teisės aktų nustatyta tvarka.</text:span></text:p>
      <text:p text:style-name="P968"/>
      <text:p text:style-name="P969"><text:span text:style-name="T970">______________________________</text:span></text:p>
      <text:p text:style-name="P971">Priedo pakeitimai:</text:p>
      <text:p text:style-name="P972"><text:span text:style-name="T973">Nr.<text:s/></text:span><text:a xlink:href="https://www.e-tar.lt/portal/legalAct.html?documentId=115fc44033dc11e78397ae072f58c508" office:target-frame-name="_top" xlink:show="replace"><text:span text:style-name="T974">VA-37</text:span></text:a><text:span text:style-name="T975">, 2017-05-08, paskelbta TAR 2017-05-09, i. k. 2017-07803</text:span></text:p>
      <text:p text:style-name="Normal"/>
      <text:p text:style-name="Normal"/>
      <text:p text:style-name="Normal"/>
      <text:p text:style-name="Normal"/>
      <text:p text:style-name="P976">Priedų pakeitimai:</text:p>
      <text:p text:style-name="Normal"/>
      <text:p text:style-name="P977">REG812</text:p>
      <text:p text:style-name="P978">Papildyta priedu:</text:p>
      <text:p text:style-name="P979"><text:span text:style-name="T980">Nr.<text:s/></text:span><text:a xlink:href="https://www.e-tar.lt/portal/legalAct.html?documentId=115fc44033dc11e78397ae072f58c508" office:target-frame-name="_top" xlink:show="replace"><text:span text:style-name="T981">VA-37</text:span></text:a><text:span text:style-name="T982">, 2017-05-08, pask</text:span><text:span text:style-name="T983">elbta TAR 2017-05-09, i. k. 2017-07803</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Valstybinė mokesčių inspekcija prie Lietuvos Respublikos finansų ministerijos, Įsakymas</text:span></text:p>
      <text:p text:style-name="P993"><text:span text:style-name="T994">Nr.<text:s/></text:span><text:a xlink:href="https://www.e-tar.lt/portal/legalAct.html?documentId=95f164c07ed011e4bc68a1493830b8b9" office:target-frame-name="_top" xlink:show="replace"><text:span text:style-name="T995">VA-166</text:span></text:a><text:span text:style-name="T996">,<text:s/></text:span><text:span text:style-name="T997">2014-12-08, paskelbta TAR 2014-12-08, i. k. 2014-19127</text:span></text:p>
      <text:p text:style-name="P998"><text:span text:style-name="T999">Dėl Valstybinės mokesčių inspekcijos prie Lietuvos Respublikos finansų ministerijos viršininko 2013 m. birželio 25 d. įsakymo Nr. VA-36 „Dėl Fizinių asmenų įregistravimo į mokesčių mokėtojų registrą /<text:s/></text:span><text:span text:style-name="T1000">išregistravimo iš mokesčių mokėtojų registro taisyklių patvirtinimo“ pakeitimo“</text:span></text:p>
      <text:p text:style-name="P1001"/>
      <text:p text:style-name="P1002"><text:span text:style-name="T1003">2.</text:span></text:p>
      <text:p text:style-name="P1004"><text:span text:style-name="T1005">Valstybinė mokesčių inspekcija prie Lietuvos Respublikos finansų ministerijos, Įsakymas</text:span></text:p>
      <text:p text:style-name="P1006"><text:span text:style-name="T1007">Nr.<text:s/></text:span><text:a xlink:href="https://www.e-tar.lt/portal/legalAct.html?documentId=115fc44033dc11e78397ae072f58c508" office:target-frame-name="_top" xlink:show="replace"><text:span text:style-name="T1008">VA-37</text:span></text:a><text:span text:style-name="T1009">, 2017-05-08, paskelbta TAR 2017-05-09, i. k. 2017-07803</text:span></text:p>
      <text:p text:style-name="P1010"><text:span text:style-name="T1011">Dėl Valstybinės mokesčių inspekcijos prie Lietuvos Respublikos finansų ministerijos viršininko 201</text:span><text:span text:style-name="T1012">3 m. birželio 25 d. įsakymo Nr. VA-36 „Dėl Fizinių asmenų įregistravimo į mokesčių mokėtojų registrą / išregistravimo iš mokesčių mokėtojų registro taisyklių patvirtinimo“ pakeitimo</text:span></text:p>
      <text:p text:style-name="P1013"/>
      <text:p text:style-name="P1014"><text:span text:style-name="T1015">3.</text:span></text:p>
      <text:p text:style-name="P1016"><text:span text:style-name="T1017">Valstybinė mokesčių inspekcija prie Lietuvos Respublikos finansų minis</text:span><text:span text:style-name="T1018">terijos, Įsakymas</text:span></text:p>
      <text:p text:style-name="P1019"><text:span text:style-name="T1020">Nr.<text:s/></text:span><text:a xlink:href="https://www.e-tar.lt/portal/legalAct.html?documentId=cd62c560ebc011e7acd7ea182930b17f" office:target-frame-name="_top" xlink:show="replace"><text:span text:style-name="T1021">VA-129</text:span></text:a><text:span text:style-name="T1022">, 2017-12-28, paskelbta TAR 2017-12-28, i. k. 2017-21416</text:span></text:p>
      <text:p text:style-name="P1023"><text:span text:style-name="T1024">Dėl Valstybinės mokesčių inspekcijos prie Lietuvos Respublikos finansų mi</text:span><text:span text:style-name="T1025">nisterijos viršininko 2013 m. birželio 25 d. įsakymo Nr. VA-36 „Dėl Fizinių asmenų įregistravimo į Mokesčių mokėtojų registrą / išregistravimo iš Mokesčių mokėtojų registr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8-05T08:23:00Z</meta:creation-date>
    <dc:date>2024-08-05T08:23:00Z</dc:date>
    <meta:template xlink:href="Normal.dotm" xlink:type="simple"/>
    <meta:editing-cycles>2</meta:editing-cycles>
    <meta:editing-duration>PT0S</meta:editing-duration>
    <meta:document-statistic meta:page-count="3" meta:paragraph-count="875" meta:word-count="6112" meta:character-count="48144" meta:row-count="1479" meta:non-whitespace-character-count="42907"/>
  </office:meta>
</office:document-meta>
</file>