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P11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text-properties style:font-size-complex="12pt"/>
    </style:style>
    <style:style style:name="P119" style:parent-style-name="Normal" style:family="paragraph">
      <style:paragraph-properties fo:text-align="justify" fo:margin-left="3.5437in" fo:text-indent="-0.046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5437in" fo:text-indent="-0.0465in">
        <style:tab-stops/>
      </style:paragraph-properties>
      <style:text-properties style:font-size-complex="12pt"/>
    </style:style>
    <style:style style:name="P127" style:parent-style-name="Normal" style:family="paragraph">
      <style:paragraph-properties fo:text-align="justify" fo:margin-left="3.9187in" fo:text-indent="0.0812in">
        <style:tab-stops/>
      </style:paragraph-properties>
      <style:text-properties style:font-size-complex="12pt"/>
    </style:style>
    <style:style style:name="P128" style:parent-style-name="Normal" style:family="paragraph">
      <style:paragraph-properties fo:margin-left="2.5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3937in"/>
      <style:text-properties fo:font-weight="bold" style:font-weight-asian="bold"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keep-with-next="always" fo:text-align="center" fo:text-indent="0.4368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text-properties style:font-size-complex="12pt"/>
    </style:style>
    <style:style style:name="P357" style:parent-style-name="Normal" style:family="paragraph">
      <style:paragraph-properties fo:text-align="justify" fo:text-indent="0.374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74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74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FF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style:font-name-asian="MS Mincho" fo:color="#000000" style:language-asian="ja" style:country-asian="JP"/>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weight-complex="bold" fo:color="#000000"/>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9" style:parent-style-name="DefaultParagraphFont" style:family="text">
      <style:text-properties fo:color="#000000"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75in"/>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7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75in"/>
      <style:text-properties style:font-size-complex="12pt"/>
    </style:style>
    <style:style style:name="P571" style:parent-style-name="Normal" style:family="paragraph">
      <style:paragraph-properties fo:text-align="justify" fo:text-indent="0.3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text-properties style:font-weight-complex="bold" style:font-size-complex="12pt"/>
    </style:style>
    <style:style style:name="P629"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0"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1"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2" style:parent-style-name="Normal" style:family="paragraph">
      <style:paragraph-properties fo:border="0.0069in solid #000000" fo:padding-top="0.0138in" fo:padding-left="0.0555in" fo:padding-bottom="0.4305in" fo:padding-right="0.0555in" style:shadow="none" fo:text-align="justify" fo:text-indent="0.4923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7"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8"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9" style:parent-style-name="Normal" style:family="paragraph">
      <style:paragraph-properties fo:text-align="justify" fo:text-indent="0.3937in"/>
      <style:text-properties fo:color="#FF0000"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5in"/>
      <style:text-properties fo:font-weight="bold" style:font-weight-asian="bold"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olumn668" style:family="table-column">
      <style:table-column-properties style:column-width="6.4736in"/>
    </style:style>
    <style:style style:name="Table667" style:family="table">
      <style:table-properties style:width="6.4736in" fo:margin-left="0in" table:align="left"/>
    </style:style>
    <style:style style:name="TableRow669" style:family="table-row">
      <style:table-row-properties style:min-row-height="2.5006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text-indent="0.3152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text-position="super 63.6%" fo:font-size="11pt" style:font-size-asian="11pt" style:font-size-complex="11pt"/>
    </style:style>
    <style:style style:name="T674" style:parent-style-name="DefaultParagraphFont" style:family="text">
      <style:text-properties fo:font-weight="bold" style:font-weight-asian="bold" style:font-weight-complex="bold" style:text-position="super 63.6%" fo:font-size="11pt" style:font-size-asian="11pt" style:font-size-complex="11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margin-left="0.0201in" fo:text-indent="0.3736in">
        <style:tab-stops/>
      </style:paragraph-properties>
      <style:text-properties style:font-size-complex="12pt"/>
    </style:style>
    <style:style style:name="P677" style:parent-style-name="Normal" style:family="paragraph">
      <style:paragraph-properties fo:text-align="justify" fo:margin-left="0.0201in" fo:text-indent="0.3937in">
        <style:tab-stops/>
      </style:paragraph-properties>
      <style:text-properties style:font-size-complex="12pt"/>
    </style:style>
    <style:style style:name="P678" style:parent-style-name="Normal" style:family="paragraph">
      <style:paragraph-properties fo:text-align="justify" fo:margin-left="0.0201in" fo:text-indent="0.3736in">
        <style:tab-stops/>
      </style:paragraph-properties>
      <style:text-properties style:font-size-complex="12pt"/>
    </style:style>
    <style:style style:name="P679" style:parent-style-name="Normal" style:family="paragraph">
      <style:paragraph-properties fo:text-align="justify" fo:margin-left="0.0201in" fo:text-indent="0.3736in">
        <style:tab-stops/>
      </style:paragraph-properties>
      <style:text-properties style:font-size-complex="12pt"/>
    </style:style>
    <style:style style:name="P680" style:parent-style-name="Normal" style:family="paragraph">
      <style:paragraph-properties fo:text-align="justify">
        <style:tab-stops>
          <style:tab-stop style:type="left" style:position="0.3937in"/>
        </style:tab-stops>
      </style:paragraph-properties>
      <style:text-properties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ext-properties fo:color="#000000" style:font-size-complex="12pt"/>
    </style:style>
    <style:style style:name="P709" style:parent-style-name="Normal" style:family="paragraph">
      <style:paragraph-properties fo:text-align="justify" fo:text-indent="0.3937in"/>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7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3937in"/>
      <style:text-properties fo:color="#000000" style:font-size-complex="12pt"/>
    </style:style>
    <style:style style:name="TableColumn741" style:family="table-column">
      <style:table-column-properties style:column-width="6.45in"/>
    </style:style>
    <style:style style:name="Table740" style:family="table">
      <style:table-properties style:width="6.45in" style:rel-width="100%"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text-indent="0.3875in"/>
      <style:text-properties fo:color="#000000" style:font-size-complex="12pt"/>
    </style:style>
    <style:style style:name="P745" style:parent-style-name="Normal" style:family="paragraph">
      <style:paragraph-properties fo:text-align="justify" fo:text-indent="0.3875in"/>
      <style:text-properties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text-properties style:font-size-complex="12pt"/>
    </style:style>
    <style:style style:name="TableColumn769" style:family="table-column">
      <style:table-column-properties style:column-width="6.45in"/>
    </style:style>
    <style:style style:name="Table768" style:family="table">
      <style:table-properties style:width="6.45in" style:rel-width="100%"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3937in"/>
      <style:text-properties fo:color="#000000" style:font-size-complex="12pt"/>
    </style:style>
    <style:style style:name="P773" style:parent-style-name="Normal" style:family="paragraph">
      <style:paragraph-properties fo:text-align="justify" fo:text-indent="0.3937in"/>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text-properties fo:color="#000000"/>
    </style:style>
    <style:style style:name="TableColumn792" style:family="table-column">
      <style:table-column-properties style:column-width="6.45in"/>
    </style:style>
    <style:style style:name="Table791" style:family="table">
      <style:table-properties style:width="6.45in" style:rel-width="100%"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3444in"/>
      <style:text-properties fo:color="#000000" style:font-size-complex="12pt"/>
    </style:style>
    <style:style style:name="P796"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text-properties fo:color="#000000" style:font-size-complex="12pt"/>
    </style:style>
    <style:style style:name="P808" style:parent-style-name="Normal" style:family="paragraph">
      <style:paragraph-properties fo:text-align="justify" fo:text-indent="0.3937in"/>
      <style:text-properties fo:color="#000000" style:font-size-complex="12pt"/>
    </style:style>
    <style:style style:name="P809" style:parent-style-name="Normal" style:family="paragraph">
      <style:paragraph-properties fo:text-align="justify" fo:text-indent="0.3444in"/>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14"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15" style:parent-style-name="Normal" style:family="paragraph">
      <style:paragraph-properties fo:border="0.0069in solid #000000" fo:padding-top="0.0138in" fo:padding-left="0.0555in" fo:padding-bottom="0in" fo:padding-right="0.0555in" style:shadow="none"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border="0.0069in solid #000000" fo:padding-top="0.0138in" fo:padding-left="0.0555in" fo:padding-bottom="0in" fo:padding-right="0.0555in" style:shadow="none" fo:text-align="justify" fo:text-indent="0.4923in"/>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33" style:parent-style-name="Normal" style:family="paragraph">
      <style:paragraph-properties fo:border="0.0069in solid #000000" fo:padding-top="0.0138in" fo:padding-left="0.0555in" fo:padding-bottom="0in" fo:padding-right="0.0555in" style:shadow="none"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border="0.0069in solid #000000" fo:padding-top="0.0138in" fo:padding-left="0.0555in" fo:padding-bottom="0.0138in" fo:padding-right="0.0555in" style:shadow="none" fo:text-align="justify" fo:text-indent="0.4923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fo:font-style="italic" style:font-style-asian="italic" fo:font-size="10pt" style:font-size-asian="10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59" style:family="table-column">
      <style:table-column-properties style:column-width="6.45in"/>
    </style:style>
    <style:style style:name="Table858" style:family="table">
      <style:table-properties style:width="6.45in" style:rel-width="100%"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3937in"/>
      <style:text-properties style:font-size-complex="12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justify" fo:text-indent="0.4in"/>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font-name="Arial" fo:font-weight="bold" style:font-weight-asian="bold" fo:font-size="11pt" style:font-size-asian="11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fo:background-color="#FFFFFF"/>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368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text-indent="0.4923in"/>
      <style:text-properties fo:font-weight="bold" style:font-weight-asian="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fo:background-color="#FFFFFF"/>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text-properties style:font-name="Arial" style:font-name-asian="MS Mincho" fo:font-weight="bold" style:font-weight-asian="bold" style:font-style-complex="italic" fo:font-size="10pt" style:font-size-asian="10pt"/>
    </style:style>
    <style:style style:name="P1089" style:parent-style-name="Normal" style:family="paragraph">
      <style:text-properties style:font-name="Arial" style:font-name-asian="MS Mincho" style:font-style-complex="italic" fo:font-size="10pt" style:font-size-asian="10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style:font-name="Arial" fo:font-weight="bold" style:font-weight-asian="bold" fo:font-size="10pt" style:font-size-asian="10pt"/>
    </style:style>
    <style:style style:name="P1101" style:parent-style-name="Normal" style:family="paragraph">
      <style:paragraph-properties fo:text-align="justify"/>
      <style:text-properties style:font-name="Arial"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weight="bold" style:font-weight-asian="bold"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style:font-style-complex="italic" fo:font-size="10pt" style:font-size-asian="10pt"/>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3">Suvestinė redakcija nuo 2024-08-03</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 RESPUBLIKOS<text:s/>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ybinės moke</text:span><text:span text:style-name="T21">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text:s/></text:span><text:soft-page-break/><text:span text:style-name="T43">įregistravimo į Mokesčių mokėtojų registrą/išregistravimo iš Mokesčių mokėtojų registro“ (Žin., 2005, Nr. </text:span><text:a xlink:href="https://www.e-tar.lt/portal/lt/legalAct/TAR.51194E9DF9A2" office:target-frame-name="_blank" xlink:show="new"><text:span text:style-name="T44">46-1537</text:span></text:a><text:span text:style-name="T45">);</text:span></text:p>
      <text:p text:style-name="P46"><text:span text:style-name="T47">2</text:span><text:span text:style-name="T48">. Valstybinės mokesčių inspekcijos prie Lietuvos Respublikos finansų ministerijos viršininko 2007 m. liepos 10 d. įsakymą Nr. VA-53 „Dėl valstybinės mokesčių inspekcijos prie Lietuvos Respu</text:span><text:span text:style-name="T49">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50">07, Nr. 81-3356);</text:span></text:p>
      <text:p text:style-name="P51"><text:span text:style-name="T52">3</text:span><text:span text:style-name="T53">. Valstybinės mokesčių inspekcijos prie Lietuvos Respublikos finansų ministerijos viršininko 2008 m. sausio 30 d. įsakymą Nr. VA-7 „Dėl Valstybinės mokesčių inspekcijos prie Lietuvos Respublikos finansų ministerijos viršininko 2005 m</text:span><text:span text:style-name="T54">.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5">17-616</text:span></text:a><text:span text:style-name="T56">);</text:span></text:p>
      <text:p text:style-name="P57"><text:span text:style-name="T58">4</text:span><text:span text:style-name="T59">. Valstybinės mokesčių inspekcijos prie Lietuvos Respublikos finansų ministerijos viršininko 2008 m. liepos 25 d. įsakymą Nr. VA-38 „Dėl Valstybinės mokesčių inspekcijos prie Lietuvos Respublik</text:span><text:span text:style-name="T60">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1"><text:s/>Nr. </text:span><text:a xlink:href="https://www.e-tar.lt/portal/lt/legalAct/TAR.FE26F4EDB123" office:target-frame-name="_blank" xlink:show="new"><text:span text:style-name="T62">89-3595</text:span></text:a><text:span text:style-name="T63">);</text:span></text:p>
      <text:p text:style-name="P64"><text:span text:style-name="T65">5</text:span><text:span text:style-name="T66">. Valstybinės mokesčių inspekcijos prie Lietuvos Respublikos finansų ministerijos viršininko 2009 m. rugsėjo 24 d. įsakymą Nr. VA-61 „Dėl Valstybinės m</text:span><text:span text:style-name="T67">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8"><text:s/>mokėtojų registro“ pakeitimo“ (Žin., 2009, Nr. </text:span><text:a xlink:href="https://www.e-tar.lt/portal/lt/legalAct/TAR.0BD933ED3717" office:target-frame-name="_blank" xlink:show="new"><text:span text:style-name="T69">117-5064</text:span></text:a><text:span text:style-name="T70">);</text:span></text:p>
      <text:p text:style-name="P71"><text:span text:style-name="T72">6</text:span><text:span text:style-name="T73">. Valstybinės mokesčių inspekcijos prie Lietuvos Respublikos finansų ministerijos viršininko 2012 m. vasari</text:span><text:span text:style-name="T74">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5">mokėtojų registrą/išregistravimo iš Mokesčių mokėtojų registro“ pakeitimo“ (Žin., 2012, Nr. </text:span><text:a xlink:href="https://www.e-tar.lt/portal/lt/legalAct/TAR.B009DB8A222C" office:target-frame-name="_blank" xlink:show="new"><text:span text:style-name="T76">29-1375</text:span></text:a><text:span text:style-name="T77">);</text:span></text:p>
      <text:p text:style-name="P78"><text:span text:style-name="T79">7</text:span><text:span text:style-name="T80">. Valstybinės mokesčių inspekcijos prie Lietuvos Respublikos fin</text:span><text:span text:style-name="T81">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2">21-840</text:span></text:a><text:span text:style-name="T83">);</text:span></text:p>
      <text:p text:style-name="P84"><text:span text:style-name="T85">8</text:span><text:span text:style-name="T86">. Valstybinės mokesčių inspekcijos prie Lietuvos Respublikos finansų ministerijos viršininko 2009 m. birželio 26 d. įsakymą Nr. VA-48 „Dėl nenuolatinių Lietuvos g</text:span><text:span text:style-name="T87">yventojų ir užsienio valstybių piliečių įregistravimo į Mokesčių mokėtojų registrą/išregistravimo iš Mokesčių mokėtojų registro tvarkos pakeitimo“ (Žin., 2009, Nr. 49-3329);</text:span></text:p>
      <text:p text:style-name="P88"><text:span text:style-name="T89">9</text:span><text:span text:style-name="T90">. Valstybinės mokesčių inspekcijos prie Lietuvos Respublikos finansų<text:s/></text:span><text:span text:style-name="T91">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2">. </text:span><text:a xlink:href="https://www.e-tar.lt/portal/lt/legalAct/TAR.0FFA793AC2D0" office:target-frame-name="_blank" xlink:show="new"><text:span text:style-name="T93">159-7273</text:span></text:a><text:span text:style-name="T94">);</text:span></text:p>
      <text:p text:style-name="P95"><text:span text:style-name="T96">10</text:span><text:span text:style-name="T97">. Valstybinės mokesčių inspekcijos prie Lietuvos Respublikos finansų ministerijos viršininko 2010 m. birželio 22 d. įsakymą Nr. VA-77 „Dėl nenuolatinių<text:s/></text:span><text:span text:style-name="T98">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9">75-3850</text:span></text:a><text:span text:style-name="T100">);</text:span></text:p>
      <text:p text:style-name="P101"><text:span text:style-name="T102">11</text:span><text:span text:style-name="T103">.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4">registrą/išregistravimo iš Mokesčių mokėtojų registro tvarkos pakeitimo“ (Žin., 2011, Nr. </text:span><text:a xlink:href="https://www.e-tar.lt/portal/lt/legalAct/TAR.EA5E6AC19FDD" office:target-frame-name="_blank" xlink:show="new"><text:span text:style-name="T105">49-2417</text:span></text:a><text:span text:style-name="T106">).</text:span></text:p>
      <text:p text:style-name="P107"/>
      <text:p text:style-name="P108"/>
      <text:p text:style-name="P109"/>
      <text:p text:style-name="P110">Viršininko pavaduotojas,<text:tab/>Artūras Klerauskas</text:p>
      <text:p text:style-name="P111"><text:span text:style-name="T112">atliekantis viršinin</text:span><text:span text:style-name="T113">ko funkcijas</text:span></text:p>
      <text:p text:style-name="P114">PATVIRTINTA</text:p>
      <text:p text:style-name="P116">Valstybinės mokesčių inspekcijos</text:p>
      <text:p text:style-name="P117">prie Lietuvos Respublikos finansų</text:p>
      <text:p text:style-name="P118">ministerijos viršininko</text:p>
      <text:p text:style-name="P119"><text:span text:style-name="T120">2013 m.<text:s/></text:span><text:span text:style-name="T121">birželio 25 d.</text:span></text:p>
      <text:p text:style-name="P122">įsakymu Nr. VA-36<text:s/></text:p>
      <text:p text:style-name="P123">(Valstybinės mokesčių inspekcijos prie<text:s/></text:p>
      <text:p text:style-name="P124">Lietuvos Respublikos finansų<text:s/></text:p>
      <text:p text:style-name="P125">ministerijos 2017 m. gegužės 8 d. įsakymo</text:p>
      <text:p text:style-name="P126">VA-37 redakcija)</text:p>
      <text:p text:style-name="P127"/>
      <text:p text:style-name="P128"/>
      <text:p text:style-name="P129"><text:span text:style-name="T130">FIZINIŲ ASMENŲ ĮREGISTRAVIMO Į MOKESČIŲ MOKĖTOJŲ REGISTRĄ / IŠREGISTRAVIMO IŠ MOKESČIŲ MOKĖ</text:span><text:span text:style-name="T131">TOJŲ REGISTR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2"><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3"><text:span text:style-name="T144">2</text:span><text:span text:style-name="T145">. Taisyk</text:span><text:span text:style-name="T146">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7">ikos Vyriausybės 2000 m. rugsėjo 6 d. nutarimu Nr. 1059<text:s/></text:span><text:span text:style-name="T148">„</text:span><text:span text:style-name="T149">Dėl mokesčių mokėtojų registro įsteigimo ir jo nuostatų patvirtinimo“, toliau – Nuostatai), Lietuvos Respublikos gyventojų pajamų mokesčio įstatymo (toliau – GPMĮ) nuostatomis ir kitais teisės aktais</text:span><text:span text:style-name="T150">.</text:span></text:p>
      <text:p text:style-name="P151"><text:span text:style-name="T152">3</text:span><text:span text:style-name="T153">. Pagrindinės šiose taisyklėse vartojamos sąvokos:</text:span></text:p>
      <text:p text:style-name="P154"><text:span text:style-name="T155">3.1</text:span><text:span text:style-name="T156">.</text:span><text:span text:style-name="T157"><text:s/></text:span><text:span text:style-name="T158">Asmens tapatybę patvirtinantys dokumentai</text:span><text:span text:style-name="T159"><text:s/></text:span><text:span text:style-name="T160">– tai mokesčių mokėtojo tapatybę patvirtinantys dokumentai: Lietuvos Respublikos piliečio pasas, Lietuvos Respublikos piliečio asmens tapatybės korte</text:span><text:span text:style-name="T161">lė, leidimas nuolat ar laikinai gyventi Lietuvos Respublikoje, užsienio fizinio asmens tapatybę patvirtinantys dokumentai, išduoti jo rezidavimo valstybėje – pasas, asmens tapatybės kortelė</text:span><text:span text:style-name="T162">;</text:span></text:p>
      <text:p text:style-name="P163"><text:span text:style-name="T164">3.2</text:span><text:span text:style-name="T165">.</text:span><text:span text:style-name="T166"><text:s/></text:span><text:span text:style-name="T167">Draudėjas</text:span><text:span text:style-name="T168"><text:s/></text:span><text:span text:style-name="T169">– tai fizinis asmuo, samdantis kitus fizinius<text:s/></text:span><text:span text:style-name="T170">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1">kas ir pajamų mokestį;<text:s/></text:span></text:p>
      <text:p text:style-name="P172"><text:span text:style-name="T173">3.3</text:span><text:span text:style-name="T174">. Nuolatinė bazė – tai nenuolatinio Lietuvos gyventojo individualios veiklos, išskyrus sporto bei atlikėjo veiklą, Lietuvoje išraiška, kaip ši sąvoka apibrėžta GPMĮ.</text:span></text:p>
      <text:p text:style-name="P175"><text:span text:style-name="T176">4</text:span><text:span text:style-name="T177">. Kitos šiose taisyklėse vartojamos sąvokos atitinka</text:span><text:span text:style-name="T178"><text:s/>kituose Lietuvos Respublikos teisės aktuose apibrėžtas sąvokas.</text:span></text:p>
      <text:p text:style-name="P179"><text:span text:style-name="T180">5</text:span><text:span text:style-name="T181">. Šiomis taisyklėmis turi vadovautis mokesčių mokėtojai bei VMI valstybės tarnautojai ir darbuotojai, dirbantys pagal darbo sutartį ir gaunantys darbo užmokestį iš Lietuvos Respublikos biudžeto (toliau – darbuotojai).<text:s/></text:span></text:p>
      <text:p text:style-name="P182"><text:span text:style-name="T183">6</text:span><text:span text:style-name="T184">. Taisyklės taikomos mokesčių mo</text:span><text:span text:style-name="T185">kėtojams:</text:span></text:p>
      <text:p text:style-name="P186"><text:span text:style-name="T187">6.1</text:span><text:span text:style-name="T188">. kurie pradeda vykdyti individualią veiklą (įskaitant individualią veiklą per nuolatinę bazę), išskyrus tų veiklos rūšių, kurias pagal Lietuvos Respublikos teisės aktus gali vykdyti tik juridiniai asmenys, vykdymą; <text:s text:c="2"/></text:span></text:p>
      <text:p text:style-name="P189"><text:span text:style-name="T190">6.2</text:span><text:span text:style-name="T191">. draudėjams;<text:s/></text:span></text:p>
      <text:p text:style-name="P192"><text:span text:style-name="T193">6.3</text:span><text:span text:style-name="T194">. apmokestinamiesiems asmenims, kaip tai apibrėžta Lietuvos Respublikos pridėtinės vertės mokesčio įstatyme, kai jiems atsiranda prievolė įsiregistruoti į Registrą;</text:span></text:p>
      <text:p text:style-name="P195">Papunkčio pakeitimai:</text:p>
      <text:p text:style-name="P196"><text:span text:style-name="T197">Nr.<text:s/></text:span><text:a xlink:href="https://www.e-tar.lt/portal/legalAct.html?documentId=a6853280c30511e8bf37fd1541d65f38" office:target-frame-name="_top" xlink:show="replace"><text:span text:style-name="T198">VA-76</text:span></text:a><text:span text:style-name="T199">, 2018-09-28, paskelbta TAR 2018-09-28, i. k. 2018-15350</text:span></text:p>
      <text:p text:style-name="Normal"/>
      <text:p text:style-name="P200"><text:span text:style-name="T201">6.4</text:span><text:span text:style-name="T202">. užsieniečiams, kai jiems atsiranda prievolė mokėti mokestį Lietuvoje (identifikavimo tik</text:span><text:span text:style-name="T203">slais);<text:s/></text:span></text:p>
      <text:p text:style-name="P204"><text:span text:style-name="T205">6.5</text:span><text:span text:style-name="T206">. kurių duomenys Registre tvarkomi, vadovaujantis MAĮ 45 straipsnio 4 dalimi (kai jų duomenys tvarkomi mokesčių administratoriaus iniciatyva, kaip nurodyta Taisyklių VII skyriuje);</text:span></text:p>
      <text:p text:style-name="P207"><text:span text:style-name="T208">6.6</text:span><text:span text:style-name="T209">. kurie Fizinio asmens prašymo įregistruoti į Mokesč</text:span><text:span text:style-name="T210">ių mokėtojų registrą REG812 formos pateikimo momentu yra nepilnamečiai. Jie gali pradėti vykdyti individualią veiklą, tik pateikę vieno iš tėvų (įtėvių, rūpintojų) raštišką</text:span><text:span text:style-name="T211"><text:s/></text:span><text:span text:style-name="T212">sutikimą;</text:span></text:p>
      <text:p text:style-name="P213">Papunkčio pakeitimai:</text:p>
      <text:p text:style-name="P214"><text:span text:style-name="T215">Nr.<text:s/></text:span><text:a xlink:href="https://www.e-tar.lt/portal/legalAct.html?documentId=a6853280c30511e8bf37fd1541d65f38" office:target-frame-name="_top" xlink:show="replace"><text:span text:style-name="T216">VA-76</text:span></text:a><text:span text:style-name="T217">, 2018-09-28, paskelbta TAR 2018-09-28, i. k. 2018-15350</text:span></text:p>
      <text:p text:style-name="Normal"/>
      <text:p text:style-name="P218"><text:span text:style-name="T219">6.7</text:span><text:span text:style-name="T220">. nurodytiems taisyklių 6.1–6.6 papunkčiuose, jų duomenų Registre papildymams ar pakeitimams registruoti;</text:span></text:p>
      <text:p text:style-name="P221"><text:span text:style-name="T222">6.8</text:span><text:span text:style-name="T223">. jau įregistruotiems<text:s/></text:span><text:span text:style-name="T224">į Registrą, jų elektroninių ryšių rekvizitams ir / ar adreso korespondencijai gauti pakeitimams pateikti.</text:span></text:p>
      <text:p text:style-name="P225">Papunkčio pakeitimai:</text:p>
      <text:p text:style-name="P226"><text:span text:style-name="T227">Nr.<text:s/></text:span><text:a xlink:href="https://www.e-tar.lt/portal/legalAct.html?documentId=ba15bb307ffa11eb9601893677bfd7d8" office:target-frame-name="_top" xlink:show="replace"><text:span text:style-name="T228">VA-15</text:span></text:a><text:span text:style-name="T229">, 2021-03-08, paskelb</text:span><text:span text:style-name="T230">ta TAR 2021-03-08, i. k. 2021-04749</text:span></text:p>
      <text:p text:style-name="Normal"/>
      <text:p text:style-name="P231"><text:span text:style-name="T232">II</text:span><text:span text:style-name="T233"><text:s/>SKYRIUS</text:span></text:p>
      <text:p text:style-name="P234"><text:span text:style-name="T235">ĮREGISTRAVIMO Į MOKESČIŲ MOKĖTOJŲ REGISTRĄ TVARKA</text:span></text:p>
      <text:p text:style-name="P236"/>
      <text:p text:style-name="P237"><text:span text:style-name="T238">7</text:span><text:span text:style-name="T239">. Mokesčių mokėtojai, kuriems yra taikomos šių taisyklių nuostatos, turi tinkamai užpildytą Fizinio asmens prašymo įregistruoti į Mokesčių<text:s/></text:span><text:span text:style-name="T240">mokėtojų registrą REG812 formą (toliau – prašymas) pateikti VMI</text:span><text:span text:style-name="T241">.</text:span></text:p>
      <text:p text:style-name="P242"><text:span text:style-name="T243">8</text:span><text:span text:style-name="T244">. Prašymą mokesčių mokėtojai gali pateikti tokiais būdais:</text:span></text:p>
      <text:p text:style-name="P245"><text:span text:style-name="T246">8.1</text:span><text:span text:style-name="T247">. per e. VMI portalo autorizuotų elektroninių paslaugų<text:s/></text:span><text:span text:style-name="T248">s</text:span><text:span text:style-name="T249">ritį Mano VMI (toliau – Mano VMI);</text:span></text:p>
      <text:p text:style-name="P250"><text:span text:style-name="T251">8.2</text:span><text:span text:style-name="T252">. užpildytus popierinius</text:span><text:span text:style-name="T253"><text:s/>prašymus tiesiogiai įteik</text:span><text:span text:style-name="T254">ia</text:span><text:span text:style-name="T255"><text:s/>arba išsiu</text:span><text:span text:style-name="T256">nčia</text:span><text:span text:style-name="T257"><text:s/>paštu.</text:span></text:p>
      <text:p text:style-name="P258"><text:span text:style-name="T259">9</text:span><text:span text:style-name="T260">. Prašymo pateikimo laikas:</text:span></text:p>
      <text:p text:style-name="P261"><text:span text:style-name="T262">9.1</text:span><text:span text:style-name="T263">. notarai prašymą turi pateikti ne vėliau kaip per 5 darbo dienas nuo Lietuvos Respublikos teisingumo ministro įsakymo dėl skyrimo notaro pareigoms įsigaliojimo dienos, t. y. nuo<text:s/></text:span><text:span text:style-name="T264">notaro veiklos pradžios dienos;</text:span></text:p>
      <text:p text:style-name="P265"><text:span text:style-name="T266">9.2</text:span><text:span text:style-name="T267">. advokatai prašymą turi pateikti ne v</text:span><text:span text:style-name="T268">ėliau kaip per 5 darbo dienas nuo Lietuvos advokatų tarybos sprendimo įrašyti advokatą į praktikuojančiųjų advokatų sąrašą dienos. Įregistruojant advokatą į Registrą, turi būti vadovaujamasi išraše iš Advokatų tarybos posėdžio protokolo nurodyta vertimosi<text:s/></text:span><text:span text:style-name="T269">advokato veikla pradžios data arba advokato pažymėjimo išdavimo data (šios datos sutampa);</text:span></text:p>
      <text:p text:style-name="P270"><text:span text:style-name="T271">9.3</text:span><text:span text:style-name="T272">. advokatų padėjėjai prašymą turi pateikti ne vėliau kaip per 5 darbo dienas nuo Lietuvos</text:span><text:span text:style-name="T273"><text:s/></text:span><text:span text:style-name="T274">advokatų tarybos sprendimo juos įrašyti į advokatų padėjėjų sąrašus<text:s/></text:span><text:span text:style-name="T275">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text:span><text:span text:style-name="T276">o 2016 m. rugsėjo 1 d., tada registruoti advokato padėjėją į Registrą reikia vadovaujantis išraše iš Advokatų tarybos posėdžio protokolo nurodyta įrašymo į advokatų padėjėjų sąrašą data;</text:span></text:p>
      <text:p text:style-name="P277"><text:span text:style-name="T278">9.4</text:span><text:span text:style-name="T279">. antstoliai prašymą turi pateikti ne vėliau kaip per 5 darbo<text:s/></text:span><text:span text:style-name="T280">dienas nuo jų įtraukimo į Lietuvos antstolių sąrašą dienos;</text:span></text:p>
      <text:p text:style-name="P281"><text:span text:style-name="T282">9.4</text:span><text:span text:style-name="T283">1</text:span><text:span text:style-name="T284">. gyventojai, pradėję vykdyti patikos ar bendrovių steigimo, administravimo, nekilnojamojo turto agento (brokerio), finansinės apskaitos, mokesčių konsultavimo paslaugų teikėjo veiklą ar j</text:span><text:span text:style-name="T285">ą nutraukę, ne vėliau kaip per 5 darbo dienas nuo paslaugų teikimo pradžios (pabaigos) papildomai per Mano VMI privalo pateikti Pranešimą apie patikos ar bendrovių steigimo, administravimo, nekilnojamojo turto agento (brokerio), finansinės apskaitos, mokes</text:span><text:span text:style-name="T286">čių konsultavimo paslaugų teikėjo veiklą, nurodydami paslaugų teikimo pradžios (pabaigos) datą.<text:s/></text:span></text:p>
      <text:p text:style-name="P287"><text:span text:style-name="T288">Gyventojai, iki 2024 m. liepos 31 d. pradėję vykdyti ir nuo 2024 m. rugpjūčio 1 d. toliau vykdantys nekilnojamojo turto agento (brokerio), finansinės apskaitos</text:span><text:span text:style-name="T289">, mokesčių konsultavimo veiklą, šio papunkčio pirmojoje pastraipoje minimą pranešimą pateikia ne vėliau kaip 2024 m. gruodžio 1 d.;</text:span><text:s/></text:p>
      <text:p text:style-name="P290">Papildyta papunkčiu:</text:p>
      <text:p text:style-name="P291"><text:span text:style-name="T292">Nr.<text:s/></text:span><text:a xlink:href="https://www.e-tar.lt/portal/legalAct.html?documentId=670f1a104a6511efbdaea558de59136c" office:target-frame-name="_top" xlink:show="replace"><text:span text:style-name="T293">VA-63</text:span></text:a><text:span text:style-name="T294">, 2024-07-25, paskelbta TAR 2024-07-25, i. k. 2024-13645</text:span></text:p>
      <text:p text:style-name="P295">Papunkčio pakeitimai:</text:p>
      <text:p text:style-name="P296"><text:span text:style-name="T297">Nr.<text:s/></text:span><text:a xlink:href="https://www.e-tar.lt/portal/legalAct.html?documentId=396404d050ba11efbdaea558de59136c" office:target-frame-name="_top" xlink:show="replace"><text:span text:style-name="T298">VA-67</text:span></text:a><text:span text:style-name="T299">, 2024-08-02, paskelbta TAR 2024-08-02, i. k. 2024-14101</text:span></text:p>
      <text:p text:style-name="Normal"/>
      <text:p text:style-name="P300"><text:span text:style-name="T301">9.5</text:span><text:span text:style-name="T302">. kiti individualią veiklą ar kitą veiklą vykdantys mokesčių mokėtojai prašymą turi pateikti ne vėliau kaip veiklos vykdymo pradžios dieną.<text:s/></text:span></text:p>
      <text:p text:style-name="P303"><text:span text:style-name="T304">10</text:span><text:span text:style-name="T305">. Kartu su prašymu mokesčių mokėtojas turi VMI pateikti toliau nurodytus dokumentus, o kai prašymas pateiki</text:span><text:span text:style-name="T306">amas per Mano VMI, jie pateikiami</text:span><text:span text:style-name="T307"><text:s/></text:span><text:span text:style-name="T308">per Mano VMI:</text:span></text:p>
      <text:p text:style-name="P309"><text:span text:style-name="T310">10.1</text:span><text:span text:style-name="T311">. asmens tapatybę patvirtinantis dokumentas (pasas, asmens tapatybės kortelė; jeigu turi – leidimas nuolat ar laikinai gyventi Lietuvoje (teikiama, kai prašymas pateikiamas tiesiogiai, atvykus į VMI)) a</text:span><text:span text:style-name="T312">rba jo kopija – kai prašymas išsiunčiamas paštu;</text:span></text:p>
      <text:p text:style-name="P313">Papunkčio pakeitimai:</text:p>
      <text:p text:style-name="P314"><text:span text:style-name="T315">Nr.<text:s/></text:span><text:a xlink:href="https://www.e-tar.lt/portal/legalAct.html?documentId=a6853280c30511e8bf37fd1541d65f38" office:target-frame-name="_top" xlink:show="replace"><text:span text:style-name="T316">VA-76</text:span></text:a><text:span text:style-name="T317">, 2018-09-28, paskelbta TAR 2018-09-28, i. k. 2018-15350</text:span></text:p>
      <text:p text:style-name="Normal"/>
      <text:p text:style-name="P318"><text:span text:style-name="T319">10.2</text:span><text:span text:style-name="T320">. Lietuvos a</text:span><text:span text:style-name="T321">dvokatų tarybos sprendimas, patvirtinantis, kad asmuo yra advokatas (kai prašymą teikia advokatas);</text:span></text:p>
      <text:p text:style-name="P322"><text:span text:style-name="T323">10.3</text:span><text:span text:style-name="T324">. asmens įtraukimą į Lietuvos advokatų padėjėjų sąrašą patvirtinantys dokumentai (kai prašymą teikia advokato padėjėjas);<text:s/></text:span></text:p>
      <text:p text:style-name="P325"><text:span text:style-name="T326">10.4</text:span><text:span text:style-name="T327">. Lietuvos Respub</text:span><text:span text:style-name="T328">likos teisingumo ministerijos išduotas pažymėjimas, patvirtinantis, kad asmuo yra notaras (kai prašymą teikia notaras);</text:span></text:p>
      <text:p text:style-name="P329"><text:span text:style-name="T330">10.5</text:span><text:span text:style-name="T331">. Lietuvos Respublikos teisingumo ministerijos išduotas liudijimas, patvirtinantis, kad asmuo yra antstolis (kai prašymą teikia<text:s/></text:span><text:span text:style-name="T332">antstolis).</text:span></text:p>
      <text:p text:style-name="P333"><text:span text:style-name="T334">11</text:span><text:span text:style-name="T335">. Sutikrinti atitinkamų dokumentų originalai turi būti grąžinami pateikėjui (kai dokumentai asmeniškai pateikiami VMI), o VMI pasilieka jų kopijas.</text:span></text:p>
      <text:p text:style-name="P336"><text:span text:style-name="T337">12</text:span><text:span text:style-name="T338">. Europos Sąjungos valstybės narėms nepriklausančios trečiosios valstybės asmuo, p</text:span><text:span text:style-name="T339">ageidaujantis vykdyti individualią veiklą per nuolatinę bazę Lietuvoje, papildomai turi pateikti leidimą laikinai ar nuolat gyventi Lietuvoje, išduotą pagal Lietuvos Respublikos įstatymą dėl užsieniečių teisinės padėties.<text:s/></text:span></text:p>
      <text:p text:style-name="P340"><text:span text:style-name="T341">13</text:span><text:span text:style-name="T342">.</text:span><text:span text:style-name="T343"><text:s/>Mokesčių mokėtojų, teikiančių prašymą</text:span><text:span text:style-name="T344"><text:s/></text:span><text:span text:style-name="T345">per Mano VMI, asmens tapatybė patvirtinama Mano VMI nustatytomis priemonėmis. Užpildytus popierinius prašymus turi pasirašyti mokesčių mokėtojas ar jam atstovaujantis asmuo.</text:span></text:p>
      <text:p text:style-name="P346">Punkto pakeitimai:</text:p>
      <text:p text:style-name="P347"><text:span text:style-name="T348">Nr.<text:s/></text:span><text:a xlink:href="https://www.e-tar.lt/portal/legalAct.html?documentId=a6853280c30511e8bf37fd1541d65f38" office:target-frame-name="_top" xlink:show="replace"><text:span text:style-name="T349">VA-76</text:span></text:a><text:span text:style-name="T350">, 2018-09-28, paskelbta TAR 2018-09-28, i. k. 2018-15350</text:span></text:p>
      <text:p text:style-name="Normal"/>
      <text:h text:style-name="P351" text:outline-level="4"><text:span text:style-name="T352">III</text:span><text:span text:style-name="T353"><text:s/>SKYRIUS</text:span></text:h>
      <text:h text:style-name="P354" text:outline-level="4"><text:span text:style-name="T355">PRAŠYMO UŽPILDYMAS IR TEIKIMAS</text:span></text:h>
      <text:p text:style-name="P356"/>
      <text:p text:style-name="P357"><text:span text:style-name="T358">14</text:span><text:span text:style-name="T359">.</text:span><text:span text:style-name="T360"><text:s/></text:span><text:span text:style-name="T361">Mokesčių mokėtojas, teikdamas prašymą per Mano VMI, turi<text:s/></text:span><text:span text:style-name="T362">vadovautis Valstybinės mokesčių inspekcijos portalo e. VMI autorizuotų elektroninių paslaugų srities Mano VMI naudojimo</text:span><text:span text:style-name="T363"><text:s/></text:span><text:span text:style-name="T364">taisyklėmis, patvirtintomis Valstybinės mokesčių inspekcijos prie Lietuvos Respublikos finansų ministerijos viršininko 2012 m. spalio 3<text:s/></text:span><text:span text:style-name="T365">d. įsakymu Nr. VA-91</text:span><text:span text:style-name="T366"><text:s/></text:span><text:span text:style-name="T367">„Dėl Valstybinės mokesčių inspekcijos portalo e. VMI autorizuotų elektroninių paslaugų srities Mano VMI naudojimo taisyklių patvirtinimo“. Kai prašymas<text:s/></text:span><text:span text:style-name="T368">teikiamas tiesiogiai arba išsiunčiamas paštu VMI, mokesčių mokėtojas privalomai užp</text:span><text:span text:style-name="T369">ildo tokius laukelius:</text:span><text:s/></text:p>
      <text:p text:style-name="P370">Punkto pakeitimai:</text:p>
      <text:p text:style-name="P371"><text:span text:style-name="T372">Nr.<text:s/></text:span><text:a xlink:href="https://www.e-tar.lt/portal/legalAct.html?documentId=a6853280c30511e8bf37fd1541d65f38" office:target-frame-name="_top" xlink:show="replace"><text:span text:style-name="T373">VA-76</text:span></text:a><text:span text:style-name="T374">, 2018-09-28, paskelbta TAR 2018-09-28, i. k. 2018-15350</text:span></text:p>
      <text:p text:style-name="P375"><text:span text:style-name="T376">14.1</text:span><text:span text:style-name="T377">. 1 laukelis „Mokesčių mokėtojo identifikac</text:span><text:span text:style-name="T378">inis numeris“ užpildomas taip:</text:span></text:p>
      <text:p text:style-name="P379"><text:span text:style-name="T380">14.1.1</text:span><text:span text:style-name="T381">. įrašomas Lietuvos Respublikos gyventojų registro (toliau – Gyventojų registras) tvarkytojo suteiktas asmens kodas (11 ženklų) iš asmens tapatybę patvirtinančių dokumentų;<text:s/></text:span></text:p>
      <text:p text:style-name="P382"><text:span text:style-name="T383">14.1.2</text:span><text:span text:style-name="T384">. įrašomas jau įregistruotam į Re</text:span><text:span text:style-name="T385">gistrą nenuolatiniam Lietuvos gyventojui ir / ar užsieniečiui priskirtas mokesčių mokėtojo identifikacinis numeris (10 ženklų) – jeigu nenuolatinis gyventojas ir / ar užsienietis neturi Gyventojų registro kodo;</text:span></text:p>
      <text:p text:style-name="P386"><text:span text:style-name="T387">14.2</text:span><text:span text:style-name="T388">. į 2 laukelį „Identifikacinis nume</text:span><text:span text:style-name="T389">ris užsienio valstybėje“ turi būti įrašomas nenuolatinio gyventojo ar užsieniečio identifikacinis numeris, jam suteiktas jo rezidavimo valstybėje iš jo asmens tapatybę patvirtinančių dokumentų;</text:span></text:p>
      <text:p text:style-name="P390"><text:span text:style-name="T391">14.3</text:span><text:span text:style-name="T392">. į 3 laukelį „Gimimo data“ įrašoma nenuolatinio gyven</text:span><text:span text:style-name="T393">tojo ar užsieniečio gimimo data, jei jo rezidavimo valstybėje jam nesuteiktas identifikacinis numeris ir asmens tapatybę patvirtinančiuose dokumentuose nurodoma tik gimimo data;<text:s/></text:span></text:p>
      <text:p text:style-name="P394"><text:span text:style-name="T395">14.4</text:span><text:span text:style-name="T396">. į 4 laukelį „Užsienio valstybės kodas“ turi būti įrašomas nenuolati</text:span><text:span text:style-name="T397">nio gyventojo ar užsieniečio rezidavimo užsienio valstybėje kodas;<text:s/></text:span></text:p>
      <text:p text:style-name="P398"><text:span text:style-name="T399">14.5</text:span><text:span text:style-name="T400">. į 5 laukelį „Vardas</text:span><text:span text:style-name="T401">“</text:span><text:span text:style-name="T402"><text:s/>turi būti įrašomas mokesčių mokėtojo vardas (-ai) iš jo asmens tapatybę patvirtinančio dokumento.<text:s/></text:span><text:span text:style-name="T403">Kai mokesčių mokėtojas registruotas keliais vardais ir neuž</text:span><text:span text:style-name="T404">tenka langelių visiems vardams įrašyti, tai antro vardo įrašoma tik pirmoji raidė. Tarp vardų įrašų turi būti paliekama po tuščią langelį;</text:span></text:p>
      <text:p text:style-name="P405"><text:span text:style-name="T406">14.6</text:span><text:span text:style-name="T407">. į 6 laukelį „Pavardė</text:span><text:span text:style-name="T408">“</text:span><text:span text:style-name="T409"><text:s/></text:span><text:span text:style-name="T410">turi būti įrašoma mokesčių mokėtojo pavardė (-ės) iš asmens tapatybę patvirtinančio dokumento.<text:s/></text:span><text:span text:style-name="T411">Kai neužtenka langelių visoms jo pavardėms įrašyti, tai antros pavardės įrašoma tik pirmoji raidė. Tarp pavardžių įrašų turi būti paliekamas tuščias langelis;</text:span></text:p>
      <text:p text:style-name="P412"><text:span text:style-name="T413">14.7</text:span><text:span text:style-name="T414">.</text:span><text:span text:style-name="T415"><text:s/>Prašymo<text:s/></text:span><text:span text:style-name="T416">7 laukelyje</text:span><text:span text:style-name="T417"><text:s/>turi būti įrašoma prašymo užpildymo data (metai, mėnuo, diena);<text:s/></text:span></text:p>
      <text:p text:style-name="P418"><text:span text:style-name="T419">14.8</text:span><text:span text:style-name="T420">. Prašymo 8 laukelis<text:s/></text:span><text:span text:style-name="T421">„Prašau įregistruoti į Mokesčių mokėtojų registrą“ užpildomas taip:</text:span></text:p>
      <text:p text:style-name="P422"><text:span text:style-name="T423">14.8.1</text:span><text:span text:style-name="T424">.<text:s/></text:span><text:span text:style-name="T425">Prašymo 8.1 laukelį užpildo tik nenuolatiniai gyventojai</text:span><text:span text:style-name="T426"><text:s/>ar užsieniečiai,</text:span><text:span text:style-name="T427"><text:s/></text:span><text:span text:style-name="T428">atitinkamame langelyje „X“ ženklu pažymėdami, ar prašymą</text:span><text:span text:style-name="T429"><text:s/></text:span><text:span text:style-name="T430">teikia</text:span><text:span text:style-name="T431"><text:s/></text:span><text:span text:style-name="T432">pirmą kartą, arba pažymėdami laukelį<text:s/></text:span><text:span text:style-name="T433">pakartotinai,<text:s/></text:span><text:span text:style-name="T434"><text:s/>kai jie buvo įregistruoti į Registrą, baigė veiklą, bet po kurio laiko vėl nori įsiregistruoti;</text:span></text:p>
      <text:p text:style-name="P435">Papunkčio pakeitimai:</text:p>
      <text:p text:style-name="P436"><text:span text:style-name="T437">Nr.<text:s/></text:span><text:a xlink:href="https://www.e-tar.lt/portal/legalAct.html?documentId=a6853280c30511e8bf37fd1541d65f38" office:target-frame-name="_top" xlink:show="replace"><text:span text:style-name="T438">VA-76</text:span></text:a><text:span text:style-name="T439">, 2018-09-28, paskelbta TAR 2018-09-28, i. k. 2018-15350</text:span></text:p>
      <text:p text:style-name="Normal"/>
      <text:p text:style-name="P440"><text:span text:style-name="T441">14.8.2</text:span><text:span text:style-name="T442">.<text:s/></text:span><text:span text:style-name="T443">Prašymo 8.2, 8.3 laukeliuose „Mokesčių mokėtojo tipas“ iš prašyme pateikto klasifikatoriaus pasirenkamas tipas ir langelyje triženkliu skaičiumi, pvz., 201, 202, pažymima, ar mokesčių mokėtojas į Registrą registruojasi kaip advokatas, advokato padėjėjas, a</text:span><text:span text:style-name="T444">ntstolis, notaras, individualios veiklos vykdytojas, individualios veiklos per nuolatinę bazę vykdytojas (užpildo tik nenuolatiniai gyventojai), apmokestinamasis asmuo (PVM tikslais), draudėjas, ar kitais identifikavimo tikslais (užpildo tik nenuolatiniai<text:s/></text:span><text:span text:style-name="T445">gyventojai ar užsieniečiai).<text:s/></text:span><text:span text:style-name="T446">Mokesčių mokėtojo tipui turi būti nurodyta jo įsigaliojimo pradžios data. Jei mokesčių mokėtojas pageidauja registruotis pagal kelis mokesčių mokėtojo tipus, jis pažymi kelis langelius ir nurodo tipų įsigaliojimo pradžios datas</text:span><text:span text:style-name="T447">;</text:span></text:p>
      <text:p text:style-name="P448">Papunkčio pakeitimai:</text:p>
      <text:p text:style-name="P449"><text:span text:style-name="T450">Nr.<text:s/></text:span><text:a xlink:href="https://www.e-tar.lt/portal/legalAct.html?documentId=a6853280c30511e8bf37fd1541d65f38" office:target-frame-name="_top" xlink:show="replace"><text:span text:style-name="T451">VA-76</text:span></text:a><text:span text:style-name="T452">, 2018-09-28, paskelbta TAR 2018-09-28, i. k. 2018-15350</text:span></text:p>
      <text:p text:style-name="Normal"/>
      <text:p text:style-name="P453"><text:span text:style-name="T454">14.8.3</text:span><text:span text:style-name="T455">. Prašymo 8.2.1, 8.3.1 laukeliuose „Pagrindinės veiklos r</text:span><text:span text:style-name="T456">ūšies kodas (pagal EVRK)</text:span><text:span text:style-name="T457">“</text:span><text:span text:style-name="T458"><text:s/>turi būti įrašomas mokesčių mokėtojo vykdomos pagrindinės veiklos rūšies kodas (ne mažiau kaip šeši skaitmenys) pagal Ekonominės veiklos rūšių klasifikatorių (EVRK 2 red.), patvirtintą Statistikos departamento prie Lietuvos Respub</text:span><text:span text:style-name="T459">likos Vyriausybės generalinio direktoriaus 2007 m. spalio 31 d. įsakymu Nr. DĮ-226 „Dėl ekonominės veiklos rūšių klasifikatoriaus patvirtinimo“ (toliau – EVRK 2 red.) ir paskelbtą Statistikos departamento prie Lietuvos Respublikos Vyriausybės interneto sve</text:span><text:span text:style-name="T460">tainėje (www.stat.gov/lt).<text:s/></text:span><text:span text:style-name="T461">Įrašoma pagrindinės vykdomos veiklos rūšies klasė, poklasis. Jeigu poklasio nėra, penktame ir šeštame laukelio langeliuose įrašomi nuliai. Pagrindinės vykdomos veiklos rūšies kodų rašymo pavyzdžiai:<text:s/></text:span><text:span text:style-name="T462">„</text:span><text:span text:style-name="T463">141100</text:span><text:span text:style-name="T464">“;<text:s/></text:span><text:span text:style-name="T465">„329900</text:span><text:span text:style-name="T466">“;<text:s/></text:span><text:span text:style-name="T467">„</text:span><text:span text:style-name="T468">772130</text:span><text:span text:style-name="T469">“.<text:s/></text:span><text:span text:style-name="T470">Prie pagrindinės veiklos rūšies turi būti nurodoma jos vykdymo pradžios data, kuri turi sutapti su veiklos pagal atitinkamą mokesčių mokėtojo tipą pradžios data;</text:span></text:p>
      <text:p text:style-name="P471"><text:span text:style-name="T472">14.8.4</text:span><text:span text:style-name="T473">.<text:s/></text:span><text:span text:style-name="T474">Prašymo 8.2.2–8.3.3 laukeliuose „Kitų veiklos rūšių kodai (pagal EVRK)“ turi būti<text:s/></text:span><text:span text:style-name="T475">įrašomi mokesčių mokėtojo vykdomų kitų veiklos rūšių kodai (ne mažiau kaip šeši skaitmenys) pagal EVRK 2 red., kurie yra nepriskiriami prie pagrindinės veiklos rūšies kodo, nurodyto<text:s/></text:span><text:span text:style-name="T476">8.2.1, 8.3.1 laukeliuose. Jeigu mokesčių mokėtojas vykdo daugiau kitų veik</text:span><text:span text:style-name="T477">lų, jis užpildo kitą prašymo lapą, kai vykdomos veiklos rūšis netelpa į vieną prašymo lapą. Atitinkamai nurodo tos veiklos vykdymo pradžią, kuri turi sutapti su veiklos pagal atitinkamą mokesčių mokėtojo tipą pradžios data;<text:s/></text:span></text:p>
      <text:p text:style-name="P478"><text:span text:style-name="T479">14.8.5</text:span><text:span text:style-name="T480">. Mokesčių mokėtojai,</text:span><text:span text:style-name="T481"><text:s/>kurie į Registrą registruojasi kaip draudėjai, ar kitais identifikavimo tikslais,<text:s/></text:span><text:span text:style-name="T482">šių laukelių</text:span><text:span text:style-name="T483"><text:s/>neužpildo;</text:span></text:p>
      <text:p text:style-name="P484"><text:span text:style-name="T485">14.9</text:span><text:span text:style-name="T486">. Mokesčių mokėtojai – nenuolatiniai Lietuvos gyventojai, kurie teikia prašymą kaip individualios veiklos vykdytojai per nuolatinę bazę, pr</text:span><text:span text:style-name="T487">ašymo 9 laukelyje „Gyvenamoji vieta Lietuvoje“ turi nurodyti savo adresą korespondencijai gauti.</text:span></text:p>
      <text:p text:style-name="P488"><text:span text:style-name="T489">Jeigu adresas korespondencijai gauti sutampa su deklaruota gyvenamąja vieta – laukelis neužpildomas;</text:span></text:p>
      <text:p text:style-name="P490">Papunkčio pakeitimai:</text:p>
      <text:p text:style-name="P491"><text:span text:style-name="T492">Nr.<text:s/></text:span><text:a xlink:href="https://www.e-tar.lt/portal/legalAct.html?documentId=a6853280c30511e8bf37fd1541d65f38" office:target-frame-name="_top" xlink:show="replace"><text:span text:style-name="T493">VA-76</text:span></text:a><text:span text:style-name="T494">, 2018-09-28, paskelbta TAR 2018-09-28, i. k. 2018-15350</text:span></text:p>
      <text:p text:style-name="P495"><text:span text:style-name="T496">Nr.<text:s/></text:span><text:a xlink:href="https://www.e-tar.lt/portal/legalAct.html?documentId=ba15bb307ffa11eb9601893677bfd7d8" office:target-frame-name="_top" xlink:show="replace"><text:span text:style-name="T497">VA-15</text:span></text:a><text:span text:style-name="T498">, 2021-03-08, paskelbta TAR 2021-03-08, i. k. 2021-04749</text:span></text:p>
      <text:p text:style-name="Normal"/>
      <text:p text:style-name="P499"><text:span text:style-name="T500">14.10</text:span><text:span text:style-name="T501">. Prašymo adreso laukeliuose adreso sudedamosios dalys Lietuvos Respublikoje rašomos, vadovaujantis Adresų formavimo taisyklių, patvirtintų Lietuvos Respublikos Vyriausybės 2002 m.</text:span><text:span text:style-name="T502"><text:s/>gruodžio 23 d. nutarimu Nr. 2092 „Dėl adresų formavimo taisyklių patvirtinimo“, nustatyta tvarka. Laukeliuose<text:s/></text:span><text:span text:style-name="T503">„Savivaldybės kodas“ ir „Pašto kodas“ įrašomi adreso Lietuvos Respublikoje savivaldybės ir pašto kodai.</text:span></text:p>
      <text:p text:style-name="P504"><text:span text:style-name="T505">A</text:span><text:span text:style-name="T506">dreso Lietuvos Respublikoje savivaldybės</text:span><text:span text:style-name="T507"><text:s/>kodai, pašto kodai skelbiami Mano VMI arba informacija teikiama VMI;</text:span></text:p>
      <text:p text:style-name="P508"><text:span text:style-name="T509">14.11</text:span><text:span text:style-name="T510">. Prašymo 10 laukelyje</text:span><text:span text:style-name="T511"><text:s/>„Gyvenamoji vieta užsienio valstybėje“</text:span><text:span text:style-name="T512"><text:s/></text:span><text:span text:style-name="T513">turi būti įrašoma</text:span><text:span text:style-name="T514"><text:s/></text:span><text:span text:style-name="T515">mokesčių mokėtojo gyvenamosios vietos adresas jo rezidavimo valstybėje. Adresas užsienio valstybė</text:span><text:span text:style-name="T516">je turi būti įrašomas taip, kaip nurodyta mokesčių mokėtojo asmens tapatybę patvirtinančiuose dokumentuose.<text:s/></text:span><text:span text:style-name="T517">Laukelyje „Užsienio valstybės kodas“ nurodomas ir užsienio valstybės kodas. Užsienio valstybės kodai skelbiami Mano VMI arba informacija teikiama VM</text:span><text:span text:style-name="T518">I;</text:span></text:p>
      <text:p text:style-name="P519"><text:span text:style-name="T520">14.12</text:span><text:span text:style-name="T521">. Prašymo 11 laukelio<text:s/></text:span><text:span text:style-name="T522">„Elektroninių ryšių rekvizitai“</text:span><text:span text:style-name="T523"><text:s/></text:span><text:span text:style-name="T524">11.1 laukelyje</text:span><text:span text:style-name="T525"><text:s/></text:span><text:span text:style-name="T526">„Telefono numeris“</text:span><text:span text:style-name="T527"><text:s/></text:span><text:span text:style-name="T528">turi būti įrašomas stacionaraus telefono numeris. Įrašant stacionaraus telefono numerį, būtina nurodyti miesto kodą, pvz.,<text:s/></text:span><text:span text:style-name="T529">85 XXX XXXX; 8389 XX XXX; 837 XX<text:s/></text:span><text:span text:style-name="T530">XXXX. 11.2 laukelyje įrašomas mobiliojo telefono numeris.<text:s/></text:span><text:span text:style-name="T531">Mobiliojo telefono numerį</text:span><text:span text:style-name="T532"><text:s/></text:span><text:span text:style-name="T533">reikia<text:s/></text:span><text:span text:style-name="T534">rašyti taip:</text:span><text:span text:style-name="T535"><text:s/></text:span><text:span text:style-name="T536">+370<text:s/></text:span><text:span text:style-name="T537">686 XX XXX, +371 699 XX XXX;</text:span></text:p>
      <text:p text:style-name="P538"><text:span text:style-name="T539">14.13</text:span><text:span text:style-name="T540">. laukelyje<text:s/></text:span><text:span text:style-name="T541">„Elektroninio pašto adresas“ turi būti įrašomas mokesčių mokėtojo elektroninio pašto adresas.<text:s/></text:span></text:p>
      <text:p text:style-name="P542"><text:span text:style-name="T543">Elektroninio ryšio rekvizitus gali pateikti ir mokesčių mokėtojai, kurie nori juos atnaujinti;</text:span></text:p>
      <text:p text:style-name="P544"><text:span text:style-name="T545">14.14</text:span><text:span text:style-name="T546">. Prašymo 12 laukelis „Veiklos vykdymo vieta / Nuolatinė bazė“ turi būti užpildomas taip:</text:span></text:p>
      <text:p text:style-name="P547"><text:span text:style-name="T548">14.14.1</text:span><text:span text:style-name="T549">.</text:span><text:span text:style-name="T550"><text:s/></text:span><text:span text:style-name="T551">12.1</text:span><text:span text:style-name="T552"><text:s/>laukelį „Pavadinimas</text:span><text:span text:style-name="T553">“</text:span><text:span text:style-name="T554"><text:s/>užpildo advokatai, notarai, advokatų padėjėjai, antstoliai ir įrašo savo kontoros ar biuro pavadinimą, pvz.,<text:s/></text:span><text:span text:style-name="T555">Vilniaus X notarų biuras, antstolių XX kontora, YYY advokatų kontora ar biuras. Kiti individualią veiklą vykdantys mokesčių mokėtojai šį laukelį u</text:span><text:span text:style-name="T556">žpildo, nurodydami veiklos vykdymo vietos pavadinimą, pvz., Kioskas, Laikinieji statiniai (lauko prekyba), Parduotuvė, Interneto parduotuvė, Sandėlis, Kirpykla, Kepykla ir pan.;<text:s/></text:span></text:p>
      <text:p text:style-name="P557"><text:span text:style-name="T558">Prie pavadinimo įrašomas veiklos vykdymo vietos / nuolatinės bazės adresas;<text:s/></text:span></text:p>
      <text:p text:style-name="P559"><text:span text:style-name="T560">14.15</text:span><text:span text:style-name="T561">. 12.11 laukelyje „Interneto svetainės adresas“ turi būti įrašomas mokesčių mokėtojo interneto svetainės adresas (jeigu tokį turi, ir jeigu jis yra jo veiklos vykdymo vieta);<text:s/></text:span></text:p>
      <text:p text:style-name="P562"><text:span text:style-name="T563">14.16</text:span><text:span text:style-name="T564">. Prašymo 13 laukelis „Asmenų duomenys“ turi būti užpildomas</text:span><text:span text:style-name="T565"><text:s/>taip:</text:span></text:p>
      <text:p text:style-name="P566"><text:span text:style-name="T567">14.16.1</text:span><text:span text:style-name="T568">. vienas ar abu iš laukelių 13.1 „Apskaitą tvarkantis asmuo“, 13.2 „Atstovaujantis asmuo“, atsižvelgiant, kokio asmens duomenys teikiami registruoti, turi būti pažymėti „X“ ženklu, o laukelyje 13.1.1 turi būti įrašytas to asmens identifikac</text:span><text:span text:style-name="T569">inis numeris (kodas);</text:span></text:p>
      <text:p text:style-name="P570">Jei mokesčių mokėtojas pagal Lietuvos Respublikos 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571"><text:span text:style-name="T572">Jei mokesčių mokėtojas skiria atstovaujantį asmenį, 13.2.1 laukelyje nurodo to asmens identifikacinį numerį (kodą), o 13.2.2 laukelyje nurodo to asmens vardą, pavardę ar pavadinimą, atsižvelgdamas į tai, kas jam atstovauja (</text:span><text:span text:style-name="T573">fizinis ar juridinis asmuo). Jeigu mokesčių mokėtojui atstovauja užsienio fizinis asmuo, neturintis identifikacinio numerio – 13.2.4 laukelyje nurodoma to asmens gimimo data, o 13.2.3 laukelyje – valstybės kodas;</text:span></text:p>
      <text:p text:style-name="P574"><text:span text:style-name="T575">14.17</text:span><text:span text:style-name="T576">. Prašymo 14 laukelis „Prašymą p</text:span><text:span text:style-name="T577">ateikė“ užpildomas taip:</text:span></text:p>
      <text:p text:style-name="P578"><text:span text:style-name="T579">14.17.1</text:span><text:span text:style-name="T580">. Vienas iš 14.1 laukelių pažymimas „X“ ženklu, atsižvelgiant į tai, kas pateikė prašymą – mokesčių mokėtojas ar jam atstovaujantis asmuo. Į 14.2 laukelį įrašomas to asmens telefono numeris, o į 14.3 – elektroninio pašto a</text:span><text:span text:style-name="T581">dresas (kai prašymą pateikia mokesčių mokėtojui atstovaujantis asmuo). Kai prašymas teikiamas tiesiogiai arba</text:span><text:span text:style-name="T582"><text:s/></text:span><text:span text:style-name="T583">išsiunčiamas paštu VMI – jis turi būti pasirašytas mokesčių mokėtojo ar jam atstovaujančio asmens.</text:span></text:p>
      <text:p text:style-name="P584">Papunkčio pakeitimai:</text:p>
      <text:p text:style-name="P585"><text:span text:style-name="T586">Nr.<text:s/></text:span><text:a xlink:href="https://www.e-tar.lt/portal/legalAct.html?documentId=a6853280c30511e8bf37fd1541d65f38" office:target-frame-name="_top" xlink:show="replace"><text:span text:style-name="T587">VA-76</text:span></text:a><text:span text:style-name="T588">, 2018-09-28, paskelbta TAR 2018-09-28, i. k. 2018-15350</text:span></text:p>
      <text:p text:style-name="Normal"/>
      <text:p text:style-name="P589"><text:span text:style-name="T590">15</text:span><text:span text:style-name="T591">. Jeigu mokesčių mokėtojas užpildo popierinį prašymą, tai prašymas turi būti užpildomas taip:</text:span><text:s/></text:p>
      <text:p text:style-name="P592">Punkto<text:s/>pakeitimai:</text:p>
      <text:p text:style-name="P593"><text:span text:style-name="T594">Nr.<text:s/></text:span><text:a xlink:href="https://www.e-tar.lt/portal/legalAct.html?documentId=a6853280c30511e8bf37fd1541d65f38" office:target-frame-name="_top" xlink:show="replace"><text:span text:style-name="T595">VA-76</text:span></text:a><text:span text:style-name="T596">, 2018-09-28, paskelbta TAR 2018-09-28, i. k. 2018-15350</text:span></text:p>
      <text:p text:style-name="P597"><text:span text:style-name="T598">15.1</text:span><text:span text:style-name="T599">. tik juodu ar tamsiai mėlynu rašikliu, didžiosiomis spausdintinėmis raidė</text:span><text:span text:style-name="T600">mis, pradedant rašyti nuo kairės laukelio pusės;</text:span></text:p>
      <text:p text:style-name="P601"><text:span text:style-name="T602">15.2</text:span><text:span text:style-name="T603">. raides ir skaičius rašyti tiksliai į jiems skirtas vietas, nepažeisti nurodytų laukelių linijų;</text:span></text:p>
      <text:p text:style-name="P604"><text:span text:style-name="T605">15.3</text:span><text:span text:style-name="T606">. laukeliai, kurie neužpildomi, paliekami tušti (nerašyti jokių simbolių, brūkšnelių, kryželi</text:span><text:span text:style-name="T607">ų, nulių ar pan.).</text:span></text:p>
      <text:p text:style-name="P608"><text:span text:style-name="T609">16</text:span><text:span text:style-name="T610">. Prašymo laukelyje „R**“ turi būti nurodoma duomenų pakeitimo data, kai prašymas užpildomas mokesčių mokėtojo duomenims pakeisti.</text:span></text:p>
      <text:p text:style-name="P611">Punkto pakeitimai:</text:p>
      <text:p text:style-name="P612"><text:span text:style-name="T613">Nr.<text:s/></text:span><text:a xlink:href="https://www.e-tar.lt/portal/legalAct.html?documentId=a6853280c30511e8bf37fd1541d65f38" office:target-frame-name="_top" xlink:show="replace"><text:span text:style-name="T614">VA-76</text:span></text:a><text:span text:style-name="T615">, 2018-09-28, paskelbta TAR 2018-09-28, i. k. 2018-15350</text:span></text:p>
      <text:p text:style-name="Normal"/>
      <text:p text:style-name="P616"><text:span text:style-name="T617">17</text:span><text:span text:style-name="T618">. Jeigu prašymas teikiamas, prisijungus prie Mano VMI, asmens ar jo atstovo tapatybė patvirtinama Mano VMI nustatytomis priemonėmis.<text:s/></text:span></text:p>
      <text:p text:style-name="P619"><text:span text:style-name="T620">18</text:span><text:span text:style-name="T621">. Jeigu prašyme buvo nur</text:span><text:span text:style-name="T622">odyti ne visi, netikslūs ir / ar neišsamūs duomenys, VMI turi pareikalauti, kad mokesčių mokėtojas ne vėliau kaip per 5 darbo dienas tuos duomenis patikslintų ir pateiktų naują prašymą. Jei mokesčių mokėtojas per 5 darbo dienas duomenų nepatikslina – priim</text:span><text:span text:style-name="T623">amas neigiamas sprendimas dėl registravimo.</text:span></text:p>
      <text:p text:style-name="P624"><text:span text:style-name="T625">19</text:span><text:span text:style-name="T626">. Kai prašymas yra pateiktas per Mano VMI, tai mokesčių mokėtojas turi būti per Mano VMI informuojamas apie prašyme pateiktų duomenų įregistravimą / neįregistravimą, prašymo anuliavimą ir / ar apie jo vykdy</text:span><text:span text:style-name="T627">tos veiklos nutraukimo įregistravimą.</text:span></text:p>
      <text:p text:style-name="P628"/>
      <text:p text:style-name="P629">1 pavyzdys.</text:p>
      <text:p text:style-name="P630">Mokesčių mokėtojas pradeda vykdyti individualią veiklą.<text:s/></text:p>
      <text:p text:style-name="P631">Prašymo 1 laukelyje mokesčių mokėtojas turi įrašyti mokesčių mokėtojo identifikacinį numerį, 5 laukelyje – vardą, 6 laukelyje – pavardę, 7 laukelyje<text:s/>– prašymo užpildymo datą.</text:p>
      <text:p text:style-name="P632"><text:span text:style-name="T633">Prašymo 8.2 laukelyje turi įrašyti mokesčių mokėtojo tipo reikšmę 215, laukelyje „R</text:span><text:span text:style-name="T634">*“</text:span><text:span text:style-name="T635"><text:s/>nurodyti įrašo tipą „N“, laukelyje „R**“ – datą, nuo kurios pradeda vykdyti individualią veiklą.<text:s/></text:span></text:p>
      <text:p text:style-name="P636">8.2.1–8.2.3 laukeliuose įrašomas veiklos rūšies, kurią mokesčių mokėtojas numato vykdyti, kodas (-ai), atitinkamai įrašoma pradžios data, kuri turi atitikti individualios veiklos pradžios datą.</text:p>
      <text:p text:style-name="P637">9 laukelyje mokesčių mokėtojas įrašo faktinę gyvenamąją vietą Lietuvoje (šį laukelį užpildo tik Taisyklių 14.9 papunktyje nurodyti mokesčių mokėtojai), 11 laukelyje elektroninių ryšių rekvizitus. Prašymo 12 laukelyje mokesčių mokėtojas turi įrašyti veiklos vykdymo vietos duomenis. Jeigu yra paskyręs apskaitą tvarkantį asmenį – įrašo jo duomenis į 13.1.1–13.1.2<text:s/>laukelius. Jeigu yra paskyręs atstovaujantį asmenį – įrašo jo duomenis į 13.2.1–13.2.2 laukelius. Kai mokesčių mokėtojas atstovauja pats sau – jis atitinkamai užpildo 13.2.1–13.2.2 laukelius.</text:p>
      <text:p text:style-name="P638">Prašymą pasirašo mokesčių mokėtojas ar jam atstovaujantis asmuo,<text:s/>nurodydamas to atstovaujančio asmens telefono numerį, elektroninio pašto adresą.</text:p>
      <text:p text:style-name="P639"/>
      <text:p text:style-name="P640">Punkto pakeitimai:</text:p>
      <text:p text:style-name="P641"><text:span text:style-name="T642">Nr.<text:s/></text:span><text:a xlink:href="https://www.e-tar.lt/portal/legalAct.html?documentId=a6853280c30511e8bf37fd1541d65f38" office:target-frame-name="_top" xlink:show="replace"><text:span text:style-name="T643">VA-76</text:span></text:a><text:span text:style-name="T644">, 2018-09-28, paskelbta TAR 2018-09-28, i. k. 2</text:span><text:span text:style-name="T645">018-15350</text:span></text:p>
      <text:p text:style-name="Normal"/>
      <text:p text:style-name="P646"><text:span text:style-name="T647">IV</text:span><text:span text:style-name="T648"><text:s/>SKYRIUS</text:span></text:p>
      <text:p text:style-name="P649"><text:span text:style-name="T650">REGISTRO DUOMENŲ PAKEITIMAS<text:s/></text:span></text:p>
      <text:p text:style-name="P651"/>
      <text:p text:style-name="P652"><text:span text:style-name="T653">20</text:span><text:span text:style-name="T654">. Mokesčių mokėtojas turi pateikti naują prašymą, kai pasikeičia ir / ar papildomi tokie Registre įregistruoti jo duomenys:<text:s/></text:span></text:p>
      <text:p text:style-name="P655"><text:span text:style-name="T656">20.1</text:span><text:span text:style-name="T657">. faktinė gyvenamoji vieta Lietuvoje. Šio duomens pateikti ne</text:span><text:span text:style-name="T658">reikia, kai kečiasi Gyventojų registre deklaruota gyvenamoji vieta;</text:span></text:p>
      <text:p text:style-name="P659"><text:span text:style-name="T660">20.2</text:span><text:span text:style-name="T661">. gyvenamoji vieta užsienio valstybėje (praneša tik nenuolatiniai gyventojai ar užsieniečiai);<text:s/></text:span></text:p>
      <text:p text:style-name="P662"><text:span text:style-name="T663">20.3</text:span><text:span text:style-name="T664">. vykdomos individualios veiklos pobūdis – kai pradeda vykdyti kitą individu</text:span><text:span text:style-name="T665">alią veiklą. Taip pat, kai baigia vykdyti individualią veiklą per nuolatinę bazę ir pradeda vykdyti individualią veiklą kaip nuolatinis gyventojas ir atvirkščiai – baigia vykdyti individualią veiklą kaip nuolatinis gyventojas ir pradeda vykdyti individuali</text:span><text:span text:style-name="T666">ą veiklą per nuolatinę bazę;</text:span></text:p>
      <table:table table:style-name="Table667">
        <table:table-columns>
          <table:table-column table:style-name="TableColumn668"/>
        </table:table-columns>
        <table:table-row table:style-name="TableRow669">
          <table:table-cell table:style-name="TableCell670">
            <text:p text:style-name="P671"><text:span text:style-name="T672">1</text:span><text:span text:style-name="T673">1</text:span><text:span text:style-name="T674"><text:s/></text:span><text:span text:style-name="T675">pavyzdys.</text:span></text:p>
            <text:p text:style-name="P676">Mokesčių mokėtojas tampa nenuolatiniu gyventoju ir pradeda vykdyti individualią veiklą per nuolatinę bazę, kaip nenuolatinis gyventojas (prieš tai vykdė individualią veiklą kaip nuolatinis gyventojas), bet jo<text:s/>vykdomos veiklos rūšys nepakito.</text:p>
            <text:p text:style-name="P677">Norėdamas įregistruoti duomenų pakeitimą, mokesčių mokėtojas prašymo 1 laukelyje turi įrašyti mokesčių mokėtojo identifikacinį numerį, 5 laukelyje – vardą, 6 laukelyje – pavardę, 7 laukelyje – prašymo užpildymo datą.<text:s/></text:p>
            <text:p text:style-name="P678">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79">Prašymo<text:s/>8.3 laukelyje „Mokesčių mokėtojo tipas“ įrašo mokesčių mokėtojo tipo reikšmę 205, „Įrašo tipas R*“ nurodo įrašo tipą „N“ (naujas), laukelyje „R**“ įrašo datą, nuo kada jis pradeda vykdyti individualią veiklą per nuolatinę bazę.</text:p>
          </table:table-cell>
        </table:table-row>
      </table:table>
      <text:p text:style-name="P680"/>
      <text:p text:style-name="P681">Papunkčio pakeitimai:</text:p>
      <text:p text:style-name="P682"><text:span text:style-name="T683">Nr.<text:s/></text:span><text:a xlink:href="https://www.e-tar.lt/portal/legalAct.html?documentId=a6853280c30511e8bf37fd1541d65f38" office:target-frame-name="_top" xlink:show="replace"><text:span text:style-name="T684">VA-76</text:span></text:a><text:span text:style-name="T685">, 2018-09-28, paskelbta TAR 2018-09-28, i. k. 2018-15350</text:span></text:p>
      <text:p text:style-name="Normal"/>
      <text:p text:style-name="P686"><text:span text:style-name="T687">20.4</text:span><text:span text:style-name="T688">. pagrindinės veiklos rūšies kodas;</text:span></text:p>
      <text:p text:style-name="P689"><text:span text:style-name="T690">20.5</text:span><text:span text:style-name="T691">. kitų veiklos rūšių kodas (-ai);<text:s/></text:span></text:p>
      <text:p text:style-name="P692"><text:span text:style-name="T693">20.6</text:span><text:span text:style-name="T694">. individualios veiklos vykdymo vietos/nuolatinės bazės duomenys;</text:span></text:p>
      <text:p text:style-name="P695"><text:span text:style-name="T696">20.7</text:span><text:span text:style-name="T697">. elektroninių ryšių rekvizitai ar vienas iš jų (prašymą gali pateikti visi mokesčių mokėtojai, kurie pageidauja atnaujinti savo elektroninių ryšių rekvizitus);</text:span></text:p>
      <text:p text:style-name="P698"><text:span text:style-name="T699">20.8</text:span><text:span text:style-name="T700">. apskaitą tv</text:span><text:span text:style-name="T701">arkančio asmens duomenys;<text:s/></text:span></text:p>
      <text:p text:style-name="P702"><text:span text:style-name="T703">20.9</text:span><text:span text:style-name="T704">. atstovaujančio asmens duomenys.</text:span></text:p>
      <text:p text:style-name="P705"><text:span text:style-name="T706">21</text:span><text:span text:style-name="T707">. Laukeliuose „Įrašo tipas R*“ įrašomas įrašo tipas:</text:span></text:p>
      <text:p text:style-name="P708">N (naujas) – kai įrašomi nauji mokesčių mokėtojo duomenys,</text:p>
      <text:p text:style-name="P709">K (keičiamas) – kai keičiami mokesčių mokėtojo duomenys,</text:p>
      <text:p text:style-name="P710"><text:span text:style-name="T711">L<text:s/></text:span><text:span text:style-name="T712">(likviduojamas) – kai likviduojami nebegaliojantys mokesčių mokėtojo duomenys;</text:span></text:p>
      <text:p text:style-name="P713"><text:span text:style-name="T714">22</text:span><text:span text:style-name="T715">. Laukelyje „Duomenų pakeitimo data R**“ įrašoma keičiamų duomenų įsigaliojimo data.</text:span></text:p>
      <text:p text:style-name="P716"><text:span text:style-name="T717">23</text:span><text:span text:style-name="T718">. Apie šių taisyklių 21 punkte nurodytų registravimo duomenų pakeitimus mokesčių</text:span><text:span text:style-name="T719"><text:s/>mokėtojas privalo pranešti ne vėliau kaip per 5 darbo dienas po tų duomenų pasikeitimo ar atsiradimo dienos šių taisyklių 8 punkte nurodytais būdais.<text:s/></text:span></text:p>
      <text:p text:style-name="P720"><text:span text:style-name="T721">24</text:span><text:span text:style-name="T722">. Mokesčių mokėtojas savo teikiamame prašyme duomenų pakeitimams ir / ar</text:span><text:span text:style-name="T723"><text:s/></text:span><text:span text:style-name="T724">papildymams</text:span><text:span text:style-name="T725"><text:s/></text:span><text:span text:style-name="T726">registruoti t</text:span><text:span text:style-name="T727">uri užpildyti tokius laukelius:</text:span></text:p>
      <text:p text:style-name="P728"><text:span text:style-name="T729">24.1</text:span><text:span text:style-name="T730">.<text:s/></text:span><text:span text:style-name="T731">1 laukelį „Mokesčių mokėtojo identifikacinis numeris (asmens kodas)“;<text:s/></text:span></text:p>
      <text:p text:style-name="P732"><text:span text:style-name="T733">24.2</text:span><text:span text:style-name="T734">. 5 laukelį „Vardas“, 6 laukelį „</text:span><text:span text:style-name="T735">Pavardė“, 7 laukelį „Užpildymo data“, 14 laukelio atitinkamame langelyje ženklu „X“ pažymėti, kas teikia</text:span><text:span text:style-name="T736"><text:s/>prašymą, ir atitinkamai įrašyti to asmens mokesčių mokėtojo identifikacinį numerį, vardą, pavardę. Kai prašymas teikiamas tiesiogiai arba išsiunčiamas paštu VMI</text:span><text:span text:style-name="T737"><text:s/></text:span><text:span text:style-name="T738">– pasirašyti.</text:span></text:p>
      <text:p text:style-name="P739"/>
      <table:table table:style-name="Table740">
        <table:table-columns>
          <table:table-column table:style-name="TableColumn741"/>
        </table:table-columns>
        <table:table-row table:style-name="TableRow742">
          <table:table-cell table:style-name="TableCell743">
            <text:p text:style-name="P744">2 pavyzdys.</text:p>
            <text:p text:style-name="P745">Mokesčių mokėtojas tampa nuolatiniu gyventoju ir pradeda vykdyti individualią veiklą kaip nuolatinis gyventojas (prieš tai vykdė individualią veiklą per nuolatinę bazę), bet jo vykdomos veiklos rūšys nepakito.</text:p>
            <text:p text:style-name="P746"><text:span text:style-name="T747">Norėdamas įregistruoti duomenų pakeitimą, mokesčių mokėtojas prašymo<text:s/></text:span><text:span text:style-name="T748">1 laukelyje</text:span><text:span text:style-name="T749"><text:s/>turi įrašyti mokesčių mokėtojo i</text:span><text:span text:style-name="T750">dentifikacinį numerį,<text:s/></text:span><text:span text:style-name="T751">5 laukelyje</text:span><text:span text:style-name="T752"><text:s/>– vardą,<text:s/></text:span><text:span text:style-name="T753">6 laukelyje</text:span><text:span text:style-name="T754"><text:s/>– pavardę,<text:s/></text:span><text:span text:style-name="T755">7 laukelyje</text:span><text:span text:style-name="T756"><text:s/>– prašymo užpildymo datą.<text:s/></text:span></text:p>
            <text:p text:style-name="P757"><text:span text:style-name="T758">Prašymo 8.2 laukelyje<text:s/></text:span><text:span text:style-name="T759">„Mokesčių mokėtojo tipas“<text:s/></text:span><text:span text:style-name="T760">įrašo mokesčių mokėtojo tipo reikšmę 205, laukelyje „R*“ nurodo įrašo tipą „L“ (likviduojamas) ir lauke</text:span><text:span text:style-name="T761">lyje „R**“ įrašo datą, nuo kada jis, kaip nenuolatinis gyventojas, baigia vykdyti individualią veiklą per nuolatinę bazę.<text:s/></text:span></text:p>
            <text:p text:style-name="P762"><text:span text:style-name="T763">Prašymo 8.3 laukelyje<text:s/></text:span><text:span text:style-name="T764">„Mokesčių mokėtojo tipas“ įrašo mokesčių mokėtojo tipo reikšmę 215,<text:s/></text:span><text:span text:style-name="T765">„Įrašo tipas R*“ nurodo įrašo tipą „N“ (nau</text:span><text:span text:style-name="T766">jas), laukelyje „R**“ įrašo datą, nuo kada jis pradeda vykdyti individualią veiklą.</text:span></text:p>
          </table:table-cell>
        </table:table-row>
      </table:table>
      <text:p text:style-name="P767"/>
      <table:table table:style-name="Table768">
        <table:table-columns>
          <table:table-column table:style-name="TableColumn769"/>
        </table:table-columns>
        <table:table-row table:style-name="TableRow770">
          <table:table-cell table:style-name="TableCell771">
            <text:p text:style-name="P772">3 pavyzdys.</text:p>
            <text:p text:style-name="P773">Pasikeitė mokesčių mokėtojo gyvenamoji vieta užsienio valstybėje.<text:s/></text:p>
            <text:p text:style-name="P774"><text:span text:style-name="T775">Prašymo<text:s/></text:span><text:span text:style-name="T776">1 laukelyje</text:span><text:span text:style-name="T777"><text:s/>mokesčių mokėtojas turi įrašyti mokesčių mokėtojo identifikacinį numerį,<text:s/></text:span><text:span text:style-name="T778">5 laukelyje</text:span><text:span text:style-name="T779"><text:s/>– vardą,<text:s/></text:span><text:span text:style-name="T780">6 laukelyje</text:span><text:span text:style-name="T781"><text:s/>– pavardę,<text:s/></text:span><text:span text:style-name="T782">7 laukelyje</text:span><text:span text:style-name="T783"><text:s/>– prašymo užpildymo datą.<text:s/></text:span></text:p>
            <text:p text:style-name="P784"><text:span text:style-name="T785">Prašymo 10 laukelyje „Gyvenamoji vieta užsienio valstybėje“ įrašo naują savo gyvenamosios vietos adresą, laukelyje „R*“ nurodo įrašo tipą „K“ (keičiamas) ir laukelyje „R**“ įrašo datą, nuo kada nauja gyvenamoji vieta galioja, nurodydamas 10.2 laukelyje užs</text:span><text:span text:style-name="T786">ienio valstybės kodą. Prašymą pasirašo mokesčių mokėtojas ar jam atstovaujantis asmuo, nurodydamas<text:s/></text:span><text:span text:style-name="T787">savo</text:span><text:span text:style-name="T788"><text:s/>telefono numerį, elektroninio pašto adresą</text:span><text:span text:style-name="T789">.</text:span></text:p>
          </table:table-cell>
        </table:table-row>
      </table:table>
      <text:p text:style-name="P790"/>
      <table:table table:style-name="Table791">
        <table:table-columns>
          <table:table-column table:style-name="TableColumn792"/>
        </table:table-columns>
        <table:table-row table:style-name="TableRow793">
          <table:table-cell table:style-name="TableCell794">
            <text:p text:style-name="P795">4 pavyzdys.</text:p>
            <text:p text:style-name="P796">Mokesčių mokėtojas pradėjo vykdyti naują veiklos vykdymo rūšį, o kitą nutraukė. Pvz., vietoje<text:s/>fotografavimo veiklos (kodas pagal EVRK 2 red. – 742000) bus vykdoma reklamos agentūrų veikla (kodas pagal EVRK 2 red. – 731100).<text:s/></text:p>
            <text:p text:style-name="P797"><text:span text:style-name="T798">Prašymo<text:s/></text:span><text:span text:style-name="T799">1 laukelyje</text:span><text:span text:style-name="T800"><text:s/>mokesčių mokėtojas turi įrašyti mokesčių mokėtojo identifikacinį numerį,<text:s/></text:span><text:span text:style-name="T801">5 laukelyje</text:span><text:span text:style-name="T802"><text:s/>– vardą,<text:s/></text:span><text:span text:style-name="T803">6 laukelyje</text:span><text:span text:style-name="T804"><text:s/>– pavardę,<text:s/></text:span><text:span text:style-name="T805">7 laukelyje</text:span><text:span text:style-name="T806"><text:s/>– prašymo užpildymo datą.<text:s/></text:span></text:p>
            <text:p text:style-name="P807">Prašymo 8.2 laukelyje „Mokesčių mokėtojo tipas“ iš klasifikatoriaus įrašo mokesčių mokėtojo tipo kodą, pvz., 215.</text:p>
            <text:p text:style-name="P808">Prašymo 8.2.2 laukeliuose „Kitų veiklos rūšių kodai (pagal EVRK)“ mokesčių mokėtojas įrašo<text:s/>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809"><text:span text:style-name="T810">Prašymą pasirašo mokesčių mokėtojas ar jam atstovaujantis asmuo, nurodydamas<text:s/></text:span><text:span text:style-name="T811">savo</text:span><text:span text:style-name="T812"><text:s/>telefono numerį, elektroninio pašto adresą.<text:s/></text:span></text:p>
          </table:table-cell>
        </table:table-row>
      </table:table>
      <text:p text:style-name="Normal"/>
      <text:p text:style-name="P813">5 pavyzdys.</text:p>
      <text:p text:style-name="P814">Pasikeičia mokesčių mokėtojo elektroninių ryšių rekvizitai ar vienas iš jų.<text:s/></text:p>
      <text:p text:style-name="P815"><text:span text:style-name="T816">Prašymo<text:s/></text:span><text:span text:style-name="T817">1 laukelyje</text:span><text:span text:style-name="T818"><text:s/>mokesčių mokėtojas turi įrašyti mokesčių mokėtojo identifikacinį numerį,<text:s/></text:span><text:span text:style-name="T819">5 laukelyje</text:span><text:span text:style-name="T820"><text:s/>– vardą,<text:s/></text:span><text:span text:style-name="T821">6 laukelyje</text:span><text:span text:style-name="T822"><text:s/>– pavardę,<text:s/></text:span><text:span text:style-name="T823">7 laukelyje</text:span><text:span text:style-name="T824"><text:s/>– prašymo užpildymo datą.</text:span></text:p>
      <text:p text:style-name="P825"><text:span text:style-name="T826">Praš</text:span><text:span text:style-name="T827">ymo 11 dalyje<text:s/></text:span><text:span text:style-name="T828">„Elektroninių ryšių rekvizitai“, 11.1 laukelyje, mokesčių<text:s/></text:span><text:span text:style-name="T829">mokėtojas nurodo telefono numerį, kuris jau negalioja, laukelyje „R</text:span><text:span text:style-name="T830">*</text:span><text:span text:style-name="T831">“ nurodo įrašo tipą „L“, laukelyje „R**“ – datą, nuo kurios įrašas jau nebegalioja.<text:s/></text:span></text:p>
      <text:p text:style-name="P832">11.2 laukelyje nurodo naują telefono numerį, laukelyje „R*“ nurodo įrašo tipą „N“, laukelyje „R**“ – datą, nuo kurios įrašas pradeda galioti.<text:s/></text:p>
      <text:p text:style-name="P833"><text:span text:style-name="T834">Prašymą pasirašo mokesčių mokėtojas ar jam atstovaujantis asmuo, nurodydamas<text:s/></text:span><text:span text:style-name="T835">savo</text:span><text:span text:style-name="T836"><text:s text:c="2"/>telefono numerį, elektroninio pašto adresą.<text:s/></text:span></text:p>
      <text:p text:style-name="P837"><text:span text:style-name="T838">6 pavyzdys.<text:s/></text:span><text:span text:style-name="T839">Neteko galios nuo 2018-09-29</text:span><text:span text:style-name="T840">.</text:span></text:p>
      <text:p text:style-name="Normal"/>
      <text:p text:style-name="P841">Papunkčio pakeitimai:</text:p>
      <text:p text:style-name="P842"><text:span text:style-name="T843">Nr.<text:s/></text:span><text:a xlink:href="https://www.e-tar.lt/portal/legalAct.html?documentId=a6853280c30511e8bf37fd1541d65f38" office:target-frame-name="_top" xlink:show="replace"><text:span text:style-name="T844">VA-76</text:span></text:a><text:span text:style-name="T845">, 2018-09-28, paskelbta TAR 2018-09-28, i. k. 2018-15350</text:span></text:p>
      <text:p text:style-name="Normal"/>
      <text:p text:style-name="P846"><text:span text:style-name="T847">V</text:span><text:span text:style-name="T848"><text:s/>SKYRIUS</text:span></text:p>
      <text:p text:style-name="P849"><text:span text:style-name="T850">PRAŠYMO UŽPILDYMAS<text:s/></text:span><text:span text:style-name="T851">VEIKLOS NUTRAUKIMO ATVEJU</text:span></text:p>
      <text:p text:style-name="P852"/>
      <text:p text:style-name="P853"><text:span text:style-name="T854">25</text:span><text:span text:style-name="T855">. Mokesčių mokėtojas, pageidaujantis nutraukti savo vykdomą veiklą, turi asmeniškai ar per įgaliotą asmenį apie tai pranešti VMI ne vėliau kaip per 5 darbo dienas po tos veiklos nutraukimo dienos ir pateikti naują prašymą.<text:s/></text:span><text:span text:style-name="T856">Prašymas gali būti pateikiamas vienu iš šių taisyklių 8 punkte nurodytų būdų.</text:span></text:p>
      <text:p text:style-name="P857"/>
      <table:table table:style-name="Table858">
        <table:table-columns>
          <table:table-column table:style-name="TableColumn859"/>
        </table:table-columns>
        <table:table-row table:style-name="TableRow860">
          <table:table-cell table:style-name="TableCell861">
            <text:p text:style-name="P862">7 pavyzdys.</text:p>
            <text:p text:style-name="P863">Mokesčių mokėtojas nori įregistruoti savo vykdomos veiklos nutraukimą.<text:s/></text:p>
            <text:p text:style-name="P864">Prašymo 1 laukelyje mokesčių mokėtojas turi įrašyti mokesčių mokėtojo identifikacinį numerį,<text:s/>5 laukelyje – vardą, 6 laukelyje – pavardę, 7 laukelyje – prašymo užpildymo datą.<text:s/></text:p>
            <text:p text:style-name="P865"><text:span text:style-name="T866">Prašymo 8.2 laukelyje<text:s/></text:span><text:span text:style-name="T867">„Mokesčių mokėtojo tipas“, viename iš langelių, mokesčių mokėtojas turi įrašyti mokesčių mokėtojo tipo kodą, kuriuo buvo įregistruotas, taip konkrečiai</text:span><text:span text:style-name="T868"><text:s/>nurodydamas, kokio pobūdžio veikla yra baigiama, atitinkamai į 8.2.1–8.2.2 laukelius įrašydamas vykdytos veiklos rūšis, kurias baigė vykdyti, ir jų pabaigos datą (-as).</text:span><text:span text:style-name="T869"><text:s/>Laukelyje „R*“ nurodo įrašo tipą „L“, laukelyje „R**“ – datą, nuo kurios jo veikla yra</text:span><text:span text:style-name="T870"><text:s/>baigiama. Prašymą pasirašo mokesčių mokėtojas ar jam atstovaujantis asmuo, nurodydamas <text:s/>savo telefono numerį, elektroninio pašto adresą. <text:s/></text:span></text:p>
          </table:table-cell>
        </table:table-row>
      </table:table>
      <text:p text:style-name="P871"/>
      <text:p text:style-name="P872"><text:span text:style-name="T873">26</text:span><text:span text:style-name="T874">. Individualios veiklos nutraukimo pagrindas:</text:span></text:p>
      <text:p text:style-name="P875"><text:span text:style-name="T876">26.1</text:span><text:span text:style-name="T877">. notaro individualios veiklos nutraukimo pagrindas yra<text:s/></text:span><text:span text:style-name="T878">notaro įgaliojimų pasibaigimas (atleidimas iš notaro pareigų). Notaro įgaliojimų pabaigos data (atleidimas iš pareigų), yra nurodoma Lietuvos Respublikos teisingumo ministro įsakyme (toliau – Įsakymas). Įsakymo kopija turi būti pateikiama kartu su prašymu;</text:span></text:p>
      <text:p text:style-name="P879">Papunkčio pakeitimai:</text:p>
      <text:p text:style-name="P880"><text:span text:style-name="T881">Nr.<text:s/></text:span><text:a xlink:href="https://www.e-tar.lt/portal/legalAct.html?documentId=a6853280c30511e8bf37fd1541d65f38" office:target-frame-name="_top" xlink:show="replace"><text:span text:style-name="T882">VA-76</text:span></text:a><text:span text:style-name="T883">, 2018-09-28, paskelbta TAR 2018-09-28, i. k. 2018-15350</text:span></text:p>
      <text:p text:style-name="Normal"/>
      <text:p text:style-name="P884"><text:span text:style-name="T885">26.2</text:span><text:span text:style-name="T886">. advokato individualios veiklos nutraukimo pagrindas yra Li</text:span><text:span text:style-name="T887">etuvos advokatų tarybos sprendimu advokato išbraukimas iš Lietuvos praktikuojančių advokatų sąrašo. Advokato veiklos pabaigos data yra nurodoma Lietuvos Advokatų tarybos posėdžio protokolo išraše, kuris turi būti pateikiamas kartu su prašymu;</text:span></text:p>
      <text:p text:style-name="P888">Papunkčio pakeitimai:</text:p>
      <text:p text:style-name="P889"><text:span text:style-name="T890">Nr.<text:s/></text:span><text:a xlink:href="https://www.e-tar.lt/portal/legalAct.html?documentId=a6853280c30511e8bf37fd1541d65f38" office:target-frame-name="_top" xlink:show="replace"><text:span text:style-name="T891">VA-76</text:span></text:a><text:span text:style-name="T892">, 2018-09-28, paskelbta TAR 2018-09-28, i. k. 2018-15350</text:span></text:p>
      <text:p text:style-name="Normal"/>
      <text:p text:style-name="P893"><text:span text:style-name="T894">26.3</text:span><text:span text:style-name="T895">. advokato padėjėjo individualios</text:span><text:span text:style-name="T896"><text:s/></text:span><text:span text:style-name="T897">veiklos nutraukimo pagrindas yra Lietuvo</text:span><text:span text:style-name="T898">s advokatų tarybos sprendimu advokato padėjėjo išbraukimas iš Lietuvos advokatų padėjėjų sąrašo. Advokato padėjėjo individualios veiklos pabaigos data yra nurodoma Lietuvos Advokatų tarybos posėdžio protokolo išraše, kuris turi būti pateikiamas kartu su pr</text:span><text:span text:style-name="T899">ašymu;</text:span></text:p>
      <text:p text:style-name="P900">Papunkčio pakeitimai:</text:p>
      <text:p text:style-name="P901"><text:span text:style-name="T902">Nr.<text:s/></text:span><text:a xlink:href="https://www.e-tar.lt/portal/legalAct.html?documentId=a6853280c30511e8bf37fd1541d65f38" office:target-frame-name="_top" xlink:show="replace"><text:span text:style-name="T903">VA-76</text:span></text:a><text:span text:style-name="T904">, 2018-09-28, paskelbta TAR 2018-09-28, i. k. 2018-15350</text:span></text:p>
      <text:p text:style-name="Normal"/>
      <text:p text:style-name="P905"><text:span text:style-name="T906">26.4</text:span><text:span text:style-name="T907">. antstolio individualios veiklos nutraukimo pagrindas</text:span><text:span text:style-name="T908"><text:s/>yra antstolio išbraukimas iš Lietuvos antstolių sąrašo. Antstolių individualios veiklos pabaigos data yra nurodoma Lietuvos Respublikos teisingumo ministro įsakyme, kurio kopija turi būti pateikiama kartu su prašymu;</text:span></text:p>
      <text:p text:style-name="P909">Papunkčio pakeitimai:</text:p>
      <text:p text:style-name="P910"><text:span text:style-name="T911">Nr.<text:s/></text:span><text:a xlink:href="https://www.e-tar.lt/portal/legalAct.html?documentId=a6853280c30511e8bf37fd1541d65f38" office:target-frame-name="_top" xlink:show="replace"><text:span text:style-name="T912">VA-76</text:span></text:a><text:span text:style-name="T913">, 2018-09-28, paskelbta TAR 2018-09-28, i. k. 2018-15350</text:span></text:p>
      <text:p text:style-name="Normal"/>
      <text:p text:style-name="P914"><text:span text:style-name="T915">26.5</text:span><text:span text:style-name="T916">. kitų mokesčių mokėtojų individualios veiklos nutraukimo pagrindas yra jų pačių pateiktas prašymas su<text:s/></text:span><text:span text:style-name="T917">įrašyta tos veiklos nutraukimo data.</text:span></text:p>
      <text:p text:style-name="P918">Papunkčio pakeitimai:</text:p>
      <text:p text:style-name="P919"><text:span text:style-name="T920">Nr.<text:s/></text:span><text:a xlink:href="https://www.e-tar.lt/portal/legalAct.html?documentId=a6853280c30511e8bf37fd1541d65f38" office:target-frame-name="_top" xlink:show="replace"><text:span text:style-name="T921">VA-76</text:span></text:a><text:span text:style-name="T922">, 2018-09-28, paskelbta TAR 2018-09-28, i. k. 2018-15350</text:span></text:p>
      <text:p text:style-name="Normal"/>
      <text:p text:style-name="P923"><text:span text:style-name="T924">27</text:span><text:span text:style-name="T925">. Mokesčių mokėtojo, nutraukusio individualią ar kitą veiklą dėl išvykimo nuolat gyventi į užsienį, veiklos nutraukimo procedūros užbaigiamos, kai jis galutinai įvykdo visas mok</text:span><text:span text:style-name="T926">estines prievoles.</text:span></text:p>
      <text:p text:style-name="P927"/>
      <text:p text:style-name="P928"><text:span text:style-name="T929">6 skyrius.</text:span><text:span text:style-name="T930"><text:s/>Neteko galios nuo 2021-03-09</text:span></text:p>
      <text:p text:style-name="P931">Skyriaus naikinimas:</text:p>
      <text:p text:style-name="P932"><text:span text:style-name="T933">Nr.<text:s/></text:span><text:a xlink:href="https://www.e-tar.lt/portal/legalAct.html?documentId=ba15bb307ffa11eb9601893677bfd7d8" office:target-frame-name="_top" xlink:show="replace"><text:span text:style-name="T934">VA-15</text:span></text:a><text:span text:style-name="T935">, 2021-03-08, paskelbta TAR 2021-03-08, i. k. 2021-04749</text:span></text:p>
      <text:p text:style-name="Normal"/>
      <text:p text:style-name="P936"><text:span text:style-name="T937">VII</text:span><text:span text:style-name="T938"><text:s/>SKYRIUS</text:span></text:p>
      <text:p text:style-name="P939"><text:span text:style-name="T940">MOKESČIŲ MOKĖTOJO DUOMENŲ REGISTRE TVARKYMAS MOKESČIŲ ADMINISTRATORIAUS INICIATYVA<text:s/></text:span></text:p>
      <text:p text:style-name="P941"/>
      <text:p text:style-name="P942"><text:span text:style-name="T943">31</text:span><text:span text:style-name="T944">. Registro tvarkytojas gali pats inicijuoti mokesčių mokėtojo įregistravimą Registre, taip pat Registre esančių jo duomenų papildymą ir / ar pakeitimą. Api</text:span><text:span text:style-name="T945">e atliktus veiksmus mokesčių mokėtojas turi būti informuojamas taisyklių 36–37 punktuose nustatyta tvarka.<text:s/></text:span></text:p>
      <text:p text:style-name="P946"><text:span text:style-name="T947">32</text:span><text:span text:style-name="T948">. Mokesčių mokėtojo vykdytos veiklos įregistravimas pagal mokestinio patikrinimo ir / ar mokestinio tyrimo (toliau – patikrinimas) rezultatus:</text:span></text:p>
      <text:p text:style-name="P949"><text:span text:style-name="T950">32.1</text:span><text:span text:style-name="T951">. Jeigu mokestinio patikrinimo ir / ar mokestinio tyrimo (toliau – patikrinimas) metu nustatoma, kad mokesčių mokėtojo veikla atitiko GPMĮ nustatytą individualios veiklos sampratą ir / ar kad jis vykdė individualią veiklą, kad mokesčių mokėtojas sam</text:span><text:span text:style-name="T952">dė kitą mokesčių mokėtoją, t. y., buvo nustatyta, kad jis yra draudėjas, Registro tvarkytojas savo iniciatyva turi tokį mokesčių mokėtoją įregistruoti į Registrą nuo mokestinio patikrinimo metu nustatytos veiklos vykdymo pradžios datos (metai, mėnuo, diena</text:span><text:span text:style-name="T953">) iki patikrinimo metu nustatytos šios veiklos vykdymo pabaigos datos (metai, mėnuo, diena) ir apie tai jį informuoti taisyklių 36–37 punktuose nustatyta tvarka;</text:span></text:p>
      <text:p text:style-name="P954"><text:span text:style-name="T955">32.2</text:span><text:span text:style-name="T956">. Jeigu mokesčių mokėtojas jau yra įregistruotas į Registrą, bet patikrinimo metu nust</text:span><text:span text:style-name="T957">atoma, kad jis vykdė individualią ar kitą veiklą kitu laikotarpiu nei įregistruota Registre, tai jo duomenys Registre turi būti papildomi nauju veiklos vykdymo laikotarpiu, t. y. turi būti nurodyti metai, mėnuo, diena (nuo–iki) ir nauja veiklos rūšis (-ys)</text:span><text:span text:style-name="T958"><text:s/>pagal EVRK 2 red. Apie pakeitimus mokesčių mokėtojas turi būti informuotas šių taisyklių 36–37 punktuose nustatyta tvarka;<text:s/></text:span></text:p>
      <text:p text:style-name="P959"><text:span text:style-name="T960">32.3</text:span><text:span text:style-name="T961">. Mokestinio patikrinimo ir / ar mokestinio tyrimo metu nustatyta mokesčių mokėtojo vykdyta individuali veikla gali būti įr</text:span><text:span text:style-name="T962">egistruota tik tuo atveju, jeigu įstatymai nenumato reikalavimo įsteigti juridinio asmens tokiai mokesčių mokėtojo veiklai vykdyti.</text:span></text:p>
      <text:p text:style-name="P963"><text:span text:style-name="T964">33</text:span><text:span text:style-name="T965">. Registro tvarkytojas ne vėliau kaip kitą dieną po Sprendimo dėl patikrinimo akto tvirtinimo (FR0682 forma, patvirt</text:span><text:span text:style-name="T966">inta Valstybinės mokesčių inspekcijos prie Lietuvos Respublikos finansų ministerijos viršininko 2004 m. gegužės 10 d. įsakymu Nr. VA-90 „Dėl pranešimo apie mokestinį patikrinimą, patikrinimo akto, patikrinimo pažymos ir sprendimo dėl patikrinimo akto tvirt</text:span><text:span text:style-name="T967">inimo formų bei šių formų užpildymo taisyklių patvirtinimo“) apskundimo termino, nurodyto MAĮ 152 straipsnio 1 dalyje, o apskundus patikrinimo rezultatus – kai įsiteisėja mokestinius ginčus nagrinėjančių institucijų sprendimas, įrašo reikalingus duomenis į</text:span><text:span text:style-name="T968"><text:s/>Registrą apie tikrinto mokesčių mokėtojo individualią ar kitą veiklą.<text:s/></text:span></text:p>
      <text:p text:style-name="P969"><text:span text:style-name="T970">34</text:span><text:span text:style-name="T971">. Mokesčių mokėtojo vykdytos individualios veiklos įregistravimas pagal Metinėje pajamų mokesčio deklaracijoje pateiktus duomenis:</text:span></text:p>
      <text:p text:style-name="P972"><text:span text:style-name="T973">34.1</text:span><text:span text:style-name="T974">. Į Registrą turi būti įregistruota mokes</text:span><text:span text:style-name="T975">čių mokėtojo vykdyta individuali veikla, jei jis savo pateiktoje Metinėje pajamų mokesčio deklaracijoje (toliau – deklaracija) nurodo, kad gavo pajamų iš vykdytos individualios veiklos, bet mokesčių administratorius nustato, kad šių taisyklių nustatyta tva</text:span><text:span text:style-name="T976">rka mokesčių mokėtojas nėra jos įregistravęs.<text:s/></text:span></text:p>
      <text:p text:style-name="P977"><text:span text:style-name="T978">Apie įregistravimą mokesčių mokėtojas informuojamas taisyklių 36–37 punktuose nustatyta tvarka. <text:s/></text:span></text:p>
      <text:p text:style-name="P979"><text:span text:style-name="T980">35</text:span><text:span text:style-name="T981">. Į Registrą kaip vykdantis individualią veiklą turi būti įregistruotas mokesčių mokėtojas, kuris vykdo</text:span><text:span text:style-name="T982"><text:s/>individualią veiklą, įsigijęs verslo liudijimą, tačiau jo per mokestinį laikotarpį gaunamos pajamos iš juridinių asmenų<text:s/></text:span><text:span text:style-name="T983">ir vykdant prekybos veiklą gaunamos pajamos iš<text:s/></text:span><text:span text:style-name="T984">individualią prekybos veiklą vykdančių gyventojų</text:span><text:span text:style-name="T985"><text:s text:c="2"/></text:span><text:span text:style-name="T986">viršija nustatytą 4 500 Eur sumą iš<text:s/></text:span><text:span text:style-name="T987">ve</text:span><text:span text:style-name="T988">iklos pagal verslo liudijimą gaunamų pajamų</text:span><text:span text:style-name="T989">. Įregistravimas vykdomas mokesčių administratoriaus iniciatyva, nurodant, kokiam laikotarpiui įregistruotas mokesčių mokėtojas, ir apie tai jį informuojant taisyklių 36–37 punktuose nustatyta tvarka.</text:span></text:p>
      <text:p text:style-name="P990">Punkto pakeitimai:</text:p>
      <text:p text:style-name="P991"><text:span text:style-name="T992">Nr.<text:s/></text:span><text:a xlink:href="https://www.e-tar.lt/portal/legalAct.html?documentId=a6853280c30511e8bf37fd1541d65f38" office:target-frame-name="_top" xlink:show="replace"><text:span text:style-name="T993">VA-76</text:span></text:a><text:span text:style-name="T994">, 2018-09-28, paskelbta TAR 2018-09-28, i. k. 2018-15350</text:span></text:p>
      <text:p text:style-name="Normal"/>
      <text:p text:style-name="P995"><text:span text:style-name="T996">36</text:span><text:span text:style-name="T997">. Atlikęs veiksmus, nurodytus šių taisyklių 35–38 punktuose, Registro<text:s/></text:span><text:span text:style-name="T998">tvarkytojas privalo informuoti mokesčių mokėtoją per 5 darbo dienas nuo sprendimo priėmimo apie jo veiklos įregistravimą / išregistravimą per Mano VMI ar išsiųsti pranešimą paštu.</text:span></text:p>
      <text:p text:style-name="P999">Punkto pakeitimai:</text:p>
      <text:p text:style-name="P1000"><text:span text:style-name="T1001">Nr.<text:s/></text:span><text:a xlink:href="https://www.e-tar.lt/portal/legalAct.html?documentId=cd62c560ebc011e7acd7ea182930b17f" office:target-frame-name="_top" xlink:show="replace"><text:span text:style-name="T1002">VA-129</text:span></text:a><text:span text:style-name="T1003">, 2017-12-28, paskelbta TAR 2017-12-28, i. k. 2017-21416</text:span></text:p>
      <text:p text:style-name="Normal"/>
      <text:p text:style-name="P1004"><text:span text:style-name="T1005">37</text:span><text:span text:style-name="T1006">. Pranešime turi būti nurodomi įregistravimo į Registrą ir / ar duomenų papildymo ar pakeitimo motyvai ir priežastys, įregistravimo data, ind</text:span><text:span text:style-name="T1007">ividualios ar kitos veiklos vykdymo pradžios ir pabaigos datos, vykdomos ar vykdytos individualios ar kitos veiklos pobūdis.<text:s/></text:span></text:p>
      <text:p text:style-name="P1008"><text:span text:style-name="T1009">38</text:span><text:span text:style-name="T1010">. Mokesčių mokėtojo veiklos išregistravimas mokesčių administratoriaus iniciatyva:</text:span></text:p>
      <text:p text:style-name="P1011"><text:span text:style-name="T1012">38.1</text:span><text:span text:style-name="T1013">. mokesčių administratorius turi<text:s/></text:span><text:span text:style-name="T1014">teisę išregistruoti iš Registro mokesčių mokėtoją (nenuolatinį Lietuvos</text:span><text:span text:style-name="T1015"><text:s/></text:span><text:span text:style-name="T1016">gyventoją), kai pagal gaunamus duomenis nustato, kad dvejų mokestinių metų laikotarpiu jis nevykdo veiklos ir negauna pajamų iš šaltinio Lietuvoje. Toks išregistravimas atliekamas Regi</text:span><text:span text:style-name="T1017">stro tvarkytojo iniciatyva;</text:span></text:p>
      <text:p text:style-name="P1018">Papunkčio pakeitimai:</text:p>
      <text:p text:style-name="P1019"><text:span text:style-name="T1020">Nr.<text:s/></text:span><text:a xlink:href="https://www.e-tar.lt/portal/legalAct.html?documentId=cd62c560ebc011e7acd7ea182930b17f" office:target-frame-name="_top" xlink:show="replace"><text:span text:style-name="T1021">VA-129</text:span></text:a><text:span text:style-name="T1022">, 2017-12-28, paskelbta TAR 2017-12-28, i. k. 2017-21416</text:span></text:p>
      <text:p text:style-name="Normal"/>
      <text:p text:style-name="P1023"><text:span text:style-name="T1024">38.2</text:span><text:span text:style-name="T1025">. Registro tvarkytojas turi teis</text:span><text:span text:style-name="T1026">ę įregistruoti individualios veiklos nutraukimą advokatams, jų padėjėjams, notarams, antstoliams pagal gautus pranešimus apie jų veiklos nutraukimą iš Lietuvos advokatų tarybos, Lietuvos notarų rūmų, Lietuvos antstolių rūmų ar Valstybinio socialinio draudi</text:span><text:span text:style-name="T1027">mo fondo valdybos prie Socialinės apsaugos ir darbo ministerijos. VMI iniciatyva pakeisti Registro duomenys kartu su kitais Registro duomenimis skelbiami Mano VMI;<text:s/></text:span></text:p>
      <text:p text:style-name="P1028"><text:span text:style-name="T1029">38.3</text:span><text:span text:style-name="T1030">. Mokesčių mokėtojai išregistruojami iš Registro, jeigu jie miršta ar įstatymų nust</text:span><text:span text:style-name="T1031">atyta tvarka yra paskelbti mirusiais. Jie išregistruojami pagal Gyventojų registro pateiktus duomenis. Išregistravimo data yra mirties data;</text:span></text:p>
      <text:p text:style-name="P1032"><text:span text:style-name="T1033">38.4</text:span><text:span text:style-name="T1034">. mokesčių administratorius, pagal turimus arba iš trečiųjų asmenų gaunamus duomenis nustatęs, kad mokesčių</text:span><text:span text:style-name="T1035"><text:s/>mokėtojas nevykdo veiklos bei neteikia gyventojų pajamų deklaracijų už du ar daugiau mokestinių metų laikotarpius, turi teisę savo iniciatyva įregistruoti mokesčių mokėtojo individualios veiklos nutraukimą. Mokesčių mokėtojo individuali veikla nutraukiama</text:span><text:span text:style-name="T1036"><text:s/>nuo mokesčių administratoriaus sprendimo priėmimo dienos. Apie atliktus veiksmus mokesčių mokėtojas informuojamas taisyklių 36 punkte nustatyta tvarka. Šis papunktis nėra taikomas mokesčių mokėtojams, vykdantiems individualią ūkininko veiklą, kuri įregist</text:span><text:span text:style-name="T1037">ruota pagal trečiųjų šaltinių duomenis.</text:span><text:s/></text:p>
      <text:p text:style-name="P1038">Papildyta papunkčiu:</text:p>
      <text:p text:style-name="P1039"><text:span text:style-name="T1040">Nr.<text:s/></text:span><text:a xlink:href="https://www.e-tar.lt/portal/legalAct.html?documentId=cd62c560ebc011e7acd7ea182930b17f" office:target-frame-name="_top" xlink:show="replace"><text:span text:style-name="T1041">VA-129</text:span></text:a><text:span text:style-name="T1042">, 2017-12-28, paskelbta TAR 2017-12-28, i. k. 2017-21416</text:span></text:p>
      <text:p text:style-name="Normal"/>
      <text:p text:style-name="P1043"><text:span text:style-name="T1044">39</text:span><text:span text:style-name="T1045">. Registro tvarkytoj</text:span><text:span text:style-name="T1046">as turi teisę savo iniciatyva pagal kitus šaltinius ir / ar pagal mokesčių mokėtojo pateiktą informaciją Mano VMI atnaujinti Registre įregistruotus mokesčių mokėtojo elektroninio ryšio rekvizitus (telefoną, elektroninio pašto adresą). Apie atnaujintus duom</text:span><text:span text:style-name="T1047">enis mokesčių mokėtojas informuojamas per Mano VMI.<text:s/></text:span></text:p>
      <text:p text:style-name="Normal"/>
      <text:p text:style-name="P1048"><text:span text:style-name="T1049">VIII</text:span><text:span text:style-name="T1050"><text:s/>SKYRIUS</text:span></text:p>
      <text:p text:style-name="P1051"><text:span text:style-name="T1052">BAIGIAMOSIOS NUOSTATOS</text:span></text:p>
      <text:p text:style-name="P1053"/>
      <text:p text:style-name="P1054"><text:span text:style-name="T1055">40</text:span><text:span text:style-name="T1056">. Mokesčių mokėtojų, kurie yra skolingi Valstybinio socialinio draudimo fondo biudžetui ir gyventojo skolos sumokėjimo Valstybinio socialinio draudimo fo</text:span><text:span text:style-name="T1057">ndo biudžetui terminas neatidėtas arba atidėtas, tačiau jau suėjęs, individuali veikla į Registrą neregistruojama.</text:span></text:p>
      <text:p text:style-name="P1058">Punkto pakeitimai:</text:p>
      <text:p text:style-name="P1059"><text:span text:style-name="T1060">Nr.<text:s/></text:span><text:a xlink:href="https://www.e-tar.lt/portal/legalAct.html?documentId=a6853280c30511e8bf37fd1541d65f38" office:target-frame-name="_top" xlink:show="replace"><text:span text:style-name="T1061">VA-76</text:span></text:a><text:span text:style-name="T1062">, 2018-09-28,<text:s/></text:span><text:span text:style-name="T1063">paskelbta TAR 2018-09-28, i. k. 2018-15350</text:span></text:p>
      <text:p text:style-name="Normal"/>
      <text:p text:style-name="P1064"><text:span text:style-name="T1065">41</text:span><text:span text:style-name="T1066">. Mokesčių mokėtojui, vykdančiam individualią veiklą, turi būti parengiama FR0468 formos Lietuvos gyventojo individualios veiklos vykdymo pažyma (toliau – pažyma), kurios forma patvirtinta Valstybinės mokes</text:span><text:span text:style-name="T1067">čių inspekcijos prie Lietuvos Respublikos finansų ministerijos viršininko 2002 m. gruodžio 24 d. įsakymu Nr. 373 „Dėl Nuolatinio Lietuvos gyventojo individualios veiklos vykdymo ir nenuolatinio Lietuvos gyventojo nuolatinės bazės įregistravimo Lietuvoje pa</text:span><text:span text:style-name="T1068">žymų išdavimo taisyklių“. Mokesčių mokėtojui, vykdančiam individualią veiklą per nuolatinę bazę Lietuvoje, turi būti parengiama FR0469 formos nenuolatinio Lietuvos gyventojo nuolatinės bazės įregistravimo Lietuvoje pažyma, kurios forma patvirtinta Valstybi</text:span><text:span text:style-name="T1069">nės mokesčių inspekcijos prie Lietuvos Respublikos finansų ministerijos viršininko 2002 m. gruodžio 24 d. įsakymu Nr. 373. Visa informacija apie parengtą pažymą mokesčių mokėtojui skelbiama Mano VMI, prie mokesčių mokėtojo duomenų. Pažymą galima atsispausd</text:span><text:span text:style-name="T1070">inti iš Mano VMI, taip pat ją galima atsiimti VMI.<text:s/></text:span></text:p>
      <text:p text:style-name="P1071"><text:span text:style-name="T1072">42</text:span><text:span text:style-name="T1073">. Mokesčių mokėtojams, kurie neturi Gyventojų registro kodo, mokesčių mokėtojo identifikacinis numeris priskiriamas, vadovaujantis Mokesčių mokėtojo, kuriam nesuteikiamas juridinio asmens registro k</text:span><text:span text:style-name="T1074">odas, Lietuvos Respublikos gyventojų registro kodas, identifikacinio numerio priskyrimo ir taikymo taisyklėmis, patvirtintomis Valstybinės mokesčių inspekcijos prie Lietuvos Respublikos finansų ministerijos viršininko 2004 m. gegužės 17 d. įsakymu Nr. VA-9</text:span><text:span text:style-name="T1075">5 „Dėl Mokesčių mokėtojo, kuriam nesuteikiamas juridinio asmens registro kodas, Lietuvos Respublikos gyventojų registro kodas, identifikacinio numerio priskyrimo ir taikymo taisyklių patvirtinimo“. Mokesčių mokėtojo identifikacinis numeris priskiriamas, ka</text:span><text:span text:style-name="T1076">i mokesčių mokėtojas registruojamas į Registrą pirmą kartą. <text:s/></text:span></text:p>
      <text:p text:style-name="P1077"><text:span text:style-name="T1078">43</text:span><text:span text:style-name="T1079">. Asmenys, pažeidę šių taisyklių reikalavimus, atsako Lietuvos Respublikos teisės aktų nustatyta tvarka.</text:span></text:p>
      <text:p text:style-name="P1080"/>
      <text:p text:style-name="P1081"><text:span text:style-name="T1082">______________________________</text:span></text:p>
      <text:p text:style-name="P1083">Priedo pakeitimai:</text:p>
      <text:p text:style-name="P1084"><text:span text:style-name="T1085">Nr.<text:s/></text:span><text:a xlink:href="https://www.e-tar.lt/portal/legalAct.html?documentId=115fc44033dc11e78397ae072f58c508" office:target-frame-name="_top" xlink:show="replace"><text:span text:style-name="T1086">VA-37</text:span></text:a><text:span text:style-name="T1087">, 2017-05-08, paskelbta TAR 2017-05-09, i. k. 2017-07803</text:span></text:p>
      <text:p text:style-name="Normal"/>
      <text:p text:style-name="Normal"/>
      <text:p text:style-name="Normal"/>
      <text:p text:style-name="Normal"/>
      <text:p text:style-name="P1088">Priedų pakeitimai:</text:p>
      <text:p text:style-name="Normal"/>
      <text:p text:style-name="P1089">REG812 pagal įsakymą Nr. VA-76</text:p>
      <text:p text:style-name="P1090">Papildyta priedu:</text:p>
      <text:p text:style-name="P1091"><text:span text:style-name="T1092">Nr.<text:s/></text:span><text:a xlink:href="https://www.e-tar.lt/portal/legalAct.html?documentId=115fc44033dc11e78397ae072f58c508" office:target-frame-name="_top" xlink:show="replace"><text:span text:style-name="T1093">VA-37</text:span></text:a><text:span text:style-name="T1094">, 2017-05-08, paskelbta TAR 2017-05-09, i. k. 2017-07803</text:span></text:p>
      <text:p text:style-name="P1095">Priedo pakeitimai:</text:p>
      <text:p text:style-name="P1096"><text:span text:style-name="T1097">Nr.<text:s/></text:span><text:a xlink:href="https://www.e-tar.lt/portal/legalAct.html?documentId=a6853280c30511e8bf37fd1541d65f38" office:target-frame-name="_top" xlink:show="replace"><text:span text:style-name="T1098">VA-76</text:span></text:a><text:span text:style-name="T1099">, 2018-09-28, paskelbta TAR 2018-09-28, i. k. 2018-15350</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Valstybinė mokesčių inspekcija prie Lietuvos Respublikos finansų ministerijos, Įsakymas</text:span></text:p>
      <text:p text:style-name="P1109"><text:span text:style-name="T1110">Nr.<text:s/></text:span><text:a xlink:href="https://www.e-tar.lt/portal/legalAct.html?documentId=95f164c07ed011e4bc68a1493830b8b9" office:target-frame-name="_top" xlink:show="replace"><text:span text:style-name="T1111">VA-166</text:span></text:a><text:span text:style-name="T1112">, 2014-12-08, paskelbta TAR 2014-12-08, i. k. 2014-19127</text:span></text:p>
      <text:p text:style-name="P1113"><text:span text:style-name="T1114">Dėl Valstybinės mokesčių inspekcijos prie Lietuvos Respublikos finansų ministerijos viršininko 20</text:span><text:span text:style-name="T1115">13 m. birželio 25 d. įsakymo Nr. VA-36 „Dėl Fizinių asmenų įregistravimo į mokesčių mokėtojų registrą / išregistravimo iš mokesčių mokėtojų registro taisyklių patvirtinimo“ pakeitimo“</text:span></text:p>
      <text:p text:style-name="P1116"/>
      <text:p text:style-name="P1117"><text:span text:style-name="T1118">2.</text:span></text:p>
      <text:p text:style-name="P1119"><text:span text:style-name="T1120">Valstybinė mokesčių inspekcija prie Lietuvos Respublikos finansų min</text:span><text:span text:style-name="T1121">isterijos, Įsakymas</text:span></text:p>
      <text:p text:style-name="P1122"><text:span text:style-name="T1123">Nr.<text:s/></text:span><text:a xlink:href="https://www.e-tar.lt/portal/legalAct.html?documentId=115fc44033dc11e78397ae072f58c508" office:target-frame-name="_top" xlink:show="replace"><text:span text:style-name="T1124">VA-37</text:span></text:a><text:span text:style-name="T1125">, 2017-05-08, paskelbta TAR 2017-05-09, i. k. 2017-07803</text:span></text:p>
      <text:p text:style-name="P1126"><text:span text:style-name="T1127">Dėl Valstybinės mokesčių inspekcijos prie Lietuvos Respublikos finansų m</text:span><text:span text:style-name="T1128">inisterijos viršininko 2013 m. birželio 25 d. įsakymo Nr. VA-36 „Dėl Fizinių asmenų įregistravimo į mokesčių mokėtojų registrą / išregistravimo iš mokesčių mokėtojų registro taisyklių patvirtinimo“ pakeitimo</text:span></text:p>
      <text:p text:style-name="P1129"/>
      <text:p text:style-name="P1130"><text:span text:style-name="T1131">3.</text:span></text:p>
      <text:p text:style-name="P1132"><text:span text:style-name="T1133">Valstybinė mokesčių inspekcija prie Lietuvos</text:span><text:span text:style-name="T1134"><text:s/>Respublikos finansų ministerijos, Įsakymas</text:span></text:p>
      <text:p text:style-name="P1135"><text:span text:style-name="T1136">Nr.<text:s/></text:span><text:a xlink:href="https://www.e-tar.lt/portal/legalAct.html?documentId=cd62c560ebc011e7acd7ea182930b17f" office:target-frame-name="_top" xlink:show="replace"><text:span text:style-name="T1137">VA-129</text:span></text:a><text:span text:style-name="T1138">, 2017-12-28, paskelbta TAR 2017-12-28, i. k. 2017-21416</text:span></text:p>
      <text:p text:style-name="P1139"><text:span text:style-name="T1140">Dėl Valstybinės mokesčių inspekcijos prie Lietu</text:span><text:span text:style-name="T1141">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42"/>
      <text:p text:style-name="P1143"><text:span text:style-name="T1144">4.</text:span></text:p>
      <text:p text:style-name="P1145"><text:span text:style-name="T1146">Valstybinė mokesčių</text:span><text:span text:style-name="T1147"><text:s/>inspekcija prie Lietuvos Respublikos finansų ministerijos, Įsakymas</text:span></text:p>
      <text:p text:style-name="P1148"><text:span text:style-name="T1149">Nr.<text:s/></text:span><text:a xlink:href="https://www.e-tar.lt/portal/legalAct.html?documentId=a6853280c30511e8bf37fd1541d65f38" office:target-frame-name="_top" xlink:show="replace"><text:span text:style-name="T1150">VA-76</text:span></text:a><text:span text:style-name="T1151">, 2018-09-28, paskelbta TAR 2018-09-28, i. k. 2018-15350</text:span></text:p>
      <text:p text:style-name="P1152"><text:span text:style-name="T1153">Dėl Valstybinės mokesči</text:span><text:span text:style-name="T1154">ų inspekcijos prie L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55"/>
      <text:p text:style-name="P1156"><text:span text:style-name="T1157">5.</text:span></text:p>
      <text:p text:style-name="P1158"><text:span text:style-name="T1159">Valstybinė mokesčių inspekcija prie Lietuvos Respublikos finansų ministerijos, Įsakymas</text:span></text:p>
      <text:p text:style-name="P1160"><text:span text:style-name="T1161">Nr.<text:s/></text:span><text:a xlink:href="https://www.e-tar.lt/portal/legalAct.html?documentId=ba15bb307ffa11eb9601893677bfd7d8" office:target-frame-name="_top" xlink:show="replace"><text:span text:style-name="T1162">VA-15</text:span></text:a><text:span text:style-name="T1163">, 2021-03-08, paskelbta TAR 2021-03-08, i. k. 2021-04749</text:span></text:p>
      <text:p text:style-name="P1164"><text:span text:style-name="T1165">Dėl Valstybinės mokesčių inspekcijos prie Lietuvos Respublikos finansų ministerijos viršininko 2013 m. birželio 25 d. įsakymo Nr. VA-36 „Dėl Fizinių asmenų įregistravimo į Mokesčių mokėtojų registrą / išregistravimo iš Mokesčių mokėtojų registro taisyklių</text:span><text:span text:style-name="T1166"><text:s/>patvirtinimo“ pakeitimo</text:span></text:p>
      <text:p text:style-name="P1167"/>
      <text:p text:style-name="P1168"><text:span text:style-name="T1169">6.</text:span></text:p>
      <text:p text:style-name="P1170"><text:span text:style-name="T1171">Valstybinė mokesčių inspekcija prie Lietuvos Respublikos finansų ministerijos, Įsakymas</text:span></text:p>
      <text:p text:style-name="P1172"><text:span text:style-name="T1173">Nr.<text:s/></text:span><text:a xlink:href="https://www.e-tar.lt/portal/legalAct.html?documentId=670f1a104a6511efbdaea558de59136c" office:target-frame-name="_top" xlink:show="replace"><text:span text:style-name="T1174">VA-63</text:span></text:a><text:span text:style-name="T1175">, 2024-07-25, paskelbta TAR 2024</text:span><text:span text:style-name="T1176">-07-25, i. k. 2024-13645</text:span></text:p>
      <text:p text:style-name="P1177"><text:span text:style-name="T1178">Dėl Valstybinės mokesčių inspekcijos prie Lietuvos Respublikos finansų ministerijos viršininko 2013 m. birželio 25 d. įsakymo Nr. VA-36 „Dėl Fizinių asmenų įregistravimo į Mokesčių mokėtojų registrą / išregistravimo iš Mokesčių mok</text:span><text:span text:style-name="T1179">ėtojų registro taisyklių patvirtinimo“ pakeitimo</text:span></text:p>
      <text:p text:style-name="P1180"/>
      <text:p text:style-name="P1181"><text:span text:style-name="T1182">7.</text:span></text:p>
      <text:p text:style-name="P1183"><text:span text:style-name="T1184">Valstybinė mokesčių inspekcija prie Lietuvos Respublikos finansų ministerijos, Įsakymas</text:span></text:p>
      <text:p text:style-name="P1185"><text:span text:style-name="T1186">Nr.<text:s/></text:span><text:a xlink:href="https://www.e-tar.lt/portal/legalAct.html?documentId=396404d050ba11efbdaea558de59136c" office:target-frame-name="_top" xlink:show="replace"><text:span text:style-name="T1187">VA-67</text:span></text:a><text:span text:style-name="T1188">,<text:s/></text:span><text:span text:style-name="T1189">2024-08-02, paskelbta TAR 2024-08-02, i. k. 2024-14101</text:span></text:p>
      <text:p text:style-name="P1190"><text:span text:style-name="T1191">Dėl Valstybinės mokesčių inspekcijos prie Lietuvos Respublikos finansų ministerijos viršininko 2013 m. birželio 25 d. įsakymo Nr. VA-36 „Dėl Fizinių asmenų įregistravimo į Mokesčių mokėtojų registrą /<text:s/></text:span><text:span text:style-name="T1192">išregistravimo iš Mokesčių mokėtojų registro taisyklių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8-05T08:23:00Z</meta:creation-date>
    <dc:date>2024-08-05T08:23:00Z</dc:date>
    <meta:template xlink:href="Normal.dotm" xlink:type="simple"/>
    <meta:editing-cycles>2</meta:editing-cycles>
    <meta:editing-duration>PT0S</meta:editing-duration>
    <meta:document-statistic meta:page-count="3" meta:paragraph-count="386" meta:word-count="6850" meta:character-count="55311" meta:row-count="1017" meta:non-whitespace-character-count="48847"/>
  </office:meta>
</office:document-meta>
</file>