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fo:letter-spacing="0.0416in" style:font-size-complex="12pt" fo:hyphenate="fal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master-page-name="MPF1" style:family="paragraph">
      <style:paragraph-properties fo:break-before="page" fo:text-indent="3.15in" style:page-number="1"/>
      <style:text-properties style:font-size-complex="12pt" style:language-asian="lt" style:country-asian="LT"/>
    </style:style>
    <style:style style:name="P54" style:parent-style-name="Normal" style:family="paragraph">
      <style:paragraph-properties fo:text-indent="3.15in"/>
      <style:text-properties style:font-size-complex="12pt" style:language-asian="lt" style:country-asian="LT"/>
    </style:style>
    <style:style style:name="P55" style:parent-style-name="Normal" style:family="paragraph">
      <style:paragraph-properties fo:text-indent="3.15in"/>
      <style:text-properties style:font-size-complex="12pt" style:language-asian="lt" style:country-asian="LT"/>
    </style:style>
    <style:style style:name="P56" style:parent-style-name="Normal" style:family="paragraph">
      <style:paragraph-properties fo:text-indent="3.15in"/>
      <style:text-properties style:font-size-complex="12pt" style:language-asian="lt" style:country-asian="LT"/>
    </style:style>
    <style:style style:name="P57" style:parent-style-name="Normal" style:family="paragraph">
      <style:paragraph-properties fo:text-indent="3.15in"/>
      <style:text-properties style:font-size-complex="12pt" style:language-asian="lt" style:country-asian="L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text-properties style:font-size-complex="12pt"/>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indent="3.15in"/>
    </style:style>
    <style:style style:name="T62" style:parent-style-name="DefaultParagraphFont" style:family="text">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text-indent="0.3937in"/>
      <style:text-properties fo:font-weight="bold" style:font-weight-asian="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043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margin-left="0.5in">
        <style:tab-stops/>
      </style:paragraph-properties>
      <style:text-properties fo:font-weight="bold" style:font-weight-asian="bold" style:font-size-complex="12pt"/>
    </style:style>
    <style:style style:name="P410" style:parent-style-name="Normal" style:family="paragraph">
      <style:paragraph-properties fo:text-align="justify" fo:text-indent="0.43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line-height="106%"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en" fo:country="US"/>
    </style:style>
    <style:style style:name="T452" style:parent-style-name="DefaultParagraphFont" style:family="text">
      <style:text-properties style:font-size-complex="12pt"/>
    </style:style>
    <style:style style:name="T453" style:parent-style-name="DefaultParagraphFont" style:family="text">
      <style:text-properties fo:color="#000000" fo:font-size="10.5pt" style:font-size-asian="10.5pt" style:font-size-complex="10.5pt" fo:background-color="#FFFFFF"/>
    </style:style>
    <style:style style:name="P454" style:parent-style-name="Normal" style:family="paragraph">
      <style:paragraph-properties fo:text-align="justify" fo:line-height="106%"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6%"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style:text-properties fo:font-weight="bold" style:font-weight-asian="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T528" style:parent-style-name="DefaultParagraphFont" style:family="text">
      <style:text-properties fo:color="#80808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F820F4F7EA14" office:target-frame-name="_top" xlink:show="replace"><text:span text:style-name="T11">67-3390</text:span></text:a><text:span text:style-name="T12">, i. k. 1132055ISAK000VA-36</text:span></text:p>
      <text:p text:style-name="P13"/>
      <text:p text:style-name="P14">Nauja redakcija nuo 2024-12-17:</text:p>
      <text:p text:style-name="Normal"><text:span text:style-name="T15">Nr.<text:s/></text:span><text:a xlink:href="https://www.e-tar.lt/portal/legalAct.html?documentId=c4ec8101bbc511ef88c08519262548c4" office:target-frame-name="_top" xlink:show="replace"><text:span text:style-name="T16">VA-101</text:span></text:a><text:span text:style-name="T17">, 2024-12-16, paskelbta TAR 2024-12-16, i. k. 2024-22193</text:span></text:p>
      <text:p text:style-name="P18"/>
      <text:p text:style-name="P19">VALSTYBINĖS MOKESČIŲ INSPEKCIJOS<text:s/><text:line-break/>PRIE LIETUVOS RESPUBLIKOS FINANSŲ MINISTERIJOS<text:s/><text:line-break/>VIRŠININKAS</text:p>
      <text:p text:style-name="P20"/>
      <text:p text:style-name="P21"><text:span text:style-name="T22">Į</text:span><text:span text:style-name="T23">SAKYMAS</text:span><text:span text:style-name="T24"><text:s/></text:span></text:p>
      <text:p text:style-name="P25">DĖL FIZINIŲ ASMENŲ INDIVIDUALIOS VEIKLOS DUOMENŲ ĮREGISTRAVIMO Į MOKESČIŲ MOKĖTOJŲ REGISTRĄ IR IŠREGISTRAVIMO IŠ MOKESČIŲ MOKĖTOJŲ REGISTRO TAISYKLIŲ PATVIRTINIMO</text:p>
      <text:p text:style-name="P26"/>
      <text:p text:style-name="P27"><text:span text:style-name="T28">2013 m. birželio 25 d. Nr. VA-36</text:span></text:p>
      <text:p text:style-name="P29">Vilnius</text:p>
      <text:p text:style-name="P30"/>
      <text:p text:style-name="P31"/>
      <text:p text:style-name="P32"><text:span text:style-name="T33">Vadovaudamasis V</text:span><text:span text:style-name="T34">alstybinės mokesčių insp</text:span><text:span text:style-name="T35">ekcijos prie Lietuvos Respublikos finansų ministerijos nuostatų, patvirtintų Lietuvos Respublikos finansų ministro 1997 m. liepos 29 d. įsakymu Nr. 110 „Dėl Valstybinės mokesčių inspekcijos prie Lietuvos Respublikos finansų ministerijos nuostatų patvirtini</text:span><text:span text:style-name="T36">mo“, 21 punktu ir 22.9 papunkčiu, Mokesčių mokėtojų registro nuostatų, patvirtintų Lietuvos Respublikos Vyriausybės 2000 m. rugsėjo 6 d. nutarimu Nr. 1059 „Dėl Mokesčių mokėtojų registro nuostatų patvirtinimo“, 11, 43, 44 punktais ir 53.3 bei 53.4 papunkči</text:span><text:span text:style-name="T37">ais,</text:span></text:p>
      <text:p text:style-name="P38"><text:span text:style-name="T39">tvirtin</text:span><text:span text:style-name="T40">u<text:s/></text:span><text:span text:style-name="T41">Fizinių asmenų individualios veiklos duomenų įregistravimo į Mokesčių mokėtojų registrą ir išregistravimo iš Mokesčių mokėtojų registro taisykles (pridedama).<text:s/></text:span></text:p>
      <text:p text:style-name="P42"/>
      <text:p text:style-name="P43"/>
      <text:p text:style-name="P44"/>
      <text:p text:style-name="P45">Viršininko pavaduotojas,<text:tab/>Artūras Klerauskas</text:p>
      <text:p text:style-name="P46"><text:span text:style-name="T47">atliekantis viršininko<text:s/></text:span><text:span text:style-name="T48">funkcijas</text:span></text:p>
      <text:p text:style-name="Normal"/>
      <text:soft-page-break/>
      <text:p text:style-name="P49">PATVIRTINTA</text:p>
      <text:p text:style-name="P54">Valstybinės mokesčių inspekcijos prie<text:s/></text:p>
      <text:p text:style-name="P55">Lietuvos Respublikos finansų ministerijos<text:s/></text:p>
      <text:p text:style-name="P56">viršininko</text:p>
      <text:p text:style-name="P57">2013 m. birželio 25 d. įsakymu Nr. VA-36</text:p>
      <text:p text:style-name="P58">(Valstybinės mokesčių inspekcijos prie<text:s/></text:p>
      <text:p text:style-name="P59">Lietuvos Respublikos finansų ministerijos<text:s/></text:p>
      <text:p text:style-name="P60">viršininko<text:s/></text:p>
      <text:p text:style-name="P61">2024 m. gruodžio 16 d.<text:s/><text:span text:style-name="T62">įsakymo<text:s/></text:span>Nr. VA-101<text:s/></text:p>
      <text:p text:style-name="P63">redakcija)</text:p>
      <text:p text:style-name="P64"/>
      <text:p text:style-name="P65"/>
      <text:p text:style-name="P66"><text:span text:style-name="T67">FIZINIŲ ASMENŲ INDIVIDUALIOS VEIKLOS DUOMENŲ ĮREGISTRAVIMO Į<text:s/></text:span><text:span text:style-name="T68">MOKESČIŲ MOKĖTOJO REGISTRĄ IR IŠREGISTRAVIMO IŠ MOKESČIŲ MOKĖTOJŲ REGISTRO TAISYKLĖS</text:span></text:p>
      <text:p text:style-name="Normal"/>
      <text:p text:style-name="P69"><text:span text:style-name="T70">I</text:span><text:span text:style-name="T71"><text:s/>SKYRIUS</text:span></text:p>
      <text:p text:style-name="P72"><text:span text:style-name="T73">BENDROS NUOSTATOS</text:span></text:p>
      <text:p text:style-name="P74"/>
      <text:p text:style-name="P75"><text:span text:style-name="T76">1</text:span><text:span text:style-name="T77">. Fizinių asmenų individualios veiklos duomenų įregistravimo<text:s/></text:span><text:span text:style-name="T78">į Mokesčių mokėtojų registrą<text:s/></text:span><text:span text:style-name="T79">ir išregistravimo iš Mokesčių mokėtojų reg</text:span><text:span text:style-name="T80">istro taisyklės (toliau – Taisyklės) nustato Lietuvos Respublikos gyventojų ir užsieniečių (toliau kartu – gyventojai) individualios veiklos duomenų įregistravimo į Mokesčių mokėtojų registrą (toliau – Registras) ir išregistravimo iš Registro tvarką bei su</text:span><text:span text:style-name="T81"><text:s/>tuo susijusių duomenų tvarkymą.</text:span></text:p>
      <text:p text:style-name="P82"><text:span text:style-name="T83">2</text:span><text:span text:style-name="T84">. Taisyklės taip pat reglamentuoja gyventojų ekonominės veiklos duomenų (pridėtinės vertės mokesčio (toliau – PVM) tikslais) įregistravimo į Registrą ir išregistravimo iš Registro tvarką bei su tuo susijusių duomenų tv</text:span><text:span text:style-name="T85">arkymą.</text:span></text:p>
      <text:p text:style-name="P86"><text:span text:style-name="T87">3</text:span><text:span text:style-name="T88">. Taisyklės parengtos, vadovaujantis 2016 m. balandžio 27 d. Europos Parlamento ir Tarybos reglamentu (ES) 2016/679 dėl fizinių asmenų apsaugos tvarkant asmens duomenis ir dėl laisvo tokių duomenų judėjimo ir kuriuo panaikinama Direktyva 95/46</text:span><text:span text:style-name="T89">/EB (Bendrasis duomenų apsaugos reglamentas) (toliau – Reglamentas (ES) 2016/679), Lietuvos Respublikos mokesčių administravimo įstatymu (toliau – MAĮ), Lietuvos Respublikos viešojo administravimo įstatymu, Lietuvos Respublikos valstybės informacinių ištek</text:span><text:span text:style-name="T90">lių valdymo įstatymu, Lietuvos Respublikos gyventojų pajamų mokesčio įstatymu</text:span>, Lietuvos Respublikos įstatymu „Dėl užsieniečių teisinės padėties“,<text:span text:style-name="T91"><text:s/>Lietuvos Respublikos pinigų plovimo ir teroristų finansavimo prevencijos įstatymu</text:span><text:span text:style-name="T92">,</text:span><text:span text:style-name="T93"><text:s/>Mokesčių mokėtojų registro<text:s/></text:span><text:span text:style-name="T94">nuostatais, patvirtintais Lietuvos Respublikos Vyriausybės 2000 m. rugsėjo 6 d. nutarimu Nr. 1059 „Dėl Mokesčių mokėtojų registro nuostatų patvirtinimo“ (toliau – Nuostatai),<text:s/></text:span><text:span text:style-name="T95">Lietuvos Respublikos Vyriausybės 2002 m. lapkričio 19 d. nutarimu Nr. 1797 „Dėl V</text:span><text:span text:style-name="T96">erslo liudijimų išdavimo gyventojams taisyklių ir Veiklų, kuriomis gali būti verčiamasi turint verslo liudijimą, rūšių sąrašo“,</text:span><text:span text:style-name="T97"><text:s/>Konsultacijų ir informacijos teikimo Valstybinėje mokesčių inspekcijoje taisyklėmis,</text:span><text:span text:style-name="T98"><text:s/>patvirtintomis Valstybinės mokesčių inspekc</text:span><text:span text:style-name="T99">ijos prie Lietuvos Respublikos finansų ministerijos viršininko 2007 m. spalio 9 d. įsakymu Nr. VA-66 „Dėl Konsultacijų ir informacijos teikimo Valstybinėje mokesčių inspekcijoje taisyklių patvirtinimo“ (toliau – Konsultacijų taisyklės)</text:span><text:span text:style-name="T100">,<text:s/></text:span><text:span text:style-name="T101">Valstybinės mokesči</text:span><text:span text:style-name="T102">ų inspekcijos elektroninių paslaugų naudotojų prisijungimo prie Valstybinės mokesčių inspekcijos informacinių sistemų taisyklėmis</text:span><text:span text:style-name="T103">, patvirtintomis Valstybinės mokesčių inspekcijos prie Lietuvos Respublikos finansų ministerijos viršininko 2010 m. liepos 21 d</text:span><text:span text:style-name="T104">. įsakymu Nr. VA-83 „Dėl Valstybinės mokesčių inspekcijos elektroninių paslaugų naudotojų prisijungimo prie Valstybinės mokesčių inspekcijos informacinių sistemų taisyklių patvirtinimo“,<text:s/></text:span><text:span text:style-name="T105">Valstybinės mokesčių inspekcijos portalo e. VMI autorizuotų elektroni</text:span><text:span text:style-name="T106">nių paslaugų srities Mano VMI naudojimo taisyklėmis, patvirtintomis Valstybinės mokesčių inspekcijos prie Lietuvos Respublikos finansų ministerijos viršininko 2012 m. spalio 3 d. įsakymu Nr. VA-91 „Dėl<text:s/></text:span><text:span text:style-name="T107">Valstybinės mokesčių inspekcijos portalo e. VMI autori</text:span><text:span text:style-name="T108">zuotų elektroninių paslaugų srities Mano VMI naudojimo taisyklių patvirtinimo“,</text:span><text:span text:style-name="T109"><text:s/>M</text:span><text:span text:style-name="T110">okesčių mokėtojo identifikacinio kodo suteikimo ir naudojimo taisyklėmis, patvirtintomis</text:span><text:span text:style-name="T111"><text:s/>Valstybinės mokesčių inspekcijos prie Lietuvos Respublikos finansų ministerijos viršin</text:span><text:span text:style-name="T112">inko 2004 m. gegužės 17 d. įsakymu Nr. VA</text:span><text:span text:style-name="T113">-</text:span><text:span text:style-name="T114">95</text:span><text:span text:style-name="T115"><text:s/>„Dėl M</text:span><text:span text:style-name="T116">okesčių mokėtojo identifikacinio kodo suteikimo ir naudojimo taisyklių patvirtinimo“.</text:span></text:p>
      <text:p text:style-name="P117"><text:span text:style-name="T118">4</text:span><text:span text:style-name="T119">. Taisyklių<text:s/></text:span><text:span text:style-name="T120">2,<text:s/></text:span><text:span text:style-name="T121">16 punktai ir<text:s/></text:span><text:span text:style-name="T122">5.1, 5.4.2, 6.</text:span><text:span text:style-name="T123">3, 9.2, 12.2, 13.2 papunkčiai parengti, vadovaujantis Lietuvos Respubli</text:span><text:span text:style-name="T124">kos pridėtinės vertės mokesčio įstatymo<text:s/></text:span>ir Įregistravimo pridėtinės vertės mokesčio mokėtojais / išregistravimo iš pridėtinės vertės mokesčio mokėtojų ir Pridėtinės vertės mokesčio mokėtojo registravimą patvirtinančio sertifikato išdavimo taisyklių, patvirtintų Valstybinės mokesčių inspekcijos prie Lietuvos Respublikos finansų ministerijos viršininko 2002 m. birželio 26 d. įsakymu Nr. 178 „Dėl Įregistravimo pridėtinės vertės mokesčio mokėtojais / išregistravimo iš pridėtinės vertės mokesčio mokėtojų ir Pridėtinės vertės mokesčio mokėtojo registravimą patvirtinančio sertifikato išdavimo taisyklių patvirtinimo“, nuostatomis.</text:p>
      <text:p text:style-name="P125"><text:span text:style-name="T126">5</text:span><text:span text:style-name="T127">. Taisyklėse vartojamos sąvokos:</text:span></text:p>
      <text:p text:style-name="P128"><text:span text:style-name="T129">5.1</text:span><text:span text:style-name="T130">.<text:s/></text:span><text:span text:style-name="T131">Ekonominė veikla (pridėtinės vertės mokesčio tikslais)<text:s/></text:span><text:span text:style-name="T132">(toliau – ekonominė veikla (PVM tikslais))<text:s/></text:span><text:span text:style-name="T133">– tai gyventojo ekonominė veikla, kuri suprantama taip, kaip ji apibrėžta Pridėtinės vertės mokesčio įstatyme.</text:span><text:span text:style-name="T134"><text:s/></text:span></text:p>
      <text:p text:style-name="P135"><text:span text:style-name="T136">5.2</text:span><text:span text:style-name="T137">.</text:span><text:span text:style-name="T138"><text:s/>Individualios veiklos vykdymo vietos duomenys</text:span><text:span text:style-name="T139"><text:s/>– adresas, kuriuo vykdoma veikla ir (ar)<text:s/></text:span><text:span text:style-name="T140">virtu</text:span><text:span text:style-name="T141">alios veiklos vykdymo vietos / interneto svetainės adresas: elektroninė parduotuvė, paskyra socialiniuose tinkluose, platformos naudotojo paskyra.</text:span></text:p>
      <text:p text:style-name="P142"><text:span text:style-name="T143">5</text:span><text:span text:style-name="T144">.3</text:span><text:span text:style-name="T145">.<text:s/></text:span><text:span text:style-name="T146">Pažyma</text:span><text:span text:style-name="T147"><text:s/></text:span><text:span text:style-name="T148">– Gyventojo individualios veiklos vykdymo<text:s/></text:span><text:span text:style-name="T149">ar nuolatinės bazės įregistravimo Lietuvoje</text:span><text:span text:style-name="T150"><text:s/>pažyma,</text:span><text:span text:style-name="T151"><text:s/>kurios forma FR0468 patvirtinta Valstybinės mokesčių inspekcijos prie Lietuvos Respublikos finansų ministerijos viršininko 2002 m. gruodžio 24 d. įsakymu Nr. 373 „Dėl Gyventojo individualios veiklos vykdymo ar nuolatinės bazės įregistravimo Lietuvoje pažy</text:span><text:span text:style-name="T152">mos FR0468 išdavimo taisyklių ir jos formos patvirtinimo“.</text:span></text:p>
      <text:p text:style-name="P153"><text:span text:style-name="T154">5.4</text:span><text:span text:style-name="T155">.<text:s/></text:span><text:span text:style-name="T156">Prašymas –<text:s/></text:span><text:span text:style-name="T157">gyventojo prašymas, pateiktas elektroniniu būdu, įregistruoti, išregistruoti ar pakeisti ir (ar) papildyti duomenis apie:</text:span></text:p>
      <text:p text:style-name="P158"><text:span text:style-name="T159">5.4.1</text:span><text:span text:style-name="T160">.<text:s/></text:span><text:span text:style-name="T161">individualią veiklą (mokesčių apskaičiavimo ir</text:span><text:span text:style-name="T162"><text:s/>perskaičiavimo tikslu) Mokesčių mokėtojų registre;</text:span></text:p>
      <text:p text:style-name="P163"><text:span text:style-name="T164">5.4.2</text:span><text:span text:style-name="T165">.</text:span><text:span text:style-name="T166"><text:s/></text:span><text:span text:style-name="T167">ekonominę<text:s/></text:span><text:span text:style-name="T168">veiklą<text:s/></text:span><text:span text:style-name="T169">(pridėtinės vertės mokesčio tikslu)<text:s/></text:span><text:span text:style-name="T170">Mokesčių mokėtojų registre.</text:span></text:p>
      <text:p text:style-name="P171"><text:span text:style-name="T172">5.5</text:span><text:span text:style-name="T173">.<text:s/></text:span>Kitos Taisyklėse vartojamos sąvokos atitinka Lietuvos Respublikos įstatyme „Dėl užsieniečių teisinės<text:s/>padėties“, Lietuvos Respublikos mokesčių teisės aktuose apibrėžtas sąvokas.</text:p>
      <text:p text:style-name="P174"><text:span text:style-name="T175">6</text:span><text:span text:style-name="T176">. Taisyklės taikomos gyventojams:</text:span></text:p>
      <text:p text:style-name="P177"><text:span text:style-name="T178">6.1</text:span><text:span text:style-name="T179">. kurie<text:s/></text:span>pradeda vykdyti individualią veiklą arba keičia / papildo individualios veiklos duomenis<text:span text:style-name="T180">;</text:span></text:p>
      <text:p text:style-name="P181"><text:span text:style-name="T182">6.2</text:span><text:span text:style-name="T183">. kurių individualios veiklos</text:span><text:span text:style-name="T184"><text:s/>duomenys Registre įregistruojami mokesčių administratoriaus iniciatyva pagal finansų rinkos dalyvių (toliau – FRD) pateiktą informaciją apie smulkaus verslininko sąskaitos (toliau – SVS) atidarymą;</text:span></text:p>
      <text:p text:style-name="P185"><text:span text:style-name="T186">6.3</text:span><text:span text:style-name="T187">. kurie vykdo arba<text:s/></text:span><text:span text:style-name="T188">ketina vykdyti<text:s/></text:span><text:span text:style-name="T189">ekonominę veiklą</text:span><text:span text:style-name="T190"><text:s/>(PVM tikslais) ir pageidauja arba privalo</text:span><text:span text:style-name="T191"><text:s/>įsiregistruoti PVM mokėtojais.<text:s/></text:span></text:p>
      <text:p text:style-name="P192"><text:span text:style-name="T193">7</text:span><text:span text:style-name="T194">. Taisyklėmis turi vadovautis gyventojai, nurodyti Taisyklių 6 punkte,<text:s/></text:span><text:span text:style-name="T195">Valstybinės mokesčių inspekcijos prie Lietuvos Respublikos finansų ministerijos (toliau – VMI prie FM)<text:s/></text:span><text:span text:style-name="T196">ir<text:s/></text:span><text:span text:style-name="T197">apskričių valstybinės mokesčių inspekcijos (toliau – AVMI)<text:s/></text:span><text:span text:style-name="T198">valstybės tarnautojai ir darbuotojai, dirbantys pagal darbo sutartis.<text:s/></text:span></text:p>
      <text:p text:style-name="P199"/>
      <text:p text:style-name="P200"><text:span text:style-name="T201">II</text:span><text:span text:style-name="T202"><text:s/>SKYRIUS</text:span></text:p>
      <text:p text:style-name="P203"><text:span text:style-name="T204">PRAŠYMO UŽPILDYMO IR PATEIKIMO BENDRIEJI REIKLAVIMAI</text:span></text:p>
      <text:p text:style-name="P205"/>
      <text:p text:style-name="P206"><text:span text:style-name="T207">8</text:span><text:span text:style-name="T208">. Gyventojai, kuriems yra taikomos Taisyklių n</text:span><text:span text:style-name="T209">uostatos, prašymą gali pateikti:</text:span></text:p>
      <text:p text:style-name="P210"><text:span text:style-name="T211">8.1</text:span><text:span text:style-name="T212">. per Valstybinės mokesčių inspekcijos portalo e. VMI autorizuotų elektroninių paslaugų sritį Mano VMI (toliau –<text:s/></text:span><text:span text:style-name="T213">Mano VMI);<text:s/></text:span></text:p>
      <text:p text:style-name="P214"><text:span text:style-name="T215">8.2</text:span><text:span text:style-name="T216">. konsultavimo telefonu.<text:s/></text:span>Prašymas konsultavimo telefonu priimamas, atlikus gyventojo autentifikavimą Konsultacijų taisyklėse nustatyta tvarka. Jei kartu su prašymu reikalinga pateikti papildomus dokumentus, prašymas teikiamas Taisyklių 8.1 arba 8.3 papunkčiuose nurodytais būdais;</text:p>
      <text:p text:style-name="P217"><text:span text:style-name="T218">8.3</text:span><text:span text:style-name="T219">. AVMI padalinyje.<text:s/></text:span><text:span text:style-name="T220">Šiuo atveju prašymą užpildo AVMI valstybės tarnautojai ar darbuotojai, dirbantys pagal darbo sutartis, pagal gyventojo pateiktą informaciją arba prašymą užpildo pats gyventojas AVMI suteiktomis elektroninėmis priemonėmis.<text:s/></text:span><text:span text:style-name="T221">Teikdami prašymą AVMI padalinyje,<text:s/></text:span><text:span text:style-name="T222">gyventojai turi pateikti<text:s/></text:span><text:span text:style-name="T223">galiojantį asmens tapatybę patvirtinantį dokumentą: Lietuvos Respublikos piliečio pasą, Lietuvos Respublikos piliečio asmens tapatybės kortelę, užsieniečio, išskyrus Europos Sąjungos arba Europos laisvosios prekybos asociacijos val</text:span><text:span text:style-name="T224">stybės narės pilietį bei jo<text:s/></text:span><text:span text:style-name="T225">šeimos narius</text:span><text:span text:style-name="T226">, leidimą laikinai gyventi Lietuvos Respublikoje ar Lietuvos Respublikos ilgalaikio gyventojo leidimą gyventi Europos Sąjungoje (toliau – leidimas nuolat gyventi),</text:span><text:span text:style-name="T227"><text:s/></text:span><text:span text:style-name="T228">užsieniečio registracijos pažymėjimą arba registrac</text:span><text:span text:style-name="T229">iją patvirtinantį dokumentą (pažymą),</text:span><text:span text:style-name="T230"><text:s/>leidimo gyventi šalyje kortelę arba leidimo nuolat gyventi šalyje kortelę, išduotus pagal Lietuvos Respublikos įstatymą „Dėl užsieniečių teisinės padėties“, užsienio valstybės piliečio pasą arba asmens tapatybės kortel</text:span><text:span text:style-name="T231">ę.</text:span></text:p>
      <text:p text:style-name="P232"><text:span text:style-name="T233">9</text:span><text:span text:style-name="T234">. Prašymo, kitų dokumentų</text:span><text:span text:style-name="T235"><text:s/>ir papildomų duomenų pateikimo terminai:</text:span></text:p>
      <text:p text:style-name="P236"><text:span text:style-name="T237">9.1</text:span><text:span text:style-name="T238">. individualią veiklą vykdantys gyventojai prašymą turi pateikti ne vėliau kaip veiklos vykdymo pradžios dieną;</text:span></text:p>
      <text:p text:style-name="P239"><text:span text:style-name="T240">9.2</text:span><text:span text:style-name="T241">. ekonominę veiklą (PVM tikslais) vykdantys gyventojai<text:s/></text:span><text:span text:style-name="T242">prašymą turi pateikti ne vėliau kaip prieš 5 darbo dienas iki datos, nuo kurios gyventojas pageidauja būti įregistruotas PVM mokėtoju;</text:span></text:p>
      <text:p text:style-name="P243"><text:span text:style-name="T244">9.3</text:span><text:span text:style-name="T245">. notarai prašymą turi pateikti ne vėliau kaip per 5 darbo dienas nuo Lietuvos Respublikos teisingumo ministro įsa</text:span><text:span text:style-name="T246">kymo dėl notaro veiklos pradžios įsigaliojimo dienos</text:span><text:span text:style-name="T247">;</text:span></text:p>
      <text:p text:style-name="P248"><text:span text:style-name="T249">9.4</text:span><text:span text:style-name="T250">. antstoliai prašymą turi pateikti ne vėliau kaip per 5 darbo dienas nuo Lietuvos Respublikos teisingumo ministro įsakymo dėl skyrimo antstoliu įsigaliojimo dienos;</text:span></text:p>
      <text:p text:style-name="P251"><text:span text:style-name="T252">9.5</text:span><text:span text:style-name="T253">. advokatai prašymą tur</text:span><text:span text:style-name="T254">i pateikti ne vėliau kaip per 5 darbo dienas nuo Lietuvos advokatų tarybos sprendimo įrašyti advokatą į praktikuojančiųjų advokatų sąrašą dienos;</text:span></text:p>
      <text:p text:style-name="P255"><text:span text:style-name="T256">9.6</text:span><text:span text:style-name="T257">. advokatų padėjėjai prašymą turi pateikti ne vėliau kaip per 5 darbo dienas nuo Lietuvos</text:span><text:span text:style-name="T258"><text:s/></text:span><text:span text:style-name="T259">advokatų tary</text:span><text:span text:style-name="T260">bos sprendimo juos įrašyti į advokatų padėjėjų sąrašą dienos;</text:span></text:p>
      <text:p text:style-name="P261"><text:span text:style-name="T262">9.7</text:span><text:span text:style-name="T263">. gyventojai, pradėję vykdyti patikos ar bendrovių steigimo, administravimo, nekilnojamojo turto agento (brokerio), finansinės apskaitos, mokesčių konsultavimo paslaugų teikėjo veiklą ar<text:s/></text:span><text:span text:style-name="T264">ją nutraukę, ne vėliau kaip per 5 darbo dienas nuo paslaugų teikimo pradžios (pabaigos) papildomai per Mano VMI privalo pateikti Pranešimą apie patikos ar bendrovių steigimo, administravimo, nekilnojamojo turto agento (brokerio), finansinės apskaitos, moke</text:span><text:span text:style-name="T265">sčių konsultavimo paslaugų teikėjo veiklą, nurodydami paslaugų teikimo pradžios (pabaigos) datą.</text:span></text:p>
      <text:p text:style-name="P266"><text:span text:style-name="T267">Gyventojai, iki 2024 m. liepos 31 d. pradėję vykdyti ir nuo 2024 m. rugpjūčio 1 d. toliau vykdantys nekilnojamojo turto agento (brokerio), finansinės apskaitos</text:span><text:span text:style-name="T268">, mokesčių konsultavimo veiklą, šio papunkčio pirmojoje pastraipoje minimą pranešimą pateikia ne vėliau kaip 2024 m. gruodžio 1 d.;</text:span></text:p>
      <text:p text:style-name="P269"><text:span text:style-name="T270">9.8</text:span><text:span text:style-name="T271">. gyventojai, kurių individualios veiklos duomenys Registre įregistruojami mokesčių administratoriaus iniciatyva paga</text:span><text:span text:style-name="T272">l FRD pateiktą informaciją apie SVS atidarymą, papildomus duomenis (veiklos rūšies kodą (-us) pagal Ekonominės veiklos rūšių klasifikatorių (EVRK 2 red.), patvirtintą Statistikos departamento prie Lietuvos Respublikos Vyriausybės generalinio direktoriaus 2</text:span><text:span text:style-name="T273">007 m. spalio 31 d. įsakymu Nr. DĮ-226 „Dėl Ekonominės veiklos rūšių klasifikatoriaus patvirtinimo“ ar Ekonominės veiklos rūšių klasifikatorių (EVRK 2.1 red.), patvirtintą Valstybės duomenų agentūros generalinio direktoriaus 2024 m. lapkričio 5 d. įsakymu<text:s/></text:span><text:span text:style-name="T274">Nr. DĮ-238 „Dėl Ekonominės veiklos rūšių klasifikatoriaus (EVRK 2.1 red.) patvirtinimo“ (toliau kartu – EVRK), grupę, klasę, poklasį ir individualios veiklos vykdymo vietos duomenis) turi pateikti per 5 darbo dienas nuo SVS atidarymo.</text:span><text:s/></text:p>
      <text:p text:style-name="P275">Papunkčio<text:s/>pakeitimai:</text:p>
      <text:p text:style-name="P276"><text:span text:style-name="T277">Nr.<text:s/></text:span><text:a xlink:href="https://www.e-tar.lt/portal/legalAct.html?documentId=c4ec8101bbc511ef88c08519262548c4" office:target-frame-name="_top" xlink:show="replace"><text:span text:style-name="T278">VA-101</text:span></text:a><text:span text:style-name="T279">, 2024-12-16, paskelbta TAR 2024-12-16, i. k. 2024-22193</text:span></text:p>
      <text:p text:style-name="Normal"/>
      <text:p text:style-name="P280"><text:span text:style-name="T281">10</text:span><text:span text:style-name="T282">. Prašymas,<text:s/></text:span><text:span text:style-name="T283">kuriame privalo būti nurodyti šio punkto papunkčiuose nuro</text:span><text:span text:style-name="T284">dyti duomenys</text:span><text:span text:style-name="T285">, turi būti pateiktas, kai<text:s/></text:span>pradedama vykdyti individuali veikla arba kai<text:s/><text:span text:style-name="T286">Registre</text:span><text:s/>keičiami / papildomi<text:s/><text:span text:style-name="T287">įregistruoti</text:span><text:s/>individualios veiklos duomenis<text:span text:style-name="T288">:<text:s/></text:span></text:p>
      <text:p text:style-name="P289"><text:span text:style-name="T290">10.1</text:span><text:span text:style-name="T291">. pagrindinės veiklos rūšies kodas pagal EVRK, grupė, klasė, poklasis;</text:span></text:p>
      <text:p text:style-name="P292"><text:span text:style-name="T293">10.2</text:span><text:span text:style-name="T294">. kitos v</text:span><text:span text:style-name="T295">eiklos rūšies kodas (-ai) pagal EVRK, grupė, klasė, poklasis;<text:s/></text:span></text:p>
      <text:p text:style-name="P296"><text:span text:style-name="T297">10.3</text:span><text:span text:style-name="T298">. individualios veiklos vykdymo vietos duomenys.</text:span></text:p>
      <text:p text:style-name="P299"><text:span text:style-name="T300">11</text:span><text:span text:style-name="T301">. Apie Taisyklių 10 punkte nurodytus individualios veiklos duomenų pakeitimus gyventojai privalo pranešti, pateikdami prašymą, n</text:span><text:span text:style-name="T302">e vėliau kaip per 5 darbo dienas nuo Taisyklių 10.1–10.3 papunkčiuose nurodytų duomenų pasikeitimo ar atsiradimo dienos.</text:span></text:p>
      <text:p text:style-name="P303"><text:span text:style-name="T304">12</text:span><text:span text:style-name="T305">. Prašymo, kai jis teikiamas dėl veiklos duomenų pabaigos, pateikimo terminai:</text:span></text:p>
      <text:p text:style-name="P306"><text:span text:style-name="T307">12.1</text:span><text:span text:style-name="T308">. apie individualios veiklos duomenų išregis</text:span><text:span text:style-name="T309">travimą gyventojai privalo pranešti ne vėliau kaip paskutinę individualios veiklos vykdymo dieną;</text:span></text:p>
      <text:p text:style-name="P310"><text:span text:style-name="T311">12.2</text:span><text:span text:style-name="T312">. apie ekonominės veiklos (PVM tikslais) duomenų išregistravimą gyventojai privalo pranešti ne vėliau kaip prieš 5 darbo dienas iki datos, nuo kurios<text:s/></text:span><text:span text:style-name="T313">gyventojas pageidauja būti išregistruotas iš PVM mokėtojų;</text:span></text:p>
      <text:p text:style-name="P314"><text:span text:style-name="T315">12.3</text:span><text:span text:style-name="T316">. notarai prašymą turi pateikti ne vėliau kaip per 5 darbo dienas nuo Lietuvos Respublikos teisingumo ministro įsakymo dėl notaro įgaliojimų pabaigos</text:span><text:span text:style-name="T317">;</text:span></text:p>
      <text:p text:style-name="P318"><text:span text:style-name="T319">12.4</text:span><text:span text:style-name="T320">. antstoliai prašymą turi pateikti ne vėliau kaip per 5 darbo dienas nuo Lietuvos Respublikos teisingumo ministro įsakymo dėl antstolio<text:s/></text:span><text:span text:style-name="T321">įgaliojimų pabaigos</text:span><text:span text:style-name="T322">;</text:span></text:p>
      <text:p text:style-name="P323"><text:span text:style-name="T324">12.5</text:span><text:span text:style-name="T325">. advokatai prašymą turi pateikti ne vėliau kaip per 5 darbo dienas nuo Lietuvos advokatų t</text:span><text:span text:style-name="T326">arybos sprendimo išbraukti advokatą iš praktikuojančių advokatų sąrašo dienos;</text:span></text:p>
      <text:p text:style-name="P327"><text:span text:style-name="T328">12.6</text:span><text:span text:style-name="T329">. advokatų padėjėjai prašymą turi pateikti ne vėliau kaip per 5 darbo dienas nuo Lietuvos</text:span><text:span text:style-name="T330"><text:s/></text:span><text:span text:style-name="T331">advokatų tarybos sprendimo išbraukti juos iš advokatų padėjėjų sąrašo dienos.</text:span></text:p>
      <text:p text:style-name="P332"><text:span text:style-name="T333">13</text:span><text:span text:style-name="T334">. Teikiant prašymą per Mano VMI ar AVMI padalinyje, kartu su prašymu šio punkto papunkčiuose įvardyti gyventojai papildomai turi pateikti nurodytus dokumentus:</text:span></text:p>
      <text:p text:style-name="P335"><text:span text:style-name="T336">13.1</text:span><text:span text:style-name="T337">. jei<text:s/></text:span><text:span text:style-name="T338">individualią veiklą vykdys nepilnametis gyventojas, vieno iš tėvų (įtėvių, rū</text:span><text:span text:style-name="T339">pintojų) raštišką laisvos formos sutikimą;</text:span></text:p>
      <text:p text:style-name="P340"><text:span text:style-name="T341">13.2</text:span><text:span text:style-name="T342">. jei ekonominę<text:s/></text:span><text:span text:style-name="T343">veiklą<text:s/></text:span><text:span text:style-name="T344">(PVM tikslais)<text:s/></text:span><text:span text:style-name="T345">vykdys nepilnametis gyventojas, vieno iš tėvų (įtėvių, rūpintojų) raštišką laisvos formos sutikimą;</text:span></text:p>
      <text:p text:style-name="P346"><text:span text:style-name="T347">13.3</text:span><text:span text:style-name="T348">.<text:s/></text:span><text:span text:style-name="T349">jei<text:s/></text:span><text:span text:style-name="T350">individualią veiklą vykdys notaras, Lietuvos notarų r</text:span><text:span text:style-name="T351">ūmų išduotą pažymėjimą, patvirtinantį, kad gyventojas yra notaras;</text:span></text:p>
      <text:p text:style-name="P352"><text:span text:style-name="T353">13.4</text:span><text:span text:style-name="T354">.<text:s/></text:span><text:span text:style-name="T355">jei<text:s/></text:span><text:span text:style-name="T356">individualią veiklą vykdys antstolis, Lietuvos Respublikos teisingumo ministerijos išduotą liudijimą, patvirtinantį, kad gyventojas yra antstolis;</text:span></text:p>
      <text:p text:style-name="P357"><text:span text:style-name="T358">13.5</text:span><text:span text:style-name="T359">.<text:s/></text:span><text:span text:style-name="T360">jei<text:s/></text:span><text:span text:style-name="T361">individualią v</text:span><text:span text:style-name="T362">eiklą vykdys<text:s/></text:span><text:span text:style-name="T363">advokatas ar advokato padėjėjas, Lietuvos</text:span><text:span text:style-name="T364"><text:s/></text:span><text:span text:style-name="T365">advokatų tarybos išduotą sprendimą, patvirtinantį, kad gyventojas yra advokatas ar advokato padėjėjas;</text:span></text:p>
      <text:p text:style-name="P366"><text:span text:style-name="T367">13.6</text:span><text:span text:style-name="T368">. užsienietis, išskyrus<text:s/></text:span><text:span text:style-name="T369">Europos Sąjungos<text:s/></text:span><text:span text:style-name="T370">arba Europos laisvosios prekybos asociacijos</text:span><text:span text:style-name="T371"><text:s/>vals</text:span><text:span text:style-name="T372">tybės narės pilietį<text:s/></text:span><text:span text:style-name="T373">ir jo šeimos narius</text:span><text:span text:style-name="T374">, pageidaujantis vykdyti individualią veiklą, turi pateikti galiojantį<text:s/></text:span><text:span text:style-name="T375">leidimą laikinai gyventi Lietuvos Respublikoje ar leidimą nuolat gyventi, ar<text:s/></text:span><text:span text:style-name="T376">užsieniečio registracijos pažymėjimą arba registraciją patvirtinantį<text:s/></text:span><text:span text:style-name="T377">dokumentą (pažymą),</text:span><text:span text:style-name="T378"><text:s/>leidimo gyventi šalyje kortelę arba leidimo nuolat gyventi šalyje kortelę, išduotus pagal Lietuvos Respublikos įstatymą „Dėl užsieniečių teisinės padėties“</text:span><text:span text:style-name="T379">.</text:span></text:p>
      <text:p text:style-name="P380"><text:span text:style-name="T381">14</text:span><text:span text:style-name="T382">. Prašymas kito gyventojo vardu turi būti pateiktas kartu su<text:s/></text:span>įgaliojimu, suteikiančiu teisę veikti atstovaujamojo gyventojo vardu<text:span text:style-name="T383">.</text:span></text:p>
      <text:p text:style-name="P384"><text:span text:style-name="T385">15</text:span><text:span text:style-name="T386">. Individualios veiklos duomenų išregistravimo pagrindas yra gyventojo pateiktas prašymas ne vėliau kaip paskutinę veiklos vykdymo dieną arba Valstybinės mokesčių inspekcijos (toliau – VMI)<text:s/></text:span><text:span text:style-name="T387">sprendimas išregistruoti individualios veiklos duomenis pagal Taisyklių 20 punktą.</text:span></text:p>
      <text:p text:style-name="P388">16. Ekonominės veiklos<text:s/><text:span text:style-name="T389">(PVM tikslais)<text:s/></text:span>duomenų išregistravimo pagrindas yra gyventojo pateiktas prašymas išregistruoti ekonominę veiklą<text:s/><text:span text:style-name="T390">(PVM tikslais)</text:span>.</text:p>
      <text:p text:style-name="P391">17. Gyventojams, kurių<text:s/><text:span text:style-name="T392">individualios veiklos duomenys Registre įregistruojami mokesčių administratoriaus iniciatyva pagal FRD pateiktą informaciją apie SVS atidarymą, individualios veiklos duomenų išregistravimas negalimas tol, kol SVS nėra uždaryta.</text:span></text:p>
      <text:p text:style-name="P393"><text:span text:style-name="T394">18</text:span><text:span text:style-name="T395">. Jeigu prašy</text:span><text:span text:style-name="T396">me nebuvo nurodyti Taisyklių 10 punkte nurodyti privalomi pateikti duomenys ir (arba) jeigu Valstybinė mokesčių inspekcija (toliau – VMI) nustato, kad pateikti duomenys yra neteisingi ir (arba) nepateikti Taisyklių 13 punkte nurodyti dokumentai, individual</text:span><text:span text:style-name="T397">ios veiklos duomenys neįregistruojami. Gyventojas ne vėliau kaip per 5 darbo dienas nuo prašymo pateikimo dienos informuojamas apie tai, kad nurodyti ne visi privalomi pateikti duomenys ir (arba) pateikti duomenys yra neteisingi. Duomenys<text:s/></text:span>įregistruojami Registre, kai gyventojas pateikia teisingai užpildytą prašymą<text:span text:style-name="T398">.</text:span></text:p>
      <text:p text:style-name="P399"><text:span text:style-name="T400">19</text:span><text:span text:style-name="T401">. Pažyma parengiama per 5 darbo dienas nuo teisingai užpildyto prašymo pateikimo dienos. Informacija apie parengtą pažymą skelbiama Mano VMI gyventojo paskyroje, taip pat ją galima atsiimti</text:span><text:span text:style-name="T402"><text:s/>AVMI.<text:s/></text:span></text:p>
      <text:p text:style-name="P403"/>
      <text:p text:style-name="P404"><text:span text:style-name="T405">III</text:span><text:span text:style-name="T406"><text:s/>SKYRIUS</text:span></text:p>
      <text:p text:style-name="P407"><text:span text:style-name="T408">INDIVIDUALIOS VEIKLOS DUOMENŲ TVARKYMAS MOKESČIŲ ADMINISTRATORIAUS INICIATYVA</text:span></text:p>
      <text:p text:style-name="P409"/>
      <text:p text:style-name="P410"><text:span text:style-name="T411">20</text:span><text:span text:style-name="T412">. Vadovaudamasis MAĮ 45 straipsnio 4 dalimi bei Nuostatų 10.11 papunkčiu, mokesčių administratorius gali įregistruoti individualios veiklos duom</text:span><text:span text:style-name="T413">enis Registre ir (ar) juos išregistruoti iš Registro, taip pat papildyti ir (ar) pakeisti Registre esančius individualios veiklos duomenis.<text:s/></text:span></text:p>
      <text:p text:style-name="P414"><text:span text:style-name="T415">21</text:span><text:span text:style-name="T416">. Mokesčių administratorius turi teisę,<text:s/></text:span><text:span text:style-name="T417">remdamasis disponuojama informacija,<text:s/></text:span><text:span text:style-name="T418">savo iniciatyva Registre įregist</text:span><text:span text:style-name="T419">ruoti ir (ar) išregistruoti, papildyti ir (ar) pakeisti <text:s/>šiuos individualios veiklos duomenis:</text:span></text:p>
      <text:p text:style-name="P420"><text:span text:style-name="T421">21.1</text:span><text:span text:style-name="T422">. duomenis apie vykdomos veiklos rūšis pagal EVRK, grupę, klasę, poklasį ir (ar) jų vykdymo pradžios, ir (ar) pabaigos datas;</text:span></text:p>
      <text:p text:style-name="P423"><text:span text:style-name="T424">21.2</text:span><text:span text:style-name="T425">. mokesčio mokėtojo t</text:span><text:span text:style-name="T426">ipą (-us) ir (ar) jų pradžios, ir (ar) pabaigos datas;</text:span></text:p>
      <text:p text:style-name="P427"><text:span text:style-name="T428">21.3</text:span><text:span text:style-name="T429">. vykdomos individualios veiklos vietos duomenis.</text:span></text:p>
      <text:p text:style-name="P430"><text:span text:style-name="T431">22</text:span><text:span text:style-name="T432">. Mokesčių administratorius turi teisę,<text:s/></text:span><text:span text:style-name="T433">remdamasis disponuojama informacija,</text:span><text:span text:style-name="T434"><text:s/>įregistruoti gyventojo individualios veiklos duomenis paga</text:span><text:span text:style-name="T435">l Pavyzdinėje pajamų mokesčio deklaracijoje</text:span>, kurios forma GPM311 patvirtinta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span text:style-name="T436"><text:s/>(toliau – Deklaracija), pateiktus duomenis:</text:span></text:p>
      <text:p text:style-name="P437"><text:span text:style-name="T438">22.1</text:span><text:span text:style-name="T439">. į Registrą gyventojo individualios veiklos duomenys turi būti įregistruoti, jei jis savo pateiktoje Deklar</text:span><text:span text:style-name="T440">acijoje nurodo, kad gavo pajamų iš vykdytos individualios veiklos, bet mokesčių administratorius nustato, kad Taisyklių nustatyta tvarka gyventojas nėra jų įregistravęs;</text:span></text:p>
      <text:p text:style-name="P441"><text:span text:style-name="T442">22.2</text:span><text:span text:style-name="T443">. į Registrą gyventojo individualios veiklos duomenys turi būti įregistruoti,<text:s/></text:span><text:span text:style-name="T444">kai nustatoma viena iš nurodytų sąlygų</text:span><text:span text:style-name="T445">:</text:span><text:span text:style-name="T446"><text:s/></text:span></text:p>
      <text:p text:style-name="P447"><text:span text:style-name="T448">22.2.1</text:span><text:span text:style-name="T449">. per mokestinį laikotarpį iš individualios veiklos, vykdytos įsigijus<text:s/></text:span>paslaugų ir gamybos<text:s/><text:span text:style-name="T450">verslo liudijimus, gaunama pajamų suma iš juridinių asmenų ir (ar)<text:s/></text:span>įsigijus prekybos verslo liudijimą parduodant prekes juridiniams ir (ar) fiziniams asmenims jų individualios prekybos veiklos tikslais, pajamų suma viršija<text:s/><text:span text:style-name="T451">4 500<text:s/></text:span><text:span text:style-name="T452">Eur;</text:span><text:span text:style-name="T453"><text:s text:c="2"/></text:span></text:p>
      <text:p text:style-name="P454"><text:span text:style-name="T455">22.2.2</text:span><text:span text:style-name="T456">. gaunama pajamų už žemės ūkio ir maisto produktų pardavimą, šias prekes parduodant kitam individualią prekybos veiklą vykdanč</text:span><text:span text:style-name="T457">iam (tiek su verslo liudijimu, tiek su pažyma) asmeniui;</text:span></text:p>
      <text:p text:style-name="P458"><text:span text:style-name="T459">22.2.3</text:span><text:span text:style-name="T460">. per mokestinį laikotarpį iš individualios veiklos, vykdytos įsigijus verslo liudijimą, gaunama pajamų suma viršija 45 000 Eur;</text:span></text:p>
      <text:p text:style-name="P461"><text:span text:style-name="T462">22.2.4</text:span><text:span text:style-name="T463">. per mokestinį laikotarpį gaunama pajamų iš jurid</text:span><text:span text:style-name="T464">inių asmenų, kurių veikla yra tapati gyventojo veiklai, vykdomai įsigijus verslo liudijimą.</text:span></text:p>
      <text:p text:style-name="P465"><text:span text:style-name="T466">23</text:span><text:span text:style-name="T467">. Mokesčių administratorius turi teisę išregistruoti individualios veiklos duomenis iš Registro:</text:span></text:p>
      <text:p text:style-name="P468"><text:span text:style-name="T469">23.1</text:span><text:span text:style-name="T470">.</text:span><text:span text:style-name="T471"><text:s/>jeigu pagal teikiamus Gyventojų registro duomenis nustato, jog gyventojo leidimas laikinai gyventi Lietuvos Respublikoje ar leidimas nuolat gyventi, leidimo gyventi šalyje kortelė arba leidimo nuolat gyventi šalyje kortelė, išduoti pagal Lietuvos Respubli</text:span><text:span text:style-name="T472">kos įstatymą „Dėl užsieniečių teisinės padėties“, yra negaliojantys;</text:span></text:p>
      <text:p text:style-name="P473"><text:span text:style-name="T474">23.2</text:span><text:span text:style-name="T475">. notarų pagal gautus pranešimus apie jų veiklos nutraukimą iš Lietuvos notarų rūmų;</text:span></text:p>
      <text:p text:style-name="P476"><text:span text:style-name="T477">23.3</text:span><text:span text:style-name="T478">. antstolių pagal gautus pranešimus apie jų veiklos nutraukimą iš Lietuvos antstolių r</text:span><text:span text:style-name="T479">ūmų;</text:span></text:p>
      <text:p text:style-name="P480"><text:span text:style-name="T481">23.4</text:span><text:span text:style-name="T482">. advokatų ir (ar) jų padėjėjų pagal gautus pranešimus iš Lietuvos advokatūros;</text:span></text:p>
      <text:p text:style-name="P483"><text:span text:style-name="T484">23.5</text:span><text:span text:style-name="T485">. jeigu pagal disponuojamą informaciją nustato, kad gyventojas nevykdo veiklos ir neteikia Deklaracijų už dvejų ar daugiau mokestinių metų laikotarpius.<text:s/></text:span></text:p>
      <text:p text:style-name="P486"><text:span text:style-name="T487">24</text:span><text:span text:style-name="T488">. Gyventojo individualios veiklos duomenys išregistruojami nuo mokesčių administratoriaus sprendimo priėmimo dienos.<text:s/></text:span><text:span text:style-name="T489">Šis punktas nėra taikomas gyventojams, vykdantiems individualią žemės ūkio veiklą, kurios duomenys įregistruojami pagal<text:s/></text:span><text:span text:style-name="T490">Ūkininkų ūki</text:span><text:span text:style-name="T491">o registro teikiamus</text:span><text:span text:style-name="T492"><text:s/></text:span><text:span text:style-name="T493">duomenis, ir gyventojams,<text:s/></text:span><text:span text:style-name="T494">kurių individualios veiklos duomenys Registre įregistruoti mokesčių administratoriaus iniciatyva pagal FRD pateiktą informaciją apie SVS atidarymą</text:span><text:span text:style-name="T495">.</text:span></text:p>
      <text:p text:style-name="P496"><text:span text:style-name="T497">25</text:span><text:span text:style-name="T498">. Atlikęs veiksmus, nurodytus Taisyklių 21–23 punktuose</text:span><text:span text:style-name="T499">, mokesčių administratorius privalo informuoti gyventoją per 5 darbo dienas nuo sprendimo priėmimo dienos apie gyventojo individualios veiklos duomenų įregistravimą ir (ar) išregistravimą, duomenų papildymą ir (ar) pakeitimą pranešimu per Mano VMI ar prane</text:span><text:span text:style-name="T500">šimu paštu (per pašto paslaugų teikėjus).</text:span></text:p>
      <text:p text:style-name="P501"><text:span text:style-name="T502">26</text:span><text:span text:style-name="T503">. Informuojant gyventoją pranešimu per Mano VMI ar pranešimu paštu (per pašto paslaugų teikėjus), turi būti pateikta informacija apie individualios veiklos duomenų įregistravimo į Registrą ir (ar) išregistrav</text:span><text:span text:style-name="T504">imo iš Registro, ir (ar) duomenų papildymo ir (ar) pakeitimo motyvus ir priežastis, teisinį pagrindą, įregistravimo datą, individualios veiklos duomenų vykdymo pradžios ir (ar) pabaigos datas.<text:s/></text:span>Vadovaujantis Viešojo administravimo įstatymo 14 straipsniu, VMI prie FM sprendimas gali būti skundžiamas Lietuvos Respublikos ikiteisminio administracinių ginčų nagrinėjimo tvarkos įstatymo arba Lietuvos Respublikos administracinių bylų teisenos įstatymo nustatyta tvarka pasirinktinai išankstinio ginčų nagrinėjimo ne<text:s/>teismo tvarka institucijai arba administraciniam teismui ne vėliau kaip per vieną mėnesį nuo<text:s/><text:span text:style-name="T505">šiame Taisyklių punkte nurodyto pranešimo įteikimo gyventojui dienos.</text:span></text:p>
      <text:p text:style-name="P506"/>
      <text:p text:style-name="P507"><text:span text:style-name="T508">IV</text:span><text:span text:style-name="T509"><text:s/>SKYRIUS<text:s/></text:span></text:p>
      <text:p text:style-name="P510"><text:span text:style-name="T511">BAIGIAMOS NUOSTATOS</text:span></text:p>
      <text:p text:style-name="P512"/>
      <text:p text:style-name="P513"><text:span text:style-name="T514">27</text:span><text:span text:style-name="T515">. Gyventojai, pažeidę Taisyklių nuostatas, ats</text:span><text:span text:style-name="T516">ako Lietuvos Respublikos administracinių nusižengimų kodekso ir kitų teisės aktų nustatyta tvarka.</text:span></text:p>
      <text:p text:style-name="P517"><text:span text:style-name="T518">28</text:span><text:span text:style-name="T519">. Su įregistruotais ir (ar) išregistruotais, papildytais ir (ar) pakeistais individualios veiklos duomenimis Registre gyventojas gali susipažinti Mano<text:s/></text:span><text:span text:style-name="T520">VMI paskyroje ir (ar) atvykęs<text:s/></text:span><text:span text:style-name="T521">į AVMI padalinį</text:span><text:span text:style-name="T522">. Gyventojai dėl Reglamento (ES) 2016/679 III skyriuje nurodytų duomenų subjekto teisių įgyvendinimo gali kreiptis ir kitais būdais, nustatytais Duomenų subjektų teisių įgyvendinimo Valstybinėje mokesčių inspekc</text:span><text:span text:style-name="T523">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524"><text:span text:style-name="T525">29</text:span><text:span text:style-name="T526">.<text:s/></text:span><text:span text:style-name="T527">Prašymo pateikimas VMI konsultavimo telefonu turi būti įrašomas ir mokesčių apskaičiavimo ir perskaičiavimo tikslu saugomas einamuosius ir penkerius praėjusius kalendorinius metus. VMI konsultavimo telefonu pateikto prašymo</text:span><text:span text:style-name="T528"><text:s/></text:span><text:span text:style-name="T529">įrašas pokalbio kokybės</text:span><text:span text:style-name="T530"><text:s/>užtikrinimo tikslu tvarkomas vienus kalendorinius metus. Šiame punkte nurodytiems tikslams įgyvendinti mokesčių administratorius nustatyta tvarka gali perklausyti pokalbio įrašą ir patikrinti asmens pateiktų duomenų teisingumą. Apie daromą garso įrašą ir<text:s/></text:span><text:span text:style-name="T531">įrašo tikslą (-us) gyventojas informuojamas prieš telefoninio pokalbio pradžią.</text:span></text:p>
      <text:p text:style-name="P532"><text:span text:style-name="T533">_______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mokesčių inspekcija prie Lietuvos Respublikos finansų ministerijos, Įsakymas</text:span></text:p>
      <text:p text:style-name="P543"><text:span text:style-name="T544">Nr.<text:s/></text:span><text:a xlink:href="https://www.e-tar.lt/portal/legalAct.html?documentId=95f164c07ed011e4bc68a1493830b8b9" office:target-frame-name="_top" xlink:show="replace"><text:span text:style-name="T545">VA-166</text:span></text:a><text:span text:style-name="T546">, 2014-12-08, paskelbta TAR 2014-12-08, i. k. 2014-19127</text:span></text:p>
      <text:p text:style-name="P547"><text:span text:style-name="T548">Dėl Valstybinės mokesčių inspekcijos prie Lietuvos Respublikos finansų ministerijos viršininko 20</text:span><text:span text:style-name="T549">13 m. birželio 25 d. įsakymo Nr. VA-36 „Dėl Fizinių asmenų įregistravimo į mokesčių mokėtojų registrą / išregistravimo iš mokesčių mokėtojų registro taisyklių patvirtinimo“ pakeitimo“</text:span></text:p>
      <text:p text:style-name="P550"/>
      <text:p text:style-name="P551"><text:span text:style-name="T552">2.</text:span></text:p>
      <text:p text:style-name="P553"><text:span text:style-name="T554">Valstybinė mokesčių inspekcija prie Lietuvos Respublikos finansų min</text:span><text:span text:style-name="T555">isterijos, Įsakymas</text:span></text:p>
      <text:p text:style-name="P556"><text:span text:style-name="T557">Nr.<text:s/></text:span><text:a xlink:href="https://www.e-tar.lt/portal/legalAct.html?documentId=115fc44033dc11e78397ae072f58c508" office:target-frame-name="_top" xlink:show="replace"><text:span text:style-name="T558">VA-37</text:span></text:a><text:span text:style-name="T559">, 2017-05-08, paskelbta TAR 2017-05-09, i. k. 2017-07803</text:span></text:p>
      <text:p text:style-name="P560"><text:span text:style-name="T561">Dėl Valstybinės mokesčių inspekcijos prie Lietuvos Respublikos finansų m</text:span><text:span text:style-name="T562">inisterijos viršininko 2013 m. birželio 25 d. įsakymo Nr. VA-36 „Dėl Fizinių asmenų įregistravimo į mokesčių mokėtojų registrą / išregistravimo iš mokesčių mokėtojų registro taisyklių patvirtinimo“ pakeitimo</text:span></text:p>
      <text:p text:style-name="P563"/>
      <text:p text:style-name="P564"><text:span text:style-name="T565">3.</text:span></text:p>
      <text:p text:style-name="P566"><text:span text:style-name="T567">Valstybinė mokesčių inspekcija prie Lietuvos</text:span><text:span text:style-name="T568"><text:s/>Respublikos finansų ministerijos, Įsakymas</text:span></text:p>
      <text:p text:style-name="P569"><text:span text:style-name="T570">Nr.<text:s/></text:span><text:a xlink:href="https://www.e-tar.lt/portal/legalAct.html?documentId=cd62c560ebc011e7acd7ea182930b17f" office:target-frame-name="_top" xlink:show="replace"><text:span text:style-name="T571">VA-129</text:span></text:a><text:span text:style-name="T572">, 2017-12-28, paskelbta TAR 2017-12-28, i. k. 2017-21416</text:span></text:p>
      <text:p text:style-name="P573"><text:span text:style-name="T574">Dėl Valstybinės mokesčių inspekcijos prie Lietu</text:span><text:span text:style-name="T575">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76"/>
      <text:p text:style-name="P577"><text:span text:style-name="T578">4.</text:span></text:p>
      <text:p text:style-name="P579"><text:span text:style-name="T580">Valstybinė mokesčių</text:span><text:span text:style-name="T581"><text:s/>inspekcija prie Lietuvos Respublikos finansų ministerijos, Įsakymas</text:span></text:p>
      <text:p text:style-name="P582"><text:span text:style-name="T583">Nr.<text:s/></text:span><text:a xlink:href="https://www.e-tar.lt/portal/legalAct.html?documentId=a6853280c30511e8bf37fd1541d65f38" office:target-frame-name="_top" xlink:show="replace"><text:span text:style-name="T584">VA-76</text:span></text:a><text:span text:style-name="T585">, 2018-09-28, paskelbta TAR 2018-09-28, i. k. 2018-15350</text:span></text:p>
      <text:p text:style-name="P586"><text:span text:style-name="T587">Dėl Valstybinės mokesči</text:span><text:span text:style-name="T588">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589"/>
      <text:p text:style-name="P590"><text:span text:style-name="T591">5.</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ba15bb307ffa11eb9601893677bfd7d8" office:target-frame-name="_top" xlink:show="replace"><text:span text:style-name="T596">VA-15</text:span></text:a><text:span text:style-name="T597">, 2021-03-08, paskelbta TAR 2021-03-08, i. k. 2021-04749</text:span></text:p>
      <text:p text:style-name="P598"><text:span text:style-name="T599">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600"><text:s/>patvirtinimo“ pakeitimo</text:span></text:p>
      <text:p text:style-name="P601"/>
      <text:p text:style-name="P602"><text:span text:style-name="T603">6.</text:span></text:p>
      <text:p text:style-name="P604"><text:span text:style-name="T605">Valstybinė mokesčių inspekcija prie Lietuvos Respublikos finansų ministerijos, Įsakymas</text:span></text:p>
      <text:p text:style-name="P606"><text:span text:style-name="T607">Nr.<text:s/></text:span><text:a xlink:href="https://www.e-tar.lt/portal/legalAct.html?documentId=670f1a104a6511efbdaea558de59136c" office:target-frame-name="_top" xlink:show="replace"><text:span text:style-name="T608">VA-63</text:span></text:a><text:span text:style-name="T609">, 2024-07-25, paskelbta TAR<text:s/></text:span><text:span text:style-name="T610">2024-07-25, i. k. 2024-13645</text:span></text:p>
      <text:p text:style-name="P611"><text:span text:style-name="T612">Dėl Valstybinės mokesčių inspekcijos prie Lietuvos Respublikos finansų ministerijos viršininko 2013 m. birželio 25 d. įsakymo Nr. VA-36 „Dėl Fizinių asmenų įregistravimo į Mokesčių mokėtojų registrą / išregistravimo iš Mokesčių</text:span><text:span text:style-name="T613"><text:s/>mokėtojų registro taisyklių patvirtinimo“ pakeitimo</text:span></text:p>
      <text:p text:style-name="P614"/>
      <text:p text:style-name="P615"><text:span text:style-name="T616">7.</text:span></text:p>
      <text:p text:style-name="P617"><text:span text:style-name="T618">Valstybinė mokesčių inspekcija prie Lietuvos Respublikos finansų ministerijos, Įsakymas</text:span></text:p>
      <text:p text:style-name="P619"><text:span text:style-name="T620">Nr.<text:s/></text:span><text:a xlink:href="https://www.e-tar.lt/portal/legalAct.html?documentId=396404d050ba11efbdaea558de59136c" office:target-frame-name="_top" xlink:show="replace"><text:span text:style-name="T621">VA-67</text:span></text:a><text:span text:style-name="T622">, 20</text:span><text:span text:style-name="T623">24-08-02, paskelbta TAR 2024-08-02, i. k. 2024-14101</text:span></text:p>
      <text:p text:style-name="P624"><text:span text:style-name="T625">Dėl Valstybinės mokesčių inspekcijos prie Lietuvos Respublikos finansų ministerijos viršininko 2013 m. birželio 25 d. įsakymo Nr. VA-36 „Dėl Fizinių asmenų įregistravimo į Mokesčių mokėtojų registrą / iš</text:span><text:span text:style-name="T626">registravimo iš Mokesčių mokėtojų registro taisyklių patvirtinimo“ pakeitimo</text:span></text:p>
      <text:p text:style-name="P627"/>
      <text:p text:style-name="P628"><text:span text:style-name="T629">8.</text:span></text:p>
      <text:p text:style-name="P630"><text:span text:style-name="T631">Valstybinė mokesčių inspekcija prie Lietuvos Respublikos finansų ministerijos, Įsakymas</text:span></text:p>
      <text:p text:style-name="P632"><text:span text:style-name="T633">Nr.<text:s/></text:span><text:a xlink:href="https://www.e-tar.lt/portal/legalAct.html?documentId=c4ec8101bbc511ef88c08519262548c4" office:target-frame-name="_top" xlink:show="replace"><text:span text:style-name="T634">VA-101</text:span></text:a><text:span text:style-name="T635">, 2024-12-16, paskelbta TAR 2024-12-16, i. k. 2024-22193</text:span></text:p>
      <text:p text:style-name="P636"><text:span text:style-name="T637">Dėl Valstybinės mokesčių inspekcijos prie Lietuvos Respublikos finansų ministerijos viršininko 2013 m. birželio 25 d. įsakymo Nr. VA-36 „Dėl Fizinių asmenų įregistravimo į Mokesč</text:span><text:span text:style-name="T638">ių mokėtojų registrą / išregistravimo iš Mokesčių mokėtojų registro taisyklių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12-17T15:09:00Z</meta:creation-date>
    <dc:date>2024-12-17T15:09:00Z</dc:date>
    <meta:template xlink:href="Normal.dotm" xlink:type="simple"/>
    <meta:editing-cycles>2</meta:editing-cycles>
    <meta:editing-duration>PT0S</meta:editing-duration>
    <meta:document-statistic meta:page-count="3" meta:paragraph-count="205" meta:word-count="3664" meta:character-count="28710" meta:row-count="615" meta:non-whitespace-character-count="25251"/>
  </office:meta>
</office:document-meta>
</file>