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3937in"/>
      <style:text-properties fo:font-weight="bold" style:font-weight-asian="bold"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keep-with-next="always" fo:text-align="center" fo:text-indent="0.4368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fo:text-indent="0.374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74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4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FF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style:font-name-asian="MS Mincho" fo:color="#000000" style:language-asian="ja" style:country-asian="JP"/>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weight-complex="bold"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7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ext-properties style:font-weight-complex="bold" style:font-size-complex="12pt"/>
    </style:style>
    <style:style style:name="P60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7" style:parent-style-name="Normal" style:family="paragraph">
      <style:paragraph-properties fo:border="0.0069in solid #000000" fo:padding-top="0.0138in" fo:padding-left="0.0555in" fo:padding-bottom="0.4305in" fo:padding-right="0.0555in" style:shadow="none"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4" style:parent-style-name="Normal" style:family="paragraph">
      <style:paragraph-properties fo:text-align="justify" fo:text-indent="0.3937in"/>
      <style:text-properties fo:color="#FF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5in"/>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6.4736in"/>
    </style:style>
    <style:style style:name="Table641" style:family="table">
      <style:table-properties style:width="6.4736in" fo:margin-left="0in" table:align="left"/>
    </style:style>
    <style:style style:name="TableRow643" style:family="table-row">
      <style:table-row-properties style:min-row-height="2.500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3152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3.6%" fo:font-size="11pt" style:font-size-asian="11pt" style:font-size-complex="11pt"/>
    </style:style>
    <style:style style:name="T648" style:parent-style-name="DefaultParagraphFont" style:family="text">
      <style:text-properties fo:font-weight="bold" style:font-weight-asian="bold" style:font-weight-complex="bold" style:text-position="super 63.6%" fo:font-size="11pt" style:font-size-asian="11pt" style:font-size-complex="11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left="0.0201in" fo:text-indent="0.3736in">
        <style:tab-stops/>
      </style:paragraph-properties>
      <style:text-properties style:font-size-complex="12pt"/>
    </style:style>
    <style:style style:name="P651" style:parent-style-name="Normal" style:family="paragraph">
      <style:paragraph-properties fo:text-align="justify" fo:margin-left="0.0201in" fo:text-indent="0.3937in">
        <style:tab-stops/>
      </style:paragraph-properties>
      <style:text-properties style:font-size-complex="12pt"/>
    </style:style>
    <style:style style:name="P652" style:parent-style-name="Normal" style:family="paragraph">
      <style:paragraph-properties fo:text-align="justify" fo:margin-left="0.0201in" fo:text-indent="0.3736in">
        <style:tab-stops/>
      </style:paragraph-properties>
      <style:text-properties style:font-size-complex="12pt"/>
    </style:style>
    <style:style style:name="P653" style:parent-style-name="Normal" style:family="paragraph">
      <style:paragraph-properties fo:text-align="justify" fo:margin-left="0.0201in" fo:text-indent="0.3736in">
        <style:tab-stops/>
      </style:paragraph-properties>
      <style:text-properties style:font-size-complex="12pt"/>
    </style:style>
    <style:style style:name="P654" style:parent-style-name="Normal" style:family="paragraph">
      <style:paragraph-properties fo:text-align="justify">
        <style:tab-stops>
          <style:tab-stop style:type="left" style:position="0.3937in"/>
        </style:tab-stops>
      </style:paragraph-properties>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ext-properties fo:color="#000000" style:font-size-complex="12pt"/>
    </style:style>
    <style:style style:name="P684" style:parent-style-name="Normal" style:family="paragraph">
      <style:paragraph-properties fo:text-align="justify" fo:text-indent="0.3937in"/>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ext-properties fo:color="#0000FF" style:font-size-complex="12pt"/>
    </style:style>
    <style:style style:name="TableColumn715" style:family="table-column">
      <style:table-column-properties style:column-width="6.45in"/>
    </style:style>
    <style:style style:name="Table714" style:family="table">
      <style:table-properties style:width="6.45in" style:rel-width="100%"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3875in"/>
      <style:text-properties style:font-size-complex="12pt"/>
    </style:style>
    <style:style style:name="P719" style:parent-style-name="Normal" style:family="paragraph">
      <style:paragraph-properties fo:text-align="justify" fo:text-indent="0.3875in"/>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size-complex="12pt"/>
    </style:style>
    <style:style style:name="TableColumn744" style:family="table-column">
      <style:table-column-properties style:column-width="6.45in"/>
    </style:style>
    <style:style style:name="Table743" style:family="table">
      <style:table-properties style:width="6.45in" style:rel-width="100%"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text-properties fo:color="#000000"/>
    </style:style>
    <style:style style:name="TableColumn767" style:family="table-column">
      <style:table-column-properties style:column-width="6.45in"/>
    </style:style>
    <style:style style:name="Table766" style:family="table">
      <style:table-properties style:width="6.45in" style:rel-width="100%"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3444in"/>
      <style:text-properties fo:color="#000000" style:font-size-complex="12pt"/>
    </style:style>
    <style:style style:name="P771"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color="#000000" style:font-size-complex="12pt"/>
    </style:style>
    <style:style style:name="P784" style:parent-style-name="Normal" style:family="paragraph">
      <style:paragraph-properties fo:text-align="justify" fo:text-indent="0.3937in"/>
      <style:text-properties fo:color="#000000" style:font-size-complex="12pt"/>
    </style:style>
    <style:style style:name="P785" style:parent-style-name="Normal" style:family="paragraph">
      <style:paragraph-properties fo:text-align="justify" fo:text-indent="0.3444in"/>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1"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2" style:parent-style-name="Normal" style:family="paragraph">
      <style:paragraph-properties fo:border="0.0069in solid #000000" fo:padding-top="0.0138in" fo:padding-left="0.0555in" fo:padding-bottom="0in" fo:padding-right="0.0555in" style:shadow="none"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border="0.0069in solid #000000" fo:padding-top="0.0138in" fo:padding-left="0.0555in" fo:padding-bottom="0in" fo:padding-right="0.0555in" style:shadow="none" fo:text-align="justify" fo:text-indent="0.4923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1" style:parent-style-name="Normal" style:family="paragraph">
      <style:paragraph-properties fo:border="0.0069in solid #000000" fo:padding-top="0.0138in" fo:padding-left="0.0555in" fo:padding-bottom="0in" fo:padding-right="0.0555in" style:shadow="none"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border="0.0069in solid #000000" fo:padding-top="0.0138in" fo:padding-left="0.0555in" fo:padding-bottom="0.0138in" fo:padding-right="0.0555in" style:shadow="none" fo:text-align="justify" fo:text-indent="0.4923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37" style:family="table-column">
      <style:table-column-properties style:column-width="6.45in"/>
    </style:style>
    <style:style style:name="Table836" style:family="table">
      <style:table-properties style:width="6.45in" style:rel-width="100%"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4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3937in"/>
      <style:text-properties style:font-weight-complex="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784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36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4923in"/>
      <style:text-properties fo:font-weight="bold" style:font-weight-asian="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18-09-29 iki 2021-03-08</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ar faktinės gyvenamosios vietos adreso pakeitimams pateikti.<text:s/></text:span></text:p>
      <text:p text:style-name="Normal"/>
      <text:p text:style-name="P225"><text:span text:style-name="T226">II</text:span><text:span text:style-name="T227"><text:s/>SKYRIUS</text:span></text:p>
      <text:p text:style-name="P228"><text:span text:style-name="T229">ĮREGISTRAVIMO Į MOKESČIŲ MOKĖTOJŲ REGISTRĄ TVARKA</text:span></text:p>
      <text:p text:style-name="P230"/>
      <text:p text:style-name="P231"><text:span text:style-name="T232">7</text:span><text:span text:style-name="T233">. Mokesčių mokėtojai, kuriems yra taikomos šių taisyklių nuostatos, t</text:span><text:span text:style-name="T234">uri tinkamai užpildytą Fizinio asmens prašymo įregistruoti į Mokesčių mokėtojų registrą REG812 formą (toliau – prašymas) pateikti VMI</text:span><text:span text:style-name="T235">.</text:span></text:p>
      <text:p text:style-name="P236"><text:span text:style-name="T237">8</text:span><text:span text:style-name="T238">. Prašymą mokesčių mokėtojai gali pateikti tokiais būdais:</text:span></text:p>
      <text:p text:style-name="P239"><text:span text:style-name="T240">8.1</text:span><text:span text:style-name="T241">. per e. VMI portalo autorizuotų elektroninių paslaugų<text:s/></text:span><text:span text:style-name="T242">s</text:span><text:span text:style-name="T243">ritį Mano VMI (toliau – Mano VMI);</text:span></text:p>
      <text:p text:style-name="P244"><text:span text:style-name="T245">8.2</text:span><text:span text:style-name="T246">. užpildytus popierinius prašymus tiesiogiai įteik</text:span><text:span text:style-name="T247">ia</text:span><text:span text:style-name="T248"><text:s/>arba išsiu</text:span><text:span text:style-name="T249">nčia</text:span><text:span text:style-name="T250"><text:s/>paštu.</text:span></text:p>
      <text:p text:style-name="P251"><text:span text:style-name="T252">9</text:span><text:span text:style-name="T253">. Prašymo pateikimo laikas:</text:span></text:p>
      <text:p text:style-name="P254"><text:span text:style-name="T255">9.1</text:span><text:span text:style-name="T256">. notarai prašymą turi pateikti ne vėliau k</text:span><text:span text:style-name="T257">aip per 5 darbo dienas nuo Lietuvos Respublikos teisingumo ministro įsakymo dėl skyrimo notaro pareigoms įsigaliojimo dienos, t. y. nuo<text:s/></text:span><text:span text:style-name="T258">notaro veiklos pradžios dienos;</text:span></text:p>
      <text:p text:style-name="P259"><text:span text:style-name="T260">9.2</text:span><text:span text:style-name="T261">. advokatai prašymą turi pateikti ne vėliau kaip per 5 darbo dienas nuo Lietuvos<text:s/></text:span><text:span text:style-name="T262">advokatų tarybos sprendimo įrašyti advokatą į praktikuojančiųjų advokatų sąrašą dienos. Įregistruojant advokatą į Registrą, turi būti vadovaujamasi išraše iš Advokatų tarybos posėdžio protokolo nurodyta vertimosi advokato veikla pradžios data arba advokato</text:span><text:span text:style-name="T263"><text:s/>pažymėjimo išdavimo data (šios datos sutampa);</text:span></text:p>
      <text:p text:style-name="P264"><text:span text:style-name="T265">9.3</text:span><text:span text:style-name="T266">. advokatų padėjėjai prašymą turi pateikti ne vėliau kaip per 5 darbo dienas nuo Lietuvos</text:span><text:span text:style-name="T267"><text:s/></text:span><text:span text:style-name="T268">advokatų tarybos sprendimo juos įrašyti į advokatų padėjėjų sąrašus dienos. Būna atvejų, kai Advokatų tarybos p</text:span><text:span text:style-name="T269">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text:span><text:span text:style-name="T270">vokato padėjėją į Registrą reikia vadovaujantis išraše iš Advokatų tarybos posėdžio protokolo nurodyta įrašymo į advokatų padėjėjų sąrašą data;</text:span></text:p>
      <text:p text:style-name="P271"><text:span text:style-name="T272">9.4</text:span><text:span text:style-name="T273">. antstoliai prašymą turi pateikti ne vėliau kaip per 5 darbo dienas nuo jų įtraukimo į Lietuvos antstoli</text:span><text:span text:style-name="T274">ų sąrašą dienos;</text:span></text:p>
      <text:p text:style-name="P275"><text:span text:style-name="T276">9.5</text:span><text:span text:style-name="T277">. kiti individualią veiklą ar kitą veiklą vykdantys mokesčių mokėtojai prašymą turi pateikti ne vėliau kaip veiklos vykdymo pradžios dieną.<text:s/></text:span></text:p>
      <text:p text:style-name="P278"><text:span text:style-name="T279">10</text:span><text:span text:style-name="T280">. Kartu su prašymu mokesčių mokėtojas turi VMI pateikti toliau nurodytus dokumentus</text:span><text:span text:style-name="T281">, o kai prašymas pateikiamas per Mano VMI, jie pateikiami</text:span><text:span text:style-name="T282"><text:s/></text:span><text:span text:style-name="T283">per Mano VMI:</text:span></text:p>
      <text:p text:style-name="P284"><text:span text:style-name="T285">10.1</text:span><text:span text:style-name="T286">. asmens tapatybę patvirtinantis dokumentas (pasas, asmens tapatybės kortelė; jeigu turi – leidimas nuolat ar laikinai gyventi Lietuvoje (teikiama, kai prašymas pateikiamas tiesi</text:span><text:span text:style-name="T287">ogiai, atvykus į VMI)) arba jo kopija – kai prašymas išsiunčiamas paštu;</text:span></text:p>
      <text:p text:style-name="P288">Papunkčio pakeitimai:</text:p>
      <text:p text:style-name="P289"><text:span text:style-name="T290">Nr.<text:s/></text:span><text:a xlink:href="https://www.e-tar.lt/portal/legalAct.html?documentId=a6853280c30511e8bf37fd1541d65f38" office:target-frame-name="_top" xlink:show="replace"><text:span text:style-name="T291">VA-76</text:span></text:a><text:span text:style-name="T292">, 2018-09-28, paskelbta TAR 2018-09-28, i. k.<text:s/></text:span><text:span text:style-name="T293">2018-15350</text:span></text:p>
      <text:p text:style-name="Normal"/>
      <text:p text:style-name="P294"><text:span text:style-name="T295">10.2</text:span><text:span text:style-name="T296">. Lietuvos advokatų tarybos sprendimas, patvirtinantis, kad asmuo yra advokatas (kai prašymą teikia advokatas);</text:span></text:p>
      <text:p text:style-name="P297"><text:span text:style-name="T298">10.3</text:span><text:span text:style-name="T299">. asmens įtraukimą į Lietuvos advokatų padėjėjų sąrašą patvirtinantys dokumentai (kai prašymą teikia advokato padėjė</text:span><text:span text:style-name="T300">jas);<text:s/></text:span></text:p>
      <text:p text:style-name="P301"><text:span text:style-name="T302">10.4</text:span><text:span text:style-name="T303">. Lietuvos Respublikos teisingumo ministerijos išduotas pažymėjimas, patvirtinantis, kad asmuo yra notaras (kai prašymą teikia notaras);</text:span></text:p>
      <text:p text:style-name="P304"><text:span text:style-name="T305">10.5</text:span><text:span text:style-name="T306">. Lietuvos Respublikos teisingumo ministerijos išduotas liudijimas, patvirtinantis, kad asmuo yr</text:span><text:span text:style-name="T307">a antstolis (kai prašymą teikia antstolis).</text:span></text:p>
      <text:p text:style-name="P308"><text:span text:style-name="T309">11</text:span><text:span text:style-name="T310">. Sutikrinti atitinkamų dokumentų originalai turi būti grąžinami pateikėjui (kai dokumentai asmeniškai pateikiami VMI), o VMI pasilieka jų kopijas.</text:span></text:p>
      <text:p text:style-name="P311"><text:span text:style-name="T312">12</text:span><text:span text:style-name="T313">. Europos Sąjungos valstybės narėms nepriklausanči</text:span><text:span text:style-name="T314">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315"><text:span text:style-name="T316">13</text:span><text:span text:style-name="T317">.</text:span><text:span text:style-name="T318"><text:s/>Mokesčių mokėtojų, teikiančių prašymą</text:span><text:span text:style-name="T319"><text:s/></text:span><text:span text:style-name="T320">per Mano VMI, asmens tapatybė patvirtinama Mano VMI nustatytomis priemonėmis. Užpildytus popierinius prašymus turi pasirašyti mokesčių mokėtojas ar jam atstovaujantis asmuo.</text:span></text:p>
      <text:p text:style-name="P321">Punkto pakeitimai:</text:p>
      <text:p text:style-name="P322"><text:span text:style-name="T323">Nr.<text:s/></text:span><text:a xlink:href="https://www.e-tar.lt/portal/legalAct.html?documentId=a6853280c30511e8bf37fd1541d65f38" office:target-frame-name="_top" xlink:show="replace"><text:span text:style-name="T324">VA-76</text:span></text:a><text:span text:style-name="T325">, 2018-09-28, paskelbta TAR 2018-09-28, i. k. 2018-15350</text:span></text:p>
      <text:p text:style-name="Normal"/>
      <text:h text:style-name="P326" text:outline-level="4"><text:span text:style-name="T327">III</text:span><text:span text:style-name="T328"><text:s/>SKYRIUS</text:span></text:h>
      <text:h text:style-name="P329" text:outline-level="4"><text:span text:style-name="T330">PRAŠYMO UŽPILDYMAS IR TEIKIMAS</text:span></text:h>
      <text:p text:style-name="P331"/>
      <text:p text:style-name="P332"><text:span text:style-name="T333">14</text:span><text:span text:style-name="T334">.</text:span><text:span text:style-name="T335"><text:s/></text:span><text:span text:style-name="T336">Mokesčių mokėtojas, teikdamas prašymą per Mano VMI,</text:span><text:span text:style-name="T337"><text:s/>turi vadovautis Valstybinės mokesčių inspekcijos portalo e. VMI autorizuotų elektroninių paslaugų srities Mano VMI naudojimo</text:span><text:span text:style-name="T338"><text:s/></text:span><text:span text:style-name="T339">taisyklėmis, patvirtintomis Valstybinės mokesčių inspekcijos prie Lietuvos Respublikos finansų ministerijos viršininko 2012 m. spa</text:span><text:span text:style-name="T340">lio 3 d. įsakymu Nr. VA-91</text:span><text:span text:style-name="T341"><text:s/></text:span><text:span text:style-name="T342">„Dėl Valstybinės mokesčių inspekcijos portalo e. VMI autorizuotų elektroninių paslaugų srities Mano VMI naudojimo taisyklių patvirtinimo“. Kai prašymas<text:s/></text:span><text:span text:style-name="T343">teikiamas tiesiogiai arba išsiunčiamas paštu VMI, mokesčių mokėtojas privalom</text:span><text:span text:style-name="T344">ai užpildo tokius laukelius:</text:span><text:s/></text:p>
      <text:p text:style-name="P345">Punkto pakeitimai:</text:p>
      <text:p text:style-name="P346"><text:span text:style-name="T347">Nr.<text:s/></text:span><text:a xlink:href="https://www.e-tar.lt/portal/legalAct.html?documentId=a6853280c30511e8bf37fd1541d65f38" office:target-frame-name="_top" xlink:show="replace"><text:span text:style-name="T348">VA-76</text:span></text:a><text:span text:style-name="T349">, 2018-09-28, paskelbta TAR 2018-09-28, i. k. 2018-15350</text:span></text:p>
      <text:p text:style-name="P350"><text:span text:style-name="T351">14.1</text:span><text:span text:style-name="T352">. 1 laukelis „Mokesčių mokėtojo ident</text:span><text:span text:style-name="T353">ifikacinis numeris“ užpildomas taip:</text:span></text:p>
      <text:p text:style-name="P354"><text:span text:style-name="T355">14.1.1</text:span><text:span text:style-name="T356">. įrašomas Lietuvos Respublikos gyventojų registro (toliau – Gyventojų registras) tvarkytojo suteiktas asmens kodas (11 ženklų) iš asmens tapatybę patvirtinančių dokumentų;<text:s/></text:span></text:p>
      <text:p text:style-name="P357"><text:span text:style-name="T358">14.1.2</text:span><text:span text:style-name="T359">. įrašomas jau įregistruota</text:span><text:span text:style-name="T360">m į Registrą nenuolatiniam Lietuvos gyventojui ir / ar užsieniečiui priskirtas mokesčių mokėtojo identifikacinis numeris (10 ženklų) – jeigu nenuolatinis gyventojas ir / ar užsienietis neturi Gyventojų registro kodo;</text:span></text:p>
      <text:p text:style-name="P361"><text:span text:style-name="T362">14.2</text:span><text:span text:style-name="T363">. į 2 laukelį „Identifikacini</text:span><text:span text:style-name="T364">s numeris užsienio valstybėje“ turi būti įrašomas nenuolatinio gyventojo ar užsieniečio identifikacinis numeris, jam suteiktas jo rezidavimo valstybėje iš jo asmens tapatybę patvirtinančių dokumentų;</text:span></text:p>
      <text:p text:style-name="P365"><text:span text:style-name="T366">14.3</text:span><text:span text:style-name="T367">. į 3 laukelį „Gimimo data“ įrašoma nenuolatinio gyventojo ar užsieniečio gimimo data, jei jo rezidavimo valstybėje jam nesuteiktas identifikacinis numeris ir asmens tapatybę patvirtinančiuose dokumentuose nurodoma tik gimimo data;<text:s/></text:span></text:p>
      <text:p text:style-name="P368"><text:span text:style-name="T369">14.4</text:span><text:span text:style-name="T370">. į 4 laukelį „</text:span><text:span text:style-name="T371">Užsienio valstybės kodas“ turi būti įrašomas nenuolatinio gyventojo ar užsieniečio rezidavimo užsienio valstybėje kodas;<text:s/></text:span></text:p>
      <text:p text:style-name="P372"><text:span text:style-name="T373">14.5</text:span><text:span text:style-name="T374">. į 5 laukelį „Vardas</text:span><text:span text:style-name="T375">“</text:span><text:span text:style-name="T376"><text:s/>turi būti įrašomas mokesčių mokėtojo vardas (-ai) iš jo asmens tapatybę patvirtinančio dokumento.<text:s/></text:span><text:span text:style-name="T377">Kai m</text:span><text:span text:style-name="T378">okesčių mokėtojas registruotas keliais vardais ir neužtenka langelių visiems vardams įrašyti, tai antro vardo įrašoma tik pirmoji raidė. Tarp vardų įrašų turi būti paliekama po tuščią langelį;</text:span></text:p>
      <text:p text:style-name="P379"><text:span text:style-name="T380">14.6</text:span><text:span text:style-name="T381">. į 6 laukelį „Pavardė</text:span><text:span text:style-name="T382">“</text:span><text:span text:style-name="T383"><text:s/></text:span><text:span text:style-name="T384">turi būti įrašoma mokesčių mokė</text:span><text:span text:style-name="T385">tojo pavardė (-ės) iš asmens tapatybę patvirtinančio dokumento.<text:s/></text:span><text:span text:style-name="T386">Kai neužtenka langelių visoms jo pavardėms įrašyti, tai antros pavardės įrašoma tik pirmoji raidė. Tarp pavardžių įrašų turi būti paliekamas tuščias langelis;</text:span></text:p>
      <text:p text:style-name="P387"><text:span text:style-name="T388">14.7</text:span><text:span text:style-name="T389">.</text:span><text:span text:style-name="T390"><text:s/>Prašymo<text:s/></text:span><text:span text:style-name="T391">7 laukelyje</text:span><text:span text:style-name="T392"><text:s/>tur</text:span><text:span text:style-name="T393">i būti įrašoma prašymo užpildymo data (metai, mėnuo, diena);<text:s/></text:span></text:p>
      <text:p text:style-name="P394"><text:span text:style-name="T395">14.8</text:span><text:span text:style-name="T396">. Prašymo 8 laukelis<text:s/></text:span><text:span text:style-name="T397">„Prašau įregistruoti į Mokesčių mokėtojų registrą“ užpildomas taip:</text:span></text:p>
      <text:p text:style-name="P398"><text:span text:style-name="T399">14.8.1</text:span><text:span text:style-name="T400">.<text:s/></text:span><text:span text:style-name="T401">Prašymo 8.1 laukelį užpildo tik nenuolatiniai gyventojai ar užsieniečiai,</text:span><text:span text:style-name="T402"><text:s/></text:span><text:span text:style-name="T403">atitinkamame<text:s/></text:span><text:span text:style-name="T404">langelyje „X“ ženklu pažymėdami, ar prašymą</text:span><text:span text:style-name="T405"><text:s/></text:span><text:span text:style-name="T406">teikia</text:span><text:span text:style-name="T407"><text:s/></text:span><text:span text:style-name="T408">pirmą kartą, arba pažymėdami laukelį<text:s/></text:span><text:span text:style-name="T409">pakartotinai,<text:s/></text:span><text:span text:style-name="T410"><text:s/>kai jie buvo įregistruoti į Registrą, baigė veiklą, bet po kurio laiko vėl nori įsiregistruoti;</text:span></text:p>
      <text:p text:style-name="P411">Papunkčio pakeitimai:</text:p>
      <text:p text:style-name="P412"><text:span text:style-name="T413">Nr.<text:s/></text:span><text:a xlink:href="https://www.e-tar.lt/portal/legalAct.html?documentId=a6853280c30511e8bf37fd1541d65f38" office:target-frame-name="_top" xlink:show="replace"><text:span text:style-name="T414">VA-76</text:span></text:a><text:span text:style-name="T415">, 2018-09-28, paskelbta TAR 2018-09-28, i. k. 2018-15350</text:span></text:p>
      <text:p text:style-name="Normal"/>
      <text:p text:style-name="P416"><text:span text:style-name="T417">14.8.2</text:span><text:span text:style-name="T418">.<text:s/></text:span><text:span text:style-name="T419">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20">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1">gyventojai ar užsieniečiai).<text:s/></text:span><text:span text:style-name="T422">Mokesčių mokėtojo tipui turi būti nurodyta jo įsigaliojimo pradžios data. Jei mokesčių mokėtojas pageidauja registruotis pagal kelis mokesčių mokėtojo tipus, jis pažymi kelis langelius ir nurodo tipų įsigaliojimo pradžios datas</text:span><text:span text:style-name="T423">;</text:span></text:p>
      <text:p text:style-name="P424">Papunkčio pakeitimai:</text:p>
      <text:p text:style-name="P425"><text:span text:style-name="T426">Nr.<text:s/></text:span><text:a xlink:href="https://www.e-tar.lt/portal/legalAct.html?documentId=a6853280c30511e8bf37fd1541d65f38" office:target-frame-name="_top" xlink:show="replace"><text:span text:style-name="T427">VA-76</text:span></text:a><text:span text:style-name="T428">, 2018-09-28, paskelbta TAR 2018-09-28, i. k. 2018-15350</text:span></text:p>
      <text:p text:style-name="Normal"/>
      <text:p text:style-name="P429"><text:span text:style-name="T430">14.8.3</text:span><text:span text:style-name="T431">. Prašymo 8.2.1, 8.3.1 laukeliuose „Pagrindinės veiklos r</text:span><text:span text:style-name="T432">ūšies kodas (pagal EVRK)</text:span><text:span text:style-name="T433">“</text:span><text:span text:style-name="T434"><text:s/>turi būti įrašomas mokesčių mokėtojo vykdomos pagrindinės veiklos rūšies kodas (ne mažiau kaip šeši skaitmenys) pagal Ekonominės veiklos rūšių klasifikatorių (EVRK 2 red.), patvirtintą Statistikos departamento prie Lietuvos Respub</text:span><text:span text:style-name="T435">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36">tainėje (www.stat.gov/lt).<text:s/></text:span><text:span text:style-name="T437">Įrašoma pagrindinės vykdomos veiklos rūšies klasė, poklasis. Jeigu poklasio nėra, penktame ir šeštame laukelio langeliuose įrašomi nuliai. Pagrindinės vykdomos veiklos rūšies kodų rašymo pavyzdžiai:<text:s/></text:span><text:span text:style-name="T438">„</text:span><text:span text:style-name="T439">141100</text:span><text:span text:style-name="T440">“;<text:s/></text:span><text:span text:style-name="T441">„329900</text:span><text:span text:style-name="T442">“;<text:s/></text:span><text:span text:style-name="T443">„</text:span><text:span text:style-name="T444">772130</text:span><text:span text:style-name="T445">“.<text:s/></text:span><text:span text:style-name="T446">Prie pagrindinės veiklos rūšies turi būti nurodoma jos vykdymo pradžios data, kuri turi sutapti su veiklos pagal atitinkamą mokesčių mokėtojo tipą pradžios data;</text:span></text:p>
      <text:p text:style-name="P447"><text:span text:style-name="T448">14.8.4</text:span><text:span text:style-name="T449">.<text:s/></text:span><text:span text:style-name="T450">Prašymo 8.2.2–8.3.3 laukeliuose „Kitų veiklos rūšių kodai (pagal EVRK)“ turi būti<text:s/></text:span><text:span text:style-name="T451">įrašomi mokesčių mokėtojo vykdomų kitų veiklos rūšių kodai (ne mažiau kaip šeši skaitmenys) pagal EVRK 2 red., kurie yra nepriskiriami prie pagrindinės veiklos rūšies kodo, nurodyto<text:s/></text:span><text:span text:style-name="T452">8.2.1, 8.3.1 laukeliuose. Jeigu mokesčių mokėtojas vykdo daugiau kitų veik</text:span><text:span text:style-name="T453">lų, jis užpildo kitą prašymo lapą, kai vykdomos veiklos rūšis netelpa į vieną prašymo lapą. Atitinkamai nurodo tos veiklos vykdymo pradžią, kuri turi sutapti su veiklos pagal atitinkamą mokesčių mokėtojo tipą pradžios data;<text:s/></text:span></text:p>
      <text:p text:style-name="P454"><text:span text:style-name="T455">14.8.5</text:span><text:span text:style-name="T456">. Mokesčių mokėtojai,</text:span><text:span text:style-name="T457"><text:s/>kurie į Registrą registruojasi kaip draudėjai, ar kitais identifikavimo tikslais,<text:s/></text:span><text:span text:style-name="T458">šių laukelių</text:span><text:span text:style-name="T459"><text:s/>neužpildo;</text:span></text:p>
      <text:p text:style-name="P460"><text:span text:style-name="T461">14.9</text:span><text:span text:style-name="T462">. Mokesčių mokėtojai – nenuolatiniai Lietuvos gyventojai, kurie teikia prašymą kaip individualios veiklos vykdytojai per nuolatinę bazę ar identifikavimo tikslais, prašymo 9 laukelyje „Gyvenamoji vieta Lietuvoje“ turi nurodyti savo faktinės gyvenamosios vi</text:span><text:span text:style-name="T463">etos adresą.<text:s/></text:span></text:p>
      <text:p text:style-name="P464"><text:span text:style-name="T465">Jeigu gyvenamosios vietos adresas yra deklaruotas – laukelis neužpildomas;</text:span></text:p>
      <text:p text:style-name="P466">Papunkčio pakeitimai:</text:p>
      <text:p text:style-name="P467"><text:span text:style-name="T468">Nr.<text:s/></text:span><text:a xlink:href="https://www.e-tar.lt/portal/legalAct.html?documentId=a6853280c30511e8bf37fd1541d65f38" office:target-frame-name="_top" xlink:show="replace"><text:span text:style-name="T469">VA-76</text:span></text:a><text:span text:style-name="T470">, 2018-09-28, paskelbta TAR 2018-09-28</text:span><text:span text:style-name="T471">, i. k. 2018-15350</text:span></text:p>
      <text:p text:style-name="Normal"/>
      <text:p text:style-name="P472"><text:span text:style-name="T473">14.10</text:span><text:span text:style-name="T474">. Prašymo adreso laukeliuose adreso sudedamosios dalys Lietuvos Respublikoje rašomos, vadovaujantis Adresų formavimo taisyklių, patvirtintų Lietuvos Respublikos Vyriausybės 2002 m. gruodžio 23 d. nutarimu Nr. 2092 „Dėl adresų f</text:span><text:span text:style-name="T475">ormavimo taisyklių patvirtinimo“, nustatyta tvarka. Laukeliuose<text:s/></text:span><text:span text:style-name="T476">„Savivaldybės kodas“ ir „Pašto kodas“ įrašomi adreso Lietuvos Respublikoje savivaldybės ir pašto kodai.</text:span></text:p>
      <text:p text:style-name="P477"><text:span text:style-name="T478">A</text:span><text:span text:style-name="T479">dreso Lietuvos Respublikoje savivaldybės kodai, pašto kodai skelbiami Mano VMI arba inf</text:span><text:span text:style-name="T480">ormacija teikiama VMI;</text:span></text:p>
      <text:p text:style-name="P481"><text:span text:style-name="T482">14.11</text:span><text:span text:style-name="T483">. Prašymo 10 laukelyje</text:span><text:span text:style-name="T484"><text:s/>„Gyvenamoji vieta užsienio valstybėje“</text:span><text:span text:style-name="T485"><text:s/></text:span><text:span text:style-name="T486">turi būti įrašoma</text:span><text:span text:style-name="T487"><text:s/></text:span><text:span text:style-name="T488">mokesčių mokėtojo gyvenamosios vietos adresas jo rezidavimo valstybėje. Adresas užsienio valstybėje turi būti įrašomas taip, kaip nurodyta mokes</text:span><text:span text:style-name="T489">čių mokėtojo asmens tapatybę patvirtinančiuose dokumentuose.<text:s/></text:span><text:span text:style-name="T490">Laukelyje „Užsienio valstybės kodas“ nurodomas ir užsienio valstybės kodas. Užsienio valstybės kodai skelbiami Mano VMI arba informacija teikiama VMI;</text:span></text:p>
      <text:p text:style-name="P491"><text:span text:style-name="T492">14.12</text:span><text:span text:style-name="T493">. Prašymo 11 laukelio<text:s/></text:span><text:span text:style-name="T494">„Elektroninių</text:span><text:span text:style-name="T495"><text:s/>ryšių rekvizitai“</text:span><text:span text:style-name="T496"><text:s/></text:span><text:span text:style-name="T497">11.1 laukelyje</text:span><text:span text:style-name="T498"><text:s/></text:span><text:span text:style-name="T499">„Telefono numeris“</text:span><text:span text:style-name="T500"><text:s/></text:span><text:span text:style-name="T501">turi būti įrašomas stacionaraus telefono numeris. Įrašant stacionaraus telefono numerį, būtina nurodyti miesto kodą, pvz.,<text:s/></text:span><text:span text:style-name="T502">85 XXX XXXX; 8389 XX XXX; 837 XX XXXX. 11.2 laukelyje įrašomas mobiliojo telefon</text:span><text:span text:style-name="T503">o numeris.<text:s/></text:span><text:span text:style-name="T504">Mobiliojo telefono numerį</text:span><text:span text:style-name="T505"><text:s/></text:span><text:span text:style-name="T506">reikia<text:s/></text:span><text:span text:style-name="T507">rašyti taip:</text:span><text:span text:style-name="T508"><text:s/></text:span><text:span text:style-name="T509">+370<text:s/></text:span><text:span text:style-name="T510">686 XX XXX, +371 699 XX XXX;</text:span></text:p>
      <text:p text:style-name="P511"><text:span text:style-name="T512">14.13</text:span><text:span text:style-name="T513">. laukelyje<text:s/></text:span><text:span text:style-name="T514">„Elektroninio pašto adresas“ turi būti įrašomas mokesčių mokėtojo elektroninio pašto adresas.<text:s/></text:span></text:p>
      <text:p text:style-name="P515"><text:span text:style-name="T516">Elektroninio ryšio rekvizitus gali pateikti ir<text:s/></text:span><text:span text:style-name="T517">mokesčių mokėtojai, kurie nori juos atnaujinti;</text:span></text:p>
      <text:p text:style-name="P518"><text:span text:style-name="T519">14.14</text:span><text:span text:style-name="T520">. Prašymo 12 laukelis „Veiklos vykdymo vieta / Nuolatinė bazė“ turi būti užpildomas taip:</text:span></text:p>
      <text:p text:style-name="P521"><text:span text:style-name="T522">14.14.1</text:span><text:span text:style-name="T523">.</text:span><text:span text:style-name="T524"><text:s/></text:span><text:span text:style-name="T525">12.1</text:span><text:span text:style-name="T526"><text:s/>laukelį „Pavadinimas</text:span><text:span text:style-name="T527">“</text:span><text:span text:style-name="T528"><text:s/>užpildo advokatai, notarai, advokatų padėjėjai, antstoliai ir įrašo sav</text:span><text:span text:style-name="T529">o kontoros ar biuro pavadinimą, pvz.,<text:s/></text:span><text:span text:style-name="T530">Vilniaus X notarų biuras, antstolių XX kontora, YYY advokatų kontora ar biuras. Kiti individualią veiklą vykdantys mokesčių mokėtojai šį laukelį užpildo, nurodydami veiklos vykdymo vietos pavadinimą, pvz., Kioskas, Lai</text:span><text:span text:style-name="T531">kinieji statiniai (lauko prekyba), Parduotuvė, Interneto parduotuvė, Sandėlis, Kirpykla, Kepykla ir pan.;<text:s/></text:span></text:p>
      <text:p text:style-name="P532"><text:span text:style-name="T533">Prie pavadinimo įrašomas veiklos vykdymo vietos / nuolatinės bazės adresas;<text:s/></text:span></text:p>
      <text:p text:style-name="P534"><text:span text:style-name="T535">14.15</text:span><text:span text:style-name="T536">. 12.11 laukelyje „Interneto svetainės adresas“ turi būti įra</text:span><text:span text:style-name="T537">šomas mokesčių mokėtojo interneto svetainės adresas (jeigu tokį turi, ir jeigu jis yra jo veiklos vykdymo vieta);<text:s/></text:span></text:p>
      <text:p text:style-name="P538"><text:span text:style-name="T539">14.16</text:span><text:span text:style-name="T540">. Prašymo 13 laukelis „Asmenų duomenys“ turi būti užpildomas taip:</text:span></text:p>
      <text:p text:style-name="P541"><text:span text:style-name="T542">14.16.1</text:span><text:span text:style-name="T543">. vienas ar abu iš laukelių 13.1 „Apskaitą tvarkantis as</text:span><text:span text:style-name="T544">muo“, 13.2 „Atstovaujantis asmuo“, atsižvelgiant, kokio asmens duomenys teikiami registruoti, turi būti pažymėti „X“ ženklu, o laukelyje 13.1.1 turi būti įrašytas to asmens identifikacinis numeris (kodas);</text:span></text:p>
      <text:p text:style-name="P545">Jei mokesčių mokėtojas pagal Lietuvos Respublikos<text:s/>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46"><text:span text:style-name="T547">Jei mokesčių mokėtojas skiria atstovauja</text:span><text:span text:style-name="T548">ntį asmenį, 13.2.1 laukelyje nurodo to asmens identifikacinį numerį (kodą), o 13.2.2 laukelyje nurodo to asmens vardą, pavardę ar pavadinimą, atsižvelgdamas į tai, kas jam atstovauja (fizinis ar juridinis asmuo). Jeigu mokesčių mokėtojui atstovauja užsieni</text:span><text:span text:style-name="T549">o fizinis asmuo, neturintis identifikacinio numerio – 13.2.4 laukelyje nurodoma to asmens gimimo data, o 13.2.3 laukelyje – valstybės kodas;</text:span></text:p>
      <text:p text:style-name="P550"><text:span text:style-name="T551">14.17</text:span><text:span text:style-name="T552">. Prašymo 14 laukelis „Prašymą pateikė“ užpildomas taip:</text:span></text:p>
      <text:p text:style-name="P553"><text:span text:style-name="T554">14.17.1</text:span><text:span text:style-name="T555">. Vienas iš 14.1 laukelių pažymimas „X</text:span><text:span text:style-name="T556">“ ženklu, atsižvelgiant į tai, kas pateikė prašymą – mokesčių mokėtojas ar jam atstovaujantis asmuo. Į 14.2 laukelį įrašomas to asmens telefono numeris, o į 14.3 – elektroninio pašto adresas (kai prašymą pateikia mokesčių mokėtojui atstovaujantis asmuo). K</text:span><text:span text:style-name="T557">ai prašymas teikiamas tiesiogiai arba</text:span><text:span text:style-name="T558"><text:s/></text:span><text:span text:style-name="T559">išsiunčiamas paštu VMI – jis turi būti pasirašytas mokesčių mokėtojo ar jam atstovaujančio asmens.</text:span></text:p>
      <text:p text:style-name="P560">Papunkčio pakeitimai:</text:p>
      <text:p text:style-name="P561"><text:span text:style-name="T562">Nr.<text:s/></text:span><text:a xlink:href="https://www.e-tar.lt/portal/legalAct.html?documentId=a6853280c30511e8bf37fd1541d65f38" office:target-frame-name="_top" xlink:show="replace"><text:span text:style-name="T563">VA-76</text:span></text:a><text:span text:style-name="T564">, 2018-09-28, paskelbta TAR 2018-09-28, i. k. 2018-15350</text:span></text:p>
      <text:p text:style-name="Normal"/>
      <text:p text:style-name="P565"><text:span text:style-name="T566">15</text:span><text:span text:style-name="T567">. Jeigu mokesčių mokėtojas užpildo popierinį prašymą, tai prašymas turi būti užpildomas taip:</text:span><text:s/></text:p>
      <text:p text:style-name="P568">Punkto pakeitimai:</text:p>
      <text:p text:style-name="P569"><text:span text:style-name="T570">Nr.<text:s/></text:span><text:a xlink:href="https://www.e-tar.lt/portal/legalAct.html?documentId=a6853280c30511e8bf37fd1541d65f38" office:target-frame-name="_top" xlink:show="replace"><text:span text:style-name="T571">VA-76</text:span></text:a><text:span text:style-name="T572">, 2018-09-28, paskelbta TAR 2018-09-28, i. k. 2018-15350</text:span></text:p>
      <text:p text:style-name="P573"><text:span text:style-name="T574">15.1</text:span><text:span text:style-name="T575">. tik juodu ar tamsiai mėlynu rašikliu, didžiosiomis spausdintinėmis raidėmis, pradedant raš</text:span><text:span text:style-name="T576">yti nuo kairės laukelio pusės;</text:span></text:p>
      <text:p text:style-name="P577"><text:span text:style-name="T578">15.2</text:span><text:span text:style-name="T579">. raides ir skaičius rašyti tiksliai į jiems skirtas vietas, nepažeisti nurodytų laukelių linijų;</text:span></text:p>
      <text:p text:style-name="P580"><text:span text:style-name="T581">15.3</text:span><text:span text:style-name="T582">. laukeliai, kurie neužpildomi, paliekami tušti (nerašyti jokių simbolių, brūkšnelių, kryželių, nulių ar pan.).</text:span></text:p>
      <text:p text:style-name="P583"><text:span text:style-name="T584">16</text:span><text:span text:style-name="T585">. Prašymo laukelyje „R**“ turi būti nurodoma duomenų pakeitimo data, kai prašymas užpildomas mokesčių mokėtojo duomenims pakeisti.</text:span></text:p>
      <text:p text:style-name="P586">Punkto pakeitimai:</text:p>
      <text:p text:style-name="P587"><text:span text:style-name="T588">Nr.<text:s/></text:span><text:a xlink:href="https://www.e-tar.lt/portal/legalAct.html?documentId=a6853280c30511e8bf37fd1541d65f38" office:target-frame-name="_top" xlink:show="replace"><text:span text:style-name="T589">VA-76</text:span></text:a><text:span text:style-name="T590">, 2018-09-28, paskelbta TAR 2018-09-28, i. k. 2018-15350</text:span></text:p>
      <text:p text:style-name="Normal"/>
      <text:p text:style-name="P591"><text:span text:style-name="T592">17</text:span><text:span text:style-name="T593">. Jeigu prašymas teikiamas, prisijungus prie Mano VMI, asmens ar jo atstovo tapatybė patvirtinama Mano VMI nustatytomis priemonėmis.<text:s/></text:span></text:p>
      <text:p text:style-name="P594"><text:span text:style-name="T595">18</text:span><text:span text:style-name="T596">. Jeigu prašyme buvo nurodyti ne visi, net</text:span><text:span text:style-name="T597">ikslūs ir / ar neišsamūs duomenys, VMI turi pareikalauti, kad mokesčių mokėtojas ne vėliau kaip per 5 darbo dienas tuos duomenis patikslintų ir pateiktų naują prašymą. Jei mokesčių mokėtojas per 5 darbo dienas duomenų nepatikslina – priimamas neigiamas spr</text:span><text:span text:style-name="T598">endimas dėl registravimo.</text:span></text:p>
      <text:p text:style-name="P599"><text:span text:style-name="T600">19</text:span><text:span text:style-name="T601">. Kai prašymas yra pateiktas per Mano VMI, tai mokesčių mokėtojas turi būti per Mano VMI informuojamas apie prašyme pateiktų duomenų įregistravimą / neįregistravimą, prašymo anuliavimą ir / ar apie jo vykdytos veiklos nutrau</text:span><text:span text:style-name="T602">kimo įregistravimą.</text:span></text:p>
      <text:p text:style-name="P603"/>
      <text:p text:style-name="P604">1 pavyzdys.</text:p>
      <text:p text:style-name="P605">Mokesčių mokėtojas pradeda vykdyti individualią veiklą.<text:s/></text:p>
      <text:p text:style-name="P606">Prašymo 1 laukelyje mokesčių mokėtojas turi įrašyti mokesčių mokėtojo identifikacinį numerį, 5 laukelyje – vardą, 6 laukelyje – pavardę, 7 laukelyje – prašymo užpildymo datą.</text:p>
      <text:p text:style-name="P607"><text:span text:style-name="T608">Prašymo 8.2 laukelyje turi įrašyti mokesčių mokėtojo tipo reikšmę 215, laukelyje „R</text:span><text:span text:style-name="T609">*“</text:span><text:span text:style-name="T610"><text:s/>nurodyti įrašo tipą „N“, laukelyje „R**“ – datą, nuo kurios pradeda vykdyti individualią veiklą.<text:s/></text:span></text:p>
      <text:p text:style-name="P611">8.2.1–8.2.3 laukeliuose įrašomas veiklos rūšies, kurią mokesčių<text:s/>mokėtojas numato vykdyti, kodas (-ai), atitinkamai įrašoma pradžios data, kuri turi atitikti individualios veiklos pradžios datą.</text:p>
      <text:p text:style-name="P612">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13">Prašymą pasirašo mokesčių mokėtojas ar jam atstovaujantis asmuo, nurodydamas to atstovaujančio asmens telefono numerį, elektroninio pašto adresą.</text:p>
      <text:p text:style-name="P614"/>
      <text:p text:style-name="P615">Punkto pakeitimai:</text:p>
      <text:p text:style-name="P616"><text:span text:style-name="T617">Nr.<text:s/></text:span><text:a xlink:href="https://www.e-tar.lt/portal/legalAct.html?documentId=a6853280c30511e8bf37fd1541d65f38" office:target-frame-name="_top" xlink:show="replace"><text:span text:style-name="T618">VA-76</text:span></text:a><text:span text:style-name="T619">, 2018-09-28, paskelbta TAR 2018-09-28, i. k. 2018-15350</text:span></text:p>
      <text:p text:style-name="Normal"/>
      <text:p text:style-name="P620"><text:span text:style-name="T621">IV</text:span><text:span text:style-name="T622"><text:s/>SKYRIUS</text:span></text:p>
      <text:p text:style-name="P623"><text:span text:style-name="T624">REGISTRO DUOMENŲ PAKEITIMAS<text:s/></text:span></text:p>
      <text:p text:style-name="P625"/>
      <text:p text:style-name="P626"><text:span text:style-name="T627">20</text:span><text:span text:style-name="T628">. Mokesčių mokėtojas turi pateikti naują prašymą, kai pasikeičia ir / ar papildomi tokie Registre įregistruoti jo duomenys:<text:s/></text:span></text:p>
      <text:p text:style-name="P629"><text:span text:style-name="T630">20.1</text:span><text:span text:style-name="T631">. faktinė gyvenamoji vieta Lietuvoje. Šio duomens pateikti nereikia, kai kečias</text:span><text:span text:style-name="T632">i Gyventojų registre deklaruota gyvenamoji vieta;</text:span></text:p>
      <text:p text:style-name="P633"><text:span text:style-name="T634">20.2</text:span><text:span text:style-name="T635">. gyvenamoji vieta užsienio valstybėje (praneša tik nenuolatiniai gyventojai ar užsieniečiai);<text:s/></text:span></text:p>
      <text:p text:style-name="P636"><text:span text:style-name="T637">20.3</text:span><text:span text:style-name="T638">. vykdomos individualios veiklos pobūdis – kai pradeda vykdyti kitą individualią veiklą. Taip<text:s/></text:span><text:span text:style-name="T639">pat, kai baigia vykdyti individualią veiklą per nuolatinę bazę ir pradeda vykdyti individualią veiklą kaip nuolatinis gyventojas ir atvirkščiai – baigia vykdyti individualią veiklą kaip nuolatinis gyventojas ir pradeda vykdyti individualią veiklą per nuola</text:span><text:span text:style-name="T640">tinę bazę;</text:span></text:p>
      <table:table table:style-name="Table641">
        <table:table-columns>
          <table:table-column table:style-name="TableColumn642"/>
        </table:table-columns>
        <table:table-row table:style-name="TableRow643">
          <table:table-cell table:style-name="TableCell644">
            <text:p text:style-name="P645"><text:span text:style-name="T646">1</text:span><text:span text:style-name="T647">1</text:span><text:span text:style-name="T648"><text:s/></text:span><text:span text:style-name="T649">pavyzdys.</text:span></text:p>
            <text:p text:style-name="P650">Mokesčių mokėtojas tampa nenuolatiniu gyventoju ir pradeda vykdyti individualią veiklą per nuolatinę bazę, kaip nenuolatinis gyventojas (prieš tai vykdė individualią veiklą kaip nuolatinis gyventojas), bet jo vykdomos veiklos rūšys<text:s/>nepakito.</text:p>
            <text:p text:style-name="P651">Norėdamas įregistruoti duomenų pakeitimą, mokesčių mokėtojas prašymo 1 laukelyje turi įrašyti mokesčių mokėtojo identifikacinį numerį, 5 laukelyje – vardą, 6 laukelyje – pavardę, 7 laukelyje – prašymo užpildymo datą.<text:s/></text:p>
            <text:p text:style-name="P652">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53">Prašymo 8.3 laukelyje „Mokesčių<text:s/>mokėtojo tipas“ įrašo mokesčių mokėtojo tipo reikšmę 205, „Įrašo tipas R*“ nurodo įrašo tipą „N“ (naujas), laukelyje „R**“ įrašo datą, nuo kada jis pradeda vykdyti individualią veiklą per nuolatinę bazę.</text:p>
          </table:table-cell>
        </table:table-row>
      </table:table>
      <text:p text:style-name="P654"/>
      <text:p text:style-name="P655">Papunkčio pakeitimai:</text:p>
      <text:p text:style-name="P656"><text:span text:style-name="T657">Nr.<text:s/></text:span><text:a xlink:href="https://www.e-tar.lt/portal/legalAct.html?documentId=a6853280c30511e8bf37fd1541d65f38" office:target-frame-name="_top" xlink:show="replace"><text:span text:style-name="T658">VA-76</text:span></text:a><text:span text:style-name="T659">, 2018-09-28, paskelbta TAR 2018-09-28, i. k. 2018-15350</text:span></text:p>
      <text:p text:style-name="Normal"/>
      <text:p text:style-name="P660"><text:span text:style-name="T661">20.4</text:span><text:span text:style-name="T662">. pagrindinės veiklos rūšies kodas;</text:span></text:p>
      <text:p text:style-name="P663"><text:span text:style-name="T664">20.5</text:span><text:span text:style-name="T665">. kitų veiklos rūšių kodas (-ai);<text:s/></text:span></text:p>
      <text:p text:style-name="P666"><text:span text:style-name="T667">20.6</text:span><text:span text:style-name="T668">.<text:s/></text:span><text:span text:style-name="T669">individualios veiklos vykdymo vietos/nuolatinės bazės duomenys;</text:span></text:p>
      <text:p text:style-name="P670"><text:span text:style-name="T671">20.7</text:span><text:span text:style-name="T672">. elektroninių ryšių rekvizitai ar vienas iš jų (prašymą gali pateikti visi mokesčių mokėtojai, kurie pageidauja atnaujinti savo elektroninių ryšių rekvizitus);</text:span></text:p>
      <text:p text:style-name="P673"><text:span text:style-name="T674">20.8</text:span><text:span text:style-name="T675">. apskaitą tvar</text:span><text:span text:style-name="T676">kančio asmens duomenys;<text:s/></text:span></text:p>
      <text:p text:style-name="P677"><text:span text:style-name="T678">20.9</text:span><text:span text:style-name="T679">. atstovaujančio asmens duomenys.</text:span></text:p>
      <text:p text:style-name="P680"><text:span text:style-name="T681">21</text:span><text:span text:style-name="T682">. Laukeliuose „Įrašo tipas R*“ įrašomas įrašo tipas:</text:span></text:p>
      <text:p text:style-name="P683">N (naujas) – kai įrašomi nauji mokesčių mokėtojo duomenys,</text:p>
      <text:p text:style-name="P684">K (keičiamas) – kai keičiami mokesčių mokėtojo duomenys,</text:p>
      <text:p text:style-name="P685"><text:span text:style-name="T686">L<text:s/></text:span><text:span text:style-name="T687">(likviduojamas) – kai likviduojami nebegaliojantys mokesčių mokėtojo duomenys;</text:span></text:p>
      <text:p text:style-name="P688"><text:span text:style-name="T689">22</text:span><text:span text:style-name="T690">. Laukelyje „Duomenų pakeitimo data R**“ įrašoma keičiamų duomenų įsigaliojimo data.</text:span></text:p>
      <text:p text:style-name="P691"><text:span text:style-name="T692">23</text:span><text:span text:style-name="T693">. Apie šių taisyklių 21 punkte nurodytų registravimo duomenų pakeitimus mokesčių</text:span><text:span text:style-name="T694"><text:s/>mokėtojas privalo pranešti ne vėliau kaip per 5 darbo dienas po tų duomenų pasikeitimo ar atsiradimo dienos šių taisyklių 8 punkte nurodytais būdais.<text:s/></text:span></text:p>
      <text:p text:style-name="P695"><text:span text:style-name="T696">24</text:span><text:span text:style-name="T697">. Mokesčių mokėtojas savo teikiamame prašyme duomenų pakeitimams ir / ar</text:span><text:span text:style-name="T698"><text:s/></text:span><text:span text:style-name="T699">papildymams</text:span><text:span text:style-name="T700"><text:s/></text:span><text:span text:style-name="T701">registruoti<text:s/></text:span><text:span text:style-name="T702">turi užpildyti tokius laukelius:</text:span></text:p>
      <text:p text:style-name="P703"><text:span text:style-name="T704">24.1</text:span><text:span text:style-name="T705">.<text:s/></text:span><text:span text:style-name="T706">1 laukelį „Mokesčių mokėtojo identifikacinis numeris (asmens kodas)“;<text:s/></text:span></text:p>
      <text:p text:style-name="P707"><text:span text:style-name="T708">24.2</text:span><text:span text:style-name="T709">. 5 laukelį „Vardas“, 6 laukelį „Pavardė“, 7 laukelį „Užpildymo data“, 14 laukelio atitinkamame langelyje ženklu „X“ pažymėti, kas teiki</text:span><text:span text:style-name="T710">a prašymą, ir atitinkamai įrašyti to asmens mokesčių mokėtojo identifikacinį numerį, vardą, pavardę. Kai prašymas teikiamas tiesiogiai arba išsiunčiamas paštu VMI</text:span><text:span text:style-name="T711"><text:s/></text:span><text:span text:style-name="T712">– pasirašyti.</text:span></text:p>
      <text:p text:style-name="P713"/>
      <table:table table:style-name="Table714">
        <table:table-columns>
          <table:table-column table:style-name="TableColumn715"/>
        </table:table-columns>
        <table:table-row table:style-name="TableRow716">
          <table:table-cell table:style-name="TableCell717">
            <text:p text:style-name="P718">2 pavyzdys.</text:p>
            <text:p text:style-name="P719">Mokesčių mokėtojas tampa nuolatiniu gyventoju ir pradeda vykdyti individualią veiklą kaip nuolatinis gyventojas (prieš tai vykdė individualią veiklą per nuolatinę bazę), bet jo vykdomos veiklos rūšys nepakito.</text:p>
            <text:p text:style-name="P720"><text:span text:style-name="T721">Norėdamas įregistruoti duomenų pakeitimą, mokesčių mokėtojas prašymo<text:s/></text:span><text:span text:style-name="T722">1 laukelyje</text:span><text:span text:style-name="T723"><text:s/>turi įrašyti mokesčių mokėtojo<text:s/></text:span><text:span text:style-name="T724">identifikacinį numerį,<text:s/></text:span><text:span text:style-name="T725">5 laukelyje</text:span><text:span text:style-name="T726"><text:s/>– vardą,<text:s/></text:span><text:span text:style-name="T727">6 laukelyje</text:span><text:span text:style-name="T728"><text:s/>– pavardę,<text:s/></text:span><text:span text:style-name="T729">7 laukelyje</text:span><text:span text:style-name="T730"><text:s/>– prašymo užpildymo datą.<text:s/></text:span></text:p>
            <text:p text:style-name="P731"><text:span text:style-name="T732">Prašymo 8.2 laukelyje<text:s/></text:span><text:span text:style-name="T733">„Mokesčių mokėtojo tipas“<text:s/></text:span><text:span text:style-name="T734">įrašo mokesčių mokėtojo tipo reikšmę 205, laukelyje „R*“ nurodo įrašo tipą „L“ (likviduojamas) ir lauk</text:span><text:span text:style-name="T735">elyje „R**“ įrašo datą, nuo kada jis, kaip nenuolatinis gyventojas, baigia vykdyti individualią veiklą per nuolatinę bazę.<text:s/></text:span></text:p>
            <text:p text:style-name="P736"><text:span text:style-name="T737">Prašymo 8.3 laukelyje</text:span><text:span text:style-name="T738"><text:s/></text:span><text:span text:style-name="T739">„Mokesčių mokėtojo tipas“ įrašo mokesčių mokėtojo tipo reikšmę 215,<text:s/></text:span><text:span text:style-name="T740">„Įrašo tipas R*“ nurodo įrašo tipą „N“ (na</text:span><text:span text:style-name="T741">ujas), laukelyje „R**“ įrašo datą, nuo kada jis pradeda vykdyti individualią veiklą.</text:span></text:p>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3 pavyzdys.</text:p>
            <text:p text:style-name="P748">Pasikeitė mokesčių mokėtojo gyvenamoji vieta užsienio valstybėje.<text:s/></text:p>
            <text:p text:style-name="P749"><text:span text:style-name="T750">Prašymo<text:s/></text:span><text:span text:style-name="T751">1 laukelyje</text:span><text:span text:style-name="T752"><text:s/>mokesčių mokėtojas turi įrašyti mokesčių mokėtojo identifikacinį numerį,<text:s/></text:span><text:span text:style-name="T753">5 laukelyje</text:span><text:span text:style-name="T754"><text:s/>– vardą,<text:s/></text:span><text:span text:style-name="T755">6 laukelyje</text:span><text:span text:style-name="T756"><text:s/>– pavardę,<text:s/></text:span><text:span text:style-name="T757">7 laukelyje</text:span><text:span text:style-name="T758"><text:s/>– prašymo užpildymo datą.<text:s/></text:span></text:p>
            <text:p text:style-name="P759"><text:span text:style-name="T760">Prašymo 10 laukelyje „Gyvenamoji vieta užsienio valstybėje“ įrašo naują savo gyvenamosios vietos ad</text:span><text:span text:style-name="T761">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762">savo</text:span><text:span text:style-name="T763"><text:s/>telefono numerį, elektroninio pašto adresą</text:span><text:span text:style-name="T764">.</text:span></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4 pavyzdys.</text:p>
            <text:p text:style-name="P771">Mokesčių mokėtojas pradėjo vykdyti naują veiklos vykdymo rūšį, o kitą nutraukė. Pvz., vietoje fotografavimo veiklos (kodas pagal EVRK 2 red. – 742000) bus vykdoma reklamos agentūrų veikla (kodas pagal EVRK 2 red. – 731100).<text:s/></text:p>
            <text:p text:style-name="P772"><text:span text:style-name="T773">Prašymo<text:s/></text:span><text:span text:style-name="T774">1 laukelyje</text:span><text:span text:style-name="T775"><text:s/>mokesčių mo</text:span><text:span text:style-name="T776">kėtojas turi įrašyti mokesčių mokėtojo identifikacinį numerį,<text:s/></text:span><text:span text:style-name="T777">5 laukelyje</text:span><text:span text:style-name="T778"><text:s/>– vardą,<text:s/></text:span><text:span text:style-name="T779">6 laukelyje</text:span><text:span text:style-name="T780"><text:s/>– pavardę,<text:s/></text:span><text:span text:style-name="T781">7 laukelyje</text:span><text:span text:style-name="T782"><text:s/>– prašymo užpildymo datą.<text:s/></text:span></text:p>
            <text:p text:style-name="P783">Prašymo 8.2 laukelyje „Mokesčių mokėtojo tipas“ iš klasifikatoriaus įrašo mokesčių mokėtojo tipo kodą, pvz., 215.</text:p>
            <text:p text:style-name="P784">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85"><text:span text:style-name="T786">Prašymą pasirašo mokesčių mokėtojas ar jam atstovaujantis asmuo, nurodydamas<text:s/></text:span><text:span text:style-name="T787">savo</text:span><text:span text:style-name="T788"><text:s/>telefono numerį, elektronin</text:span><text:span text:style-name="T789">io pašto adresą.<text:s/></text:span></text:p>
          </table:table-cell>
        </table:table-row>
      </table:table>
      <text:p text:style-name="Normal"/>
      <text:p text:style-name="P790">5 pavyzdys.</text:p>
      <text:p text:style-name="P791">Pasikeičia mokesčių mokėtojo elektroninių ryšių rekvizitai ar vienas iš jų.<text:s/></text:p>
      <text:p text:style-name="P792"><text:span text:style-name="T793">Prašymo<text:s/></text:span><text:span text:style-name="T794">1 laukelyje</text:span><text:span text:style-name="T795"><text:s/>mokesčių mokėtojas turi įrašyti mokesčių mokėtojo identifikacinį numerį,<text:s/></text:span><text:span text:style-name="T796">5 laukelyje</text:span><text:span text:style-name="T797"><text:s/>– vardą,<text:s/></text:span><text:span text:style-name="T798">6 laukelyje</text:span><text:span text:style-name="T799"><text:s/>– pavardę,<text:s/></text:span><text:span text:style-name="T800">7<text:s/></text:span><text:span text:style-name="T801">laukelyje</text:span><text:span text:style-name="T802"><text:s/>– prašymo užpildymo datą.</text:span></text:p>
      <text:p text:style-name="P803"><text:span text:style-name="T804">Prašymo 11 dalyje<text:s/></text:span><text:span text:style-name="T805">„Elektroninių ryšių rekvizitai“, 11.1 laukelyje, mokesčių<text:s/></text:span><text:span text:style-name="T806">mokėtojas nurodo telefono numerį, kuris jau negalioja, laukelyje „R</text:span><text:span text:style-name="T807">*</text:span><text:span text:style-name="T808">“ nurodo įrašo tipą „L“, laukelyje „R**“ – datą, nuo kurios įrašas jau nebeg</text:span><text:span text:style-name="T809">alioja.<text:s/></text:span></text:p>
      <text:p text:style-name="P810">11.2 laukelyje nurodo naują telefono numerį, laukelyje „R*“ nurodo įrašo tipą „N“, laukelyje „R**“ – datą, nuo kurios įrašas pradeda galioti.<text:s/></text:p>
      <text:p text:style-name="P811"><text:span text:style-name="T812">Prašymą pasirašo mokesčių mokėtojas ar jam atstovaujantis asmuo, nurodydamas<text:s/></text:span><text:span text:style-name="T813">savo</text:span><text:span text:style-name="T814"><text:s text:c="2"/>telefono numerį, elektroninio pašto adresą.<text:s/></text:span></text:p>
      <text:p text:style-name="P815"><text:span text:style-name="T816">6 pavyzdys.<text:s/></text:span><text:span text:style-name="T817">Neteko galios nuo 2018-09-29</text:span><text:span text:style-name="T818">.</text:span></text:p>
      <text:p text:style-name="Normal"/>
      <text:p text:style-name="P819">Papunkčio pakeitimai:</text:p>
      <text:p text:style-name="P820"><text:span text:style-name="T821">Nr.<text:s/></text:span><text:a xlink:href="https://www.e-tar.lt/portal/legalAct.html?documentId=a6853280c30511e8bf37fd1541d65f38" office:target-frame-name="_top" xlink:show="replace"><text:span text:style-name="T822">VA-76</text:span></text:a><text:span text:style-name="T823">, 2018-09-28, paskelbta TAR 2018-09-2</text:span><text:span text:style-name="T824">8, i. k. 2018-15350</text:span></text:p>
      <text:p text:style-name="Normal"/>
      <text:p text:style-name="P825"><text:span text:style-name="T826">V</text:span><text:span text:style-name="T827"><text:s/>SKYRIUS</text:span></text:p>
      <text:p text:style-name="P828"><text:span text:style-name="T829">PRAŠYMO UŽPILDYMAS VEIKLOS NUTRAUKIMO ATVEJU</text:span></text:p>
      <text:p text:style-name="P830"/>
      <text:p text:style-name="P831"><text:span text:style-name="T832">25</text:span><text:span text:style-name="T833">. Mokesčių mokėtojas, pageidaujantis nutraukti savo vykdomą veiklą, turi asmeniškai ar per įgaliotą asmenį apie tai pranešti VMI ne vėliau kaip per 5 darbo dienas po</text:span><text:span text:style-name="T834"><text:s/>tos veiklos nutraukimo dienos ir pateikti naują prašymą. Prašymas gali būti pateikiamas vienu iš šių taisyklių 8 punkte nurodytų būdų.</text:span></text:p>
      <text:p text:style-name="P835"/>
      <table:table table:style-name="Table836">
        <table:table-columns>
          <table:table-column table:style-name="TableColumn837"/>
        </table:table-columns>
        <table:table-row table:style-name="TableRow838">
          <table:table-cell table:style-name="TableCell839">
            <text:p text:style-name="P840">7 pavyzdys.</text:p>
            <text:p text:style-name="P841">Mokesčių mokėtojas nori įregistruoti savo vykdomos veiklos nutraukimą.<text:s/></text:p>
            <text:p text:style-name="P842">Prašymo 1 laukelyje mokesčių mokėtojas turi įrašyti mokesčių mokėtojo identifikacinį numerį, 5 laukelyje – vardą, 6 laukelyje – pavardę, 7 laukelyje – prašymo užpildymo datą.<text:s/></text:p>
            <text:p text:style-name="P843"><text:span text:style-name="T844">Prašymo 8.2 laukelyje<text:s/></text:span><text:span text:style-name="T845">„Mokesčių mokėtojo tipas“, viename iš langelių, mokesčių m</text:span><text:span text:style-name="T846">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847">(-as).</text:span><text:span text:style-name="T848"><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49"/>
      <text:p text:style-name="P850"><text:span text:style-name="T851">26</text:span><text:span text:style-name="T852">. Individualios</text:span><text:span text:style-name="T853"><text:s/>veiklos nutraukimo pagrindas:</text:span></text:p>
      <text:p text:style-name="P854"><text:span text:style-name="T855">26.1</text:span><text:span text:style-name="T856">. notaro individualios veiklos nutraukimo pagrindas yra notaro įgaliojimų pasibaigimas (atleidimas iš notaro pareigų). Notaro įgaliojimų pabaigos data (atleidimas iš pareigų), yra nurodoma Lietuvos Respublikos teisingum</text:span><text:span text:style-name="T857">o ministro įsakyme (toliau – Įsakymas). Įsakymo kopija turi būti pateikiama kartu su prašymu;</text:span></text:p>
      <text:p text:style-name="P858">Papunkčio pakeitimai:</text:p>
      <text:p text:style-name="P859"><text:span text:style-name="T860">Nr.<text:s/></text:span><text:a xlink:href="https://www.e-tar.lt/portal/legalAct.html?documentId=a6853280c30511e8bf37fd1541d65f38" office:target-frame-name="_top" xlink:show="replace"><text:span text:style-name="T861">VA-76</text:span></text:a><text:span text:style-name="T862">, 2018-09-28, paskelbta TAR 2018-</text:span><text:span text:style-name="T863">09-28, i. k. 2018-15350</text:span></text:p>
      <text:p text:style-name="Normal"/>
      <text:p text:style-name="P864"><text:span text:style-name="T865">26.2</text:span><text:span text:style-name="T866">. advokato individualios veiklos nutraukimo pagrindas yra Lietuvos advokatų tarybos sprendimu advokato išbraukimas iš Lietuvos praktikuojančių advokatų sąrašo. Advokato veiklos pabaigos data yra nurodoma Lietuvos Advokatų t</text:span><text:span text:style-name="T867">arybos posėdžio protokolo išraše, kuris turi būti pateikiamas kartu su prašymu;</text:span></text:p>
      <text:p text:style-name="P868">Papunkčio pakeitimai:</text:p>
      <text:p text:style-name="P869"><text:span text:style-name="T870">Nr.<text:s/></text:span><text:a xlink:href="https://www.e-tar.lt/portal/legalAct.html?documentId=a6853280c30511e8bf37fd1541d65f38" office:target-frame-name="_top" xlink:show="replace"><text:span text:style-name="T871">VA-76</text:span></text:a><text:span text:style-name="T872">, 2018-09-28, paskelbta TAR 2018-09-28, i. k. 2</text:span><text:span text:style-name="T873">018-15350</text:span></text:p>
      <text:p text:style-name="Normal"/>
      <text:p text:style-name="P874"><text:span text:style-name="T875">26.3</text:span><text:span text:style-name="T876">. advokato padėjėjo individualios</text:span><text:span text:style-name="T877"><text:s/></text:span><text:span text:style-name="T878">veiklos nutraukimo pagrindas yra Lietuvos advokatų tarybos sprendimu advokato padėjėjo išbraukimas iš Lietuvos advokatų padėjėjų sąrašo. Advokato padėjėjo individualios veiklos pabaigos data yra nurodoma</text:span><text:span text:style-name="T879"><text:s/>Lietuvos Advokatų tarybos posėdžio protokolo išraše, kuris turi būti pateikiamas kartu su prašymu;</text:span></text:p>
      <text:p text:style-name="P880">Papunkčio pakeitimai:</text:p>
      <text:p text:style-name="P881"><text:span text:style-name="T882">Nr.<text:s/></text:span><text:a xlink:href="https://www.e-tar.lt/portal/legalAct.html?documentId=a6853280c30511e8bf37fd1541d65f38" office:target-frame-name="_top" xlink:show="replace"><text:span text:style-name="T883">VA-76</text:span></text:a><text:span text:style-name="T884">, 2018-09-28, paskelbta TAR</text:span><text:span text:style-name="T885"><text:s/>2018-09-28, i. k. 2018-15350</text:span></text:p>
      <text:p text:style-name="Normal"/>
      <text:p text:style-name="P886"><text:span text:style-name="T887">26.4</text:span><text:span text:style-name="T888">. antstolio individualios veiklos nutraukimo pagrindas yra antstolio išbraukimas iš Lietuvos antstolių sąrašo. Antstolių individualios veiklos pabaigos data yra nurodoma Lietuvos Respublikos teisingumo ministro įsakym</text:span><text:span text:style-name="T889">e, kurio kopija turi būti pateikiama kartu su prašymu;</text:span></text:p>
      <text:p text:style-name="P890">Papunkčio pakeitimai:</text:p>
      <text:p text:style-name="P891"><text:span text:style-name="T892">Nr.<text:s/></text:span><text:a xlink:href="https://www.e-tar.lt/portal/legalAct.html?documentId=a6853280c30511e8bf37fd1541d65f38" office:target-frame-name="_top" xlink:show="replace"><text:span text:style-name="T893">VA-76</text:span></text:a><text:span text:style-name="T894">, 2018-09-28, paskelbta TAR 2018-09-28, i. k. 2018-15350</text:span></text:p>
      <text:p text:style-name="Normal"/>
      <text:p text:style-name="P895"><text:span text:style-name="T896">26.5</text:span><text:span text:style-name="T897">. kitų mokesčių mokėtojų individualios veiklos nutraukimo pagrindas yra jų pačių pateiktas prašymas su<text:s/></text:span><text:span text:style-name="T898">įrašyta tos veiklos nutraukimo data.</text:span></text:p>
      <text:p text:style-name="P899">Papunkčio pakeitimai:</text:p>
      <text:p text:style-name="P900"><text:span text:style-name="T901">Nr.<text:s/></text:span><text:a xlink:href="https://www.e-tar.lt/portal/legalAct.html?documentId=a6853280c30511e8bf37fd1541d65f38" office:target-frame-name="_top" xlink:show="replace"><text:span text:style-name="T902">VA-76</text:span></text:a><text:span text:style-name="T903">, 2018-09-28, paskelbta TAR 2018-09-28, i. k. 2018-15350</text:span></text:p>
      <text:p text:style-name="Normal"/>
      <text:p text:style-name="P904"><text:span text:style-name="T905">27</text:span><text:span text:style-name="T906">. Mokesčių mokėtojo, nutraukusio individualią ar kitą veiklą dėl išvykimo nuolat gyventi į užsienį, veiklos nutraukimo procedūros užbaigiamos, kai jis galutinai įvykdo visas mok</text:span><text:span text:style-name="T907">estines prievoles.</text:span></text:p>
      <text:p text:style-name="P908"/>
      <text:p text:style-name="P909"><text:span text:style-name="T910">VI</text:span><text:span text:style-name="T911"><text:s/>SKYRIUS</text:span></text:p>
      <text:p text:style-name="P912"><text:span text:style-name="T913">LAIKINAS INDIVIDUALIOS VEIKLOS SUSTABDYMAS<text:s/></text:span></text:p>
      <text:p text:style-name="P914"/>
      <text:p text:style-name="P915"><text:span text:style-name="T916">28</text:span><text:span text:style-name="T917">. Advokatai, advokatų padėjėjai, notarai, antstoliai motinystės, ir / ar vaiko priežiūros išmokų gavimo laikotarpiu gali laikinai sustabdyti savo vykdomą individualią v</text:span><text:span text:style-name="T918">eiklą, pateikę prašymą per Mano VMI ar tiesiogiai VMI pateikę laisvos formos prašymą ir Lietuvos<text:s/></text:span><text:span text:style-name="T919">advokatų tarybos</text:span><text:span text:style-name="T920">, Lietuvos notarų rūmų ar Lietuvos antstolių rūmų sprendimą dėl laikino veiklos sustabdymo, kuriame nurodyti tokios veiklos sustabdymo terminai</text:span><text:span text:style-name="T921"><text:s/>ir priežastys.<text:s/></text:span></text:p>
      <text:p text:style-name="P922"><text:span text:style-name="T923">Laikino veiklos sustabdymo laikotarpis registruojamas Registre pagal minėtų institucijų sprendimuose pateiktą informaciją, kuri elektroniniu būdu pateikiama Valstybinio socialinio draudimo fondo valdybai (toliau – VSDFV).<text:s/></text:span></text:p>
      <text:p text:style-name="P924"><text:span text:style-name="T925">29</text:span><text:span text:style-name="T926">. Kitų mok</text:span><text:span text:style-name="T927">esčių mokėtojų, vykdančių individualią veiklą, ir advokatų, advokatų padėjėjų,</text:span><text:span text:style-name="T928"><text:s/></text:span><text:span text:style-name="T929">notarų,</text:span><text:span text:style-name="T930"><text:s/></text:span><text:span text:style-name="T931">antstolių vykdoma individuali veikla gali būti laikinai sustabdyta<text:s/></text:span><text:span text:style-name="T932">jų laikinojo nedarbingumo ar tėvystės atostogų laikotarpiu<text:s/></text:span><text:span text:style-name="T933">pagal VSDFV VMI elektroniniu būdu pateiktą<text:s/></text:span><text:span text:style-name="T934">informaciją. Tokiu atveju prašymo forma Registro tvarkytojui neteikiama.</text:span></text:p>
      <text:p text:style-name="P935">Punkto pakeitimai:</text:p>
      <text:p text:style-name="P936"><text:span text:style-name="T937">Nr.<text:s/></text:span><text:a xlink:href="https://www.e-tar.lt/portal/legalAct.html?documentId=a6853280c30511e8bf37fd1541d65f38" office:target-frame-name="_top" xlink:show="replace"><text:span text:style-name="T938">VA-76</text:span></text:a><text:span text:style-name="T939">, 2018-09-28, paskelbta TAR 2018-09-28, i. k. 2018-15350</text:span></text:p>
      <text:p text:style-name="Normal"/>
      <text:p text:style-name="P940"><text:span text:style-name="T941">30</text:span><text:span text:style-name="T942">. Visa informacija apie laikiną veiklos sustabdymą skelbiama Mano VMI, prie mokesčių mokėtojo duomenų.<text:s/></text:span></text:p>
      <text:p text:style-name="Normal"/>
      <text:p text:style-name="P943"><text:span text:style-name="T944">VII</text:span><text:span text:style-name="T945"><text:s/>SKYRIUS</text:span></text:p>
      <text:p text:style-name="P946"><text:span text:style-name="T947">MOKESČIŲ MOKĖTOJO DUOMENŲ REGISTRE TVARKYMAS MOKESČIŲ ADMINISTRATORIAUS INICIATYVA<text:s/></text:span></text:p>
      <text:p text:style-name="P948"/>
      <text:p text:style-name="P949"><text:span text:style-name="T950">31</text:span><text:span text:style-name="T951">.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52">arka.<text:s/></text:span></text:p>
      <text:p text:style-name="P953"><text:span text:style-name="T954">32</text:span><text:span text:style-name="T955">. Mokesčių mokėtojo vykdytos veiklos įregistravimas pagal mokestinio patikrinimo ir / ar mokestinio tyrimo (toliau – patikrinimas) rezultatus:</text:span></text:p>
      <text:p text:style-name="P956"><text:span text:style-name="T957">32.1</text:span><text:span text:style-name="T958">. Jeigu mokestinio patikrinimo ir / ar mokestinio tyrimo (toliau – patikrinimas) metu nustatom</text:span><text:span text:style-name="T959">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60">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61">ai jį informuoti taisyklių 36–37 punktuose nustatyta tvarka;</text:span></text:p>
      <text:p text:style-name="P962"><text:span text:style-name="T963">32.2</text:span><text:span text:style-name="T964">. Jeigu mokesčių mokėtojas jau yra įregistruotas į Registrą, bet patikrinimo metu nustatoma, kad jis vykdė individualią ar kitą veiklą kitu laikotarpiu nei įregistruota Registre, tai jo d</text:span><text:span text:style-name="T965">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66">uose nustatyta tvarka;<text:s/></text:span></text:p>
      <text:p text:style-name="P967"><text:span text:style-name="T968">32.3</text:span><text:span text:style-name="T969">. Mokestinio patikrinimo ir / ar mokestinio tyrimo metu nustatyta mokesčių mokėtojo vykdyta individuali veikla gali būti įregistruota tik tuo atveju, jeigu įstatymai nenumato reikalavimo įsteigti juridinio asmens tokiai moke</text:span><text:span text:style-name="T970">sčių mokėtojo veiklai vykdyti.</text:span></text:p>
      <text:p text:style-name="P971"><text:span text:style-name="T972">33</text:span><text:span text:style-name="T973">. Registro tvarkytojas ne vėliau kaip kitą dieną po Sprendimo dėl patikrinimo akto tvirtinimo (FR0682 forma, patvirtinta Valstybinės mokesčių inspekcijos prie Lietuvos Respublikos finansų ministerijos viršininko 2004<text:s/></text:span><text:span text:style-name="T974">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75">aipsnio 1 dalyje, o apskundus patikrinimo rezultatus – kai įsiteisėja mokestinius ginčus nagrinėjančių institucijų sprendimas, įrašo reikalingus duomenis į Registrą apie tikrinto mokesčių mokėtojo individualią ar kitą veiklą.<text:s/></text:span></text:p>
      <text:p text:style-name="P976"><text:span text:style-name="T977">34</text:span><text:span text:style-name="T978">. Mokesčių mokėtojo vyk</text:span><text:span text:style-name="T979">dytos individualios veiklos įregistravimas pagal Metinėje pajamų mokesčio deklaracijoje pateiktus duomenis:</text:span></text:p>
      <text:p text:style-name="P980"><text:span text:style-name="T981">34.1</text:span><text:span text:style-name="T982">. Į Registrą turi būti įregistruota mokesčių mokėtojo vykdyta individuali veikla, jei jis savo pateiktoje Metinėje pajamų mokesčio deklaracijo</text:span><text:span text:style-name="T983">je (toliau – deklaracija) nurodo, kad gavo pajamų iš vykdytos individualios veiklos, bet mokesčių administratorius nustato, kad šių taisyklių nustatyta tvarka mokesčių mokėtojas nėra jos įregistravęs.<text:s/></text:span></text:p>
      <text:p text:style-name="P984"><text:span text:style-name="T985">Apie įregistravimą mokesčių mokėtojas informuojamas ta</text:span><text:span text:style-name="T986">isyklių 36–37 punktuose nustatyta tvarka. <text:s/></text:span></text:p>
      <text:p text:style-name="P987"><text:span text:style-name="T988">35</text:span><text:span text:style-name="T989">. Į Registrą kaip vykdantis individualią veiklą turi būti įregistruotas mokesčių mokėtojas, kuris vykdo individualią veiklą, įsigijęs verslo liudijimą, tačiau jo per mokestinį laikotarpį gaunamos pajamos<text:s/></text:span><text:span text:style-name="T990">iš juridinių asmenų<text:s/></text:span><text:span text:style-name="T991">ir vykdant prekybos veiklą gaunamos pajamos iš<text:s/></text:span><text:span text:style-name="T992">individualią prekybos veiklą vykdančių gyventojų</text:span><text:span text:style-name="T993"><text:s text:c="2"/></text:span><text:span text:style-name="T994">viršija nustatytą 4 500 Eur sumą iš<text:s/></text:span><text:span text:style-name="T995">veiklos pagal verslo liudijimą gaunamų pajamų</text:span><text:span text:style-name="T996">. Įregistravimas vykdomas mokesčių administratoriaus<text:s/></text:span><text:span text:style-name="T997">iniciatyva, nurodant, kokiam laikotarpiui įregistruotas mokesčių mokėtojas, ir apie tai jį informuojant taisyklių 36–37 punktuose nustatyta tvarka.</text:span></text:p>
      <text:p text:style-name="P998">Punkto pakeitimai:</text:p>
      <text:p text:style-name="P999"><text:span text:style-name="T1000">Nr.<text:s/></text:span><text:a xlink:href="https://www.e-tar.lt/portal/legalAct.html?documentId=a6853280c30511e8bf37fd1541d65f38" office:target-frame-name="_top" xlink:show="replace"><text:span text:style-name="T1001">VA-76</text:span></text:a><text:span text:style-name="T1002">, 2018-09-28, paskelbta TAR 2018-09-28, i. k. 2018-15350</text:span></text:p>
      <text:p text:style-name="Normal"/>
      <text:p text:style-name="P1003"><text:span text:style-name="T1004">36</text:span><text:span text:style-name="T1005">. Atlikęs veiksmus, nurodytus šių taisyklių 35–38 punktuose, Registro tvarkytojas privalo informuoti mokesčių mokėtoją per 5 darbo dienas nuo sprendimo priėmimo apie jo veikl</text:span><text:span text:style-name="T1006">os įregistravimą / išregistravimą per Mano VMI ar išsiųsti pranešimą paštu.</text:span></text:p>
      <text:p text:style-name="P1007">Punkto pakeitimai:</text:p>
      <text:p text:style-name="P1008"><text:span text:style-name="T1009">Nr.<text:s/></text:span><text:a xlink:href="https://www.e-tar.lt/portal/legalAct.html?documentId=cd62c560ebc011e7acd7ea182930b17f" office:target-frame-name="_top" xlink:show="replace"><text:span text:style-name="T1010">VA-129</text:span></text:a><text:span text:style-name="T1011">, 2017-12-28, paskelbta TAR 2017-12-28, i. k. 2017-21</text:span><text:span text:style-name="T1012">416</text:span></text:p>
      <text:p text:style-name="Normal"/>
      <text:p text:style-name="P1013"><text:span text:style-name="T1014">37</text:span><text:span text:style-name="T1015">. Pranešime turi būti nurodomi įregistravimo į Registrą ir / ar duomenų papildymo ar pakeitimo motyvai ir priežastys, įregistravimo data, individualios ar kitos veiklos vykdymo pradžios ir pabaigos datos, vykdomos ar vykdytos individualios ar ki</text:span><text:span text:style-name="T1016">tos veiklos pobūdis.<text:s/></text:span></text:p>
      <text:p text:style-name="P1017"><text:span text:style-name="T1018">38</text:span><text:span text:style-name="T1019">. Mokesčių mokėtojo veiklos išregistravimas mokesčių administratoriaus iniciatyva:</text:span></text:p>
      <text:p text:style-name="P1020"><text:span text:style-name="T1021">38.1</text:span><text:span text:style-name="T1022">. mokesčių administratorius turi teisę išregistruoti iš Registro mokesčių mokėtoją (nenuolatinį Lietuvos</text:span><text:span text:style-name="T1023"><text:s/></text:span><text:span text:style-name="T1024">gyventoją), kai pagal gaunamus<text:s/></text:span><text:span text:style-name="T1025">duomenis nustato, kad dvejų mokestinių metų laikotarpiu jis nevykdo veiklos ir negauna pajamų iš šaltinio Lietuvoje. Toks išregistravimas atliekamas Registro tvarkytojo iniciatyva;</text:span></text:p>
      <text:p text:style-name="P1026">Papunkčio pakeitimai:</text:p>
      <text:p text:style-name="P1027"><text:span text:style-name="T1028">Nr.<text:s/></text:span><text:a xlink:href="https://www.e-tar.lt/portal/legalAct.html?documentId=cd62c560ebc011e7acd7ea182930b17f" office:target-frame-name="_top" xlink:show="replace"><text:span text:style-name="T1029">VA-129</text:span></text:a><text:span text:style-name="T1030">, 2017-12-28, paskelbta TAR 2017-12-28, i. k. 2017-21416</text:span></text:p>
      <text:p text:style-name="Normal"/>
      <text:p text:style-name="P1031"><text:span text:style-name="T1032">38.2</text:span><text:span text:style-name="T1033">.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1034">ar Valstybinio socialinio draudimo fondo valdybos prie Socialinės apsaugos ir darbo ministerijos. VMI iniciatyva pakeisti Registro duomenys kartu su kitais Registro duomenimis skelbiami Mano VMI;<text:s/></text:span></text:p>
      <text:p text:style-name="P1035"><text:span text:style-name="T1036">38.3</text:span><text:span text:style-name="T1037">. Mokesčių mokėtojai išregistruojami iš Registro, j</text:span><text:span text:style-name="T1038">eigu jie miršta ar įstatymų nustatyta tvarka yra paskelbti mirusiais. Jie išregistruojami pagal Gyventojų registro pateiktus duomenis. Išregistravimo data yra mirties data;</text:span></text:p>
      <text:p text:style-name="P1039"><text:span text:style-name="T1040">38.4</text:span><text:span text:style-name="T1041">. mokesčių administratorius, pagal turimus arba iš trečiųjų asmenų gaunamus</text:span><text:span text:style-name="T1042"><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1043">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1044">ią ūkininko veiklą, kuri įregistruota pagal trečiųjų šaltinių duomenis.</text:span><text:s/></text:p>
      <text:p text:style-name="P1045">Papildyta papunkčiu:</text:p>
      <text:p text:style-name="P1046"><text:span text:style-name="T1047">Nr.<text:s/></text:span><text:a xlink:href="https://www.e-tar.lt/portal/legalAct.html?documentId=cd62c560ebc011e7acd7ea182930b17f" office:target-frame-name="_top" xlink:show="replace"><text:span text:style-name="T1048">VA-129</text:span></text:a><text:span text:style-name="T1049">, 2017-12-28, paskelbta TAR 2017-12-28, i. k. 2017-214</text:span><text:span text:style-name="T1050">16</text:span></text:p>
      <text:p text:style-name="Normal"/>
      <text:p text:style-name="P1051"><text:span text:style-name="T1052">39</text:span><text:span text:style-name="T1053">.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1054">o adresą). Apie atnaujintus duomenis mokesčių mokėtojas informuojamas per Mano VMI.<text:s/></text:span></text:p>
      <text:p text:style-name="Normal"/>
      <text:p text:style-name="P1055"><text:span text:style-name="T1056">VIII</text:span><text:span text:style-name="T1057"><text:s/>SKYRIUS</text:span></text:p>
      <text:p text:style-name="P1058"><text:span text:style-name="T1059">BAIGIAMOSIOS NUOSTATOS</text:span></text:p>
      <text:p text:style-name="P1060"/>
      <text:p text:style-name="P1061"><text:span text:style-name="T1062">40</text:span><text:span text:style-name="T1063">. Mokesčių mokėtojų, kurie yra skolingi Valstybinio socialinio draudimo fondo biudžetui ir gyventojo skolos sumokėjimo Va</text:span><text:span text:style-name="T1064">lstybinio socialinio draudimo fondo biudžetui terminas neatidėtas arba atidėtas, tačiau jau suėjęs, individuali veikla į Registrą neregistruojama.</text:span></text:p>
      <text:p text:style-name="P1065">Punkto pakeitimai:</text:p>
      <text:p text:style-name="P1066"><text:span text:style-name="T1067">Nr.<text:s/></text:span><text:a xlink:href="https://www.e-tar.lt/portal/legalAct.html?documentId=a6853280c30511e8bf37fd1541d65f38" office:target-frame-name="_top" xlink:show="replace"><text:span text:style-name="T1068">VA-76</text:span></text:a><text:span text:style-name="T1069">, 2018-09-28, paskelbta TAR 2018-09-28, i. k. 2018-15350</text:span></text:p>
      <text:p text:style-name="Normal"/>
      <text:p text:style-name="P1070"><text:span text:style-name="T1071">41</text:span><text:span text:style-name="T1072">. Mokesčių mokėtojui, vykdančiam individualią veiklą, turi būti parengiama FR0468 formos Li</text:span><text:span text:style-name="T1073">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74">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75"><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76">pie parengtą pažymą mokesčių mokėtojui skelbiama Mano VMI, prie mokesčių mokėtojo duomenų. Pažymą galima atsispausdinti iš Mano VMI, taip pat ją galima atsiimti VMI.<text:s/></text:span></text:p>
      <text:p text:style-name="P1077"><text:span text:style-name="T1078">42</text:span><text:span text:style-name="T1079">. Mokesčių mokėtojams, kurie neturi Gyventojų registro kodo, mokesčių mokėtojo iden</text:span><text:span text:style-name="T1080">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81">kesčių inspekcijos prie Lietuvos Respublikos finansų ministerijos viršininko 2004 m. gegužės 17 d. įsakymu Nr. VA-95 „Dėl Mokesčių mokėtojo, kuriam nesuteikiamas juridinio asmens registro kodas, Lietuvos Respublikos gyventojų registro kodas, identifikacini</text:span><text:span text:style-name="T1082">o numerio priskyrimo ir taikymo taisyklių patvirtinimo“. Mokesčių mokėtojo identifikacinis numeris priskiriamas, kai mokesčių mokėtojas registruojamas į Registrą pirmą kartą. <text:s/></text:span></text:p>
      <text:p text:style-name="P1083"><text:span text:style-name="T1084">43</text:span><text:span text:style-name="T1085">. Asmenys, pažeidę šių taisyklių reikalavimus, atsako Lietuvos Respubliko</text:span><text:span text:style-name="T1086">s teisės aktų nustatyta tvarka.</text:span></text:p>
      <text:p text:style-name="P1087"/>
      <text:p text:style-name="P1088"><text:span text:style-name="T1089">______________________________</text:span></text:p>
      <text:p text:style-name="P1090">Priedo pakeitimai:</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Normal"/>
      <text:p text:style-name="Normal"/>
      <text:p text:style-name="Normal"/>
      <text:p text:style-name="Normal"/>
      <text:p text:style-name="P1095">Priedų pakeitimai:</text:p>
      <text:p text:style-name="Normal"/>
      <text:p text:style-name="P1096">REG812 pagal įsakymą Nr. VA-76</text:p>
      <text:p text:style-name="P1097">Papildyta priedu:</text:p>
      <text:p text:style-name="P1098"><text:span text:style-name="T1099">Nr.<text:s/></text:span><text:a xlink:href="https://www.e-tar.lt/portal/legalAct.html?documentId=115fc44033dc11e78397ae072f58c508" office:target-frame-name="_top" xlink:show="replace"><text:span text:style-name="T1100">VA-37</text:span></text:a><text:span text:style-name="T1101">, 2017-05-08, paskelbta TAR 2017-05-09, i. k. 2017-07803</text:span></text:p>
      <text:p text:style-name="P1102">Priedo pakeitimai:</text:p>
      <text:p text:style-name="P1103"><text:span text:style-name="T1104">Nr.<text:s/></text:span><text:a xlink:href="https://www.e-tar.lt/portal/legalAct.html?documentId=a6853280c30511e8bf37fd1541d65f38" office:target-frame-name="_top" xlink:show="replace"><text:span text:style-name="T1105">VA-76</text:span></text:a><text:span text:style-name="T1106">, 2018-09-28, paskelbta TAR 2018-09-28, i. k. 2018-15350</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Valstybinė mokesčių inspekcija prie Lietuvos Respublikos finansų<text:s/></text:span><text:span text:style-name="T1116">ministerijos, Įsakymas</text:span></text:p>
      <text:p text:style-name="P1117"><text:span text:style-name="T1118">Nr.<text:s/></text:span><text:a xlink:href="https://www.e-tar.lt/portal/legalAct.html?documentId=95f164c07ed011e4bc68a1493830b8b9" office:target-frame-name="_top" xlink:show="replace"><text:span text:style-name="T1119">VA-166</text:span></text:a><text:span text:style-name="T1120">, 2014-12-08, paskelbta TAR 2014-12-08, i. k. 2014-19127</text:span></text:p>
      <text:p text:style-name="P1121"><text:span text:style-name="T1122">Dėl Valstybinės mokesčių inspekcijos prie Lietuvos Respublikos finan</text:span><text:span text:style-name="T1123">sų ministerijos viršininko 2013 m. birželio 25 d. įsakymo Nr. VA-36 „Dėl Fizinių asmenų įregistravimo į mokesčių mokėtojų registrą / išregistravimo iš mokesčių mokėtojų registro taisyklių patvirtinimo“ pakeitimo“</text:span></text:p>
      <text:p text:style-name="P1124"/>
      <text:p text:style-name="P1125"><text:span text:style-name="T1126">2.</text:span></text:p>
      <text:p text:style-name="P1127"><text:span text:style-name="T1128">Valstybinė mokesčių inspekcija prie Lie</text:span><text:span text:style-name="T1129">tuvos Respublikos finansų ministerijos, Įsakymas</text:span></text:p>
      <text:p text:style-name="P1130"><text:span text:style-name="T1131">Nr.<text:s/></text:span><text:a xlink:href="https://www.e-tar.lt/portal/legalAct.html?documentId=115fc44033dc11e78397ae072f58c508" office:target-frame-name="_top" xlink:show="replace"><text:span text:style-name="T1132">VA-37</text:span></text:a><text:span text:style-name="T1133">, 2017-05-08, paskelbta TAR 2017-05-09, i. k. 2017-07803</text:span></text:p>
      <text:p text:style-name="P1134"><text:span text:style-name="T1135">Dėl Valstybinės mokesčių inspekcijos prie L</text:span><text:span text:style-name="T1136">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7"/>
      <text:p text:style-name="P1138"><text:span text:style-name="T1139">3.</text:span></text:p>
      <text:p text:style-name="P1140"><text:span text:style-name="T1141">Valstybinė<text:s/></text:span><text:span text:style-name="T1142">mokesčių inspekcija prie Lietuvos Respublikos finansų ministerijos, Įsakymas</text:span></text:p>
      <text:p text:style-name="P1143"><text:span text:style-name="T1144">Nr.<text:s/></text:span><text:a xlink:href="https://www.e-tar.lt/portal/legalAct.html?documentId=cd62c560ebc011e7acd7ea182930b17f" office:target-frame-name="_top" xlink:show="replace"><text:span text:style-name="T1145">VA-129</text:span></text:a><text:span text:style-name="T1146">, 2017-12-28, paskelbta TAR 2017-12-28, i. k. 2017-21416</text:span></text:p>
      <text:p text:style-name="P1147"><text:span text:style-name="T1148">Dėl Valstybinė</text:span><text:span text:style-name="T1149">s mokesčių inspekcijos prie Lietuvos Respublikos finansų ministerijos viršininko 2013 m. birželio 25 d. įsakymo Nr. VA-36 „Dėl Fizinių asmenų įregistravimo į Mokesčių mokėtojų registrą / išregistravimo iš Mokesčių mokėtojų registro taisyklių patvirtinimo“<text:s/></text:span><text:span text:style-name="T1150">pakeitimo</text:span></text:p>
      <text:p text:style-name="P1151"/>
      <text:p text:style-name="P1152"><text:span text:style-name="T1153">4.</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a6853280c30511e8bf37fd1541d65f38" office:target-frame-name="_top" xlink:show="replace"><text:span text:style-name="T1158">VA-76</text:span></text:a><text:span text:style-name="T1159">, 2018-09-28, paskelbta TAR 2018-09-28, i. k. 2</text:span><text:span text:style-name="T1160">018-15350</text:span></text:p>
      <text:p text:style-name="P1161"><text:span text:style-name="T1162">Dėl Valstybinės mokesčių inspekcijos prie Lietuvos Respublikos finansų ministerijos viršininko 2013 m. birželio 25 d. įsakymo Nr. VA-36 „Dėl Fizinių asmenų įregistravimo į Mokesčių mokėtojų registrą / išregistravimo iš Mokesčių mokėtojų registro<text:s/></text:span><text:span text:style-name="T1163">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389" meta:word-count="6687" meta:character-count="53309" meta:row-count="1305" meta:non-whitespace-character-count="47011"/>
  </office:meta>
</office:document-meta>
</file>