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text-transform="uppercase" style:font-size-complex="12pt"/>
    </style:style>
    <style:style style:name="T173" style:parent-style-name="DefaultParagraphFont" style:family="text">
      <style:text-properties style:font-name-asian="Calibri" fo:font-weight="bold" style:font-weight-asian="bold" fo:text-transform="uppercase" style:font-size-complex="12pt"/>
    </style:style>
    <style:style style:name="T174" style:parent-style-name="DefaultParagraphFont" style:family="text">
      <style:text-properties style:font-name-asian="Calibri" fo:font-weight="bold" style:font-weight-asian="bold" fo:text-transform="uppercase" style:font-size-complex="12pt"/>
    </style:style>
    <style:style style:name="P175" style:parent-style-name="Normal" style:family="paragraph">
      <style:paragraph-properties fo:text-align="justify" fo:text-indent="0.3937in"/>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fo:text-indent="0.2166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2166in"/>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3.1493in">
        <style:tab-stops/>
      </style:paragraph-properties>
      <style:text-properties style:font-size-complex="12pt" style:language-asian="lt" style:country-asian="LT"/>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1493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margin-left="4.5284in">
        <style:tab-stops/>
      </style:paragraph-properties>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margin-left="3.14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4.5284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text:display="none" style:font-size-complex="12pt" style:language-asian="lt" style:country-asian="LT"/>
    </style:style>
    <style:style style:name="P343" style:parent-style-name="Normal" style:family="paragraph">
      <style:paragraph-properties fo:text-align="center"/>
      <style:text-properties text:display="none" style:font-size-complex="12pt" style:language-asian="lt" style:country-asian="LT"/>
    </style:style>
    <style:style style:name="P344" style:parent-style-name="Normal" style:family="paragraph">
      <style:paragraph-properties fo:keep-with-next="alway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size-complex="12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text-properties fo:font-size="8pt" style:font-size-asian="8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9" style:parent-style-name="Normal" style:family="paragraph">
      <style:paragraph-properties fo:margin-left="2in" fo:text-indent="0.5in">
        <style:tab-stops>
          <style:tab-stop style:type="right" style:leader-style="solid" style:leader-text="_" style:position="4.3in"/>
        </style:tab-stops>
      </style:paragraph-properties>
    </style:style>
    <style:style style:name="T380" style:parent-style-name="DefaultParagraphFont" style:family="text">
      <style:text-properties fo:font-size="8pt" style:font-size-asian="8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olumn385" style:family="table-column">
      <style:table-column-properties style:column-width="2.4965in"/>
    </style:style>
    <style:style style:name="TableColumn386" style:family="table-column">
      <style:table-column-properties style:column-width="1.5256in"/>
    </style:style>
    <style:style style:name="TableColumn387" style:family="table-column">
      <style:table-column-properties style:column-width="2.2763in"/>
    </style:style>
    <style:style style:name="Table384" style:family="table">
      <style:table-properties style:width="6.2986in" fo:margin-left="0in" table:align="left"/>
    </style:style>
    <style:style style:name="TableRow388" style:family="table-row">
      <style:table-row-properties style:min-row-height="0.0159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break-before="page" fo:margin-left="3.149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1493in">
        <style:tab-stops/>
      </style:paragraph-properties>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text:display="none" style:font-size-complex="12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text-properties fo:font-weight="bold" style:font-weight-asian="bold" style:font-size-complex="12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4pt" style:font-size-asian="14pt" style:font-size-complex="14pt" style:language-asian="lt" style:country-asian="LT"/>
    </style:style>
    <style:style style:name="P44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margin-left="0.25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fo:font-size="10pt" style:font-size-asian="10pt" style:language-asian="lt" style:country-asian="LT"/>
    </style:style>
    <style:style style:name="TableColumn464" style:family="table-column">
      <style:table-column-properties style:column-width="0.3756in" style:use-optimal-column-width="false"/>
    </style:style>
    <style:style style:name="TableColumn465" style:family="table-column">
      <style:table-column-properties style:column-width="3.8083in" style:use-optimal-column-width="false"/>
    </style:style>
    <style:style style:name="TableColumn466" style:family="table-column">
      <style:table-column-properties style:column-width="1.1034in" style:use-optimal-column-width="false"/>
    </style:style>
    <style:style style:name="TableColumn467" style:family="table-column">
      <style:table-column-properties style:column-width="1.0125in" style:use-optimal-column-width="false"/>
    </style:style>
    <style:style style:name="Table463" style:family="table">
      <style:table-properties style:width="6.3in" fo:margin-left="0in" table:align="left"/>
    </style:style>
    <style:style style:name="TableRow468" style:family="table-row">
      <style:table-row-properties style:min-row-height="0.0159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0381in"/>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margin-left="0.25in">
        <style:tab-stops/>
      </style:paragraph-properties>
      <style:text-properties style:font-size-complex="12pt" style:language-asian="lt" style:country-asian="LT"/>
    </style:style>
    <style:style style:name="P76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6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margin-left="0.25in">
        <style:tab-stops/>
      </style:paragraph-properties>
      <style:text-properties style:font-size-complex="12pt" style:language-asian="lt" style:country-asian="LT"/>
    </style:style>
    <style:style style:name="P773" style:parent-style-name="Normal" style:family="paragraph">
      <style:paragraph-properties fo:margin-left="0.25in">
        <style:tab-stops/>
      </style:paragraph-properties>
      <style:text-properties style:font-size-complex="12pt" style:language-asian="lt" style:country-asian="L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min-row-height="0.0159in"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8" style:parent-style-name="Normal" style:family="paragraph">
      <style:paragraph-properties fo:margin-left="0.25in">
        <style:tab-stops/>
      </style:paragraph-properties>
      <style:text-properties style:font-size-complex="12pt" style:language-asian="lt" style:country-asian="LT"/>
    </style:style>
    <style:style style:name="TableColumn790" style:family="table-column">
      <style:table-column-properties style:column-width="2.4965in"/>
    </style:style>
    <style:style style:name="TableColumn791" style:family="table-column">
      <style:table-column-properties style:column-width="1.5256in"/>
    </style:style>
    <style:style style:name="TableColumn792" style:family="table-column">
      <style:table-column-properties style:column-width="2.2763in"/>
    </style:style>
    <style:style style:name="Table789" style:family="table">
      <style:table-properties style:width="6.2986in" fo:margin-left="0in" table:align="left"/>
    </style:style>
    <style:style style:name="TableRow793" style:family="table-row">
      <style:table-row-properties style:min-row-height="0.0159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3" style:parent-style-name="Normal" style:family="paragraph">
      <style:text-properties fo:font-size="10pt" style:font-size-asian="10pt" style:language-asian="lt" style:country-asian="LT"/>
    </style:style>
    <style:style style:name="TableColumn805" style:family="table-column">
      <style:table-column-properties style:column-width="2.4965in"/>
    </style:style>
    <style:style style:name="TableColumn806" style:family="table-column">
      <style:table-column-properties style:column-width="1.5256in"/>
    </style:style>
    <style:style style:name="TableColumn807" style:family="table-column">
      <style:table-column-properties style:column-width="2.2763in"/>
    </style:style>
    <style:style style:name="Table804" style:family="table">
      <style:table-properties style:width="6.2986in" fo:margin-left="0in" table:align="left"/>
    </style:style>
    <style:style style:name="TableRow808" style:family="table-row">
      <style:table-row-properties style:min-row-height="0.0159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break-before="page"/>
    </style:style>
    <style:style style:name="P821" style:parent-style-name="Normal" style:family="paragraph">
      <style:paragraph-properties fo:margin-left="3.7409in">
        <style:tab-stops/>
      </style:paragraph-properties>
    </style:style>
    <style:style style:name="P822" style:parent-style-name="Normal" style:family="paragraph">
      <style:paragraph-properties fo:text-indent="3.7409in"/>
    </style:style>
    <style:style style:name="T823" style:parent-style-name="DefaultParagraphFont" style:family="text">
      <style:text-properties style:font-name="Calibri" fo:language="en" fo:country="US"/>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center"/>
      <style:text-properties fo:font-size="9pt" style:font-size-asian="9pt" style:font-size-complex="12pt"/>
    </style:style>
    <style:style style:name="P827" style:parent-style-name="Normal" style:family="paragraph">
      <style:text-properties style:font-name="Calibri"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text-properties fo:font-size="9pt" style:font-size-asian="9pt" style:font-size-complex="12pt"/>
    </style:style>
    <style:style style:name="P830" style:parent-style-name="Normal" style:family="paragraph">
      <style:paragraph-properties fo:margin-left="4.5284in">
        <style:tab-stops/>
      </style:paragraph-properties>
      <style:text-properties style:font-size-complex="12pt"/>
    </style:style>
    <style:style style:name="P831" style:parent-style-name="Normal" style:family="paragraph">
      <style:paragraph-properties fo:margin-left="4.5284in">
        <style:tab-stops/>
      </style:paragraph-properties>
      <style:text-properties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keep-with-next="always" fo:text-align="center"/>
      <style:text-properties fo:font-weight="bold" style:font-weight-asian="bold" style:font-size-complex="12pt"/>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margin-left="0.9in" fo:text-indent="0.9in">
        <style:tab-stops/>
      </style:paragraph-properties>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style:font-size-complex="12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margin-left="0.9in" fo:text-indent="0.9in">
        <style:tab-stops/>
      </style:paragraph-properties>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margin-left="0.9in" fo:text-indent="0.9in">
        <style:tab-stops/>
      </style:paragraph-properties>
      <style:text-properties fo:font-size="10pt" style:font-size-asian="10pt"/>
    </style:style>
    <style:style style:name="P849" style:parent-style-name="Normal" style:list-style-name="LFO1" style:family="paragraph">
      <style:paragraph-properties fo:margin-left="0.4923in" fo:text-indent="-0.2423in">
        <style:tab-stops/>
      </style:paragraph-properties>
    </style:style>
    <style:style style:name="T850" style:parent-style-name="DefaultParagraphFont" style:family="text">
      <style:text-properties fo:font-weight="bold" style:font-weight-asian="bold"/>
    </style:style>
    <style:style style:name="TableColumn852" style:family="table-column">
      <style:table-column-properties style:column-width="0.3708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0.7631in" style:use-optimal-column-width="false"/>
    </style:style>
    <style:style style:name="Table851" style:family="table">
      <style:table-properties style:width="6.843in" fo:margin-left="0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40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TableCell921" style:family="table-cell">
      <style:table-cell-properties fo:border="0.0069in solid #000000" style:vertical-align="middle"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3173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2937in" style:use-optimal-row-height="false"/>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2895in" style:use-optimal-row-height="false"/>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3826in" style:use-optimal-row-height="false"/>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text-properties style:font-size-complex="12pt"/>
    </style:style>
    <style:style style:name="TableColumn1003" style:family="table-column">
      <style:table-column-properties style:column-width="0.4833in" style:use-optimal-column-width="false"/>
    </style:style>
    <style:style style:name="TableColumn1004" style:family="table-column">
      <style:table-column-properties style:column-width="2.8388in" style:use-optimal-column-width="false"/>
    </style:style>
    <style:style style:name="TableColumn1005" style:family="table-column">
      <style:table-column-properties style:column-width="1.0819in" style:use-optimal-column-width="false"/>
    </style:style>
    <style:style style:name="TableColumn1006" style:family="table-column">
      <style:table-column-properties style:column-width="0.5909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1.2791in" style:use-optimal-column-width="false"/>
    </style:style>
    <style:style style:name="Table1002" style:family="table">
      <style:table-properties style:width="6.8645in" fo:margin-left="0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use-optimal-row-height="false"/>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use-optimal-row-height="false"/>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1194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1923in" style:use-optimal-row-height="false"/>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798in" style:use-optimal-row-height="false"/>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1201in" style:use-optimal-row-height="false"/>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text-properties style:font-size-complex="12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margin-left="0.25in">
        <style:tab-stops/>
      </style:paragraph-properties>
      <style:text-properties style:font-size-complex="12pt"/>
    </style:style>
    <style:style style:name="P1246" style:parent-style-name="Normal" style:family="paragraph">
      <style:text-properties fo:font-size="10pt" style:font-size-asian="10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line-height="115%">
        <style:tab-stops>
          <style:tab-stop style:type="left" style:position="5.0208in"/>
        </style:tab-stops>
      </style:paragraph-properties>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6-01 iki 2016-03-18</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16.<text:s/><text:span text:style-name="T146">VEI teritorinių skyrių pareigūnai Patikrinimo<text:s/></text:span><text:span text:style-name="T147">aktus registruoja Daugiabučio namo šildymo ir karšto vandens sistemų periodinio patikrinimo aktų registre. Patikrinimo aktas kompiuterizuotoje dokumentų valdymo sistemoje susiejamas su daugiabučio namo kortele ir visais patikrinimo metu gautais ar siųstais</text:span><text:span text:style-name="T148"><text:s/>susijusiais dokumentais.</text:span></text:p>
      <text:p text:style-name="P149">Tais atvejais, kai daugiabučio namo Sistemos VEI teritorinių skyrių pareigūnų yra tikrinamos pirmą kartą, Pažymoje, gautoje iš prižiūrėtojo, nurodyta informacija apie daugiabutį namą ir jo Sistemas turi būti VEI teritorinių skyrių<text:s/>pareigūnų suvesta į naujai įforminamą daugiabučio namo duomenų kortelę.</text:p>
      <text:p text:style-name="P150"><text:span text:style-name="T151">Tais atvejais, kai daugiabučio namo Sistemos VEI teritorinių skyrių pareigūnų yra tikrinamos pakartotinai teisės aktų nustatytu periodiškumu, Pažymoje, gautoje iš prižiūrėtojo, nurody</text:span><text:span text:style-name="T152">ta informacija palyginama su daugiabučio namo duomenų kortelėje jau esančia informacija apie daugiabutį namą bei jo Sistemas ir, tik esant poreikiui, tikslinama, jeigu per laikotarpį tarp Sistemų patikrinimų yra įvykusios daugiabučio namo ar jo Sistemų per</text:span><text:span text:style-name="T153">tvarkos, ir papildoma nauja informacija.</text:span><text:s/></text:p>
      <text:p text:style-name="P154">Punkto pakeitimai:</text:p>
      <text:p text:style-name="P155"><text:span text:style-name="T156">Nr.<text:s/></text:span><text:a xlink:href="https://www.e-tar.lt/portal/legalAct.html?documentId=73af3720053011e588da8908dfa91cac" office:target-frame-name="_top" xlink:show="replace"><text:span text:style-name="T157">1V-43</text:span></text:a><text:span text:style-name="T158">, 2015-05-28, paskelbta TAR 2015-05-29, i. k. 2015-08283</text:span></text:p>
      <text:p text:style-name="Normal"/>
      <text:p text:style-name="P159"><text:span text:style-name="T160">17</text:span><text:span text:style-name="T161">. Patikrinimo aktai saug</text:span><text:span text:style-name="T162">omi 5 metus aktą surašiusio pareigūno VEI teritoriniame skyriuje.</text:span></text:p>
      <text:p text:style-name="P163"><text:span text:style-name="T164">18</text:span><text:span text:style-name="T165">. Prižiūrėtojas raštu privalo informuoti VEI apie Patikrinimo akte įrašytų priemonių įvykdymą.<text:s/></text:span></text:p>
      <text:p text:style-name="P166"><text:span text:style-name="T167">19</text:span><text:span text:style-name="T168">. VEI pareigūnas privalo kontroliuoti Patikrinimo akte įrašytų priemonių įvykdymo<text:s/></text:span><text:span text:style-name="T169">eigą</text:span></text:p>
      <text:p text:style-name="P170"/>
      <text:p text:style-name="P171"><text:span text:style-name="T172">iii</text:span><text:span text:style-name="T173">.<text:s/></text:span><text:span text:style-name="T174">DUOMENŲ ADMINISTRAVIMAS IR PATEIKIMAS</text:span></text:p>
      <text:p text:style-name="P175"/>
      <text:p text:style-name="P176">20.<text:s/><text:span text:style-name="T177">Šio Tvarkos aprašo 16 p. nurodytose naujai įforminamose arba daugiabučio namo duomenų kortelėse turi būti suvesti arba pagal naujai gautą iš prižiūrėtojų informaciją patikslinti šie duomenys:</text:span></text:p>
      <text:p text:style-name="P178"><text:span text:style-name="T179">20.1</text:span><text:span text:style-name="T180">. objekto adresas (gatvė, namo numeris, miestas);</text:span></text:p>
      <text:p text:style-name="P181"><text:span text:style-name="T182">20.2</text:span><text:span text:style-name="T183">. informacija apie Sistemų prižiūrėtoją;</text:span></text:p>
      <text:p text:style-name="P184"><text:span text:style-name="T185">20.3</text:span><text:span text:style-name="T186">. informacija apie daugiabutį namą:</text:span></text:p>
      <text:p text:style-name="P187"><text:span text:style-name="T188">20.3.1</text:span><text:span text:style-name="T189">. statybos metai;</text:span></text:p>
      <text:p text:style-name="P190"><text:span text:style-name="T191">20.3.2</text:span><text:span text:style-name="T192">. bendras naudingas plotas (kv. m.);</text:span></text:p>
      <text:p text:style-name="P193"><text:span text:style-name="T194">20.3.3</text:span><text:span text:style-name="T195">. butų skaičius;</text:span></text:p>
      <text:p text:style-name="P196"><text:span text:style-name="T197">20.3.4</text:span><text:span text:style-name="T198">. aukštingumas;</text:span></text:p>
      <text:p text:style-name="P199"><text:span text:style-name="T200">20.4</text:span><text:span text:style-name="T201">. informacija apie šilumos punktą;</text:span></text:p>
      <text:p text:style-name="P202"><text:span text:style-name="T203">20.5</text:span><text:span text:style-name="T204">. informacija apie šildymo sistemą;</text:span></text:p>
      <text:p text:style-name="P205"><text:span text:style-name="T206">20.6</text:span><text:span text:style-name="T207">. informacija apie karšto vandens sistemą;</text:span></text:p>
      <text:p text:style-name="P208"><text:span text:style-name="T209">20.7</text:span><text:span text:style-name="T210">. šilumos kiekis kWh / m</text:span><text:span text:style-name="T211">2<text:s/></text:span><text:span text:style-name="T212">/ DNL (dienolaipsniai) (paskutinių trejų metų šilumos suva</text:span><text:span text:style-name="T213">rtojimas).</text:span></text:p>
      <text:soft-page-break/>
      <text:p text:style-name="P214"><text:span text:style-name="T215">Kita papildoma informacija pildoma pagal poreikį, jeigu ji yra žinoma (objekto kodas, informacija apie daugiabučio namo valdytoją; projekto numeris; tikrintojo pavardė ar kt.)</text:span><text:s/></text:p>
      <text:p text:style-name="P216">Punkto pakeitimai:</text:p>
      <text:p text:style-name="P217"><text:span text:style-name="T218">Nr.<text:s/></text:span><text:a xlink:href="https://www.e-tar.lt/portal/legalAct.html?documentId=73af3720053011e588da8908dfa91cac" office:target-frame-name="_top" xlink:show="replace"><text:span text:style-name="T219">1V-43</text:span></text:a><text:span text:style-name="T220">, 2015-05-28, paskelbta TAR 2015-05-29, i. k. 2015-08283</text:span></text:p>
      <text:p text:style-name="Normal"/>
      <text:p text:style-name="P221"><text:span text:style-name="T222">21</text:span><text:span text:style-name="T223">. BRS vedėjas skiria atsakingą darbuotoją, kuris kiekvieną ketvirtį iki kito ketvirčio pirmo mėnesio 10 d. parengia apibendrintą inf</text:span><text:span text:style-name="T224">ormaciją apie daugiabučių namų Sistemų periodinę patikrą.</text:span></text:p>
      <text:p text:style-name="P225"><text:span text:style-name="T226">22</text:span><text:span text:style-name="T227">. Daugiabučių namų Sistemų patikrinimų ketvirčio ataskaita skelbiama VEI interneto svetainėje.<text:s/></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VEI pareigūnų sprendimai gali būti apskundžiami Lietuvos Respublikos administracinių bylų teisenos įstatyme nustatyta tvarka (Žin., 1999, Nr.<text:s/></text:span><text:a xlink:href="http://www3.lrs.lt/cgi-bin/preps2?a=72290&amp;b=" office:target-frame-name="_top" xlink:show="replace"><text:span text:style-name="T237">13-308</text:span></text:a><text:span text:style-name="T238">; 2000, Nr.<text:s/></text:span><text:a xlink:href="http://www3.lrs.lt/cgi-bin/preps2?a=110332&amp;b=" office:target-frame-name="_top" xlink:show="replace"><text:span text:style-name="T239">85-2566</text:span></text:a><text:span text:style-name="T240">). Skundo pateikimas nesustabdo apskųsto VEI sprendimo vykdymo.</text:span></text:p>
      <text:p text:style-name="P241"/>
      <text:p text:style-name="P242"><text:span text:style-name="T243">_________________</text:span></text:p>
      <text:p text:style-name="P244"/>
      <text:p text:style-name="P245"/>
      <text:soft-page-break/>
      <text:p text:style-name="P246">Daugiabučio namo šildymo ir karšto vandens sistemų periodinių patikrinimų tvarkos aprašo</text:p>
      <text:p text:style-name="P247"><text:span text:style-name="T248">1</text:span><text:span text:style-name="T249"><text:s/>priedas</text:span></text:p>
      <text:p text:style-name="P250"/>
      <text:p text:style-name="P251"><text:span text:style-name="T252">TEISĖS AKTŲ,<text:s/></text:span><text:span text:style-name="T253">REGLAMENTUOJANČIŲ DAUGIABUČIO NAMO ŠILDYMO IR KARŠTO VANDENS SISTEMŲ TIKRINIMĄ, SĄRAŠAS</text:span></text:p>
      <text:p text:style-name="P254"/>
      <text:p text:style-name="P255"><text:span text:style-name="T256">1</text:span><text:span text:style-name="T257">. Lietuvos Respublikos šilumos ūkio įstatymas (Žin., 2003, Nr.<text:s/></text:span><text:a xlink:href="http://www3.lrs.lt/cgi-bin/preps2?a=72290&amp;b=" office:target-frame-name="_top" xlink:show="replace"><text:span text:style-name="T258">51</text:span></text:a><text:span text:style-name="T259">-2254);</text:span></text:p>
      <text:p text:style-name="P260"><text:span text:style-name="T261">2</text:span><text:span text:style-name="T262">. Šilumos tinklų ir šil</text:span><text:span text:style-name="T263">umos vartojimo įrenginių priežiūros (eksploatacijos) taisyklės (Žin., 2010, Nr.<text:s/></text:span><text:a xlink:href="https://www.e-tar.lt/portal/lt/legalAct/TAR.0D0F7FC2BBA4" office:target-frame-name="_blank" xlink:show="new"><text:span text:style-name="T264">43-2084</text:span></text:a><text:span text:style-name="T265">);</text:span></text:p>
      <text:p text:style-name="P266"><text:span text:style-name="T267">3</text:span><text:span text:style-name="T268">. Šilumos tiekimo ir vartojimo taisyklės (Žin., 2010, Nr.<text:s/></text:span><text:a xlink:href="https://www.e-tar.lt/portal/lt/legalAct/TAR.40D64F4085CB" office:target-frame-name="_blank" xlink:show="new"><text:span text:style-name="T269">127-6488</text:span></text:a><text:span text:style-name="T270">; 2011, Nr.<text:s/></text:span><text:a xlink:href="https://www.e-tar.lt/portal/lt/legalAct/TAR.8125F999A3BC" office:target-frame-name="_blank" xlink:show="new"><text:span text:style-name="T271">97-4575</text:span></text:a><text:span text:style-name="T272">; 2011, Nr.<text:s/></text:span><text:a xlink:href="https://www.e-tar.lt/portal/lt/legalAct/TAR.156B039E76FA" office:target-frame-name="_blank" xlink:show="new"><text:span text:style-name="T273">130-6182</text:span></text:a><text:span text:style-name="T274">);</text:span></text:p>
      <text:p text:style-name="P275"><text:span text:style-name="T276">4</text:span><text:span text:style-name="T277">. Šilumos tiekimo tinklų ir šilumos punktų įrengimo taisyklės (Žin., 2011, Nr.<text:s/></text:span><text:a xlink:href="https://www.e-tar.lt/portal/lt/legalAct/TAR.D8B754E03B50" office:target-frame-name="_blank" xlink:show="new"><text:span text:style-name="T278">76-3673</text:span></text:a><text:span text:style-name="T279">);</text:span></text:p>
      <text:p text:style-name="P280"><text:span text:style-name="T281">5</text:span><text:span text:style-name="T282">. Pastato šildymo ir karšto vandens sistemos priežiūros tvarkos aprašas (Žin., 2009, Nr.<text:s/></text:span><text:a xlink:href="https://www.e-tar.lt/portal/lt/legalAct/TAR.A437A9DDB809" office:target-frame-name="_blank" xlink:show="new"><text:span text:style-name="T283">143-6311</text:span></text:a><text:span text:style-name="T284">; 2010, Nr.<text:s/></text:span><text:a xlink:href="https://www.e-tar.lt/portal/lt/legalAct/TAR.3E400A8001A5" office:target-frame-name="_blank" xlink:show="new"><text:span text:style-name="T285">23-1093</text:span></text:a><text:span text:style-name="T286">; 2011, Nr.<text:s/></text:span><text:a xlink:href="https://www.e-tar.lt/portal/lt/legalAct/TAR.DF763DEC6215" office:target-frame-name="_blank" xlink:show="new"><text:span text:style-name="T287">97-4574</text:span></text:a><text:span text:style-name="T288">, Nr.<text:s/></text:span><text:a xlink:href="https://www.e-tar.lt/portal/lt/legalAct/TAR.3962B7E6A6E9" office:target-frame-name="_blank" xlink:show="new"><text:span text:style-name="T289">130-6180</text:span></text:a><text:span text:style-name="T290">)</text:span><text:span text:style-name="T291">;</text:span></text:p>
      <text:p text:style-name="P292"><text:span text:style-name="T293">6</text:span><text:span text:style-name="T294">. Pastatų karšto vandens sistemų įrengimo taisyklės (Žin., 2005, Nr.<text:s/></text:span><text:a xlink:href="https://www.e-tar.lt/portal/lt/legalAct/TAR.7D2C1BEE9B4A" office:target-frame-name="_blank" xlink:show="new"><text:span text:style-name="T295">85-3175</text:span></text:a><text:span text:style-name="T296">);<text:s/></text:span></text:p>
      <text:p text:style-name="P297"><text:span text:style-name="T298">7</text:span><text:span text:style-name="T299">.<text:s/></text:span><text:span text:style-name="T300">Statybos techninis reglamentas<text:s/></text:span><text:span text:style-name="T301">STR 2.09.02:2005 „Šildymas, vėdinimas ir oro k</text:span><text:span text:style-name="T302">ondicionavimas“ (Žin., 2005, Nr.<text:s/></text:span><text:a xlink:href="https://www.e-tar.lt/portal/lt/legalAct/TAR.1F3FB56815CB" office:target-frame-name="_blank" xlink:show="new"><text:span text:style-name="T303">75-2729</text:span></text:a><text:span text:style-name="T304">; 2006, Nr.<text:s/></text:span><text:a xlink:href="https://www.e-tar.lt/portal/lt/legalAct/TAR.DB83AFD0BA2D" office:target-frame-name="_blank" xlink:show="new"><text:span text:style-name="T305">33-1195</text:span></text:a><text:span text:style-name="T306">, Nr.<text:s/></text:span><text:a xlink:href="https://www.e-tar.lt/portal/lt/legalAct/TAR.535071498448" office:target-frame-name="_blank" xlink:show="new"><text:span text:style-name="T307">145-5552</text:span></text:a><text:span text:style-name="T308">; 2009, Nr.<text:s/></text:span><text:a xlink:href="https://www.e-tar.lt/portal/lt/legalAct/TAR.6193535E5BB8" office:target-frame-name="_blank" xlink:show="new"><text:span text:style-name="T309">157-7115</text:span></text:a><text:span text:style-name="T310">);</text:span></text:p>
      <text:p text:style-name="P311"><text:span text:style-name="T312">8</text:span><text:span text:style-name="T313">. Lietuvos higienos norma HN 42:2009 „Gyvenamųjų ir visuomeninių pastat</text:span><text:span text:style-name="T314">ų patalpų mikroklimatas“ (Žin., 2009, Nr.<text:s/></text:span><text:a xlink:href="https://www.e-tar.lt/portal/lt/legalAct/TAR.480FD840BA61" office:target-frame-name="_blank" xlink:show="new"><text:span text:style-name="T315">159-7219</text:span></text:a><text:span text:style-name="T316">);</text:span></text:p>
      <text:p text:style-name="P317"><text:span text:style-name="T318">9</text:span><text:span text:style-name="T319">. Daugiabučio namo šildymo ir karšto vandens sistemos privalomieji reikalavimai (Žin., 2010, Nr.<text:s/></text:span><text:a xlink:href="https://www.e-tar.lt/portal/lt/legalAct/TAR.6216E8BAEAF4" office:target-frame-name="_blank" xlink:show="new"><text:span text:style-name="T320">84-4442</text:span></text:a><text:span text:style-name="T321">);</text:span></text:p>
      <text:p text:style-name="P322"><text:span text:style-name="T323">10</text:span><text:span text:style-name="T324">. Lietuvos Respublikos civilinis kodeksas (Žin., 2000, Nr.<text:s/></text:span><text:a xlink:href="https://www.e-tar.lt/portal/lt/legalAct/TAR.8A39C83848CB" office:target-frame-name="_blank" xlink:show="new"><text:span text:style-name="T325">74-2262</text:span></text:a><text:span text:style-name="T326">).</text:span></text:p>
      <text:p text:style-name="P327"/>
      <text:p text:style-name="P328"><text:span text:style-name="T329">__</text:span><text:span text:style-name="T330">_______________</text:span></text:p>
      <text:soft-page-break/>
      <text:p text:style-name="P331"><text:span text:style-name="T332">Daugiabučio namo šildymo ir karšto vandens sistemų periodinių patikrinimų tvarkos aprašo</text:span></text:p>
      <text:p text:style-name="P333"><text:span text:style-name="T334">2</text:span><text:span text:style-name="T335"><text:s/>priedas</text:span></text:p>
      <text:p text:style-name="P336"/>
      <text:p text:style-name="P337"><text:span text:style-name="T338">(Pavedimo formos pavyzdys)</text:span></text:p>
      <text:p text:style-name="P339"/>
      <text:p text:style-name="P340"><text:span text:style-name="T341"><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2">(Herbas)</text:p>
      <text:p text:style-name="P343"/>
      <text:p text:style-name="P344">VALSTYBINĖ ENERGETIKOS INSPEKCIJA</text:p>
      <text:p text:style-name="P345">PRIE ENERGETIKOS MINISTERIJOS</text:p>
      <text:p text:style-name="P346"/>
      <text:p text:style-name="P347">PAVEDIMAS</text:p>
      <text:p text:style-name="P348"/>
      <text:p text:style-name="P349"><text:span text:style-name="T350">20 ____ m. _____________ d. Nr. _____</text:span></text:p>
      <text:p text:style-name="P351"/>
      <text:p text:style-name="P352">__________________________</text:p>
      <text:p text:style-name="P353">(sudarymo vieta)</text:p>
      <text:p text:style-name="P354"/>
      <text:p text:style-name="P355"><text:span text:style-name="T356">Vadovaudamasis Lietuvos Respublikos šilumos ūkio įstatymo (Žin., 2003, Nr.<text:s/></text:span><text:a xlink:href="https://www.e-tar.lt/portal/lt/legalAct/TAR.F62AD965997D" office:target-frame-name="_blank" xlink:show="new"><text:span text:style-name="T357">5</text:span><text:span text:style-name="T358">1-2254</text:span></text:a><text:span text:style-name="T359">) 20 str. straipsnio 6 d., pavedu patikrinti daugiabučio namo, esančio</text:span></text:p>
      <text:p text:style-name="P360"/>
      <text:p text:style-name="P361">_<text:tab/></text:p>
      <text:p text:style-name="P362">(daugiabučio namo adresas)</text:p>
      <text:p text:style-name="P363"/>
      <text:p text:style-name="P364">šildymo ir karšto vandens sistemas.</text:p>
      <text:p text:style-name="P365"/>
      <text:p text:style-name="P366">_<text:tab/></text:p>
      <text:p text:style-name="P367">(patikrinimo rūšis)</text:p>
      <text:p text:style-name="P368"/>
      <text:p text:style-name="P369"><text:span text:style-name="T370">Tikrinimą atlikti pavedu Valstybinės energetikos inspekcijos prie Energetikos<text:s/></text:span><text:span text:style-name="T371">ministerijos</text:span><text:span text:style-name="T372"><text:s/></text:span></text:p>
      <text:p text:style-name="P373"/>
      <text:p text:style-name="P374"><text:span text:style-name="T375"><text:tab/>skyriaus pareigūnui</text:span></text:p>
      <text:p text:style-name="P376">(teritorinis skyrius)</text:p>
      <text:p text:style-name="P377"/>
      <text:p text:style-name="P378">_<text:tab/></text:p>
      <text:p text:style-name="P379"><text:span text:style-name="T380">(pareigos, vardas, pavardė)</text:span></text:p>
      <text:p text:style-name="P381"/>
      <text:p text:style-name="P382">nuo 20___ m. _________________ _____ d. iki 20___ m.________________ 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_______________</text:p>
            <text:p text:style-name="P391">(VEI pareigūno pareigos)</text:p>
          </table:table-cell>
          <table:table-cell table:style-name="TableCell392">
            <text:p text:style-name="P393">_________</text:p>
            <text:p text:style-name="P394">(parašas)</text:p>
          </table:table-cell>
          <table:table-cell table:style-name="TableCell395">
            <text:p text:style-name="P396">_______________</text:p>
            <text:p text:style-name="P397">(vardas,<text:s/>pavardė)</text:p>
          </table:table-cell>
        </table:table-row>
      </table:table>
      <text:p text:style-name="P398"/>
      <text:p text:style-name="P399"><text:span text:style-name="T400">_________________</text:span></text:p>
      <text:soft-page-break/>
      <text:p text:style-name="P401"><text:span text:style-name="T402">Daugiabučio namo šildymo ir karšto vandens sistemų periodinių patikrinimų tvarkos aprašo</text:span></text:p>
      <text:p text:style-name="P403"><text:span text:style-name="T404">3</text:span><text:span text:style-name="T405"><text:s/>priedas</text:span></text:p>
      <text:p text:style-name="P406"/>
      <text:p text:style-name="P407"><text:span text:style-name="T408">(Patikrinimo akto formos pavyzdys)</text:span></text:p>
      <text:p text:style-name="P409"/>
      <text:p text:style-name="P410"><text:span text:style-name="T411"><draw:frame draw:z-index="0" draw:id="id1" draw:style-name="a1" draw:name="Picture 2" text:anchor-type="as-char" svg:x="0in" svg:y="0in" svg:width="0.52153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2">(Herbas)</text:p>
      <text:p text:style-name="P413"/>
      <text:p text:style-name="P414">VALSTYBINĖ ENERGETIKOS INSPEKCIJA</text:p>
      <text:p text:style-name="P415">PRIE ENERGETIKOS MINISTERIJOS</text:p>
      <text:p text:style-name="P416"/>
      <text:p text:style-name="P417">DAUGIABUČIO NAMO ŠILDYMO IR KARŠTO VANDENS SISTEMŲ PATIKRINIMO AKTAS</text:p>
      <text:p text:style-name="P418"/>
      <text:p text:style-name="P419">20 ____ m. _____________ d. Nr. _____</text:p>
      <text:p text:style-name="P420"/>
      <text:p text:style-name="P421">_______________________</text:p>
      <text:p text:style-name="P422"><text:span text:style-name="T423">(sudarymo vieta)</text:span></text:p>
      <text:p text:style-name="P424"/>
      <text:p text:style-name="P425"><text:span text:style-name="T426">Vadovaujantis Lietuvos Respublikos šilumos ūkio įstatymo (Žin., 2003, Nr.<text:s/></text:span><text:a xlink:href="https://www.e-tar.lt/portal/lt/legalAct/TAR.F62AD965997D" office:target-frame-name="_blank" xlink:show="new"><text:span text:style-name="T427">51-2254</text:span></text:a><text:span text:style-name="T428">)<text:s/></text:span></text:p>
      <text:p text:style-name="P429"><text:span text:style-name="T430">20 str. 6 d., patikrintos</text:span><text:span text:style-name="T431"><text:s/></text:span><text:span text:style-name="T432"><text:tab/></text:span></text:p>
      <text:p text:style-name="P433">(daugiabučio namo adresas)</text:p>
      <text:p text:style-name="P434"/>
      <text:p text:style-name="P435">_<text:tab/></text:p>
      <text:p text:style-name="P436"><text:span text:style-name="T437">šildymo ir karšto vandens sistemos dėl jų atitikties nustatytiems reikalavimams.</text:span><text:span text:style-name="T438"><text:s/></text:span></text:p>
      <text:p text:style-name="P439"/>
      <text:p text:style-name="P440">Tikrinimą atliko Valstybinės energetikos inspekcijos prie Energetikos ministerijos</text:p>
      <text:p text:style-name="P441"><text:span text:style-name="T442">____________________________________<text:s/></text:span><text:span text:style-name="T443">skyriaus</text:span><text:span text:style-name="T444"><text:s/></text:span></text:p>
      <text:p text:style-name="P445">(teritorinis skyrius)</text:p>
      <text:p text:style-name="P446"/>
      <text:p text:style-name="P447">_<text:tab/></text:p>
      <text:p text:style-name="P448">(VEI pareigūno pareigos, vardas, pavardė)</text:p>
      <text:p text:style-name="P449"/>
      <text:p text:style-name="P450">dalyvaujant<text:s/><text:tab/></text:p>
      <text:p text:style-name="P451">(šildymo ir karšto vandens sistemų valdytojo arba jo įgalioto asmens pareigos, vardas, pavardė, tel. Nr. )</text:p>
      <text:p text:style-name="P452"/>
      <text:p text:style-name="P453">dalyvaujant<text:s/><text:tab/></text:p>
      <text:p text:style-name="P454">(šildymo ir karšto vandens sistemų prižiūrėtojo pavadinimas, atstovo pareigos, vardas, pavardė, tel. Nr. )</text:p>
      <text:p text:style-name="P455">Išvados:</text:p>
      <text:p text:style-name="P456">1. Šilumos suvartojimas name didesnis / mažesnis, lyginant su vidutiniu šilumos<text:s/>suvartojimu Lietuvoje.</text:p>
      <text:p text:style-name="P457">2. Šilumos suvartojimas name didėja / mažėja, lyginant su praėjusiais metais.</text:p>
      <text:p text:style-name="P458">3. Šilumos punkto įrenginiai atitinka nustatytus reikalavimus / neatitinka nustatytų reikalavimų.</text:p>
      <text:p text:style-name="P459">4. Šildymo ir karšto vandens sistemos atitinka nustatytus<text:s/>reikalavimus / neatitinka nustatytų reikalavimų.<text:s/></text:p>
      <text:p text:style-name="P460"/>
      <text:p text:style-name="P461">Nustatytų pažeidimų pašalinimo priemonė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s/></text:p>
            </table:table-cell>
            <table:table-cell table:style-name="TableCell471">
              <text:p text:style-name="P472">Priemonės pavadinimas</text:p>
            </table:table-cell>
            <table:table-cell table:style-name="TableCell473">
              <text:p text:style-name="P474">Įvykdymo data</text:p>
            </table:table-cell>
            <table:table-cell table:style-name="TableCell475">
              <text:p text:style-name="P476">Vykdytojas</text:p>
            </table:table-cell>
          </table:table-row>
        </table:table-header-rows>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Šilumos suvartojimo mažinimo priemonės<text:s/><text:tab/></text:p>
      <text:p text:style-name="P767">_<text:tab/></text:p>
      <text:p text:style-name="P768">_<text:tab/></text:p>
      <text:p text:style-name="P769">_<text:tab/></text:p>
      <text:p text:style-name="P770">_<text:tab/></text:p>
      <text:p text:style-name="P771"/>
      <text:p text:style-name="P772">Priedas. Pažyma apie daugiabutį namą ir jo šildymo ir karšto vandens sistem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text:p>
            <text:p text:style-name="P781">(VEI pareigūno pareigos)</text:p>
          </table:table-cell>
          <table:table-cell table:style-name="TableCell782">
            <text:p text:style-name="P783">_________</text:p>
            <text:p text:style-name="P784">(parašas)</text:p>
          </table:table-cell>
          <table:table-cell table:style-name="TableCell785">
            <text:p text:style-name="P786">_______________</text:p>
            <text:p text:style-name="P787">(vardas,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text:p>
            <text:p text:style-name="P796">(šildymo ir karšto vandens sistemų valdytojo pareigų pavadinimas)</text:p>
          </table:table-cell>
          <table:table-cell table:style-name="TableCell797">
            <text:p text:style-name="P798">_________</text:p>
            <text:p text:style-name="P799">(parašas)</text:p>
          </table:table-cell>
          <table:table-cell table:style-name="TableCell800">
            <text:p text:style-name="P801">_______________</text:p>
            <text:p text:style-name="P802">(vardas, pavardė)</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text:p>
            <text:p text:style-name="P811">(šildymo ir karšto vandens sistemų prižiūrėtojo pareigų<text:s/>pavadinimas)</text:p>
          </table:table-cell>
          <table:table-cell table:style-name="TableCell812">
            <text:p text:style-name="P813">_________</text:p>
            <text:p text:style-name="P814">(parašas)</text:p>
          </table:table-cell>
          <table:table-cell table:style-name="TableCell815">
            <text:p text:style-name="P816">_______________</text:p>
            <text:p text:style-name="P817">(vardas, pavardė)</text:p>
          </table:table-cell>
        </table:table-row>
      </table:table>
      <text:p text:style-name="P818"/>
      <text:p text:style-name="P819">_________________</text:p>
      <text:p text:style-name="P820"/>
      <text:soft-page-break/>
      <text:p text:style-name="P821">Daugiabučio namo šildymo ir karšto vandens sistemų patikrinimo akto<text:s/></text:p>
      <text:p text:style-name="P822">priedas</text:p>
      <text:p text:style-name="Normal"><text:span text:style-name="T823"><draw:frame draw:z-index="251659264" draw:id="id2" draw:style-name="a2" draw:name="Teksto laukas 1" text:anchor-type="paragraph" svg:x="4.54792in" svg:y="0.075in" svg:width="2.01042in" svg:height="0.67986in" style:rel-width="scale" style:rel-height="scale"><draw:text-box><text:p text:style-name="P824"/><text:p text:style-name="P825">_____________________</text:p><text:p text:style-name="P826">(objekto kodas)</text:p><text:p text:style-name="P827"/><text:p text:style-name="P828">_____________________</text:p><text:p text:style-name="P829">(objekto kodas)</text:p></draw:text-box><svg:title/><svg:desc/></draw:frame></text:span></text:p>
      <text:p text:style-name="P830"/>
      <text:p text:style-name="P831"/>
      <text:p text:style-name="Normal"/>
      <text:p text:style-name="Normal"/>
      <text:p text:style-name="P832">PAŽYMA</text:p>
      <text:p text:style-name="P833">APIE DAUGIABUTĮ NAMĄ IR JO ŠILDYMO IR KARŠTO VANDENS SISTEMAS</text:p>
      <text:p text:style-name="P834"/>
      <text:p text:style-name="P835">20 ____ m. _____________ d. Nr. _____</text:p>
      <text:p text:style-name="P836"/>
      <text:p text:style-name="P837">Objekto adresas ______________________________________________________________</text:p>
      <text:p text:style-name="P838"><text:s text:c="18"/>(gatvė, namo numeris, miestas)</text:p>
      <text:p text:style-name="P839"/>
      <text:p text:style-name="P840">Prižiūrėtojas ________________________________________________________________</text:p>
      <text:p text:style-name="P841">(juridinio asmens pavadinimas, kodas, telefono numeris, elektroninio pašto adresas, VEI veiklos atestato numeris arba fizinio asmens vardas, pavardė, telefono numeris, elektroninio pašto adresas,<text:s/>VEI veiklos atestato numeris)</text:p>
      <text:p text:style-name="P842"/>
      <text:p text:style-name="P843"><text:span text:style-name="T844">Prižiūrėtojo atstovas __________________________________________________________</text:span><text:span text:style-name="T845"><text:s/>(atstovo vardas, pavardė, pareigos, energetikos darbuotojo pažymėjimo išdavimo data ir numeris, galiojimo data, pažymėjimą išdavusios sertifika</text:span><text:span text:style-name="T846">vimo įstaigos pavadinimas)</text:span></text:p>
      <text:p text:style-name="P847"/>
      <text:p text:style-name="P848"/>
      <text:list text:style-name="LFO1">
        <text:list-item text:start-value="1">
          <text:p text:style-name="P849"><text:span text:style-name="T850">INFORMACIJA APIE NAMĄ IR JO ŠILDYMO IR KARŠTO VANDENS SISTEMAS</text:span></text:p>
        </text:list-item>
      </text:list>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Nr.</text:p>
          </table:table-cell>
          <table:table-cell table:style-name="TableCell863">
            <text:p text:style-name="P864">Pavadinimas</text:p>
          </table:table-cell>
          <table:table-cell table:style-name="TableCell865">
            <text:p text:style-name="P866">Statybos</text:p>
            <text:p text:style-name="P867">metai / bendras naudingas<text:s/><text:line-break/>plotas / butų</text:p>
            <text:p text:style-name="P868">skaičius / aukštingumas</text:p>
          </table:table-cell>
          <table:table-cell table:style-name="TableCell869">
            <text:p text:style-name="P870">ŠP</text:p>
            <text:p text:style-name="P871">elevatorinis (E)</text:p>
            <text:p text:style-name="P872">modernizuotas (M)</text:p>
          </table:table-cell>
          <table:table-cell table:style-name="TableCell873">
            <text:p text:style-name="P874">ŠS</text:p>
            <text:p text:style-name="P875">priklausoma (P),</text:p>
            <text:p text:style-name="P876">nepriklausoma</text:p>
            <text:p text:style-name="P877">(NP),</text:p>
            <text:p text:style-name="P878">vienvamzdė (1),</text:p>
            <text:p text:style-name="P879">dvivamzdė (2),</text:p>
            <text:p text:style-name="P880">kolektorinė (3),</text:p>
            <text:p text:style-name="P881">kita (4)</text:p>
          </table:table-cell>
          <table:table-cell table:style-name="TableCell882">
            <text:p text:style-name="P883">KVS</text:p>
            <text:p text:style-name="P884">su recirkuliacija (R),</text:p>
            <text:p text:style-name="P885">be recirkuliacijos (BR),</text:p>
            <text:p text:style-name="P886">su daline recirkuliacija (DR)</text:p>
          </table:table-cell>
          <table:table-cell table:style-name="TableCell887">
            <text:p text:style-name="P888">Šilumos kiekis</text:p>
            <text:p text:style-name="P889"><text:span text:style-name="T890">kWh/m</text:span><text:span text:style-name="T891">2</text:span><text:span text:style-name="T892">/DNL</text:span></text:p>
          </table:table-cell>
        </table:table-row>
        <table:table-row table:style-name="TableRow893">
          <table:table-cell table:style-name="TableCell894">
            <text:p text:style-name="Normal">1.</text:p>
          </table:table-cell>
          <table:table-cell table:style-name="TableCell895">
            <text:p text:style-name="Normal">Namas</text:p>
          </table:table-cell>
          <table:table-cell table:style-name="TableCell896">
            <text:p text:style-name="P897"/>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Normal">2.</text:p>
          </table:table-cell>
          <table:table-cell table:style-name="TableCell908">
            <text:p text:style-name="Normal">Šilumos punktas (ŠP)</text:p>
          </table:table-cell>
          <table:table-cell table:style-name="TableCell909">
            <text:p text:style-name="P910">–</text:p>
          </table:table-cell>
          <table:table-cell table:style-name="TableCell911">
            <text:p text:style-name="P912"/>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Normal">3.</text:p>
          </table:table-cell>
          <table:table-cell table:style-name="TableCell921">
            <text:p text:style-name="Normal">Šildymo<text:s/>sistema (ŠS)</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Normal">4.</text:p>
          </table:table-cell>
          <table:table-cell table:style-name="TableCell934">
            <text:p text:style-name="Normal">Karšto vandens</text:p>
            <text:p text:style-name="Normal">sistema (KVS)</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cell table:style-name="TableCell943">
            <text:p text:style-name="P944">–</text:p>
          </table:table-cell>
        </table:table-row>
        <table:table-row table:style-name="TableRow945">
          <table:table-cell table:style-name="TableCell946" table:number-rows-spanned="4">
            <text:p text:style-name="Normal">5.</text:p>
          </table:table-cell>
          <table:table-cell table:style-name="TableCell947">
            <text:p text:style-name="Normal">Šilumos suvartojimas paskutiniais 3 kalendoriniais metais:</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Normal">201__ m.</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Normal">201__ m.<text:s/></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Normal">201__ m.</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
      <text:p text:style-name="P997"/>
      <text:p text:style-name="P998"><text:span text:style-name="T999">II. ŠILDYMO IR KARŠTO VANDENS SISTEMŲ PATIKRINIMO<text:s/></text:span><text:span text:style-name="T1000">KLAUSIMYN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
            <text:p text:style-name="P1012">Eil. Nr.</text:p>
          </table:table-cell>
          <table:table-cell table:style-name="TableCell1013" table:number-rows-spanned="2">
            <text:p text:style-name="P1014">Teisės akto reikalavimas</text:p>
          </table:table-cell>
          <table:table-cell table:style-name="TableCell1015" table:number-rows-spanned="2">
            <text:p text:style-name="P1016"><text:span text:style-name="T1017">Teisės akto punktas</text:span></text:p>
          </table:table-cell>
          <table:table-cell table:style-name="TableCell1018" table:number-columns-spanned="2">
            <text:p text:style-name="P1019">Atitikimas teisės aktų reikalavimams</text:p>
          </table:table-cell>
          <table:covered-table-cell/>
          <table:table-cell table:style-name="TableCell1020" table:number-rows-spanned="2">
            <text:p text:style-name="P1021">Pastabo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taip /</text:p>
            <text:p text:style-name="P1028">yra</text:p>
          </table:table-cell>
          <table:table-cell table:style-name="TableCell1029">
            <text:p text:style-name="P1030">ne /</text:p>
            <text:p text:style-name="P1031">nėra</text:p>
          </table:table-cell>
          <table:covered-table-cell>
            <text:p text:style-name="P1032"/>
          </table:covered-table-cell>
        </table:table-row>
        <table:table-row table:style-name="TableRow1033">
          <table:table-cell table:style-name="TableCell1034">
            <text:p text:style-name="P1035">1.</text:p>
          </table:table-cell>
          <table:table-cell table:style-name="TableCell1036">
            <text:p text:style-name="Normal">Šilumos punkto, šildymo ir karšto vandens sistemos projektas</text:p>
          </table:table-cell>
          <table:table-cell table:style-name="TableCell1037">
            <text:p text:style-name="P1038">ŠET 84.2 p.</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4">
            <text:p text:style-name="P1047">2.</text:p>
          </table:table-cell>
          <table:table-cell table:style-name="TableCell1048">
            <text:p text:style-name="Normal">Šildymo ir karšto vandens<text:s/>sistemos priežiūros ir naudojimo dokumentai:</text:p>
          </table:table-cell>
          <table:table-cell table:style-name="TableCell1049">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Normal">– šildymo ir karšto vandens sistemos aprašas</text:p>
          </table:table-cell>
          <table:table-cell table:style-name="TableCell1061">
            <text:p text:style-name="P1062">ŠET 309.1 p., 350.1 p.</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Normal">– šildymo ir karšto vandens sistemos veikimo ir naudojimo instrukcija</text:p>
          </table:table-cell>
          <table:table-cell table:style-name="TableCell1072">
            <text:p text:style-name="P1073">ŠET 309.2 p., 350.2 p.</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Normal">– šildymo ir karšto vandens<text:s/>sistemos priežiūros instrukcija</text:p>
          </table:table-cell>
          <table:table-cell table:style-name="TableCell1083">
            <text:p text:style-name="P1084">ŠET 309.3 p., 350.3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Normal">Šildymo prietaisų galios atitikties projektui nustatymas (aktas)</text:p>
          </table:table-cell>
          <table:table-cell table:style-name="TableCell1095">
            <text:p text:style-name="P1096">ŠET 297 p.</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Normal">Šildymo ir karšto vandens sistemos <text:s/>parengimas šildymo sezonui (aktas)</text:p>
          </table:table-cell>
          <table:table-cell table:style-name="TableCell1107">
            <text:p text:style-name="P1108">ŠTVT 138.1 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Normal">Paskutinis šildymo<text:s/>sistemos (kartą per 4 metus) praplovimas (aktas)</text:p>
          </table:table-cell>
          <table:table-cell table:style-name="TableCell1119">
            <text:p text:style-name="P1120">ŠET 283 p.</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Normal">Namo šildymo sistemos temperatūrinis grafikas</text:p>
          </table:table-cell>
          <table:table-cell table:style-name="TableCell1131">
            <text:p text:style-name="P1132">ŠET 264.1 p.</text:p>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Normal">Butų ir kitų patalpų tolygaus šildymo užtikrinimas</text:p>
          </table:table-cell>
          <table:table-cell table:style-name="TableCell1144">
            <text:p text:style-name="P1145">ŠTVT 138.14 p.</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Normal">Įrenginiai, skirti šilumos suvartojimui name<text:s/>reguliuoti</text:p>
          </table:table-cell>
          <table:table-cell table:style-name="TableCell1156">
            <text:p text:style-name="P1157">ŠET 311.2 p.</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text:p>
          </table:table-cell>
          <table:table-cell table:style-name="TableCell1167">
            <text:p text:style-name="Normal">Atsiskaitomieji prietaisai šilumos ir (ar) karšto vandens kiekiui nustatyti</text:p>
          </table:table-cell>
          <table:table-cell table:style-name="TableCell1168">
            <text:p text:style-name="P1169">ŠTVT 46 p.,</text:p>
            <text:p text:style-name="P1170">167 p.</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4">
            <text:p text:style-name="P1179">10.</text:p>
          </table:table-cell>
          <table:table-cell table:style-name="TableCell1180">
            <text:p text:style-name="Normal">Šiluminės izoliacijos atitiktis teisės aktų reikalavimams:</text:p>
          </table:table-cell>
          <table:table-cell table:style-name="TableCell1181" table:number-rows-spanned="4">
            <text:p text:style-name="P1182">ĮŠIĮT 3 p., 24 p.</text:p>
          </table:table-cell>
          <table:table-cell table:style-name="TableCell1183">
            <text:p text:style-name="P1184"/>
          </table:table-cell>
          <table:table-cell table:style-name="TableCell1185">
            <text:p text:style-name="P1186"/>
          </table:table-cell>
          <table:table-cell table:style-name="TableCell1187" table:number-rows-spanned="4">
            <text:p text:style-name="P1188"/>
          </table:table-cell>
        </table:table-row>
        <table:table-row table:style-name="TableRow1189">
          <table:covered-table-cell>
            <text:p text:style-name="P1190"/>
          </table:covered-table-cell>
          <table:table-cell table:style-name="TableCell1191">
            <text:p text:style-name="Normal">– šilumos punkto</text:p>
          </table:table-cell>
          <table:covered-table-cell>
            <text:p text:style-name="P1192"/>
          </table:covered-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table-cell table:style-name="TableCell1200">
            <text:p text:style-name="Normal">– šildymo<text:s/>sistemos</text:p>
          </table:table-cell>
          <table:covered-table-cell>
            <text:p text:style-name="P1201"/>
          </table:covered-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table-cell table:style-name="TableCell1209">
            <text:p text:style-name="Normal">– karšto vandens sistemos</text:p>
          </table:table-cell>
          <table:covered-table-cell>
            <text:p text:style-name="P1210"/>
          </table:covered-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11.</text:p>
          </table:table-cell>
          <table:table-cell table:style-name="TableCell1219">
            <text:p text:style-name="Normal">Šilumos suvartojimo analizės atlikimas</text:p>
          </table:table-cell>
          <table:table-cell table:style-name="TableCell1220">
            <text:p text:style-name="P1221">ŠET 34.2 p.</text:p>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2.</text:p>
          </table:table-cell>
          <table:table-cell table:style-name="TableCell1232">
            <text:p text:style-name="Normal">Gautų skundų dėl sistemų darbo ir priežiūros skaičius per metus, vnt.</text:p>
          </table:table-cell>
          <table:table-cell table:style-name="TableCell1233">
            <text:p text:style-name="P1234"/>
          </table:table-cell>
          <table:table-cell table:style-name="TableCell1235">
            <text:p text:style-name="P1236">×</text:p>
          </table:table-cell>
          <table:table-cell table:style-name="TableCell1237">
            <text:p text:style-name="P1238">×</text:p>
          </table:table-cell>
          <table:table-cell table:style-name="TableCell1239">
            <text:p text:style-name="P1240">__________ vnt.</text:p>
          </table:table-cell>
        </table:table-row>
      </table:table>
      <text:p text:style-name="P1241"/>
      <text:p text:style-name="P1242">ŠET – Šilumos tinklų ir šilumos vartojimo įrenginių<text:s/>priežiūros (eksploatacijos) taisyklės.</text:p>
      <text:p text:style-name="P1243">ŠTVT – Šilumos tiekimo ir vartojimo taisyklės.</text:p>
      <text:p text:style-name="P1244">ĮŠIĮT – Įrenginių šilumos izoliacijos įrengimo taisyklės.</text:p>
      <text:p text:style-name="P1245"/>
      <text:p text:style-name="P1246">_____________________________________________ <text:s text:c="15"/>_____________ <text:s text:c="16"/>___________________</text:p>
      <text:p text:style-name="P1247">(Šildymo ir karšto vandens sistemų prižiūrėtojo pareigų pavadinimas)<text:tab/><text:s text:c="13"/>(parašas) <text:s text:c="38"/>(vardas, pavardė)</text:p>
      <text:p text:style-name="P1248"/>
      <text:p text:style-name="P1249"><text:span text:style-name="T1250">Valstybinė energetikos inspekcija prie Energetikos ministerijos (toliau – VEI) atkreipia dėmesį, kad už</text:span><text:span text:style-name="T1251"><text:s/>nus</text:span><text:span text:style-name="T1252">tatytos informacijos nepateikimą, taip pat už neteisingos ar ne visos informacijos pateikimą VEI, vadovaujantis</text:span><text:span text:style-name="T1253"><text:s/></text:span><text:soft-page-break/><text:span text:style-name="T1254">Lietuvos Respublikos šilumos ūkio įstatymo 31 straipsnio 2 dalimi ir Lietuvos Respublikos energetikos ministro<text:s/></text:span><text:span text:style-name="T1255">2011 m. spalio 27 d. įsakymu Nr.<text:s/></text:span><text:span text:style-name="T1256">1-264 patvirtintų Piniginių baudų skyrimo ir jų dydžio nustatymo taisyklių 17 punktu, VEI<text:s/></text:span><text:span text:style-name="T1257">gali sustabdyti ar panaikinti atestato galiojimą ir (ar) skirti iki 10 procentų metinių pajamų dydžio piniginę baudą.</text:span></text:p>
      <text:p text:style-name="P1258"/>
      <text:p text:style-name="P1259">Priedo pakeitimai:</text:p>
      <text:p text:style-name="P1260"><text:span text:style-name="T1261">Nr.<text:s/></text:span><text:a xlink:href="https://www.e-tar.lt/portal/legalAct.html?documentId=TAR.D91840C6829F" office:target-frame-name="_top" xlink:show="replace"><text:span text:style-name="T1262">1V-86</text:span></text:a><text:span text:style-name="T1263">, 2013-10-10, Žin., 2013, Nr. 109-5415 (2013-10-17), i. k. 113203IISAK0001V-86</text:span></text:p>
      <text:p text:style-name="P1264"><text:span text:style-name="T1265">Nr.<text:s/></text:span><text:a xlink:href="https://www.e-tar.lt/portal/legalAct.html?documentId=73af3720053011e588da8908dfa91cac" office:target-frame-name="_top" xlink:show="replace"><text:span text:style-name="T1266">1V-43</text:span></text:a><text:span text:style-name="T1267">,<text:s/></text:span><text:span text:style-name="T1268">2015-05-28, paskelbta TAR 2015-05-29, i. k. 2015-08283</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Valstybinė energetikos inspekcija prie Energetikos ministerijos, Įsakymas</text:span></text:p>
      <text:p text:style-name="P1278"><text:span text:style-name="T1279">Nr.<text:s/></text:span><text:a xlink:href="https://www.e-tar.lt/portal/legalAct.html?documentId=TAR.D91840C6829F" office:target-frame-name="_top" xlink:show="replace"><text:span text:style-name="T1280">1V-86</text:span></text:a><text:span text:style-name="T1281">, 2013-10-10,<text:s/></text:span><text:span text:style-name="T1282">Žin., 2013, Nr. 109-5415 (2013-10-17), i. k. 113203IISAK0001V-86</text:span></text:p>
      <text:p text:style-name="P1283"><text:span text:style-name="T1284">Dėl Valstybinės energetikos inspekcijos prie Energetikos ministerijos viršininko 2013 m. birželio 25 d. įsakymo Nr. 1V-48 "Dėl Daugiabučio namo šildymo ir karšto vandens sistemų periodinių pa</text:span><text:span text:style-name="T1285">tikrinimų tvarkos aprašo patvirtinimo" pakeitimo</text:span></text:p>
      <text:p text:style-name="P1286"/>
      <text:p text:style-name="P1287"><text:span text:style-name="T1288">2.</text:span></text:p>
      <text:p text:style-name="P1289"><text:span text:style-name="T1290">Valstybinė energetikos inspekcija prie Energetikos ministerijos, Įsakymas</text:span></text:p>
      <text:p text:style-name="P1291"><text:span text:style-name="T1292">Nr.<text:s/></text:span><text:a xlink:href="https://www.e-tar.lt/portal/legalAct.html?documentId=73af3720053011e588da8908dfa91cac" office:target-frame-name="_top" xlink:show="replace"><text:span text:style-name="T1293">1V-43</text:span></text:a><text:span text:style-name="T1294">, 2015-05-28, paskelbt</text:span><text:span text:style-name="T1295">a TAR 2015-05-29, i. k. 2015-08283</text:span></text:p>
      <text:p text:style-name="P1296"><text:span text:style-name="T1297">Dėl Valstybinės energetikos inspekcijos prie Energetikos ministerijos viršininko 2013 m. birželio 25 d. įsakymo Nr. 1V-48 „Dėl Daugiabučio namo šildymo ir karšto vandens sistemų periodinių patikrinimų tvarkos aprašo patvi</text:span><text:span text:style-name="T1298">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12-16T06:16:00Z</meta:creation-date>
    <dc:date>2019-12-16T06:16:00Z</dc:date>
    <meta:template xlink:href="Normal.dotm" xlink:type="simple"/>
    <meta:editing-cycles>2</meta:editing-cycles>
    <meta:editing-duration>PT0S</meta:editing-duration>
    <meta:document-statistic meta:page-count="11" meta:paragraph-count="407" meta:word-count="2693" meta:character-count="20793" meta:row-count="1156" meta:non-whitespace-character-count="18507"/>
  </office:meta>
</office:document-meta>
</file>