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6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6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BEI TERITORINIŲ DARBO BIRŽŲ VALSTYBĖS TARNAUTOJŲ IR DARBUOTOJŲ, DIRBANČIŲ PAGAL<text:s/>DARBO SUTARTIS, ETIKOS KODEKSO PATVIRTINIMO</text:p>
      <text:p text:style-name="P6"/>
      <text:p text:style-name="P7">2013 m. birželio 18 d. Nr. V-321</text:p>
      <text:p text:style-name="P8">Vilnius</text:p>
      <text:p text:style-name="P9"/>
      <text:p text:style-name="P10"><text:span text:style-name="T11">Vadovaudamasis Lietuvos Respublikos valstybės tarnybos įstatymu (Žin., 1999, Nr. </text:span><text:a xlink:href="https://www.e-tar.lt/portal/lt/legalAct/TAR.D3ED3792F52B" office:target-frame-name="_blank" xlink:show="new"><text:span text:style-name="T12">66-</text:span><text:span text:style-name="T13">2130</text:span></text:a><text:span text:style-name="T14">; 2002, Nr. </text:span><text:a xlink:href="https://www.e-tar.lt/portal/lt/legalAct/TAR.5603BD9D8D74" office:target-frame-name="_blank" xlink:show="new"><text:span text:style-name="T15">45-1708</text:span></text:a><text:span text:style-name="T16">), Lietuvos Respublikos darbo kodeksu (Žin., 2002, Nr. </text:span><text:a xlink:href="https://www.e-tar.lt/portal/lt/legalAct/TAR.31185A622C9F" office:target-frame-name="_blank" xlink:show="new"><text:span text:style-name="T17">64-2569</text:span></text:a><text:span text:style-name="T18">)</text:span><text:span text:style-name="T19">, Valstybės tarnautojų veiklos etikos taisyklėmis, patvirtintomis Lietuvos Respublikos Vyriausybės 2002 m. birželio 24 d. nutarimu Nr. 968 (Žin., 2002, Nr. </text:span><text:a xlink:href="https://www.e-tar.lt/portal/lt/legalAct/TAR.59D1FFDA35ED" office:target-frame-name="_blank" xlink:show="new"><text:span text:style-name="T20">65-2656</text:span></text:a><text:span text:style-name="T21">), ir si</text:span><text:span text:style-name="T22">ekdamas reglamentuoti veiklos ir elgesio principus bei vertybes, kurių turi laikytis Lietuvos darbo biržos prie Socialinės apsaugos ir darbo ministerijos (toliau – Lietuvos darbo birža) bei teritorinių darbo biržų valstybės tarnautojai ir darbuotojai, dirb</text:span><text:span text:style-name="T23">antys pagal darbo sutartis (toliau kartu – darbuotojai):</text:span></text:p>
      <text:p text:style-name="P24"><text:span text:style-name="T25">1</text:span><text:span text:style-name="T26">.<text:s/></text:span><text:span text:style-name="T27">Tvirtinu</text:span><text:span text:style-name="T28"><text:s/>Lietuvos darbo biržos prie Socialinės apsaugos ir darbo ministerijos bei teritorinių darbo biržų valstybės tarnautojų ir darbuotojų, dirbančių pagal darbo sutartis, etikos kodeksą (to</text:span><text:span text:style-name="T29">liau – Kodeksas) (pridedama).</text:span></text:p>
      <text:p text:style-name="P30"><text:span text:style-name="T31">2</text:span><text:span text:style-name="T32">.<text:s/></text:span><text:span text:style-name="T33">Skiriu</text:span><text:span text:style-name="T34"><text:s/>atsakingu Lietuvos darbo biržoje už Kodekso reikalavimų laikymąsi Personalo ir administravimo skyrių.</text:span></text:p>
      <text:p text:style-name="P35"><text:span text:style-name="T36">3</text:span><text:span text:style-name="T37">.<text:s/></text:span><text:span text:style-name="T38">Pavedu</text:span><text:span text:style-name="T39"><text:s/>Personalo ir administravimo skyriui:</text:span></text:p>
      <text:p text:style-name="P40"><text:span text:style-name="T41">3.1</text:span><text:span text:style-name="T42">. supažindinti raštiškai Lietuvos darbo biržos<text:s/></text:span><text:span text:style-name="T43">darbuotojus su Kodekso reikalavimais;</text:span></text:p>
      <text:p text:style-name="P44"><text:span text:style-name="T45">3.2</text:span><text:span text:style-name="T46">. konsultuoti ir padėti darbuotojams spręsti su Kodekse nustatyto elgesio reikalavimų laikymusi susijusius klausimus;</text:span></text:p>
      <text:p text:style-name="P47"><text:span text:style-name="T48">3.3</text:span><text:span text:style-name="T49">. tirti kartu su struktūrinio padalinio vadovu, inicijavusiu tyrimą, Kodekso reikalavi</text:span><text:span text:style-name="T50">mų pažeidimus, teikti pasiūlymus dėl sprendimų priėmimo;</text:span></text:p>
      <text:p text:style-name="P51"><text:span text:style-name="T52">3.4</text:span><text:span text:style-name="T53">. kartu su Teisės skyriumi nagrinėti gautus Lietuvos darbo biržos ir teritorinių darbo biržų (toliau – darbo biržos) darbuotojų pasiūlymus keisti Kodekso reikalavimus, susijusius su darbo efek</text:span><text:span text:style-name="T54">tyvumo ir skaidrumo didinimu ar korupcijai nepalankių sąlygų darbo biržų veikloje sudarymu.</text:span></text:p>
      <text:p text:style-name="P55"><text:span text:style-name="T56">4</text:span><text:span text:style-name="T57">.<text:s/></text:span><text:span text:style-name="T58">Įpareigoju</text:span><text:span text:style-name="T59"><text:s/>teritorinių darbo biržų direktorius:</text:span></text:p>
      <text:p text:style-name="P60"><text:span text:style-name="T61">4.1</text:span><text:span text:style-name="T62">. užtikrinti teritorinių darbo biržų darbuotojų supažindinimą su Kodekso reikalavimais;</text:span></text:p>
      <text:p text:style-name="P63"><text:span text:style-name="T64">4.2</text:span><text:span text:style-name="T65">. paski</text:span><text:span text:style-name="T66">rti struktūrinį padalinį arba asmenį, atsakingą už Kodekso reikalavimų laikymąsi teritorinėje darbo biržoje.</text:span></text:p>
      <text:p text:style-name="P67"/>
      <text:p text:style-name="P68"><text:span text:style-name="T69">Direktorius</text:span><text:span text:style-name="T70"><text:tab/>Vidas Šlekaitis</text:span></text:p>
      <text:p text:style-name="P71"/>
      <text:p text:style-name="P72"><text:span text:style-name="T73">_________________</text:span></text:p>
      <text:p text:style-name="P74"/>
      <text:soft-page-break/>
      <text:p text:style-name="P75"><text:span text:style-name="T76">Patvirtinta</text:span></text:p>
      <text:p text:style-name="P77">Lietuvos darbo biržos prie Socialinės apsaugos ir darbo ministerijos direktoriaus 2013 m. birželio 18 d. įsakymu Nr. V-321</text:p>
      <text:p text:style-name="P78"/>
      <text:p text:style-name="P79"><text:span text:style-name="T80">lietuvos darbo biržos prie socialinės apsaugos ir darbo ministerijos bei teritorinių darbo biržų VALSTYBĖS TARNAUTOJŲ ir darbuotojų, dirbančių pagal DARBO sutartis, ETIKOS kodeksas</text:span></text:p>
      <text:p text:style-name="P81"/>
      <text:p text:style-name="P82"><text:span text:style-name="T83">I</text:span><text:span text:style-name="T84">.<text:s/></text:span><text:span text:style-name="T85">BENDROSIOS<text:s/></text:span><text:span text:style-name="T86">NUOSTATOS</text:span></text:p>
      <text:p text:style-name="P87"/>
      <text:p text:style-name="P88"><text:span text:style-name="T89">1</text:span><text:span text:style-name="T90">. Lietuvos darbo biržos prie Socialinės apsaugos ir darbo ministerijos bei teritorinių darbo biržų valstybės tarnautojų ir darbuotojų, dirbančių pagal darbo sutartis, etikos kodeksas (toliau – Kodeksas) nustato veiklos ir elgesio principus<text:s/></text:span><text:span text:style-name="T91">bei vertybes, kurių turi laikytis Lietuvos darbo biržos prie Socialinės apsaugos ir darbo ministerijos (toliau – LDB) bei teritorinių darbo biržų (toliau – TDB, kartu LDB ir TDB – darbo biržos) valstybės tarnautojai ir darbuotojai, dirbantys pagal darbo su</text:span><text:span text:style-name="T92">tartis, (toliau kartu – darbuotojai), vykdydami teisės aktuose nustatytas pareigas ir funkcijas bei teikdami viešąsias ir administracines paslaugas, darbuotojų tarpusavio santykius, darbuotojo ir darbo biržos nepriekaištingos reputacijos reikalavimus.</text:span></text:p>
      <text:p text:style-name="P93"><text:span text:style-name="T94">2</text:span><text:span text:style-name="T95">. Kodekso tikslas – kurti kūrybingą ir geranorišką tarnybinę aplinką, ugdyti bendradarbiavimu ir tarpusavio supratimu paremtus darbuotojų santykius, didinti visuomenės pasitikėjimą darbo birža ir jos darbuotojais, stiprinti darbuotojų autoritetą, gerinti<text:s/></text:span><text:span text:style-name="T96">viešojo administravimo kokybę.</text:span></text:p>
      <text:p text:style-name="P97"><text:span text:style-name="T98">3</text:span><text:span text:style-name="T99">. Kodeksas parengtas vadovaujantis Lietuvos Respublikos valstybės tarnybos įstatymu (Žin., 1999, Nr. </text:span><text:a xlink:href="https://www.e-tar.lt/portal/lt/legalAct/TAR.D3ED3792F52B" office:target-frame-name="_blank" xlink:show="new"><text:span text:style-name="T100">66-2130</text:span></text:a><text:span text:style-name="T101">; 2002, Nr. </text:span><text:a xlink:href="https://www.e-tar.lt/portal/lt/legalAct/TAR.5603BD9D8D74" office:target-frame-name="_blank" xlink:show="new"><text:span text:style-name="T102">45-1708</text:span></text:a><text:span text:style-name="T103">) (toliau – Valstybės tarnybos įstatymas), Lietuvos Respublikos darbo kodeksu (Žin., 2002, Nr. </text:span><text:a xlink:href="https://www.e-tar.lt/portal/lt/legalAct/TAR.31185A622C9F" office:target-frame-name="_blank" xlink:show="new"><text:span text:style-name="T104">64-2569</text:span></text:a><text:span text:style-name="T105">), Valstybės tarnautojų veiklos etikos<text:s/></text:span><text:soft-page-break/><text:span text:style-name="T106">taisyklėmis, patvirtintomis Lietuvos Respublikos Vyriausybės 2002 m. birželio 24 d. nutarimu Nr. 968 (Žin., 2002, Nr. </text:span><text:a xlink:href="https://www.e-tar.lt/portal/lt/legalAct/TAR.59D1FFDA35ED" office:target-frame-name="_blank" xlink:show="new"><text:span text:style-name="T107">65-265</text:span><text:span text:style-name="T108">6</text:span></text:a><text:span text:style-name="T109">).</text:span></text:p>
      <text:p text:style-name="P110"/>
      <text:p text:style-name="P111"><text:span text:style-name="T112">II</text:span><text:span text:style-name="T113">.<text:s/></text:span><text:span text:style-name="T114">darbo biržų darbuotojų VEIKLOS ETIKOS principai</text:span></text:p>
      <text:p text:style-name="P115"/>
      <text:p text:style-name="P116"><text:span text:style-name="T117">4</text:span><text:span text:style-name="T118">.<text:s/></text:span><text:span text:style-name="T119">Pagarbos žmogui ir valstybei</text:span><text:span text:style-name="T120"><text:s/>principas. Vadovaudamiesi šiuo principu, darbo biržų darbuotojai privalo:</text:span></text:p>
      <text:p text:style-name="P121"><text:span text:style-name="T122">4.1</text:span><text:span text:style-name="T123">. gerbti žmogų, jo teises ir laisves, nepriklausomai nuo jo lyties, rasės, ta</text:span><text:span text:style-name="T124">utybės, kalbos, kilmės, socialinės padėties, tikėjimo, įsitikinimų ar pažiūrų, amžiaus, lytinės orientacijos, negalios, etninės priklausomybės, religijos, valstybę, jos institucijas ir įstaigas, laikytis Lietuvos Respublikos Konstitucijos, įstatymų, kitų t</text:span><text:span text:style-name="T125">eisės aktų, teismų sprendimų reikalavimų, valstybės ir savivaldybių institucijų bei įstaigų vidaus tvarkos taisyklių;</text:span></text:p>
      <text:p text:style-name="P126"><text:span text:style-name="T127">4.2</text:span><text:span text:style-name="T128">. tinkamai atlikti pareigybės aprašyme nustatytas funkcijas ir laiku vykdyti pavedamas užduotis, laikydamiesi įstatymų, kitų teisės</text:span><text:span text:style-name="T129"><text:s/>aktų reikalavimų ir etikos principų;</text:span></text:p>
      <text:p text:style-name="P130"><text:span text:style-name="T131">4.3</text:span><text:span text:style-name="T132">. vykdyti savo pareigas, vadovaudamiesi valstybės valdžios institucijų suformuotais tikslais ir kryptimis. Darbuotojai privalo elgtis politiškai neutraliai, nežlugdyti valstybės valdžios institucijų sprendimų ar</text:span><text:span text:style-name="T133"><text:s/>veiksmų;</text:span></text:p>
      <text:p text:style-name="P134"><text:span text:style-name="T135">4.4</text:span><text:span text:style-name="T136">. vykdyti savo pareigas rūpestingai ir atsakingai, atsižvelgdami į visuomenės interesus;</text:span></text:p>
      <text:p text:style-name="P137"><text:span text:style-name="T138">4.5</text:span><text:span text:style-name="T139">. jokia forma ar būdu neskatinti asmenų nesilaikyti Lietuvos Respublikos Konstitucijos, įstatymų bei kitų teisės aktų;</text:span></text:p>
      <text:p text:style-name="P140"><text:span text:style-name="T141">4.6</text:span><text:span text:style-name="T142">. mandagiai, pasl</text:span><text:span text:style-name="T143">augiai ir maloniai aptarnauti klientus, vadovaudamiesi Pagrindinėmis klientų aptarnavimo taisyklėmis, patvirtintomis LDB direktoriaus 2013 m. balandžio 16 d. įsakymu Nr. V-197 (Žin., 2013, Nr. </text:span><text:a xlink:href="https://www.e-tar.lt/portal/lt/legalAct/TAR.9236702E034A" office:target-frame-name="_blank" xlink:show="new"><text:span text:style-name="T144">41-2037</text:span></text:a><text:span text:style-name="T145">), ir Klientų aptarnavimo telefonu kokybės standartu, patvirtintu LDB direktoriaus 2012 m. liepos 4 d. įsakymu Nr. V-347 (Žin., 2012, Nr. </text:span><text:a xlink:href="https://www.e-tar.lt/portal/lt/legalAct/TAR.D54DA456C9E9" office:target-frame-name="_blank" xlink:show="new"><text:span text:style-name="T146">82-4</text:span><text:span text:style-name="T147">326</text:span></text:a><text:span text:style-name="T148">).</text:span></text:p>
      <text:p text:style-name="P149"><text:span text:style-name="T150">5</text:span><text:span text:style-name="T151">.<text:s/></text:span><text:span text:style-name="T152">Teisingumo</text:span><text:span text:style-name="T153"><text:s/>principas. Vadovaudamiesi šiuo principu, darbo biržų darbuotojai privalo:</text:span></text:p>
      <text:p text:style-name="P154"><text:span text:style-name="T155">5.1</text:span><text:span text:style-name="T156">. vienodai tarnauti visiems žmonėms, nepaisydami jų lyties, rasės, tautybės, kalbos, kilmės, socialinės padėties, tikėjimo, įsitikinimų ar pažiūrų, amž</text:span><text:span text:style-name="T157">iaus, lytinės orientacijos, negalios, etninės priklausomybės, religijos;</text:span></text:p>
      <text:p text:style-name="P158"><text:span text:style-name="T159">5.2</text:span><text:span text:style-name="T160">. būti teisingi nagrinėdami prašymus, skundus, pareiškimus, nepiktnaudžiauti jiems suteiktomis galiomis.</text:span></text:p>
      <text:p text:style-name="P161"><text:span text:style-name="T162">6</text:span><text:span text:style-name="T163">.<text:s/></text:span><text:span text:style-name="T164">Nesavanaudiškumo</text:span><text:span text:style-name="T165"><text:s/>principas. Vadovaudamiesi šiuo principu, darb</text:span><text:span text:style-name="T166">o biržų darbuotojai privalo:</text:span></text:p>
      <text:p text:style-name="P167"><text:span text:style-name="T168">6.1</text:span><text:span text:style-name="T169">. tarnauti visuomenės interesams;</text:span></text:p>
      <text:p text:style-name="P170"><text:span text:style-name="T171">6.2</text:span><text:span text:style-name="T172">. nesinaudoti valstybės nuosavybe ne tarnybinei veiklai, taip pat nesinaudoti ir neleisti naudotis tarnybine ar su tarnyba susijusia informacija kitaip, negu nustato įstatymai ar ki</text:span><text:span text:style-name="T173">ti teisės aktai;</text:span></text:p>
      <text:p text:style-name="P174"><text:span text:style-name="T175">6.3</text:span><text:span text:style-name="T176">. neturėti asmeninių interesų ir nesiekti naudos sau, savo šeimai, artimiesiems ar draugams, vykdydami savo tarnybines pareigas;</text:span></text:p>
      <text:p text:style-name="P177"><text:span text:style-name="T178">6.4</text:span><text:span text:style-name="T179">. vadovautis savo veikloje visuomenės viešaisiais interesais, įstatymų nustatyta tvarka ir priem</text:span><text:span text:style-name="T180">onėmis vengti viešųjų ir privačių interesų konflikto;</text:span></text:p>
      <text:p text:style-name="P181"><text:span text:style-name="T182">6.5</text:span><text:span text:style-name="T183">. nesinaudoti savo tarnybine padėtimi ir nereikalauti klientų ir kitų darbo biržos darbuotojų pagalbos, siekiant naudos sau, savo šeimai, artimiesiems ar draugams;</text:span></text:p>
      <text:p text:style-name="P184"><text:span text:style-name="T185">6.6</text:span><text:span text:style-name="T186">. savo veikla siekti<text:s/></text:span><text:span text:style-name="T187">klientų gerovės, efektyviai naudojant jų gerovės užtikrinimui skirtas valstybės lėšas.</text:span></text:p>
      <text:p text:style-name="P188"><text:span text:style-name="T189">7</text:span><text:span text:style-name="T190">.<text:s/></text:span><text:span text:style-name="T191">Padorumo</text:span><text:span text:style-name="T192"><text:s/>principas. Vadovaudamiesi šiuo principu, darbo biržų darbuotojai privalo:</text:span></text:p>
      <text:p text:style-name="P193"><text:span text:style-name="T194">7.1</text:span><text:span text:style-name="T195">. elgtis nepriekaištingai, būti nepaperkami, nepriimti dovanų, pinigų ar</text:span><text:span text:style-name="T196"><text:s/>paslaugų, išskirtinių lengvatų ir nuolaidų iš asmenų ar organizacijų, jeigu tai gali sukelti viešųjų ir privačių interesų konfliktą;</text:span></text:p>
      <text:p text:style-name="P197"><text:span text:style-name="T198">7.2</text:span><text:span text:style-name="T199">. kurti korupcijai nepalankias sąlygas – tiesioginiam vadovui teikti pasiūlymus, kaip institucijoje panaikinti prie</text:span><text:span text:style-name="T200">laidas korupcijai atsirasti ir plisti;</text:span></text:p>
      <text:p text:style-name="P201"><text:span text:style-name="T202">7.3</text:span><text:span text:style-name="T203">. būti lojalūs darbo biržai ir valstybei;</text:span></text:p>
      <text:p text:style-name="P204"><text:span text:style-name="T205">7.4</text:span><text:span text:style-name="T206">. naudotis jiems suteiktomis galiomis apginti klientų ir valstybės interesus nuo pažeidimų.</text:span></text:p>
      <text:p text:style-name="P207"><text:span text:style-name="T208">8</text:span><text:span text:style-name="T209">.<text:s/></text:span><text:span text:style-name="T210">Nešališkumo</text:span><text:span text:style-name="T211"><text:s/>principas. Vadovaudamiesi šiuo principu, darbo b</text:span><text:span text:style-name="T212">iržų darbuotojai privalo:</text:span></text:p>
      <text:p text:style-name="P213"><text:span text:style-name="T214">8.1</text:span><text:span text:style-name="T215">. būti objektyvūs ir neturėti asmeninio išankstinio nusistatymo, priimdami sprendimus;</text:span></text:p>
      <text:p text:style-name="P216"><text:span text:style-name="T217">8.2</text:span><text:span text:style-name="T218">. elgtis nešališkai, skirdami tinkamą dėmesį žmonių teisėms, vykdydami savo pareigas, visiems teisės aktuose numatytų aptarnaujamų<text:s/></text:span><text:span text:style-name="T219">asmenų grupių klientams, priklausantiems vienodoms aptarnaujamų asmenų grupėms (pvz., bedarbiams, kurie nepriklauso nei vienai tikslinei asmenų grupei, jaunimui iki 29 metų, ilgalaikiams bedarbiams ir t. t.) sudaryti vienodas sąlygas pasinaudoti darbo birž</text:span><text:span text:style-name="T220">os teikiamomis paslaugomis;</text:span></text:p>
      <text:p text:style-name="P221"><text:span text:style-name="T222">8.3</text:span><text:span text:style-name="T223">. elgtis teisėtai ir savo įgaliojimus naudoti nešališkai priimdami sprendimus;</text:span></text:p>
      <text:p text:style-name="P224"><text:span text:style-name="T225">8.4</text:span><text:span text:style-name="T226">. nesinaudoti kitų žmonių klaidomis ar nežinojimu;</text:span></text:p>
      <text:p text:style-name="P227"><text:span text:style-name="T228">8.5</text:span><text:span text:style-name="T229">. išklausyti ir pateikti tokią informaciją, kuri padėtų klientui priimti tink</text:span><text:span text:style-name="T230">amiausią sprendimą.</text:span></text:p>
      <text:p text:style-name="P231"><text:span text:style-name="T232">9</text:span><text:span text:style-name="T233">.<text:s/></text:span><text:span text:style-name="T234">Atsakomybės</text:span><text:span text:style-name="T235"><text:s/>principas. Vadovaudamiesi šiuo principu, darbo biržų darbuotojai privalo:</text:span></text:p>
      <text:p text:style-name="P236"><text:span text:style-name="T237">9.1</text:span><text:span text:style-name="T238">. asmeniškai atsakyti už savo sprendimus;</text:span></text:p>
      <text:p text:style-name="P239"><text:span text:style-name="T240">9.2</text:span><text:span text:style-name="T241">. įstaigos vadovo reikalavimu atsiskaityti už savo veiklą;</text:span></text:p>
      <text:p text:style-name="P242"><text:span text:style-name="T243">9.3</text:span><text:span text:style-name="T244">. atsakyti už jų<text:s/></text:span><text:span text:style-name="T245">naudojamos informacijos, dokumentų tinkamą naudojimą ir konfidencialumą.</text:span></text:p>
      <text:p text:style-name="P246"><text:span text:style-name="T247">10</text:span><text:span text:style-name="T248">.<text:s/></text:span><text:span text:style-name="T249">Viešumo</text:span><text:span text:style-name="T250"><text:s/>principas. Vadovaudamiesi šiuo principu, darbo biržų darbuotojai privalo:</text:span></text:p>
      <text:p text:style-name="P251"><text:span text:style-name="T252">10.1</text:span><text:span text:style-name="T253">. užtikrinti priimamų sprendimų ir veiksmų viešumą, pateikti savo sprendimų priėmimo<text:s/></text:span><text:span text:style-name="T254">motyvus;</text:span></text:p>
      <text:p text:style-name="P255"><text:span text:style-name="T256">10.2</text:span><text:span text:style-name="T257">. teisės aktų nustatyta tvarka teikti reikiamą ar oficialią informaciją kitiems darbuotojams ir visuomenei, kuri nėra ribojama ar konfidenciali. Informacija ribojama tik tada, kai būtina apsaugoti visuomenės interesus, nepažeisti asmens du</text:span><text:span text:style-name="T258">omenų apsaugos nuostatų arba kai šitai reglamentuoja teisės aktai.</text:span></text:p>
      <text:p text:style-name="P259"><text:span text:style-name="T260">11</text:span><text:span text:style-name="T261">.<text:s/></text:span><text:span text:style-name="T262">Pavyzdingumo</text:span><text:span text:style-name="T263"><text:s/>principas. Vadovaudamiesi šiuo principu, darbo biržų darbuotojai privalo:</text:span></text:p>
      <text:p text:style-name="P264"><text:span text:style-name="T265">11.1</text:span><text:span text:style-name="T266">. būti nepriekaištingos reputacijos, gebėti deramai atlikti savo pareigas, nuolat tobu</text:span><text:span text:style-name="T267">linti savo profesines žinias;</text:span></text:p>
      <text:p text:style-name="P268"><text:span text:style-name="T269">11.2</text:span><text:span text:style-name="T270">. būti tolerantiški, mandagūs, malonūs, paslaugūs ir tvarkingi;</text:span></text:p>
      <text:p text:style-name="P271"><text:span text:style-name="T272">11.3</text:span><text:span text:style-name="T273">. savo pareigas atlikti laiku, efektyviai, atidžiai ir profesionaliai, teikti kokybiškas paslaugas;</text:span></text:p>
      <text:p text:style-name="P274"><text:span text:style-name="T275">11.4</text:span><text:span text:style-name="T276">. visose situacijose veikti profesiona</text:span><text:span text:style-name="T277">liai ir humaniškai, teikti tą informaciją, pagalbą ar paslaugą, kuri yra būtina, bet kartu gebėti teisingai ir taktiškai atmesti neteisėtus prašymus;</text:span></text:p>
      <text:p text:style-name="P278"><text:span text:style-name="T279">11.5</text:span><text:span text:style-name="T280">. suteikti klientams informaciją apie jų teises, pareigas, galimybes ir galimus padarinius, nedary</text:span><text:span text:style-name="T281">dami įtakos kliento apsisprendimui ir jo interesams;</text:span></text:p>
      <text:p text:style-name="P282"><text:span text:style-name="T283">11.6</text:span><text:span text:style-name="T284">. konfliktinėmis aplinkybėmis elgtis objektyviai ir nešališkai, išklausyti abiejų pusių argumentus ir ieškoti objektyviausio sprendimo;</text:span></text:p>
      <text:p text:style-name="P285"><text:span text:style-name="T286">11.7</text:span><text:span text:style-name="T287">. pripažinti savo klaidas ir jas taisyti arba siūly</text:span><text:span text:style-name="T288">ti taisyti;</text:span></text:p>
      <text:p text:style-name="P289"><text:span text:style-name="T290">11.8</text:span><text:span text:style-name="T291">. vykdant savo funkcijas, bendradarbiauti su kitais darbo biržų ir kitų įstaigų darbuotojais;</text:span></text:p>
      <text:p text:style-name="P292"><text:span text:style-name="T293">11.9</text:span><text:span text:style-name="T294">. laikytis visuotinai priimtinų elgesio ir etikos normų.</text:span></text:p>
      <text:p text:style-name="P295"><text:span text:style-name="T296">12</text:span><text:span text:style-name="T297">.</text:span><text:span text:style-name="T298"><text:s/>Patikimumo<text:s/></text:span><text:span text:style-name="T299">principas. Vadovaudamiesi šiuo principu, darbo biržų<text:s/></text:span><text:span text:style-name="T300">darbuotojai privalo:</text:span></text:p>
      <text:p text:style-name="P301"><text:span text:style-name="T302">12.1</text:span><text:span text:style-name="T303">. elgtis taip, kad visuomenė pasitikėtų darbo birža, viešuoju administravimu ir darbuotojais;</text:span></text:p>
      <text:p text:style-name="P304"><text:span text:style-name="T305">12.2</text:span><text:span text:style-name="T306">. teikti aiškią, tikslią, teisingą, klientui suprantamą informaciją, vengti dviprasmybių;</text:span></text:p>
      <text:p text:style-name="P307"><text:span text:style-name="T308">12.3</text:span><text:span text:style-name="T309">. laikytis prisiimtų<text:s/></text:span><text:span text:style-name="T310">įsipareigojimų, neįsipareigoti to, ko neįmanoma arba neketinama vykdyti.</text:span></text:p>
      <text:p text:style-name="P311"><text:span text:style-name="T312">13</text:span><text:span text:style-name="T313">.</text:span><text:span text:style-name="T314"><text:s/>Efektyvumo<text:s/></text:span><text:span text:style-name="T315">principas. Vadovaudamiesi šiuo principu, darbo biržų darbuotojai privalo:</text:span></text:p>
      <text:p text:style-name="P316"><text:span text:style-name="T317">13.1</text:span><text:span text:style-name="T318">. naudoti savo darbo valandas efektyviai ir tik tarnybos tikslams;</text:span></text:p>
      <text:p text:style-name="P319"><text:span text:style-name="T320">13.2</text:span><text:span text:style-name="T321">.</text:span><text:span text:style-name="T322"><text:s/></text:span><text:span text:style-name="T323">tinka</text:span><text:span text:style-name="T324">mai disponuoti turtu ir informacija – patikėtą valstybės turtą, tarnybinę informaciją naudoti efektyviai ir tik tarnybos tikslams;</text:span></text:p>
      <text:p text:style-name="P325"><text:span text:style-name="T326">13.3</text:span><text:span text:style-name="T327">.</text:span><text:span text:style-name="T328"><text:s/></text:span><text:span text:style-name="T329">tiesioginiam vadovui teikti siūlymus, kaip didinti savo darbo ir darbo biržos veiklos<text:s/></text:span><text:soft-page-break/><text:span text:style-name="T330">veiksmingumą;</text:span></text:p>
      <text:p text:style-name="P331"><text:span text:style-name="T332">13.4</text:span><text:span text:style-name="T333">. keist</text:span><text:span text:style-name="T334">is informacija ir profesinėmis žiniomis su bendradarbiais.</text:span></text:p>
      <text:p text:style-name="P335"/>
      <text:p text:style-name="P336"><text:span text:style-name="T337">III</text:span><text:span text:style-name="T338">.<text:s/></text:span><text:span text:style-name="T339">Darbuotojų TARPUSAVIO SANTYKIAI</text:span></text:p>
      <text:p text:style-name="P340"/>
      <text:p text:style-name="P341"><text:span text:style-name="T342">14</text:span><text:span text:style-name="T343">. Darbuotojų tarpusavio santykiai grindžiami pagarba, pagalba vienas kitam, geranoriškumu, pasitikėjimu, sąžiningumu, lygiateisiškumu, toleranci</text:span><text:span text:style-name="T344">ja ir taktiškumu.</text:span></text:p>
      <text:p text:style-name="P345"><text:span text:style-name="T346">15</text:span><text:span text:style-name="T347">. Darbuotojai negali varžyti vieni kitų teisių ar teikti privilegijų dėl lyties, rasės, tautybės, kalbos, kilmės, socialinės padėties, tikėjimo, įsitikinimų ar pažiūrų, amžiaus, lytinės orientacijos, negalios, etninės priklausomybės</text:span><text:span text:style-name="T348">, religijos.</text:span></text:p>
      <text:p text:style-name="P349"><text:span text:style-name="T350">16</text:span><text:span text:style-name="T351">. Darbuotojai turi netrukdyti bendradarbių darbui.</text:span></text:p>
      <text:p text:style-name="P352"><text:span text:style-name="T353">17</text:span><text:span text:style-name="T354">. Darbuotojai turi stengtis, kad kolektyve vyrautų savitarpio pasitikėjimas ir dalykinė, bet draugiška darbo atmosfera.</text:span></text:p>
      <text:p text:style-name="P355"><text:span text:style-name="T356">18</text:span><text:span text:style-name="T357">. Darbuotojai privalo vengti:</text:span></text:p>
      <text:p text:style-name="P358"><text:span text:style-name="T359">18.1</text:span><text:span text:style-name="T360">. asmens žeminimo<text:s/></text:span><text:span text:style-name="T361">ar įžeidinėjimo;</text:span></text:p>
      <text:p text:style-name="P362"><text:span text:style-name="T363">18.2</text:span><text:span text:style-name="T364">. bendradarbių charakterio, jam būdingų savybių viešo aptarimo;</text:span></text:p>
      <text:p text:style-name="P365"><text:span text:style-name="T366">18.3</text:span><text:span text:style-name="T367">. bendradarbių darbo ar nuosavybės menkinimo;</text:span></text:p>
      <text:p text:style-name="P368"><text:span text:style-name="T369">18.4</text:span><text:span text:style-name="T370">. apkalbų, šmeižto skleidimo, reputacijos žeminimo;</text:span></text:p>
      <text:p text:style-name="P371"><text:span text:style-name="T372">18.5</text:span><text:span text:style-name="T373">. nesantaikos kurstymo naudojantis pareigybės</text:span><text:span text:style-name="T374"><text:s/>ar psichologiniais privalumais;</text:span></text:p>
      <text:p text:style-name="P375"><text:span text:style-name="T376">18.6</text:span><text:span text:style-name="T377">. neigiamų emocijų demonstravimo;</text:span></text:p>
      <text:p text:style-name="P378"><text:span text:style-name="T379">18.7</text:span><text:span text:style-name="T380">. konfliktų su bendradarbiais.</text:span></text:p>
      <text:p text:style-name="P381"><text:span text:style-name="T382">19</text:span><text:span text:style-name="T383">. Visų grandžių vadovai privalo:</text:span></text:p>
      <text:p text:style-name="P384"><text:span text:style-name="T385">19.1</text:span><text:span text:style-name="T386">. sukurti vadovaujamame kolektyve darbingą ir draugišką aplinką, užkirsti kelią konfliktams, ša</text:span><text:span text:style-name="T387">linti nesutarimų priežastis;</text:span></text:p>
      <text:p text:style-name="P388"><text:span text:style-name="T389">19.2</text:span><text:span text:style-name="T390">. mandagiai bendrauti su pavaldžiais darbuotojais;</text:span></text:p>
      <text:p text:style-name="P391"><text:span text:style-name="T392">19.3</text:span><text:span text:style-name="T393">. nurodymus, pavedimus teikti ir pastabas dėl pavaldžių darbuotojų klaidų bei darbo trūkumų reikšti korektiškai;</text:span></text:p>
      <text:p text:style-name="P394"><text:span text:style-name="T395">19.4</text:span><text:span text:style-name="T396">. pagarbiai ir santūriai elgtis su<text:s/></text:span><text:span text:style-name="T397">jiems pavaldžiais darbuotojais;</text:span></text:p>
      <text:p text:style-name="P398"><text:span text:style-name="T399">19.5</text:span><text:span text:style-name="T400">. paskirstyti darbą kolektyve tolygiai, kad būtų efektyviai panaudotos kiekvieno darbuotojo galimybės ir profesinė kvalifikacija;</text:span></text:p>
      <text:p text:style-name="P401"><text:span text:style-name="T402">19.6</text:span><text:span text:style-name="T403">. viešai nerodyti savo simpatijų ar antipatijų pavaldiems ir kitiems darbuotoj</text:span><text:span text:style-name="T404">ams;</text:span></text:p>
      <text:p text:style-name="P405"><text:span text:style-name="T406">19.7</text:span><text:span text:style-name="T407">. skatinti pavaldžius darbuotojus išsakyti savo nuomonę ir ją išklausyti;</text:span></text:p>
      <text:p text:style-name="P408"><text:span text:style-name="T409">19.8</text:span><text:span text:style-name="T410">. deramai įvertinti pavaldžių darbuotojų darbo pasiekimus;</text:span></text:p>
      <text:p text:style-name="P411"><text:span text:style-name="T412">19.9</text:span><text:span text:style-name="T413">. būti reiklūs pavaldiems darbuotojams ir savo elgesiu rodyti jiems pavyzdį.</text:span></text:p>
      <text:p text:style-name="P414"><text:span text:style-name="T415">20</text:span><text:span text:style-name="T416">.<text:s/></text:span><text:span text:style-name="T417">Darbuotojai turi laikytis solidarumo su savo bendradarbiais ir imtis reikiamų priemonių užkirsti kelią jų nepagrįstai kritikai, o pagrįstą kritiką vieni kitiems reikšti korektiškai.</text:span></text:p>
      <text:p text:style-name="P418"><text:span text:style-name="T419">21</text:span><text:span text:style-name="T420">. Darbuotojai privalo susilaikyti nuo viešų pasisakymų ir komentarų<text:s/></text:span><text:span text:style-name="T421">apie savo ir bendradarbių atliekamas konkrečias užduotis, pavedimus, darbo metodus.</text:span></text:p>
      <text:p text:style-name="P422"><text:span text:style-name="T423">22</text:span><text:span text:style-name="T424">. Darbuotojai, bendraudami su vadovais, turi elgtis korektiškai ir pagarbiai, vykdyti teisėtus jų nurodymus, o pastebėję jų klaidas – taktiškai jiems apie tai pranešt</text:span><text:span text:style-name="T425">i.</text:span></text:p>
      <text:p text:style-name="P426"/>
      <text:p text:style-name="P427"><text:span text:style-name="T428">IV</text:span><text:span text:style-name="T429">.<text:s/></text:span><text:span text:style-name="T430">darbuotojŲ IR darbo biržŲ NEPRIEKAIŠTINGA REPUTACIJA</text:span></text:p>
      <text:p text:style-name="P431"/>
      <text:p text:style-name="P432"><text:span text:style-name="T433">23</text:span><text:span text:style-name="T434">. Darbuotojai privalo saugoti savo nepriekaištingą reputaciją.</text:span></text:p>
      <text:p text:style-name="P435"><text:span text:style-name="T436">24</text:span><text:span text:style-name="T437">. Darbuotojai laikomi neatitinkantys minimalių nepriekaištingos reputacijos reikalavimų, jeigu atitinka bent vien</text:span><text:span text:style-name="T438">ą sąlygą, nurodytą Valstybės tarnybos įstatymo 3</text:span><text:span text:style-name="T439">1</text:span><text:span text:style-name="T440"> straipsnio 1 dalyje, arba šiurkščiai pažeidžia darbo pareigas.</text:span></text:p>
      <text:p text:style-name="P441"><text:span text:style-name="T442">25</text:span><text:span text:style-name="T443">. Darbuotojų elgesys tarnybos ar ne tarnybos metu, kuris akivaizdžiai neatitinka šio Kodekso ar visuotinai priimtinų elgesio normų, kuriu</text:span><text:span text:style-name="T444">o akivaizdžiai menkinama darbo biržos ar paties darbuotojo reputacija, griaunamas pasitikėjimas darbo birža arba ji kompromituojama, laikomas<text:s/></text:span><text:soft-page-break/><text:span text:style-name="T445">darbuotojo vardo ir (ar) darbo biržos diskreditavimu.</text:span></text:p>
      <text:p text:style-name="P446"/>
      <text:p text:style-name="P447"><text:span text:style-name="T448">V</text:span><text:span text:style-name="T449">.<text:s/></text:span><text:span text:style-name="T450">Baigiamosios nuostatos</text:span></text:p>
      <text:p text:style-name="P451"/>
      <text:p text:style-name="P452"><text:span text:style-name="T453">26</text:span><text:span text:style-name="T454">. Darbuotojai prival</text:span><text:span text:style-name="T455">o vadovautis šiuo Kodeksu ir kitais teisės aktais, reglamentuojančiais biudžetinių įstaigų darbuotojų elgesį (etiką).</text:span></text:p>
      <text:p text:style-name="P456"><text:span text:style-name="T457">27</text:span><text:span text:style-name="T458">. LDB vidaus auditoriai taip pat privalo vadovautis Viešojo juridinio asmens, kuris valdo, naudoja valstybės ir savivaldybės turtą i</text:span><text:span text:style-name="T459">r juo disponuoja, vidaus auditorių profesinės etikos taisyklėmis, patvirtintomis Lietuvos Respublikos finansų ministro 2003 m. gegužės 2 d. įsakymu Nr. 1K-117 „Dėl Pavyzdinės vidaus audito metodikos ir Vidaus auditorių profesinės etikos taisyklių patvirtin</text:span><text:span text:style-name="T460">imo“ (Žin., 2003, Nr. </text:span><text:a xlink:href="https://www.e-tar.lt/portal/lt/legalAct/TAR.75D288E0F715" office:target-frame-name="_blank" xlink:show="new"><text:span text:style-name="T461">43-1982</text:span></text:a><text:span text:style-name="T462">).</text:span></text:p>
      <text:p text:style-name="P463"><text:span text:style-name="T464">28</text:span><text:span text:style-name="T465">. Darbuotojas, gavęs paskirto atsakingo už Kodekso reikalavimų laikymąsi struktūrinio padalinio vadovo ar jo įgalioto asmens raštą,<text:s/></text:span><text:span text:style-name="T466">kad yra pažeidęs šį Kodeksą, ne vėliau kaip per 3 darbo dienas privalo informuoti apie tai tiesioginį vadovą arba jį pavaduojantį darbuotoją, kuris patikrina gautą informaciją ir priima sprendimą dėl tarnybinio ar drausmės tyrimo inicijavimo.</text:span></text:p>
      <text:p text:style-name="P467"><text:span text:style-name="T468">29</text:span><text:span text:style-name="T469">. Jeigu</text:span><text:span text:style-name="T470"><text:s/>darbuotojas nesilaiko šiame Kodekse išdėstytų etikos principų, bet kuris asmuo turi teisę pateikti skundą darbo biržos, kurioje dirba skundžiamas darbuotojas, direktoriui arba jo įgaliotajam asmeniui (toliau vadinama – direktorius). Direktorius turi apsva</text:span><text:span text:style-name="T471">rstyti skundą ir nuspręsti, ar reikia pradėti tarnybinį ar drausmės tyrimą. Skundas, inicijuotas prieš direktorių, pateikiamas svarstyti asmeniui, priėmusiam direktorių į pareigas, kuris turi nuspręsti, ar reikia pradėti tarnybinį tyrimą.</text:span></text:p>
      <text:p text:style-name="P472"><text:span text:style-name="T473">30</text:span><text:span text:style-name="T474">. Kaip darb</text:span><text:span text:style-name="T475">uotojai laikosi Kodekso reikalavimų, kontroliuoja ir prižiūri darbo biržos direktoriaus paskirtas atsakingas už Kodekso reikalavimų laikymąsi darbo biržos struktūrinis padalinys ar konkretus jo darbuotojas.</text:span></text:p>
      <text:p text:style-name="P476"><text:span text:style-name="T477">31</text:span><text:span text:style-name="T478">. Darbuotojas, pažeidęs šį Kodeksą, atsako<text:s/></text:span><text:span text:style-name="T479">teisės aktų nustatyta tvarka.</text:span></text:p>
      <text:p text:style-name="P480"/>
      <text:p text:style-name="P481"><text:span text:style-name="T482">______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Rima</meta:initial-creator>
    <dc:creator>adlibuser</dc:creator>
    <meta:creation-date>2022-03-29T05:46:00Z</meta:creation-date>
    <dc:date>2022-03-29T05:46:00Z</dc:date>
    <meta:template xlink:href="Normal.dotm" xlink:type="simple"/>
    <meta:editing-cycles>2</meta:editing-cycles>
    <meta:editing-duration>PT0S</meta:editing-duration>
    <meta:document-statistic meta:page-count="11" meta:paragraph-count="197" meta:word-count="2177" meta:character-count="17221" meta:row-count="635" meta:non-whitespace-character-count="15241"/>
  </office:meta>
</office:document-meta>
</file>