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center" style:line-height-at-least="0.1666in"/>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fo:color="#000000" style:font-size-complex="12pt" style:language-asian="lt" style:country-asian="LT" style:language-complex="he" style:country-complex="IL"/>
    </style:style>
    <style:style style:name="T1645" style:parent-style-name="DefaultParagraphFont" style:family="text">
      <style:text-properties style:font-size-complex="12pt" style:language-asian="lt" style:country-asian="LT" style:language-complex="he" style:country-complex="IL"/>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language-complex="he" style:country-complex="IL"/>
    </style:style>
    <style:style style:name="T1648" style:parent-style-name="DefaultParagraphFont" style:family="text">
      <style:text-properties fo:color="#000000" style:font-size-complex="12pt" style:language-asian="lt" style:country-asian="LT" style:language-complex="he" style:country-complex="IL"/>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T1652" style:parent-style-name="DefaultParagraphFont" style:family="text">
      <style:text-properties fo:color="#000000" style:font-size-complex="12pt" style:language-asian="lt" style:country-asian="LT" style:language-complex="he" style:country-complex="IL"/>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P1754" style:parent-style-name="Normal" style:family="paragraph">
      <style:paragraph-properties fo:widows="0" fo:orphans="0"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3743in"/>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widows="0" fo:orphans="0"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P2049" style:parent-style-name="Normal" style:family="paragraph">
      <style:paragraph-properties fo:widows="0" fo:orphans="0"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center" fo:line-height="150%"/>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justify" fo:line-height="150%" fo:margin-left="1.6736in" fo:text-indent="-1.1736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fo:line-height="150%"/>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444444"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1" style:parent-style-name="Normal" style:family="paragraph">
      <style:paragraph-properties fo:widows="0" fo:orphans="0" fo:text-align="center" fo:line-height="150%"/>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language-complex="he" style:country-complex="IL"/>
    </style:style>
    <style:style style:name="T2356" style:parent-style-name="DefaultParagraphFont" style:family="text">
      <style:text-properties style:font-size-complex="12pt" style:language-asian="lt" style:country-asian="LT" style:language-complex="he" style:country-complex="IL"/>
    </style:style>
    <style:style style:name="T2357" style:parent-style-name="DefaultParagraphFont" style:family="text">
      <style:text-properties style:font-size-complex="12pt" style:language-asian="lt" style:country-asian="LT" style:language-complex="he" style:country-complex="IL"/>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text-position="super 66.6%"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center" fo:line-height="150%"/>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widows="0" fo:orphans="0" fo:text-align="center" fo:line-height="150%"/>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line-height="150%" fo:margin-left="1.575in" fo:text-indent="-1.075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9" style:parent-style-name="Normal" style:family="paragraph">
      <style:paragraph-properties fo:widows="0" fo:orphans="0" fo:text-align="justify" fo:line-height="150%" fo:margin-left="1.575in" fo:text-indent="-1.075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text-position="super 66.6%"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style:font-weight-complex="bold" fo:font-style="italic" style:font-style-asian="italic" fo:font-size="10pt" style:font-size-asian="10pt"/>
    </style:style>
    <style:style style:name="T2495" style:parent-style-name="DefaultParagraphFont" style:family="text">
      <style:text-properties style:font-weight-complex="bold" fo:font-style="italic" style:font-style-asian="italic" style:text-position="super 65%" fo:font-size="10pt" style:font-size-asian="10pt"/>
    </style:style>
    <style:style style:name="T2496" style:parent-style-name="DefaultParagraphFont" style:family="text">
      <style:text-properties style:font-weight-complex="bold" fo:font-style="italic" style:font-style-asian="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style:text-position="super 65%" fo:font-size="10pt" style:font-size-asian="10pt" style:language-asian="lt" style:country-asian="LT"/>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93" style:parent-style-name="Normal" style:family="paragraph">
      <style:paragraph-properties fo:widows="0" fo:orphans="0" fo:text-align="center" fo:line-height="150%"/>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center" fo:line-height="150%"/>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line-height="150%" fo:margin-left="1.6736in" fo:text-indent="-1.1736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style:line-height-at-least="0.1666in" fo:text-indent="0.5in"/>
    </style:style>
    <style:style style:name="P2628" style:parent-style-name="Normal" style:family="paragraph">
      <style:paragraph-properties fo:widows="0" fo:orphans="0" fo:text-align="justify" fo:line-height="150%" fo:margin-left="1.477in" fo:text-indent="-0.977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style:line-height-at-least="0.1666in" fo:text-indent="0.5in"/>
    </style:style>
    <style:style style:name="P2677" style:parent-style-name="Normal" style:family="paragraph">
      <style:paragraph-properties fo:widows="0" fo:orphans="0" fo:text-align="justify" fo:line-height="150%" fo:margin-left="1.6736in" fo:text-indent="-1.1736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widows="0" fo:orphans="0" fo:text-align="justify" style:line-height-at-least="0.1666in" fo:text-indent="0.5in"/>
    </style:style>
    <style:style style:name="P2714" style:parent-style-name="Normal" style:family="paragraph">
      <style:paragraph-properties fo:widows="0" fo:orphans="0"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widows="0" fo:orphans="0" fo:text-align="center" fo:line-height="150%"/>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color="#000000" style:font-size-complex="12pt" style:language-asian="lt" style:country-asian="LT" style:language-complex="he" style:country-complex="IL"/>
    </style:style>
    <style:style style:name="T2731" style:parent-style-name="DefaultParagraphFont" style:family="text">
      <style:text-properties fo:color="#000000" style:font-size-complex="12pt" style:language-asian="lt" style:country-asian="LT" style:language-complex="he" style:country-complex="IL"/>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fo:color="#000000" style:font-size-complex="12pt" style:language-asian="lt" style:country-asian="LT" style:language-complex="he" style:country-complex="IL"/>
    </style:style>
    <style:style style:name="T2734" style:parent-style-name="DefaultParagraphFont" style:family="text">
      <style:text-properties fo:color="#000000" style:font-size-complex="12pt" style:language-asian="lt" style:country-asian="LT" style:language-complex="he" style:country-complex="IL"/>
    </style:style>
    <style:style style:name="T2735" style:parent-style-name="DefaultParagraphFont" style:family="text">
      <style:text-properties fo:color="#000000" style:font-size-complex="12pt" style:language-asian="lt" style:country-asian="LT" style:language-complex="he" style:country-complex="IL"/>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color="#000000" style:font-size-complex="12pt" style:language-asian="lt" style:country-asian="LT" style:language-complex="he" style:country-complex="IL"/>
    </style:style>
    <style:style style:name="T2759" style:parent-style-name="DefaultParagraphFont" style:family="text">
      <style:text-properties fo:color="#000000" style:font-size-complex="12pt" style:language-asian="lt" style:country-asian="LT" style:language-complex="he" style:country-complex="IL"/>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color="#000000" style:font-size-complex="12pt" style:language-asian="lt" style:country-asian="LT" style:language-complex="he" style:country-complex="IL"/>
    </style:style>
    <style:style style:name="T2762" style:parent-style-name="DefaultParagraphFont" style:family="text">
      <style:text-properties fo:color="#000000" style:font-size-complex="12pt" style:language-asian="lt" style:country-asian="LT" style:language-complex="he" style:country-complex="IL"/>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language-complex="he" style:country-complex="IL"/>
    </style:style>
    <style:style style:name="T2767" style:parent-style-name="DefaultParagraphFont" style:family="text">
      <style:text-properties fo:color="#000000" style:font-size-complex="12pt" style:language-asian="lt" style:country-asian="LT" style:language-complex="he" style:country-complex="IL"/>
    </style:style>
    <style:style style:name="T2768" style:parent-style-name="DefaultParagraphFont" style:family="text">
      <style:text-properties fo:color="#000000" style:font-size-complex="12pt" style:language-asian="lt" style:country-asian="LT" style:language-complex="he" style:country-complex="IL"/>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color="#000000" style:font-size-complex="12pt" style:language-asian="lt" style:country-asian="LT" style:language-complex="he" style:country-complex="IL"/>
    </style:style>
    <style:style style:name="T2771" style:parent-style-name="DefaultParagraphFont" style:family="text">
      <style:text-properties fo:color="#000000" style:font-size-complex="12pt" style:language-asian="lt" style:country-asian="LT" style:language-complex="he" style:country-complex="IL"/>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style:line-height-at-least="0.1666in" fo:text-indent="0.5in"/>
    </style:style>
    <style:style style:name="P278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P2833" style:parent-style-name="Normal" style:family="paragraph">
      <style:paragraph-properties fo:widows="0" fo:orphans="0" fo:text-align="center" fo:line-height="150%"/>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9" style:parent-style-name="Normal" style:family="paragraph">
      <style:paragraph-properties fo:widows="0" fo:orphans="0"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center" fo:line-height="150%">
        <style:tab-stops>
          <style:tab-stop style:type="left" style:position="0.3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45"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tab-stops>
          <style:tab-stop style:type="left" style:position="0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00" style:parent-style-name="Normal" style:family="paragraph">
      <style:paragraph-properties fo:widows="0" fo:orphans="0" fo:text-align="justify" fo:line-height="150%" fo:margin-left="1.6812in" fo:text-indent="-1.1812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margin-left="1.6812in" fo:text-indent="-1.1812in">
        <style:tab-stops/>
      </style:paragraph-properties>
    </style:style>
    <style:style style:name="P2908" style:parent-style-name="Normal" style:family="paragraph">
      <style:paragraph-properties fo:widows="0" fo:orphans="0" fo:text-align="justify" fo:line-height="150%" fo:margin-left="1.6812in" fo:text-indent="-1.1812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71" style:parent-style-name="Normal" style:family="paragraph">
      <style:paragraph-properties fo:widows="0" fo:orphans="0" fo:text-align="center" fo:line-height="150%"/>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center" fo:line-height="150%"/>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8" style:parent-style-name="Normal" style:family="paragraph">
      <style:paragraph-properties fo:widows="0" fo:orphans="0" fo:text-align="justify" fo:line-height="150%" fo:margin-left="1.6812in" fo:text-indent="-1.1812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SimSun" style:font-size-complex="12pt" style:language-asian="zh" style:country-asian="CN"/>
    </style:style>
    <style:style style:name="T2984" style:parent-style-name="DefaultParagraphFont" style:family="text">
      <style:text-properties style:font-name-asian="SimSun" style:font-size-complex="12pt" style:language-asian="zh" style:country-asian="CN"/>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SimSun" style:font-size-complex="12pt" style:language-asian="zh" style:country-asian="CN"/>
    </style:style>
    <style:style style:name="T2987" style:parent-style-name="DefaultParagraphFont" style:family="text">
      <style:text-properties style:font-name-asian="SimSun" style:font-size-complex="12pt" style:language-asian="zh" style:country-asian="CN"/>
    </style:style>
    <style:style style:name="T2988" style:parent-style-name="DefaultParagraphFont" style:family="text">
      <style:text-properties style:font-name-asian="SimSun" style:font-size-complex="12pt" style:language-asian="zh" style:country-asian="CN"/>
    </style:style>
    <style:style style:name="P29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SimSun" style:font-size-complex="12pt" style:language-asian="zh" style:country-asian="CN"/>
    </style:style>
    <style:style style:name="T3015" style:parent-style-name="DefaultParagraphFont" style:family="text">
      <style:text-properties style:font-name-asian="SimSun" style:font-size-complex="12pt" style:language-asian="zh" style:country-asian="CN"/>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text-position="super 66.6%"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P3152" style:parent-style-name="Normal" style:family="paragraph">
      <style:paragraph-properties fo:widows="0" fo:orphans="0" fo:text-align="center"/>
      <style:text-properties fo:color="#000000" style:font-size-complex="12pt" style:language-asian="lt" style:country-asian="LT"/>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P31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P3156"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7"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8"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9"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60" style:parent-style-name="Normal" style:family="paragraph">
      <style:paragraph-properties fo:widows="0" fo:orphans="0" fo:text-indent="3.9375in"/>
      <style:text-properties style:font-size-complex="12pt" style:language-asian="lt" style:country-asian="LT"/>
    </style:style>
    <style:style style:name="P3161" style:parent-style-name="Normal" style:family="paragraph">
      <style:paragraph-properties fo:widows="0" fo:orphans="0" fo:text-align="justify" fo:line-height="150%" fo:text-indent="0.5in"/>
      <style:text-properties style:font-size-complex="12pt" style:language-asian="lt" style:country-asian="LT"/>
    </style:style>
    <style:style style:name="P3162" style:parent-style-name="Normal" style:family="paragraph">
      <style:paragraph-properties fo:widows="0" fo:orphans="0" fo:text-align="center" fo:line-height="150%"/>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widows="0" fo:orphans="0"/>
    </style:style>
  </office:automatic-styles>
  <office:body>
    <office:text text:use-soft-page-breaks="true">
      <text:p text:style-name="P1"><text:span text:style-name="T2">Suvestinė redakcija nuo 2022-04-29 iki 2022-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9">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300">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1">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2">ytą (atidarytas) pas turto saugotoją.</text:span></text:p>
      <text:p text:style-name="P1303">Straipsnio dalies pakeitimai:</text:p>
      <text:p text:style-name="P1304"><text:span text:style-name="T1305">Nr.<text:s/></text:span><text:a xlink:href="https://www.e-tar.lt/portal/legalAct.html?documentId=a151e5d0697211eca9ac839120d251c4" office:target-frame-name="_top" xlink:show="replace"><text:span text:style-name="T1306">XIV-834</text:span></text:a><text:span text:style-name="T1307">, 2021-12-23, paskelbta TAR 2021-12-30, i. k. 2021-27726</text:span></text:p>
      <text:p text:style-name="Normal"/>
      <text:p text:style-name="P1308"><text:span text:style-name="T1309">4</text:span><text:span text:style-name="T1310">. Valdymo įmonė<text:s/></text:span><text:span text:style-name="T1311">ar investicinė bendrovė-valdytoja, siekdamos užtikrinti šiame straipsnyje nustatytų reikalavimų įgyvendinimą, privalo:</text:span></text:p>
      <text:p text:style-name="P1312"><text:span text:style-name="T1313">1</text:span><text:span text:style-name="T1314">) profesionaliai, rūpestingai ir kruopščiai rinktis kolektyvinio investavimo subjekto turto saugotoją ir reguliariai peržiūrėti jo ir<text:s/></text:span><text:span text:style-name="T1315">susitarimų dėl turto saugojimo tinkamumą;</text:span></text:p>
      <text:p text:style-name="P1316"><text:span text:style-name="T1317">2</text:span><text:span text:style-name="T1318">) atsižvelgti į turto saugotojo patirtį ir reputaciją rinkoje, taip pat į teisės aktus, reglamentuojančius finansinių priemonių saugojimą ir rinkos praktiką;</text:span></text:p>
      <text:p text:style-name="P1319"><text:span text:style-name="T1320">3</text:span><text:span text:style-name="T1321">) imtis reikiamų organizacinių priemonių, skir</text:span><text:span text:style-name="T1322">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3"/>
      <text:p text:style-name="P1324"><text:span text:style-name="T1325">20</text:span><text:span text:style-name="T1326"><text:s/>straipsnis.<text:s/></text:span><text:span text:style-name="T1327">Sudėtiniai kolektyvinio investavimo subjektai</text:span></text:p>
      <text:p text:style-name="P1328"><text:span text:style-name="T1329">1</text:span><text:span text:style-name="T1330">. Steigimo dokumentuose apie kiekvieną kolektyvinio investavimo subjektą sudarantį kolektyvinio investavimo subjekto subfondą turi būti nurodyta informacija, kuri skiriasi nuo kitus kolektyvin</text:span><text:span text:style-name="T1331">io investavimo subjekto subfondus apibūdinančios informacijos (kolektyvinio investavimo subjekto subfondo pavadinimas, investavimo strategija, dalyvių ir valdymo įmonės teisės bei pareigos,<text:s/></text:span><text:span text:style-name="T1332">atlygio valdymo įmonei apskaičiavimo metodika, dydis ir mokėjimo t</text:span><text:span text:style-name="T1333">varka ir pan.).</text:span></text:p>
      <text:p text:style-name="P1334"><text:span text:style-name="T1335">2</text:span><text:span text:style-name="T1336">. Sudėtiniam kolektyvinio investavimo subjektui rengiamas bendras prospektas. Kai, leidžiant subfondo investicinių vienetų ar akcijų emisiją, taikomas Vertybinių popierių įstatymo ir Reglamento (ES) 2017/1129 nustatytas reikalavimas pa</text:span><text:span text:style-name="T1337">rengti prospektą, papildomai turi būti parengtas atskiras subfondo prospektas.</text:span><text:s/></text:p>
      <text:p text:style-name="P1338">Straipsnio dalies pakeitimai:</text:p>
      <text:p text:style-name="P1339"><text:span text:style-name="T1340">Nr.<text:s/></text:span><text:a xlink:href="https://www.e-tar.lt/portal/legalAct.html?documentId=23730ab0aa2311e9964cdd77475976b0" office:target-frame-name="_top" xlink:show="replace"><text:span text:style-name="T1341">XIII-2361</text:span></text:a><text:span text:style-name="T1342">, 2019-07-16, paskelbta TAR 2019-07</text:span><text:span text:style-name="T1343">-19, i. k. 2019-11983</text:span></text:p>
      <text:p text:style-name="Normal"/>
      <text:p text:style-name="P1344"><text:span text:style-name="T1345">3</text:span><text:span text:style-name="T1346">. Sudėtinį kolektyvinio investavimo subjektą sudarančių subfondų finansinis turtas privalo būti saugomas vieno turto saugotojo.</text:span></text:p>
      <text:p text:style-name="P1347"><text:span text:style-name="T1348">4</text:span><text:span text:style-name="T1349">. Kiekvieną kolektyvinio investavimo subjekto subfondą sudarantis turtas turi būti įtrauktas į<text:s/></text:span><text:span text:style-name="T1350">apskaitą atskirai nuo kitų tą patį kolektyvinio investavimo subjektą sudarančių subfondų turto.</text:span></text:p>
      <text:p text:style-name="P1351"><text:span text:style-name="T1352">5</text:span><text:span text:style-name="T1353">. Kolektyvinio investavimo subjekto dalyvių sąrašą valdymo įmonė ar investicinė bendrovė-valdytoja tvarko pagal kiekvieną<text:s/></text:span><text:span text:style-name="T1354">kolektyvinio investavimo subjekto</text:span><text:span text:style-name="T1355"><text:s/>subfondą atskirai.</text:span></text:p>
      <text:p text:style-name="P1356"><text:span text:style-name="T1357">6</text:span><text:span text:style-name="T1358">. Vieną kolektyvinio investavimo subjekto subfondą sudarantis turtas negali būti naudojamas kito tą patį kolektyvinio investavimo subjektą sudarančio subfondo dalyvių ar trečiųjų asmenų įsipareigojimams padengti.<text:s/></text:span></text:p>
      <text:p text:style-name="P1359"><text:span text:style-name="T1360">7</text:span><text:span text:style-name="T1361">. Kolektyvin</text:span><text:span text:style-name="T1362">io investavimo subjekto veiklą reglamentuojančios šio įstatymo ir kitų teisės aktų, reglamentuojančių kolektyvinio investavimo subjektų veiklą, nuostatos taikomos kiekvienam kolektyvinio investavimo subjekto subfondui atskirai.</text:span></text:p>
      <text:p text:style-name="P1363"/>
      <text:p text:style-name="P1364"><text:span text:style-name="T1365">PENKTASIS</text:span><text:span text:style-name="T1366"><text:s/>SKIRSNIS</text:span></text:p>
      <text:p text:style-name="P1367"><text:span text:style-name="T1368">INVESTAVIMO Į PASKOLAS VEIKLA</text:span></text:p>
      <text:p text:style-name="P1369"/>
      <text:p text:style-name="P1370"><text:span text:style-name="T1371">21</text:span><text:span text:style-name="T1372"><text:s/>straipsnis.<text:s/></text:span><text:span text:style-name="T1373">Bendrieji investavimo į paskolas veiklai taikomi reikalavimai<text:s/></text:span></text:p>
      <text:p text:style-name="P1374"><text:span text:style-name="T1375">1</text:span><text:span text:style-name="T1376">. Kolektyvinio investavimo subjekto turtas gali būti investuojamas į paskolas vadovaujantis šiame skirsnyje nustatytomis sąlygomis ir<text:s/></text:span><text:span text:style-name="T1377">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8">ų laikymąsi.</text:span></text:p>
      <text:p text:style-name="P1379"><text:span text:style-name="T1380">2</text:span><text:span text:style-name="T1381">. Investavimo į paskolas veikla apima paskolų teikimą ir jų įsigijimą (perėmimą) iš trečiųjų asmenų.<text:s/></text:span></text:p>
      <text:p text:style-name="P1382"><text:span text:style-name="T1383">3</text:span><text:span text:style-name="T1384">. Bent vienas kolektyvinio investavimo subjekto turto investavimu į paskolas veikla užsiimančių valdymo įmonės arba investicinės be</text:span><text:span text:style-name="T1385">ndrovės-valdytojos vadovų ir bent vienas iš investicinius sprendimus priimančių asmenų turi turėti patirties paskolų teikimo ir (arba) paskolų valdymo srityje.<text:s/></text:span></text:p>
      <text:p text:style-name="P1386"><text:span text:style-name="T1387">4</text:span><text:span text:style-name="T1388">. Valdymo įmonė ar investicinė bendrovė-valdytoja turi teisę investuoti į paskolas tik užd</text:span><text:span text:style-name="T1389">arojo tipo kolektyvinio investavimo subjekto turtą.<text:s/></text:span></text:p>
      <text:p text:style-name="P1390"><text:span text:style-name="T1391">5</text:span><text:span text:style-name="T1392">. Šiame įstatyme nustatyti reikalavimai šio straipsnio 1 dalyje nurodytoms valdymo įmonėms ir kolektyvinio investavimo subjektams taikomi tiek, kiek šiame skirsnyje nenustatyta kitaip.</text:span></text:p>
      <text:p text:style-name="P1393"><text:span text:style-name="T1394">6</text:span><text:span text:style-name="T1395">. Šis sk</text:span><text:span text:style-name="T1396">irsnis netaikomas, kai:</text:span></text:p>
      <text:p text:style-name="P1397"><text:span text:style-name="T1398">1</text:span><text:span text:style-name="T1399">) investuojama į skolos vertybinius popierius;</text:span></text:p>
      <text:p text:style-name="P1400"><text:span text:style-name="T1401">2</text:span><text:span text:style-name="T1402">) šio straipsnio 2 dalyje nurodytas sandoris dėl kolektyvinio investavimo subjekto turto yra atsitiktinio pobūdžio ir sudaro ne daugiau kaip 1 procentą kolektyvinio investavimo<text:s/></text:span><text:span text:style-name="T1403">subjekto turto ir valdymo įmonė ar investicinė bendrovė-valdytoja nesiverčia tokios rūšies veikla.</text:span></text:p>
      <text:p text:style-name="P1404"/>
      <text:p text:style-name="P1405"><text:span text:style-name="T1406">22</text:span><text:span text:style-name="T1407"><text:s/>straipsnis.<text:s/></text:span><text:span text:style-name="T1408">Investavimo objektui taikomi reikalavimai</text:span></text:p>
      <text:p text:style-name="P1409"><text:span text:style-name="T1410">1</text:span><text:span text:style-name="T1411">. Valdymo įmonė arba investicinė bendrovė-valdytoja privalo užtikrinti, kad:</text:span></text:p>
      <text:p text:style-name="P1412"><text:span text:style-name="T1413">1</text:span><text:span text:style-name="T1414">) jos<text:s/></text:span><text:span text:style-name="T1415">valdomo kolektyvinio investavimo subjekto turtas būtų investuojamas tik į juridiniams asmenims suteikiamas paskolas, taikant šiame straipsnyje ir šio įstatymo 41 straipsnio 4 dalyje nurodytus apribojimus;</text:span></text:p>
      <text:p text:style-name="P1416"><text:span text:style-name="T1417">2</text:span><text:span text:style-name="T1418">) jos valdomas kolektyvinio investavimo subjek</text:span><text:span text:style-name="T1419">tas, kurio turtas investuojamas į paskolas, atitiktų šiuos reikalavimus:</text:span></text:p>
      <text:p text:style-name="P1420"><text:span text:style-name="T1421">a</text:span><text:span text:style-name="T1422">) kolektyvinio investavimo subjekto turtą sudarytų ne mažiau kaip trims paskolų gavėjams, kurie tarpusavyje nėra susiję patronuojamosios ir patronuojančiosios įmonės ryšiais, sutei</text:span><text:span text:style-name="T1423">ktos paskolos;</text:span></text:p>
      <text:p text:style-name="P1424"><text:span text:style-name="T1425">b</text:span><text:span text:style-name="T1426">) vienos paskolos, į kurią investuotas kolektyvinio investavimo subjekto turtas, vertė neviršytų 50 procentų bendros paskolų, į kurias investuota, vertės;</text:span></text:p>
      <text:p text:style-name="P1427"><text:span text:style-name="T1428">c</text:span><text:span text:style-name="T1429">) bendra paskolų, į kurias investuotas kolektyvinio investavimo subjekto turtas, vertė sudarytų ne mažiau kaip 50 procentų kolektyvinio investavimo subjekto grynųjų aktyvų vertės.<text:s/></text:span></text:p>
      <text:p text:style-name="P1430"><text:span text:style-name="T1431">2</text:span><text:span text:style-name="T1432">. Kolektyvinio investavimo subjekto turtas negali būti investuojam</text:span><text:span text:style-name="T1433">as į paskolas, suteikiamas:</text:span></text:p>
      <text:p text:style-name="P1434"><text:span text:style-name="T1435">1</text:span><text:span text:style-name="T1436">) finansų įstaigoms;</text:span></text:p>
      <text:p text:style-name="P1437"><text:span text:style-name="T1438">2</text:span><text:span text:style-name="T1439">) pagal Kolektyvinio investavimo subjektų įstatymą, šį įstatymą ir Alternatyviųjų kolektyvinio investavimo subjektų valdytojų įstatymą veikiančioms valdymo įmonėms ir jų valdomiems kolektyvinio inves</text:span><text:span text:style-name="T1440">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1">ubjektus valdančioms įmonėms;</text:span></text:p>
      <text:p text:style-name="P1442"><text:span text:style-name="T1443">3</text:span><text:span text:style-name="T1444">) šios dalies 1 ir 2 punktuose nurodytų juridinių asmenų patronuojamosioms ir patronuojančiosioms įmonėms;</text:span></text:p>
      <text:p text:style-name="P1445"><text:span text:style-name="T1446">4</text:span><text:span text:style-name="T1447">) su valdytoju susijusiems juridiniams asmenims, kaip jie suprantami pagal šio įstatymo 17 straipsnio 4 dalį.</text:span></text:p>
      <text:p text:style-name="P1448"><text:span text:style-name="T1449">3</text:span><text:span text:style-name="T1450">. Kolektyvinio investavimo subjekto turtas negali būti investuojamas į paskolą, jeigu:</text:span></text:p>
      <text:p text:style-name="P1451"><text:span text:style-name="T1452">1</text:span><text:span text:style-name="T1453">) gautos lėšos bus naudojamos siekiant įgyti finansines priemones arba jos bus naudojamos paskoloms kitiems asmenims teikti;</text:span></text:p>
      <text:p text:style-name="P1454"><text:span text:style-name="T1455">2</text:span><text:span text:style-name="T1456">) paskolos grąžinimo termina</text:span><text:span text:style-name="T1457">s yra ilgesnis, negu steigimo dokumentuose nurodytas jo veiklos terminas.</text:span></text:p>
      <text:p text:style-name="P1458"><text:span text:style-name="T1459">4</text:span><text:span text:style-name="T1460">. Valdymo įmonei arba investicinei bendrovei-valdytojai, kuri investuoja savo valdomo kolektyvinio investavimo subjekto turtą į paskolas, draudžiama šio kolektyvinio<text:s/></text:span><text:span text:style-name="T1461">investavimo subjekto turtu sudaryti sandorius dėl:</text:span></text:p>
      <text:p text:style-name="P1462"><text:span text:style-name="T1463">1</text:span><text:span text:style-name="T1464">) finansinių priemonių, kurios nuosavybės teise priklauso kitam juridiniam ar fiziniam asmeniui;<text:s/></text:span></text:p>
      <text:p text:style-name="P1465"><text:span text:style-name="T1466">2</text:span><text:span text:style-name="T1467">) išvestinių finansinių priemonių kitais negu rizikos draudimo tikslais.</text:span></text:p>
      <text:p text:style-name="P1468"><text:span text:style-name="T1469">5</text:span><text:span text:style-name="T1470">. Šio straipsnio 1<text:s/></text:span><text:span text:style-name="T1471">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2">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3"><text:s/>fondo panaikinimo.</text:span></text:p>
      <text:p text:style-name="P1474"/>
      <text:p text:style-name="P1475"><text:span text:style-name="T1476">23</text:span><text:span text:style-name="T1477"><text:s/>straipsnis.<text:s/></text:span><text:span text:style-name="T1478">Investavimo į paskolas ir paskolų valdymo politika</text:span></text:p>
      <text:p text:style-name="P1479"><text:span text:style-name="T1480">1</text:span><text:span text:style-name="T1481">. Valdymo įmonė arba investicinė bendrovė-valdytoja privalo patvirtinti kolektyvinio investavimo subjekto, kurio turtas investuojamas į paskolas, Investavimo<text:s/></text:span><text:span text:style-name="T1482">į paskolas ir paskolų valdymo politikos aprašą. Jame nustatoma:</text:span></text:p>
      <text:p text:style-name="P1483"><text:span text:style-name="T1484">1</text:span><text:span text:style-name="T1485">) investavimo krypčių pasirinkimo kriterijai;</text:span></text:p>
      <text:p text:style-name="P1486"><text:span text:style-name="T1487">2</text:span><text:span text:style-name="T1488">) investicinių sprendimų priėmimo tvarka;</text:span></text:p>
      <text:p text:style-name="P1489"><text:span text:style-name="T1490">3</text:span><text:span text:style-name="T1491">) potencialių paskolų gavėjų vertinimo (atrankos) tvarka ir jiems taikomi reikalavimai;</text:span></text:p>
      <text:p text:style-name="P1492"><text:span text:style-name="T1493">4</text:span><text:span text:style-name="T1494">) paskolų gavėjų įsipare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text:span><text:span text:style-name="T1501">minių (įskaitant 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 arba investicinė bendrovė-valdytoja privalo užtikrinti, kad jos valdomo kolektyvinio investavimo subjekto, kurio turtas investuojamas į paskolas, prospekte papildomai būtų išdėstyta:</text:span></text:p>
      <text:p text:style-name="P1514"><text:span text:style-name="T1515">1</text:span><text:span text:style-name="T1516">) investavimo į paskolas ir paskolų valdymo politikos</text:span><text:span text:style-name="T1517"><text:s/>santrauka ir informacija, kokiu būdu (tvarka) investuotojai gali susipažinti su Investavimo į paskolas ir paskolų valdymo politikos aprašu;<text:s/></text:span></text:p>
      <text:p text:style-name="P1518"><text:span text:style-name="T1519">2</text:span><text:span text:style-name="T1520">) informacija apie numatomas (preliminarias) investavimo kryptis ir potencialius paskolų gavėjus, jų veiklos<text:s/></text:span><text:span text:style-name="T1521">sritis, priimtinas įsipareigojimų vykdymo užtikrinimo priemones;</text:span></text:p>
      <text:p text:style-name="P1522"><text:span text:style-name="T1523">3</text:span><text:span text:style-name="T1524">) informacija apie specifines šiam kolektyvinio investavimo subjektui iš jo investavimo į paskolas veiklos kylančias veiklos rizikas, taikomas šių rizikų valdymo priemones ir apie tai, k</text:span><text:span text:style-name="T1525">ad dėl šių rizikų investicijų į šį kolektyvino investavimo subjektą grąža nėra garantuojama;</text:span></text:p>
      <text:p text:style-name="P1526"><text:span text:style-name="T1527">4</text:span><text:span text:style-name="T1528">) informacijos apie paskolų gavėjus atskleidimo investuotojams apimtis ir tvarka.</text:span></text:p>
      <text:p text:style-name="P1529"><text:span text:style-name="T1530">2</text:span><text:span text:style-name="T1531">. Valdymo įmonė arba investicinė bendrovė-valdytoja užtikrina, kad ko</text:span><text:span text:style-name="T1532">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3">vinio investavimo objektas.</text:span></text:p>
      <text:p text:style-name="P1534"/>
      <text:p text:style-name="P1535"><text:span text:style-name="T1536">25</text:span><text:span text:style-name="T1537"><text:s/>straipsnis.<text:s/></text:span><text:span text:style-name="T1538">Kolektyvinio investavimo subjekto įsipareigojimai</text:span></text:p>
      <text:p text:style-name="P1539"><text:span text:style-name="T1540">1</text:span><text:span text:style-name="T1541">. Valdymo įmonė arba investicinė bendrovė-valdytoja užtikrina, kad kolektyvinio investavimo subjekto, kurio turtas investuojamas į paskolas, steigimo<text:s/></text:span><text:span text:style-name="T1542">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3"><text:s/>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text:s/></text:span><text:span text:style-name="T1550">atsižvelgiant į paskolų, į kur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text:span><text:span text:style-name="T1559">itos</text:span></text:p>
      <text:p text:style-name="P1560"><text:span text:style-name="T1561">Priežiūros institucija 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text:span><text:span text:style-name="T1568">NVESTAVIMO SUBJEKTO, KURIO VAL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text:span><text:span text:style-name="T1580"><text:s/>fondą sudarantį turtą draudži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text:span><text:span text:style-name="T1584">usančius investicinius vienetu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text:span><text:span text:style-name="T1593">o įmonė, ketinanti steigti pagal šį įstatymą veiksiantį investicinį fondą, privalo gauti priežiūros institucijos pritarimą investicinio fondo taisyklėms. Priežiūros institucijo</text:span><text:span text:style-name="T1594">s pritarimas investicinio fondo taisyklėms būtinas prieš pradedant investicinių<text:s/></text:span><text:span text:style-name="T1595">vienetų<text:s/></text:span><text:span text:style-name="T1596">platinimą.</text:span><text:span text:style-name="T1597"><text:s/>Norėdama ga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text:s/></text:span><text:span text:style-name="T1608">tvarkytoją, administravimo paslauga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text:span><text:span text:style-name="T1612"><text:s/>rizikos valdymo politikos aprašą;</text:span></text:p>
      <text:p text:style-name="P1613"><text:span text:style-name="T1614">5</text:span><text:span text:style-name="T1615">) patvirtinimo dokumentą, kad valdymo įmonė yra parengusi pagrindinės informacijos investuotojams dokumentą, išskyrus atvejus, kai investicinio fondo taisyklėse ir prospekte yra nurodyta, kad šio investicinio fondo<text:s/></text:span><text:span text:style-name="T1616">investicinius vienetus gali įgyti tik profesionalieji investuotojai.</text:span></text:p>
      <text:p text:style-name="P1617"><text:span text:style-name="T1618">2</text:span><text:span text:style-name="T1619">. Gavusi šio straipsnio 1 dalyje nurodytus dokumentus ir informaciją, priežiūros institucija nagrinėja ir vertina:</text:span></text:p>
      <text:p text:style-name="P1620"><text:span text:style-name="T1621">1</text:span><text:span text:style-name="T1622">) investicinio fondo taisyklių atitiktį šio įstatymo nustatyti</text:span><text:span text:style-name="T1623">ems reikalavimams;</text:span></text:p>
      <text:p text:style-name="P1624"><text:span text:style-name="T1625">2</text:span><text:span text:style-name="T1626">) investicinio fondo atitiktį šio įstatymo 17 straipsnyje nustatytiems reikalavimams;</text:span></text:p>
      <text:p text:style-name="P1627"><text:span text:style-name="T1628">3</text:span><text:span text:style-name="T1629">) prospektą, jeigu jis privalo būti parengtas vadovaujantis Vertybinių popierių įstatymu ir Reglamentu (ES) 2017/1129.</text:span><text:s/></text:p>
      <text:p text:style-name="P1630">Straipsnio punkto pakeitimai:</text:p>
      <text:p text:style-name="P1631"><text:span text:style-name="T1632">Nr.<text:s/></text:span><text:a xlink:href="https://www.e-tar.lt/portal/legalAct.html?documentId=23730ab0aa2311e9964cdd77475976b0" office:target-frame-name="_top" xlink:show="replace"><text:span text:style-name="T1633">XIII-2361</text:span></text:a><text:span text:style-name="T1634">, 2019-07-16, paskelbta TAR 2019-07-19, i. k. 2019-11983</text:span></text:p>
      <text:p text:style-name="Normal"/>
      <text:p text:style-name="P1635"><text:span text:style-name="T1636">3</text:span><text:span text:style-name="T1637">. Investicinis fondas laikomas įsteigtu pagal šį įstatymą, kai<text:s/></text:span><text:span text:style-name="T1638">priežiūr</text:span><text:span text:style-name="T1639">os institucija<text:s/></text:span><text:span text:style-name="T1640">pritaria investicinio fondo taisyklėms.</text:span><text:span text:style-name="T1641"><text:s/></text:span></text:p>
      <text:p text:style-name="P1642"><text:span text:style-name="T1643">4</text:span><text:span text:style-name="T1644">. Priežiūros institucija turi teisę nepritarti investicinio fondo taisyklėms,<text:s/></text:span><text:span text:style-name="T1645">jeigu:</text:span></text:p>
      <text:p text:style-name="P1646"><text:span text:style-name="T1647">1</text:span><text:span text:style-name="T1648">) nepateikti arba pateikti ne visi šio straipsnio 1 dalyje nurodyti dokumentai ir (ar) informacija;<text:s/></text:span></text:p>
      <text:p text:style-name="P1649"><text:span text:style-name="T1650">2</text:span><text:span text:style-name="T1651">)</text:span><text:span text:style-name="T1652"><text:s/>investicinis fondas arba šio straipsnio 1 dalyje nurodyti dokumentai ir (ar) informacija neatitinka šio įstatymo ir jo pagrindu priimtų teisės aktų reikalavimų;</text:span></text:p>
      <text:p text:style-name="P1653"><text:span text:style-name="T1654">3</text:span><text:span text:style-name="T1655">) yra duomenų, kad valdymo įmonė nesugebės užtikrinti patikimo ir skaidraus investicinio<text:s/></text:span><text:span text:style-name="T1656">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7">tytų reikalavimų.<text:s/></text:span></text:p>
      <text:p text:style-name="P1658"><text:span text:style-name="T1659">5</text:span><text:span text:style-name="T1660">. Apie pritarimą arba nepritarimą investicinio fondo taisyklėms priežiūros institucija praneša šio straipsnio 1 dalyje nurodytai valdymo įmonei per 2 mėnesius nuo<text:s/></text:span><text:span text:style-name="T1661">visų reikalingų dokumentų, duomenų ir paaiškinimų pateikimo<text:s/></text:span><text:span text:style-name="T1662">priežiū</text:span><text:span text:style-name="T1663">ros institucijai</text:span><text:span text:style-name="T1664">.</text:span></text:p>
      <text:p text:style-name="P1665"/>
      <text:p text:style-name="P1666"><text:span text:style-name="T1667">29</text:span><text:span text:style-name="T1668"><text:s/>straipsnis.<text:s/></text:span><text:span text:style-name="T1669">Investicinio fondo taisyklės</text:span></text:p>
      <text:p text:style-name="P1670"><text:span text:style-name="T1671">1</text:span><text:span text:style-name="T1672">. Investicinio fondo taisyklės tvirtinamos valdymo įmonės valdybos sprendimu.</text:span></text:p>
      <text:p text:style-name="P1673"><text:span text:style-name="T1674">2</text:span><text:span text:style-name="T1675">. Investicinio fondo taisyklėse nustatomi valdymo įmonės ir investicinio fondo dalyvių santykiai. J</text:span><text:span text:style-name="T1676">ose turi būti nurodyta:</text:span></text:p>
      <text:p text:style-name="P1677"><text:span text:style-name="T1678">1</text:span><text:span text:style-name="T1679">) investicinio fondo pavadinimas, iš kurio būtų galima nustatyti jo veiklos tipą (atvirojo ar uždarojo tipo fondas), ir informacija, leidžianti nustatyti, kad šis fondas yra pagal šį įstatymą veikiantis kolektyvinio investavimo s</text:span><text:span text:style-name="T1680">ubjektas;<text:s/></text:span></text:p>
      <text:p text:style-name="P1681"><text:span text:style-name="T1682">2</text:span><text:span text:style-name="T1683">) šio įstatymo 17 straipsnio 2 dalyje nustatyti kriterijai, kuriuos investicinis fondas atitinka;</text:span></text:p>
      <text:p text:style-name="P1684"><text:span text:style-name="T1685">3</text:span><text:span text:style-name="T1686">) investicinio fondo valdymo įmonės ir turto saugotojo pavadinimai ir buveinės;</text:span></text:p>
      <text:p text:style-name="P1687"><text:span text:style-name="T1688">4</text:span><text:span text:style-name="T1689">) investicinio fondo veiklos trukmė, jeigu veikla te</text:span><text:span text:style-name="T1690">rminuota;</text:span></text:p>
      <text:p text:style-name="P1691"><text:span text:style-name="T1692">5</text:span><text:span text:style-name="T1693">) investicinį fondą sudarančio turto investavimo strategija ir jos keitimo tvarka;</text:span></text:p>
      <text:p text:style-name="P1694"><text:span text:style-name="T1695">6</text:span><text:span text:style-name="T1696">) investicinio fondo dalyvių teisės ir pareigos;</text:span></text:p>
      <text:p text:style-name="P1697"><text:span text:style-name="T1698">7</text:span><text:span text:style-name="T1699">) valdymo įmonės teisės ir pareigos valdant investicinį fondą; sandoriai, kuriuos valdymo įmonė<text:s/></text:span><text:span text:style-name="T1700">gali sudaryti ir vykdyti investicinio fondo sąskaita ir jo naudai;</text:span></text:p>
      <text:p text:style-name="P1701"><text:span text:style-name="T1702">8</text:span><text:span text:style-name="T1703">) investicinių vienetų įsigijimo, išpirkimo sąlygos ir tvarka;</text:span></text:p>
      <text:p text:style-name="P1704"><text:span text:style-name="T1705">9</text:span><text:span text:style-name="T1706">) investicinių vienetų išpirkimo sustabdymo ir atnaujinimo pagrindai ir tvarka;</text:span></text:p>
      <text:p text:style-name="P1707"><text:span text:style-name="T1708">10</text:span><text:span text:style-name="T1709">) investicinio fondo pajamų sk</text:span><text:span text:style-name="T1710">irstymo dažnumas, metodai ir išmokėjimo tvarka;</text:span></text:p>
      <text:p text:style-name="P1711"><text:span text:style-name="T1712">11</text:span><text:span text:style-name="T1713">) atlygio valdymo įmonei apskaičiavimo metodika, dydis ir mokėjimo tvarka;</text:span></text:p>
      <text:p text:style-name="P1714"><text:span text:style-name="T1715">12</text:span><text:span text:style-name="T1716">) kitų išlaidų, dengiamų iš investicinį fondą sudarančio turto, sąrašas ir apskaičiavimo metodika;</text:span></text:p>
      <text:p text:style-name="P1717"><text:span text:style-name="T1718">13</text:span><text:span text:style-name="T1719">) informacijos a</text:span><text:span text:style-name="T1720">pie investicinį fondą skelbimo tvarka;</text:span></text:p>
      <text:p text:style-name="P1721"><text:span text:style-name="T1722">14</text:span><text:span text:style-name="T1723">) investicinio fondo turto įvertinimo, investicinio vieneto vertės apskaičiavimo ir skelbimo tvarka;</text:span></text:p>
      <text:p text:style-name="P1724"><text:span text:style-name="T1725">15</text:span><text:span text:style-name="T1726">) investicinių vienetų išpirkimo ir pardavimo kainos nustatymo tvarka;</text:span></text:p>
      <text:p text:style-name="P1727"><text:span text:style-name="T1728">16</text:span><text:span text:style-name="T1729">) investicinio fondo panaik</text:span><text:span text:style-name="T1730">inimo pagrindai ir procedūra;</text:span></text:p>
      <text:p text:style-name="P1731"><text:span text:style-name="T1732">17</text:span><text:span text:style-name="T1733">) investicinio fondo taisyklių pakeitimo tvarka</text:span><text:span text:style-name="T1734">;</text:span></text:p>
      <text:p text:style-name="P1735"><text:span text:style-name="T1736">18</text:span><text:span text:style-name="T1737">) investicinių vienetų klasės ir (ar) serijos (jeigu yra), jų suteikiamų teisių ir pareigų apimtis ir taikomi apribojimai;</text:span></text:p>
      <text:p text:style-name="P1738"><text:span text:style-name="T1739">19</text:span><text:span text:style-name="T1740">) investicinio fondo<text:s/></text:span><text:span text:style-name="T1741">valdymo įmonės<text:s/></text:span><text:span text:style-name="T1742">ir turto saugotojo pakeitimo sąlygos ir tvarka.</text:span></text:p>
      <text:p text:style-name="P1743"><text:span text:style-name="T1744">3</text:span><text:span text:style-name="T1745">. Investicinio fondo taisyklėse gali būti ir kitų šiam įstatymui ir kitiems teisės aktams neprieštaraujančių nuostatų.</text:span></text:p>
      <text:p text:style-name="P1746"><text:span text:style-name="T1747">4</text:span><text:span text:style-name="T1748">. Prireikus investicinio fondo taisyklės turi būti keičiamos.</text:span></text:p>
      <text:p text:style-name="P1749"><text:span text:style-name="T1750">5</text:span><text:span text:style-name="T1751">.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2">klėse, pateikiant nuorodas į konkrečius taikomus teisės aktus ir apibrėžiant jų taikymo apimtį.<text:s/></text:span></text:p>
      <text:p text:style-name="P1753"/>
      <text:p text:style-name="P1754"><text:span text:style-name="T1755">30</text:span><text:span text:style-name="T1756"><text:s/>straipsnis.<text:s/></text:span><text:span text:style-name="T1757">Investicinės bendrovės, kurios valdymas perduotas valdymo įmonei, steigimas ir kai kurie ypatumai</text:span></text:p>
      <text:p text:style-name="P1758"><text:span text:style-name="T1759">1</text:span><text:span text:style-name="T1760">. Valdymo įmonė, ketinanti steigti</text:span><text:span text:style-name="T1761"><text:s/>investicinę bendrovę, kurios valdymas perduotas valdymo įmonei, privalo gauti priežiūros institucijos pritarimą tokios investicinės bendrovės steigimo dokumentams. Priežiūros institucijo</text:span><text:span text:style-name="T1762">s pritarimas investicinės bendrovės, kurios valdymas perduotas valdym</text:span><text:span text:style-name="T1763">o įmonei, steigimo dokumentams būtinas prieš pradedant akcijų<text:s/></text:span><text:span text:style-name="T1764">platinimą arba prieš pradedant siūlyti įnešti įnašus.</text:span><text:span text:style-name="T1765"><text:s/></text:span></text:p>
      <text:p text:style-name="P1766"><text:span text:style-name="T1767">2</text:span><text:span text:style-name="T1768">. Norėdama gauti pritarimą investicinės bendrovės, kurios valdymas perduotas valdymo įmonei, steigimo dokumentams,<text:s/></text:span><text:span text:style-name="T1769">valdymo įmonė priež</text:span><text:span text:style-name="T1770">iūros institucijai turi pateikti:<text:s/></text:span></text:p>
      <text:p text:style-name="P1771"><text:span text:style-name="T1772">1</text:span><text:span text:style-name="T1773">) investicinės bendrovės</text:span><text:span text:style-name="T1774">, kurios valdymas perduotas valdymo įmonei,</text:span><text:span text:style-name="T1775"><text:s/>steigimo dokumentus, kuriems teisės aktų, reglamentuojančių atitinkamos rūšies ir tipo kolektyvinio investavimo subjektų ar jų valdymo įmonių veiklą,<text:s/></text:span><text:span text:style-name="T1776">nustatyta tvarka yra pritarę tos bendrovės steigėjai;</text:span></text:p>
      <text:p text:style-name="P1777"><text:span text:style-name="T1778">2</text:span><text:span text:style-name="T1779">) prospektą;<text:s/></text:span></text:p>
      <text:p text:style-name="P1780"><text:span text:style-name="T1781">3</text:span><text:span text:style-name="T1782">) informaciją apie investicinės bendrovės</text:span><text:span text:style-name="T1783">, kurios valdymas perduotas valdymo įmonei,</text:span><text:span text:style-name="T1784"><text:s/>turto saugotoją, sąskaitų tvarkytoją, administravimo paslaugas teiksiantį asmenį ir kitus pas</text:span><text:span text:style-name="T1785">laugų teikėjus, kurių paslaugos darys esminę įtaką šios investicinės bendrovės valdymui;</text:span></text:p>
      <text:p text:style-name="P1786"><text:span text:style-name="T1787">4</text:span><text:span text:style-name="T1788">) patvirtinimo dokumentą, kad valdymo įmonė yra parengusi ir patvirtinusi investicinės bendrovės</text:span><text:span text:style-name="T1789">, kurios valdymas perduotas valdymo įmonei,</text:span><text:span text:style-name="T1790"><text:s/>investavimo rizikos va</text:span><text:span text:style-name="T1791">ldymo politikos aprašą;</text:span></text:p>
      <text:p text:style-name="P1792"><text:span text:style-name="T1793">5</text:span><text:span text:style-name="T1794">) patvirtinimo dokumentą, kad valdymo įmonė yra parengusi pagrindinės informacijos investuotojams dokumentą, išskyrus atvejus, kai investicinės bendrovės, kurios valdymas perduotas valdymo įmonei, įstatuose ir prospekte yra<text:s/></text:span><text:span text:style-name="T1795">nurodyta, kad šios investicinės bendrovės akcijas gali įgyti tik profesionalieji investuotojai.</text:span></text:p>
      <text:p text:style-name="P1796"><text:span text:style-name="T1797">3</text:span><text:span text:style-name="T1798">. Gavusi šio straipsnio 2 dalyje nurodytus dokumentus ir informaciją, priežiūros institucija nagrinėja ir vertina:</text:span></text:p>
      <text:p text:style-name="P1799"><text:span text:style-name="T1800">1</text:span><text:span text:style-name="T1801">) steigimo dokumentų atitiktį šio į</text:span><text:span text:style-name="T1802">statymo nustatytiems reikalavimams;</text:span></text:p>
      <text:p text:style-name="P1803"><text:span text:style-name="T1804">2</text:span><text:span text:style-name="T1805">) investicinės bendrovės, kurios valdymas perduotas valdymo įmonei, atitiktį šio įstatymo 17 straipsnyje nustatytiems reikalavimams;</text:span></text:p>
      <text:p text:style-name="P1806"><text:span text:style-name="T1807">3</text:span><text:span text:style-name="T1808">) prospektą, jeigu jis privalo būti parengtas vadovaujantis Vertybinių popier</text:span><text:span text:style-name="T1809">ių įstatymu ir Reglamentu (ES) 2017/1129.</text:span><text:s/></text:p>
      <text:p text:style-name="P1810">Straipsnio punkto pakeitimai:</text:p>
      <text:p text:style-name="P1811"><text:span text:style-name="T1812">Nr.<text:s/></text:span><text:a xlink:href="https://www.e-tar.lt/portal/legalAct.html?documentId=23730ab0aa2311e9964cdd77475976b0" office:target-frame-name="_top" xlink:show="replace"><text:span text:style-name="T1813">XIII-2361</text:span></text:a><text:span text:style-name="T1814">, 2019-07-16, paskelbta TAR 2019-07-19, i. k. 2019-11983</text:span></text:p>
      <text:p text:style-name="Normal"/>
      <text:p text:style-name="P1815"><text:span text:style-name="T1816">4</text:span><text:span text:style-name="T1817">.<text:s/></text:span><text:span text:style-name="T1818">Investicinė bendrovė, kurios valdymas perduotas valdymo įmonei, laikoma įsteigta pagal šį įstatymą, kai valdymo įmonė ją įregistruoja Juridinių asmenų registre</text:span><text:span text:style-name="T1819"><text:s/>ir priežiūros institucija<text:s/></text:span><text:span text:style-name="T1820">pritaria šios investicinės bendrovės steigimo dokumentams.</text:span><text:span text:style-name="T1821"><text:s/></text:span></text:p>
      <text:p text:style-name="P1822"><text:span text:style-name="T1823">5</text:span><text:span text:style-name="T1824">. Pri</text:span><text:span text:style-name="T1825">ežiūros institucija turi teisę nepritarti investicinės bendrovės</text:span><text:span text:style-name="T1826">, kurios valdymas perduotas valdymo įmonei,</text:span><text:span text:style-name="T1827"><text:s/>steigimo dokumentams, jeigu:</text:span></text:p>
      <text:p text:style-name="P1828"><text:span text:style-name="T1829">1</text:span><text:span text:style-name="T1830">) nepateikti arba pateikti ne visi šio straipsnio 2 dalyje nurodyti dokumentai ir (ar) informacija;<text:s/></text:span></text:p>
      <text:p text:style-name="P1831"><text:span text:style-name="T1832">2</text:span><text:span text:style-name="T1833">) investic</text:span><text:span text:style-name="T1834">inė bendrovė</text:span><text:span text:style-name="T1835">, kurios valdymas perduotas valdymo įmonei,</text:span><text:span text:style-name="T1836"><text:s/>arba šio straipsnio 2 dalyje nurodyti dokumentai ir (ar) informacija neatitinka šio įstatymo ir jo pagrindu priimtų teisės aktų reikalavimų;</text:span></text:p>
      <text:p text:style-name="P1837"><text:span text:style-name="T1838">3</text:span><text:span text:style-name="T1839">) yra duomenų, kad valdymo įmonė nesugebės užtikrinti<text:s/></text:span><text:span text:style-name="T1840">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1">tytų reikalavimų.<text:s/></text:span></text:p>
      <text:p text:style-name="P1842"><text:span text:style-name="T1843">6</text:span><text:span text:style-name="T1844">. Apie pritarimą arba nepritarimą investicinės bendrovės, kurios valdymas perduotas valdymo įmonei, steigimo dokumentams priežiūros institucija praneša šio straipsnio 1 dalyje nurodytai valdymo įmonei per 2 mėnesius nuo visų reika</text:span><text:span text:style-name="T1845">lingų dokumentų, duomenų ir paaiškinimų pateikimo priežiūros institucijai.</text:span><text:span text:style-name="T1846"><text:s/></text:span></text:p>
      <text:p text:style-name="P1847"><text:span text:style-name="T1848">7</text:span><text:span text:style-name="T1849">. Investicinėje bendrovėje, kurios valdymas perduotas valdymo įmonei, valdymo organai nesudaromi. Valdymo įmonė, kuriai perduotas tokios investicinės bendrovės valdymas, atsak</text:span><text:span text:style-name="T1850">o už Lietuvos Respublikos civilinio kodekso 2.82 straipsnio 3 dalyje nurodytų veiksmų atlikimą.<text:s/></text:span></text:p>
      <text:p text:style-name="P1851"><text:span text:style-name="T1852">8</text:span><text:span text:style-name="T1853">. Investicinės bendrovės, kurios valdymas perduotas valdymo įmonei, kapitalui taikomi atitinkamą teisinę formą reglamentuojančių teisės aktų reikalavimai.</text:span></text:p>
      <text:p text:style-name="P1854"><text:span text:style-name="T1855">9</text:span><text:span text:style-name="T1856">. Investicinė bendrovė, kurios valdymas perduotas valdymo įmonei, turi teisę šio įstatymo 9 straipsnyje nustatyta tvarka kreiptis dėl investicinės bendrovės-valdytojos veiklos leidimo suteikimo.<text:s/></text:span><text:span text:style-name="T1857">Investicinės bendrovės sutartis su valdymo įmone pasiba</text:span><text:span text:style-name="T1858">igia priežiūros institucijos sprendimo suteikti investicinės bendrovės-valdytojos veiklos leidimą dieną.</text:span></text:p>
      <text:p text:style-name="P1859"/>
      <text:p text:style-name="P1860"><text:span text:style-name="T1861">SEPTINTASIS</text:span><text:span text:style-name="T1862"><text:s/>SKIRSNIS</text:span></text:p>
      <text:p text:style-name="P1863"><text:span text:style-name="T1864">INVESTICINĖS BENDROVĖS YPATUMAI</text:span></text:p>
      <text:p text:style-name="P1865"/>
      <text:p text:style-name="P1866"><text:span text:style-name="T1867">31</text:span><text:span text:style-name="T1868"><text:s/>straipsnis.<text:s/></text:span><text:span text:style-name="T1869">Investicinės kintamojo kapitalo bendrovės ypatumai<text:s/></text:span></text:p>
      <text:p text:style-name="P1870"><text:span text:style-name="T1871">1</text:span><text:span text:style-name="T1872">. Investicinės bendrovės, kurios teisinė forma akcinė bendrovė ar uždaroji akcinė bendrovė ir kuri yra atvirojo tipo, kapitalas gali būti kintamas, jeigu tai numatyta šios bendrovės įstatuose.<text:s/></text:span></text:p>
      <text:p text:style-name="P1873"><text:span text:style-name="T1874">2</text:span><text:span text:style-name="T1875">. Šio straipsnio 1 dalyje nurodytos investicinės bendrovė</text:span><text:span text:style-name="T1876">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7">ės įstatų keitimo ir jų paskelbimo Juridinių asmenų registre reikalavimai.<text:s/></text:span></text:p>
      <text:p text:style-name="P1878"><text:span text:style-name="T1879">3</text:span><text:span text:style-name="T1880">. Šio straipsnio 1 dalyje nurodytų investicinių bendrovių įstatuose nustatyta ir taikoma tvarka gali skirtis nuo Akcinių bendrovių įstatyme nustatytos:</text:span></text:p>
      <text:p text:style-name="P1881"><text:span text:style-name="T1882">1</text:span><text:span text:style-name="T1883">) akcijų išleidimo,<text:s/></text:span><text:span text:style-name="T1884">pasirašymo, apmokėjimo ir (ar) išpirkimo tvarkos;</text:span></text:p>
      <text:p text:style-name="P1885"><text:span text:style-name="T1886">2</text:span><text:span text:style-name="T1887">) dividendų, dividendų už trumpesnį negu finansiniai metai laikotarpį išmokėjimo bendrovės akcininkams tvarkos;<text:s/></text:span></text:p>
      <text:p text:style-name="P1888"><text:span text:style-name="T1889">3</text:span><text:span text:style-name="T1890">) akcininkų pirmumo teisės įsigyti bendrovės išleidžiamas akcijas nustatymo tvarkos</text:span><text:span text:style-name="T1891">;</text:span></text:p>
      <text:p text:style-name="P1892"><text:span text:style-name="T1893">4</text:span><text:span text:style-name="T1894">) rezervų sudarymo tvarkos.</text:span></text:p>
      <text:p text:style-name="P1895"><text:span text:style-name="T1896">4</text:span><text:span text:style-name="T1897">.<text:s/></text:span><text:span text:style-name="T1898">Šio straipsnio 1 dalyje nurodytų investicinių bendrovių pavadinime ir dokumentuose, kuriuos jos naudoja turėdamos santykių su kitais subjektais, turi būti nurodyta, kad ši bendrovė yra investicinė kintamojo kapit</text:span><text:span text:style-name="T1899">alo bendrovė.<text:s/></text:span></text:p>
      <text:p text:style-name="P1900"><text:span text:style-name="T1901">5</text:span><text:span text:style-name="T1902">.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3">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4">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5"><text:span text:style-name="T1906">6</text:span><text:span text:style-name="T1907">. Jeigu i</text:span><text:span text:style-name="T1908">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9">turi nominaliosios vertės), apskaičiuotas ataskaitinių finansinių metų pabaigos dieną, per 30 dienų nuo bendrovės ataskaitinių finansinių metų pabaigos turi būti pateiktas Juridinių asmenų registro tvarkytojui.</text:span></text:p>
      <text:p text:style-name="P1910"><text:span text:style-name="T1911">7</text:span><text:span text:style-name="T1912">. Išleidžiant papildomas šio straipsnio<text:s/></text:span><text:span text:style-name="T1913">1 dalyje nurodytos investicinės bendrovės akcijas, siūlant įnešti įnašus, nebūtina atsižvelgti į akcijos vertę, nustatytą pagal išleidimo metu esančią grynųjų aktyvų vertę.</text:span></text:p>
      <text:p text:style-name="P1914"><text:span text:style-name="T1915">8</text:span><text:span text:style-name="T1916">. Investicinių kintamojo kapitalo bendrovių įstatų turiniui šio įstatymo 29 st</text:span><text:span text:style-name="T1917">raipsnio 2 ir 5 dalys taikomos<text:s/></text:span><text:span text:style-name="T1918">mutatis mutandis</text:span><text:span text:style-name="T1919">. Šių bendrovių įstatai pateikiami Juridinių asmenų registro tvarkytojui po to, kai jiems pritaria priežiūros institucija, išskyrus šio įstatymo 16 straipsnio 4 dalyje nurodytą atvejį.</text:span></text:p>
      <text:p text:style-name="P1920"><text:span text:style-name="T1921">9</text:span><text:span text:style-name="T1922">. Šio straipsnio 1<text:s/></text:span><text:span text:style-name="T1923">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4">os kreipimosi į šiuos asmenis:</text:span></text:p>
      <text:p text:style-name="P1925"><text:span text:style-name="T1926">1</text:span><text:span text:style-name="T1927">) šio straipsnio 2–6 dalys netaikomos;</text:span></text:p>
      <text:p text:style-name="P1928"><text:span text:style-name="T1929">2</text:span><text:span text:style-name="T1930">) taikomos šio įstatymo 32 straipsnio 1–9 dalys.</text:span></text:p>
      <text:p text:style-name="P1931"/>
      <text:p text:style-name="P1932"><text:span text:style-name="T1933">32</text:span><text:span text:style-name="T1934"><text:s/>straipsnis.<text:s/></text:span><text:span text:style-name="T1935">Investicinės bendrovės, kurios kapitalas nekintamas, ypatumai<text:s/></text:span></text:p>
      <text:p text:style-name="P1936"><text:span text:style-name="T1937">1</text:span><text:span text:style-name="T1938">. Investicinės bendrovės, kurios<text:s/></text:span><text:span text:style-name="T1939">teisinė forma akcinė bendrovė ar uždaroji akcinė bendrovė ir kurios kapitalas nekintamas, įstatuose gali būti nustatyta, kad visuotinis akcininkų susirinkimas turi išimtinę teisę:</text:span></text:p>
      <text:p text:style-name="P1940"><text:span text:style-name="T1941">1</text:span><text:span text:style-name="T1942">) nustatyti didžiausią sumą, už kurią gali būti pasirašytos bendrovės akc</text:span><text:span text:style-name="T1943">ijos, ir<text:s/></text:span></text:p>
      <text:p text:style-name="P1944"><text:span text:style-name="T1945">2</text:span><text:span text:style-name="T1946">)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7">riimti sprendimus dėl įstatinio kapitalo didinimo neviršijant šios dalies 1 punkte nurodytos sumos.<text:s/></text:span></text:p>
      <text:p text:style-name="P1948"><text:span text:style-name="T1949">2</text:span><text:span text:style-name="T1950">. Šio straipsnio 1 dalyje nustatytu atveju investicinės bendrovės įstatuose nurodoma:</text:span></text:p>
      <text:p text:style-name="P1951"><text:span text:style-name="T1952">1</text:span><text:span text:style-name="T1953">) visuotinio akcininkų susirinkimo sprendimu nustatyta didž</text:span><text:span text:style-name="T1954">iausia suma, už kurią gali būti pasirašytos bendrovės akcijos, ir<text:s/></text:span></text:p>
      <text:p text:style-name="P1955"><text:span text:style-name="T1956">2</text:span><text:span text:style-name="T1957">) įstatinio kapitalo dydis, kuris atitinka pasirašytojo kapitalo dydį (pasirašytų akcijų nominaliųjų verčių sumą arba grynųjų aktyvų vertę, jeigu akcijos neturi nominaliosios vertės) v</text:span><text:span text:style-name="T1958">ėliausiu iš šių terminų: bendrovės įregistravimo, leidimo vykdyti veiklą gavimo arba šios dalies 1 punkte nurodyto visuotinio akcininkų susirinkimo sprendimo priėmimo dieną.</text:span></text:p>
      <text:p text:style-name="P1959"><text:span text:style-name="T1960">3</text:span><text:span text:style-name="T1961">. Šio straipsnio 1 dalyje nurodytoje investicinėje bendrovėje, kuri yra<text:s/></text:span><text:span text:style-name="T1962">išleidusi skirtingų klasių akcijas, šio straipsnio 1 dalies 1 ir 2 punktuose nurodyti sprendimai priimami, jeigu jiems balsuodami atskirai pritaria kiekvienos tų klasių akcijų savininkai, su kurių teisėmis yra susiję šie sprendimai.</text:span></text:p>
      <text:p text:style-name="P1963"><text:span text:style-name="T1964">4</text:span><text:span text:style-name="T1965">. Šio straipsnio 1</text:span><text:span text:style-name="T1966"><text:s/>dalies 2 punkte nurodyto visuotinio akcininkų susirinkimo įgaliojimo terminui pasibaigus, toks įgaliojimas gali būti suteiktas naujam, ne ilgesniam kaip 5 metų, laikotarpiui neribotą kartų skaičių.</text:span></text:p>
      <text:p text:style-name="P1967"><text:span text:style-name="T1968">5</text:span><text:span text:style-name="T1969">. Dokumentas, kuriuo patvirtinamas šio straipsnio 1<text:s/></text:span><text:span text:style-name="T1970">dalies 1 ir (arba) 2 punktuose nurodytas visuotinio akcininkų susirinkimo sprendimas, per 10 dienų nuo sprendimo priėmimo turi būti pateiktas Juridinių asmenų registro tvarkytojui.</text:span></text:p>
      <text:p text:style-name="P1971"><text:span text:style-name="T1972">6</text:span><text:span text:style-name="T1973">. Jeigu taikoma šio straipsnio 2 dalis, dokumentas, rodantis investici</text:span><text:span text:style-name="T1974">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5">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6"><text:s/>didžiausios sumos, už kurią gali būti pasirašytos akcijos, investicinės bendrovės akcininkams atskleidžiama bendrovės įstatuose nustatyta tvarka.</text:span></text:p>
      <text:p text:style-name="P1977"><text:span text:style-name="T1978">7</text:span><text:span text:style-name="T1979">. Tais atvejais, kai taikoma šio straipsnio 2 dalis ir investicinės bendrovės visuotinis akcininkų susir</text:span><text:span text:style-name="T1980">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1">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2">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3">nio 9 dalis ir 53 straipsnio 6, 7 ir 8 dalys taikomos<text:s/></text:span><text:span text:style-name="T1984">mutatis mutandis</text:span><text:span text:style-name="T1985">, įstatų pateikimą ir įregistravimą Juridinių asmenų registre pakeičiant informacijos apie sumažintą investicinės bendrovės įstatinį kapitalą paskelbimu investicinės bendrovės ir (arba)<text:s/></text:span><text:span text:style-name="T1986">valdymo įmonės interneto svetainėje.</text:span></text:p>
      <text:p text:style-name="P1987"><text:span text:style-name="T1988">8</text:span><text:span text:style-name="T1989">. Šio straipsnio 1 dalyje nurodytos investicinės bendrovės, kurios akcijos platinamos viešai, visuotinis akcininkų susirinkimas turi teisę priimti sprendimą skirti ir išmokėti dividendus, esant Akcinių bendrovių įs</text:span><text:span text:style-name="T1990">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1">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2">privalomojo rezervo, perkainojimo rezervo ir rezervo savoms akcijoms įsigyti sumą, nurodoma bendrovės metinėse finansinėse ataskaitose.</text:span></text:p>
      <text:p text:style-name="P1993"><text:span text:style-name="T1994">9</text:span><text:span text:style-name="T1995">. Tuo atveju, kai šio straipsnio 1 dalyje nurodyta investicinė bendrovė akcininko reikalavimu išperka jam priklausa</text:span><text:span text:style-name="T1996">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7">veju tvarka nustatyta investicinės bendrovės įstatuose. Akcinių bendrovių įstatymo 54 straipsnio 14 dalyje nustatyti reikalavimai taikomi<text:s/></text:span><text:span text:style-name="T1998">mutatis mutandis.<text:s/></text:span><text:span text:style-name="T1999">Įsigijus šias akcijas, investicinės bendrovės nuosavas kapitalas negali tapti mažesnis už įstatinio<text:s/></text:span><text:span text:style-name="T2000">kapitalo, privalomojo rezervo, perkainojimo rezervo ir rezervo savoms akcijoms įsigyti sumą.</text:span></text:p>
      <text:p text:style-name="P2001"><text:span text:style-name="T2002">10</text:span><text:span text:style-name="T2003">. Šio straipsnio 1 dalyje nurodytų investicinių bendrovių pavadinime ir dokumentuose, kuriuos jos naudoja turėdamos santykių su kitais subjektais, turi būti nurodyta, kad ši bendrovė yra investicinė bendrovė.<text:s/></text:span></text:p>
      <text:p text:style-name="P2004"><text:span text:style-name="T2005">11</text:span><text:span text:style-name="T2006">. Šio įstatymo 31 straipsnio 6 dalyje nu</text:span><text:span text:style-name="T2007">statyti reikalavimai taikomi ir šio straipsnio 1 dalyje nurodytoms bendrovėms.</text:span></text:p>
      <text:p text:style-name="P2008"><text:span text:style-name="T2009">12</text:span><text:span text:style-name="T2010">. Investicinių bendrovių, kurių kapitalas nekintamas, įstatų turiniui šio įstatymo 29 straipsnio 2 ir 5 dalyse nustatyti reikalavimai taikomi<text:s/></text:span><text:span text:style-name="T2011">mutatis mutandis</text:span><text:span text:style-name="T2012">.</text:span></text:p>
      <text:p text:style-name="P2013"/>
      <text:p text:style-name="P2014"/>
      <text:p text:style-name="P2015"><text:span text:style-name="T2016">33</text:span><text:span text:style-name="T2017"><text:s/></text:span><text:span text:style-name="T2018">straipsnis.<text:s/></text:span><text:span text:style-name="T2019">Papildomi investicinės bendrovės, kurios teisinė forma yra uždaroji akcinė bendrovė, ypatumai</text:span></text:p>
      <text:p text:style-name="P2020"><text:span text:style-name="T2021">Akcinių bendrovių įstatymo 47 straipsnis investicinėms bendrovėms, kurių teisinė forma yra uždaroji akcinė bendrovė, netaikomas tuo atveju, kai šios</text:span><text:span text:style-name="T2022"><text:s/>bendrovės akcijų pardavimo tvarka yra nustatyta jos įstatuose.</text:span></text:p>
      <text:p text:style-name="P2023"/>
      <text:p text:style-name="P2024"><text:span text:style-name="T2025">34</text:span><text:span text:style-name="T2026"><text:s/>straipsnis.<text:s/></text:span><text:span text:style-name="T2027">Investicinės bendrovės, kurios teisinė forma yra tikroji ūkinė bendrija ar komanditinė ūkinė bendrija, ypatumai<text:s/></text:span></text:p>
      <text:p text:style-name="P2028"><text:span text:style-name="T2029">1</text:span><text:span text:style-name="T2030">. Investicinių bendrovių, kurių teisinė forma yra ti</text:span><text:span text:style-name="T2031">kroji ūkinė bendrija ar komanditinė ūkinė bendrija, steigimo dokumentuose nustatyta ir taikoma tvarka gali skirtis nuo Ūkinių bendrijų įstatyme nustatytos:</text:span></text:p>
      <text:p text:style-name="P2032"><text:span text:style-name="T2033">1</text:span><text:span text:style-name="T2034">) įnašų įnešimo ir (ar) grąžinimo tvarkos;</text:span></text:p>
      <text:p text:style-name="P2035"><text:span text:style-name="T2036">2</text:span><text:span text:style-name="T2037">) pelno paskirstymo tikrosios ūkinės bendrijos ar</text:span><text:span text:style-name="T2038"><text:s/>komanditinės ūkinės bendrijos dalyviams tvarkos.</text:span></text:p>
      <text:p text:style-name="P2039"><text:span text:style-name="T2040">2</text:span><text:span text:style-name="T2041">. Siūlant įnešti įnašus į šio straipsnio 1 dalyje nurodytą investicinę bendrovę, nebūtina atsižvelgti į dalyvio įnašo vertę, nustatytą pagal išleidimo metu esančią grynųjų aktyvų vertę.</text:span></text:p>
      <text:p text:style-name="P2042"><text:span text:style-name="T2043">3</text:span><text:span text:style-name="T2044">. Invest</text:span><text:span text:style-name="T2045">icinių bendrovių, kurių teisinė forma yra tikroji ūkinė bendrija ar komanditinė ūkinė bendrija, steigimo dokumentų turiniui šio įstatymo 29 straipsnio 2 ir 5 dalyse nustatyti reikalavimai taikomi<text:s/></text:span><text:span text:style-name="T2046">mutatis mutandis</text:span><text:span text:style-name="T2047">.</text:span></text:p>
      <text:p text:style-name="P2048"/>
      <text:p text:style-name="P2049"><text:span text:style-name="T2050">AŠTUNTASIS</text:span><text:span text:style-name="T2051"><text:s/>SKIRSNIS</text:span></text:p>
      <text:p text:style-name="P2052"><text:span text:style-name="T2053">INVESTICINIŲ<text:s/></text:span><text:span text:style-name="T2054">VIENETŲ AR AKCIJŲ IŠLEIDIMO, ĮSIGIJIMO IR IŠPIRKIMO, ĮNAŠŲ ĮNEŠIMO IR GRĄŽINIMO TVARKA</text:span></text:p>
      <text:p text:style-name="P2055"/>
      <text:p text:style-name="P2056"><text:span text:style-name="T2057">35</text:span><text:span text:style-name="T2058"><text:s/>straipsnis.<text:s/></text:span><text:span text:style-name="T2059">Investicinių vienetų, akcijų išleidimas ir įsigijimas, įnašų įnešimas<text:s/></text:span></text:p>
      <text:p text:style-name="P2060"><text:span text:style-name="T2061">1</text:span><text:span text:style-name="T2062">. Kolektyvinio investavimo subjekto investiciniai vienetai, akcijos išleidžiami, įsigyjami, įnašai įnešami steigimo dokumentuose nustatyta tvarka.<text:s/></text:span></text:p>
      <text:p text:style-name="P2063"><text:span text:style-name="T2064">2</text:span><text:span text:style-name="T2065">. Kolektyvinio investavimo subjektas gali turėti skirtingų klasių ir (ar) serijų investicinių vienetų a</text:span><text:span text:style-name="T2066">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7">mutatis mutandis</text:span><text:span text:style-name="T2068">.</text:span></text:p>
      <text:p text:style-name="P2069"><text:span text:style-name="T2070">3</text:span><text:span text:style-name="T2071">. Investicinei kintamojo kapitalo bendrovei draudžiama išleisti privilegijuotąsias akcijas arba akcijas, kurios akcininkui nesuteikia teisės pareikalauti jas išpirkti.</text:span></text:p>
      <text:p text:style-name="P2072"/>
      <text:p text:style-name="P2073"><text:span text:style-name="T2074">36</text:span><text:span text:style-name="T2075"><text:s/>straipsnis.<text:s/></text:span><text:span text:style-name="T2076">Investicinių vienetų, akcijų apmokėjimas nepiniginiu įnašu, inve</text:span><text:span text:style-name="T2077">stuotojui priklausančio nepiniginio įnašo įnešimas</text:span></text:p>
      <text:p text:style-name="P2078"><text:span text:style-name="T2079">1</text:span><text:span text:style-name="T2080">. Kolektyvinio investavimo subjekto investiciniai vienetai, akcijos gali būti apmokami apmokančiam asmeniui nuosavybės teise priklausančiu nepiniginiu įnašu. Į tikrąją ūkinę bendriją ar komanditinę ūk</text:span><text:span text:style-name="T2081">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2"><text:s/>įnašo įnešimo galimybė numatyta steigimo dokumentuose.</text:span></text:p>
      <text:p text:style-name="P2083"><text:span text:style-name="T2084">2</text:span><text:span text:style-name="T2085">. Nepiniginiu įnašu gali būti kolektyvinio investavimo subjekto investavimo strategiją atitinkantis turtas. Nepiniginiu įnašu negali būti iš civilinės apyvartos išimtas turtas, taip pat darbai ir</text:span><text:span text:style-name="T2086"><text:s/>paslaugos.</text:span></text:p>
      <text:p text:style-name="P2087"><text:span text:style-name="T2088">3</text:span><text:span text:style-name="T2089">.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90">straipsnio 8 dalyje nustatyti duomenys ir informacija.<text:s/></text:span></text:p>
      <text:p text:style-name="P2091"><text:span text:style-name="T2092">4</text:span><text:span text:style-name="T2093">. Šio straipsnio 3 dalyje nurodyta turto vertinimo ataskaita turi būti pateikta kolektyvinio investavimo subjektui ar jo valdymo įmonei iki investicinių vienetų, akcijų įsigijimo ar nepiniginio į</text:span><text:span text:style-name="T2094">našo įnešimo. Kolektyvinio investavimo subjektas ar jo valdymo įmonė privalo sudaryti galimybę su turto vertinimo ataskaita susipažinti visiems to pareikalavusiems kolektyvinio investavimo subjekto dalyviams.<text:s/></text:span></text:p>
      <text:p text:style-name="P2095"><text:span text:style-name="T2096">5</text:span><text:span text:style-name="T2097">. Į tikrąją ūkinę bendriją ar komanditinę</text:span><text:span text:style-name="T2098"><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9">krųjų narių sprendimu.</text:span></text:p>
      <text:p text:style-name="P2100"><text:span text:style-name="T2101">6</text:span><text:span text:style-name="T2102">.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3">piniginio įnašo vertę.<text:s/></text:span></text:p>
      <text:p text:style-name="P2104"><text:span text:style-name="T2105">7</text:span><text:span text:style-name="T2106">. Investiciniai vienetai, akcijos laikomi apmokėtais nepiniginiu įnašu, nepiniginis įnašas į tikrąją ūkinę bendriją ar komanditinę ūkinę bendriją laikomas įneštu, kai investuotojas perduoda visą investicinių vienetų, akcijų pas</text:span><text:span text:style-name="T2107">irašymo sutartyje ar sutartyje, kurioje aptariamas įnašo įnešimas, nurodytą turtą (paskutinę turto dalį) kolektyvinio investavimo subjekto nuosavybėn.<text:s/></text:span></text:p>
      <text:p text:style-name="P2108"/>
      <text:p text:style-name="P2109"><text:span text:style-name="T2110">37</text:span><text:span text:style-name="T2111"><text:s/>straipsnis.<text:s/></text:span><text:span text:style-name="T2112">Investicinių vienetų, akcijų išpirkimas, įnašų grąžinimas<text:s/></text:span></text:p>
      <text:p text:style-name="P2113"><text:span text:style-name="T2114">1</text:span><text:span text:style-name="T2115">. Atvirojo tipo ko</text:span><text:span text:style-name="T2116">lektyvinio investavimo subjekto investiciniai vienetai ar akcijos privalo būti išperkami arba dalyvio įnašas<text:s/></text:span><text:span text:style-name="T2117">grąžinamas</text:span><text:span text:style-name="T2118"><text:s/>dalyviui pareikalavus. Už išpirktus investicinius vienetus ar akcijas atsiskaitoma arba dalyvio įnašas grąžinamas steigimo dokumentuose<text:s/></text:span><text:span text:style-name="T2119">nustatyta tvarka.</text:span></text:p>
      <text:p text:style-name="P2120"><text:span text:style-name="T2121">2</text:span><text:span text:style-name="T2122">. Uždarojo tipo kolektyvinio investavimo subjekto investiciniai vienetai ar akcijos išperkami ir už juos atsiskaitoma arba dalyvio įnašas grąžinamas steigimo dokumentuose nustatyta tvarka arba atsiradus įstatymuose nustatytoms<text:s/></text:span><text:span text:style-name="T2123">aplinkybėms.</text:span></text:p>
      <text:p text:style-name="P2124"><text:span text:style-name="T2125">3</text:span><text:span text:style-name="T2126">. Paraišką išpirkti investicinius vienetus ar akcijas, bendrosios jungtinės nuosavybės teise priklausančius sutuoktiniams, turi teisę pateikti vienas iš sutuoktinių, turėdamas kito sutuoktinio įgaliojimą, kuris gali būti ir paprastos rašy</text:span><text:span text:style-name="T2127">tinės formos.</text:span></text:p>
      <text:p text:style-name="P2128"/>
      <text:p text:style-name="P2129"><text:span text:style-name="T2130">38</text:span><text:span text:style-name="T2131"><text:s/>straipsnis.<text:s/></text:span><text:span text:style-name="T2132">Investicinių vienetų ar akcijų kaina</text:span></text:p>
      <text:p text:style-name="P2133"><text:span text:style-name="T2134">Investicinių vienetų ar akcijų kaina nustatoma steigimo dokumentuose nustatyta tvarka.<text:s/></text:span></text:p>
      <text:p text:style-name="P2135"/>
      <text:p text:style-name="P2136"><text:span text:style-name="T2137">39</text:span><text:span text:style-name="T2138"><text:s/>straipsnis.<text:s/></text:span><text:span text:style-name="T2139">Investicinių vienetų ar akcijų išpirkimo, įnašų grąžinimo sustabdymas</text:span></text:p>
      <text:p text:style-name="P2140"><text:span text:style-name="T2141">1</text:span><text:span text:style-name="T2142">. Teisę sustabdyti investicinių vienetų ar akcijų išpirkimą arba įnašų grąžinimą turi valdymo įmonė, investicinė bendrovė-valdytoja ir priežiūros institucija, jeigu tai būtina visuomenės ir (ar) kolektyvinio investavimo subjekto dalyvių interesams apsa</text:span><text:span text:style-name="T2143">ugoti.<text:s/></text:span></text:p>
      <text:p text:style-name="P2144"><text:span text:style-name="T2145">2</text:span><text:span text:style-name="T2146">. Valdymo įmonė ar investicinė bendrovė-valdytoja investicinių vienetų ar akcijų išpirkimą arba įnašų grąžinimą gali sustabdyti<text:s/></text:span><text:span text:style-name="T2147">kolektyvinio investavimo subjekto<text:s/></text:span><text:span text:style-name="T2148">steigimo dokumentuose nustatyta tvarka. Apie investicinių vienetų ar akcijų išpir</text:span><text:span text:style-name="T2149">kimo arba įnašų grąžinimo sustabdymą nedelsiant turi būti pranešama priežiūros institucijai.</text:span></text:p>
      <text:p text:style-name="P2150"><text:span text:style-name="T2151">3</text:span><text:span text:style-name="T2152">. Nuo sprendimo sustabdyti investicinių vienetų ar akcijų išpirkimą arba įnašų grąžinimą priėmimo momento draudžiama:</text:span></text:p>
      <text:p text:style-name="P2153"><text:span text:style-name="T2154">1</text:span><text:span text:style-name="T2155">) priimti investicinių vienetų ar akc</text:span><text:span text:style-name="T2156">ijų išpirkimo paraiškas arba prašymus grąžinti įnašus;</text:span></text:p>
      <text:p text:style-name="P2157"><text:span text:style-name="T2158">2</text:span><text:span text:style-name="T2159">) atsiskaityti už investicinius vienetus ar akcijas arba grąžinti įnašus, kuriuos išpirkti arba grąžinti buvo pareikalauta iki sprendimo sustabdyti išpirkimą arba įnašų grąžinimą priėmimo.</text:span></text:p>
      <text:p text:style-name="P2160"><text:span text:style-name="T2161">4</text:span><text:span text:style-name="T2162">.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3">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4">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5">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6"><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7"><text:s/>arba įnašų grąžinimo sustabdymą dalyviai informuojami steigimo dokumentuose nustatyta tvarka.<text:s/></text:span></text:p>
      <text:p text:style-name="P2168"/>
      <text:p text:style-name="P2169"><text:span text:style-name="T2170">40</text:span><text:span text:style-name="T2171"><text:s/>straipsnis.<text:s/></text:span><text:span text:style-name="T2172">Investicinių vienetų ar akcijų išpirkimo, įnašų grąžinimo atnaujinimas<text:s/></text:span></text:p>
      <text:p text:style-name="P2173"><text:span text:style-name="T2174">1</text:span><text:span text:style-name="T2175">. Jeigu sprendimą sustabdyti investicinių vienetų ar akcijų i</text:span><text:span text:style-name="T2176">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7">ią teisę turi ir valdymo įmonė ar investicinė bendrovė-valdytoja, priėmusios sprendimą sustabdyti investicinių vienetų ar akcijų išpirkimą arba įnašų grąžinimą.<text:s/></text:span></text:p>
      <text:p text:style-name="P2178"><text:span text:style-name="T2179">2</text:span><text:span text:style-name="T2180">. Apie sprendimą atnaujinti investicinių vienetų ar akcijų išpirkimą arba įnašų grąžinimą</text:span><text:span text:style-name="T2181"><text:s/>turi būti pranešama tokia pačia tvarka kaip ir apie investicinių vienetų ar akcijų išpirkimo arba įnašų grąžinimo sustabdymą.<text:s/></text:span></text:p>
      <text:p text:style-name="P2182"/>
      <text:p text:style-name="P2183"><text:span text:style-name="T2184">DEVINTASIS</text:span><text:span text:style-name="T2185"><text:s/>SKIRSNIS</text:span></text:p>
      <text:p text:style-name="P2186"><text:span text:style-name="T2187">KOLEKTYVINIO INVESTAVIMO SUBJEKTŲ TURTO INVESTAVIMO YPATUMAI IR TURTO VERTĖS NUSTATYMAS</text:span></text:p>
      <text:p text:style-name="P2188"/>
      <text:p text:style-name="P2189"><text:span text:style-name="T2190">41</text:span><text:span text:style-name="T2191"><text:s/>straipsnis.<text:s/></text:span><text:span text:style-name="T2192">Turto investavimas</text:span></text:p>
      <text:p text:style-name="P2193"><text:span text:style-name="T2194">1</text:span><text:span text:style-name="T2195">. Kolektyvinio investavimo subjekto turtas turi būti investuojamas į steigimo dokumentuose nurodytus investavimo objektus, laikantis investavimo rizikos valdymo politikos,</text:span><text:span text:style-name="T2196"><text:s/></text:span><text:span text:style-name="T2197">pagal kurią nustatoma visa svarbi rizika, kurią</text:span><text:span text:style-name="T2198"><text:s/>patiria arba gali patirti šis kolektyvinio investavimo subjektas.<text:s/></text:span></text:p>
      <text:p text:style-name="P2199"><text:span text:style-name="T2200">2</text:span><text:span text:style-name="T2201">. Kolektyvinio investavimo subjekto turtą investuojant į paskolas, turi būti laikomasi šiame įstatyme nustatytų investavimo į paskolas veiklai taikomų papildomų reikalavimų.</text:span></text:p>
      <text:p text:style-name="P2202"><text:span text:style-name="T2203">3</text:span><text:span text:style-name="T2204">. Priežiūros institucija parengia taisykles, kuriose nustatomi išsamūs investavimo rizikos valdymo politikai keliami reikalavimai.<text:s/></text:span></text:p>
      <text:p text:style-name="P2205"><text:span text:style-name="T2206">4</text:span><text:span text:style-name="T2207">. Kolektyvinio investavimo subjekto turtą draudžiama skolinti jo dalyviams, išskyrus tikrosios ūkinės bendrijos ar koma</text:span><text:span text:style-name="T2208">nditinės ūkinės bendrijos tikruosius narius, jeigu tokia galimybė numatyta tikrosios ūkinės bendrijos ar komanditinės ūkinės bendrijos steigimo dokumentuose.<text:s/></text:span></text:p>
      <text:p text:style-name="P2209"/>
      <text:p text:style-name="P2210"><text:span text:style-name="T2211">42</text:span><text:span text:style-name="T2212"><text:s/>straipsnis.<text:s/></text:span><text:span text:style-name="T2213">Grynųjų aktyvų vertės nustatymas<text:s/></text:span></text:p>
      <text:p text:style-name="P2214"><text:span text:style-name="T2215">1</text:span><text:span text:style-name="T2216">. Kolektyvinio investavimo subjekto<text:s/></text:span><text:span text:style-name="T2217">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8">uojamais turto vertinimo principais ir metodais.</text:span></text:p>
      <text:p text:style-name="P2219"><text:span text:style-name="T2220">2</text:span><text:span text:style-name="T2221">. Kolektyvinio investavimo subjekto grynųjų aktyvų vertė nustatoma steigimo dokumentuose nustatyta tvarka ir dažnumu, bet ne rečiau kaip kartą per metus.<text:s/></text:span></text:p>
      <text:p text:style-name="P2222"/>
      <text:p text:style-name="P2223"><text:span text:style-name="T2224">43</text:span><text:span text:style-name="T2225"><text:s/>straipsnis.<text:s/></text:span><text:span text:style-name="T2226">Investicinio vieneto, akc</text:span><text:span text:style-name="T2227">ijos ar įnašo vertės nustatymas<text:s/></text:span></text:p>
      <text:p text:style-name="P2228"><text:span text:style-name="T2229">Kolektyvinio investavimo subjekto investicinio vieneto, akcijos ar įnašo vertė skaičiuojama steigimo dokumentuose nustatyta tvarka ir dažnumu, bet ne rečiau kaip kartą per metus.</text:span></text:p>
      <text:p text:style-name="P2230"/>
      <text:p text:style-name="P2231"><text:span text:style-name="T2232">III</text:span><text:span text:style-name="T2233"><text:s/>SKYRIUS<text:s/></text:span></text:p>
      <text:p text:style-name="P2234"><text:span text:style-name="T2235">INVESTUOTOJAMS TEI</text:span><text:span text:style-name="T2236">KIAMA INFORMACIJA<text:s/></text:span></text:p>
      <text:p text:style-name="P2237"/>
      <text:p text:style-name="P2238"><text:span text:style-name="T2239">44</text:span><text:span text:style-name="T2240"><text:s/>straipsnis.<text:s/></text:span><text:span text:style-name="T2241">Pareiga parengti prospektą</text:span><text:span text:style-name="T2242"><text:s/></text:span></text:p>
      <text:p text:style-name="P2243"><text:span text:style-name="T2244">1</text:span><text:span text:style-name="T2245">. Valdymo įmonė (kiekvienam savo valdomam kolektyvinio investavimo subjektui) ar investicinė bendrovė-valdytoja privalo parengti prospektą. Prospektas rengiamas ir investuotojams<text:s/></text:span><text:span text:style-name="T2246">teikiamas šio įstatymo nustatyta tvarka, išskyrus atvejį, kai kolektyvinio investavimo subjektui taikoma Vertybinių popierių įstatyme ir Reglamente (ES) 2017/1129 nustatyta pareiga parengti prospektą. Tokiu atveju šiame skyriuje nustatyti reikalavimai taik</text:span><text:span text:style-name="T2247">omi tiek, kiek Vertybinių popierių įstatyme ir Reglamente (ES) 2017/1129 nenustatyta kitaip.</text:span></text:p>
      <text:p text:style-name="P2248"><text:span text:style-name="T2249">2</text:span><text:span text:style-name="T2250">. Jeigu kolektyvinio investavimo subjektui taikoma Vertybinių popierių įstatyme ir Reglamente (ES) 2017/1129 nustatyta pareiga parengti prospektą, prospektas<text:s/></text:span><text:span text:style-name="T2251">rengiamas ir investuotojams teikiamas Vertybinių popierių įstatyme</text:span><text:span text:style-name="T2252"><text:s/></text:span><text:span text:style-name="T2253">ir Reglamente (ES) 2017/1129 nustatyta tvarka. Tokiu atveju investicinių vienetų ar akcijų platinimui, siūlymui įnešti įnašą arba įtraukiant investicinius vienetus, akcijas arba teises į pr</text:span><text:span text:style-name="T2254">ekybą reguliuojamoje rinkoje taikomos Vertybinių popierių įstatymo ir Reglamento (ES) 2017/1129</text:span><text:span text:style-name="T2255"><text:s/></text:span><text:span text:style-name="T2256">nuostatos dėl vertybinių popierių viešo siūlymo ir įtraukimo į prekybą reguliuojamoje rinkoje.</text:span><text:s/></text:p>
      <text:p text:style-name="P2257">Straipsnio pakeitimai:</text:p>
      <text:p text:style-name="P2258"><text:span text:style-name="T2259">Nr.<text:s/></text:span><text:a xlink:href="https://www.e-tar.lt/portal/legalAct.html?documentId=23730ab0aa2311e9964cdd77475976b0" office:target-frame-name="_top" xlink:show="replace"><text:span text:style-name="T2260">XIII-2361</text:span></text:a><text:span text:style-name="T2261">, 2019-07-16, paskelbta TAR 2019-07-19, i. k. 2019-11983</text:span></text:p>
      <text:p text:style-name="Normal"/>
      <text:p text:style-name="P2262"><text:span text:style-name="T2263">45</text:span><text:span text:style-name="T2264"><text:s/>straipsnis.<text:s/></text:span><text:span text:style-name="T2265">Prospekto reikalavimai</text:span></text:p>
      <text:p text:style-name="P2266"><text:span text:style-name="T2267">1</text:span><text:span text:style-name="T2268">. Prospekte turi būti pateikta visa reikalinga informacija, kurios pagrindu<text:s/></text:span><text:span text:style-name="T2269">investuotojas galėtų suprasti ir tinkamai įvertinti jam siūlomos investicijos esmę bei jai būdingą riziką ir galėtų priimti pagrįstus investicinius sprendimus. Siekiant šio tikslo, prospekte turi būti aprašyta kolektyvinio investavimo subjekto investavimo<text:s/></text:span><text:span text:style-name="T2270">strategija, nurodyti galimi investicijų objektai, jeigu taikoma, – investicinių priemonių portfelio diversifikavimo principai, aptarta investavimo rizikos valdymo politika, paaiškinti rizikos veiksniai ir pateikta kita su siūlomomis investicijomis susijusi</text:span><text:span text:style-name="T2271"><text:s/>esminė informacija. Kolektyvinio investavimo subjekto, investuojančio į paskolas, prospekte turi būti pateikta ir šio įstatymo 24 straipsnyje</text:span><text:span text:style-name="T2272"><text:s/></text:span><text:span text:style-name="T2273">nustatyta informacija.<text:s/></text:span></text:p>
      <text:p text:style-name="P2274"><text:span text:style-name="T2275">2</text:span><text:span text:style-name="T2276">. Esminė prospekto informacija turi būti atnaujinama išleidžiant naują investicinių<text:s/></text:span><text:span text:style-name="T2277">vienetų ar akcijų emisiją arba iš naujo siūlant įnešti įnašą.</text:span></text:p>
      <text:p text:style-name="P2278"/>
      <text:p text:style-name="P2279"><text:span text:style-name="T2280">46</text:span><text:span text:style-name="T2281"><text:s/>straipsnis.<text:s/></text:span><text:span text:style-name="T2282">Prospekto skelbimo ir pateikimo investuotojui tvarka<text:s/></text:span></text:p>
      <text:p text:style-name="P2283"><text:span text:style-name="T2284">1</text:span><text:span text:style-name="T2285">. Prospektas privalo būti skelbiamas viešai tik tais atvejais, kai jis turi būti parengtas pagal Vertybinių popie</text:span><text:span text:style-name="T2286">rių įstatyme ir Reglamente (ES) 2017/1129 nustatytus reikalavimus.</text:span><text:s/></text:p>
      <text:p text:style-name="P2287">Straipsnio dalies pakeitimai:</text:p>
      <text:p text:style-name="P2288"><text:span text:style-name="T2289">Nr.<text:s/></text:span><text:a xlink:href="https://www.e-tar.lt/portal/legalAct.html?documentId=23730ab0aa2311e9964cdd77475976b0" office:target-frame-name="_top" xlink:show="replace"><text:span text:style-name="T2290">XIII-2361</text:span></text:a><text:span text:style-name="T2291">, 2019-07-16, paskelbta TAR 2019-07-19, i. k. 2</text:span><text:span text:style-name="T2292">019-11983</text:span></text:p>
      <text:p text:style-name="Normal"/>
      <text:p text:style-name="P2293"><text:span text:style-name="T2294">2</text:span><text:span text:style-name="T2295">. Prospekto kopija privalo būti nemokamai pateikiama investuotojui prieš investicinių vienetų, akcijų įsigijimo sutarties sudarymą, įnašo įnešimą arba įsipareigojimo tai padaryti ateityje pasirašymą, taip pat prospekto kopiją gauti<text:s/></text:span><text:span text:style-name="T2296">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ridėti nebūtina, jeigu investuotojui pranešama, kad šie dokumentai bus pateikti jo pageidavimu, arba nurodoma, kur g</text:span><text:span text:style-name="T2302">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drovė-valdytoja parengia kiekvieno savo valdomo kolektyvinio investavimo subjekto pagrindinės informacijos investuot</text:span><text:span text:style-name="T2311">ojams dokumentą. Rengiant ir teikiant pagrindinės informacijos investuotojams dokumentą, laikomasi Kolektyvinio investavimo subjektų įstatyme arba</text:span><text:span text:style-name="T2312"><text:s/></text:span><text:span text:style-name="T2313">Reglamente (ES) Nr. 1286/2014 nustatytų reikalavimų.</text:span></text:p>
      <text:p text:style-name="P2314">Straipsnio dalies pakeitimai:</text:p>
      <text:p text:style-name="P2315"><text:span text:style-name="T2316">Nr.<text:s/></text:span><text:a xlink:href="https://www.e-tar.lt/portal/legalAct.html?documentId=1b3c8c3022fb11eabe008ea93139d588" office:target-frame-name="_top" xlink:show="replace"><text:span text:style-name="T2317">XIII-2656</text:span></text:a><text:span text:style-name="T2318">, 2019-12-12, paskelbta TAR 2019-12-20, i. k. 2019-20828</text:span></text:p>
      <text:p text:style-name="P2319"><text:span text:style-name="T2320">Nr.<text:s/></text:span><text:a xlink:href="https://www.e-tar.lt/portal/legalAct.html?documentId=b4429350c6f211ec8d9390588bf2de65" office:target-frame-name="_top" xlink:show="replace"><text:span text:style-name="T2321">XIV-1035</text:span></text:a><text:span text:style-name="T2322">, 20</text:span><text:span text:style-name="T2323">22-04-21, paskelbta TAR 2022-04-28, i. k. 2022-08781</text:span></text:p>
      <text:p text:style-name="Normal"/>
      <text:p text:style-name="P2324"><text:span text:style-name="T2325">2</text:span><text:span text:style-name="T2326">. Šio straipsnio 1 dalyje nustatytas reikalavimas netaikomas tais atvejais, kai kolektyvinio investavimo subjekto steigimo dokumente ir prospekte yra nurodyta, kad šio kolektyvinio investavimo subj</text:span><text:span text:style-name="T2327">ekto investicinius vienetus, akcijas gali įgyti tik profesionalieji investuotojai.</text:span></text:p>
      <text:p text:style-name="P2328"/>
      <text:p text:style-name="P2329"><text:span text:style-name="T2330">48</text:span><text:span text:style-name="T2331"><text:s/>straipsnis.<text:s/></text:span><text:span text:style-name="T2332">Metų veiklos ataskaitos pateikimo dalyviui tvarka<text:s/></text:span></text:p>
      <text:p text:style-name="P2333"><text:span text:style-name="T2334">1</text:span><text:span text:style-name="T2335">. Kolektyvinio investavimo subjekto ir valdymo įmonės metų veiklos ataskaita kartu su auditoria</text:span><text:span text:style-name="T2336">us išvada turi būti prieinama visiems kolektyvinio investavimo subjekto dalyviams.</text:span></text:p>
      <text:p text:style-name="P2337"><text:span text:style-name="T2338">2</text:span><text:span text:style-name="T2339">. Kolektyvinio investavimo subjekto metų veiklos ataskaitos kopija privalo būti nemokamai pateikiama investuotojui prieš investicinių vienetų, akcijų įsigijimo sutarties sudarymą, įnašo įnešimą arba įsipareigojimo tai padaryti ateityje pasirašymą, taip pat</text:span><text:span text:style-name="T2340"><text:s/>kolektyvinio investavimo subjekto ar jo valdymo įmonės metų veiklos ataskaitą gauti pageidaujančiam dalyviui.<text:s/></text:span></text:p>
      <text:p text:style-name="P2341"/>
      <text:p text:style-name="P2342"><text:span text:style-name="T2343">49</text:span><text:span text:style-name="T2344"><text:s/>straipsnis.<text:s/></text:span><text:span text:style-name="T2345">Informacija apie investicinio vieneto, akcijos ar įnašo vertę<text:s/></text:span></text:p>
      <text:p text:style-name="P2346"><text:span text:style-name="T2347">Informacija apie kolektyvinio investavimo subjekto dalyvi</text:span><text:span text:style-name="T2348">ui priklausančių investicinių vienetų, akcijų ar įnašo vertę turi būti pateikiama dalyvio pageidavimu, bet ne rečiau kaip kartą per metus.<text:s/></text:span></text:p>
      <text:p text:style-name="P2349"/>
      <text:p text:style-name="P2350"><text:span text:style-name="T2351">50</text:span><text:span text:style-name="T2352"><text:s/>straipsnis.<text:s/></text:span><text:span text:style-name="T2353">Investicinių vienetų, akcijų siūlymas, siūlymas įnešti įnašus ir reklama</text:span></text:p>
      <text:p text:style-name="P2354"><text:span text:style-name="T2355">1</text:span><text:span text:style-name="T2356">. Investuotojams</text:span><text:span text:style-name="T2357"><text:s/>skirta reklaminio pobūdžio informacija turi būti lengvai atpažįstama. Ji turi būti<text:s/></text:span><text:span text:style-name="T2358">teisinga, aiški ir neklaidinanti.</text:span></text:p>
      <text:p text:style-name="P2359"><text:span text:style-name="T2360">2</text:span><text:span text:style-name="T2361">. Rengiant investuotojams reklaminio pobūdžio informaciją ir ją viešinant, turi būti vadovaujamasi šiame įstatyme ir Reglamente (ES)<text:s/></text:span><text:span text:style-name="T2362">2017/1129 nustatytais apribojimais ir nuostatomis.</text:span><text:s/></text:p>
      <text:p text:style-name="P2363">Straipsnio dalies pakeitimai:</text:p>
      <text:p text:style-name="P2364"><text:span text:style-name="T2365">Nr.<text:s/></text:span><text:a xlink:href="https://www.e-tar.lt/portal/legalAct.html?documentId=23730ab0aa2311e9964cdd77475976b0" office:target-frame-name="_top" xlink:show="replace"><text:span text:style-name="T2366">XIII-2361</text:span></text:a><text:span text:style-name="T2367">, 2019-07-16, paskelbta TAR 2019-07-19, i. k. 2019-11983</text:span></text:p>
      <text:p text:style-name="Normal"/>
      <text:p text:style-name="P2368"><text:span text:style-name="T2369">3</text:span><text:span text:style-name="T2370">. Reklaminio pobūdžio informacijoje apie vykdomą viešą investicinių vienetų, akcijų siūlymą ar viešą siūlymą įnešti įnašą turi būti nurodoma, kad yra parengtas prospektas, pagrindinės informacijos investuotojams dokumentas, jeigu reikalaujama jį parengti,<text:s/></text:span><text:span text:style-name="T2371">taip pat vietos, kuriose galima jį gauti arba su juo susipažinti.</text:span></text:p>
      <text:p text:style-name="P2372"><text:span text:style-name="T2373">4</text:span><text:span text:style-name="T2374">. Kolektyvinio investavimo subjekto reklamoje turi būti aiškiai ir suprantamai nurodyta, kad įsigyti jo investicinius vienetus ar akcijas arba įnešti įnašą gali tik šiame įstatyme nusta</text:span><text:span text:style-name="T2375">tytus reikalavimus atitinkantys informuotieji investuotojai.<text:s/></text:span></text:p>
      <text:p text:style-name="P2376"><text:span text:style-name="T2377">50</text:span><text:span text:style-name="T2378">1</text:span><text:span text:style-name="T2379"><text:s/>straipsnis.<text:s/></text:span><text:span text:style-name="T2380">Su tvarumu susijusios informacijos teikimo investuotojams tvarka</text:span></text:p>
      <text:p text:style-name="P2381"><text:span text:style-name="T2382">Prieš pradedant investuoti valdymo įmonė investuotojams turi pateikti informaciją, nurodytą Reglamente<text:s/></text:span><text:span text:style-name="T2383">(ES) 2019/2088 ir Reglamento (ES) 2020/852 5, 6 ir 7 straipsniuose.</text:span></text:p>
      <text:p text:style-name="P2384">Straipsnio pakeitimai:</text:p>
      <text:p text:style-name="P2385"><text:span text:style-name="T2386">Nr.<text:s/></text:span><text:a xlink:href="https://www.e-tar.lt/portal/legalAct.html?documentId=33e2ea0067ea11eca9ac839120d251c4" office:target-frame-name="_top" xlink:show="replace"><text:span text:style-name="T2387">XIV-803</text:span></text:a><text:span text:style-name="T2388">, 2021-12-21, paskelbta TAR 2021-12-28, i. k. 2021-273</text:span><text:span text:style-name="T2389">81</text:span></text:p>
      <text:p text:style-name="Normal"/>
      <text:p text:style-name="P2390"><text:span text:style-name="T2391">IV</text:span><text:span text:style-name="T2392"><text:s/>SKYRIUS<text:s/></text:span></text:p>
      <text:p text:style-name="P2393"><text:span text:style-name="T2394">VALDYMO ĮMONIŲ IR KOLEKTYVINIO INVESTAVIMO SUBJEKTŲ AUDITAS IR METŲ IR PUSMEČIO VEIKLOS ATASKAITOS REIKALAVIMAI<text:s/></text:span></text:p>
      <text:p text:style-name="P2395"/>
      <text:p text:style-name="P2396"><text:span text:style-name="T2397">51</text:span><text:span text:style-name="T2398"><text:s/>straipsnis.<text:s/></text:span><text:span text:style-name="T2399">Valdymo įmonės, jos valdomų kolektyvinio investavimo subjektų ar investicinės bendrovės-valdytojos<text:s/></text:span><text:span text:style-name="T2400">buhalterinė apskaita ir auditas</text:span></text:p>
      <text:p text:style-name="P2401"><text:span text:style-name="T2402">1</text:span><text:span text:style-name="T2403">. Valdymo įmonės buhalterinė apskaita tvarkoma ir finansinių atskaitų rinkinys rengiamas vadovaujantis Lietuvos Respublikos įstatymais, kitais teisės aktais, reglamentuojančiais buhalterinę apskaitą ir finansinių ataska</text:span><text:span text:style-name="T2404">itų rinkinio rengimą, tarptautiniais apskaitos standartais.</text:span></text:p>
      <text:p text:style-name="P2405"><text:span text:style-name="T2406">2</text:span><text:span text:style-name="T2407">. Kolektyvinio investavimo subjektų buhalterinė apskaita tvarkoma ir finansinių ataskaitų rinkinys rengiamas Lietuvos Respublikos įstatymų ir kitų teisės aktų, reglamentuojančių buhalterinę a</text:span><text:span text:style-name="T2408">pskaitą ir finansinių ataskaitų rinkinio rengimą, nustatyta tvarka.<text:s/></text:span></text:p>
      <text:p text:style-name="P2409"><text:span text:style-name="T2410">3</text:span><text:span text:style-name="T2411">. Valdymo įmonės, jos valdomų kolektyvinio investavimo subjektų ar investicinės bendrovės-valdytojos finansinių ataskaitų rinkinio ir konsoliduotųjų finansinių ataskaitų rinkinio aud</text:span><text:span text:style-name="T2412">itui (toliau – auditas) taikomi Lietuvos Respublikos finansinių ataskaitų audito įstatyme, Finansų įstaigų įstatyme ir šiame straipsnyje nustatyti reikalavimai.</text:span></text:p>
      <text:p text:style-name="P2413"><text:span text:style-name="T2414">4</text:span><text:span text:style-name="T2415">. Kolektyvinio investavimo subjekto metinių finansinių ataskaitų rinkinys turi būti audituotas.<text:s/></text:span><text:span text:style-name="T2416">Audito įmonė, atlikusi kolektyvinio investavimo subjektų metinių finansinių ataskaitų rinkinio auditą, turi pateikti auditoriaus išvadą dėl šių ataskaitų ir fin</text:span><text:span text:style-name="T2417">ansinių ataskaitų audito ataskaitą. Finansinių ataskaitų audito ataskaitoje auditorius turi pateikti informaciją apie tai, ar teisingai skaičiuojama grynųjų aktyvų vertė, ar turtas investuotas pagal steigimo dokumentus, ar<text:s/></text:span><text:span text:style-name="T2418">įvertintas su kolektyvinio invest</text:span><text:span text:style-name="T2419">avimo subjektu susijusių valdymo įmonės ar investicinės bendrovės-valdytojos patvirtintų pagrindinių funkcijų atlikimo kontrolės ir investavimo rizikos išskaidymo priemonių veiksmingumas,<text:s/></text:span><text:span text:style-name="T2420">taip pat nurodyti visus nustatytus šio įstatymo ir kitų teisės aktų<text:s/></text:span><text:span text:style-name="T2421">pažeidimus.</text:span></text:p>
      <text:p text:style-name="P2422"><text:span text:style-name="T2423">5</text:span><text:span text:style-name="T2424">. Priežiūros institucijos</text:span><text:span text:style-name="T2425"><text:s/>reikalavimu valdymo įmonė privalo pateikti savo ar savo valdomo kolektyvinio investavimo subjekto, o investicinė bendrovė-valdytoja – savo finansinių ataskaitų rinkinio paaiškinimus ir auditorius – su atliktu audi</text:span><text:span text:style-name="T2426">tu bei nustatytais šio įstatymo ir (ar) kitų teisės aktų pažeidimais susijusius paaiškinimus.</text:span></text:p>
      <text:p text:style-name="P2427"><text:span text:style-name="T2428">6</text:span><text:span text:style-name="T2429">. Auditorius, atlikdamas valdymo įmonės, jos valdomo kolektyvinio investavimo subjekto ar investicinės bendrovės</text:span><text:span text:style-name="T2430">-valdytojos<text:s/></text:span><text:span text:style-name="T2431">auditą, privalo nedelsdamas raštu</text:span><text:span text:style-name="T2432"><text:s/>pranešti<text:s/></text:span><text:span text:style-name="T2433">priežiūros institucijai</text:span><text:span text:style-name="T2434"><text:s/>aplinkybes ar faktus, kurie gali:</text:span></text:p>
      <text:p text:style-name="P2435"><text:span text:style-name="T2436">1</text:span><text:span text:style-name="T2437">) iš esmės pažeisti Lietuvos Respublikos įstatymus, kitus teisės aktus, kuriais nustatomos veiklos leidimų išdavimą ar priežiūros institucijos pritarimo suteikimą reguliuojančios sąlygo</text:span><text:span text:style-name="T2438">s ar kurie konkrečiai reglamentuoja valdymo įmonių arba kolektyvinio investavimo subjektų veiklą;</text:span></text:p>
      <text:p text:style-name="P2439"><text:span text:style-name="T2440">2</text:span><text:span text:style-name="T2441">) trukdyti valdymo įmonei ar investicinei bendrovei</text:span><text:span text:style-name="T2442">-valdytojai<text:s/></text:span><text:span text:style-name="T2443">nenutrūkstamai vykdyti savo veiklą;</text:span></text:p>
      <text:p text:style-name="P2444"><text:span text:style-name="T2445">3</text:span><text:span text:style-name="T2446">) sudaryti pagrindą atsisakyti pareikšti nuomonę<text:s/></text:span><text:span text:style-name="T2447">apie finansinių ataskaitų rinkinį ar formuoti sąlyginę nuomonę.</text:span></text:p>
      <text:p text:style-name="P2448"><text:span text:style-name="T2449">7</text:span><text:span text:style-name="T2450">. Auditorius taip pat privalo pranešti priežiūros institucijai šio straipsnio 6 dalies 1, 2 ir 3 punktuose nurodytus faktus ir aplinkybes, paaiškėjusias atliekant įmonės, kurią sieja gl</text:span><text:span text:style-name="T2451">audūs ryšiai su valdymo įmone ar investicine bendrove</text:span><text:span text:style-name="T2452">-valdytoja,<text:s/></text:span><text:span text:style-name="T2453">auditą.</text:span></text:p>
      <text:p text:style-name="P2454"><text:span text:style-name="T2455">8</text:span><text:span text:style-name="T2456">. Šio straipsnio 5, 6 ir 7 dalyse nurodytas priežiūros institucijos informavimas nelaikomas teisės aktuose ar sutartyje numatyto draudimo atskleisti konfidencialią informaciją pa</text:span><text:span text:style-name="T2457">žeidimu ir todėl nesukelia auditoriui jokių neigiamų padarinių.</text:span></text:p>
      <text:p text:style-name="P2458"/>
      <text:p text:style-name="P2459"><text:span text:style-name="T2460">52</text:span><text:span text:style-name="T2461"><text:s/>straipsnis.<text:s/></text:span><text:span text:style-name="T2462">Kolektyvinio investavimo subjekto ir valdymo įmonės metų veiklos ataskaita</text:span></text:p>
      <text:p text:style-name="P2463"><text:span text:style-name="T2464">1</text:span><text:span text:style-name="T2465">. Valdymo įmonė (kiekvienam savo valdomam kolektyvinio investavimo subjektui) ar investici</text:span><text:span text:style-name="T2466">nė bendrovė</text:span><text:span text:style-name="T2467">-valdytoja<text:s/></text:span><text:span text:style-name="T2468">privalo parengti metų veiklos ataskaitą, kurioje pateikiama informacija, leidžianti investuotojams daryti pagrįstas išvadas apie kolektyvinio investavimo subjekto veiklą, finansinę būklę ir veiklos rezultatus.<text:s/></text:span></text:p>
      <text:p text:style-name="P2469"><text:span text:style-name="T2470">2</text:span><text:span text:style-name="T2471">. Investicinio fon</text:span><text:span text:style-name="T2472">do metų veiklos ataskaitoje privalo būti pateikiama:</text:span></text:p>
      <text:p text:style-name="P2473"><text:span text:style-name="T2474">1</text:span><text:span text:style-name="T2475">) grynųjų aktyvų ataskaita;<text:s/></text:span></text:p>
      <text:p text:style-name="P2476"><text:span text:style-name="T2477">2</text:span><text:span text:style-name="T2478">) grynųjų aktyvų pokyčio ataskaita;<text:s/></text:span></text:p>
      <text:p text:style-name="P2479"><text:span text:style-name="T2480">3</text:span><text:span text:style-name="T2481">) aiškinamasis raštas;<text:s/></text:span></text:p>
      <text:p text:style-name="P2482"><text:span text:style-name="T2483">4</text:span><text:span text:style-name="T2484">) veiklos apžvalga;</text:span></text:p>
      <text:p text:style-name="P2485"><text:span text:style-name="T2486">4</text:span><text:span text:style-name="T2487">1</text:span><text:span text:style-name="T2488">)<text:s/></text:span><text:span text:style-name="T2489">informacija, nurodyta Reglamente (ES) 2019/2088 ir Reglamento (ES)<text:s/></text:span><text:span text:style-name="T2490">2020/852 5, 6 ir 7 straipsniuose;</text:span></text:p>
      <text:p text:style-name="P2491"><text:span text:style-name="T2492">TAR pastaba.</text:span><text:span text:style-name="T2493"><text:s/></text:span><text:span text:style-name="T2494">52 straipsnio 2 dalies 4</text:span><text:span text:style-name="T2495">1</text:span><text:span text:style-name="T2496"><text:s/>punkto nuostatos taikomos rengiant 2022 ir vėlesnių metų informuotiesiems investuotojams skirtų kolektyvinio investavimo subjektų metų veiklos ataskaitas.</text:span></text:p>
      <text:p text:style-name="P2497">Papildyta straipsnio punktu:</text:p>
      <text:p text:style-name="P2498"><text:span text:style-name="T2499">Nr.<text:s/></text:span><text:a xlink:href="https://www.e-tar.lt/portal/legalAct.html?documentId=33e2ea0067ea11eca9ac839120d251c4" office:target-frame-name="_top" xlink:show="replace"><text:span text:style-name="T2500">XIV-803</text:span></text:a><text:span text:style-name="T2501">, 2021-12-21, paskelbta TAR 2021-12-28, i. k. 2021-27381</text:span></text:p>
      <text:p text:style-name="P2502">Straipsnio punkto pakeitimai:</text:p>
      <text:p text:style-name="P2503"><text:span text:style-name="T2504">Nr.<text:s/></text:span><text:a xlink:href="https://www.e-tar.lt/portal/legalAct.html?documentId=33e2ea0067ea11eca9ac839120d251c4" office:target-frame-name="_top" xlink:show="replace"><text:span text:style-name="T2505">XIV-803</text:span></text:a><text:span text:style-name="T2506">, 2021-12-21, paskelbta TAR 2021-12-28, i. k. 2021-27381</text:span></text:p>
      <text:p text:style-name="Normal"/>
      <text:p text:style-name="P2507"><text:span text:style-name="T2508">5</text:span><text:span text:style-name="T2509">) kita svarbi informacija, iš kurios investuotojai galėtų daryti pagrįstas išvadas dėl investicinio fondo veiklos ir jos rezultatų.<text:s/></text:span></text:p>
      <text:p text:style-name="P2510"><text:span text:style-name="T2511">3</text:span><text:span text:style-name="T2512">.<text:s/></text:span><text:span text:style-name="T2513">Investicinės bendrovės metų veiklos ataskaitoje privalo būti pateikiama:</text:span></text:p>
      <text:p text:style-name="P2514"><text:span text:style-name="T2515">1</text:span><text:span text:style-name="T2516">) finansinių ataskaitų rinkinys (balansas, pelno (nuostolių) ataskaita, nuosavo kapitalo pokyčių ataskaita, pinigų srautų ataskaita, aiškinamasis raštas);</text:span></text:p>
      <text:p text:style-name="P2517"><text:span text:style-name="T2518">2</text:span><text:span text:style-name="T2519">) metinis pranešimas</text:span><text:span text:style-name="T2520">;</text:span></text:p>
      <text:p text:style-name="P2521"><text:span text:style-name="T2522">2</text:span><text:span text:style-name="T2523">1</text:span><text:span text:style-name="T2524">) informacija, nurodyta Reglamente (ES) 2019/2088 ir Reglamento (ES) 2020/852 5, 6 ir 7 straipsniuose;</text:span></text:p>
      <text:p text:style-name="P2525"><text:span text:style-name="T2526">TAR pastaba.</text:span><text:span text:style-name="T2527"><text:s/>52 straipsnio 3 dalies 2</text:span><text:span text:style-name="T2528">1</text:span><text:span text:style-name="T2529"><text:s/>punkto nuostatos taikomos rengiant 2022 ir vėlesnių metų informuotiesiems investuotojams skirtų kolektyvin</text:span><text:span text:style-name="T2530">io investavimo subjektų metų veiklos ataskaitas.</text:span></text:p>
      <text:p text:style-name="P2531">Papildyta straipsnio punktu:</text:p>
      <text:p text:style-name="P2532"><text:span text:style-name="T2533">Nr.<text:s/></text:span><text:a xlink:href="https://www.e-tar.lt/portal/legalAct.html?documentId=33e2ea0067ea11eca9ac839120d251c4" office:target-frame-name="_top" xlink:show="replace"><text:span text:style-name="T2534">XIV-803</text:span></text:a><text:span text:style-name="T2535">, 2021-12-21, paskelbta TAR 2021-12-28, i. k. 2021-27381</text:span></text:p>
      <text:p text:style-name="P2536">Straipsnio punkto pakeitimai:</text:p>
      <text:p text:style-name="P2537"><text:span text:style-name="T2538">Nr.<text:s/></text:span><text:a xlink:href="https://www.e-tar.lt/portal/legalAct.html?documentId=33e2ea0067ea11eca9ac839120d251c4" office:target-frame-name="_top" xlink:show="replace"><text:span text:style-name="T2539">XIV-803</text:span></text:a><text:span text:style-name="T2540">, 2021-12-21, paskelbta TAR 2021-12-28, i. k. 2021-27381</text:span></text:p>
      <text:p text:style-name="Normal"/>
      <text:p text:style-name="P2541"><text:span text:style-name="T2542">3</text:span><text:span text:style-name="T2543">) kita svarbi informacija, iš kurios investuotojai galėtų daryti p</text:span><text:span text:style-name="T2544">agrįstas išvadas dėl investicinės bendrovės veiklos ir jos rezultatų.<text:s/></text:span></text:p>
      <text:p text:style-name="P2545"><text:span text:style-name="T2546">4</text:span><text:span text:style-name="T2547">. Sudėtinio kolektyvinio investavimo subjekto metų veiklos ataskaitoje informacija turi būti išsamiai pateikiama pagal kiekvieną<text:s/></text:span><text:span text:style-name="T2548">kolektyvinio investavimo subjekto<text:s/></text:span><text:span text:style-name="T2549">subfondą.<text:s/></text:span></text:p>
      <text:p text:style-name="P2550"><text:span text:style-name="T2551">5</text:span><text:span text:style-name="T2552">. Kolektyvinio investavimo subjekto ir jo valdymo įmonės metų veiklos ataskaita ir auditoriaus išvada priežiūros institucijai turi būti pateikiamos per 6 mėnesius nuo ataskaitinių finansinių metų pabaigos. Metų veiklos ataskaitos gali būti pateikiamos vėl</text:span><text:span text:style-name="T2553">iau ti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54"><text:span text:style-name="T2555">6</text:span><text:span text:style-name="T2556">. Pa</text:span><text:span text:style-name="T2557">gal šį įstatymą veikiančiam kolektyvinio investavimo subjektui neprivaloma rengti konsoliduotųjų finansinių ataskaitų rinkinio su įmonėmis, kurias investavimo tikslais yra įsigijęs kolektyvinio investavimo subjektas.</text:span></text:p>
      <text:p text:style-name="P2558"/>
      <text:p text:style-name="P2559"><text:span text:style-name="T2560">53</text:span><text:span text:style-name="T2561"><text:s/>straipsnis.<text:s/></text:span><text:span text:style-name="T2562">Kolektyvinio<text:s/></text:span><text:span text:style-name="T2563">investavimo subjekto pusmečio veiklos ataskaita</text:span></text:p>
      <text:p text:style-name="P2564"><text:span text:style-name="T2565">1</text:span><text:span text:style-name="T2566">. Valdymo įmonė ar investicinė bendrovė-valdytoja kartą per pusmetį privalo parengti ir ne vėliau kaip per 2 mėnesius nuo ataskaitinio pusmečio pabaigos priežiūros institucijai pateikti informaciją apie<text:s/></text:span><text:span text:style-name="T2567">kolektyvinio investavimo subjekto:</text:span></text:p>
      <text:p text:style-name="P2568"><text:span text:style-name="T2569">1</text:span><text:span text:style-name="T2570">) bendrą dalyvių pasirašytų įsipareigojimų vertę ir kartu nurodyti išleisto ir apmokėto kapitalo dydį;</text:span></text:p>
      <text:p text:style-name="P2571"><text:span text:style-name="T2572">2</text:span><text:span text:style-name="T2573">) įsiskolinimo dydį;</text:span></text:p>
      <text:p text:style-name="P2574"><text:span text:style-name="T2575">3</text:span><text:span text:style-name="T2576">) dalyvių skaičių pagal kiekvieną šio įstatymo 3 straipsnio 1 dalyje nustatytą infor</text:span><text:span text:style-name="T2577">muotųjų investuotojų kategoriją;</text:span></text:p>
      <text:p text:style-name="P2578"><text:span text:style-name="T2579">4</text:span><text:span text:style-name="T2580">) investicinių priemonių portfelio sudėtį.</text:span></text:p>
      <text:p text:style-name="P2581"><text:span text:style-name="T2582">2</text:span><text:span text:style-name="T2583">. Priežiūros institucija turi teisę nustatyti kolektyvinio investavimo subjekto pusmečio veiklos ataskaitos formą.</text:span></text:p>
      <text:p text:style-name="P2584"/>
      <text:p text:style-name="P2585"><text:span text:style-name="T2586">54</text:span><text:span text:style-name="T2587"><text:s/>straipsnis.<text:s/></text:span><text:span text:style-name="T2588">Pareiga teikti informaciją</text:span></text:p>
      <text:p text:style-name="P2589"><text:span text:style-name="T2590">Va</text:span><text:span text:style-name="T2591">ldymo įmonė ar investicinė bendrovė-valdytoja priežiūros institucijos reikalavimu privalo pateikti jai visą valdymo įmonės ir kolektyvinio investavimo subjekto priežiūrai būtiną informaciją, įskaitant asmens duomenis.<text:s/></text:span></text:p>
      <text:p text:style-name="P2592"/>
      <text:p text:style-name="P2593"><text:span text:style-name="T2594">V</text:span><text:span text:style-name="T2595"><text:s/>SKYRIUS</text:span></text:p>
      <text:p text:style-name="P2596"><text:span text:style-name="T2597">VALDYMO ĮMONĖS IR<text:s/></text:span><text:span text:style-name="T2598">INVESTICINĖS BENDROVĖS BANKROTAS, REORGANIZAVIMAS, PERTVARKYMAS, ATSKYRIMAS IR LIKVIDAVIMAS</text:span></text:p>
      <text:p text:style-name="P2599"/>
      <text:p text:style-name="P2600"><text:span text:style-name="T2601">55</text:span><text:span text:style-name="T2602"><text:s/>straipsnis.<text:s/></text:span><text:span text:style-name="T2603">Valdymo įmonės ar investicinės bendrovės bankroto proceso ypatumai</text:span></text:p>
      <text:p text:style-name="P2604"><text:span text:style-name="T2605">1</text:span><text:span text:style-name="T2606">. Valdymo įmonės ir investicinės bendrovės bankroto procesas vykdomas<text:s/></text:span><text:span text:style-name="T2607">laikantis bankrotą ir atitinkamą juridinių asmenų teisinę formą reglamentuojančių teisės aktų reikalavimų, jeigu šiame įstatyme nenustatyta kitaip.</text:span></text:p>
      <text:p text:style-name="P2608"><text:span text:style-name="T2609">2</text:span><text:span text:style-name="T2610">. Valdymo įmonės ar investicinės bendrovės bankroto procesas gali būti vykdomas tik teismo tvarka.</text:span></text:p>
      <text:p text:style-name="P2611"><text:span text:style-name="T2612">3</text:span><text:span text:style-name="T2613">. Be kitų bankrotą ir jo procedūras reglamentuojančiame įstatyme nurodytų asmenų, teisę pateikti teismui pareiškimą dėl bankroto bylos iškėlimo valdymo įmonei ar investicinei bendrovei turi ir priežiūros institucija.</text:span></text:p>
      <text:p text:style-name="P2614"><text:span text:style-name="T2615">4</text:span><text:span text:style-name="T2616">. Teismas, gavęs pareiškimą dėl b</text:span><text:span text:style-name="T2617">ankroto bylos iškėlimo, privalo tą pačią dieną uždrausti valdymo įmonei ar investicinei bendrovei disponuoti banko sąskaitomis ir investicinėmis priemonėmis.</text:span></text:p>
      <text:p text:style-name="P2618"><text:span text:style-name="T2619">5</text:span><text:span text:style-name="T2620">. Teismas ne vėliau kaip per 15 dienų nuo pareiškimo dėl bankroto bylos iškėlimo gavimo dieno</text:span><text:span text:style-name="T2621">s priima nutartį iškelti bankroto bylą arba atsisakyti ją kelti. Priėmęs nutartį iškelti bankroto bylą, teismas apie tai turi nedelsdamas pranešti priežiūros institucijai.<text:s/></text:span></text:p>
      <text:p text:style-name="P2622"><text:span text:style-name="T2623">6</text:span><text:span text:style-name="T2624">. Valdymo įmonės ar investicinės bendrovės bankroto administratorius grąžina k</text:span><text:span text:style-name="T2625">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626">riausiomis kolektyvinio investavimo subjekto dalyviams sąlygomis ir jų interesais.</text:span></text:p>
      <text:p text:style-name="P2627"/>
      <text:p text:style-name="P2628"><text:span text:style-name="T2629">56</text:span><text:span text:style-name="T2630"><text:s/>straipsnis.<text:s/></text:span><text:span text:style-name="T2631">Valdymo įmonės ar investicinės bendrovės reorganizavimo, atskyrimo ir pertvarkymo procesų ypatumai</text:span></text:p>
      <text:p text:style-name="P2632"><text:span text:style-name="T2633">1</text:span><text:span text:style-name="T2634">. Valdymo įmonė ir investicinė bendrovė reorgan</text:span><text:span text:style-name="T2635">izuojama, atskiriama ir pertvarkoma laikantis šio įstatymo ir atitinkamą teisinę formą reglamentuojančių teisės aktų reikalavimų.</text:span></text:p>
      <text:p text:style-name="P2636"><text:span text:style-name="T2637">2</text:span><text:span text:style-name="T2638">. Valdymo įmonė ar investicinė bendrovė negali būti reorganizuojama ar pertvarkoma į bendrovę, kuriai netaikomas šis įsta</text:span><text:span text:style-name="T2639">tymas.<text:s/></text:span></text:p>
      <text:p text:style-name="P2640"><text:span text:style-name="T2641">3</text:span><text:span text:style-name="T2642">. Valdymo įmonės ar investicinės bendrovės reorganizavimo sąlygose, be kitos Civilinio kodekso, Akcinių bendrovių įstatymo, Ūkinių bendrijų įstatymo reikalaujamos informacijos, turi būti nurodomas valdymo įmonės valdomų kolektyvinio investavim</text:span><text:span text:style-name="T2643">o subjektų bei jų dalyvių skaičius (investicinės bendrovės dalyvių skaičius), pateikiami duomenys apie perduodamus ir priimamus valdyti kolektyvinio investavimo subjektus ir jų turtą, apie valdymo įmonės nuosavą turtą, kolektyvinio investavimo subjekto tur</text:span><text:span text:style-name="T2644">to saugotoją, taip pat turi būti nurodomos valdymo įmonės ar investicinės bendrovės prievolių perdavimo ir priėmimo sąlygos bei terminai, turtinės ir neturtinės kolektyvinio investavimo subjekto dalyvių teisės po reorganizavimo, šių teisių ir pareigų įgiji</text:span><text:span text:style-name="T2645">mo terminai.</text:span></text:p>
      <text:p text:style-name="P2646"><text:span text:style-name="T2647">4</text:span><text:span text:style-name="T2648">. Apie reorganizavimą, pertvarkymą valdymo įmonė ar investicinė bendrovė privalo paskelbti Lietuvos Respublikos įstatymų nustatyta tvarka.<text:s/></text:span></text:p>
      <text:p text:style-name="P2649"><text:span text:style-name="T2650">5</text:span><text:span text:style-name="T2651">. Reorganizuojamos ar pertvarkomos valdymo įmonės valdomų kolektyvinio investavimo subjektų d</text:span><text:span text:style-name="T2652">alyviams (investicinės bendrovės dalyviams) turi būti pateikta pakankama ir tiksli informacija apie vykdomą reorganizavimą ar pertvarkymą, būtina šio reorganizavimo ar pertvarkymo poveikiui dalyvių investicijoms tinkamai įvertinti. Šioje dalyje nurodyta in</text:span><text:span text:style-name="T2653">formacija kolektyvinio investavimo subjekto dalyviams pateikiama steigimo dokumentuose nustatyta tvarka.</text:span></text:p>
      <text:p text:style-name="P2654"><text:span text:style-name="T2655">6</text:span><text:span text:style-name="T2656">. Informacija apie reorganizavimo ar pertvarkymo eigą ir terminus turi būti pateikiama kiekvienam to pareikalavusiam valdymo įmonės akcininkui, ko</text:span><text:span text:style-name="T2657">lektyvinio investavimo subjekto dalyviui ir priežiūros institucijai.</text:span></text:p>
      <text:p text:style-name="P2658"><text:span text:style-name="T2659">7</text:span><text:span text:style-name="T2660">. Veiklos leidimas po reorganizavimo pasibaigusiai valdymo įmonei ar investicinei bendrovei-valdytojai panaikinamas valdymo įmonės ar investicinės bendrovės-valdytojos prašymu arba,<text:s/></text:span><text:span text:style-name="T2661">jeigu toks prašymas nepateikiamas, priežiūros institucijos iniciatyva. Pritarimas po reorganizavimo pasibaigusios investicinės bendrovės, kurios valdymas perduotas valdymo įmonei, steigimo dokumentams pripažįstamas netekusiu galios valdymo įmonės prašymu a</text:span><text:span text:style-name="T2662">rba, jeigu toks prašymas nepateikiamas, priežiūros institucijos iniciatyva.</text:span></text:p>
      <text:p text:style-name="P2663"><text:span text:style-name="T2664">8</text:span><text:span text:style-name="T2665">. Jeigu reorganizavus valdymo įmonę ar investicinę bendrovę-valdytoją sukuriama nauja įmonė, ji, prieš pradėdama veikti kaip valdymo įmonė ar investicinė bendrovė-valdytoja, š</text:span><text:span text:style-name="T2666">io įstatymo ir priežiūros institucijos nustatyta tvarka privalo gauti veiklos leidimą. Jeigu reorganizavus investicinę bendrovę, kurios valdymas perduotas valdymo įmonei, sukuriama nauja investicinė bendrovė, kurios valdymas perduotas valdymo įmonei, prieš</text:span><text:span text:style-name="T2667"><text:s/>pradedant tos investicinės bendrovės veiklą šio įstatymo ir priežiūros institucijos nustatyta tvarka turi būti gautas priežiūros institucijos pritarimas šios bendrovės steigimo dokumentams.</text:span></text:p>
      <text:p text:style-name="P2668"><text:span text:style-name="T2669">9</text:span><text:span text:style-name="T2670">. Valdymo įmonės, kuri tęsia veiklą, dalis gali būti atskiri</text:span><text:span text:style-name="T2671">ama ir šiai daliai priskirtų turto, teisių bei pareigų pagrindu kuriama viena ar kelios tos pačios teisinės formos naujos valdymo įmonės. Investicinės bendrovės, kuri tęsia veiklą, dalis gali būti atskiriama ir šiai daliai priskirtų turto, teisių bei parei</text:span><text:span text:style-name="T2672">gų pagrindu kuriama viena ar kelios tos pačios teisinės formos naujos investicinės bendrovės. Valdymo įmonės ar investicinės bendrovės atskyrimui<text:s/></text:span><text:span text:style-name="T2673">mutatis mutandis</text:span><text:span text:style-name="T2674"><text:s/>taikomos šio įstatymo nuostatos, reglamentuojančios valdymo įmonės ar investicinės bendrovės<text:s/></text:span><text:span text:style-name="T2675">reorganizavimą, ir Civilinio kodekso nuostatos, reglamentuojančios reorganizavimą padalijimo būdu.</text:span></text:p>
      <text:p text:style-name="P2676"/>
      <text:p text:style-name="P2677"><text:span text:style-name="T2678">57</text:span><text:span text:style-name="T2679"><text:s/>straipsnis.<text:s/></text:span><text:span text:style-name="T2680">Valdymo įmonės ar investicinės bendrovės likvidavimo proceso ypatumai<text:s/></text:span></text:p>
      <text:p text:style-name="P2681"><text:span text:style-name="T2682">1</text:span><text:span text:style-name="T2683">. Valdymo įmonė ir investicinė bendrovė likviduojamos laika</text:span><text:span text:style-name="T2684">ntis šio įstatymo, atitinkamą teisinę formą reglamentuojančių Lietuvos Respublikos įstatymų ir kitų teisės aktų reikalavimų.</text:span></text:p>
      <text:p text:style-name="P2685"><text:span text:style-name="T2686">2</text:span><text:span text:style-name="T2687">.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88">imo subjektus dėl ketinimo likviduoti valdymo įmonę ir priežiūros institucijos sprendimu yra panaikintas valdymo įmonės veiklos leidimas.<text:s/></text:span></text:p>
      <text:p text:style-name="P2689"><text:span text:style-name="T2690">3</text:span><text:span text:style-name="T2691">. Likviduojamos valdymo įmonės ar investicinės bendrovės likvidatorius yra atsakingas už tai, kad valdymo įmonės</text:span><text:span text:style-name="T2692"><text:s/>ar investicinės bendrovės veiksmai likvidavimo proceso metu atitiktų šio įstatymo reikalavimus.<text:s/></text:span></text:p>
      <text:p text:style-name="P2693"><text:span text:style-name="T2694">4</text:span><text:span text:style-name="T2695">. Nuo sprendimo likviduoti investicinę bendrovę priėmimo dienos nutraukiamas investicinės bendrovės investicinių vienetų ar akcijų pardavimas ir išpirkim</text:span><text:span text:style-name="T2696">as, įnašų įnešimas ir grąžinimas.</text:span></text:p>
      <text:p text:style-name="P2697"><text:span text:style-name="T2698">5</text:span><text:span text:style-name="T2699">. Likviduojamos investicinės bendrovės turtas turi būti įvertinamas ir parduodamas šiame įstatyme, kituose teisės aktuose bei steigimo dokumentuose nustatyta tvarka. Su likviduojamos investicinės bendrovės dalyviais a</text:span><text:span text:style-name="T2700">tsiskaitoma pinigais arba kitu steigimo dokumentuose nustatytu būdu.</text:span></text:p>
      <text:p text:style-name="P2701"><text:span text:style-name="T2702">6</text:span><text:span text:style-name="T2703">. Jeigu investicinės bendrovės likvidavimo metu nėra galimybių jos turtą realizuoti laikantis šio įstatymo 17 straipsnio 2 dalies 4 punkte nustatyto kriterijaus, valdymo įmonė ar inv</text:span><text:span text:style-name="T2704">esticinė bendrovė-valdytoja gali kreiptis į priežiūros instituciją su prašymu leisti atitinkamai investicinės bendrovės, kurios valdymas perduotas valdymo įmonei, arba investicinės bendrovės-valdytojos turtą realizuoti nesilaikant šio kriterijaus. Spręsdam</text:span><text:span text:style-name="T2705">a dėl šioje dalyje nurodyto leidimo išdavimo, priežiūros institucija atsižvelgia į investicinės bendrovės tikslus, investavimo strategiją ir rinkos situaciją.<text:s/></text:span></text:p>
      <text:p text:style-name="P2706"><text:span text:style-name="T2707">7</text:span><text:span text:style-name="T2708">. Likviduojamos valdymo įmonės ar investicinės bendrovės likvidatorius priežiūros instituci</text:span><text:span text:style-name="T2709">jai privalo teikti informaciją apie likvidavimo eigą.</text:span></text:p>
      <text:p text:style-name="P2710"><text:span text:style-name="T2711">8</text:span><text:span text:style-name="T2712">. Sudėtinė investicinė bendrovė laikoma likviduota tik panaikinus visus ją sudarančius kolektyvinio investavimo subjekto subfondus ir išregistravus ją iš Juridinių asmenų registro.<text:s/></text:span></text:p>
      <text:p text:style-name="P2713"/>
      <text:p text:style-name="P2714"><text:span text:style-name="T2715">VI</text:span><text:span text:style-name="T2716"><text:s/>SKY</text:span><text:span text:style-name="T2717">RIUS</text:span></text:p>
      <text:p text:style-name="P2718"><text:span text:style-name="T2719">INVESTICINIŲ FONDŲ JUNGIMAS IR PANAIKINIMAS</text:span></text:p>
      <text:p text:style-name="P2720"/>
      <text:p text:style-name="P2721"><text:span text:style-name="T2722">58</text:span><text:span text:style-name="T2723"><text:s/>straipsnis.<text:s/></text:span><text:span text:style-name="T2724">Investicinių fondų jungimas</text:span></text:p>
      <text:p text:style-name="P2725"><text:span text:style-name="T2726">1</text:span><text:span text:style-name="T2727">. Pagal šį įstatymą veikiantys investiciniai fondai tarpusavyje gali būti jungiami sujungimo ar prijungimo būdu, gavus išankstinį priežiūros institucijos<text:s/></text:span><text:span text:style-name="T2728">pritarimą.<text:s/></text:span></text:p>
      <text:p text:style-name="P2729"><text:span text:style-name="T2730">2</text:span><text:span text:style-name="T2731">. Investicinių fondų sujungimas – dviejų ar daugiau investicinių fondų suvienijimas į naują investicinį fondą, kuriam perleidžiamas visas tų investicinių fondų turtas ir įsipareigojimai.<text:s/></text:span></text:p>
      <text:p text:style-name="P2732"><text:span text:style-name="T2733">3</text:span><text:span text:style-name="T2734">. Investicinių fondų prijungimas – vieno ar da</text:span><text:span text:style-name="T2735">ugiau investicinių fondų jungimas prie kito investicinio fondo, kuriam perleidžiamas visas prijungiamų investicinių fondų turtas ir įsipareigojimai.<text:s/></text:span></text:p>
      <text:p text:style-name="P2736"><text:span text:style-name="T2737">4</text:span><text:span text:style-name="T2738">. Jungime dalyvaujančių investicinių fondų dalyviams turi būti pateikta pakankama ir tiksli informaci</text:span><text:span text:style-name="T2739">ja apie jungimą, būtina šio jungimo poveikiui dalyvių investicijoms tinkamai įvertinti. Šioje dalyje nurodyta informacija investicinio fondo dalyviams pateikiama investicinio fondo taisyklėse nustatyta tvarka.<text:s/></text:span></text:p>
      <text:p text:style-name="P2740"><text:span text:style-name="T2741">5</text:span><text:span text:style-name="T2742">. Su prašymu pritarti investicinių fondų</text:span><text:span text:style-name="T2743"><text:s/>jungimui priežiūros institucijai turi būti pateikiama:</text:span></text:p>
      <text:p text:style-name="P2744"><text:span text:style-name="T2745">1</text:span><text:span text:style-name="T2746">) informacija apie jungimo priežastis;</text:span></text:p>
      <text:p text:style-name="P2747"><text:span text:style-name="T2748">2</text:span><text:span text:style-name="T2749">) informacija apie laikotarpį, kuriam pasibaigus nebus išleidžiami ir išperkami po jungimo pasibaigsiančio investicinio fondo investiciniai vienetai;</text:span></text:p>
      <text:p text:style-name="P2750"><text:span text:style-name="T2751">3</text:span><text:span text:style-name="T2752">) po jungimo veiksiančio investicinio fondo prospektas arba dokumentas, kuriame nurodoma po jungimo veiksiančio investicinio fondo investavimo strategija (jeigu prospektas neparengtas), pagrindinės informacijos investuotojams dokumentas, jeigu reikalauja</text:span><text:span text:style-name="T2753">ma jį parengti;</text:span></text:p>
      <text:p text:style-name="P2754"><text:span text:style-name="T2755">4</text:span><text:span text:style-name="T2756">) planuojamas jungimo užbaigimo laikas.</text:span></text:p>
      <text:p text:style-name="P2757"><text:span text:style-name="T2758">6</text:span><text:span text:style-name="T2759">. Kai investiciniai fondai prijungiami, kartu su šio straipsnio 5 dalyje nurodytais dokumentais papildomai pateikiamos po jungimo veiksiančio investicinio fondo taisyklės.</text:span></text:p>
      <text:p text:style-name="P2760"><text:span text:style-name="T2761">7</text:span><text:span text:style-name="T2762">. Investici</text:span><text:span text:style-name="T2763">nių fondų jungimas laikomas užbaigtu, kai, konvertavus po jungimo pasibaigsiančio investicinio fondo investicinius vienetus į po jungimo veiksiančio investicinio fondo investicinius vienetus, atliekami paskutiniai įrašai asmeninėse investicinių vienetų sąs</text:span><text:span text:style-name="T2764">kaitose.</text:span></text:p>
      <text:p text:style-name="P2765"><text:span text:style-name="T2766">8</text:span><text:span text:style-name="T2767">. Po jungimo pasibaigsiančio investicinio fondo investicinių vienetų keitimo į po jungimo veiksiančio kolektyvinio investavimo subjekto investicinius vienetus santykis turi būti nustatytas šio straipsnio 7 dalyje nurodytą jungimo užbaigimo di</text:span><text:span text:style-name="T2768">eną.<text:s/></text:span></text:p>
      <text:p text:style-name="P2769"><text:span text:style-name="T2770">9</text:span><text:span text:style-name="T2771">.<text:s/></text:span><text:span text:style-name="T2772">Informacija apie investicinių fondų jungimo eigą ir terminus turi būti pateikiama kiekvienam to pareikalavusiam jungime dalyvaujančių investicinių fondų dalyviui ir priežiūros institucijai.</text:span></text:p>
      <text:p text:style-name="P2773"><text:span text:style-name="T2774">10</text:span><text:span text:style-name="T2775">. Apie investicinių fondų jungimo užbaigimą val</text:span><text:span text:style-name="T2776">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77"><text:span text:style-name="T2778">11</text:span><text:span text:style-name="T2779">. Po jungim</text:span><text:span text:style-name="T2780">o pasibaigusio (pasibaigusių) investicinio fondo (fondų) taisyklės pripažįstamos netekusiomis galios valdymo įmonės prašymu, pateiktu kartu su šio straipsnio 10 dalyje nurodytu pranešimu priežiūros institucijai, arba, jeigu toks prašymas nepateikiamas, pri</text:span><text:span text:style-name="T2781">ežiūros institucijos iniciatyva.<text:s/></text:span></text:p>
      <text:p text:style-name="P2782"/>
      <text:p text:style-name="P2783"><text:span text:style-name="T2784">59</text:span><text:span text:style-name="T2785"><text:s/>straipsnis.<text:s/></text:span><text:span text:style-name="T2786">Investicinio fondo panaikinimas</text:span></text:p>
      <text:p text:style-name="P2787"><text:span text:style-name="T2788">1</text:span><text:span text:style-name="T2789">. Investicinis fondas<text:s/></text:span><text:span text:style-name="T2790">panaikinamas jį sudarantį turtą padalijus investicinio fondo<text:s/></text:span><text:span text:style-name="T2791">taisyklėse ir šiame įstatyme nustatytais atvejais ir<text:s/></text:span><text:span text:style-name="T2792">tvarka</text:span><text:span text:style-name="T2793">. Sprendimą panaikint</text:span><text:span text:style-name="T2794">i investicinį fondą gali priimti valdymo įmonės valdyba arba priežiūros institucija šiame įstatyme ir investicinio fondo taisyklėse nustatytais pagrindais</text:span><text:span text:style-name="T2795">.</text:span></text:p>
      <text:p text:style-name="P2796"><text:span text:style-name="T2797">2</text:span><text:span text:style-name="T2798">. Naikinamo investicinio fondo dalyviams ir kreditoriams turi būti pateikta pakankama ir tiksli</text:span><text:span text:style-name="T2799"><text:s/>informacija apie investicinio fondo naikinimo priežastis, turto padalijimo ir atsiskaitymo su fondo dalyviais bei kreditoriais tvarką. Šioje dalyje nurodyta informacija investicinio fondo dalyviams ir kreditoriams pateikiama investicinio fondo taisyklėse<text:s/></text:span><text:span text:style-name="T2800">nustatyta tvarka ir terminais.<text:s/></text:span></text:p>
      <text:p text:style-name="P2801"><text:span text:style-name="T2802">3</text:span><text:span text:style-name="T2803">. Jeigu investicinio fondo naikinimo metu nėra galimybių jo turtą realizuoti laikantis šio įstatymo 17 straipsnio 2 dalies 4 punkte nustatyto kriterijaus, valdymo įmonė gali kreiptis į priežiūros instituciją su prašymu leisti investicinio fondo turtą reali</text:span><text:span text:style-name="T2804">zuoti nesilaikant šio kriterijaus. Spręsdama dėl šioje dalyje nustatyto leidimo suteikimo, priežiūros institucija atsižvelgia į investicinio fondo tikslus, investavimo strategiją ir rinkos situaciją.<text:s/></text:span></text:p>
      <text:p text:style-name="P2805"><text:span text:style-name="T2806">4</text:span><text:span text:style-name="T2807">. Priėmus sprendimą dėl investicinio fondo panaiki</text:span><text:span text:style-name="T2808">nimo, investicinių vienetų pardavimas ir išpirkimas nutraukiami.<text:s/></text:span></text:p>
      <text:p text:style-name="P2809"><text:span text:style-name="T2810">5</text:span><text:span text:style-name="T2811">. Investicinio fondo naikinimo metu paaiškėjus, kad investicinį fondą sudarančio turto padengti jo sąskaita prisiimtoms prievolėms nepakanka, valdymo įmonė neprivalo vykdyti likusių pri</text:span><text:span text:style-name="T2812">evolių, jeigu priežiūros institucija patvirtina, kad nėra duomenų apie tai, kad valdymo įmonė netinkamai vykdė šiame įstatyme ir investicinio fondo taisyklėse jai numatytas pareigas.</text:span></text:p>
      <text:p text:style-name="P2813"><text:span text:style-name="T2814">6</text:span><text:span text:style-name="T2815">. Patenkinus kreditorių reikalavimus, lėšos, gautos už parduotą inve</text:span><text:span text:style-name="T2816">sticinio fondo turtą, arba likęs neparduotas turtas turi būti padalytas investicinio fondo dalyviams proporcingai jiems priklausantiems investiciniams vienetams arba pagal investicinio fondo taisyklėse nustatytas sąlygas ir tvarką.</text:span></text:p>
      <text:p text:style-name="P2817"><text:span text:style-name="T2818">7</text:span><text:span text:style-name="T2819">. Jeigu teisme nagr</text:span><text:span text:style-name="T2820">inėjami ieškiniai dėl prievolių, kurios turi būti įvykdytos investicinio fondo sąskaita, investicinis fondas gali būti naikinamas tik įsiteisėjus sprendimams tokiose bylose.<text:s/></text:span></text:p>
      <text:p text:style-name="P2821"><text:span text:style-name="T2822">8</text:span><text:span text:style-name="T2823">. Valdymo įmonei panaikinus investicinį fondą, ji privalo nedelsdama pateikt</text:span><text:span text:style-name="T2824">i priežiūros institucijai tokio investicinio fondo taisykles kartu su prašymu pripažinti jas netekusiomis galios.<text:s/></text:span></text:p>
      <text:p text:style-name="P2825"><text:span text:style-name="T2826">9</text:span><text:span text:style-name="T2827">. Priežiūros institucija panaikinto investicinio fondo taisykles pripažįsta netekusiomis galios valdymo įmonės prašymu arba, jeigu toks<text:s/></text:span><text:span text:style-name="T2828">prašymas nepateikiamas, savo iniciatyva.</text:span></text:p>
      <text:p text:style-name="P2829"><text:span text:style-name="T2830">10</text:span><text:span text:style-name="T2831">. Sudėtinis investicinis fondas laikomas panaikintu tik panaikinus paskutinį jį sudarantį kolektyvinio investavimo subjekto subfondą ir jo taisykles pripažinus netekusiomis galios.<text:s/></text:span></text:p>
      <text:p text:style-name="P2832"/>
      <text:p text:style-name="P2833"><text:span text:style-name="T2834">VII</text:span><text:span text:style-name="T2835"><text:s/>SKYRIUS</text:span></text:p>
      <text:p text:style-name="P2836"><text:span text:style-name="T2837">VALDYMO ĮMONIŲ IR KOLEKTYVINIO INVESTAVIMO SUBJEKTŲ PRIEŽIŪRA</text:span></text:p>
      <text:p text:style-name="P2838"/>
      <text:p text:style-name="P2839"><text:span text:style-name="T2840">PIRMASIS</text:span><text:span text:style-name="T2841"><text:s/>SKIRSNIS</text:span></text:p>
      <text:p text:style-name="P2842"><text:span text:style-name="T2843">VALDYMO ĮMONIŲ IR KOLEKTYVINIO INVESTAVIMO SUBJEKTŲ VEIKLOS PRIEŽIŪRA</text:span></text:p>
      <text:p text:style-name="P2844"/>
      <text:p text:style-name="P2845"><text:span text:style-name="T2846">60</text:span><text:span text:style-name="T2847"><text:s/>straipsnis.<text:s/></text:span><text:span text:style-name="T2848">Priežiūros institucija</text:span></text:p>
      <text:p text:style-name="P2849"><text:span text:style-name="T2850">1</text:span><text:span text:style-name="T2851">. Valdymo įmonių ir investicinių bendrovių-valdytojų<text:s/></text:span><text:span text:style-name="T2852">veiklą, kolektyvinio investavimo subjektų atitiktį teisės aktuose nustatytiems reikalavimams prižiūri priežiūros institucija.</text:span></text:p>
      <text:p text:style-name="P2853"><text:span text:style-name="T2854">2</text:span><text:span text:style-name="T2855">. Priežiūros institucija priežiūros funkcijas atlieka vadovaudamasi Lietuvos banko įstatymu, šiuo įstatymu ir kitais finansų<text:s/></text:span><text:span text:style-name="T2856">rinką reglamentuojančiais teisės aktais, kurių laikymosi priežiūra priskirta jos kompetencijai.<text:s/></text:span></text:p>
      <text:p text:style-name="P2857"/>
      <text:p text:style-name="P2858"><text:span text:style-name="T2859">61</text:span><text:span text:style-name="T2860"><text:s/>straipsnis.<text:s/></text:span><text:span text:style-name="T2861">Priežiūros institucijos funkcijos ir teisės</text:span><text:span text:style-name="T2862"><text:s/></text:span></text:p>
      <text:p text:style-name="P2863"><text:span text:style-name="T2864">1</text:span><text:span text:style-name="T2865">. Priežiūros institucija atlieka šias funkcijas:</text:span></text:p>
      <text:p text:style-name="P2866"><text:span text:style-name="T2867">1</text:span><text:span text:style-name="T2868">) išduoda veiklos leidimus valdymo<text:s/></text:span><text:span text:style-name="T2869">įmonėms ir investicinėms bendrovėms-valdytojoms ir panaikina jų galiojimą, taiko šiame įstatyme nustatytas poveikio priemones;</text:span></text:p>
      <text:p text:style-name="P2870"><text:span text:style-name="T2871">2</text:span><text:span text:style-name="T2872">) pritaria kolektyvinio investavimo subjektų, kurių valdymas perduotas valdymo įmonei, steigimo dokumentams ir kitiems šiame</text:span><text:span text:style-name="T2873"><text:s/>įstatyme nustatytiems dokumentams ir veiksmams, pripažįsta netekusiu galios priežiūros institucijos pritarimą investicinės bendrovės steigimo dokumentams, taip pat pripažįsta netekusiomis galios investicinio fondo taisykles;</text:span></text:p>
      <text:p text:style-name="P2874"><text:span text:style-name="T2875">3</text:span><text:span text:style-name="T2876">) tikrina kolektyvinio in</text:span><text:span text:style-name="T2877">vestavimo subjekto turto saugotojų veiklą;</text:span></text:p>
      <text:p text:style-name="P2878"><text:span text:style-name="T2879">4</text:span><text:span text:style-name="T2880">)<text:s/></text:span><text:span text:style-name="T2881">atlieka kitas šiame įstatyme, kituose Lietuvos Respublikos teisės aktuose, Reglamente (ES) 2019/2088 ir Reglamente (ES) 2020/852 kompetentingai institucijai nustatytas funkcijas.</text:span></text:p>
      <text:p text:style-name="P2882">Straipsnio punkto pakeitimai:</text:p>
      <text:p text:style-name="P2883"><text:span text:style-name="T2884">Nr.<text:s/></text:span><text:a xlink:href="https://www.e-tar.lt/portal/legalAct.html?documentId=33e2ea0067ea11eca9ac839120d251c4" office:target-frame-name="_top" xlink:show="replace"><text:span text:style-name="T2885">XIV-803</text:span></text:a><text:span text:style-name="T2886">, 2021-12-21, paskelbta TAR 2021-12-28, i. k. 2021-27381</text:span></text:p>
      <text:p text:style-name="Normal"/>
      <text:p text:style-name="P2887"><text:span text:style-name="T2888">2</text:span><text:span text:style-name="T2889">. Be kitų Lietuvos banko įstatyme, šiame įstatyme ir kituose teisės aktuose, ku</text:span><text:span text:style-name="T2890">rių laikymosi priežiūra priskirta priežiūros institucijos kompetencijai, nustatytų teisių, priežiūros institucija, atlikdama jai pavestas funkcijas, turi teisę:<text:s/></text:span></text:p>
      <text:p text:style-name="P2891"><text:span text:style-name="T2892">1</text:span><text:span text:style-name="T2893">) reikalauti, kad valdymo įmonės, jos valdomų kolektyvinio investavimo subjektų ar investic</text:span><text:span text:style-name="T2894">inės bendrovės, kurios valdymas neperduotas valdymo įmonei, auditoriai pateiktų informaciją apie šių subjektų auditą;</text:span></text:p>
      <text:p text:style-name="P2895"><text:span text:style-name="T2896">2</text:span><text:span text:style-name="T2897">) imtis visų reikalingų teisės aktuose nustatytų priemonių, kad investicinės bendrovės ir valdymo įmonės laikytųsi šiame įstatyme ir<text:s/></text:span><text:span text:style-name="T2898">kituose teisės aktuose, kurių laikymosi priežiūra priskirta priežiūros institucijos kompetencijai, nustatytų reikalavimų.</text:span></text:p>
      <text:p text:style-name="P2899"/>
      <text:p text:style-name="P2900"><text:span text:style-name="T2901">62</text:span><text:span text:style-name="T2902"><text:s/>straipsnis.<text:s/></text:span><text:span text:style-name="T2903">Priežiūros tikslu gautos informacijos apsauga</text:span></text:p>
      <text:p text:style-name="P2904"><text:span text:style-name="T2905">Informacijai, kurią priežiūros institucija gauna priežiūros<text:s/></text:span><text:span text:style-name="T2906">tikslu, apsaugoti taikomos Lietuvos banko įstatymo 43 straipsnio nuostatos.</text:span></text:p>
      <text:p text:style-name="P2907"/>
      <text:p text:style-name="P2908"><text:span text:style-name="T2909">63</text:span><text:span text:style-name="T2910"><text:s/>straipsnis.<text:s/></text:span><text:span text:style-name="T2911">Priežiūros institucijos teisės nagrinėjant kolektyvinio investavimo subjektų veiklą reglamentuojančių teisės aktų pažeidimus<text:s/></text:span></text:p>
      <text:p text:style-name="P2912"><text:span text:style-name="T2913">1</text:span><text:span text:style-name="T2914">.<text:s/></text:span><text:span text:style-name="T2915">Priežiūros institucija or</text:span><text:span text:style-name="T2916">ganizuoja ir atlieka patikrinimus, kad nustatytų, ar laikomasi šio įstatymo ir kitų teisės aktų, kurių laikymosi priežiūra priskirta jos kompetencijai.</text:span></text:p>
      <text:p text:style-name="P2917"><text:span text:style-name="T2918">2</text:span><text:span text:style-name="T2919">. Reikalavimai priežiūros institucijos rengiamiems patikrinimams yra nustatyti Lietuvos banko įstat</text:span><text:span text:style-name="T2920">ymo 42</text:span><text:span text:style-name="T2921">1</text:span><text:span text:style-name="T2922"><text:s/>straipsnyje. Atlikdami patikrinimą, priežiūros institucijos tarnautojai turi Lietuvos banko įstatyme ir šiame įstatyme nustatytas teises.</text:span></text:p>
      <text:p text:style-name="P2923"><text:span text:style-name="T2924">3</text:span><text:span text:style-name="T2925">. Priežiūros institucija, nustačiusi arba turėdama pagrindą įtarti teisės aktų, kurių laikymosi priežiūra</text:span><text:span text:style-name="T2926"><text:s/>priskirta jos kompetencijai, pažeidimus arba valdymo įmonės ar investicinės bendrovės veiklos trūkumus, taip pat jeigu kyla grėsmė valdymo įmonės ar investicinės bendrovės veiklos stabilumui ir patikimumui arba visuomenės, investuotojų ir (arba) dalyvių i</text:span><text:span text:style-name="T2927">nteresams, Lietuvos banko įstatymo nustatyta tvarka valdymo įmonei arba investicinei bendrovei duoda šiuos privalomus nurodymus:</text:span></text:p>
      <text:p text:style-name="P2928"><text:span text:style-name="T2929">1</text:span><text:span text:style-name="T2930">) sustabdyti investicinių vienetų ar akcijų pardavimą ir išpirkimą, įnašo įnešimą arba jo grąžinimą;</text:span></text:p>
      <text:p text:style-name="P2931"><text:span text:style-name="T2932">2</text:span><text:span text:style-name="T2933">) per priežiūros i</text:span><text:span text:style-name="T2934">nstitucijos nustatytą terminą pašalinti teisės aktų pažeidimus arba veiklos trūkumus;</text:span></text:p>
      <text:p text:style-name="P2935"><text:span text:style-name="T2936">3</text:span><text:span text:style-name="T2937">) ne ilgiau kaip 3 mėnesiams uždrausti kolektyvinio investavimo subjekto sąskaita sudaryti sandorius dėl investicinių priemonių įsigijimo;</text:span></text:p>
      <text:p text:style-name="P2938"><text:span text:style-name="T2939">4</text:span><text:span text:style-name="T2940">) atkurti prieš<text:s/></text:span><text:span text:style-name="T2941">pažeidžiant teisės aktus buvusią padėtį;</text:span></text:p>
      <text:p text:style-name="P2942"><text:span text:style-name="T2943">5</text:span><text:span text:style-name="T2944">) nutraukti Reglamente (ES) Nr. 1286/2014 nustatytų reikalavimų neatitinkančio pagrindinės informacijos investuotojams dokumento viešą skelbimą bei jo teikimą investuotojams ir paskelbti naują teisės aktų reika</text:span><text:span text:style-name="T2945">lavimus atitinkantį pagrindinės informacijos investuotojams dokumentą;</text:span></text:p>
      <text:p text:style-name="P2946"><text:span text:style-name="T2947">6</text:span><text:span text:style-name="T2948">) priežiūros institucijai pateikti papildomą informaciją arba dažniau, negu nustatyta teisės aktuose, teikti informaciją, reikalingą priežiūros funkcijoms atlikti;</text:span></text:p>
      <text:p text:style-name="P2949"><text:span text:style-name="T2950">7</text:span><text:span text:style-name="T2951">) viešai at</text:span><text:span text:style-name="T2952">skleisti papildomą informaciją;</text:span></text:p>
      <text:p text:style-name="P2953"><text:span text:style-name="T2954">8</text:span><text:span text:style-name="T2955">) atlikti kitus veiksmus arba neatlikti tam tikrų veiksmų, kad būtų pašalinti teisės aktų pažeidimai ar veiklos trūkumai.</text:span></text:p>
      <text:p text:style-name="P2956"><text:span text:style-name="T2957">4</text:span><text:span text:style-name="T2958">. Priežiūros institucija, nustačiusi arba turėdama pagrindą įtarti teisės aktų pažeidimus<text:s/></text:span><text:span text:style-name="T2959">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60">mutatis mutandis</text:span><text:span text:style-name="T2961"><text:s/>va</text:span><text:span text:style-name="T2962">dovaudamasi Lietuvos banko įstatymo 42</text:span><text:span text:style-name="T2963">1</text:span><text:span text:style-name="T2964"> straipsnyje nustatyta tvarka, taikoma teismo leidimams, prašyti teismo (teisėjo) nutartimi laikinai areštuoti asmenų turtą. Priežiūros institucijos prašymus areštuoti turtą nagrinėja Vilniaus apygardos administracini</text:span><text:span text:style-name="T2965">s teismas.</text:span></text:p>
      <text:p text:style-name="P2966"><text:span text:style-name="T2967">5</text:span><text:span text:style-name="T2968">. Valdymo įmonės ir investicinės bendrovės privalo vykdyti šio straipsnio 3 dalyje nustatytus privalomus nurodymus priežiūros institucijos nustatytais terminais ir nedelsdamos, ne vėliau kaip kitą darbo dieną po nurodymo įvykdymo, apie tai<text:s/></text:span><text:span text:style-name="T2969">raštu pranešti priežiūros institucijai.</text:span></text:p>
      <text:p text:style-name="P2970"/>
      <text:p text:style-name="P2971"/>
      <text:p text:style-name="P2972"><text:span text:style-name="T2973">ANTRASIS</text:span><text:span text:style-name="T2974"><text:s/>SKIRSNIS</text:span></text:p>
      <text:p text:style-name="P2975"><text:span text:style-name="T2976">ATSAKOMYBĖ UŽ ŠIO ĮSTATYMO PAŽEIDIMUS</text:span></text:p>
      <text:p text:style-name="P2977"/>
      <text:p text:style-name="P2978"><text:span text:style-name="T2979">64</text:span><text:span text:style-name="T2980"><text:s/>straipsnis.<text:s/></text:span><text:span text:style-name="T2981">Poveikio priemonės</text:span></text:p>
      <text:p text:style-name="P2982"><text:span text:style-name="T2983">1</text:span><text:span text:style-name="T2984">. Priežiūros institucija taiko asmenims šias poveikio priemones:</text:span></text:p>
      <text:p text:style-name="P2985"><text:span text:style-name="T2986">1</text:span><text:span text:style-name="T2987">) viešai paskelbia šio įstatymo ir kit</text:span><text:span text:style-name="T2988">ų teisės aktų, kurių laikymosi priežiūra priskirta priežiūros institucijos kompetencijai, pažeidimą ir jį padariusį asmenį;</text:span></text:p>
      <text:p text:style-name="P2989"><text:span text:style-name="T2990">2</text:span><text:span text:style-name="T2991">) įspėja dėl šio įstatymo ir kitų teisės aktų, kurių laikymosi priežiūra priskirta priežiūros institucijos kompetencijai, pažei</text:span><text:span text:style-name="T2992">dimų ir nurodo per priežiūros institucijos nustatytą terminą nutraukti teisės akto pažeidimą bei užtikrinti, kad jis nesikartotų;<text:s/></text:span></text:p>
      <text:p text:style-name="P2993"><text:span text:style-name="T2994">3</text:span><text:span text:style-name="T2995">) skiria šiame įstatyme nustatytas pinigines baudas;</text:span></text:p>
      <text:p text:style-name="P2996"><text:span text:style-name="T2997">4</text:span><text:span text:style-name="T2998">) įpareigoja valdymo įmonę ar investicinę bendrovę-valdytoją p</text:span><text:span text:style-name="T2999">akeisti vadovą ir (arba) investicinius sprendimus priimantį asmenį;</text:span></text:p>
      <text:p text:style-name="P3000"><text:span text:style-name="T3001">5</text:span><text:span text:style-name="T3002">) laikinai, kol yra pagrindas, sustabdo (apriboja) valdymo įmonės akcininko balsavimo teisę;</text:span></text:p>
      <text:p text:style-name="P3003"><text:span text:style-name="T3004">6</text:span><text:span text:style-name="T3005">) laikinai sustabdo valdymo įmonės ar investicinės bendrovės-valdytojos veiklos leidi</text:span><text:span text:style-name="T3006">mo galiojimą tol, kol yra pagrindas jį sustabdyti; išnykus veiklos leidimo galiojimo sustabdymo pagrindui, priežiūros institucija nedelsdama, bet ne vėliau kaip per 5 darbo dienas nuo tada, kai įsitikino, kad pagrindas išnyko, atnaujina veiklos leidimo gal</text:span><text:span text:style-name="T3007">iojimą;</text:span></text:p>
      <text:p text:style-name="P3008"><text:span text:style-name="T3009">7</text:span><text:span text:style-name="T3010">) panaikina valdymo įmonės ar investicinės bendrovės</text:span><text:span text:style-name="T3011">-valdytojos<text:s/></text:span><text:span text:style-name="T3012">veiklos leidimo galiojimą.</text:span></text:p>
      <text:p text:style-name="P3013"><text:span text:style-name="T3014">2</text:span><text:span text:style-name="T3015">. Priežiūros institucija turi teisę kolektyvinio investavimo subjekto turto saugotojui taikyti šio straipsnio 1 dalies 1, 2 ir 3 punktuose nurodytas poveikio priemones.<text:s/></text:span></text:p>
      <text:p text:style-name="P3016"/>
      <text:p text:style-name="P3017"><text:span text:style-name="T3018">65</text:span><text:span text:style-name="T3019"><text:s/>straipsnis.<text:s/></text:span><text:span text:style-name="T3020">Poveikio priemonių taikymo pagrindai ir tvarka<text:s/></text:span></text:p>
      <text:p text:style-name="P3021"><text:span text:style-name="T3022">1</text:span><text:span text:style-name="T3023">. Poveikio<text:s/></text:span><text:span text:style-name="T3024">priemonės taikomos, kai yra bent vienas iš šių pagrindų:</text:span></text:p>
      <text:p text:style-name="P3025"><text:span text:style-name="T3026">1</text:span><text:span text:style-name="T3027">)<text:s/></text:span><text:span text:style-name="T3028">verčiamasi šio įstatymo reglamentuojama veikla, jeigu neturima tam šio įstatymo nustatyta tvarka suteikto leidimo ar kitokio priežiūros institucijos sutikimo, kai šis leidimas ar sutikimas yra b</text:span><text:span text:style-name="T3029">ūtinas, ar subjektui suteikta teisė verstis tam tikra veikla apribota pagal šį įstatymą arba atliekami kiti veiksmai ar veikla, kuriuos draudžia šis įstatymas;</text:span></text:p>
      <text:p text:style-name="P3030"><text:span text:style-name="T3031">2</text:span><text:span text:style-name="T3032">) šio įstatymo nustatyti leidimai ar pritarimai gauti priežiūros institucijai pateikus klai</text:span><text:span text:style-name="T3033">dingą informaciją arba pasinaudojus kitomis neteisėtomis priemonėmis;</text:span></text:p>
      <text:p text:style-name="P3034"><text:span text:style-name="T3035">3</text:span><text:span text:style-name="T3036">) nustatytais terminais nepateikiama šio įstatymo, kitų teisės aktų, kurių laikymosi priežiūra priskirta priežiūros institucijos kompetencijai, nustatyta ar priežiūros institucijos<text:s/></text:span><text:span text:style-name="T3037">pareikalauta informacija arba pateikiama neišsami, klaidinga arba netiksli informacija;</text:span></text:p>
      <text:p text:style-name="P3038"><text:span text:style-name="T3039">4</text:span><text:span text:style-name="T3040">) valdymo įmonė ar investicinė bendrovė</text:span><text:span text:style-name="T3041">-valdytoja<text:s/></text:span><text:span text:style-name="T3042">nebeatitinka reikalavimų, kuriais remiantis buvo išduotas veiklos leidimas;</text:span></text:p>
      <text:p text:style-name="P3043"><text:span text:style-name="T3044">5</text:span><text:span text:style-name="T3045">) valdymo įmonė ar investicinė b</text:span><text:span text:style-name="T3046">endrovė</text:span><text:span text:style-name="T3047">-valdytoja<text:s/></text:span><text:span text:style-name="T3048">nesugeba įvykdyti savo įsipareigojimų arba yra duomenų, kad nesugebės to padaryti ateityje;</text:span></text:p>
      <text:p text:style-name="P3049"><text:span text:style-name="T3050">6</text:span><text:span text:style-name="T3051">) nevykdomi arba netinkamai vykdomi priežiūros institucijos pagal šio įstatymo 63 straipsnį duoti privalomi nurodymai;</text:span></text:p>
      <text:p text:style-name="P3052"><text:span text:style-name="T3053">7</text:span><text:span text:style-name="T3054">) pažeidžiami Reg</text:span><text:span text:style-name="T3055">lamente (ES) Nr. 1286/2014, Reglamente (ES) 2019/2088 ir Reglamento (ES) 2020/852 5, 6 ir 7 straipsniuose nustatyti reikalavimai;</text:span></text:p>
      <text:p text:style-name="P3056">Straipsnio punkto pakeitimai:</text:p>
      <text:p text:style-name="P3057"><text:span text:style-name="T3058">Nr.<text:s/></text:span><text:a xlink:href="https://www.e-tar.lt/portal/legalAct.html?documentId=33e2ea0067ea11eca9ac839120d251c4" office:target-frame-name="_top" xlink:show="replace"><text:span text:style-name="T3059">XIV-803</text:span></text:a><text:span text:style-name="T3060">, 2021-12-21, paskelbta TAR 2021-12-28, i. k. 2021-27381</text:span></text:p>
      <text:p text:style-name="Normal"/>
      <text:p text:style-name="P3061"><text:span text:style-name="T3062">8</text:span><text:span text:style-name="T3063">) valdymo įmonės ir investicinės bendrovės-valdytojos vadovais, investicinius sprendimus priimančiais asmenimis išrenkami arba vadovų, investicinius sprendimus priimančių asmenų<text:s/></text:span><text:span text:style-name="T3064">pareigas eina vienas ar keli asmenys, neatitinkantys šio įstatymo 11 straipsnio 2 dalyje nustatytų reputacijos, kvalifikacijos ir darbo patirties reikalavimų;</text:span></text:p>
      <text:p text:style-name="P3065"><text:span text:style-name="T3066">9</text:span><text:span text:style-name="T3067">) trukdoma priežiūros institucijai ar jos įgaliotiems asmenims atlikti patikrinimus;</text:span></text:p>
      <text:p text:style-name="P3068"><text:span text:style-name="T3069">10</text:span><text:span text:style-name="T3070">)</text:span><text:span text:style-name="T3071"><text:s/>padaromi kiti šio įstatymo ar kitų teisės aktų, kurių laikymosi priežiūra priskirta priežiūros institucijos kompetencijai, pažeidimai.</text:span></text:p>
      <text:p text:style-name="P3072"><text:span text:style-name="T3073">2</text:span><text:span text:style-name="T3074">. Poveikio priemonių taikymo tvarką nustato Lietuvos banko įstatymas.</text:span></text:p>
      <text:p text:style-name="P3075"><text:span text:style-name="T3076">3</text:span><text:span text:style-name="T3077">. Jeigu valdymo įmonės ar investicinės</text:span><text:span text:style-name="T3078"><text:s/>bendrovės-valdytojos pažeidžia Vertybinių popierių įstatyme ir (arba) Reglamente (ES) 2017/1129</text:span><text:span text:style-name="T3079"><text:s/></text:span><text:span text:style-name="T3080">nustatytus prospekto rengimo, tvirtinimo ir skelbimo reikalavimus (išskyrus Vertybinių popierių įstatyme ir Reglamente (ES) 2017/1129 numatytas prospektų skelb</text:span><text:span text:style-name="T3081">imo išimtis), priežiūros institucija taiko poveikio priemones vadovaudamasi Vertybinių popierių įstatymu ir Lietuvos banko įstatymu.</text:span><text:s/></text:p>
      <text:p text:style-name="P3082">Straipsnio dalies pakeitimai:</text:p>
      <text:p text:style-name="P3083"><text:span text:style-name="T3084">Nr.<text:s/></text:span><text:a xlink:href="https://www.e-tar.lt/portal/legalAct.html?documentId=23730ab0aa2311e9964cdd77475976b0" office:target-frame-name="_top" xlink:show="replace"><text:span text:style-name="T3085">XIII-2361</text:span></text:a><text:span text:style-name="T3086">, 2019-07-16, paskelbta TAR 2019-07-19, i. k. 2019-11983</text:span></text:p>
      <text:p text:style-name="Normal"/>
      <text:p text:style-name="P3087"><text:span text:style-name="T3088">66</text:span><text:span text:style-name="T3089"><text:s/>straipsnis.<text:s/></text:span><text:span text:style-name="T3090">Baudos</text:span></text:p>
      <text:p text:style-name="P3091"><text:span text:style-name="T3092">1</text:span><text:span text:style-name="T3093">. Priežiūros institucija skiria baudas:</text:span></text:p>
      <text:p text:style-name="P3094"><text:span text:style-name="T3095">1</text:span><text:span text:style-name="T3096">) juridiniams asmenims, kai netaikoma šio straipsnio 7 dalis, – iki 10 procentų bendrųjų metinių<text:s/></text:span><text:span text:style-name="T3097">pajamų;</text:span></text:p>
      <text:p text:style-name="P3098"><text:span text:style-name="T3099">2</text:span><text:span text:style-name="T3100">) juridinio asmens vadovams ir kitiems fiziniams asmenims, kai netaikoma šio straipsnio 7 dalis, – iki 50 000 eurų.</text:span><text:s/></text:p>
      <text:p text:style-name="P3101">Straipsnio dalies pakeitimai:</text:p>
      <text:p text:style-name="P3102"><text:span text:style-name="T3103">Nr.<text:s/></text:span><text:a xlink:href="https://www.e-tar.lt/portal/legalAct.html?documentId=23730ab0aa2311e9964cdd77475976b0" office:target-frame-name="_top" xlink:show="replace"><text:span text:style-name="T3104">XIII-2361</text:span></text:a><text:span text:style-name="T3105">, 2019-07-16, paskelbta TAR 2019-07-19, i. k. 2019-11983</text:span></text:p>
      <text:p text:style-name="Normal"/>
      <text:p text:style-name="P3106"><text:span text:style-name="T3107">2</text:span><text:span text:style-name="T3108">. Už Reglamento (ES) Nr. 1286/2014 pažeidimus priežiūros institucija skiria baudas, kuri</text:span><text:span text:style-name="T3109">ų maksimalus dydis yra toks, kaip nurodyta Reglamento (ES) Nr. 1286/2014 24 straipsnyje.</text:span></text:p>
      <text:p text:style-name="P3110"><text:span text:style-name="T3111">3</text:span><text:span text:style-name="T3112">. Juridinio asmens bendrosios metinės pajamos, pagal kurias nustatomas skiriamos baudos dydis, nustatomos pagal paskutinių sudarytų (pasirašytų) metinių finansini</text:span><text:span text:style-name="T3113">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114">mos baudos dydis, yra pajamos, nurodytos pagrindinės patronuojančiosios įmonės paskutinėse sudarytose (pasirašytose) metinėse konsoliduotosiose finansinėse ataskaitose.</text:span></text:p>
      <text:p text:style-name="P3115"><text:span text:style-name="T3116">4</text:span><text:span text:style-name="T3117">. Jeigu dėl šio įstatymo 65 straipsnio 1 dalyje išvardytų pažeidimų padarymo buvo<text:s/></text:span><text:span text:style-name="T3118">neteisėtai gauta pajamų, kitokios turtinės naudos, išvengta nuostolių ar padaryta žalos ir tokių pajamų, kitokios turtinės naudos, išvengtų nuostolių ar padarytos žalos dydis, jeigu jį įmanoma nustatyti, viršijo šio straipsnio 1, 2 arba 5 dalyje nurodytų b</text:span><text:span text:style-name="T3119">audų dydžius,<text:s/></text:span><text:span text:style-name="T3120">priežiūros institucija</text:span><text:span text:style-name="T3121"><text:s/>turi teisę skirti baudą iki dvigubo neteisėtai gautų pajamų, kitokios turtinės naudos, išvengtų nuostolių ar padarytos žalos dydžio.</text:span></text:p>
      <text:p text:style-name="P3122"><text:span text:style-name="T3123">5</text:span><text:span text:style-name="T3124">. Tais atvejais, kai sunku ar neįmanoma nustatyti juridinio asmens bendrųjų metin</text:span><text:span text:style-name="T3125">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126"><text:span text:style-name="T3127">6</text:span><text:span text:style-name="T3128">. Šio įstatymo<text:s/></text:span><text:span text:style-name="T3129">65 straipsnio 1 dalies 6 punkte nurodytais atvejais priežiūros institucija už kiekvieną privalomo nurodymo nevykdymo ar netinkamo vykdymo dieną skiria baudą iki vieno procento bendrųjų metinių pajamų, o tais atvejais, kai sunku ar neįmanoma nustatyti bendr</text:span><text:span text:style-name="T3130">ųjų metinių pajamų, – iki 1 500 eurų.<text:s/></text:span></text:p>
      <text:p text:style-name="P3131"><text:span text:style-name="T3132">7</text:span><text:span text:style-name="T3133">. Už Vertybinių popierių įstatymo ir Reglamento (ES) 2017/1129 pažeidimus asmenims taikomos Vertybinių popierių įstatyme nustatytos baudos.</text:span><text:s/></text:p>
      <text:p text:style-name="P3134">Straipsnio dalies pakeitimai:</text:p>
      <text:p text:style-name="P3135"><text:span text:style-name="T3136">Nr.<text:s/></text:span><text:a xlink:href="https://www.e-tar.lt/portal/legalAct.html?documentId=23730ab0aa2311e9964cdd77475976b0" office:target-frame-name="_top" xlink:show="replace"><text:span text:style-name="T3137">XIII-2361</text:span></text:a><text:span text:style-name="T3138">, 2019-07-16, paskelbta TAR 2019-07-19, i. k. 2019-11983</text:span></text:p>
      <text:p text:style-name="Normal"/>
      <text:p text:style-name="P3139"><text:span text:style-name="T3140">8</text:span><text:span text:style-name="T3141">. Baudos apskaičiuojamos Lietuvos banko įstatymo 43</text:span><text:span text:style-name="T3142">3</text:span><text:span text:style-name="T3143"><text:s/>straipsnyje nustatyta tvarka.</text:span><text:s/></text:p>
      <text:p text:style-name="P3144">Straipsnio dalies pakeitimai:</text:p>
      <text:p text:style-name="P3145"><text:span text:style-name="T3146">Nr.<text:s/></text:span><text:a xlink:href="https://www.e-tar.lt/portal/legalAct.html?documentId=23730ab0aa2311e9964cdd77475976b0" office:target-frame-name="_top" xlink:show="replace"><text:span text:style-name="T3147">XIII-2361</text:span></text:a><text:span text:style-name="T3148">, 2019-07-16, paskelbta TAR 2019-07-19, i. k. 2019-11983</text:span></text:p>
      <text:p text:style-name="Normal"/>
      <text:p text:style-name="P3149"><text:span text:style-name="T3150">Skelbiu šį Lietuvos Respublikos Seimo priimtą įstatymą.</text:span></text:p>
      <text:p text:style-name="P3151"/>
      <text:p text:style-name="P3152"/>
      <text:p text:style-name="P3153"/>
      <text:p text:style-name="P3154">RESPUBLIKOS PREZIDENTĖ<text:tab/>DALIA GRYBAUSKAITĖ</text:p>
      <text:p text:style-name="P3155"/>
      <text:p text:style-name="Normal"/>
      <text:p text:style-name="P3156">Lietuvos Respublikos</text:p>
      <text:p text:style-name="P3157">informuotiesiems investuotojams<text:s/></text:p>
      <text:p text:style-name="P3158">skirtų kolektyvinio investavimo<text:s/></text:p>
      <text:p text:style-name="P3159">subjektų įstatymo</text:p>
      <text:p text:style-name="P3160">priedas</text:p>
      <text:p text:style-name="P3161"/>
      <text:p text:style-name="P3162"><text:span text:style-name="T3163">ĮGYVENDINAMI EUROPOS SĄJUNGOS TEISĖS AKTAI</text:span></text:p>
      <text:p text:style-name="P3164"/>
      <text:p text:style-name="P3165"><text:span text:style-name="T3166">1</text:span><text:span text:style-name="T3167">. 2009 m. liepos 13 d. Europos<text:s/></text:span><text:span text:style-name="T3168">Parlamento ir Tarybos direktyva 2009/65/EB dėl įstatymų ir kitų teisės aktų, susijusių su kolektyvinio investavimo į perleidžiamuosius vertybinius popierius subjektais (KIPVPS), derinimo su paskutiniais pakeitimais, padarytais 2019 m. lapkričio 27 d. Europ</text:span><text:span text:style-name="T3169">os Parlamento ir Tarybos direktyva (ES) 2019/2162.</text:span></text:p>
      <text:p text:style-name="P3170"><text:span text:style-name="T3171">2</text:span><text:span text:style-name="T3172">.<text:s/></text:span><text:span text:style-name="T3173">2014 m. lapkričio 26 d. Europos Parlamento ir Tarybos reglamentas (ES) Nr. 1286/2014 dėl mažmeninių investicinių produktų paketų ir draudimo principu pagrįstų investicinių produktų (MIPP ir DIP) pag</text:span><text:span text:style-name="T3174">rindinės informacijos dokumentų su</text:span><text:span text:style-name="T3175"><text:s/>paskutiniais pakeitimais, padarytais 2019 m. birželio 20 d. Europos Parlamento ir Tarybos reglamentu (ES) 2019/1156.<text:s/></text:span></text:p>
      <text:p text:style-name="P3176"><text:span text:style-name="T3177">3</text:span><text:span text:style-name="T3178">. 2019 m. lapkričio 27 d. Europos Parlamento ir Tarybos reglamentas (ES) 2019/2088<text:s/></text:span><text:span text:style-name="T3179">dėl su tvarumu<text:s/></text:span><text:span text:style-name="T3180">susijusios informacijos atskleidimo finansinių paslaugų sektoriuje</text:span><text:span text:style-name="T3181"><text:s/>su paskutiniais pakeitimais, padarytais<text:s/></text:span><text:span text:style-name="T3182">2020 m. birželio 18 d.<text:s/></text:span><text:span text:style-name="T3183">Europos Parlamento ir Tarybos reglamentu (ES) </text:span><text:span text:style-name="T3184">2020/852.</text:span></text:p>
      <text:p text:style-name="P3185"><text:span text:style-name="T3186">4</text:span><text:span text:style-name="T3187">. 2020 m. birželio 18 d.<text:s/></text:span><text:span text:style-name="T3188">Europos Parlamento ir Tarybos reglamenta</text:span><text:span text:style-name="T3189">s (ES)<text:s/></text:span><text:span text:style-name="T3190">2020/852 dėl sistemos tvariam investavimui palengvinti sukūrimo, kuriuo iš dalies keičiamas Reglamentas<text:s/></text:span><text:span text:style-name="T3191">(ES) 2019/2088.</text:span><text:span text:style-name="T3192"><text:s/></text:span></text:p>
      <text:p text:style-name="P3193">Papildyta punktu:</text:p>
      <text:p text:style-name="P3194"><text:span text:style-name="T3195">Nr.<text:s/></text:span><text:a xlink:href="https://www.e-tar.lt/portal/legalAct.html?documentId=33e2ea0067ea11eca9ac839120d251c4" office:target-frame-name="_top" xlink:show="replace"><text:span text:style-name="T3196">XIV-803</text:span></text:a><text:span text:style-name="T3197">,</text:span><text:span text:style-name="T3198"><text:s/>2021-12-21, paskelbta TAR 2021-12-28, i. k. 2021-27381</text:span></text:p>
      <text:p text:style-name="Normal"/>
      <text:p text:style-name="P3199">Priedo pakeitimai:</text:p>
      <text:p text:style-name="P3200"><text:span text:style-name="T3201">Nr.<text:s/></text:span><text:a xlink:href="https://www.e-tar.lt/portal/legalAct.html?documentId=33e2ea0067ea11eca9ac839120d251c4" office:target-frame-name="_top" xlink:show="replace"><text:span text:style-name="T3202">XIV-803</text:span></text:a><text:span text:style-name="T3203">, 2021-12-21, paskelbta TAR 2021-12-28, i. k. 2021-27381</text:span></text:p>
      <text:p text:style-name="Normal"/>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eimas, Įstatymas</text:span></text:p>
      <text:p text:style-name="P3213"><text:span text:style-name="T3214">Nr.<text:s/></text:span><text:a xlink:href="https://www.e-tar.lt/portal/legalAct.html?documentId=2c540a904a2811e483c6e89f9dba57fd" office:target-frame-name="_top" xlink:show="replace"><text:span text:style-name="T3215">XII-1101</text:span></text:a><text:span text:style-name="T3216">, 2014-09-23, paskelbta TAR 2014-10-02, i. k. 2014-13437</text:span></text:p>
      <text:p text:style-name="P3217"><text:span text:style-name="T3218">Lietuvos Respublikos informuotiesi</text:span><text:span text:style-name="T3219">ems investuotojams skirtų kolektyvinio investavimo subjektų įstatymo Nr. XII-376 55 straipsnio pakeitimo įstatymas</text:span></text:p>
      <text:p text:style-name="P3220"/>
      <text:p text:style-name="P3221"><text:span text:style-name="T3222">2.</text:span></text:p>
      <text:p text:style-name="P3223"><text:span text:style-name="T3224">Lietuvos Respublikos Seimas, Įstatymas</text:span></text:p>
      <text:p text:style-name="P3225"><text:span text:style-name="T3226">Nr.<text:s/></text:span><text:a xlink:href="https://www.e-tar.lt/portal/legalAct.html?documentId=b4c4cbf0aee811e5b12fbb7dc920ee2c" office:target-frame-name="_top" xlink:show="replace"><text:span text:style-name="T3227">XII-2216</text:span></text:a><text:span text:style-name="T3228">, 2015-12-22, paskelbta TAR 2015-12-30, i. k. 2015-21011</text:span></text:p>
      <text:p text:style-name="P3229"><text:span text:style-name="T3230">Lietuvos Respublikos informuotiesiems investuotojams skirtų kolektyvinio investavimo subjektų įstatymo Nr. XII-376 39 straipsnio pakeitimo įstatymas</text:span></text:p>
      <text:p text:style-name="P3231"/>
      <text:p text:style-name="P3232"><text:span text:style-name="T3233">3.</text:span></text:p>
      <text:p text:style-name="P3234"><text:span text:style-name="T3235">Lietuvos Respublikos Seimas, Įstat</text:span><text:span text:style-name="T3236">ymas</text:span></text:p>
      <text:p text:style-name="P3237"><text:span text:style-name="T3238">Nr.<text:s/></text:span><text:a xlink:href="https://www.e-tar.lt/portal/legalAct.html?documentId=f05d68503c5c11e6bcc5c96b48152012" office:target-frame-name="_top" xlink:show="replace"><text:span text:style-name="T3239">XII-2451</text:span></text:a><text:span text:style-name="T3240">, 2016-06-16, paskelbta TAR 2016-06-27, i. k. 2016-17719</text:span></text:p>
      <text:p text:style-name="P3241"><text:span text:style-name="T3242">Lietuvos Respublikos informuotiesiems investuotojams skirtų kolektyvinio investavimo</text:span><text:span text:style-name="T3243"><text:s/>subjektų įstatymo Nr. XII-376 53 straipsnio pakeitimo įstatymas</text:span></text:p>
      <text:p text:style-name="P3244"/>
      <text:p text:style-name="P3245"><text:span text:style-name="T3246">4.</text:span></text:p>
      <text:p text:style-name="P3247"><text:span text:style-name="T3248">Lietuvos Respublikos Seimas, Įstatymas</text:span></text:p>
      <text:p text:style-name="P3249"><text:span text:style-name="T3250">Nr.<text:s/></text:span><text:a xlink:href="https://www.e-tar.lt/portal/legalAct.html?documentId=8e53b9705b3711e79198ffdb108a3753" office:target-frame-name="_top" xlink:show="replace"><text:span text:style-name="T3251">XIII-470</text:span></text:a><text:span text:style-name="T3252">, 2017-06-20, paskelbta TAR 2017-06-27</text:span><text:span text:style-name="T3253">, i. k. 2017-10833</text:span></text:p>
      <text:p text:style-name="P3254"><text:span text:style-name="T3255">Lietuvos Respublikos informuotiesiems investuotojams skirtų kolektyvinio investavimo subjektų įstatymo Nr. XII-376 9 straipsnio pakeitimo įstatymas</text:span></text:p>
      <text:p text:style-name="P3256"/>
      <text:p text:style-name="P3257"><text:span text:style-name="T3258">5.</text:span></text:p>
      <text:p text:style-name="P3259"><text:span text:style-name="T3260">Lietuvos Respublikos Seimas, Įstatymas</text:span></text:p>
      <text:p text:style-name="P3261"><text:span text:style-name="T3262">Nr.<text:s/></text:span><text:a xlink:href="https://www.e-tar.lt/portal/legalAct.html?documentId=876a2dd06f1111e8b83be60b2e217f90" office:target-frame-name="_top" xlink:show="replace"><text:span text:style-name="T3263">XIII-1246</text:span></text:a><text:span text:style-name="T3264">, 2018-06-05, paskelbta TAR 2018-06-14, i. k. 2018-09861</text:span></text:p>
      <text:p text:style-name="P3265"><text:span text:style-name="T3266">Lietuvos Respublikos informuotiesiems investuotojams skirtų kolektyvinio investavimo subjektų<text:s/></text:span><text:span text:style-name="T3267">įstatymo Nr. XII-376 1, 9, 11, 12, 13, 48, 49, 51, 52, 53, 54, 55 straipsnių pakeitimo, Įstatymo papildymo 13-1 straipsniu, priedu ir 50, 56 straipsnių pripažinimo netekusiais galios įstatymas</text:span></text:p>
      <text:p text:style-name="P3268"/>
      <text:p text:style-name="P3269"><text:span text:style-name="T3270">6.</text:span></text:p>
      <text:p text:style-name="P3271"><text:span text:style-name="T3272">Lietuvos Respublikos Seimas, Įstatymas</text:span></text:p>
      <text:p text:style-name="P3273"><text:span text:style-name="T3274">Nr.<text:s/></text:span><text:a xlink:href="https://www.e-tar.lt/portal/legalAct.html?documentId=bd8f6e20131711e9b2b6e7cdb14007b4" office:target-frame-name="_top" xlink:show="replace"><text:span text:style-name="T3275">XIII-1873</text:span></text:a><text:span text:style-name="T3276">, 2018-12-20, paskelbta TAR 2019-01-08, i. k. 2019-00223</text:span></text:p>
      <text:p text:style-name="P3277"><text:span text:style-name="T3278">Lietuvos Respublikos informuotiesiems investuotojams skirtų kolektyvinio investavimo subjektų<text:s/></text:span><text:span text:style-name="T3279">įstatymo Nr. XII-376 pakeitimo įstatymas</text:span></text:p>
      <text:p text:style-name="P3280"/>
      <text:p text:style-name="P3281"><text:span text:style-name="T3282">7.</text:span></text:p>
      <text:p text:style-name="P3283"><text:span text:style-name="T3284">Lietuvos Respublikos Seimas, Įstatymas</text:span></text:p>
      <text:p text:style-name="P3285"><text:span text:style-name="T3286">Nr.<text:s/></text:span><text:a xlink:href="https://www.e-tar.lt/portal/legalAct.html?documentId=23730ab0aa2311e9964cdd77475976b0" office:target-frame-name="_top" xlink:show="replace"><text:span text:style-name="T3287">XIII-2361</text:span></text:a><text:span text:style-name="T3288">, 2019-07-16, paskelbta TAR 2019-07-19, i. k. 2019-11983</text:span></text:p>
      <text:p text:style-name="P3289"><text:span text:style-name="T3290">Liet</text:span><text:span text:style-name="T3291">uvos Respublikos informuotiesiems investuotojams skirtų kolektyvinio investavimo subjektų įstatymo Nr. XII-376 2, 9, 20, 28, 30, 44, 46, 50, 65 ir 66 straipsnių pakeitimo įstatymas</text:span></text:p>
      <text:p text:style-name="P3292"/>
      <text:p text:style-name="P3293"><text:span text:style-name="T3294">8.</text:span></text:p>
      <text:p text:style-name="P3295"><text:span text:style-name="T3296">Lietuvos Respublikos Seimas, Įstatymas</text:span></text:p>
      <text:p text:style-name="P3297"><text:span text:style-name="T3298">Nr.<text:s/></text:span><text:a xlink:href="https://www.e-tar.lt/portal/legalAct.html?documentId=1b3c8c3022fb11eabe008ea93139d588" office:target-frame-name="_top" xlink:show="replace"><text:span text:style-name="T3299">XIII-2656</text:span></text:a><text:span text:style-name="T3300">, 2019-12-12, paskelbta TAR 2019-12-20, i. k. 2019-20828</text:span></text:p>
      <text:p text:style-name="P3301"><text:span text:style-name="T3302">Lietuvos Respublikos informuotiesiems investuotojams skirtų kolektyvinio investavimo subjektų įstatymo Nr. XII-376 pakei</text:span><text:span text:style-name="T3303">timo įstatymo Nr. XIII-1873 1 ir 2 straipsnių pakeitimo įstatymas</text:span></text:p>
      <text:p text:style-name="P3304"/>
      <text:p text:style-name="P3305"><text:span text:style-name="T3306">9.</text:span></text:p>
      <text:p text:style-name="P3307"><text:span text:style-name="T3308">Lietuvos Respublikos Seimas, Įstatymas</text:span></text:p>
      <text:p text:style-name="P3309"><text:span text:style-name="T3310">Nr.<text:s/></text:span><text:a xlink:href="https://www.e-tar.lt/portal/legalAct.html?documentId=6df94a80a0aa11ea9515f752ff221ec9" office:target-frame-name="_top" xlink:show="replace"><text:span text:style-name="T3311">XIII-2965</text:span></text:a><text:span text:style-name="T3312">, 2020-05-21, paskelbta TAR 2020-05-</text:span><text:span text:style-name="T3313">28, i. k. 2020-11345</text:span></text:p>
      <text:p text:style-name="P3314"><text:span text:style-name="T3315">Lietuvos Respublikos informuotiesiems investuotojams skirtų kolektyvinio investavimo subjektų įstatymo Nr. XII-376 9 straipsnio pakeitimo įstatymas</text:span></text:p>
      <text:p text:style-name="P3316"/>
      <text:p text:style-name="P3317"><text:span text:style-name="T3318">10.</text:span></text:p>
      <text:p text:style-name="P3319"><text:span text:style-name="T3320">Lietuvos Respublikos Seimas, Įstatymas</text:span></text:p>
      <text:p text:style-name="P3321"><text:span text:style-name="T3322">Nr.<text:s/></text:span><text:a xlink:href="https://www.e-tar.lt/portal/legalAct.html?documentId=33e2ea0067ea11eca9ac839120d251c4" office:target-frame-name="_top" xlink:show="replace"><text:span text:style-name="T3323">XIV-803</text:span></text:a><text:span text:style-name="T3324">, 2021-12-21, paskelbta TAR 2021-12-28, i. k. 2021-27381</text:span></text:p>
      <text:p text:style-name="P3325"><text:span text:style-name="T3326">Lietuvos Respublikos informuotiesiems investuotojams skirtų kolektyvinio investavimo subjektų įstatymo Nr. XII-376 52, 61, 65<text:s/></text:span><text:span text:style-name="T3327">straipsnių, priedo pakeitimo ir Įstatymo papildymo 50-1 straipsniu įstatymas</text:span></text:p>
      <text:p text:style-name="P3328"/>
      <text:p text:style-name="P3329"><text:span text:style-name="T3330">11.</text:span></text:p>
      <text:p text:style-name="P3331"><text:span text:style-name="T3332">Lietuvos Respublikos Seimas, Įstatymas</text:span></text:p>
      <text:p text:style-name="P3333"><text:span text:style-name="T3334">Nr.<text:s/></text:span><text:a xlink:href="https://www.e-tar.lt/portal/legalAct.html?documentId=a151e5d0697211eca9ac839120d251c4" office:target-frame-name="_top" xlink:show="replace"><text:span text:style-name="T3335">XIV-834</text:span></text:a><text:span text:style-name="T3336">, 2021-12-23, paskelbta TA</text:span><text:span text:style-name="T3337">R 2021-12-30, i. k. 2021-27726</text:span></text:p>
      <text:p text:style-name="P3338"><text:span text:style-name="T3339">Lietuvos Respublikos informuotiesiems investuotojams skirtų kolektyvinio investavimo subjektų įstatymo Nr. XII-376 19 straipsnio pakeitimo įstatymas</text:span></text:p>
      <text:p text:style-name="P3340"/>
      <text:p text:style-name="P3341"><text:span text:style-name="T3342">12.</text:span></text:p>
      <text:p text:style-name="P3343"><text:span text:style-name="T3344">Lietuvos Respublikos Seimas, Įstatymas</text:span></text:p>
      <text:p text:style-name="P3345"><text:span text:style-name="T3346">Nr.<text:s/></text:span><text:a xlink:href="https://www.e-tar.lt/portal/legalAct.html?documentId=b4429350c6f211ec8d9390588bf2de65" office:target-frame-name="_top" xlink:show="replace"><text:span text:style-name="T3347">XIV-1035</text:span></text:a><text:span text:style-name="T3348">, 2022-04-21, paskelbta TAR 2022-04-28, i. k. 2022-08781</text:span></text:p>
      <text:p text:style-name="P3349"><text:span text:style-name="T3350">Lietuvos Respublikos informuotiesiems investuotojams skirtų kolektyvinio investavimo subjektų į</text:span><text:span text:style-name="T3351">statymo Nr. XII-376 47 straipsnio ir priedo pakeitimo įstatymas</text:span></text:p>
      <text:p text:style-name="P3352"/>
      <text:p text:style-name="P3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9:00:00Z</meta:creation-date>
    <dc:date>2022-12-13T09:00:00Z</dc:date>
    <meta:template xlink:href="Normal.dotm" xlink:type="simple"/>
    <meta:editing-cycles>2</meta:editing-cycles>
    <meta:editing-duration>PT0S</meta:editing-duration>
    <meta:document-statistic meta:page-count="8" meta:paragraph-count="2095" meta:word-count="20767" meta:character-count="161344" meta:row-count="7509" meta:non-whitespace-character-count="142672"/>
  </office:meta>
</office:document-meta>
</file>