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9in"/>
          <style:tab-stop style:type="center" style:position="3in"/>
          <style:tab-stop style:type="right" style:position="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break-before="page"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style:font-size-complex="12pt" style:language-asian="lt" style:country-asian="LT"/>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style:font-size-complex="12pt" style:language-asian="lt" style:country-asian="LT"/>
    </style:style>
    <style:style style:name="P445" style:parent-style-name="Normal" style:family="paragraph">
      <style:paragraph-properties fo:widows="0" fo:orphans="0" fo:text-indent="0.3937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margin-left="1.3333in" fo:text-indent="-0.9395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margin-left="1.3333in" fo:text-indent="-0.9395in">
        <style:tab-stops/>
      </style:paragraph-properties>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style:font-size-complex="12pt" style:language-asian="lt" style:country-asian="LT"/>
    </style:style>
    <style:style style:name="P749" style:parent-style-name="Normal" style:family="paragraph">
      <style:paragraph-properties fo:widows="0" fo:orphans="0" fo:text-indent="0.3937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3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margin-left="1.4166in" fo:text-indent="-1.0229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indent="0.3937in"/>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text-position="super 66.6%"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indent="0.3937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justify" fo:text-indent="0.3937in"/>
      <style:text-properties style:font-size-complex="12pt" style:language-asian="lt" style:country-asian="LT"/>
    </style:style>
    <style:style style:name="P1137" style:parent-style-name="Normal" style:family="paragraph">
      <style:paragraph-properties fo:widows="0" fo:orphans="0" fo:text-indent="0.3937in"/>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indent="0.3937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indent="0.3937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indent="0.3937in"/>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justify" fo:text-indent="0.3937in"/>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widows="0" fo:orphans="0" fo:text-align="justify" fo:text-indent="0.3937in"/>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8" style:parent-style-name="Normal" style:family="paragraph">
      <style:paragraph-properties fo:widows="0" fo:orphans="0"/>
      <style:text-properties style:font-size-complex="12pt" style:language-asian="lt" style:country-asian="LT"/>
    </style:style>
    <style:style style:name="P1519" style:parent-style-name="Normal" style:family="paragraph">
      <style:paragraph-properties fo:widows="0" fo:orphans="0" fo:text-indent="0.3937in"/>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indent="0.3937in"/>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indent="0.3937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margin-left="1.4166in" fo:text-indent="-1.0229in">
        <style:tab-stops/>
      </style:paragraph-properties>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margin-left="1.4166in" fo:text-indent="-1.0229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paragraph-properties fo:widows="0" fo:orphans="0" fo:text-align="justify" fo:text-indent="0.3937in"/>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indent="0.3937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indent="0.3937in"/>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indent="0.3937in"/>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indent="0.3937in"/>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indent="0.3937in"/>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margin-left="1.4166in" fo:text-indent="-1.0229in">
        <style:tab-stops/>
      </style:paragraph-properties>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5" style:parent-style-name="Normal" style:family="paragraph">
      <style:paragraph-properties fo:widows="0" fo:orphans="0"/>
      <style:text-properties style:font-size-complex="12pt" style:language-asian="lt" style:country-asian="LT"/>
    </style:style>
    <style:style style:name="P18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fo:letter-spacing="-0.0013in" style:font-size-complex="12pt" style:language-asian="lt" style:country-asian="LT"/>
    </style:style>
    <style:style style:name="T1857" style:parent-style-name="DefaultParagraphFont" style:family="text">
      <style:text-properties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style:style>
    <style:style style:name="P1883" style:parent-style-name="Normal" style:family="paragraph">
      <style:paragraph-properties fo:widows="0" fo:orphans="0" fo:margin-left="1.4166in" fo:text-indent="-1.0229in">
        <style:tab-stops/>
      </style:paragraph-properties>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indent="0.3937in"/>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8" style:parent-style-name="Normal" style:family="paragraph">
      <style:paragraph-properties fo:widows="0" fo:orphans="0" fo:text-align="justify" fo:text-indent="0.3937in"/>
      <style:text-properties style:font-size-complex="12pt" style:language-asian="lt" style:country-asian="LT"/>
    </style:style>
    <style:style style:name="P1989" style:parent-style-name="Normal" style:family="paragraph">
      <style:paragraph-properties fo:widows="0" fo:orphans="0" fo:margin-left="1.4166in" fo:text-indent="-1.0229in">
        <style:tab-stops/>
      </style:paragraph-properties>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margin-left="1.4166in" fo:text-indent="-1.0229in">
        <style:tab-stops/>
      </style:paragraph-properties>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margin-left="1.3333in" fo:text-indent="-0.9395in">
        <style:tab-stops/>
      </style:paragraph-properties>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widows="0" fo:orphans="0" fo:text-align="justify" fo:text-indent="0.3937in"/>
      <style:text-properties style:font-size-complex="12pt" style:language-asian="lt" style:country-asian="LT"/>
    </style:style>
    <style:style style:name="P2104" style:parent-style-name="Normal" style:family="paragraph">
      <style:paragraph-properties fo:widows="0" fo:orphans="0" fo:text-indent="0.3937in"/>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indent="0.3937in"/>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6" style:parent-style-name="Normal" style:family="paragraph">
      <style:paragraph-properties fo:widows="0" fo:orphans="0" fo:text-align="justify" fo:text-indent="0.3937in"/>
      <style:text-properties style:font-size-complex="12pt" style:language-asian="lt" style:country-asian="LT"/>
    </style:style>
    <style:style style:name="P2217" style:parent-style-name="Normal" style:family="paragraph">
      <style:paragraph-properties fo:text-indent="0.3937in">
        <style:tab-stops>
          <style:tab-stop style:type="left" style:position="0.375in"/>
          <style:tab-stop style:type="left" style:position="0.5909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3937in">
        <style:tab-stops>
          <style:tab-stop style:type="left" style:position="0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complex="he" style:country-complex="IL"/>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complex="he" style:country-complex="IL"/>
    </style:style>
    <style:style style:name="T2266" style:parent-style-name="DefaultParagraphFont" style:family="text">
      <style:text-properties style:font-size-complex="12pt" style:language-complex="he" style:country-complex="IL"/>
    </style:style>
    <style:style style:name="T2267" style:parent-style-name="DefaultParagraphFont" style:family="text">
      <style:text-properties style:font-size-complex="12pt" style:language-complex="he" style:country-complex="IL"/>
    </style:style>
    <style:style style:name="P2268" style:parent-style-name="Normal" style:family="paragraph">
      <style:paragraph-properties fo:text-align="justify" fo:text-indent="0.3937in"/>
    </style:style>
    <style:style style:name="T2269" style:parent-style-name="DefaultParagraphFont" style:family="text">
      <style:text-properties style:font-style-complex="italic" style:font-size-complex="12pt" style:language-complex="he" style:country-complex="IL"/>
    </style:style>
    <style:style style:name="T2270" style:parent-style-name="DefaultParagraphFont" style:family="text">
      <style:text-properties style:font-style-complex="italic" style:font-size-complex="12pt" style:language-complex="he" style:country-complex="IL"/>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left" style:position="0.0986in"/>
        </style:tab-stops>
      </style:paragraph-properties>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text-indent="0.3937in">
        <style:tab-stops>
          <style:tab-stop style:type="left" style:position="0.0986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left="1.575in" fo:text-indent="-1.1812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tyle-complex="italic" fo:color="#000000" style:font-size-complex="12pt" style:language-complex="he" style:country-complex="IL"/>
    </style:style>
    <style:style style:name="T2319" style:parent-style-name="DefaultParagraphFont" style:family="text">
      <style:text-properties style:font-style-complex="italic" fo:color="#000000" style:font-size-complex="12pt" style:language-complex="he" style:country-complex="IL"/>
    </style:style>
    <style:style style:name="P2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fo:color="#000000" style:font-size-complex="12pt" style:language-complex="he" style:country-complex="IL"/>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tyle-complex="italic" fo:color="#000000" style:font-size-complex="12pt" style:language-complex="he" style:country-complex="IL"/>
    </style:style>
    <style:style style:name="T2338" style:parent-style-name="DefaultParagraphFont" style:family="text">
      <style:text-properties style:font-style-complex="italic" fo:color="#000000" style:font-size-complex="12pt" style:language-complex="he" style:country-complex="IL"/>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tyle-complex="italic" fo:color="#000000" style:font-size-complex="12pt" style:language-complex="he" style:country-complex="IL"/>
    </style:style>
    <style:style style:name="T2342" style:parent-style-name="DefaultParagraphFont" style:family="text">
      <style:text-properties style:font-style-complex="italic" fo:color="#000000" style:font-size-complex="12pt" style:language-complex="he" style:country-complex="IL"/>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fo:color="#000000" style:font-size-complex="12pt" style:language-complex="he" style:country-complex="IL"/>
    </style:style>
    <style:style style:name="T2346" style:parent-style-name="DefaultParagraphFont" style:family="text">
      <style:text-properties style:font-weight-complex="bold" fo:font-style="italic" style:font-style-asian="italic" style:font-size-complex="12pt"/>
    </style:style>
    <style:style style:name="T2347" style:parent-style-name="DefaultParagraphFont" style:family="text">
      <style:text-properties style:font-weight-complex="bold" fo:font-style="italic" style:font-style-asian="italic"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fo:color="#000000" style:font-size-complex="12pt" style:language-complex="he" style:country-complex="IL"/>
    </style:style>
    <style:style style:name="T2353" style:parent-style-name="DefaultParagraphFont" style:family="text">
      <style:text-properties style:font-style-complex="italic" fo:color="#000000" style:font-size-complex="12pt" style:language-complex="he" style:country-complex="IL"/>
    </style:style>
    <style:style style:name="P2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tyle-complex="italic" fo:color="#000000" style:font-size-complex="12pt" style:language-complex="he" style:country-complex="IL"/>
    </style:style>
    <style:style style:name="T2356" style:parent-style-name="DefaultParagraphFont" style:family="text">
      <style:text-properties style:font-style-complex="italic" fo:color="#000000" style:font-size-complex="12pt" style:language-complex="he" style:country-complex="IL"/>
    </style:style>
    <style:style style:name="T2357" style:parent-style-name="DefaultParagraphFont" style:family="text">
      <style:text-properties style:font-style-complex="italic" fo:color="#000000" style:font-size-complex="12pt" style:language-complex="he" style:country-complex="IL"/>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sian="SimSun" style:font-size-complex="12pt" style:language-asian="zh" style:country-asian="CN"/>
    </style:style>
    <style:style style:name="T2376" style:parent-style-name="DefaultParagraphFont" style:family="text">
      <style:text-properties style:font-name-asian="SimSun" style:font-size-complex="12pt" style:language-asian="zh" style:country-asian="CN"/>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tab-stops>
          <style:tab-stop style:type="left" style:position="0.62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6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62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3937in">
        <style:tab-stops>
          <style:tab-stop style:type="left" style:position="1.0868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1.086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tab-stops>
          <style:tab-stop style:type="left" style:position="0.62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name-asian="SimSun" style:font-size-complex="12pt" style:language-asian="zh" style:country-asian="CN"/>
    </style:style>
    <style:style style:name="T2410" style:parent-style-name="DefaultParagraphFont" style:family="text">
      <style:text-properties style:font-name-asian="SimSun" style:font-size-complex="12pt" style:language-asian="zh" style:country-asian="CN"/>
    </style:style>
    <style:style style:name="T2411" style:parent-style-name="DefaultParagraphFont" style:family="text">
      <style:text-properties style:font-name-asian="SimSun" style:font-size-complex="12pt" style:language-asian="zh" style:country-asian="C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name-asian="SimSun" style:font-size-complex="12pt" style:language-asian="zh" style:country-asian="CN"/>
    </style:style>
    <style:style style:name="T2473" style:parent-style-name="DefaultParagraphFont" style:family="text">
      <style:text-properties style:font-name-asian="SimSun" style:font-size-complex="12pt" style:language-asian="zh" style:country-asian="CN"/>
    </style:style>
    <style:style style:name="T2474" style:parent-style-name="DefaultParagraphFont" style:family="text">
      <style:text-properties style:font-name-asian="SimSun" style:font-size-complex="12pt" style:language-asian="zh" style:country-asian="CN"/>
    </style:style>
    <style:style style:name="T2475" style:parent-style-name="DefaultParagraphFont" style:family="text">
      <style:text-properties style:font-name-asian="SimSun" style:font-size-complex="12pt" style:language-asian="zh" style:country-asian="CN"/>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tab-stops>
          <style:tab-stop style:type="left" style:position="0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tab-stops>
          <style:tab-stop style:type="left" style:position="0.9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name="Symbol" style:font-name-asian="Symbol" style:font-name-complex="Symbol"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name="Symbol" style:font-name-asian="Symbol" style:font-name-complex="Symbol"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3937in">
        <style:tab-stops>
          <style:tab-stop style:type="left" style:position="0.9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name-asian="Arial" style:font-size-complex="12pt"/>
    </style:style>
    <style:style style:name="T2505" style:parent-style-name="DefaultParagraphFont" style:family="text">
      <style:text-properties style:font-name-asian="Arial"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9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text-position="super 66.6%"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7" style:parent-style-name="Normal" style:family="paragraph">
      <style:paragraph-properties fo:widows="0" fo:orphans="0" fo:text-align="justify" fo:text-indent="0.3937in"/>
      <style:text-properties style:font-size-complex="12pt" style:language-asian="lt" style:country-asian="LT"/>
    </style:style>
    <style:style style:name="P25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P2590" style:parent-style-name="Normal" style:family="paragraph">
      <style:paragraph-properties fo:widows="0" fo:orphans="0" fo:text-align="center"/>
      <style:text-properties fo:color="#000000" style:font-size-complex="12pt" style:language-asian="lt" style:country-asian="LT"/>
    </style:style>
    <style:style style:name="P2591" style:parent-style-name="Normal" style:family="paragraph">
      <style:paragraph-properties fo:widows="0" fo:orphans="0" fo:text-align="center"/>
      <style:text-properties fo:color="#000000" style:font-size-complex="12pt" style:language-asian="lt" style:country-asian="LT"/>
    </style:style>
    <style:style style:name="P2592" style:parent-style-name="Normal" style:family="paragraph">
      <style:paragraph-properties fo:widows="0" fo:orphans="0" fo:text-align="center"/>
      <style:text-properties fo:color="#000000" style:font-size-complex="12pt" style:language-asian="lt" style:country-asian="LT"/>
    </style:style>
    <style:style style:name="P25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94" style:parent-style-name="Normal" style:family="paragraph">
      <style:paragraph-properties fo:widows="0" fo:orphans="0" fo:text-align="justify" fo:text-indent="0.3937in"/>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P2596" style:parent-style-name="Normal" style:master-page-name="MPF1" style:family="paragraph">
      <style:paragraph-properties fo:break-before="page" fo:text-align="justify" fo:text-indent="4in" style:page-number="1"/>
      <style:text-properties style:font-size-complex="12pt"/>
    </style:style>
    <style:style style:name="P2598" style:parent-style-name="Normal" style:family="paragraph">
      <style:paragraph-properties fo:text-align="justify" fo:text-indent="4in"/>
      <style:text-properties style:font-size-complex="12pt"/>
    </style:style>
    <style:style style:name="P2599" style:parent-style-name="Normal" style:family="paragraph">
      <style:paragraph-properties fo:text-align="justify" fo:text-indent="4in"/>
      <style:text-properties style:font-size-complex="12pt"/>
    </style:style>
    <style:style style:name="P2600" style:parent-style-name="Normal" style:family="paragraph">
      <style:paragraph-properties fo:text-align="justify" fo:text-indent="4in"/>
      <style:text-properties style:font-size-complex="12pt"/>
    </style:style>
    <style:style style:name="P2601" style:parent-style-name="Normal" style:family="paragraph">
      <style:paragraph-properties fo:text-align="justify" fo:text-indent="4in"/>
      <style:text-properties style:font-size-complex="12pt"/>
    </style:style>
    <style:style style:name="P2602" style:parent-style-name="Normal" style:family="paragraph">
      <style:paragraph-properties fo:text-align="justify" fo:text-indent="0.5in"/>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justify" fo:text-indent="0.5in"/>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office:automatic-styles>
  <office:body>
    <office:text text:use-soft-page-breaks="true">
      <text:p text:style-name="P1"><text:span text:style-name="T3">Suvestinė redakcija nuo 2018-06-15 iki 2019-01-31</text:span></text:p>
      <text:p text:style-name="P4"/>
      <text:p text:style-name="P5"><text:span text:style-name="T6">Įstatymas paskelbtas: Žin. 2013, Nr.<text:s/></text:span><text:a xlink:href="https://www.e-tar.lt/portal/legalAct.html?documentId=TAR.1EABAD7265D5" office:target-frame-name="_top" xlink:show="replace"><text:span text:style-name="T7">68-3410</text:span></text:a><text:span text:style-name="T8">, i. k. 1131010ISTA0XII-376</text:span></text:p>
      <text:p text:style-name="P9"/>
      <text:p text:style-name="P10">LIETUVOS RESPUBLIKOS</text:p>
      <text:p text:style-name="P11">INFORMUOTIESIEMS INVESTUOTOJAMS SKIRTŲ KOLEKTYVINIO INVESTAVIMO SUBJEKTŲ<text:s/></text:p>
      <text:p text:style-name="P12">ĮSTATYMAS</text:p>
      <text:p text:style-name="P13"/>
      <text:p text:style-name="P14">2013 m. birželio 18 d. Nr. XII-376<text:s/></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 ir taikymo sritis</text:span></text:p>
      <text:p text:style-name="P27"><text:span text:style-name="T28">1</text:span><text:span text:style-name="T29">.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30">investavimo subjektams ir jų valdymo įmonėms.<text:s/></text:span></text:p>
      <text:p text:style-name="P31"><text:span text:style-name="T32">2</text:span><text:span text:style-name="T33">. Šis įstatymas taikomas Lietuvos Respublikoje įsteigtų ir valdomų informuotiesiems investuotojams skirtų kolektyvinio investavimo subjektų veiklai.<text:s/></text:span></text:p>
      <text:p text:style-name="P34"><text:span text:style-name="T35">3</text:span><text:span text:style-name="T36">. Šis įstatymas netaikomas informuotiesiems inves</text:span><text:span text:style-name="T37">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8">ms bankams ar valstybės skolą valdančioms institucijoms.<text:s/></text:span></text:p>
      <text:p text:style-name="P39"><text:span text:style-name="T40">4</text:span><text:span text:style-name="T41">. Informuotiesiems investuotojams skirtų kolektyvinio investavimo subjektų valdymo įmonėms ar informuotiesiems investuotojams skirtiems kolektyvinio investavimo subjektams Lietuvos Respublikos<text:s/></text:span><text:span text:style-name="T42">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3">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4">aldymo įmonėms ir investicinėms bendrovėms Lietuvos Respublikos finansų įstaigų įstatymo (toliau – Finansų įstaigų įstatymas) nuostatos taikomos tiek, kiek tai nustatyta šiame įstatyme.<text:s/></text:span></text:p>
      <text:p text:style-name="P45"><text:span text:style-name="T46">5</text:span><text:span text:style-name="T47">. Šiuo įstatymu įgyvendinami Europos Sąjungos teisės aktai, nuro</text:span><text:span text:style-name="T48">dyti šio įstatymo priede.</text:span><text:s/></text:p>
      <text:p text:style-name="P49">Papildyta straipsnio dalimi:</text:p>
      <text:p text:style-name="P50"><text:span text:style-name="T51">Nr.<text:s/></text:span><text:a xlink:href="https://www.e-tar.lt/portal/legalAct.html?documentId=876a2dd06f1111e8b83be60b2e217f90" office:target-frame-name="_top" xlink:show="replace"><text:span text:style-name="T52">XIII-1246</text:span></text:a><text:span text:style-name="T53">, 2018-06-05, paskelbta TAR 2018-06-14, i. k. 2018-09861</text:span></text:p>
      <text:p text:style-name="Normal"/>
      <text:p text:style-name="P54"><text:span text:style-name="T55">2</text:span><text:span text:style-name="T56"><text:s/>straipsnis.<text:s/></text:span><text:span text:style-name="T57">Pagrindinės</text:span><text:span text:style-name="T58"><text:s/>šio įstatymo sąvokos</text:span></text:p>
      <text:p text:style-name="P59"><text:span text:style-name="T60">1</text:span><text:span text:style-name="T61">.</text:span><text:span text:style-name="T62"><text:s/>Atvirojo tipo informuotiesiems investuotojams skirtas kolektyvinio investavimo subjektas </text:span><text:span text:style-name="T63">–</text:span><text:span text:style-name="T64"><text:s/></text:span><text:span text:style-name="T65">informuotiesiems investuotojams skirtas kolektyvinio investavimo subjektas, kurio investiciniai vienetai, akcijos išperkami arba<text:s/></text:span><text:span text:style-name="T66">tikrosios ūkinės bendrijos ar komanditinės ūkinės bendrijos dalyvio įnašas grąžinamas dalyviui pareikalavus.</text:span></text:p>
      <text:p text:style-name="P67"><text:span text:style-name="T68">2</text:span><text:span text:style-name="T69">.</text:span><text:span text:style-name="T70"><text:s/>Finansinė priemonė </text:span><text:span text:style-name="T71">–</text:span><text:span text:style-name="T72"><text:s/></text:span><text:span text:style-name="T73">kaip tai apibrėžta Lietuvos Respublikos finansinių priemonių rinkų įstatyme (toliau – Finansinių priemonių rinkų<text:s/></text:span><text:span text:style-name="T74">įstatymas).</text:span></text:p>
      <text:p text:style-name="P75"><text:span text:style-name="T76">3</text:span><text:span text:style-name="T77">.</text:span><text:span text:style-name="T78"><text:s/>Grynieji aktyvai </text:span><text:span text:style-name="T79">–</text:span><text:span text:style-name="T80"><text:s/></text:span><text:span text:style-name="T81">investicinį fondą sudarančio ar investicinei bendrovei priklausančio turto vertės ir investicinio fondo ar investicinės bendrovės ilgalaikių ir trumpalaikių finansinių įsipareigojimų skirtumas.<text:s/></text:span></text:p>
      <text:p text:style-name="P82"><text:span text:style-name="T83">4</text:span><text:span text:style-name="T84">.</text:span><text:span text:style-name="T85"><text:s/>Informuotiesiems</text:span><text:span text:style-name="T86"><text:s/>investuotojams skirtas kolektyvinio investavimo subjektas </text:span><text:span text:style-name="T87">– Lietuvos Respublikoje įsteigtas specialusis kolektyvinio investavimo subjektas – investicinis<text:s/></text:span><text:soft-page-break/><text:span text:style-name="T88">fondas ar investicinė bendrovė, atitinkantys šio įstatymo 16 straipsnio 1 dalyje nustatytas sąlygas.</text:span></text:p>
      <text:p text:style-name="P89"><text:span text:style-name="T90">5</text:span><text:span text:style-name="T91">.</text:span><text:span text:style-name="T92"><text:s/>Informuotiesiems investuotojams skirto kolektyvinio investavimo subjekto dalyvis </text:span><text:span text:style-name="T93">–</text:span><text:span text:style-name="T94"><text:s/></text:span><text:span text:style-name="T95">informuotiesiems investuotojams skirto</text:span><text:span text:style-name="T96"><text:s/></text:span><text:span text:style-name="T97">kolektyvinio investavimo subjekto investicinių vienetų ar akcijų įsigijęs arba į tikrąją ūkinę bendriją ar komanditinę ūkinę be</text:span><text:span text:style-name="T98">ndriją įnašą įnešęs asmuo </text:span><text:span text:style-name="T99">–<text:s/></text:span><text:span text:style-name="T100">investicinio fondo bendraturtis, akcinės bendrovės, uždarosios akcinės bendrovės akcininkas, tikrosios ūkinės bendrijos ar komanditinės ūkinės bendrijos tikrasis narys ar komanditorius.</text:span></text:p>
      <text:p text:style-name="P101"><text:span text:style-name="T102">6</text:span><text:span text:style-name="T103">.</text:span><text:span text:style-name="T104"><text:s/>Informuotiesiems investuotojams ski</text:span><text:span text:style-name="T105">rto kolektyvinio investavimo subjekto prospektas </text:span><text:span text:style-name="T106">–</text:span><text:span text:style-name="T107"><text:s/></text:span><text:span text:style-name="T108">informuotiesiems</text:span><text:span text:style-name="T109"><text:s/></text:span><text:span text:style-name="T110">investuotojams skirtas bet kokios formos dokumentas, kuriame pateikiama pagrindinė informacija apie kolektyvinio investavimo subjektą ir jo siūlomus investicinius vienetus, akcijas ar siūl</text:span><text:span text:style-name="T111">ymą įnešti įnašą į tikrąją ūkinę bendriją ar komanditinę ūkinę bendriją. Prospektu taip pat gali būti laikomas sąvokos esmę atitinkantis kitaip pavadintas dokumentas (pvz., informacinis memorandumas).</text:span></text:p>
      <text:p text:style-name="P112"><text:span text:style-name="T113">7</text:span><text:span text:style-name="T114">.</text:span><text:span text:style-name="T115"><text:s/>Informuotiesiems investuotojams skirto kolektyvi</text:span><text:span text:style-name="T116">nio investavimo subjekto steigimo dokumentai </text:span><text:span text:style-name="T117">–</text:span><text:span text:style-name="T118"><text:s/></text:span><text:span text:style-name="T119">akcinės bendrovės, uždarosios akcinės bendrovės įstatai,</text:span><text:span text:style-name="T120"><text:s/></text:span><text:span text:style-name="T121">investicinio fondo taisyklės, tikrosios ūkinės bendrijos ar komanditinės ūkinės bendrijos steigimo sandoris.</text:span></text:p>
      <text:p text:style-name="P122"><text:span text:style-name="T123">8</text:span><text:span text:style-name="T124">.</text:span><text:span text:style-name="T125"><text:s/>Informuotiesiems investuotojams skir</text:span><text:span text:style-name="T126">to kolektyvinio investavimo subjekto valdymo įmonė</text:span><text:span text:style-name="T127"> – įmonė, kurios pagrindinė veikla yra informuotiesiems investuotojams skirtų kolektyvinio investavimo subjektų valdymas. Tikrosios ūkinės bendrijos ar komanditinės ūkinės bendrijos tikrieji nariai nelaikom</text:span><text:span text:style-name="T128">i valdymo įmone.<text:s/></text:span></text:p>
      <text:p text:style-name="P129"><text:span text:style-name="T130">9</text:span><text:span text:style-name="T131">.</text:span><text:span text:style-name="T132"><text:s/>Informuotiesiems investuotojams skirto kolektyvinio investavimo subjekto valdymo įmonės akcijų paketas </text:span><text:span text:style-name="T133">–</text:span><text:span text:style-name="T134"><text:s/></text:span><text:span text:style-name="T135">tiesiogiai ar netiesiogiai valdoma informuotiesiems investuotojams skirto kolektyvinio investavimo subjekto valdymo įmonės įstatinio kapitalo ar balsavimo teisių dalis, sudaranti ne mažiau kaip 1/10 įstatinio kapitalo ar balsavimo teisių arba leidžianti da</text:span><text:span text:style-name="T136">ryti esminį poveikį valdymo įmonės valdymui. Skaičiuojant, ar valdymo įmonės įstatinio kapitalo ar balsavimo teisių dalis sudaro ne mažiau kaip 1/10 įstatinio kapitalo, vadovaujamasi Lietuvos Respublikos<text:s/></text:span><text:soft-page-break/><text:span text:style-name="T137">vertybinių popierių įstatyme (toliau – Vertybinių po</text:span><text:span text:style-name="T138">pierių įstatymas) nustatyta pareiga pranešti apie akcijų paketo įsigijimą ar jo netekimą ir asmens turimų balsų skaičiavimo tvarka.<text:s/></text:span></text:p>
      <text:p text:style-name="P139"><text:span text:style-name="T140">10</text:span><text:span text:style-name="T141">.<text:s/></text:span><text:span text:style-name="T142">Informuotiesiems investuotojams skirto kolektyvinio investavimo subjekto valdytojas </text:span><text:span text:style-name="T143">–</text:span><text:span text:style-name="T144"><text:s/></text:span><text:span text:style-name="T145">investicinį fondą ar</text:span><text:span text:style-name="T146"><text:s/></text:span><text:span text:style-name="T147">investic</text:span><text:span text:style-name="T148">inę bendrovę valdanti informuotiesiems investuotojams skirto kolektyvinio investavimo subjekto valdymo įmonė ar pagal Kolektyvinio investavimo subjektų įstatymą licenciją gavusi valdymo įmonė, valdanti informuotiesiems investuotojams skirtą kolektyvinio in</text:span><text:span text:style-name="T149">vestavimo subjektą, taip pat investicinės bendrovės, kurios valdymas neperduotas valdymo įmonei, valdymo organai, jų nariai, tikrosios ūkinės bendrijos ar komanditinės ūkinės bendrijos tikrieji nariai.<text:s/></text:span></text:p>
      <text:p text:style-name="P150"><text:span text:style-name="T151">11</text:span><text:span text:style-name="T152">.<text:s/></text:span><text:span text:style-name="T153">Investicinė bendrovė </text:span><text:span text:style-name="T154">–</text:span><text:span text:style-name="T155"><text:s/></text:span><text:span text:style-name="T156">akcinė bendrovė, uždar</text:span><text:span text:style-name="T157">oji akcinė bendrovė, tikroji ūkinė bendrija ar komanditinė ūkinė bendrija, šio įstatymo nustatyta tvarka gavusi iš priežiūros institucijos leidimą verstis investicinės bendrovės veikla.<text:s/></text:span></text:p>
      <text:p text:style-name="P158"><text:span text:style-name="T159">12</text:span><text:span text:style-name="T160">.<text:s/></text:span><text:span text:style-name="T161">Investicinis fondas</text:span><text:span text:style-name="T162"> – fondas, kurio turtas bendrosios dalinės</text:span><text:span text:style-name="T163"><text:s/>nuosavybės teise priklauso juridiniams ar fiziniams asmenims ir yra informuotiesiems investuotojams skirto kolektyvinio investavimo subjekto valdymo įmonės ar pagal Kolektyvinio investavimo subjektų įstatymą licenciją gavusios valdymo įmonės valdomas pati</text:span><text:span text:style-name="T164">kėjimo teise laikantis šiame įstatyme ir investicinio fondo taisyklėse nustatytos tvarkos ir sąlygų. Investicinis fondas nėra juridinis asmuo.</text:span></text:p>
      <text:p text:style-name="P165"><text:span text:style-name="T166">13</text:span><text:span text:style-name="T167">.<text:s/></text:span><text:span text:style-name="T168">Investuotojas </text:span><text:span text:style-name="T169">–</text:span><text:span text:style-name="T170"><text:s/></text:span><text:span text:style-name="T171">informuotiesiems investuotojams skirto</text:span><text:span text:style-name="T172"><text:s/></text:span><text:span text:style-name="T173">kolektyvinio investavimo subjekto dalyvis, atitink</text:span><text:span text:style-name="T174">antis šio įstatymo 3 straipsnyje ir šio įstatymo įgyvendinamuosiuose teisės aktuose nustatytus reikalavimus, arba potencialus dalyvis.</text:span></text:p>
      <text:p text:style-name="P175"><text:span text:style-name="T176">14</text:span><text:span text:style-name="T177">.<text:s/></text:span><text:span text:style-name="T178">Kita valstybė narė</text:span><text:span text:style-name="T179"> – valstybė narė, išskyrus Lietuvos Respubliką.</text:span></text:p>
      <text:p text:style-name="P180"><text:span text:style-name="T181">15</text:span><text:span text:style-name="T182">.<text:s/></text:span><text:span text:style-name="T183">Kitos valstybės narės priežiūros instit</text:span><text:span text:style-name="T184">ucija</text:span><text:span text:style-name="T185"> – kompetentinga kitos valstybės narės institucija, atliekanti šiame įstatyme nustatytoms priežiūros institucijos funkcijoms analogiškas kolektyvinio investavimo subjektų ir jų valdymo įmonių veiklos priežiūros funkcijas toje kitoje valstybėje narėje.</text:span></text:p>
      <text:p text:style-name="P186"><text:span text:style-name="T187">16</text:span><text:span text:style-name="T188">.<text:s/></text:span><text:span text:style-name="T189">Kolektyvinio investavimo subjekto valdymas –<text:s/></text:span><text:span text:style-name="T190">kaip tai apibrėžta Kolektyvinio investavimo subjektų įstatyme.</text:span></text:p>
      <text:p text:style-name="P191"><text:span text:style-name="T192">17</text:span><text:span text:style-name="T193">.<text:s/></text:span><text:span text:style-name="T194">Kontrolė </text:span><text:span text:style-name="T195">– tiesioginis ir (arba) netiesioginis lemiamas poveikis įmonei, kaip tai apibrėžta Lietuvos Respublikos įmonių grupių kons</text:span><text:span text:style-name="T196">oliduotosios finansinės atskaitomybės įstatyme (toliau – Įmonių grupių konsoliduotosios finansinės atskaitomybės įstatymas).<text:s/></text:span></text:p>
      <text:p text:style-name="P197"><text:span text:style-name="T198">18</text:span><text:span text:style-name="T199">.<text:s/></text:span><text:span text:style-name="T200">Nepriekaištingos reputacijos asmenys –<text:s/></text:span><text:span text:style-name="T201">kaip tai apibrėžta Finansinių priemonių rinkų įstatyme.</text:span></text:p>
      <text:p text:style-name="P202"><text:span text:style-name="T203">19</text:span><text:span text:style-name="T204">.<text:s/></text:span><text:span text:style-name="T205">Neviešas investicin</text:span><text:span text:style-name="T206">ių vienetų, akcijų siūlymas ar neviešas siūlymas įnešti įnašą</text:span><text:span text:style-name="T207"> – investicinių vienetų ar akcijų siūlymas, siūlymas įnešti įnašą arba įsipareigoti tai padaryti ateityje, jeigu tai atliekama paties investuotojo iniciatyva be ankstesnio informuotiesiems invest</text:span><text:span text:style-name="T208">uotojams skirto kolektyvinio investavimo subjekto valdymo įmonės ar investicinės bendrovės kreipimosi į jį su siūlymu, taip pat investicinių vienetų ar akcijų siūlymas, siūlymas įnešti įnašą arba įsipareigoti tai padaryti ateityje, jeigu tai siūloma iš ank</text:span><text:span text:style-name="T209">sto nustatytai ir žinomai asmenų grupei. Neviešu investicinių vienetų, akcijų siūlymu ar neviešu siūlymu įnešti įnašą laikomi šioje dalyje nurodyti veiksmai, jeigu jie atitinka šio įstatymo 24 straipsnio 1 dalyje nurodytus kriterijus.<text:s/></text:span></text:p>
      <text:p text:style-name="P210"><text:span text:style-name="T211">20</text:span><text:span text:style-name="T212">.<text:s/></text:span><text:span text:style-name="T213">Patronuojamoji įmonė </text:span><text:span text:style-name="T214">– dukterinė įmonė, kaip ji apibrėžta Įmonių grupių konsoliduotosios finansinės atskaitomybės įstatyme.</text:span></text:p>
      <text:p text:style-name="P215"><text:span text:style-name="T216">21</text:span><text:span text:style-name="T217">.<text:s/></text:span><text:span text:style-name="T218">Patronuojančioji įmonė</text:span><text:span text:style-name="T219"> – patronuojanti įmonė, kaip ji apibrėžta Įmonių grupių konsoliduotosios finansinės atskaitomybės įsta</text:span><text:span text:style-name="T220">tyme.<text:s/></text:span></text:p>
      <text:p text:style-name="P221"><text:span text:style-name="T222">22</text:span><text:span text:style-name="T223">.</text:span><text:span text:style-name="T224"><text:s/>Priežiūros institucija</text:span><text:span text:style-name="T225"> – Lietuvos bankas, šio ir kitų įstatymų nustatyta tvarka atliekantis informuotiesiems investuotojams skirtų kolektyvinio investavimo subjektų ir jų valdymo įmonių veiklos priežiūros funkcijas.</text:span></text:p>
      <text:p text:style-name="P226"><text:span text:style-name="T227">23</text:span><text:span text:style-name="T228">.<text:s/></text:span><text:span text:style-name="T229">Profesionalusis i</text:span><text:span text:style-name="T230">nvestuotojas</text:span><text:span text:style-name="T231"> – profesionalusis klientas, kaip jis apibrėžtas Finansinių priemonių rinkų įstatyme.<text:s/></text:span></text:p>
      <text:p text:style-name="P232"><text:span text:style-name="T233">24</text:span><text:span text:style-name="T234">.</text:span><text:span text:style-name="T235"><text:s/>Specialusis kolektyvinio investavimo subjektas </text:span><text:span text:style-name="T236">– kaip tai apibrėžta Kolektyvinio<text:s/></text:span><text:soft-page-break/><text:span text:style-name="T237">investavimo subjektų įstatyme.</text:span></text:p>
      <text:p text:style-name="P238"><text:span text:style-name="T239">25</text:span><text:span text:style-name="T240">.</text:span><text:span text:style-name="T241"><text:s/>Su informuotiesiems investuot</text:span><text:span text:style-name="T242">ojams skirtu kolektyvinio investavimo subjektu ir (ar) jo valdytoju susijęs investuotojas </text:span><text:span text:style-name="T243">–</text:span><text:span text:style-name="T244"><text:s/></text:span><text:span text:style-name="T245">šio įstatymo 16 straipsnio 4 dalyje nurodytas fizinis ar juridinis asmuo.<text:s/></text:span></text:p>
      <text:p text:style-name="P246"><text:span text:style-name="T247">26</text:span><text:span text:style-name="T248">.<text:s/></text:span><text:span text:style-name="T249">Trečioji valstybė</text:span><text:span text:style-name="T250"> – valstybė, kuri nėra Europos Sąjungos valstybė narė ir nėra Eu</text:span><text:span text:style-name="T251">ropos ekonominės erdvės valstybė.<text:s/></text:span></text:p>
      <text:p text:style-name="P252"><text:span text:style-name="T253">27</text:span><text:span text:style-name="T254">.</text:span><text:span text:style-name="T255"><text:s/>Trečiosios valstybės priežiūros institucija </text:span><text:span text:style-name="T256">–</text:span><text:span text:style-name="T257"><text:s/></text:span><text:span text:style-name="T258">kompetentinga trečiosios valstybės institucija,</text:span><text:span text:style-name="T259"><text:s/></text:span><text:span text:style-name="T260">atliekanti šiame įstatyme nustatytoms priežiūros institucijos funkcijoms analogiškas kolektyvinio investavimo subjektų<text:s/></text:span><text:span text:style-name="T261">ir jų valdymo įmonių veiklos priežiūros funkcijas ne valstybėje narėje.</text:span></text:p>
      <text:p text:style-name="P262"><text:span text:style-name="T263">28</text:span><text:span text:style-name="T264">.<text:s/></text:span><text:span text:style-name="T265">Uždarojo tipo informuotiesiems investuotojams skirtas kolektyvinio investavimo subjektas </text:span><text:span text:style-name="T266">–</text:span><text:span text:style-name="T267"><text:s/></text:span><text:span text:style-name="T268">informuotiesiems investuotojams skirtas kolektyvinio investavimo subjektas, kurio inv</text:span><text:span text:style-name="T269">esticiniai vienetai, akcijos išperkami arba investuotojo įnašas į tikrąją ūkinę bendriją ar komanditinę ūkinę bendriją grąžinamas tik pasibaigus jo steigimo dokumentuose numatytam veiklos laikotarpiui arba kitu juose iš anksto nustatytu laiku – informuotie</text:span><text:span text:style-name="T270">siems investuotojams skirto kolektyvinio investavimo subjekto ar jo valdymo įmonės iniciatyva.</text:span><text:span text:style-name="T271"><text:s/></text:span></text:p>
      <text:p text:style-name="P272"><text:span text:style-name="T273">29</text:span><text:span text:style-name="T274">.</text:span><text:span text:style-name="T275"><text:s/>Vadovai </text:span><text:span text:style-name="T276">–</text:span><text:span text:style-name="T277"><text:s/></text:span><text:span text:style-name="T278">informuotiesiems investuotojams skirto kolektyvinio investavimo subjekto valdymo įmonės ar investicinės bendrovės vadovas, valdybos nariai,<text:s/></text:span><text:span text:style-name="T279">stebėtojų tarybos nariai ir tikrosios ūkinės bendrijos ar komanditinės ūkinės bendrijos tikrieji nariai.</text:span></text:p>
      <text:p text:style-name="P280"><text:span text:style-name="T281">30</text:span><text:span text:style-name="T282">.<text:s/></text:span><text:span text:style-name="T283">Valstybė narė</text:span><text:span text:style-name="T284"> – Europos Sąjungos valstybė narė ir Europos ekonominės erdvės valstybė.</text:span></text:p>
      <text:p text:style-name="P285"><text:span text:style-name="T286">31</text:span><text:span text:style-name="T287">.<text:s/></text:span><text:span text:style-name="T288">Viešas investicinių vienetų, akcijų siūlymas</text:span><text:span text:style-name="T289"><text:s/></text:span><text:span text:style-name="T290">ar<text:s/></text:span><text:span text:style-name="T291">viešas siūlymas įnešti įnašą </text:span><text:span text:style-name="T292">– investicinių vienetų, akcijų siūlymas ar siūlymas įnešti įnašą į tikrąją ūkinę bendriją ar komanditinę ūkinę bendriją, pateikiant informacijos apie tokio siūlymo sąlygas ir siūlomas investicines priemones tiek, kad ja remdama</text:span><text:span text:style-name="T293">sis investuotojas galėtų priimti sprendimą įsigyti ar įsipareigoti įsigyti siūlomų investicinių vienetų, akcijų arba įnešti ar įsipareigoti įnešti įnašą. Investicinių vienetų, akcijų siūlymas ar siūlymas įnešti įnašą per vertybinių popierių viešosios apyva</text:span><text:span text:style-name="T294">rtos tarpininkus laikomas viešu siūlymu, jeigu yra šioje dalyje nurodyti viešo siūlymo požymiai.<text:s/></text:span></text:p>
      <text:p text:style-name="P295"><text:span text:style-name="T296">32</text:span><text:span text:style-name="T297">. Kitos šiame įstatyme vartojamos sąvokos suprantamos taip, kaip jos apibrėžtos Finansinių priemonių rinkų įstatyme, Finansų įstaigų įstatyme, Įmonių gr</text:span><text:span text:style-name="T298">upių konsoliduotosios finansinės atskaitomybės įstatyme, Kolektyvinio investavimo subjektų įstatyme ir Vertybinių popierių įstatyme.</text:span></text:p>
      <text:p text:style-name="P299"/>
      <text:p text:style-name="P300"><text:span text:style-name="T301">3</text:span><text:span text:style-name="T302"><text:s/>straipsnis.<text:s/></text:span><text:span text:style-name="T303">Informuotieji investuotojai</text:span></text:p>
      <text:p text:style-name="P304"><text:span text:style-name="T305">1</text:span><text:span text:style-name="T306">. Informuotaisiais investuotojais šiame įstatyme laikomi:</text:span></text:p>
      <text:p text:style-name="P307"><text:span text:style-name="T308">1</text:span><text:span text:style-name="T309">) profes</text:span><text:span text:style-name="T310">ionalieji investuotojai;</text:span></text:p>
      <text:p text:style-name="P311"><text:span text:style-name="T312">2</text:span><text:span text:style-name="T313">) profesionaliųjų investuotojų statuso neturintys fiziniai asmenys, kurie yra informuotiesiems investuotojams skirto kolektyvinio investavimo subjekto valdymo įmonei (toliau – valdymo įmonė) ar investicinei bendrovei, kurios v</text:span><text:span text:style-name="T314">aldymas neperduotas valdymo įmonei, raštu patvirtinę savo kaip informuotųjų investuotojų statusą ir kurie atitinka bent vieną iš šių reikalavimų: į pagal šį įstatymą veikiantį informuotiesiems investuotojams skirtą kolektyvinio investavimo subjektą (toliau</text:span><text:span text:style-name="T315"> – kolektyvinio investavimo subjektas) investuoja arba įsipareigoja investuoti ne mažiau kaip 125 000 eurų ar ekvivalentišką sumą kita valiuta; arba pagal Finansinių priemonių rinkų įstatymą veikianti finansų maklerio įmonė, kredito įstaiga, turinti teisę<text:s/></text:span><text:span text:style-name="T316">teikti investicines paslaugas, finansų patarėjo įmonė arba pagal Kolektyvinio investavimo subjektų įstatymą veikianti valdymo įmonė (arba analogiškas kitos valstybės narės subjektas) yra įvertinusi to asmens žinias ir patirtį investavimo srityje ir raštu p</text:span><text:span text:style-name="T317">atvirtina, kad toks asmuo gali tinkamai suvokti riziką, susijusią su investicijomis į pagal šį įstatymą veikiantį kolektyvinio investavimo subjektą;</text:span></text:p>
      <text:p text:style-name="P318"><text:span text:style-name="T319">3</text:span><text:span text:style-name="T320">) profesionaliųjų investuotojų statuso neturintys juridiniai asmenys, kurie yra valdymo įmonei ar inve</text:span><text:span text:style-name="T321">sticinei bendrovei, kurios valdymas neperduotas valdymo įmonei, raštu patvirtinę savo kaip informuotųjų investuotojų statusą ir kurie į pagal šį įstatymą veikiantį kolektyvinio investavimo subjektą investuoja arba įsipareigoja investuoti ne mažiau kaip 125</text:span><text:span text:style-name="T322"><text:s/>000 eurų ar ekvivalentišką sumą kita valiuta.</text:span></text:p>
      <text:p text:style-name="P323"><text:span text:style-name="T324">2</text:span><text:span text:style-name="T325">. Šiame straipsnyje nustatyti reikalavimai taikomi galutiniam investuotojui (fiziniam asmeniui), išskyrus atvejus, kai informuotieji investuotojai yra juridiniai asmenys, investuojantys savo klientų tur</text:span><text:span text:style-name="T326">tą, taip pat kolektyvinio investavimo subjektai ar pensijų fondai.</text:span></text:p>
      <text:p text:style-name="P327"><text:span text:style-name="T328">3</text:span><text:span text:style-name="T329">. Valdymo įmonė ar investicinė bendrovė, kurios valdymas neperduotas valdymo įmonei, privalo nuolat užtikrinti, kad šiame straipsnyje ir kituose šio įstatymo įgyvendinamuosiuose teisės</text:span><text:span text:style-name="T330"><text:s/>aktuose nustatytų informuotojo investuotojo reikalavimų neatitinkantys asmenys netaptų pagal šį įstatymą veikiančių informuotiesiems investuotojams skirtų kolektyvinio investavimo subjektų dalyviais (toliau – dalyvis). Siekdama šio tikslo, valdymo įmonė a</text:span><text:span text:style-name="T331">r investicinė bendrovė, kurios valdymas neperduotas valdymo įmonei, privalo įsitikinti, kad investuotojai prieš investuodami atitinka šiame straipsnyje ir kituose šio įstatymo įgyvendinamuosiuose teisės aktuose nustatytus informuotiesiems investuotojams ke</text:span><text:span text:style-name="T332">liamus reikalavimus, ir tinkamai informuoti investuotojus apie tai, kad šis kolektyvinio investavimo subjektas skirtas tik informuotiesiems investuotojams.</text:span></text:p>
      <text:p text:style-name="P333"><text:span text:style-name="T334">4</text:span><text:span text:style-name="T335">. Valdymo įmonė ar investicinė bendrovė, kurios valdymas neperduotas valdymo įmonei, tarp kolek</text:span><text:span text:style-name="T336">tyvinio investavimo subjekto dalyvių pastebėjusi informuotojo investuotojo reikalavimų neatitinkantį investuotoją, privalo nedelsdama ir be atskiro tokio dalyvio sutikimo išpirkti jo turimus kolektyvinio investavimo subjekto investicinius vienetus, akcijas</text:span><text:span text:style-name="T337"><text:s/>arba grąžinti įneštą įnašą.<text:s/></text:span></text:p>
      <text:p text:style-name="P338"><text:span text:style-name="T339">5</text:span><text:span text:style-name="T340">. Priežiūros institucija, suderinusi su Lietuvos Respublikos finansų ministerija, parengia taisykles, nustatančias papildomus informuotiesiems investuotojams keliamus reikalavimus.<text:s/></text:span></text:p>
      <text:p text:style-name="P341"/>
      <text:p text:style-name="P342"><text:span text:style-name="T343">II</text:span><text:span text:style-name="T344"><text:s/>SKYRIUS</text:span></text:p>
      <text:p text:style-name="P345"><text:span text:style-name="T346">KOLEKTYVINIO<text:s/></text:span><text:span text:style-name="T347">INVESTAVIMO SUBJEKTŲ VEIKLA</text:span></text:p>
      <text:p text:style-name="P348"/>
      <text:p text:style-name="P349"><text:span text:style-name="T350">PIRMASIS</text:span><text:span text:style-name="T351"><text:s/>SKIRSNIS</text:span></text:p>
      <text:p text:style-name="P352"><text:span text:style-name="T353">KOLEKTYVINIO INVESTAVIMO SUBJEKTŲ VEIKLOS FORMOS IR STEIGIMOSI PAGRINDAI<text:s/></text:span></text:p>
      <text:p text:style-name="P354"/>
      <text:p text:style-name="P355"><text:span text:style-name="T356">4</text:span><text:span text:style-name="T357"><text:s/>straipsnis.<text:s/></text:span><text:span text:style-name="T358">Kolektyvinio investavimo subjektų veiklos formos ir tipai</text:span></text:p>
      <text:p text:style-name="P359"><text:span text:style-name="T360">1</text:span><text:span text:style-name="T361">. Kolektyvinio investavimo subjektas gali veikti<text:s/></text:span><text:span text:style-name="T362">Lietuvos Respublikoje įsteigto investicinio fondo ir investicinės bendrovės forma.<text:s/></text:span></text:p>
      <text:p text:style-name="P363"><text:span text:style-name="T364">2</text:span><text:span text:style-name="T365">. Pagal šį įstatymą ketinanti veikti investicinė bendrovė gali būti šių teisinių formų:</text:span></text:p>
      <text:p text:style-name="P366"><text:span text:style-name="T367">1</text:span><text:span text:style-name="T368">) akcinė bendrovė;</text:span></text:p>
      <text:p text:style-name="P369"><text:span text:style-name="T370">2</text:span><text:span text:style-name="T371">) uždaroji akcinė bendrovė;</text:span></text:p>
      <text:p text:style-name="P372"><text:span text:style-name="T373">3</text:span><text:span text:style-name="T374">) tikroji ūkinė ben</text:span><text:span text:style-name="T375">drija;</text:span></text:p>
      <text:p text:style-name="P376"><text:span text:style-name="T377">4</text:span><text:span text:style-name="T378">) komanditinė ūkinė bendrija.</text:span></text:p>
      <text:p text:style-name="P379"><text:span text:style-name="T380">3</text:span><text:span text:style-name="T381">. Investiciniai fondai ar investicinės bendrovės gali būti atvirojo tipo arba uždarojo tipo, kaip tai nurodyta jų steigimo dokumentuose.<text:s/></text:span></text:p>
      <text:p text:style-name="P382"/>
      <text:p text:style-name="P383"><text:span text:style-name="T384">5</text:span><text:span text:style-name="T385"><text:s/>straipsnis.<text:s/></text:span><text:span text:style-name="T386">Kolektyvinio investavimo subjekto ir valdymo įmonės įsteigimo vieta<text:s/></text:span></text:p>
      <text:p text:style-name="P387"><text:span text:style-name="T388">Kolektyvinio investavimo subjektas, valdymo įmonė, tikrosios ūkinės bendrijos ar komanditinės ūkinės bendrijos tikrasis narys juridinis asmuo turi būti įsteigti Lietuvos Respublikoje.<text:s/></text:span><text:span text:style-name="T389">Investicinis fondas laikomas įsteigtu Lietuvos Respublikoje, jeigu jis įsteigtas laikantis šiame įstatyme nustatytų reikalavimų.</text:span></text:p>
      <text:p text:style-name="P390"/>
      <text:p text:style-name="P391"><text:span text:style-name="T392">6</text:span><text:span text:style-name="T393"><text:s/>straipsnis.<text:s/></text:span><text:span text:style-name="T394">Valdymo įmonės ar investicinės bendrovės, kurios valdymas neperduotas valdymo įmonei, teisė<text:s/></text:span><text:span text:style-name="T395"><text:tab/>dalį savo fun</text:span><text:span text:style-name="T396">kcijų pavesti kitai įmonei<text:s/></text:span></text:p>
      <text:p text:style-name="P397"><text:span text:style-name="T398">1</text:span><text:span text:style-name="T399">. Investicinė bendrovė, kurios valdymas neperduotas valdymo įmonei, ar valdymo įmonė, siekdama veiksmingesnio kolektyvinio investavimo subjekto valdymo,</text:span><text:span text:style-name="T400"><text:s/></text:span><text:span text:style-name="T401">turi teisę dalį savo valdymo funkcijų pavesti atlikti kitai valdymo įm</text:span><text:span text:style-name="T402">onei, turinčiai teisę teikti atitinkamas paslaugas, ir apie tokį ketinimą privalo nedelsdama raštu pranešti priežiūros institucijai. Pranešime turi būti nurodomas šį pavedimą priimsiančios įmonės pavadinimas ir jai ketinamų pavesti funkcijų sąrašas.<text:s/></text:span></text:p>
      <text:p text:style-name="P403"><text:span text:style-name="T404">2</text:span><text:span text:style-name="T405">. Pavesti atlikti dalį valdymo funkcijų galima tik tuo atveju, jeigu:</text:span></text:p>
      <text:p text:style-name="P406"><text:span text:style-name="T407">1</text:span><text:span text:style-name="T408">) tai netrukdys prižiūrėti valdymo įmonės ar investicinės bendrovės ir tai nepakenks investuotojų interesams;</text:span></text:p>
      <text:p text:style-name="P409"><text:span text:style-name="T410">2</text:span><text:span text:style-name="T411">) valdymo įmonės</text:span><text:span text:style-name="T412"><text:s/></text:span><text:span text:style-name="T413">ar investicinės bendrovės</text:span><text:span text:style-name="T414"><text:s/></text:span><text:span text:style-name="T415">vadovai gali bet kuriuo m</text:span><text:span text:style-name="T416">etu stebėti pavedimą atlikti dalį valdymo funkcijų priėmusios įmonės (įgaliotinio) veiklą;</text:span></text:p>
      <text:p text:style-name="P417"><text:span text:style-name="T418">3</text:span><text:span text:style-name="T419">) valdymo įmonė ar investicinė bendrovė</text:span><text:span text:style-name="T420"><text:s/></text:span><text:span text:style-name="T421">gali bet kuriuo metu, kai to reikalauja kolektyvinio investavimo subjekto dalyvių interesai, duoti įgaliotiniui papildom</text:span><text:span text:style-name="T422">ų nurodymų arba panaikinti įgaliojimą;</text:span></text:p>
      <text:p text:style-name="P423"><text:span text:style-name="T424">4</text:span><text:span text:style-name="T425">) įgaliotinis turi priežiūros institucijos nustatytą kvalifikaciją pavestoms funkcijoms atlikti ir gali atlikti nurodytas funkcijas;</text:span></text:p>
      <text:p text:style-name="P426"><text:span text:style-name="T427">5</text:span><text:span text:style-name="T428">) kolektyvinio investavimo subjekto steigimo dokumentuose (toliau – steigi</text:span><text:span text:style-name="T429">mo dokumentai) nurodyta, kokias funkcijas leista pavesti atlikti kitai įmonei.</text:span></text:p>
      <text:p text:style-name="P430"><text:span text:style-name="T431">3</text:span><text:span text:style-name="T432">. Valdymo įmonė ar investicinė bendrovė, kurios valdymas neperduotas valdymo įmonei, neturi teisės pavesti kitai įmonei atlikti tiek savo valdymo funkcijų, kad iš esmės j</text:span><text:span text:style-name="T433">ų nebeturėtų. Draudžiama investicinių sprendimų priėmimo ir (arba) vykdymo funkciją pavesti subjektui, kuris saugo tos valdymo įmonės valdomų kolektyvinio investavimo subjektų ar investicinės bendrovės turtą, ar kitoms įmonėms, kurių interesai gali susikir</text:span><text:span text:style-name="T434">sti su valdymo įmonės, investicinės bendrovės ar dalyvių interesais.</text:span></text:p>
      <text:p text:style-name="P435"><text:span text:style-name="T436">4</text:span><text:span text:style-name="T437">. Tai, kad dalis funkcijų pavesta atlikti kitai įmonei, neatleidžia valdymo įmonės ar investicinės bendrovės nuo atsakomybės.<text:s/></text:span></text:p>
      <text:p text:style-name="P438"/>
      <text:p text:style-name="P439"><text:span text:style-name="T440">ANTRASIS</text:span><text:span text:style-name="T441"><text:s/>SKIRSNIS</text:span></text:p>
      <text:p text:style-name="P442"><text:span text:style-name="T443">VALDYMO ĮMONĖS IR INVESTICINĖS BENDROVĖS VEIKLOS LEIDIMO IŠDAVIMAS<text:s/></text:span></text:p>
      <text:p text:style-name="P444"/>
      <text:p text:style-name="P445"><text:span text:style-name="T446">7</text:span><text:span text:style-name="T447"><text:s/>straipsnis.<text:s/></text:span><text:span text:style-name="T448">Teisė verstis valdymo įmonės ar investicinės bendrovės veikla<text:s/></text:span></text:p>
      <text:p text:style-name="P449"><text:span text:style-name="T450">1</text:span><text:span text:style-name="T451">. Verstis pagal šį įstatymą veikiančios valdymo įmonės veikla turi teisę tik uždaroji akcinė bendrovė</text:span><text:span text:style-name="T452"><text:s/>arba akcinė bendrovė, turinčios priežiūros institucijos išduotą veiklos leidimą. Veiklos leidimas turi būti gautas prieš bendrovei pradedant verstis šiame įstatyme nustatyta kolektyvinio investavimo subjektų valdymo veikla. Informuotiesiems investuotojams</text:span><text:span text:style-name="T453"><text:s/>skirtų kolektyvinio investavimo subjektų valdymo veiklos leidimą turinti bendrovė vadinama valdymo įmone.<text:s/></text:span></text:p>
      <text:p text:style-name="P454"><text:span text:style-name="T455">2</text:span><text:span text:style-name="T456">. Pagal Kolektyvinio investavimo subjektų įstatymą licenciją gavusi valdymo įmonė turi teisę verstis šiame įstatyme nustatyta kolektyvinio inve</text:span><text:span text:style-name="T457">stavimo subjektų valdymo veikla be šio straipsnio 1 dalyje nurodyto veiklos leidimo. Jai taikomi visi Kolektyvinio investavimo subjektų įstatymo nustatyti valdymo įmonės veiklos, kapitalo ir kiti riziką ribojantys reikalavimai.<text:s/></text:span></text:p>
      <text:p text:style-name="P458"><text:span text:style-name="T459">3</text:span><text:span text:style-name="T460">. Pagal šį įstatymą ga</text:span><text:span text:style-name="T461">utas Informuotiesiems investuotojams skirtų kolektyvinio investavimo subjektų valdymo veiklos leidimas nesuteikia teisės teikti investicinių paslaugų, valdyti Kolektyvinio investavimo subjektų įstatyme nurodytų kolektyvinio investavimo subjektų, pensijų fo</text:span><text:span text:style-name="T462">ndų ir verstis kita licencijuojama veikla.<text:s/></text:span></text:p>
      <text:p text:style-name="P463"><text:span text:style-name="T464">4</text:span><text:span text:style-name="T465">. Verstis pagal šį įstatymą veikiančios investicinės bendrovės veikla turi teisę tik akcinė bendrovė, uždaroji akcinė bendrovė, tikroji ūkinė bendrija ar komanditinė ūkinė bendrija, turinčios priežiūros inst</text:span><text:span text:style-name="T466">itucijos išduotą veiklos leidimą. Veiklos leidimas turi būti gautas prieš akcinei bendrovei, uždarajai akcinei bendrovei, tikrajai ūkinei bendrijai ar komanditinei ūkinei bendrijai pradedant viešą</text:span><text:span text:style-name="T467"><text:s/></text:span><text:span text:style-name="T468">akcijų siūlymą ar viešą siūlymą įnešti įnašą. Neviešo akcij</text:span><text:span text:style-name="T469">ų siūlymo ar neviešo siūlymo įnešti įnašą atveju prašymas gauti veiklos leidimą pagal šį įstatymą priežiūros institucijai gali būti pateiktas jau pradėjus neviešą akcijų siūlymą ar neviešą siūlymą įnešti įnašą, bet ne vėliau kaip per vieną mėnesį nuo inves</text:span><text:span text:style-name="T470">ticinės bendrovės įsteigimo dienos.</text:span></text:p>
      <text:p text:style-name="P471"/>
      <text:p text:style-name="P472"><text:span text:style-name="T473">8</text:span><text:span text:style-name="T474"><text:s/>straipsnis.<text:s/></text:span><text:span text:style-name="T475">Kolektyvinio investavimo subjektų ir jų valdymo įmonių identifikavimo reikalavimai</text:span></text:p>
      <text:p text:style-name="P476"><text:span text:style-name="T477">1</text:span><text:span text:style-name="T478">.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9"><text:span text:style-name="T480">2</text:span><text:span text:style-name="T481">. Pagal šį įstatymą veikiančių valdymo įmonių įstatuose ir kolektyvinio investavimo subjektų steigimo dokumentuose turi būti aiškiai nurodyta, kad jų veiklai taikomi šiame įstatyme nustatyti reikalavimai.<text:s/></text:span></text:p>
      <text:p text:style-name="P482"><text:span text:style-name="T483">3</text:span><text:span text:style-name="T484">. Kolektyvinio investavimo subjekto pavadinim</text:span><text:span text:style-name="T485">e turi būti nurodoma informacija, leidžianti nustatyti, kad kolektyvinio investavimo subjektas skirtas informuotiesiems investuotojams.<text:s/></text:span></text:p>
      <text:p text:style-name="P486"><text:span text:style-name="T487">4</text:span><text:span text:style-name="T488">. Valdymo įmonės, kolektyvinio investavimo subjekto pavadinime ir (ar) dokumentuose draudžiama vartoti žodžius, žo</text:span><text:span text:style-name="T489">džių junginius, santrumpas ar kitą informaciją, sudarančią klaidingą įspūdį, kad subjektai veikia pagal šį įstatymą, jeigu tam dar nėra gautas priežiūros institucijos išduodamas veiklos leidimas. Šis draudimas netaikomas neviešą akcijų siūlymą ar neviešą s</text:span><text:span text:style-name="T490">iūlymą įnešti įnašą vykdančiai investicinei bendrovei, kuri naudojasi šio įstatymo 7 straipsnio 4 dalyje nustatyta teise.<text:s/></text:span></text:p>
      <text:p text:style-name="P491"/>
      <text:p text:style-name="P492"><text:span text:style-name="T493">9</text:span><text:span text:style-name="T494"><text:s/>straipsnis.<text:s/></text:span><text:span text:style-name="T495">Valdymo įmonės ar investicinės bendrovės veiklos leidimo išdavimo sąlygos ir tvarka<text:s/></text:span></text:p>
      <text:p text:style-name="P496"><text:span text:style-name="T497">1</text:span><text:span text:style-name="T498">. Akcinė bendrovė ar uždaroji akcinė bendrovė, ketinančios gauti valdymo įmonės veiklos leidimą, taip pat akcinė bendrovė, uždaroji akcinė bendrovė, tikroji ūkinė bendrija ar komanditinė ūkinė bendrija, ketinančios gauti investicinės bendrovės veiklos leid</text:span><text:span text:style-name="T499">imą, priežiūros institucijai pateikia prašymą.<text:s/></text:span></text:p>
      <text:p text:style-name="P500"><text:span text:style-name="T501">2</text:span><text:span text:style-name="T502">. Kartu su prašymu bendrovė, ketinanti gauti valdymo įmonės veiklos leidimą, turi pateikti:</text:span></text:p>
      <text:p text:style-name="P503"><text:span text:style-name="T504">1</text:span><text:span text:style-name="T505">) įregistruotus įstatus;<text:s/></text:span></text:p>
      <text:p text:style-name="P506"><text:span text:style-name="T507">2</text:span><text:span text:style-name="T508">) sutartis su būsimu kolektyvinio investavimo subjekto turto saugotoju (jeigu</text:span><text:span text:style-name="T509"><text:s/>sudaryta), sąskaitų tvarkytoju, administracines paslaugas teiksiančiu asmeniu ir kitais paslaugų teikėjais, kurių paslaugos darys esminę įtaką valdymo įmonės veiklai;<text:s/></text:span></text:p>
      <text:p text:style-name="P510"><text:span text:style-name="T511">3</text:span><text:span text:style-name="T512">) informaciją apie auditorių;</text:span></text:p>
      <text:p text:style-name="P513"><text:span text:style-name="T514">4</text:span><text:span text:style-name="T515">) kiekvieno kandidato į valdymo įmonės vadovo i</text:span><text:span text:style-name="T516">r investicinius sprendimus dėl turto valdymo priimančio asmens pareigas parašu patvirtintą gyvenimo aprašymą, nurodant jo parengimo datą ir kitą informaciją, patvirtinančią, kad šie asmenys atitinka šiame įstatyme ir kituose teisės aktuose nustatytus reika</text:span><text:span text:style-name="T517">lavimus;</text:span><text:s/></text:p>
      <text:p text:style-name="P518">Straipsnio punkto pakeitimai:</text:p>
      <text:p text:style-name="P519"><text:span text:style-name="T520">Nr.<text:s/></text:span><text:a xlink:href="https://www.e-tar.lt/portal/legalAct.html?documentId=876a2dd06f1111e8b83be60b2e217f90" office:target-frame-name="_top" xlink:show="replace"><text:span text:style-name="T521">XIII-1246</text:span></text:a><text:span text:style-name="T522">, 2018-06-05, paskelbta TAR 2018-06-14, i. k. 2018-09861</text:span></text:p>
      <text:p text:style-name="Normal"/>
      <text:p text:style-name="P523"><text:span text:style-name="T524">5</text:span><text:span text:style-name="T525">) dokumentus, leidžiančius įvertinti kandi</text:span><text:span text:style-name="T526">datų į valdymo įmonės vadovų, investicinius sprendimus dėl turto valdymo priimančio asmens pareigas<text:s/></text:span><text:span text:style-name="T527">ir akcijų paketų savininkų atitiktį nepriekaištingos reputacijos ir kitiems šiame įstatyme ir kituose teisės aktuose nustatytiems reikalavimams. Jeigu akcij</text:span><text:span text:style-name="T528">ų paketų savininkai yra akcinės bendrovės ar uždarosios akcinės bendrovės, taip pat turi būti pateikiamas paskutinių finansinių metų finansinių ataskaitų rinkinys ir, jeigu pagal įstatymus arba įstatus numatyta pareiga atlikti finansinių metų finansinių at</text:span><text:span text:style-name="T529">askaitų rinkinių auditą, – nepriklausomų auditorių išvada. Šiame punkte minimi duomenys pateikiami apie valdymo įmonės akcijų paketų savininkus – akcines bendroves ar uždarąsias akcines bendroves – duomenis atskleidžiant iki fizinių asmenų, turinčių daugia</text:span><text:span text:style-name="T530">u kaip 10 procentų balsavimo teisių ir (ar) įstatinio kapitalo, o apie akcijų paketų savininkus – tikrąsias ūkines bendrijas ar komanditines ūkines bendrijas – duomenis atskleidžiant iki dalyvių – fizinių asmenų (jeigu akcijų paketą turinčios ūkinės bendri</text:span><text:span text:style-name="T531">jos dalyviai yra akcinės bendrovės ar uždarosios akcinės bendrovės, duomenys atskleidžiami iki fizinių asmenų, turinčių daugiau kaip 10 procentų balsavimo teisių ir (ar) įstatinio kapitalo);</text:span><text:s/></text:p>
      <text:p text:style-name="P532">Straipsnio punkto pakeitimai:</text:p>
      <text:p text:style-name="P533"><text:span text:style-name="T534">Nr.<text:s/></text:span><text:a xlink:href="https://www.e-tar.lt/portal/legalAct.html?documentId=876a2dd06f1111e8b83be60b2e217f90" office:target-frame-name="_top" xlink:show="replace"><text:span text:style-name="T535">XIII-1246</text:span></text:a><text:span text:style-name="T536">, 2018-06-05, paskelbta TAR 2018-06-14, i. k. 2018-09861</text:span></text:p>
      <text:p text:style-name="Normal"/>
      <text:p text:style-name="P537"><text:span text:style-name="T538">6</text:span><text:span text:style-name="T539">) duomenis, patvirtinančius, kad nė vienas iš valdymo įmonės darbuotojų nėra Lietuvos Re</text:span><text:span text:style-name="T540">spublikoje veikiančios reguliuojamos rinkos, daugiašalės prekybos sistemos operatoriaus, priežiūros institucijos ar Centrinio vertybinių popierių depozitoriumo darbuotojas;</text:span><text:s/></text:p>
      <text:p text:style-name="P541">Straipsnio punkto pakeitimai:</text:p>
      <text:p text:style-name="P542"><text:span text:style-name="T543">Nr.<text:s/></text:span><text:a xlink:href="https://www.e-tar.lt/portal/legalAct.html?documentId=8e53b9705b3711e79198ffdb108a3753" office:target-frame-name="_top" xlink:show="replace"><text:span text:style-name="T544">XIII-470</text:span></text:a><text:span text:style-name="T545">, 2017-06-20, paskelbta TAR 2017-06-27, i. k. 2017-10833</text:span></text:p>
      <text:p text:style-name="Normal"/>
      <text:p text:style-name="P546"><text:span text:style-name="T547">7</text:span><text:span text:style-name="T548">) organizacinės struktūros aprašymą;</text:span></text:p>
      <text:p text:style-name="P549"><text:span text:style-name="T550">8</text:span><text:span text:style-name="T551">) esminių funkcijų atlikimo kontrolės sistemos aprašymą;</text:span></text:p>
      <text:p text:style-name="P552"><text:span text:style-name="T553">9</text:span><text:span text:style-name="T554">) interesų konfliktų valdymo<text:s/></text:span><text:span text:style-name="T555">politiką.</text:span></text:p>
      <text:p text:style-name="P556"><text:span text:style-name="T557">3</text:span><text:span text:style-name="T558">. Kartu su prašymu bendrovė ar ūkinė bendrija, ketinančios gauti investicinės bendrovės veiklos leidimą, turi pateikti (pagal teisinę formą):</text:span></text:p>
      <text:p text:style-name="P559"><text:span text:style-name="T560">1</text:span><text:span text:style-name="T561">) įregistruotus akcinės bendrovės ar uždarosios akcinės bendrovės įstatus ar tikrosios ūkinės<text:s/></text:span><text:span text:style-name="T562">bendrijos ar komanditinės ūkinės bendrijos steigimo sandorį;<text:s/></text:span></text:p>
      <text:p text:style-name="P563"><text:span text:style-name="T564">2</text:span><text:span text:style-name="T565">) tikrosios ūkinės bendrijos ar komanditinės ūkinės bendrijos tikrojo nario (juridinio asmens) steigimo dokumentus;</text:span></text:p>
      <text:p text:style-name="P566"><text:span text:style-name="T567">3</text:span><text:span text:style-name="T568">) kolektyvinio investavimo subjekto prospektą (toliau – prospektas),</text:span><text:span text:style-name="T569"><text:s/>jeigu jis parengtas. Jeigu prašymo gauti veiklos leidimą pateikimo metu prospektas dar nėra parengtas, pateikiamas investavimo strategijos aprašymas. Visais atvejais prospektas privalo būti pateiktas priežiūros institucijai nedelsiant, kai tik parengiamas</text:span><text:span text:style-name="T570">;</text:span></text:p>
      <text:p text:style-name="P571"><text:span text:style-name="T572">4</text:span><text:span text:style-name="T573">) sutartis su būsimu investicinės bendrovės turto saugotoju (jeigu sudaryta), sąskaitų tvarkytoju, administracines paslaugas teiksiančiu asmeniu ir kitais paslaugų teikėjais, kurių paslaugos darys esminę įtaką investicinės bendrovės veiklai. Jeigu s</text:span><text:span text:style-name="T574">utartis su turto saugotoju nesudaryta, nurodoma, kur bus saugomos investicinės bendrovės lėšos ir finansinės priemonės;<text:s/></text:span></text:p>
      <text:p text:style-name="P575"><text:span text:style-name="T576">5</text:span><text:span text:style-name="T577">) informaciją apie auditorių;</text:span></text:p>
      <text:p text:style-name="P578"><text:span text:style-name="T579">6</text:span><text:span text:style-name="T580">) glaustą akcijų siūlymo ar siūlymo įnešti įnašus tvarkos aprašymą, kartu pateikiant tipinio<text:s/></text:span><text:span text:style-name="T581">investuotojo apibūdinimą, nurodant valstybes, kuriose ketinama siūlyti akcijas ar siūlyti įnešti įnašus, ir kitą reikšmingą informaciją;</text:span></text:p>
      <text:p text:style-name="P582"><text:span text:style-name="T583">7</text:span><text:span text:style-name="T584">) kiekvieno kandidato į investicinės bendrovės vadovo ir investicinius sprendimus dėl turto valdymo priimančio asm</text:span><text:span text:style-name="T585">ens pareigas parašu patvirtintą gyvenimo aprašymą, nurodant jo parengimo datą ir kitą informaciją, patvirtinančią, kad šie asmenys atitinka šiame įstatyme ir kituose teisės aktuose nustatytus reikalavimus. Jeigu tarp investicinės bendrovės, veikiančios kai</text:span><text:span text:style-name="T586">p tikroji ūkinė bendrija ar komanditinė ūkinė bendrija, tikrųjų narių yra juridinių asmenų, šiame punkte nurodyta informacija pateikiama apie šių juridinių asmenų vadovus – fizinius asmenis;</text:span><text:s/></text:p>
      <text:p text:style-name="P587">Straipsnio punkto pakeitimai:</text:p>
      <text:p text:style-name="P588"><text:span text:style-name="T589">Nr.<text:s/></text:span><text:a xlink:href="https://www.e-tar.lt/portal/legalAct.html?documentId=876a2dd06f1111e8b83be60b2e217f90" office:target-frame-name="_top" xlink:show="replace"><text:span text:style-name="T590">XIII-1246</text:span></text:a><text:span text:style-name="T591">, 2018-06-05, paskelbta TAR 2018-06-14, i. k. 2018-09861</text:span></text:p>
      <text:p text:style-name="Normal"/>
      <text:p text:style-name="P592"><text:span text:style-name="T593">8</text:span><text:span text:style-name="T594">) dokumentus, leidžiančius įvertinti kandidatų į investicinės bendrovės vadovų ir investicinius sprendimus dėl turto</text:span><text:span text:style-name="T595"><text:s/>valdymo priimančio asmens<text:s/></text:span><text:span text:style-name="T596">pareigas atitiktį nepriekaištingos reputacijos ir kitiems šiame įstatyme ir kituose teisės aktuose nustatytiems reikalavimams. Jeigu tarp asmenų, siekiančių tapti investicinės bendrovės, veikiančios kaip tikroji ūkinė bendrija ar</text:span><text:span text:style-name="T597"><text:s/>komanditinė ūkinė bendrija, tikraisiais nariais, yra juridinių asmenų, šiame punkte nurodyta informacija pateikiama apie šių juridinių asmenų vadovus – fizinius asmenis;</text:span><text:s/></text:p>
      <text:p text:style-name="P598">Straipsnio punkto pakeitimai:</text:p>
      <text:p text:style-name="P599"><text:span text:style-name="T600">Nr.<text:s/></text:span><text:a xlink:href="https://www.e-tar.lt/portal/legalAct.html?documentId=876a2dd06f1111e8b83be60b2e217f90" office:target-frame-name="_top" xlink:show="replace"><text:span text:style-name="T601">XIII-1246</text:span></text:a><text:span text:style-name="T602">, 2018-06-05, paskelbta TAR 2018-06-14, i. k. 2018-09861</text:span></text:p>
      <text:p text:style-name="Normal"/>
      <text:p text:style-name="P603"><text:span text:style-name="T604">9</text:span><text:span text:style-name="T605">) duomenis, patvirtinančius, kad nė vienas iš investicinės bendrovės darbuotojų nėra Lietuvos Respublikoje veikiančios reguliuojamos rin</text:span><text:span text:style-name="T606">kos, daugiašalės prekybos sistemos operatoriaus, priežiūros institucijos ar Centrinio vertybinių popierių depozitoriumo darbuotojas;</text:span><text:s/></text:p>
      <text:p text:style-name="P607">Straipsnio punkto pakeitimai:</text:p>
      <text:p text:style-name="P608"><text:span text:style-name="T609">Nr.<text:s/></text:span><text:a xlink:href="https://www.e-tar.lt/portal/legalAct.html?documentId=8e53b9705b3711e79198ffdb108a3753" office:target-frame-name="_top" xlink:show="replace"><text:span text:style-name="T610">XIII-470</text:span></text:a><text:span text:style-name="T611">, 2017-06-20, paskelbta TAR 2017-06-27, i. k. 2017-10833</text:span></text:p>
      <text:p text:style-name="Normal"/>
      <text:p text:style-name="P612"><text:span text:style-name="T613">10</text:span><text:span text:style-name="T614">) organizacinės struktūros aprašymą;</text:span></text:p>
      <text:p text:style-name="P615"><text:span text:style-name="T616">11</text:span><text:span text:style-name="T617">) esminių funkcijų atlikimo kontrolės sistemos aprašymą;</text:span></text:p>
      <text:p text:style-name="P618"><text:span text:style-name="T619">12</text:span><text:span text:style-name="T620">) interesų konfliktų valdymo politiką;</text:span></text:p>
      <text:p text:style-name="P621"><text:span text:style-name="T622">13</text:span><text:span text:style-name="T623">) investavimo rizikos<text:s/></text:span><text:span text:style-name="T624">išskaidymo politiką.</text:span></text:p>
      <text:p text:style-name="P625"><text:span text:style-name="T626">4</text:span><text:span text:style-name="T627">. Priežiūros institucija, siekdama įsitikinti, kad bendrovė ar ūkinė bendrija atitinka visus šiame įstatyme ir kituose jo įgyvendinamuosiuose teisės aktuose nustatytus valdymo įmonei ar investicinei bendrovei keliamus reikalavimus, turi teisę reikalauti pa</text:span><text:span text:style-name="T628">pildomų su valdymo įmonės ar investicinės bendrovės planuojama vykdyti veikla susijusių dokumentų ir (ar) informacijos.<text:s/></text:span></text:p>
      <text:p text:style-name="P629"><text:span text:style-name="T630">5</text:span><text:span text:style-name="T631">. Priežiūros institucija atsisako išduoti veiklos leidimą tik šiais atvejais:</text:span></text:p>
      <text:p text:style-name="P632"><text:span text:style-name="T633">1</text:span><text:span text:style-name="T634">) valdymo įmonė ar investicinė bendrovė įsteigta<text:s/></text:span><text:span text:style-name="T635">ne Lietuvos Respublikoje;</text:span></text:p>
      <text:p text:style-name="P636"><text:span text:style-name="T637">2</text:span><text:span text:style-name="T638">) kolektyvinio investavimo subjekto funkcijos, išskyrus atvejus, kai pagal šio įstatymo 6 straipsnį dalis funkcijų yra pavesta atlikti kitai įmonei, ir išskyrus investicinių vienetų, akcijų siūlymą ar siūlymą įnešti įnašą, bu</text:span><text:span text:style-name="T639">s vykdomos ne Lietuvos Respublikoje;</text:span></text:p>
      <text:p text:style-name="P640"><text:span text:style-name="T641">3</text:span><text:span text:style-name="T642">) pateikti dokumentai ir (ar) informacija neatitinka šiame įstatyme ir (ar) jo įgyvendinamuosiuose teisės aktuose nustatytų reikalavimų, pateikti ne visi šio straipsnio 2 ar 3 dalyje nurodyti arba tikrovės neatitin</text:span><text:span text:style-name="T643">kantys dokumentai ir (ar) informacija;</text:span></text:p>
      <text:p text:style-name="P644"><text:span text:style-name="T645">4</text:span><text:span text:style-name="T646">) veiklos leidimą ketinanti gauti bendrovė ar ūkinė bendrija, valdymo įmonės akcijų paketo savininkai, valdymo įmonės ar investicinės bendrovės vadovai ir (arba) investicinius sprendimus dėl turto valdymo priiman</text:span><text:span text:style-name="T647">tis asmuo neatitinka šiame įstatyme ir kituose teisės aktuose nustatytų reikalavimų;</text:span><text:s/></text:p>
      <text:p text:style-name="P648">Straipsnio punkto pakeitimai:</text:p>
      <text:p text:style-name="P649"><text:span text:style-name="T650">Nr.<text:s/></text:span><text:a xlink:href="https://www.e-tar.lt/portal/legalAct.html?documentId=876a2dd06f1111e8b83be60b2e217f90" office:target-frame-name="_top" xlink:show="replace"><text:span text:style-name="T651">XIII-1246</text:span></text:a><text:span text:style-name="T652">, 2018-06-05, paskelbta TAR 2</text:span><text:span text:style-name="T653">018-06-14, i. k. 2018-09861</text:span></text:p>
      <text:p text:style-name="Normal"/>
      <text:p text:style-name="P654"><text:span text:style-name="T655">5</text:span><text:span text:style-name="T656">) bent vienas valdymo įmonės ar investicinės bendrovės darbuotojas yra Lietuvos Respublikoje veikiančios reguliuojamos rinkos ir (ar) daugiašalės prekybos sistemos operatoriaus, priežiūros institucijos ar Centrinio vertybi</text:span><text:span text:style-name="T657">nių popierių depozitoriumo darbuotojas;</text:span><text:s/></text:p>
      <text:p text:style-name="P658">Straipsnio punkto pakeitimai:</text:p>
      <text:p text:style-name="P659"><text:span text:style-name="T660">Nr.<text:s/></text:span><text:a xlink:href="https://www.e-tar.lt/portal/legalAct.html?documentId=8e53b9705b3711e79198ffdb108a3753" office:target-frame-name="_top" xlink:show="replace"><text:span text:style-name="T661">XIII-470</text:span></text:a><text:span text:style-name="T662">, 2017-06-20, paskelbta TAR 2017-06-27, i. k. 2017-10833</text:span></text:p>
      <text:p text:style-name="Normal"/>
      <text:p text:style-name="P663"><text:span text:style-name="T664">6</text:span><text:span text:style-name="T665">) tarp<text:s/></text:span><text:span text:style-name="T666">valdymo įmonės, investicinės bendrovės ir kito juridinio ar fizinio asmens yra glaudus ryšys, kuris gali trukdyti priežiūros institucijai veiksmingai atlikti priežiūros funkcijas, arba atitinkamo asmens veiklą reglamentuojantys kitos valstybės narės ar tre</text:span><text:span text:style-name="T667">čiosios valstybės teisės aktai ar tų teisės aktų įgyvendinimas gali trukdyti priežiūros institucijai veiksmingai atlikti priežiūros funkcijas;</text:span></text:p>
      <text:p text:style-name="P668"><text:span text:style-name="T669">7</text:span><text:span text:style-name="T670">) valdymo įmonės ar investicinės bendrovės investavimo rizikos išskaidymo politika, interesų konfliktų valdy</text:span><text:span text:style-name="T671">mo politika, esminių funkcijų atlikimo kontrolės tvarka nėra pakankama ir (ar) efektyvi;</text:span></text:p>
      <text:p text:style-name="P672"><text:span text:style-name="T673">8</text:span><text:span text:style-name="T674">) yra pagrindas manyti, kad valdymo įmonės akcijų paketo savininkai nesugebės užtikrinti patikimo ir skaidraus valdymo įmonės ir kolektyvinio investavimo subjekto</text:span><text:span text:style-name="T675"><text:s/>valdymo ir (ar) valdymo įmonė ar investicinė bendrovė nesugebės užtikrinti, kad nuolat būtų laikomasi visų šio įstatymo, kitų teisės aktų ir kolektyvinio investavimo subjekto steigimo dokumentuose nustatytų reikalavimų.<text:s/></text:span></text:p>
      <text:p text:style-name="P676"><text:span text:style-name="T677">6</text:span><text:span text:style-name="T678">. Apie sutikimą ar atsisaky</text:span><text:span text:style-name="T679">mą išduoti veiklos leidimą priežiūros institucija prašymą pateikusiam asmeniui turi pranešti per 3 mėnesius nuo visų dokumentų, duomenų ir paaiškinimų pateikimo. Atsisakymas išduoti veiklos leidimą turi būti pateiktas raštu.<text:s/></text:span></text:p>
      <text:p text:style-name="P680"><text:span text:style-name="T681">7</text:span><text:span text:style-name="T682">. Priežiūros institucija<text:s/></text:span><text:span text:style-name="T683">gali konsultuotis su kitos valstybės narės priežiūros institucija, jeigu:</text:span></text:p>
      <text:p text:style-name="P684"><text:span text:style-name="T685">1</text:span><text:span text:style-name="T686">) prašymą pateikęs asmuo yra kitoje valstybėje narėje licencijuotos valdymo įmonės, finansų maklerio įmonės, kredito įstaigos ar draudimo įmonės patronuojamoji įmonė;</text:span></text:p>
      <text:p text:style-name="P687"><text:span text:style-name="T688">2</text:span><text:span text:style-name="T689">) prašy</text:span><text:span text:style-name="T690">mą pateikęs asmuo yra kitoje valstybėje narėje licencijuotą valdymo įmonę, finansų maklerio įmonę, kredito įstaigą ar draudimo įmonę patronuojančiosios įmonės patronuojamoji įmonė;</text:span></text:p>
      <text:p text:style-name="P691"><text:span text:style-name="T692">3</text:span><text:span text:style-name="T693">) prašymą pateikusį asmenį kontroliuoja tie patys asmenys, kurie kontr</text:span><text:span text:style-name="T694">oliuoja kitoje valstybėje narėje licencijuotą valdymo įmonę, finansų maklerio įmonę, kredito įstaigą ar draudimo įmonę.</text:span></text:p>
      <text:p text:style-name="P695"><text:span text:style-name="T696">8</text:span><text:span text:style-name="T697">. Priežiūros institucija, vertindama veiklos leidimą ketinančios gauti valdymo įmonės akcijų paketo savininkų tinkamumą ir tai pa</text:span><text:span text:style-name="T698">čiai įmonių grupei priklausančių įmonių vadovų reputaciją ir patirtį, gali šio straipsnio 7 dalyje nurodytais atvejais kreiptis į kitos valstybės narės priežiūros instituciją, kad ši pateiktų savo nuomonę.<text:s/></text:span></text:p>
      <text:p text:style-name="P699"><text:span text:style-name="T700">9</text:span><text:span text:style-name="T701">. Apie valdymo įmonės ar investicinės bendro</text:span><text:span text:style-name="T702">vės veiklos leidimo išdavimą ar jo galiojimo panaikinimą priežiūros institucija praneša Juridinių asmenų registro tvarkytojui, kitoms teisės aktuose nurodytoms institucijoms ir paskelbia viešai savo interneto svetainėje.</text:span></text:p>
      <text:p text:style-name="P703"/>
      <text:p text:style-name="P704"><text:span text:style-name="T705">10</text:span><text:span text:style-name="T706"><text:s/>straipsnis.<text:s/></text:span><text:span text:style-name="T707">Veiklos<text:s/></text:span><text:span text:style-name="T708">leidimo galiojimo panaikinimas</text:span></text:p>
      <text:p text:style-name="P709"><text:span text:style-name="T710">1</text:span><text:span text:style-name="T711">. Priežiūros institucija teisės aktų nustatyta tvarka turi teisę panaikinti valdymo įmonei ar investicinei bendrovei išduoto veiklos leidimo galiojimą, jeigu:<text:s/></text:span></text:p>
      <text:p text:style-name="P712"><text:span text:style-name="T713">1</text:span><text:span text:style-name="T714">) veiklos leidimo turėtojas pats raštu kreipiasi dėl<text:s/></text:span><text:span text:style-name="T715">veiklos leidimo galiojimo panaikinimo;</text:span></text:p>
      <text:p text:style-name="P716"><text:span text:style-name="T717">2</text:span><text:span text:style-name="T718">) veiklos leidimo turėtojas per 12 mėnesių nuo veiklos leidimo išdavimo dienos nepradeda juo naudotis ar daugiau kaip paskutinius 6 mėnesius nevykdo savo veiklos;</text:span></text:p>
      <text:p text:style-name="P719"><text:span text:style-name="T720">3</text:span><text:span text:style-name="T721">) baigiasi investicinės bendrovės steigimo d</text:span><text:span text:style-name="T722">okumentuose nustatytas veiklos laikotarpis ir investicinė bendrovė raštu nesikreipia dėl veiklos leidimo galiojimo panaikinimo;</text:span></text:p>
      <text:p text:style-name="P723"><text:span text:style-name="T724">4</text:span><text:span text:style-name="T725">) išaiškėja, kad veiklos leidimo turėtojas gavo leidimą pateikęs tikrovės neatitinkančius dokumentus ir (ar) informaciją ar</text:span><text:span text:style-name="T726">ba siekdamas gauti veiklos leidimą veikė pažeisdamas Lietuvos Respublikos įstatymus ar kitus teisės aktus;</text:span></text:p>
      <text:p text:style-name="P727"><text:span text:style-name="T728">5</text:span><text:span text:style-name="T729">) leidimo turėtojas nebeatitinka reikalavimų valdymo įmonės ar investicinės bendrovės veiklos leidimui gauti;<text:s/></text:span></text:p>
      <text:p text:style-name="P730"><text:span text:style-name="T731">6</text:span><text:span text:style-name="T732">) valdymo įmonė ar investici</text:span><text:span text:style-name="T733">nė bendrovė nesugeba įvykdyti prievolių pagal savo įsipareigojimus arba yra duomenų, kad nesugebės to padaryti ateityje;</text:span></text:p>
      <text:p text:style-name="P734"><text:span text:style-name="T735">7</text:span><text:span text:style-name="T736">) kitais Lietuvos Respublikos įstatymų nustatytais atvejais.</text:span></text:p>
      <text:p text:style-name="P737"><text:span text:style-name="T738">2</text:span><text:span text:style-name="T739">. Apie veiklos leidimo galiojimo panaikinimo klausimo svarstym</text:span><text:span text:style-name="T740">ą valdymo įmonė ar investicinė bendrovė informuojama raštu. Valdymo įmonės ar investicinės bendrovės atstovai turi teisę dalyvauti svarstant veiklos leidimo galiojimo panaikinimo klausimą.</text:span></text:p>
      <text:p text:style-name="P741"/>
      <text:p text:style-name="P742"><text:span text:style-name="T743">TREČIASIS</text:span><text:span text:style-name="T744"><text:s/>SKIRSNIS</text:span></text:p>
      <text:p text:style-name="P745"><text:span text:style-name="T746">VALDYMO ĮMONĖS IR INVESTICINĖS BENDROVĖ</text:span><text:span text:style-name="T747">S VEIKLOS REIKALAVIMAI</text:span></text:p>
      <text:p text:style-name="P748"/>
      <text:p text:style-name="P749"><text:span text:style-name="T750">11</text:span><text:span text:style-name="T751"><text:s/>straipsnis.<text:s/></text:span><text:span text:style-name="T752">Valdymo įmonės ir investicinės bendrovės valdymas ir vadovai<text:s/></text:span></text:p>
      <text:p text:style-name="P753"><text:span text:style-name="T754">1</text:span><text:span text:style-name="T755">. Valdymo įmonėje ir investicinėje bendrovėje, kurios valdymas neperduotas valdymo įmonei, turi būti sudaroma valdyba ir išrenkamas bendrovės<text:s/></text:span><text:span text:style-name="T756">vadovas. Šis reikalavimas netaikomas investicinėms bendrovėms, kurių teisinė forma yra tikroji ūkinė bendrija ar komanditinė ūkinė bendrija. Investicinių bendrovių, kurių teisinė forma yra tikroji ūkinė bendrija ar komanditinė ūkinė bendrija, tikrieji nari</text:span><text:span text:style-name="T757">ai turi atitikti šiame įstatyme ir kituose teisės aktuose vadovams keliamus reikalavimus.</text:span></text:p>
      <text:p text:style-name="P758"><text:span text:style-name="T759">2</text:span><text:span text:style-name="T760">. Investicinėje bendrovėje, kurios valdymas perduotas valdymo įmonei, valdymo organai nesudaromi. Valdymo įmonė, kuriai perduotas investicinės bendrovės valdymas</text:span><text:span text:style-name="T761">, atsako už Lietuvos Respublikos civilinio kodekso 2.67 straipsnyje ir 2.82 straipsnio 3 dalyje nurodytų veiksmų atlikimą.</text:span></text:p>
      <text:p text:style-name="P762"><text:span text:style-name="T763">3</text:span><text:span text:style-name="T764">. Kolektyvinio investavimo subjekto, kurio teisinė forma yra akcinė bendrovė arba uždaroji akcinė bendrovė, steigimo dokumentuos</text:span><text:span text:style-name="T765">e gali būti nustatyta kitokia negu jų teisinę formą reglamentuojančiuose teisės aktuose įtvirtinta akcininkų balsavimo teisių suteikimo tvarka.</text:span></text:p>
      <text:p text:style-name="P766"><text:span text:style-name="T767">4</text:span><text:span text:style-name="T768">. Valdymo įmonės ar investicinės bendrovės, kurios valdymas neperduotas valdymo įmonei, vadovai privalo būt</text:span><text:span text:style-name="T769">i nepriekaištingos reputacijos, reikiamos kvalifikacijos ir turėti pakankamai patirties, kad galėtų užtikrinti patikimą įmonės ir kolektyvinio investavimo subjekto valdymą. Valdymo įmonės ar investicinės bendrovės, kurios valdymas neperduotas valdymo įmone</text:span><text:span text:style-name="T770">i, vadovų kvalifikacija ir patirtis vertinamos atsižvelgiant į asmens išsilavinimo lygį ir pobūdį, kvalifikacijos tobulinimą, profesinės veiklos ar darbo patirties pobūdį ir trukmę bei į kitus veiksnius, kurie gali turėti įtakos asmens kvalifikacijai ir pa</text:span><text:span text:style-name="T771">tirčiai. Jeigu tarp investicinės bendrovės, veikiančios kaip tikroji ūkinė bendrija ar komanditinė ūkinė bendrija, tikrųjų narių yra juridinių asmenų, šioje dalyje nustatyti reikalavimai taikomi tokių juridinių asmenų vadovams – fiziniams asmenims.</text:span><text:s/></text:p>
      <text:p text:style-name="P772">Straipsnio dalies pakeitimai:</text:p>
      <text:p text:style-name="P773"><text:span text:style-name="T774">Nr.<text:s/></text:span><text:a xlink:href="https://www.e-tar.lt/portal/legalAct.html?documentId=876a2dd06f1111e8b83be60b2e217f90" office:target-frame-name="_top" xlink:show="replace"><text:span text:style-name="T775">XIII-1246</text:span></text:a><text:span text:style-name="T776">, 2018-06-05, paskelbta TAR 2018-06-14, i. k. 2018-09861</text:span></text:p>
      <text:p text:style-name="Normal"/>
      <text:p text:style-name="P777"><text:span text:style-name="T778">5</text:span><text:span text:style-name="T779">. Valdymo įmonė ar investicinė bendrovė, kurios valdymas n</text:span><text:span text:style-name="T780">eperduotas valdymo įmonei, privalo priežiūros institucijai iš anksto pranešti apie visus būsimus valdymo įmonės ar investicinės bendrovės vadovų pasikeitimus ir kartu pateikti informaciją, reikalingą įvertinti, ar iš naujo išrinkti arba planuojami rinkti v</text:span><text:span text:style-name="T781">adovai atitinka nepriekaištingos reputacijos, pakankamos patirties ir kvalifikacijos reikalavimus.<text:s/></text:span></text:p>
      <text:p text:style-name="P782"><text:span text:style-name="T783">6</text:span><text:span text:style-name="T784">. Iš naujo išrinkti valdymo įmonės ar investicinės bendrovės, kurios valdymas neperduotas valdymo įmonei, vadovai gali pradėti eiti pareigas tik po to,</text:span><text:span text:style-name="T785"><text:s/>kai priežiūros institucija pritaria jų kandidatūroms.</text:span></text:p>
      <text:p text:style-name="P786"><text:span text:style-name="T787">7</text:span><text:span text:style-name="T788">. Priežiūros institucija turi teisę nepritarti iš naujo išrinktų vadovų kandidatūroms, jeigu jie nėra nepriekaištingos reputacijos, neturi pakankamos patirties ir reikiamos kvalifikacijos, atitink</text:span><text:span text:style-name="T789">ančios valdomo kolektyvinio investavimo subjekto investavimo strategiją, yra finansiškai nepatikimi arba yra kitų objektyvių pagrindų manyti, kad planuojami vadovų pasikeitimai kelia grėsmę tinkamam ir skaidriam valdymo įmonės ir (ar) kolektyvinio investav</text:span><text:span text:style-name="T790">imo subjekto valdymui.<text:s/></text:span></text:p>
      <text:p text:style-name="P791"><text:span text:style-name="T792">8</text:span><text:span text:style-name="T793">.</text:span><text:span text:style-name="T794"><text:s/>Priežiūros institucija priima sprendimą dėl iš naujo išrinktų vadovų kandidatūrų tinkamumo ne vėliau kaip per 30 darbo dienų nuo visų reikalingų dokumentų gavimo dienos.</text:span><text:s/></text:p>
      <text:p text:style-name="P795">Papildyta straipsnio dalimi:</text:p>
      <text:p text:style-name="P796"><text:span text:style-name="T797">Nr.<text:s/></text:span><text:a xlink:href="https://www.e-tar.lt/portal/legalAct.html?documentId=876a2dd06f1111e8b83be60b2e217f90" office:target-frame-name="_top" xlink:show="replace"><text:span text:style-name="T798">XIII-1246</text:span></text:a><text:span text:style-name="T799">, 2018-06-05, paskelbta TAR 2018-06-14, i. k. 2018-09861</text:span></text:p>
      <text:p text:style-name="Normal"/>
      <text:p text:style-name="P800"><text:span text:style-name="T801">9</text:span><text:span text:style-name="T802">. Valdymo įmonės ar investicinės bendrovės, kurios valdymas neperduotas valdymo įmonei,<text:s/></text:span><text:span text:style-name="T803">vadovų ir investicinius sprendimus dėl turto valdymo priimančių asmenų reputacijos, kvalifikacijos ir patirties reikalavimai vertinami priežiūros institucijos priimtų teisės aktų nustatyta tvarka.<text:s/></text:span></text:p>
      <text:p text:style-name="P804">Straipsnio dalies pakeitimai:</text:p>
      <text:p text:style-name="P805"><text:span text:style-name="T806">Nr.<text:s/></text:span><text:a xlink:href="https://www.e-tar.lt/portal/legalAct.html?documentId=876a2dd06f1111e8b83be60b2e217f90" office:target-frame-name="_top" xlink:show="replace"><text:span text:style-name="T807">XIII-1246</text:span></text:a><text:span text:style-name="T808">, 2018-06-05, paskelbta TAR 2018-06-14, i. k. 2018-09861</text:span></text:p>
      <text:p text:style-name="Normal"/>
      <text:p text:style-name="P809"><text:span text:style-name="T810">12</text:span><text:span text:style-name="T811"><text:s/>straipsnis.<text:s/></text:span><text:span text:style-name="T812">Valdymo įmonės akcijų paketo įsigijimas, perleidimas ir reikalavimai akcijų paketo savininkams</text:span><text:span text:style-name="T813"><text:s/></text:span></text:p>
      <text:p text:style-name="P814"><text:span text:style-name="T815">1</text:span><text:span text:style-name="T816">. Fizinis ar juridinis asmuo arba kartu veikiantys šie asmenys, nusprendę tiesiogiai ar netiesiogiai įsigyti valdymo įmonės akcijų paketą arba tiesiogiai ar netiesiogiai tiek padidinti turimą valdymo įmonės akcijų paketą (toliau šiame straipsnyje –<text:s/></text:span><text:span text:style-name="T817">įsigyjantis asmuo), kad asmeniui priklausančių balsavimo teisių ar įstatinio kapitalo dalis pasiektų ar peržengtų didėjimo tvarka 20, 30 ar 50 procentų arba įmonė taptų to juridinio asmens patronuojamąja įmone (toliau šiame straipsnyje – siūlomas įsigijima</text:span><text:span text:style-name="T818">s), turi gauti priežiūros institucijos sprendimą, neprieštaraujantį siūlomam įsigijimui. Tokio reikalavimo nesilaikymas nepadaro sandorio negaliojančio, tačiau sukelia šio straipsnio 16 dalyje nurodytus padarinius. Kartu veikiančiais asmenimis šiame straip</text:span><text:span text:style-name="T819">snyje laikomi du (ar daugiau) asmenys (asmenų), kurie, remdamiesi savo aiškiai sudarytu arba numanomu žodiniu ar rašytiniu susitarimu, įgyvendina ar siekia įgyvendinti savo teises, suteikiamas turimo valdymo įmonės akcijų paketo.</text:span></text:p>
      <text:p text:style-name="P820"><text:span text:style-name="T821">2</text:span><text:span text:style-name="T822">. Įsigyjantis asmuo p</text:span><text:span text:style-name="T823">rivalo pateikti priežiūros institucijai rašytinį pranešimą apie siūlomą įsigijimą – nurodyti ketinamo įsigyti valdymo įmonės akcijų paketo dydį, taip pat pateikti tai pagrindžiančius dokumentus ir kitą priežiūros institucijos nustatytą informaciją ir duome</text:span><text:span text:style-name="T824">nis.</text:span></text:p>
      <text:p text:style-name="P825"><text:span text:style-name="T826">3</text:span><text:span text:style-name="T827">. Asmuo, nusprendęs tiesiogiai ar netiesiogiai perleisti valdymo įmonės akcijų paketą arba tiek sumažinti jam priklausantį valdymo įmonės akcijų paketą, kad įmonė nustotų būti to juridinio asmens patronuojamąja įmone arba asmeniui priklausančių b</text:span><text:span text:style-name="T828">alsavimo teisių ar įstatinio kapitalo dalis pasiektų ar peržengtų mažėjimo tvarka 50, 30 ar 20 procentų, turi priežiūros institucijai pateikti rašytinį pranešimą ir nurodyti ketinamo perleisti ar sumažinti valdymo įmonės akcijų paketo dydį.</text:span></text:p>
      <text:p text:style-name="P829"><text:span text:style-name="T830">4</text:span><text:span text:style-name="T831">. Priežiūros institucija nustato kartu su pranešimu apie siūlomą įsigijimą reikalaujamų pateikti dokumentų ir duomenų, būtinų įsigyjančio asmens ir siūlomo įsigijimo vertinimui atlikti, sąrašą. Sąraše nurodyti dokumentai ir duomenys turi būti pakankami ir<text:s/></text:span><text:span text:style-name="T832">pritaikyti įsigyjančiam asmeniui ir siūlomam įsigijimui. Šiame sąraše neturi būti reikalaujama dokumentų ir duomenų, kurie nėra būtini įsigyjančio asmens ir siūlomo įsigijimo vertinimui pagal šiame straipsnyje nustatytus kriterijus atlikti.<text:s/></text:span></text:p>
      <text:p text:style-name="P833"><text:span text:style-name="T834">5</text:span><text:span text:style-name="T835">. Priežiū</text:span><text:span text:style-name="T836">ros institucija, gavusi įsigyjančio asmens pranešimą apie siūlomą įsigijimą ir visus vertinimui atlikti reikalingus dokumentus ir duomenis, nurodytus šio straipsnio 4 dalyje nustatytame sąraše, taip pat vėliau pagal šio straipsnio 7 dalį gavusi papildomų d</text:span><text:span text:style-name="T837">okumentų ir duomenų, nedelsdama, bet ne vėliau kaip per 2 darbo dienas raštu patvirtina apie jų gavimą ir praneša įsigyjančiam asmeniui datą, kada baigiasi šio straipsnio 6 dalyje nustatytas vertinimo laikotarpis.<text:s/></text:span></text:p>
      <text:p text:style-name="P838"><text:span text:style-name="T839">6</text:span><text:span text:style-name="T840">. Priežiūros institucija ne vėliau k</text:span><text:span text:style-name="T841">aip per 60 darbo dienų nuo šio straipsnio 5 dalyje numatyto rašytinio patvirtinimo išsiuntimo atlieka vertinimą.<text:s/></text:span></text:p>
      <text:p text:style-name="P842"><text:span text:style-name="T843">7</text:span><text:span text:style-name="T844">. Siūlomo įsigijimo vertinimo laikotarpiu priežiūros institucija prireikus turi teisę prašyti papildomų vertinimui užbaigti reikalingų do</text:span><text:span text:style-name="T845">kumentų ir duomenų. Šis prašymas pateikiamas raštu ir nurodoma, kokių papildomų dokumentų ir duomenų reikia. Siūlomo įsigijimo vertinimo laikotarpio trukmės skaičiavimas stabdomas nuo dienos, kurią priežiūros institucija pateikia prašymą pateikti papildomų</text:span><text:span text:style-name="T846"><text:s/>dokumentų ir duomenų, ir atnaujinamas tą dieną, kurią gaunamas įsigyjančio asmens atsakymas į prašymą.</text:span></text:p>
      <text:p text:style-name="P847"><text:span text:style-name="T848">8</text:span><text:span text:style-name="T849">. Nagrinėdama šio straipsnio 2 dalyje nurodytą pranešimą apie siūlomą įsigijimą, dokumentus ir duomenis, būtinus įsigyjančio asmens ir siūlomo įsig</text:span><text:span text:style-name="T850">ijimo vertinimui atlikti, priežiūros institucija, siekdama užtikrinti patikimą ir skaidrų valdymo įmonės, kurios akcijų paketą siūloma įsigyti ar padidinti, valdymą ir atsižvelgdama į galimą įsigyjančio asmens poveikį valdymo įmonei, įsigyjančio asmens tin</text:span><text:span text:style-name="T851">kamumą ir įsigijimo finansinį patikimumą vertina pagal visus šiuos kriterijus:</text:span></text:p>
      <text:p text:style-name="P852"><text:span text:style-name="T853">1</text:span><text:span text:style-name="T854">) įsigyjančio asmens nepriekaištingą reputaciją;</text:span></text:p>
      <text:p text:style-name="P855"><text:span text:style-name="T856">2</text:span><text:span text:style-name="T857">) asmens, kuris po siūlomo įsigijimo bus valdymo įmonės vadovas, nepriekaištingą reputaciją ir patirtį. Vertindama asmen</text:span><text:span text:style-name="T858">s, kuris po siūlomo įsigijimo bus valdymo įmonės vadovas, nepriekaištingą reputaciją ir patirtį, priežiūros institucija atsižvelgia į šio įstatymo 11 straipsnį;</text:span></text:p>
      <text:p text:style-name="P859"><text:span text:style-name="T860">3</text:span><text:span text:style-name="T861">) įsigyjančio asmens finansinį patikimumą;</text:span></text:p>
      <text:p text:style-name="P862"><text:span text:style-name="T863">4</text:span><text:span text:style-name="T864">) valdymo įmonės galimybes nuolat laikytis</text:span><text:span text:style-name="T865"><text:s/>šiame įstatyme ir kituose teisės aktuose nustatytų veiklos reikalavimų, grupės, kurios dalimi valdymo įmonė taps po siūlomo įsigijimo, struktūros tinkamumą veiksmingai priežiūrai vykdyti;</text:span></text:p>
      <text:p text:style-name="P866"><text:span text:style-name="T867">5</text:span><text:span text:style-name="T868">) ar nėra pagrindo įtarti, kad, siekiant įgyvendinti siūlomą į</text:span><text:span text:style-name="T869">sigijimą, vykdoma ar įvykdyta arba buvo bandyta įvykdyti pinigų plovimo ar teroristų finansavimo veikla, kaip tai apibrėžta Lietuvos Respublikos pinigų plovimo ir teroristų finansavimo prevencijos įstatyme, ar kad siūlomas įsigijimas gali padidinti šios ve</text:span><text:span text:style-name="T870">iklos pavojų.</text:span></text:p>
      <text:p text:style-name="P871"><text:span text:style-name="T872">9</text:span><text:span text:style-name="T873">. Priežiūros institucija siūlomam įsigijimui gali prieštarauti tik remdamasi šio straipsnio 8 dalyje nurodytais kriterijais arba tuo atveju, jeigu įsigyjantis asmuo pateikė ne visus šio straipsnio 4 ar 7 dalyje nustatytus dokumentus ir</text:span><text:span text:style-name="T874"><text:s/>duomenis.<text:s/></text:span></text:p>
      <text:p text:style-name="P875"><text:span text:style-name="T876">10</text:span><text:span text:style-name="T877">. Prieš priimdama sprendimą dėl siūlomo įsigijimo, priežiūros institucija konsultuojasi su kitų valstybių narių priežiūros institucijomis, jeigu įsigyjantis asmuo yra valstybėje narėje licencijuota valdymo įmonė, finansų maklerio įmonė, k</text:span><text:span text:style-name="T878">redito įstaiga, draudimo įmonė, perdraudimo įmonė arba bet kurio iš šių subjektų patronuojančioji įmonė ar kontroliuojantis asmuo.</text:span></text:p>
      <text:p text:style-name="P879"><text:span text:style-name="T880">11</text:span><text:span text:style-name="T881">. Jeigu priežiūros institucija</text:span><text:span text:style-name="T882"><text:s/></text:span><text:span text:style-name="T883">per šio straipsnio 6 dalyje nurodytą vertinimo laikotarpį, kurio skaičiavimas gali būti<text:s/></text:span><text:span text:style-name="T884">sustabdomas pagal šio straipsnio 7 dalį, nepateikia motyvuoto prieštaravimo, laikoma, kad ji</text:span><text:span text:style-name="T885"><text:s/></text:span><text:span text:style-name="T886">siūlomam įsigijimui neprieštarauja. Jeigu priežiūros institucija sprendimą neprieštarauti siūlomam įsigijimui priima anksčiau negu likus 2 darbo dienoms iki vertin</text:span><text:span text:style-name="T887">imo laikotarpio pabaigos, ji apie tai per 2 darbo dienas raštu praneša įsigyjančiam asmeniui. Sprendime neprieštarauti siūlomam įsigijimui priežiūros institucija gali nustatyti, o prireikus ir pratęsti asmens ketinimo įsigyti arba padidinti valdymo įmonės<text:s/></text:span><text:span text:style-name="T888">akcijų paketą įgyvendinimo terminą.</text:span></text:p>
      <text:p text:style-name="P889"><text:span text:style-name="T890">12</text:span><text:span text:style-name="T891">. Jeigu priežiūros institucija priima sprendimą prieštarauti siūlomam įsigijimui, ji apie tai per 2 darbo dienas nuo sprendimo priėmimo ir neviršydama šio straipsnio 6 dalyje nustatyto vertinimo laikotarpio, kurio<text:s/></text:span><text:span text:style-name="T892">skaičiavimas gali būti sustabdomas pagal šio straipsnio 7 dalį, raštu praneša įsigyjančiam asmeniui, nurodydama sprendimo motyvus.</text:span></text:p>
      <text:p text:style-name="P893"><text:span text:style-name="T894">13</text:span><text:span text:style-name="T895">. Jeigu valdymo įmonei tampa žinoma apie jos akcijų įsigijimą ar perleidimą, dėl kurio valdymo įmonės akcininkų turimi<text:s/></text:span><text:span text:style-name="T896">akcijų paketai peržengia šio straipsnio 1 dalyje nustatytas ribas didėjimo arba mažėjimo tvarka, apie tai ji privalo nedelsdama pranešti priežiūros institucijai.</text:span></text:p>
      <text:p text:style-name="P897"><text:span text:style-name="T898">14</text:span><text:span text:style-name="T899">. Valdymo įmonė ne rečiau kaip kartą per metus priežiūros institucijai privalo pateikti pranešimą, kuriame nurodomi valdymo įmonės akcijų paketus valdantys akcininkai ir jų valdomų akcijų paketų dydžiai.<text:s/></text:span></text:p>
      <text:p text:style-name="P900"><text:span text:style-name="T901">15</text:span><text:span text:style-name="T902">.<text:s/></text:span><text:span text:style-name="T903">Jeigu įsigyjančių asmenų daromas poveikis g</text:span><text:span text:style-name="T904">ali trukdyti patikimai ir skaidriai valdyti valdymo įmonę, priežiūros institucija privalo imtis priemonių padėčiai ištaisyti. Siekdama šio tikslo, priežiūros institucija turi teisę duoti privalomus nurodymus ir taikyti šiame įstatyme nustatytas<text:s/></text:span><text:span text:style-name="T905">poveikio pr</text:span><text:span text:style-name="T906">iemones<text:s/></text:span><text:span text:style-name="T907">vadovams ir kitiems už valdymo įmonės valdymą atsakingiems asmenims.</text:span><text:span text:style-name="T908"><text:s/></text:span></text:p>
      <text:p text:style-name="P909">Straipsnio dalies pakeitimai:</text:p>
      <text:p text:style-name="P910"><text:span text:style-name="T911">Nr.<text:s/></text:span><text:a xlink:href="https://www.e-tar.lt/portal/legalAct.html?documentId=876a2dd06f1111e8b83be60b2e217f90" office:target-frame-name="_top" xlink:show="replace"><text:span text:style-name="T912">XIII-1246</text:span></text:a><text:span text:style-name="T913">, 2018-06-05, paskelbta TAR 2018-06-1</text:span><text:span text:style-name="T914">4, i. k. 2018-09861</text:span></text:p>
      <text:p text:style-name="Normal"/>
      <text:p text:style-name="P915"><text:span text:style-name="T916">16</text:span><text:span text:style-name="T917">. Asmuo, be priežiūros institucijos sprendimo neprieštarauti siūlomam įsigijimui arba nepasibaigus šio straipsnio 6 dalyje nustatytam vertinimo laikotarpiui (išskyrus atvejį, kai priežiūros institucijos sprendimas neprieštarauti<text:s/></text:span><text:span text:style-name="T918">siūlomam įsigijimui priimamas anksčiau) įsigijęs arba padidinęs valdymo įmonės akcijų paketą peržengdamas šiame straipsnyje nustatytas ribas, praranda teisę balsuoti visuotiniame akcininkų susirinkime tais akcijų suteikiamais balsais, kuriuos jam suteikia<text:s/></text:span><text:span text:style-name="T919">šioje dalyje nurodytu būdu įsigytos akcijos. Teisė balsuoti vėl įgyjama tą dieną, kai gaunamas priežiūros institucijos sprendimas neprieštarauti siūlomam įsigijimui arba kai iki vertinimo laikotarpio pabaigos priežiūros institucija nepriima sprendimo prieš</text:span><text:span text:style-name="T920">tarauti siūlomam įsigijimui.</text:span></text:p>
      <text:p text:style-name="P921"/>
      <text:p text:style-name="P922"><text:span text:style-name="T923">13</text:span><text:span text:style-name="T924"><text:s/>straipsnis.<text:s/></text:span><text:span text:style-name="T925">Veiklos reikalavimai ir riziką ribojantys reikalavimai<text:s/></text:span></text:p>
      <text:p text:style-name="P926"><text:span text:style-name="T927">1</text:span><text:span text:style-name="T928">. Valdymo įmonė ar investicinė bendrovė, kurios valdymas neperduotas valdymo įmonei, privalo nuolat laikytis šių reikalavimų:</text:span></text:p>
      <text:p text:style-name="P929"><text:span text:style-name="T930">1</text:span><text:span text:style-name="T931">) veikti sąžini</text:span><text:span text:style-name="T932">ngai ir profesionaliai, laikydamasi prisiimtų įsipareigojimų investuotojui ir vadovaudamasi kolektyvinio investavimo subjekto steigimo dokumentais, šiame įstatyme ir kituose teisės aktuose nustatytais reikalavimais;<text:s/></text:span></text:p>
      <text:p text:style-name="P933"><text:span text:style-name="T934">2</text:span><text:span text:style-name="T935">) turėti ir naudoti veiklai<text:s/></text:span><text:span text:style-name="T936">reikalingas priemones ir procedūras;</text:span></text:p>
      <text:p text:style-name="P937"><text:span text:style-name="T938">3</text:span><text:span text:style-name="T939">) užtikrinti, kad visi kolektyvinio investavimo subjekto dalyviai atitiktų šio įstatymo 3 straipsnyje ir kituose teisės aktuose nustatytus informuotojo investuotojo reikalavimus; sudaryti ir prireikus nedelsdama at</text:span><text:span text:style-name="T940">naujinti kolektyvino investavimo subjekto dalyvių sąrašą;</text:span></text:p>
      <text:p text:style-name="P941"><text:span text:style-name="T942">4</text:span><text:span text:style-name="T943">) investuotojui atskleisti su juo susijusią ir kitą šiame įstatyme nurodytą informaciją;</text:span></text:p>
      <text:p text:style-name="P944"><text:span text:style-name="T945">5</text:span><text:span text:style-name="T946">) turėti tokią organizacinę struktūrą, kad būtų išvengta interesų konfliktų tarp valdymo įmonės ar<text:s/></text:span><text:span text:style-name="T947">investicinės bendrovės ir jos klientų; kelių valdymo įmonės ar investicinės bendrovės klientų; kelių valdymo įmonės valdomų kolektyvinio investavimo subjektų ar jų dalyvių;<text:s/></text:span></text:p>
      <text:p text:style-name="P948"><text:span text:style-name="T949">6</text:span><text:span text:style-name="T950">) užtikrinti, kad vadovai ir investicinius</text:span><text:span text:style-name="T951"><text:s/></text:span><text:span text:style-name="T952">sprendimus dėl turto valdymo priim</text:span><text:span text:style-name="T953">antys asmenys turėtų reikiamą kvalifikaciją, pakankamai patirties ir būtų nepriekaištingos reputacijos;</text:span><text:s/></text:p>
      <text:p text:style-name="P954">Straipsnio punkto pakeitimai:</text:p>
      <text:p text:style-name="P955"><text:span text:style-name="T956">Nr.<text:s/></text:span><text:a xlink:href="https://www.e-tar.lt/portal/legalAct.html?documentId=876a2dd06f1111e8b83be60b2e217f90" office:target-frame-name="_top" xlink:show="replace"><text:span text:style-name="T957">XIII-1246</text:span></text:a><text:span text:style-name="T958">, 2018-06-</text:span><text:span text:style-name="T959">05, paskelbta TAR 2018-06-14, i. k. 2018-09861</text:span></text:p>
      <text:p text:style-name="Normal"/>
      <text:p text:style-name="P960"><text:span text:style-name="T961">7</text:span><text:span text:style-name="T962">) nuolat kontroliuoti, kaip vykdomos esminės valdymo įmonės ir kolektyvinio investavimo subjekto valdymo funkcijos (toliau – esminių funkcijų vykdymo kontrolė), ir ne rečiau kaip kartą per metus priežiūr</text:span><text:span text:style-name="T963">os institucijai pateikti esminių funkcijų vykdymo kontrolės ataskaitą;</text:span></text:p>
      <text:p text:style-name="P964"><text:span text:style-name="T965">8</text:span><text:span text:style-name="T966">) laikytis kolektyvinio investavimo subjekto investavimo rizikos išskaidymo politikos;<text:s/></text:span></text:p>
      <text:p text:style-name="P967"><text:span text:style-name="T968">9</text:span><text:span text:style-name="T969">) užtikrinti, kad administravimo ir apskaitos procedūros, elektroninių duomenų apdoroji</text:span><text:span text:style-name="T970">mo kontrolės ir apsaugos priemonės būtų patikimos ir kad iš jų būtų galima sužinoti visų sandorių šalis, sandorių turinį, laiką ir vietą, nustatyti, ar turtas investuojamas laikantis kolektyvinio investavimo subjekto steigimo dokumentuose nurodytų sąlygų i</text:span><text:span text:style-name="T971">r teisės aktuose nustatytų reikalavimų;</text:span></text:p>
      <text:p text:style-name="P972"><text:span text:style-name="T973">10</text:span><text:span text:style-name="T974">) užtikrinti, kad sudarytų sandorių dokumentai ir investuotojų prašymai įsigyti ar išpirkti investicinius vienetus, akcijas arba įnešti ar grąžinti įnašus būtų saugomi visą kolektyvinio investavimo subjekto vei</text:span><text:span text:style-name="T975">klos laikotarpį ir ne mažiau kaip 3 metus po šios veiklos nutraukimo;</text:span></text:p>
      <text:p text:style-name="P976"><text:span text:style-name="T977">11</text:span><text:span text:style-name="T978">) šio įstatymo ir priežiūros institucijos nustatyta tvarka nagrinėti investuotojų (klientų) skundus;</text:span><text:s/></text:p>
      <text:p text:style-name="P979">Papildyta straipsnio punktu:</text:p>
      <text:p text:style-name="P980"><text:span text:style-name="T981">Nr.<text:s/></text:span><text:a xlink:href="https://www.e-tar.lt/portal/legalAct.html?documentId=876a2dd06f1111e8b83be60b2e217f90" office:target-frame-name="_top" xlink:show="replace"><text:span text:style-name="T982">XIII-1246</text:span></text:a><text:span text:style-name="T983">, 2018-06-05, paskelbta TAR 2018-06-14, i. k. 2018-09861</text:span></text:p>
      <text:p text:style-name="Normal"/>
      <text:p text:style-name="P984"><text:span text:style-name="T985">12</text:span><text:span text:style-name="T986">) priežiūros institucijai teikti visą jos reikalaujamą kolektyvinio investavimo subjekt</text:span><text:span text:style-name="T987">o ir valdymo įmonės ar investicinės bendrovės priežiūrai reikalingą informaciją;<text:s/></text:span></text:p>
      <text:p text:style-name="P988">Straipsnio punkto numeracijos pakeitimas:</text:p>
      <text:p text:style-name="P989"><text:span text:style-name="T990">Nr.<text:s/></text:span><text:a xlink:href="https://www.e-tar.lt/portal/legalAct.html?documentId=876a2dd06f1111e8b83be60b2e217f90" office:target-frame-name="_top" xlink:show="replace"><text:span text:style-name="T991">XIII-1246</text:span></text:a><text:span text:style-name="T992">, 2018-06-05, paskelb</text:span><text:span text:style-name="T993">ta TAR 2018-06-14, i. k. 2018-09861</text:span></text:p>
      <text:p text:style-name="Normal"/>
      <text:p text:style-name="P994"><text:span text:style-name="T995">13</text:span><text:span text:style-name="T996">) laikytis visų šiame įstatyme, kituose teisės aktuose ir kolektyvinio investavimo subjekto steigimo dokumentuose įtvirtintų reikalavimų;</text:span></text:p>
      <text:p text:style-name="P997">Straipsnio punkto numeracijos pakeitimas:</text:p>
      <text:p text:style-name="P998"><text:span text:style-name="T999">Nr.<text:s/></text:span><text:a xlink:href="https://www.e-tar.lt/portal/legalAct.html?documentId=876a2dd06f1111e8b83be60b2e217f90" office:target-frame-name="_top" xlink:show="replace"><text:span text:style-name="T1000">XIII-1246</text:span></text:a><text:span text:style-name="T1001">, 2018-06-05, paskelbta TAR 2018-06-14, i. k. 2018-09861</text:span></text:p>
      <text:p text:style-name="Normal"/>
      <text:p text:style-name="P1002"><text:span text:style-name="T1003">14</text:span><text:span text:style-name="T1004">) vykdyti priežiūros institucijos nurodymus.</text:span></text:p>
      <text:p text:style-name="P1005">Straipsnio punkto numeracijos pakeitimas:</text:p>
      <text:p text:style-name="P1006"><text:span text:style-name="T1007">Nr.<text:s/></text:span><text:a xlink:href="https://www.e-tar.lt/portal/legalAct.html?documentId=876a2dd06f1111e8b83be60b2e217f90" office:target-frame-name="_top" xlink:show="replace"><text:span text:style-name="T1008">XIII-1246</text:span></text:a><text:span text:style-name="T1009">, 2018-06-05, paskelbta TAR 2018-06-14, i. k. 2018-09861</text:span></text:p>
      <text:p text:style-name="Normal"/>
      <text:p text:style-name="P1010"><text:span text:style-name="T1011">2</text:span><text:span text:style-name="T1012">. Esminių funkcijų vykdymo kontrolė – nuolatinė valdymo įmonės ar investicinės bendrovės funkcija, skirta k</text:span><text:span text:style-name="T1013">ontroliuoti, kaip valdymo įmonė ar investicinė bendrovė laikosi šiame įstatyme, jo įgyvendinamuosiuose teisės aktuose įtvirtintų reikalavimų, kurių pagrindu valdymo įmonei ar investicinei bendrovei buvo išduotas veiklos leidimas ir (ar) buvo pritarta steig</text:span><text:span text:style-name="T1014">ti investicinį fondą. Esminių funkcijų vykdymo kontrolė apima šių valdymo įmonės ar investicinės bendrovės vykdomų funkcijų kontrolę:</text:span></text:p>
      <text:p text:style-name="P1015"><text:span text:style-name="T1016">1</text:span><text:span text:style-name="T1017">) investicinių sprendimų priėmimo ir vykdymo;</text:span></text:p>
      <text:p text:style-name="P1018"><text:span text:style-name="T1019">2</text:span><text:span text:style-name="T1020">) kolektyvinio investavimo subjekto grynųjų aktyvų, investicinių vienetų, akcijų ar įnašų vertės nustatymo;<text:s/></text:span></text:p>
      <text:p text:style-name="P1021"><text:span text:style-name="T1022">3</text:span><text:span text:style-name="T1023">) kolektyvinio investavimo subjekto turto atskyrimo ir saugojimo;</text:span></text:p>
      <text:p text:style-name="P1024"><text:span text:style-name="T1025">4</text:span><text:span text:style-name="T1026">) kolektyvinio investavimo subjekto investicinių vienetų, akcijų siūlym</text:span><text:span text:style-name="T1027">o ar siūlymo įnešti įnašus; dalyvių sąrašo tvarkymo;</text:span></text:p>
      <text:p text:style-name="P1028"><text:span text:style-name="T1029">5</text:span><text:span text:style-name="T1030">) kolektyvinio investavimo subjekto nuolatinės atitikties šio įstatymo 16 straipsnio 2 dalyje įtvirtintiems kriterijams;</text:span></text:p>
      <text:p text:style-name="P1031"><text:span text:style-name="T1032">6</text:span><text:span text:style-name="T1033">) kitų funkcijų, kurios esminėmis funkcijomis laikomos pagal valdymo įmo</text:span><text:span text:style-name="T1034">nės ar investicinės bendrovės su investuotojais sudarytas sutartis, kontrolę.<text:s/></text:span></text:p>
      <text:p text:style-name="P1035"><text:span text:style-name="T1036">3</text:span><text:span text:style-name="T1037">. Valdymo įmonė ar investicinė bendrovė, kurios valdymas nėra perduotas valdymo įmonei, turi užtikrinti, kad būtų įdiegtos priemonės, leidžiančios jų darbuotojams special</text:span><text:span text:style-name="T1038">iu, nepriklausomu ir autonomišku kanalu valdymo įmonėje ar investicinėje bendrovėje atsakingam asmeniui pranešti apie padarytą ar galimą šio įstatymo, Reglamento (ES) Nr. 1286/2014 ir kitų teisės aktų, reglamentuojančių kolektyvinio investavimo subjektų ve</text:span><text:span text:style-name="T1039">iklą, pažeidimą. Šioms priemonėms įdiegti valdymo įmonė ar investicinė bendrovė, kurios valdymas nėra perduotas valdymo įmonei, gali pasitelkti trečiuosius asmenis. Šioms priemonėms taikomi Lietuvos Respublikos Lietuvos banko įstatymo 43</text:span><text:span text:style-name="T1040">7</text:span><text:span text:style-name="T1041"><text:s/>straipsnio 2, 3 i</text:span><text:span text:style-name="T1042">r 4 punktuose nustatyti reikalavimai.</text:span><text:s/></text:p>
      <text:p text:style-name="P1043">Papildyta straipsnio dalimi:</text:p>
      <text:p text:style-name="P1044"><text:span text:style-name="T1045">Nr.<text:s/></text:span><text:a xlink:href="https://www.e-tar.lt/portal/legalAct.html?documentId=876a2dd06f1111e8b83be60b2e217f90" office:target-frame-name="_top" xlink:show="replace"><text:span text:style-name="T1046">XIII-1246</text:span></text:a><text:span text:style-name="T1047">, 2018-06-05, paskelbta TAR 2018-06-14, i. k. 2018-09861</text:span></text:p>
      <text:p text:style-name="Normal"/>
      <text:p text:style-name="P1048"><text:span text:style-name="T1049">13</text:span><text:span text:style-name="T1050">1</text:span><text:span text:style-name="T1051"><text:s/>straipsnis.<text:s/></text:span><text:span text:style-name="T1052">Investuotojų (klientų) skundų nagrinėjimas</text:span></text:p>
      <text:p text:style-name="P1053"><text:span text:style-name="T1054">1</text:span><text:span text:style-name="T1055">. Valdymo įmonė ar investicinė bendrovė privalo priežiūros institucijos nustatyta tvarka nagrinėti investuotojų (klientų) skundus (prašymus), susijusius su valdymo įmonės ar investicinės bendrovė</text:span><text:span text:style-name="T1056">s teikiamomis paslaugomis (toliau – skundai).</text:span></text:p>
      <text:p text:style-name="P1057"><text:span text:style-name="T1058">2</text:span><text:span text:style-name="T1059">. Valdymo įmonė ar investicinė bendrovė privalo išnagrinėti rašytinį investuotojo (kliento) skundą ir ne vėliau kaip per 15 darbo dienų nuo skundo gavimo dienos pateikti išsamų, motyvuotą, dokumentais pagrįstą atsakymą raštu popieriuje ar naudodama kitą pa</text:span><text:span text:style-name="T1060">tvariąją laikmeną, jeigu dėl to susitarė investuotojas (klientas) ir valdymo įmonė ar investicinė bendrovė. Išskirtiniais atvejais, kai dėl priežasčių, kurių valdymo įmonė ar investicinė bendrovė negali kontroliuoti, atsakymo neįmanoma pateikti per 15 darb</text:span><text:span text:style-name="T1061">o dienų, ji turi išsiųsti negalutinį atsakymą aiškiai nurodžiusi atsakymo į skundą vėlavimo priežastis ir terminą, iki kurio investuotojas (klientas) gaus galutinį atsakymą. Bet kuriuo atveju galutinio atsakymo pateikimo terminas neturi viršyti 35 darbo di</text:span><text:span text:style-name="T1062">enų nuo skundo gavimo dienos. Valdymo įmonė ar investicinė bendrovė investuotojų (klientų) skundus nagrinėja neatlygintinai.<text:s/></text:span></text:p>
      <text:p text:style-name="P1063">Papildyta straipsniu:</text:p>
      <text:p text:style-name="P1064"><text:span text:style-name="T1065">Nr.<text:s/></text:span><text:a xlink:href="https://www.e-tar.lt/portal/legalAct.html?documentId=876a2dd06f1111e8b83be60b2e217f90" office:target-frame-name="_top" xlink:show="replace"><text:span text:style-name="T1066">XIII</text:span><text:span text:style-name="T1067">-1246</text:span></text:a><text:span text:style-name="T1068">, 2018-06-05, paskelbta TAR 2018-06-14, i. k. 2018-09861</text:span></text:p>
      <text:p text:style-name="Normal"/>
      <text:p text:style-name="P1069"><text:span text:style-name="T1070">14</text:span><text:span text:style-name="T1071"><text:s/>straipsnis.<text:s/></text:span><text:span text:style-name="T1072">Valdymo įmonės ir investicinės bendrovės kapitalo reikalavimai</text:span></text:p>
      <text:p text:style-name="P1073"><text:span text:style-name="T1074">Valdymo įmonių ar investicinių bendrovių kapitalui taikomi atitinkamą teisinę formą reglamentuojančių teisės<text:s/></text:span><text:span text:style-name="T1075">aktų reikalavimai.</text:span></text:p>
      <text:p text:style-name="P1076"/>
      <text:p text:style-name="P1077"><text:span text:style-name="T1078">15</text:span><text:span text:style-name="T1079"><text:s/>straipsnis.<text:s/></text:span><text:span text:style-name="T1080">Pareiga informuoti priežiūros instituciją ir gauti jos pritarimą<text:s/></text:span></text:p>
      <text:p text:style-name="P1081"><text:span text:style-name="T1082">1</text:span><text:span text:style-name="T1083">. Priežiūros institucijos išankstinis pritarimas reikalingas:</text:span></text:p>
      <text:p text:style-name="P1084"><text:span text:style-name="T1085">1</text:span><text:span text:style-name="T1086">) kolektyvinio investavimo subjekto steigimo dokumentams;</text:span></text:p>
      <text:p text:style-name="P1087"><text:span text:style-name="T1088">2</text:span><text:span text:style-name="T1089">) vadovų kandida</text:span><text:span text:style-name="T1090">tūroms ir jų pasikeitimams;</text:span></text:p>
      <text:p text:style-name="P1091"><text:span text:style-name="T1092">3</text:span><text:span text:style-name="T1093">) valdymo įmonės akcijų paketo savininkų pasikeitimams.</text:span></text:p>
      <text:p text:style-name="P1094"><text:span text:style-name="T1095">2</text:span><text:span text:style-name="T1096">. Priežiūros institucija pritarimo šio straipsnio 1 dalyje nurodytais atvejais gali neduoti tik tuo atveju, jeigu tai prieštarautų šio įstatymo ar kitų teisės<text:s/></text:span><text:span text:style-name="T1097">aktų reikalavimams.</text:span></text:p>
      <text:p text:style-name="P1098"><text:span text:style-name="T1099">3</text:span><text:span text:style-name="T1100">. Priežiūros institucijai per 20 darbo dienų nuo atitinkamo prašymo šio straipsnio 1 dalyje nustatytais atvejais gavimo dienos nepateikus motyvuoto prieštaravimo, pritarimas laikomas duotu, išskyrus atvejus, kai šis įstatymas numat</text:span><text:span text:style-name="T1101">o kitaip. Esant būtinumui, prašymo nagrinėjimo laikotarpį priežiūros institucija, nurodžiusi motyvus, turi teisę pratęsti, bet ne ilgiau kaip 15 darbo dienų. Apie prašymo nagrinėjimo laikotarpio pratęsimą ir jo motyvus priežiūros institucija nedelsdama raš</text:span><text:span text:style-name="T1102">tu informuoja prašymą pateikusį asmenį.<text:s/></text:span></text:p>
      <text:p text:style-name="P1103"><text:span text:style-name="T1104">4</text:span><text:span text:style-name="T1105">. Valdymo įmonė ar investicinė bendrovė privalo nedelsdama, bet ne vėliau kaip per 7 darbo dienas nuo atitinkamų faktų atsiradimo dienos raštu informuoti priežiūros instituciją apie:</text:span></text:p>
      <text:p text:style-name="P1106"><text:span text:style-name="T1107">1</text:span><text:span text:style-name="T1108">) kolektyvinio investavi</text:span><text:span text:style-name="T1109">mo subjekto steigimo dokumentų pakeitimą ar papildymą, kartu pateikdama naujausius dokumentų variantus;<text:s/></text:span></text:p>
      <text:p text:style-name="P1110"><text:span text:style-name="T1111">2</text:span><text:span text:style-name="T1112">) valdymo įmonės pasirinkimą ar pakeitimą, kartu nurodydama pasirinktą naują valdymo įmonę;</text:span></text:p>
      <text:p text:style-name="P1113"><text:span text:style-name="T1114">3</text:span><text:span text:style-name="T1115">) pavedimą dalį valdymo funkcijų atlikti kitai įm</text:span><text:span text:style-name="T1116">onei, įgaliotinio pavadinimą ir jam pavestų funkcijų sąrašą;</text:span></text:p>
      <text:p text:style-name="P1117"><text:span text:style-name="T1118">4</text:span><text:span text:style-name="T1119">) investicinį fondą sudarančio turto perleidimą kitai valdymo įmonei, kartu nurodydama tą valdymo įmonę;</text:span></text:p>
      <text:p text:style-name="P1120"><text:span text:style-name="T1121">5</text:span><text:span text:style-name="T1122">) valdymo įmonės valdomų investicinių fondų jungimą;</text:span></text:p>
      <text:p text:style-name="P1123"><text:span text:style-name="T1124">6</text:span><text:span text:style-name="T1125">) valdymo įmonės sutar</text:span><text:span text:style-name="T1126">ties su kolektyvinio investavimo subjekto turto saugotoju sudarymą ar jos pakeitimą;</text:span></text:p>
      <text:p text:style-name="P1127"><text:span text:style-name="T1128">7</text:span><text:span text:style-name="T1129">) valdymo įmonės ar investicinės bendrovės reorganizavimą ar pertvarkymą.</text:span></text:p>
      <text:p text:style-name="P1130"/>
      <text:p text:style-name="P1131"><text:span text:style-name="T1132">KETVIRTASIS</text:span><text:span text:style-name="T1133"><text:s/>SKIRSNIS</text:span></text:p>
      <text:p text:style-name="P1134"><text:span text:style-name="T1135">KOLEKTYVINIO INVESTAVIMO SUBJEKTŲ VEIKLOS REIKALAVIMAI</text:span></text:p>
      <text:p text:style-name="P1136"/>
      <text:p text:style-name="P1137"><text:span text:style-name="T1138">16</text:span><text:span text:style-name="T1139"><text:s/>straipsnis.<text:s/></text:span><text:span text:style-name="T1140">Kolektyvinio investavimo subjektui taikomi kriterijai<text:s/></text:span></text:p>
      <text:p text:style-name="P1141"><text:span text:style-name="T1142">1</text:span><text:span text:style-name="T1143">. Kolektyvinio investavimo subjektas, ketinantis veikti pagal šį įstatymą, turi atitikti šias sąlygas:</text:span></text:p>
      <text:p text:style-name="P1144"><text:span text:style-name="T1145">1</text:span><text:span text:style-name="T1146">) vienintelis tokio kolektyvinio investavimo subjekto steigimo tikslas turi būti kolektyvinis surinkto informuotųjų investuotojų turto investavimas į kolektyvinio investavimo subjekto steigimo dokumentuose ir prospekte nurodytą turtą, siekiant išskaidyti r</text:span><text:span text:style-name="T1147">iziką ir iš šios veiklos uždirbti pelno kolektyvinio investavimo subjekto dalyviams;<text:s/></text:span></text:p>
      <text:p text:style-name="P1148"><text:span text:style-name="T1149">2</text:span><text:span text:style-name="T1150">) įprastai daugiau negu vienam su šio kolektyvinio investavimo subjekto valdytoju nesusijusiam investuotojui turi būti siūloma investicinių vienetų, akcijų arba siūl</text:span><text:span text:style-name="T1151">oma įnešti įnašą į tikrąją ūkinę bendriją ar komanditinę ūkinę bendriją;<text:s/></text:span></text:p>
      <text:p text:style-name="P1152"><text:span text:style-name="T1153">3</text:span><text:span text:style-name="T1154">) kolektyvinio investavimo subjekto steigimo dokumentuose turi būti aiškiai nurodyta, kad kolektyvinio investavimo subjektui taikomi šio įstatymo reikalavimai, ir tik informuoti</text:span><text:span text:style-name="T1155">esiems investuotojams siūloma jo investicinių vienetų, akcijų arba siūloma įnešti įnašą į tikrąją ūkinę bendriją ar komanditinę ūkinę bendriją.<text:s/></text:span></text:p>
      <text:p text:style-name="P1156"><text:span text:style-name="T1157">2</text:span><text:span text:style-name="T1158">. Kolektyvinio investavimo subjektas, ketinantis veikti pagal šį įstatymą, privalo atitikti ne mažiau ka</text:span><text:span text:style-name="T1159">ip 3 iš šių kriterijų:<text:s/></text:span></text:p>
      <text:p text:style-name="P1160"><text:span text:style-name="T1161">1</text:span><text:span text:style-name="T1162">) kolektyvinio investavimo subjektas turi būti skirtas daugiau negu vienam su informuotiesiems investuotojams skirto kolektyvinio investavimo subjekto valdytoju (toliau – valdytojas) nesusijusiam investuotojui;</text:span></text:p>
      <text:p text:style-name="P1163"><text:span text:style-name="T1164">2</text:span><text:span text:style-name="T1165">) daugiau neg</text:span><text:span text:style-name="T1166">u 50 procentų kolektyvinio investavimo subjekto turto turi sudaryti su valdytoju nesusijusių investuotojų turtas, įskaitant investuotojų pasirašytus įsipareigojimus;<text:s/></text:span></text:p>
      <text:p text:style-name="P1167"><text:span text:style-name="T1168">3</text:span><text:span text:style-name="T1169">) kolektyvinio investavimo subjekto veiklos laikotarpis turi būti ne ilgesnis kaip 1</text:span><text:span text:style-name="T1170">0 metų nuo priežiūros institucijos investicinės bendrovės veiklos leidimo išdavimo ar nuo pritarimo investicinio fondo taisyklėms dienos. Kolektyvinio investavimo subjekto veiklos laikotarpis gali būti pratęsiamas papildomai 2 metams kolektyvinio investavi</text:span><text:span text:style-name="T1171">mo subjekto steigimo dokumentuose nustatytomis sąlygomis ir tvarka;<text:s/></text:span></text:p>
      <text:p text:style-name="P1172"><text:span text:style-name="T1173">4</text:span><text:span text:style-name="T1174">) investicinės bendrovės ar investicinio fondo steigimo dokumentuose turi būti numatyta, kad investicinės bendrovės likvidavimo ar investicinio fondo panaikinimo metu kolektyvinio in</text:span><text:span text:style-name="T1175">vestavimo subjekto turtas realizuojamas jį parduodant su valdytoju nesusijusiems investuotojams.<text:s/></text:span></text:p>
      <text:p text:style-name="P1176"><text:span text:style-name="T1177">3</text:span><text:span text:style-name="T1178">. Dėl konkretaus kolektyvinio investavimo subjekto atitikties šiame straipsnyje nustatytiems kriterijams sprendžia priežiūros institucija, priimdama sp</text:span><text:span text:style-name="T1179">rendimą dėl veiklos leidimo investicinei bendrovei išdavimo arba pritarimo investicinio fondo taisyklėms.</text:span></text:p>
      <text:p text:style-name="P1180"><text:span text:style-name="T1181">4</text:span><text:span text:style-name="T1182">. Šiame įstatyme su informuotiesiems investuotojams skirtu kolektyvinio investavimo subjektu ir (ar) jo valdytoju susijusiu investuotoju laikomas</text:span><text:span text:style-name="T1183"><text:s/>fizinis ar juridinis asmuo, kuris yra:</text:span></text:p>
      <text:p text:style-name="P1184"><text:span text:style-name="T1185">1</text:span><text:span text:style-name="T1186">) informuotiesiems investuotojams skirto kolektyvinio investavimo subjekto ar jo valdytojo vadovas, partneris ar kitas pana ias pareigas einantis ar pana aus statuso asmuo;<text:s/></text:span></text:p>
      <text:p text:style-name="P1187"><text:span text:style-name="T1188">2</text:span><text:span text:style-name="T1189">) informuotiesiems investuotojams<text:s/></text:span><text:span text:style-name="T1190">skirto kolektyvinio investavimo subjekto ar jo valdytojo darbuotojas, taip pat bet kuris kitas asmuo, dalyvaujantis informuotiesiems investuotojams skirto kolektyvinio investavimo subjekto veikloje ar jo valdytojui valdant informuotiesiems investuotojams s</text:span><text:span text:style-name="T1191">kirtą kolektyvinio investavimo subjektą, jegu jo paslaugos teikiamos informuotiesiems investuotojams skirto kolektyvinio investavimo subjekto arba jo valdytojo vardu ir yra jų kontroliuojamos;</text:span></text:p>
      <text:p text:style-name="P1192"><text:span text:style-name="T1193">3</text:span><text:span text:style-name="T1194">) fizinis asmuo, kuris tiesiogiai dalyvauja informuotiesie</text:span><text:span text:style-name="T1195">ms investuotojams skirto kolektyvinio investavimo subjekto veikloje ar jo valdytojo veikloje pagal susitarimą dėl tam tikrų funkcijų perdavimo, kuriuo siekiama užtikrinti, kad informuotiesiems investuotojams skirtas kolektyvinio investavimo subjektas ar jo</text:span><text:span text:style-name="T1196"><text:s/>valdytojas galėtų vykdyti investicinę veiklą;<text:s/></text:span></text:p>
      <text:p text:style-name="P1197"><text:span text:style-name="T1198">4</text:span><text:span text:style-name="T1199">) šios dalies 1, 2 ir 3 punktuose nurodytų asmenų sutuoktinis, sugyventinis, įvaikis;</text:span></text:p>
      <text:p text:style-name="P1200"><text:span text:style-name="T1201">5</text:span><text:span text:style-name="T1202">) asmenys, su šios dalies 1, 2 ir 3 punktuose nurodytais asmenimis susiję giminystės ryšiais (tiesiąja giminystė</text:span><text:span text:style-name="T1203">s linija iki antrojo laipsnio, šonine giminystės linija iki ketvirtojo laipsnio) arba svainystės santykiais (fizinis asmuo ir jo sutuoktinio giminaičiai (tiesiąja ar šonine giminystės linija iki antrojo laipsnio);</text:span></text:p>
      <text:p text:style-name="P1204"><text:span text:style-name="T1205">6</text:span><text:span text:style-name="T1206">) šios dalies 1, 2 ir 3 punktuose nur</text:span><text:span text:style-name="T1207">odytų asmenų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1208">iminystės linija iki antrojo laipsnio);</text:span></text:p>
      <text:p text:style-name="P1209"><text:span text:style-name="T1210">7</text:span><text:span text:style-name="T1211">) šios dalies 1, 2 ir 3 punktuose nurodytų asmenų sugyventinių giminaičiai (tiesiąja ar šonine giminystės linija iki antrojo laipsnio);</text:span></text:p>
      <text:p text:style-name="P1212"><text:span text:style-name="T1213">8</text:span><text:span text:style-name="T1214">) su šios dalies 1, 2 ir 3 punktuose nurodytais asmenimis susijęs<text:s/></text:span><text:span text:style-name="T1215">juridinis asmuo, kurio vadovas, valdybos ar stebėtojų tarybos narys yra šios dalies 4 ir 5 punktuose nurodytas asmuo arba kuris yra tokio asmens kontroliuojamas, arba yra įsteigtas tokio asmens naudai, arba kurio ekonominiai interesai yra tolygūs tokio asm</text:span><text:span text:style-name="T1216">ens ekonominiams interesams.</text:span></text:p>
      <text:p text:style-name="P1217"/>
      <text:p text:style-name="P1218"><text:span text:style-name="T1219">17</text:span><text:span text:style-name="T1220"><text:s/>straipsnis.<text:s/></text:span><text:span text:style-name="T1221">Kolektyvinio investavimo subjekto grynųjų aktyvų dydis<text:s/></text:span></text:p>
      <text:p text:style-name="P1222"><text:span text:style-name="T1223">1</text:span><text:span text:style-name="T1224">. Kolektyvinio investavimo subjekto grynieji aktyvai per 12 mėnesių nuo priežiūros institucijos išduoto investicinės bendrovės veiklos leidimo</text:span><text:span text:style-name="T1225"><text:s/>arba atitinkamai nuo pritarimo investicinio fondo taisyklėms dienos turi būti ne mažesni kaip 1 000 000 eurų, išskyrus investuotojų pasirašytų įsipareigojimų pagrindu veikiančius kolektyvinio investavimo subjektus.</text:span></text:p>
      <text:p text:style-name="P1226"><text:span text:style-name="T1227">2</text:span><text:span text:style-name="T1228">. Investuotojų pasirašytų įsipareigojimų pagrindu veikiančio kolektyvinio investavimo subjekto turtas ir įsipareigojimai (skaičiuojant ir investuotojų pasirašytus įsipareigojimus) per 24 mėnesius nuo priežiūros institucijos išduoto investicinės bendrovės v</text:span><text:span text:style-name="T1229">eiklos leidimo arba atitinkamai nuo pritarimo investicinio fondo taisyklėms dienos turi būti ne mažesni kaip 2 000 000 eurų.<text:s/></text:span></text:p>
      <text:p text:style-name="P1230"><text:span text:style-name="T1231">3</text:span><text:span text:style-name="T1232">. Gryniesiems aktyvams tapus mažesniems už šio straipsnio 1 ar 2 dalyje nurodytą dydį, valdymo įmonė ar investicinė bendrovė<text:s/></text:span><text:span text:style-name="T1233">apie tai privalo nedelsdama pranešti priežiūros institucijai ir nurodyti veiksmų, skirtų padėčiai taisyti, planą ir terminus. Jeigu valdymo įmonė ar investicinė bendrovė per protingą laiką neištaiso padėties, ji privalo nedelsdama imtis šiame įstatyme nust</text:span><text:span text:style-name="T1234">atytų investicinės bendrovės likvidavimo ar investicinio fondo panaikinimo veiksmų.</text:span></text:p>
      <text:p text:style-name="P1235"/>
      <text:p text:style-name="P1236"><text:span text:style-name="T1237">18</text:span><text:span text:style-name="T1238"><text:s/>straipsnis.<text:s/></text:span><text:span text:style-name="T1239">Turto atskyrimas ir saugojimas</text:span></text:p>
      <text:p text:style-name="P1240"><text:span text:style-name="T1241">1</text:span><text:span text:style-name="T1242">. Valdymo įmonė ar investicinė bendrovė, kurios valdymas neperduotas valdymo įmonei, privalo imtis priemonių, užti</text:span><text:span text:style-name="T1243">krinančių kolektyvinio investavimo subjekto dalyvių nuosavybės teisės apsaugą, ypač valdymo įmonės nemokumo atveju, ir užkertančių kelią neteisėtam naudojimuisi dalyviams priklausančiomis piniginėmis lėšomis.<text:s/></text:span></text:p>
      <text:p text:style-name="P1244"><text:span text:style-name="T1245">2</text:span><text:span text:style-name="T1246">. Kiekvieno kolektyvinio investavimo subj</text:span><text:span text:style-name="T1247">ekto turtas visą laiką turi būti atskirtas nuo valdymo įmonės, vadovų, kitų valdymo įmonės valdomų kolektyvinio investavimo subjektų ir kitų asmenų turto ir įtrauktas į apskaitą atskirai.<text:s/></text:span></text:p>
      <text:p text:style-name="P1248"><text:span text:style-name="T1249">3</text:span><text:span text:style-name="T1250">. Valdymo įmonės valdomo kolektyvinio investavimo subjekto fin</text:span><text:span text:style-name="T1251">ansinis turtas (pinigai, indėliai, finansinės priemonės ir kita) turi būti laikomas ir įtraukiamas į apskaitą pas turto saugotoją atidarytoje sąskaitoje (sąskaitose) atskirai nuo valdymo įmonei ir turto saugotojui priklausančio turto. Turto saugotoju gali<text:s/></text:span><text:span text:style-name="T1252">būti tik komercinis bankas, turintis teisę teikti investicines paslaugas Lietuvos Respublikoje ar kitoje valstybėje narėje ir turintis registruotą buveinę ar padalinį Lietuvos Respublikoje. Valdymo įmonė, gavusi jos valdomo kolektyvinio investavimo subjekt</text:span><text:span text:style-name="T1253">o dalyvio lėšas, privalo nedelsdama jas pervesti į sąskaitą (sąskaitas), atidarytą (atidarytas) pas turto saugotoją.<text:s/></text:span></text:p>
      <text:p text:style-name="P1254"><text:span text:style-name="T1255">4</text:span><text:span text:style-name="T1256">. Valdymo įmonė, siekdama užtikrinti šiame straipsnyje įtvirtintų reikalavimų įgyvendinimą, privalo:</text:span></text:p>
      <text:p text:style-name="P1257"><text:span text:style-name="T1258">1</text:span><text:span text:style-name="T1259">) profesionaliai, rūpestingai</text:span><text:span text:style-name="T1260"><text:s/>ir kruopščiai rinktis kolektyvinio investavimo subjekto turto saugotoją ir reguliariai peržiūrėti jo ir susitarimų dėl turto saugojimo tinkamumą;</text:span></text:p>
      <text:p text:style-name="P1261"><text:span text:style-name="T1262">2</text:span><text:span text:style-name="T1263">) atsižvelgti į turto saugotojo patirtį ir reputaciją rinkoje, taip pat į teisės aktus, reglamentuojanči</text:span><text:span text:style-name="T1264">us finansinių priemonių saugojimą ir rinkos praktiką;</text:span></text:p>
      <text:p text:style-name="P1265"><text:span text:style-name="T1266">3</text:span><text:span text:style-name="T1267">) imtis reikiamų organizacinių priemonių, skirtų sumažinti dalyvių turto ar su dalyvių turtu siejamų teisių praradimo ar sumažėjimo riziką, galinčią kilti dėl neteisėto dalyvio turto naudojimo, suk</text:span><text:span text:style-name="T1268">čiavimo, netinkamo administravimo, nepakankamo duomenų saugojimo ar kitokio aplaidumo.</text:span></text:p>
      <text:p text:style-name="P1269"/>
      <text:p text:style-name="P1270"><text:span text:style-name="T1271">19</text:span><text:span text:style-name="T1272"><text:s/>straipsnis.<text:s/></text:span><text:span text:style-name="T1273">Sudėtiniai kolektyvinio investavimo subjektai</text:span></text:p>
      <text:p text:style-name="P1274"><text:span text:style-name="T1275">1</text:span><text:span text:style-name="T1276">. Kolektyvinio investavimo subjekto steigimo dokumentuose apie kiekvieną jį sudarantį<text:s/></text:span><text:span text:style-name="T1277">kolektyvinio investavimo subjekto subfondą turi būti nurodyta informacija, kuri skiriasi nuo kitus kolektyvinio investavimo subjekto subfondus apibūdinančios informacijos (kolektyvinio investavimo subjekto subfondo pavadinimas, investavimo strategija, daly</text:span><text:span text:style-name="T1278">vių ir valdymo įmonės teisės bei pareigos, atlyginimo valdymo įmonei apskaičiavimo metodika, dydis ir mokėjimo tvarka ir pan.).</text:span></text:p>
      <text:p text:style-name="P1279"><text:span text:style-name="T1280">2</text:span><text:span text:style-name="T1281">. Sudėtinį kolektyvinio investavimo subjektą sudarančių subfondų turtas privalo būti saugomas vieno turto saugotojo.</text:span></text:p>
      <text:p text:style-name="P1282"><text:span text:style-name="T1283">3</text:span><text:span text:style-name="T1284">.</text:span><text:span text:style-name="T1285"><text:s/>Kiekvieną kolektyvinio investavimo subjekto subfondą sudarantis turtas turi būti įtrauktas į apskaitą atskirai nuo kitų tą patį kolektyvinio investavimo subjektą sudarančių subfondų turto.</text:span></text:p>
      <text:p text:style-name="P1286"><text:span text:style-name="T1287">4</text:span><text:span text:style-name="T1288">. Kolektyvinio investavimo subjekto dalyvių sąrašą valdymo įm</text:span><text:span text:style-name="T1289">onė ar investicinė bendrovė tvarko pagal kiekvieną kolektyvinio investavimo subjekto subfondą atskirai.</text:span></text:p>
      <text:p text:style-name="P1290"><text:span text:style-name="T1291">5</text:span><text:span text:style-name="T1292">. Vieną kolektyvinio investavimo subjekto subfondą sudarantis turtas negali būti naudojamas kito tą patį kolektyvinio investavimo subjektą sudaranč</text:span><text:span text:style-name="T1293">io subfondo dalyvių ar trečiųjų asmenų įsipareigojimams padengti.<text:s/></text:span></text:p>
      <text:p text:style-name="P1294"><text:span text:style-name="T1295">6</text:span><text:span text:style-name="T1296">. Kolektyvinio investavimo subjekto veiklą reglamentuojančios šio įstatymo ir kitų teisės aktų nuostatos taikomos kiekvienam kolektyvinio investavimo subjekto subfondui atskirai.</text:span></text:p>
      <text:p text:style-name="P1297"/>
      <text:p text:style-name="P1298"><text:span text:style-name="T1299">PENKTASIS</text:span><text:span text:style-name="T1300"><text:s/>SKIRSNIS</text:span></text:p>
      <text:p text:style-name="P1301"><text:span text:style-name="T1302">INVESTICINIO FONDO STEIGIMAS IR YPATUMAI</text:span></text:p>
      <text:p text:style-name="P1303"/>
      <text:p text:style-name="P1304"><text:span text:style-name="T1305">20</text:span><text:span text:style-name="T1306"><text:s/>straipsnis.<text:s/></text:span><text:span text:style-name="T1307">Investicinis fondas</text:span></text:p>
      <text:p text:style-name="P1308"><text:span text:style-name="T1309">1</text:span><text:span text:style-name="T1310">. Investicinį fondą sudarantis turtas yra jo dalyvių bendroji dalinė nuosavybė. Investicinio fondo dalyvio dalis bendrojoje nuosavybėje nustatoma a</text:span><text:span text:style-name="T1311">tsižvelgiant į jo asmeninėje investicinių vienetų sąskaitoje įrašytų investicinių vienetų skaičių.</text:span></text:p>
      <text:p text:style-name="P1312"><text:span text:style-name="T1313">2</text:span><text:span text:style-name="T1314">. Valdymo įmonė investicinį fondą sudarantį turtą valdo, naudoja ir juo disponuoja turto patikėjimo teise.<text:s/></text:span></text:p>
      <text:p text:style-name="P1315"><text:span text:style-name="T1316">3</text:span><text:span text:style-name="T1317">. Į investicinį fondą sudarantį turtą d</text:span><text:span text:style-name="T1318">raudžiama nukreipti išieškojimą pagal valdymo įmonės ar fondo dalyvių prievoles.</text:span><text:span text:style-name="T1319"><text:s/></text:span><text:span text:style-name="T1320">Investicinio fondo dalyvio kreditoriai gali nukreipti savo reikalavimus fondo dalyviui tik į konkrečiam investicinio fondo dalyviui priklausančius investicinius vienetus. Inve</text:span><text:span text:style-name="T1321">sticinio fondo dalyvis už investicinio fondo vardu prisiimtus įsipareigojimus atsako tik jam priklausančių investicinio fondo investicinių vienetų verte.<text:s/></text:span></text:p>
      <text:p text:style-name="P1322"/>
      <text:p text:style-name="P1323"><text:span text:style-name="T1324">21</text:span><text:span text:style-name="T1325"><text:s/>straipsnis.<text:s/></text:span><text:span text:style-name="T1326">Investicinio fondo steigimas</text:span></text:p>
      <text:p text:style-name="P1327"><text:span text:style-name="T1328">1</text:span><text:span text:style-name="T1329">. Valdymo įmonė, ketinanti steigti pagal šį įstatymą veiksiantį investicinį fondą, privalo gauti priežiūros institucijos pritarimą investicinio fondo taisyklėms. Priežiūros institucijos pritarimas investicinio fondo taisyklėms būtinas prieš pradedant viešą</text:span><text:span text:style-name="T1330"><text:s/>investicinių vienetų siūlymą. Norėdama gauti pritarimą investicinio fondo taisyklėms, valdymo įmonė priežiūros institucijai turi pateikti:<text:s/></text:span></text:p>
      <text:p text:style-name="P1331"><text:span text:style-name="T1332">1</text:span><text:span text:style-name="T1333">) investicinio fondo taisykles;</text:span></text:p>
      <text:p text:style-name="P1334"><text:span text:style-name="T1335">2</text:span><text:span text:style-name="T1336">) investicinio fondo prospektą, jeigu jis parengtas. Jeigu prašymo gauti pr</text:span><text:span text:style-name="T1337">itarimą investicinio fondo taisyklėms pateikimo priežiūros institucijai metu prospektas nėra parengtas, pateikiamas investicinio fondo investavimo strategijos aprašymas. Visais atvejais prospektas priežiūros institucijai privalo būti pateiktas nedelsiant,<text:s/></text:span><text:span text:style-name="T1338">kai parengiamas;<text:s/></text:span></text:p>
      <text:p text:style-name="P1339"><text:span text:style-name="T1340">3</text:span><text:span text:style-name="T1341">) valdymo įmonės sutartį, sudarytą su būsimu investicinio fondo dalyvių turto saugotoju, sąskaitų tvarkytoju, administracines paslaugas teiksiančiu asmeniu ir kitais paslaugų teikėjais, kurių paslaugos darys esminę įtaką investicinio</text:span><text:span text:style-name="T1342"><text:s/>fondo valdymui;</text:span></text:p>
      <text:p text:style-name="P1343"><text:span text:style-name="T1344">4</text:span><text:span text:style-name="T1345">) investicinio fondo investavimo rizikos išskaidymo politiką;</text:span></text:p>
      <text:p text:style-name="P1346"><text:span text:style-name="T1347">5</text:span><text:span text:style-name="T1348">) glaustą investicinių vienetų siūlymo tvarkos aprašymą, pateikiant tipinio investuotojo apibūdinimą, nurodant šalis, kuriose ketinama siūlyti investicinius vienetus a</text:span><text:span text:style-name="T1349">r akcijas, ir kitą reikšmingą informaciją.</text:span></text:p>
      <text:p text:style-name="P1350"><text:span text:style-name="T1351">2</text:span><text:span text:style-name="T1352">. Investicinis fondas laikomas įsteigtu pagal šį įstatymą, kai priežiūros institucija pritaria investicinio fondo taisyklėms.<text:s/></text:span></text:p>
      <text:p text:style-name="P1353"><text:span text:style-name="T1354">3</text:span><text:span text:style-name="T1355">. Priežiūros institucija turi teisę nepritarti investicinio fondo taisyklė</text:span><text:span text:style-name="T1356">ms, jeigu:</text:span></text:p>
      <text:p text:style-name="P1357"><text:span text:style-name="T1358">1</text:span><text:span text:style-name="T1359">) nepateikti arba pateikti ne visi šio straipsnio 1 dalyje nurodyti dokumentai ir (ar) informacija;<text:s/></text:span></text:p>
      <text:p text:style-name="P1360"><text:span text:style-name="T1361">2</text:span><text:span text:style-name="T1362">) investicinis fondas arba šio straipsnio 1 dalyje nurodyti dokumentai ir (ar) informacija neatitinka šio įstatymo ir jo pagrindu priimt</text:span><text:span text:style-name="T1363">ų teisės aktų reikalavimų;</text:span></text:p>
      <text:p text:style-name="P1364"><text:span text:style-name="T1365">3</text:span><text:span text:style-name="T1366">) investicinio fondo rizikos išskaidymo politika nėra pakankama ir (ar) efektyvi;</text:span></text:p>
      <text:p text:style-name="P1367"><text:span text:style-name="T1368">4</text:span><text:span text:style-name="T1369">) yra duomenų, kad valdymo įmonė nesugebės užtikrinti patikimo ir skaidraus investicinio fondo valdymo arba užtikrinti, kad būtų nuolat l</text:span><text:span text:style-name="T1370">aikomasi visų šiame įstatyme, kituose teisės aktuose ir (ar) investicinio fondo taisyklėse nustatytų reikalavimų.<text:s/></text:span></text:p>
      <text:p text:style-name="P1371"><text:span text:style-name="T1372">4</text:span><text:span text:style-name="T1373">. Apie pritarimą arba nepritarimą investicinio fondo taisyklėms priežiūros institucija praneša šio straipsnio 1 dalyje nurodytai valdy</text:span><text:span text:style-name="T1374">mo įmonei per 2 mėnesius nuo visų reikalingų dokumentų, duomenų ir paaiškinimų pateikimo priežiūros institucijai.</text:span></text:p>
      <text:p text:style-name="P1375"/>
      <text:p text:style-name="P1376"><text:span text:style-name="T1377">22</text:span><text:span text:style-name="T1378"><text:s/>straipsnis.<text:s/></text:span><text:span text:style-name="T1379">Investicinio fondo taisyklės</text:span></text:p>
      <text:p text:style-name="P1380"><text:span text:style-name="T1381">1</text:span><text:span text:style-name="T1382">. Investicinio fondo taisyklės tvirtinamos valdymo įmonės valdybos sprendimu po to,<text:s/></text:span><text:span text:style-name="T1383">kai joms pritaria priežiūros institucija.</text:span></text:p>
      <text:p text:style-name="P1384"><text:span text:style-name="T1385">2</text:span><text:span text:style-name="T1386">. Investicinio fondo taisyklės nustato santykius tarp valdymo įmonės ir investicinio fondo dalyvių. Jose turi būti nurodyta:</text:span></text:p>
      <text:p text:style-name="P1387"><text:span text:style-name="T1388">1</text:span><text:span text:style-name="T1389">) investicinio fondo pavadinimas, iš kurio būtų galima nustatyti jo veiklos tipą<text:s/></text:span><text:span text:style-name="T1390">(atvirojo ar uždarojo tipo fondas), ir informacija, leidžianti nustatyti, kad šis fondas yra pagal šį įstatymą veikiantis kolektyvinio investavimo subjektas;</text:span></text:p>
      <text:p text:style-name="P1391"><text:span text:style-name="T1392">2</text:span><text:span text:style-name="T1393">) investicinio fondo valdymo įmonės ir turto saugotojo pavadinimai ir buveinės;</text:span></text:p>
      <text:p text:style-name="P1394"><text:span text:style-name="T1395">3</text:span><text:span text:style-name="T1396">) invest</text:span><text:span text:style-name="T1397">icinio fondo veiklos trukmė, jeigu veikla terminuota;</text:span></text:p>
      <text:p text:style-name="P1398"><text:span text:style-name="T1399">4</text:span><text:span text:style-name="T1400">) investicinį fondą sudarančio turto investavimo strategija ir jos keitimo tvarka;</text:span></text:p>
      <text:p text:style-name="P1401"><text:span text:style-name="T1402">5</text:span><text:span text:style-name="T1403">) investicinio fondo dalyvių teisės ir pareigos;</text:span></text:p>
      <text:p text:style-name="P1404"><text:span text:style-name="T1405">6</text:span><text:span text:style-name="T1406">) valdymo įmonės teisės ir pareigos valdant investicinį</text:span><text:span text:style-name="T1407"><text:s/>fondą, sandoriai, kuriuos valdymo įmonė gali sudaryti ir vykdyti investicinio fondo sąskaita ir jo naudai;</text:span></text:p>
      <text:p text:style-name="P1408"><text:span text:style-name="T1409">7</text:span><text:span text:style-name="T1410">) investicinių vienetų įsigijimo, išpirkimo sąlygos ir tvarka;</text:span></text:p>
      <text:p text:style-name="P1411"><text:span text:style-name="T1412">8</text:span><text:span text:style-name="T1413">) investicinių vienetų išpirkimo sustabdymo pagrindai ir tvarka;</text:span></text:p>
      <text:p text:style-name="P1414"><text:span text:style-name="T1415">9</text:span><text:span text:style-name="T1416">) inv</text:span><text:span text:style-name="T1417">esticinio fondo pajamų skirstymo dažnumas, metodai ir išmokėjimo tvarka;</text:span></text:p>
      <text:p text:style-name="P1418"><text:span text:style-name="T1419">10</text:span><text:span text:style-name="T1420">) atlyginimo valdymo įmonei apskaičiavimo metodika, dydis ir mokėjimo tvarka;</text:span></text:p>
      <text:p text:style-name="P1421"><text:span text:style-name="T1422">11</text:span><text:span text:style-name="T1423">) kitų išlaidų, dengiamų iš investicinį fondą sudarančio turto, sąrašas ir apskaičiavimo<text:s/></text:span><text:span text:style-name="T1424">metodika;</text:span></text:p>
      <text:p text:style-name="P1425"><text:span text:style-name="T1426">12</text:span><text:span text:style-name="T1427">) informacijos apie investicinį fondą skelbimo tvarka;</text:span></text:p>
      <text:p text:style-name="P1428"><text:span text:style-name="T1429">13</text:span><text:span text:style-name="T1430">) investicinio fondo turto įvertinimo, investicinio vieneto vertės apskaičiavimo ir skelbimo tvarka;</text:span></text:p>
      <text:p text:style-name="P1431"><text:span text:style-name="T1432">14</text:span><text:span text:style-name="T1433">) investicinių vienetų išpirkimo ir pardavimo kainos nustatymo tvarka;</text:span></text:p>
      <text:p text:style-name="P1434"><text:span text:style-name="T1435">15</text:span><text:span text:style-name="T1436">) investicinio fondo panaikinimo pagrindai ir procedūra;</text:span></text:p>
      <text:p text:style-name="P1437"><text:span text:style-name="T1438">16</text:span><text:span text:style-name="T1439">) investicinio fondo taisyklių pakeitimo tvarka;</text:span></text:p>
      <text:p text:style-name="P1440"><text:span text:style-name="T1441">17</text:span><text:span text:style-name="T1442">) investicinių vienetų klasės ir (ar) serijos (jeigu taikoma), jų suteikiamų teisių ir pareigų apimtis ir taikomi apribojimai;</text:span></text:p>
      <text:p text:style-name="P1443"><text:span text:style-name="T1444">18</text:span><text:span text:style-name="T1445">) investicinio fondo valdymo įmonės ir turto saugotojo pakeitimo sąlygos ir tvarka.</text:span></text:p>
      <text:p text:style-name="P1446"><text:span text:style-name="T1447">3</text:span><text:span text:style-name="T1448">. Investicinio fondo taisyklėse gali būti ir kitų šiam įstatymui ir kitiems teisės aktams neprieštaraujančių nuostatų.</text:span></text:p>
      <text:p text:style-name="P1449"><text:span text:style-name="T1450">4</text:span><text:span text:style-name="T1451">. Prireikus investicinio fondo taisyklės<text:s/></text:span><text:span text:style-name="T1452">turi būti atnaujinamos.<text:s/></text:span></text:p>
      <text:p text:style-name="P1453"/>
      <text:p text:style-name="P1454"><text:span text:style-name="T1455">ŠEŠTASIS</text:span><text:span text:style-name="T1456"><text:s/>SKIRSNIS</text:span></text:p>
      <text:p text:style-name="P1457"><text:span text:style-name="T1458">INVESTICINĖS BENDROVĖS YPATUMAI</text:span></text:p>
      <text:p text:style-name="P1459"/>
      <text:p text:style-name="P1460"><text:span text:style-name="T1461">23</text:span><text:span text:style-name="T1462"><text:s/>straipsnis.<text:s/></text:span><text:span text:style-name="T1463">Investicinės bendrovės ypatumai<text:s/></text:span></text:p>
      <text:p text:style-name="P1464"><text:span text:style-name="T1465">1</text:span><text:span text:style-name="T1466">. Investicinės bendrovės, kurios teisinė forma – akcinė bendrovė, kapitalas gali būti kintamas, jeigu tai numatyta</text:span><text:span text:style-name="T1467"><text:s/>šios bendrovės įstatuose. Tokiu atveju laikoma, kad investicinės bendrovės kapitalo dydis yra lygus jos grynųjų aktyvų vertei, o akcijos vertė kinta priklausomai nuo grynųjų aktyvų vertės pokyčio. Akcijų kintamumui netaikomi Akcinių bendrovių įstatyme nus</text:span><text:span text:style-name="T1468">tatyti bendrovės įstatų keitimo ir jų paskelbimo Juridinių asmenų registre reikalavimai.</text:span></text:p>
      <text:p text:style-name="P1469"><text:span text:style-name="T1470">2</text:span><text:span text:style-name="T1471">. Šio straipsnio 1 dalyje nurodytų investicinių bendrovių įstatuose įtvirtinta ir taikoma tvarka gali skirtis nuo Akcinių bendrovių įstatyme nustatytos:</text:span></text:p>
      <text:p text:style-name="P1472"><text:span text:style-name="T1473">1</text:span><text:span text:style-name="T1474">)<text:s/></text:span><text:span text:style-name="T1475">akcijų išleidimo, pasirašymo, apmokėjimo ir (ar) išpirkimo tvarkos;</text:span></text:p>
      <text:p text:style-name="P1476"><text:span text:style-name="T1477">2</text:span><text:span text:style-name="T1478">) dividendų, jų išmokėjimo bendrovės akcininkams procedūros ir išmokėjimo tvarkos;<text:s/></text:span></text:p>
      <text:p text:style-name="P1479"><text:span text:style-name="T1480">3</text:span><text:span text:style-name="T1481">) akcininkų pirmumo teisės įsigyti bendrovės išleidžiamas akcijas nustatymo tvarkos;</text:span></text:p>
      <text:p text:style-name="P1482"><text:span text:style-name="T1483">4</text:span><text:span text:style-name="T1484">) re</text:span><text:span text:style-name="T1485">zervų sudarymo tvarkos.</text:span></text:p>
      <text:p text:style-name="P1486"><text:span text:style-name="T1487">3</text:span><text:span text:style-name="T1488">. Šio straipsnio 1 dalyje nurodytų investicinių bendrovių įstatai ar įstatų pakeitimai pateikiami Juridinių asmenų registrui po to, kai jiems pritaria priežiūros institucija.</text:span></text:p>
      <text:p text:style-name="P1489"><text:span text:style-name="T1490">4</text:span><text:span text:style-name="T1491">. Šio straipsnio 1 dalyje nurodytos investici</text:span><text:span text:style-name="T1492">nės bendrovės įstatuose nereikalaujama nurodyti įstatinio kapitalo dydžio ir akcijų skaičiaus – gali būti nurodoma didžiausia suma, už kurią leidžiama išplatinti akcijų. Tuo atveju, jeigu akcijos turi nominaliąją vertę, ją privalu nurodyti. Tik visiškai ap</text:span><text:span text:style-name="T1493">mokėtos šių investicinių bendrovių akcijos laikomos išleistomis ir gali būti įrašomos į akcininko asmeninę vertybinių popierių sąskaitą.</text:span></text:p>
      <text:p text:style-name="P1494"><text:span text:style-name="T1495">5</text:span><text:span text:style-name="T1496">. Investicinių bendrovių, kurių teisinė forma yra tikroji ūkinė bendrija ar komanditinė ūkinė bendrija, steigimo s</text:span><text:span text:style-name="T1497">andoryje įtvirtinta ir taikoma tvarka gali skirtis nuo Ūkinių bendrijų įstatyme nustatytos:</text:span></text:p>
      <text:p text:style-name="P1498"><text:span text:style-name="T1499">1</text:span><text:span text:style-name="T1500">) įnašų įnešimo ir (ar) grąžinimo tvarkos;</text:span></text:p>
      <text:p text:style-name="P1501"><text:span text:style-name="T1502">2</text:span><text:span text:style-name="T1503">) pelno paskirstymo tikrosios ūkinės bendrijos ar komanditinės ūkinės bendrijos dalyviams tvarkos.</text:span></text:p>
      <text:p text:style-name="P1504"><text:span text:style-name="T1505">6</text:span><text:span text:style-name="T1506">.<text:s/></text:span><text:span text:style-name="T1507">Išleidžiant papildomas investicinės bendrovės akcijas, siūlant įnešti įnašus, nebūtina atsižvelgti į akcijos (dalyvio įnašo) vertę, nustatytą pagal išleidimo metu esančią grynųjų aktyvų vertę.</text:span></text:p>
      <text:p text:style-name="P1508"><text:span text:style-name="T1509">7</text:span><text:span text:style-name="T1510">. Šio straipsnio 1 dalyje nurodytoms investicinėms bendrov</text:span><text:span text:style-name="T1511">ėms draudžiama turėti savų akcijų.</text:span></text:p>
      <text:p text:style-name="P1512"/>
      <text:p text:style-name="P1513"><text:span text:style-name="T1514">SEPTINTASIS</text:span><text:span text:style-name="T1515"><text:s/>SKIRSNIS</text:span></text:p>
      <text:p text:style-name="P1516"><text:span text:style-name="T1517">INVESTICINIŲ VIENETŲ AR AKCIJŲ IŠLEIDIMO, ĮSIGIJIMO IR IŠPIRKIMO, ĮNAŠŲ ĮNEŠIMO IR GRĄŽINIMO TVARKA</text:span></text:p>
      <text:p text:style-name="P1518"/>
      <text:p text:style-name="P1519"><text:span text:style-name="T1520">24</text:span><text:span text:style-name="T1521"><text:s/>straipsnis.<text:s/></text:span><text:span text:style-name="T1522">Investicinių vienetų, akcijų išleidimas ir įsigijimas, įnašų įnešimas<text:s/></text:span></text:p>
      <text:p text:style-name="P1523"><text:span text:style-name="T1524">1</text:span><text:span text:style-name="T1525">. Neviešu investicinių vienetų, akcijų siūlymu ar neviešu siūlymu įnešti įnašą laikomi šio įstatymo 2 straipsnio 19 dalyje nurodyti veiksmai, jeigu:</text:span></text:p>
      <text:p text:style-name="P1526"><text:span text:style-name="T1527">1</text:span><text:span text:style-name="T1528">) visi investicinių vienetų, akcijų įsigiję, įnašus įnešę ar įsipareigoję tai padaryti ateityje inv</text:span><text:span text:style-name="T1529">estuotojai pasirašytinai sutinka su neviešu investicinių vienetų, akcijų siūlymu ar siūlymu įnešti įnašą;</text:span></text:p>
      <text:p text:style-name="P1530"><text:span text:style-name="T1531">2</text:span><text:span text:style-name="T1532">) valdymo įmonė ar investicinė bendrovė užtikrina, kad nepradės viešo investicinių vienetų, akcijų siūlymo ar viešo siūlymo įnešti įnašą.<text:s/></text:span></text:p>
      <text:p text:style-name="P1533"><text:span text:style-name="T1534">2</text:span><text:span text:style-name="T1535">. Priežiūros institucija turi teisę nustatyti išsamius neviešam investicinių vienetų, akcijų siūlymui ar neviešam siūlymui įnešti įnašą taikomus reikalavimus.<text:s/></text:span></text:p>
      <text:p text:style-name="P1536"><text:span text:style-name="T1537">3</text:span><text:span text:style-name="T1538">. Kolektyvinio investavimo subjekto investiciniai vienetai, akcijos išleidžiami, įsigyjami</text:span><text:span text:style-name="T1539">, įnašai įnešami kolektyvinio investavimo subjekto steigimo dokumentuose nustatyta tvarka.<text:s/></text:span></text:p>
      <text:p text:style-name="P1540"><text:span text:style-name="T1541">4</text:span><text:span text:style-name="T1542">. Kolektyvinio investavimo subjekto, kurio teisinė forma yra uždaroji akcinė bendrovė, akcijų negali būti siūloma ir negali būti jomis prekiaujama viešai.</text:span></text:p>
      <text:p text:style-name="P1543"/>
      <text:p text:style-name="P1544"><text:span text:style-name="T1545">25</text:span><text:span text:style-name="T1546"><text:s/>straipsnis.<text:s/></text:span><text:span text:style-name="T1547">Investicinių vienetų, akcijų apmokėjimas nepiniginiu įnašu, investuotojui priklausančio nepiniginio įnašo įnešimas</text:span></text:p>
      <text:p text:style-name="P1548"><text:span text:style-name="T1549">1</text:span><text:span text:style-name="T1550">. Kolektyvinio investavimo subjekto investiciniai vienetai, akcijos gali būti apmokami apmokančiam asmeniui nuosavybės</text:span><text:span text:style-name="T1551"><text:s/>teise priklausančiu nepiniginiu įnašu. Į tikrąją ūkinę bendriją ar komanditinę ūkinę bendriją gali būti įnešamas investuotojui nuosavybės teise priklausantis nepiniginis įnašas, jeigu valdymo įmonė ar investicinė bendrovė užtikrina nuolatinį aktyvų tokio<text:s/></text:span><text:span text:style-name="T1552">nepiniginio įnašo valdymą ir apmokėjimo nepiniginiu įnašu ar nepiniginio įnašo įnešimo galimybė numatyta kolektyvinio investavimo subjekto steigimo dokumentuose.</text:span></text:p>
      <text:p text:style-name="P1553"><text:span text:style-name="T1554">2</text:span><text:span text:style-name="T1555">. Nepiniginiu įnašu gali būti kolektyvinio investavimo subjekto investavimo strategiją at</text:span><text:span text:style-name="T1556">itinkantis turtas. Nepiniginiu įnašu negali būti iš civilinės apyvartos išimtas turtas, taip pat darbai ir paslaugos.</text:span></text:p>
      <text:p text:style-name="P1557"><text:span text:style-name="T1558">3</text:span><text:span text:style-name="T1559">. Nepiniginis įnašas turi būti įvertintas nepriklausomo turto vertintojo teisės aktų, reglamentuojančių turto vertinimą, nustatyta tv</text:span><text:span text:style-name="T1560">arka. Turto vertinimo ataskaitoje, be kitos informacijos, turi būti:<text:s/></text:span></text:p>
      <text:p text:style-name="P1561"><text:span text:style-name="T1562">1</text:span><text:span text:style-name="T1563">) nepiniginio įnašo vertė;</text:span></text:p>
      <text:p text:style-name="P1564"><text:span text:style-name="T1565">2</text:span><text:span text:style-name="T1566">) nurodytas asmuo, kurio turtas įvertintas (fizinio asmens vardas, pavardė, asmens kodas ir gyvenamoji vieta; juridinio asmens pavadinimas, teisinė for</text:span><text:span text:style-name="T1567">ma, kodas ir buveinės adresas);</text:span></text:p>
      <text:p text:style-name="P1568"><text:span text:style-name="T1569">3</text:span><text:span text:style-name="T1570">) kiekvieno iš įvertinto turto elementų aprašymas;</text:span></text:p>
      <text:p text:style-name="P1571"><text:span text:style-name="T1572">4</text:span><text:span text:style-name="T1573">) taikytų vertinimo metodų aprašymas;</text:span></text:p>
      <text:p text:style-name="P1574"><text:span text:style-name="T1575">5</text:span><text:span text:style-name="T1576">) nurodytas už nepiniginį įnašą numatomų įsigyti investicinių vienetų, akcijų skaičius;</text:span></text:p>
      <text:p text:style-name="P1577"><text:span text:style-name="T1578">6</text:span><text:span text:style-name="T1579">) išvada, ar nustatyta<text:s/></text:span><text:span text:style-name="T1580">nepiniginio įnašo vertė atitinka investicinių vienetų ar akcijų, numatomų išleisti už šį įnašą, skaičių pagal jų verčių sumą.</text:span></text:p>
      <text:p text:style-name="P1581"><text:span text:style-name="T1582">4</text:span><text:span text:style-name="T1583">. Šio straipsnio 3 dalyje nurodyta turto vertinimo ataskaita turi būti pateikta kolektyvinio investavimo subjektui ar jo valdymo įmonei iki investicinių vienetų, akcijų įsigijimo ar nepiniginio įnašo įnešimo. Kolektyvinio investavimo subjektas ar jo valdym</text:span><text:span text:style-name="T1584">o įmonė privalo sudaryti galimybę su turto vertinimo ataskaita susipažinti visiems to pareikalavusiems kolektyvinio investavimo subjekto dalyviams.<text:s/></text:span></text:p>
      <text:p text:style-name="P1585"><text:span text:style-name="T1586">5</text:span><text:span text:style-name="T1587">. Kolektyvinio investavimo subjekto investiciniai vienetai, akcijos gali būti apmokami nepiniginiu įna</text:span><text:span text:style-name="T1588">šu. Į tikrąją ūkinę bendriją ar komanditinę ūkinę bendriją gali būti įnešamas nepiniginis įnašas tik tuo atveju, jeigu tokio nepiniginio įnašo vertė yra patvirtinta rašytiniu valdymo įmonės ar investicinės bendrovės valdybos, tikrosios ūkinės bendrijos ar<text:s/></text:span><text:span text:style-name="T1589">komanditinės ūkinės bendrijos tikrųjų narių sprendimu.</text:span></text:p>
      <text:p text:style-name="P1590"><text:span text:style-name="T1591">6</text:span><text:span text:style-name="T1592">. Investicinių vienetų ar akcijų, kurie apmokami nepiniginiu įnašu, vertė arba į tikrąją ūkinę bendriją ar komanditinę ūkinę bendriją įnešamo nepiniginio įnašo vertė negali būti didesnė už turto v</text:span><text:span text:style-name="T1593">ertinimo ataskaitoje nurodytą nepiniginio įnašo vertę.<text:s/></text:span></text:p>
      <text:p text:style-name="P1594"><text:span text:style-name="T1595">7</text:span><text:span text:style-name="T1596">. Investiciniai vienetai, akcijos laikomi apmokėtais nepiniginiu įnašu, nepiniginis įnašas į tikrąją ūkinę bendriją ar komanditinę ūkinę bendriją laikomas įneštu, kai investuotojas perduoda visą<text:s/></text:span><text:span text:style-name="T1597">investicinių vienetų, akcijų pasirašymo sutartyje ar sutartyje, kurioje aptariamas įnašo įnešimas, nurodytą turtą (paskutinę turto dalį) kolektyvinio investavimo subjekto nuosavybėn.<text:s/></text:span></text:p>
      <text:p text:style-name="P1598"/>
      <text:p text:style-name="P1599"><text:span text:style-name="T1600">26</text:span><text:span text:style-name="T1601"><text:s/>straipsnis.<text:s/></text:span><text:span text:style-name="T1602">Investicinių vienetų, akcijų išpirkimas, įnašų grą</text:span><text:span text:style-name="T1603">žinimas<text:s/></text:span></text:p>
      <text:p text:style-name="P1604"><text:span text:style-name="T1605">1</text:span><text:span text:style-name="T1606">. Atvirojo tipo informuotiesiems investuotojams skirto kolektyvinio investavimo subjekto investiciniai vienetai ar akcijos privalo būti išperkami arba dalyvio įnašas grąžinamas dalyviui pareikalavus. Už išpirktus investicinius vienetus ar akc</text:span><text:span text:style-name="T1607">ijas atsiskaitoma arba dalyvio įnašas grąžinamas kolektyvinio investavimo subjekto steigimo dokumentuose nustatyta tvarka.</text:span></text:p>
      <text:p text:style-name="P1608"><text:span text:style-name="T1609">2</text:span><text:span text:style-name="T1610">. Uždarojo tipo informuotiesiems investuotojams skirto kolektyvinio investavimo subjekto investiciniai vienetai ar akcijos išper</text:span><text:span text:style-name="T1611">kami ir už juos atsiskaitoma arba dalyvio įnašas grąžinamas kolektyvinio investavimo subjekto steigimo dokumentuose nustatyta tvarka.</text:span></text:p>
      <text:p text:style-name="P1612"/>
      <text:p text:style-name="P1613"><text:span text:style-name="T1614">27</text:span><text:span text:style-name="T1615"><text:s/>straipsnis.<text:s/></text:span><text:span text:style-name="T1616">Investicinių vienetų ar akcijų kaina</text:span></text:p>
      <text:p text:style-name="P1617"><text:span text:style-name="T1618">Investicinių vienetų ar akcijų kaina nustatoma kolektyvinio i</text:span><text:span text:style-name="T1619">nvestavimo subjekto steigimo dokumentuose nustatyta tvarka.<text:s/></text:span></text:p>
      <text:p text:style-name="P1620"/>
      <text:p text:style-name="P1621"><text:span text:style-name="T1622">28</text:span><text:span text:style-name="T1623"><text:s/>straipsnis.<text:s/></text:span><text:span text:style-name="T1624">Investicinių vienetų ar akcijų išpirkimo, įnašų grąžinimo sustabdymas</text:span></text:p>
      <text:p text:style-name="P1625"><text:span text:style-name="T1626">1</text:span><text:span text:style-name="T1627">. Teisę sustabdyti investicinių vienetų ar akcijų išpirkimą arba įnašų grąžinimą turi valdymo įmon</text:span><text:span text:style-name="T1628">ė, investicinė bendrovė ir priežiūros institucija, jeigu tai būtina visuomenės ir (ar) kolektyvinio investavimo subjekto dalyvių interesams apsaugoti.<text:s/></text:span></text:p>
      <text:p text:style-name="P1629"><text:span text:style-name="T1630">2</text:span><text:span text:style-name="T1631">. Valdymo įmonė ar investicinė bendrovė investicinių vienetų ar akcijų išpirkimą arba įnašų grąžini</text:span><text:span text:style-name="T1632">mą gali sustabdyti kolektyvinio investavimo subjekto steigimo dokumentuose nustatyta tvarka. Apie investicinių vienetų ar akcijų išpirkimo arba įnašų grąžinimo sustabdymą nedelsiant turi būti pranešama priežiūros institucijai.</text:span></text:p>
      <text:p text:style-name="P1633"><text:span text:style-name="T1634">3</text:span><text:span text:style-name="T1635">. Nuo sprendimo<text:s/></text:span><text:span text:style-name="T1636">sustabdyti investicinių vienetų ar akcijų išpirkimą arba įnašų grąžinimą priėmimo momento draudžiama:</text:span></text:p>
      <text:p text:style-name="P1637"><text:span text:style-name="T1638">1</text:span><text:span text:style-name="T1639">) priimti investicinių vienetų ar akcijų išpirkimo paraiškas arba prašymus grąžinti įnašus;</text:span></text:p>
      <text:p text:style-name="P1640"><text:span text:style-name="T1641">2</text:span><text:span text:style-name="T1642">) atsiskaityti už investicinius vienetus ar akcijas ar</text:span><text:span text:style-name="T1643">ba grąžinti įnašus, kuriuos išpirkti arba grąžinti buvo pareikalauta iki sprendimo sustabdyti išpirkimą arba įnašų grąžinimą priėmimo.</text:span></text:p>
      <text:p text:style-name="P1644"><text:span text:style-name="T1645">4</text:span><text:span text:style-name="T1646">. Apie investicinių vienetų ar akcijų išpirkimo arba įnašų grąžinimo sustabdymą valdymo įmonė ar investicinė bendr</text:span><text:span text:style-name="T1647">ovė nedelsdama turi pranešti asmenims, per kuriuos vykdomas investicinių vienetų ar akcijų išpirkimas arba įnašų grąžinimas. Kai sprendimą sustabdyti investicinių vienetų ar akcijų išpirkimą arba įnašų grąžinimą priima valdymo įmonė ar investicinė bendrovė</text:span><text:span text:style-name="T1648">, jos apie tai turi pranešti taip pat ir priežiūros institucijai. Tuo atveju, kai investiciniai vienetai ar akcijos siūlomi kitose valstybėse narėse ar trečiosiose valstybėse parengus prospektą Vertybinių popierių įstatymo nustatyta tvarka, priežiūros inst</text:span><text:span text:style-name="T1649">itucija apie investicinių vienetų ar akcijų išpirkimo arba įnašų grąžinimo sustabdymą turi pranešti ir kitų valstybių narių ar trečiųjų valstybių priežiūros institucijoms. Jeigu investiciniai vienetai ar akcijos buvo siūlomi arba įnašai siūlomi įnešti vieš</text:span><text:span text:style-name="T1650">ai, apie investicinių vienetų ar akcijų išpirkimo arba įnašų grąžinimo sustabdymą valdymo įmonė ar investicinė bendrovė turi paskelbti per visuomenės informavimo priemones. Neviešo siūlymo atveju apie investicinių vienetų ar akcijų išpirkimo arba įnašų grą</text:span><text:span text:style-name="T1651">žinimo sustabdymą dalyviai informuojami kolektyvinio investavimo subjekto steigimo dokumentuose nustatyta tvarka.<text:s/></text:span></text:p>
      <text:p text:style-name="P1652"/>
      <text:p text:style-name="P1653"><text:span text:style-name="T1654">29</text:span><text:span text:style-name="T1655"><text:s/>straipsnis.<text:s/></text:span><text:span text:style-name="T1656">Investicinių vienetų ar akcijų išpirkimo, įnašų grąžinimo atnaujinimas<text:s/></text:span></text:p>
      <text:p text:style-name="P1657"><text:span text:style-name="T1658">1</text:span><text:span text:style-name="T1659">. Jeigu sprendimą sustabdyti investicinių<text:s/></text:span><text:span text:style-name="T1660">vienetų ar akcijų išpirkimą arba įnašų grąžinimą priėmė priežiūros institucija, teisę atnaujinti investicinių vienetų ar akcijų išpirkimą arba įnašų grąžinimą turi tik priežiūros institucija arba teismas, panaikinęs tokį priežiūros institucijos sprendimą.<text:s/></text:span><text:span text:style-name="T1661">Kitais atvejais tokią teisę turi ir valdymo įmonė ar investicinė bendrovė, priėmusios sprendimą sustabdyti investicinių vienetų ar akcijų išpirkimą arba įnašų grąžinimą.<text:s/></text:span></text:p>
      <text:p text:style-name="P1662"><text:span text:style-name="T1663">2</text:span><text:span text:style-name="T1664">. Apie sprendimą atnaujinti investicinių vienetų ar akcijų išpirkimą arba įnašų<text:s/></text:span><text:span text:style-name="T1665">grąžinimą turi būti pranešama tokia pačia tvarka kaip ir apie investicinių vienetų ar akcijų išpirkimo arba įnašų grąžinimo sustabdymą.<text:s/></text:span></text:p>
      <text:p text:style-name="P1666"/>
      <text:p text:style-name="P1667"><text:span text:style-name="T1668">AŠTUNTASIS</text:span><text:span text:style-name="T1669"><text:s/>SKIRSNIS</text:span></text:p>
      <text:p text:style-name="P1670"><text:span text:style-name="T1671">KOLEKTYVINIO INVESTAVIMO SUBJEKTŲ TURTO INVESTAVIMO YPATUMAI IR TURTO VERTĖS NUSTATYMAS</text:span></text:p>
      <text:p text:style-name="P1672"/>
      <text:p text:style-name="P1673"><text:span text:style-name="T1674">30</text:span><text:span text:style-name="T1675"><text:s/>straipsnis.<text:s/></text:span><text:span text:style-name="T1676">Turto investavimas</text:span></text:p>
      <text:p text:style-name="P1677"><text:span text:style-name="T1678">1</text:span><text:span text:style-name="T1679">. Kolektyvinio investavimo subjekto turtas turi būti investuojamas į jo steigimo dokumentuose nurodytus investavimo objektus.<text:s/></text:span></text:p>
      <text:p text:style-name="P1680"><text:span text:style-name="T1681">2</text:span><text:span text:style-name="T1682">. Kolektyvinio investavimo subjekto investicijų portfelis visais atvejais privalo<text:s/></text:span><text:span text:style-name="T1683">būti diversifikuotas tiek, kad užtikrintų tinkamą investavimo rizikos išskaidymą. Ši pareiga netaikoma kolektyvinio investavimo subjektams, kurių turtas investuojamas išskirtinai laikantis rizikos kapitalo investavimo strategijos.<text:s/></text:span></text:p>
      <text:p text:style-name="P1684"><text:span text:style-name="T1685">3</text:span><text:span text:style-name="T1686">. Priežiūros instit</text:span><text:span text:style-name="T1687">ucija parengia taisykles, detalizuojančias:<text:s/></text:span></text:p>
      <text:p text:style-name="P1688"><text:span text:style-name="T1689">1</text:span><text:span text:style-name="T1690">) rizikos kapitalo investavimo strategijai keliamus reikalavimus;<text:s/></text:span></text:p>
      <text:p text:style-name="P1691"><text:span text:style-name="T1692">2</text:span><text:span text:style-name="T1693">) pagal šį įstatymą veikiančių kolektyvinio investavimo subjektų investicijų portfelio, užtikrinančio tinkamą investavimo rizikos<text:s/></text:span><text:span text:style-name="T1694">išskaidymą, diversifikavimo reikalavimus.</text:span></text:p>
      <text:p text:style-name="P1695"><text:span text:style-name="T1696">4</text:span><text:span text:style-name="T1697">. Kolektyvinio investavimo subjekto turtą draudžiama skolinti jo dalyviams, išskyrus tikrosios ūkinės bendrijos ar komanditinės ūkinės bendrijos tikruosius narius, jeigu tokią galimybę numato tikrosios ūkinė</text:span><text:span text:style-name="T1698">s bendrijos ar komanditinės ūkinės bendrijos steigimo sandoris.<text:s/></text:span></text:p>
      <text:p text:style-name="P1699"/>
      <text:p text:style-name="P1700"><text:span text:style-name="T1701">31</text:span><text:span text:style-name="T1702"><text:s/>straipsnis.<text:s/></text:span><text:span text:style-name="T1703">Grynųjų aktyvų vertės nustatymas<text:s/></text:span></text:p>
      <text:p text:style-name="P1704"><text:span text:style-name="T1705">1</text:span><text:span text:style-name="T1706">. Kolektyvinio investavimo subjekto grynųjų aktyvų vertė nustatoma atsižvelgiant į kolektyvinio investavimo subjekto turto rinkos<text:s/></text:span><text:span text:style-name="T1707">kainą ir vadovaujantis kolektyvinio investavimo subjekto steigimo dokumentuose nurodytomis grynųjų aktyvų vertės nustatymo taisyklėmis ir rinkoje pripažintų kolektyvinio investavimo subjektų valdytojų asocijuotų struktūrų rekomenduojamais turto vertinimo p</text:span><text:span text:style-name="T1708">rincipais ir metodais.</text:span></text:p>
      <text:p text:style-name="P1709"><text:span text:style-name="T1710">2</text:span><text:span text:style-name="T1711">.</text:span><text:span text:style-name="T1712"><text:s/></text:span><text:span text:style-name="T1713">Kolektyvinio investavimo subjekto grynųjų aktyvų vertė nustatoma kolektyvinio investavimo subjekto steigimo dokumentuose nustatyta tvarka ir dažnumu, bet ne rečiau kaip kartą per metus.<text:s/></text:span></text:p>
      <text:p text:style-name="P1714"/>
      <text:p text:style-name="P1715"><text:span text:style-name="T1716">32</text:span><text:span text:style-name="T1717"><text:s/>straipsnis.<text:s/></text:span><text:span text:style-name="T1718">Investicinio vien</text:span><text:span text:style-name="T1719">eto, akcijos ar įnašo vertės nustatymas<text:s/></text:span></text:p>
      <text:p text:style-name="P1720"><text:span text:style-name="T1721">Kolektyvinio investavimo subjekto investicinio vieneto, akcijos ar įnašo vertė skaičiuojama kolektyvinio investavimo subjekto steigimo dokumentuose nustatyta tvarka ir dažnumu, bet ne rečiau kaip kartą per metus.</text:span></text:p>
      <text:p text:style-name="P1722"/>
      <text:p text:style-name="P1723"><text:span text:style-name="T1724">III</text:span><text:span text:style-name="T1725"><text:s/>SKYRIUS<text:s/></text:span></text:p>
      <text:p text:style-name="P1726"><text:span text:style-name="T1727">INVESTUOTOJAMS TEIKIAMA INFORMACIJA<text:s/></text:span></text:p>
      <text:p text:style-name="P1728"/>
      <text:p text:style-name="P1729"><text:span text:style-name="T1730">33</text:span><text:span text:style-name="T1731"><text:s/>straipsnis.<text:s/></text:span><text:span text:style-name="T1732">Pareiga parengti prospektą<text:s/></text:span></text:p>
      <text:p text:style-name="P1733"><text:span text:style-name="T1734">1</text:span><text:span text:style-name="T1735">. Kolektyvinio investavimo subjekto, ketinančio atlikti viešą investicinių vienetų ar akcijų siūlymą ar viešą siūlymą įnešti įnašą arba įtrauk</text:span><text:span text:style-name="T1736">ti investicinius vienetus ar akcijas į prekybą reguliuojamoje rinkoje,</text:span><text:span text:style-name="T1737"><text:s/></text:span><text:span text:style-name="T1738">valdymo įmonė (kiekvienam jos valdomam investiciniam fondui) ar investicinė bendrovė privalo parengti prospektą. Šiuo atveju prospektas rengiamas, tvirtinamas, atnaujinamas ir skelbiamas vadovaujantis Vertybinių popierių įstatyme nustatytais reikalavimais<text:s/></text:span><text:span text:style-name="T1739">ir tvarka. Kolektyvinio investavimo subjekto prospekto rengimui ir skelbimui netaikomos Vertybinių popierių įstatyme įtvirtintos prospektų paskelbimo išimtys.<text:s/></text:span></text:p>
      <text:p text:style-name="P1740"><text:span text:style-name="T1741">2</text:span><text:span text:style-name="T1742">. Šio straipsnio 1 dalyje nenumatytais atvejais kolektyvinio investavimo subjekto prospekta</text:span><text:span text:style-name="T1743">s rengiamas ir investuotojams teikiamas šiame įstatyme nustatyta tvarka.<text:s/></text:span></text:p>
      <text:p text:style-name="P1744"/>
      <text:p text:style-name="P1745"><text:span text:style-name="T1746">34</text:span><text:span text:style-name="T1747"><text:s/>straipsnis.<text:s/></text:span><text:span text:style-name="T1748">Prospekto reikalavimai</text:span></text:p>
      <text:p text:style-name="P1749"><text:span text:style-name="T1750">1</text:span><text:span text:style-name="T1751">. Prospekte turi būti pateikta visa reikalinga informacija, kurios pagrindu investuotojas galėtų suprasti ir tinkamai įvertinti jam<text:s/></text:span><text:span text:style-name="T1752">siūlomos investicijos esmę bei jai būdingą riziką ir galėtų priimti pagrįstus investicinius sprendimus. Siekiant šio tikslo, prospekte turi būti aprašyta kolektyvinio investavimo subjekto investavimo strategija, nurodyti galimi investicijų objektai, jei ta</text:span><text:span text:style-name="T1753">ikoma, – investicijų portfelio diversifikavimo principai, paaiškinti rizikos veiksniai ir pateikta kita su siūlomomis investicijomis susijusi esminė informacija.<text:s/></text:span></text:p>
      <text:p text:style-name="P1754"><text:span text:style-name="T1755">2</text:span><text:span text:style-name="T1756">. Esminė prospekto informacija turi būti atnaujinama išleidžiant naują investicinių vien</text:span><text:span text:style-name="T1757">etų ar akcijų emisiją arba iš naujo siūlant įnešti įnašą.</text:span></text:p>
      <text:p text:style-name="P1758"/>
      <text:p text:style-name="P1759"><text:span text:style-name="T1760">35</text:span><text:span text:style-name="T1761"><text:s/>straipsnis.<text:s/></text:span><text:span text:style-name="T1762">Prospekto skelbimo ir pateikimo investuotojui tvarka<text:s/></text:span></text:p>
      <text:p text:style-name="P1763"><text:span text:style-name="T1764">1</text:span><text:span text:style-name="T1765">. Prospektas privalo būti skelbiamas viešai tik tais atvejais, kai jis turi būti parengtas pagal Vertybinių popierių įstatyme nustatytus reikalavimus.<text:s/></text:span></text:p>
      <text:p text:style-name="P1766"><text:span text:style-name="T1767">2</text:span><text:span text:style-name="T1768">. Prospekto kopija privalo būti nemokamai pateikiama investuotojui prieš investicinių vienetų, akci</text:span><text:span text:style-name="T1769">jų įsigijimo sutarties sudarymą, įnašo įnešimą arba įsipareigojimo tai padaryti ateityje pasirašymą, taip pat prospekto kopiją gauti pageidaujančiam investuotojui.</text:span></text:p>
      <text:p text:style-name="P1770"><text:span text:style-name="T1771">3</text:span><text:span text:style-name="T1772">. Kolektyvinio investavimo subjekto steigimo dokumentai privalo būti pateikiami investu</text:span><text:span text:style-name="T1773">otojui kaip prospekto priedai. Kolektyvinio investavimo subjekto steigimo dokumentų pridėti nebūtina, jeigu investuotojui pranešama, kad šie dokumentai bus pateikti jam pageidaujant, arba nurodoma, kur galima su jais susipažinti.<text:s/></text:span></text:p>
      <text:p text:style-name="P1774"/>
      <text:p text:style-name="P1775"><text:span text:style-name="T1776">36</text:span><text:span text:style-name="T1777"><text:s/>straipsnis.<text:s/></text:span><text:span text:style-name="T1778">Met</text:span><text:span text:style-name="T1779">ų veiklos ataskaitos pateikimo dalyviui tvarka<text:s/></text:span></text:p>
      <text:p text:style-name="P1780"><text:span text:style-name="T1781">1</text:span><text:span text:style-name="T1782">. Kolektyvinio investavimo subjekto ir jo valdymo įmonės metų veiklos ataskaita kartu su auditoriaus išvada turi būti prieinama visiems kolektyvinio investavimo subjekto dalyviams.</text:span><text:span text:style-name="T1783"><text:tab/></text:span></text:p>
      <text:p text:style-name="P1784"><text:span text:style-name="T1785">2</text:span><text:span text:style-name="T1786">. Kolektyvinio i</text:span><text:span text:style-name="T1787">nvestavimo subjekto metų veiklos ataskaitos kopija privalo būti nemokamai pateikiama investuotojui prieš investicinių vienetų, akcijų įsigijimo sutarties sudarymą, įnašo įnešimą arba įsipareigojimo tai padaryti ateityje pasirašymą, taip pat kolektyvinio in</text:span><text:span text:style-name="T1788">vestavimo subjekto ar jo valdymo įmonės metų veiklos ataskaitą gauti pageidaujančiam dalyviui.<text:s/></text:span></text:p>
      <text:p text:style-name="P1789"/>
      <text:p text:style-name="P1790"><text:span text:style-name="T1791">37</text:span><text:span text:style-name="T1792"><text:s/>straipsnis.<text:s/></text:span><text:span text:style-name="T1793">Informacija apie investicinio vieneto, akcijos ar įnešto įnašo vertę<text:s/></text:span></text:p>
      <text:p text:style-name="P1794"><text:span text:style-name="T1795">Informacija apie kolektyvinio investavimo subjekto dalyviui prikla</text:span><text:span text:style-name="T1796">usančių investicinių vienetų, akcijų ar įnašo vertę turi būti pateikiama dalyviui pageidaujant, bet ne rečiau kaip kartą per metus.</text:span><text:span text:style-name="T1797"><text:s/></text:span></text:p>
      <text:p text:style-name="P1798"/>
      <text:p text:style-name="P1799"><text:span text:style-name="T1800">38</text:span><text:span text:style-name="T1801"><text:s/>straipsnis.<text:s/></text:span><text:span text:style-name="T1802">Investicinių vienetų, akcijų siūlymas, siūlymas įnešti įnašus ir reklama</text:span></text:p>
      <text:p text:style-name="P1803"><text:span text:style-name="T1804">1</text:span><text:span text:style-name="T1805">. Investuotojams skirta</text:span><text:span text:style-name="T1806"><text:s/>reklaminio pobūdžio informacija turi būti lengvai atpažįstama. Ji turi būti teisinga, aiški ir neklaidinanti.</text:span></text:p>
      <text:p text:style-name="P1807"><text:span text:style-name="T1808">2</text:span><text:span text:style-name="T1809">. Rengiant investuotojams skirtą reklaminio pobūdžio informaciją ir ją viešinant, turi būti vadovaujamasi šiame ir Vertybinių popierių įstat</text:span><text:span text:style-name="T1810">yme nustatytais apribojimais ir nuostatomis.<text:s/></text:span></text:p>
      <text:p text:style-name="P1811"><text:span text:style-name="T1812">3</text:span><text:span text:style-name="T1813">. Reklaminio pobūdžio informacijoje apie vykdomą viešą investicinių vienetų, akcijų siūlymą ar viešą siūlymą įnešti įnašą turi būti nurodoma, kad yra parengtas prospektas, taip pat vietos, kuriose galima j</text:span><text:span text:style-name="T1814">į gauti arba su juo susipažinti.</text:span></text:p>
      <text:p text:style-name="P1815"><text:span text:style-name="T1816">4</text:span><text:span text:style-name="T1817">. Kolektyvinio investavimo subjekto reklamoje turi būti aiškiai ir suprantamai nurodyta, kad įsigyti jo investicinius vienetus ar akcijas arba įnešti įnašą gali tik šiame įstatyme ir jo pagrindu priimtuose priežiūros i</text:span><text:span text:style-name="T1818">nstitucijos teisės aktuose nustatytus reikalavimus atitinkantys informuotieji investuotojai.<text:s/></text:span></text:p>
      <text:p text:style-name="P1819"/>
      <text:p text:style-name="P1820"><text:span text:style-name="T1821">IV</text:span><text:span text:style-name="T1822"><text:s/>SKYRIUS<text:s/></text:span></text:p>
      <text:p text:style-name="P1823"><text:span text:style-name="T1824">KOLEKTYVINIO INVESTAVIMO SUBJEKTŲ AUDITAS IR METŲ ATASKAITOS REIKALAVIMAI<text:s/></text:span></text:p>
      <text:p text:style-name="P1825"/>
      <text:p text:style-name="P1826"><text:span text:style-name="T1827">39</text:span><text:span text:style-name="T1828"><text:s/>straipsnis.<text:s/></text:span><text:span text:style-name="T1829">Valdymo įmonės, jos valdomų kolektyvinio inves</text:span><text:span text:style-name="T1830">tavimo subjektų ar investicinės bendrovės, kurios valdymas neperduotas valdymo įmonei, apskaita ir auditas</text:span></text:p>
      <text:p text:style-name="P1831"><text:span text:style-name="T1832">1</text:span><text:span text:style-name="T1833">. Valdymo įmonės apskaita tvarkoma ir finansinių atskaitų rinkinys rengiamas vadovaujantis Lietuvos Respublikos įstatymais, kitais teisės<text:s/></text:span><text:span text:style-name="T1834">aktais, tarptautiniais apskaitos standartais.</text:span></text:p>
      <text:p text:style-name="P1835"><text:span text:style-name="T1836">2</text:span><text:span text:style-name="T1837">. Kolektyvinio investavimo subjektų apskaita tvarkoma ir finansinių ataskaitų rinkinys rengiamas Lietuvos Respublikos įstatymų ir kitų teisės aktų, reglamentuojančių buhalterinę apskaitą ir finansinių atas</text:span><text:span text:style-name="T1838">kaitų rinkinio rengimą, nustatyta tvarka.</text:span></text:p>
      <text:p text:style-name="P1839">Straipsnio dalies pakeitimai:</text:p>
      <text:p text:style-name="P1840"><text:span text:style-name="T1841">Nr.<text:s/></text:span><text:a xlink:href="https://www.e-tar.lt/portal/legalAct.html?documentId=b4c4cbf0aee811e5b12fbb7dc920ee2c" office:target-frame-name="_top" xlink:show="replace"><text:span text:style-name="T1842">XII-2216</text:span></text:a><text:span text:style-name="T1843">, 2015-12-22, paskelbta TAR 2015-12-30, i. k. 2015-21011</text:span></text:p>
      <text:p text:style-name="Normal"/>
      <text:p text:style-name="P1844"><text:span text:style-name="T1845">3</text:span><text:span text:style-name="T1846">. Valdymo<text:s/></text:span><text:span text:style-name="T1847">įmonės, jos valdomų kolektyvinio investavimo subjektų ar investicinės bendrovės, kurios valdymas neperduotas valdymo įmonei, auditui taikomi Lietuvos Respublikos audito įstatyme, Finansų įstaigų įstatyme ir šiame straipsnyje nustatyti reikalavimai.</text:span></text:p>
      <text:p text:style-name="P1848"><text:span text:style-name="T1849">4</text:span><text:span text:style-name="T1850">.<text:s/></text:span><text:span text:style-name="T1851">Kolektyvinio investavimo subjekto metinių finansinių ataskaitų rinkinio duomenys turi būti audituoti. Audito įmonė, atlikusi kolektyvinio investavimo subjektų metinių finansinių ataskaitų rinkinio auditą, turi pateikti auditoriaus išvadą dėl šių ataskaitų<text:s/></text:span><text:span text:style-name="T1852">ir audito ataskaitą. Audito ataskaitoje auditorius turi pateikti informaciją apie tai, ar teisingai skaičiuojama grynųjų aktyvų vertė, ar turtas investuotas pagal kolektyvinio investavimo subjekto steigimo dokumentus, ar įvertintas su kolektyvinio investav</text:span><text:span text:style-name="T1853">imo subjektu susijusių valdymo įmonės ar investicinės bendrovės, kurios valdymas neperduotas valdymo įmonei, patvirtintų esminių funkcijų vykdymo kontrolės ir investavimo rizikos išskaidymo priemonių veiksmingumas, taip pat nurodyti visus nustatytus šio įs</text:span><text:span text:style-name="T1854">tatymo ir kitų teisės aktų pažeidimus.</text:span></text:p>
      <text:p text:style-name="P1855"><text:span text:style-name="T1856">5</text:span><text:span text:style-name="T1857">. Priežiūros institucijos reikalavimu valdymo įmonė privalo pateikti savo ar jos valdomo kolektyvinio investavimo subjekto, o investicinė bendrovė, kurios valdymas neperduotas valdymo įmonei, – savo finansinių at</text:span><text:span text:style-name="T1858">askaitų rinkinio paaiškinimus ir auditorius – su atliktu auditu bei nustatytais šio įstatymo ir (ar) kitų teisės aktų pažeidimais susijusius paaiškinimus.</text:span></text:p>
      <text:p text:style-name="P1859"><text:span text:style-name="T1860">6</text:span><text:span text:style-name="T1861">. Auditorius, atlikdamas valdymo įmonės, jos valdomo kolektyvinio investavimo subjekto ar invest</text:span><text:span text:style-name="T1862">icinės bendrovės, kurios valdymas neperduotas valdymo įmonei, auditą, privalo nedelsdamas raštu pranešti priežiūros institucijai aplinkybes ar faktus, kurie gali:</text:span></text:p>
      <text:p text:style-name="P1863"><text:span text:style-name="T1864">1</text:span><text:span text:style-name="T1865">) iš esmės pažeisti Lietuvos Respublikos įstatymus, kitus teisės aktus, kuriais nustatomos</text:span><text:span text:style-name="T1866"><text:s/>veiklos leidimų išdavimą ar priežiūros institucijos pritarimo suteikimą reguliuojančios sąlygos ar kurie konkrečiai reglamentuoja valdymo įmonių arba kolektyvinio investavimo subjektų veiklą;</text:span></text:p>
      <text:p text:style-name="P1867"><text:span text:style-name="T1868">2</text:span><text:span text:style-name="T1869">) trukdyti valdymo įmonei ar investicinei bendrovei, kurio</text:span><text:span text:style-name="T1870">s valdymas neperduotas valdymo įmonei, nenutrūkstamai vykdyti savo veiklą;</text:span></text:p>
      <text:p text:style-name="P1871"><text:span text:style-name="T1872">3</text:span><text:span text:style-name="T1873">) sudaryti pagrindą atsisakyti pareikšti nuomonę apie finansinių ataskaitų rinkinį ar formuoti sąlyginę nuomonę.</text:span></text:p>
      <text:p text:style-name="P1874"><text:span text:style-name="T1875">7</text:span><text:span text:style-name="T1876">. Auditorius taip pat privalo pranešti priežiūros instit</text:span><text:span text:style-name="T1877">ucijai šio straipsnio 6 dalies 1, 2 ir 3 punktuose nurodytus faktus ir aplinkybes, paaiškėjusias atliekant įmonės, kurią sieja glaudūs ryšiai su valdymo įmone ar investicine bendrove, kurios valdymas neperduotas valdymo įmonei, auditą.</text:span></text:p>
      <text:p text:style-name="P1878"><text:span text:style-name="T1879">8</text:span><text:span text:style-name="T1880">. Šio<text:s/></text:span><text:span text:style-name="T1881">straipsnio 5, 6 ir 7 dalyse nurodytas priežiūros institucijos informavimas nelaikomas teisės aktuose ar sutartyje numatyto draudimo atskleisti konfidencialią informaciją pažeidimu ir todėl nesukelia auditoriui jokių neigiamų padarinių.</text:span></text:p>
      <text:p text:style-name="P1882"/>
      <text:p text:style-name="P1883"><text:span text:style-name="T1884">40</text:span><text:span text:style-name="T1885"><text:s/>straipsnis</text:span><text:span text:style-name="T1886">.<text:s/></text:span><text:span text:style-name="T1887">Kolektyvinio investavimo subjekto ir valdymo įmonės metų veiklos ataskaita</text:span></text:p>
      <text:p text:style-name="P1888"><text:span text:style-name="T1889">1</text:span><text:span text:style-name="T1890">. Valdymo įmonė (kiekvienam jos valdomam investiciniam fondui) ar investicinė bendrovė, kurios valdymas neperduotas valdymo įmonei, privalo parengti metų ataskaitą, kurioje p</text:span><text:span text:style-name="T1891">ateikiama informacija, leidžianti investuotojams daryti pagrįstas išvadas apie kolektyvinio investavimo subjekto veiklą, finansinę būklę ir veiklos rezultatus.<text:s/></text:span></text:p>
      <text:p text:style-name="P1892"><text:span text:style-name="T1893">2</text:span><text:span text:style-name="T1894">. Investicinio fondo metų ataskaitoje privalo būti pateikiama:</text:span></text:p>
      <text:p text:style-name="P1895"><text:span text:style-name="T1896">1</text:span><text:span text:style-name="T1897">) grynųjų aktyvų ataskai</text:span><text:span text:style-name="T1898">ta;<text:s/></text:span></text:p>
      <text:p text:style-name="P1899"><text:span text:style-name="T1900">2</text:span><text:span text:style-name="T1901">) grynųjų aktyvų pokyčio ataskaita;<text:s/></text:span></text:p>
      <text:p text:style-name="P1902"><text:span text:style-name="T1903">3</text:span><text:span text:style-name="T1904">) aiškinamasis raštas;<text:s/></text:span></text:p>
      <text:p text:style-name="P1905"><text:span text:style-name="T1906">4</text:span><text:span text:style-name="T1907">) metinis pranešimas;</text:span></text:p>
      <text:p text:style-name="P1908"><text:span text:style-name="T1909">5</text:span><text:span text:style-name="T1910">) kita svarbi informacija, iš kurios investuotojai galėtų daryti pagrįstas išvadas dėl investicinio fondo veiklos ir jos rezultatų.<text:s/></text:span></text:p>
      <text:p text:style-name="P1911"><text:span text:style-name="T1912">3</text:span><text:span text:style-name="T1913">. Invest</text:span><text:span text:style-name="T1914">icinės bendrovės metų ataskaitoje privalo būti pateikiama:</text:span></text:p>
      <text:p text:style-name="P1915"><text:span text:style-name="T1916">1</text:span><text:span text:style-name="T1917">) balansas;<text:s/></text:span></text:p>
      <text:p text:style-name="P1918"><text:span text:style-name="T1919">2</text:span><text:span text:style-name="T1920">) pelno (nuostolių) ataskaita;<text:s/></text:span></text:p>
      <text:p text:style-name="P1921"><text:span text:style-name="T1922">3</text:span><text:span text:style-name="T1923">) nuosavo kapitalo pokyčių ataskaita;<text:s/></text:span></text:p>
      <text:p text:style-name="P1924"><text:span text:style-name="T1925">4</text:span><text:span text:style-name="T1926">) pinigų srautų ataskaita;<text:s/></text:span></text:p>
      <text:p text:style-name="P1927"><text:span text:style-name="T1928">5</text:span><text:span text:style-name="T1929">) aiškinamasis raštas;</text:span></text:p>
      <text:p text:style-name="P1930"><text:span text:style-name="T1931">6</text:span><text:span text:style-name="T1932">) metinis pranešimas;</text:span></text:p>
      <text:p text:style-name="P1933"><text:span text:style-name="T1934">7</text:span><text:span text:style-name="T1935">) kita svarbi informacija, iš kurios investuotojai galėtų daryti pagrįstas išvadas dėl investicinės bendrovės veiklos ir jos rezultatų.<text:s/></text:span></text:p>
      <text:p text:style-name="P1936"><text:span text:style-name="T1937">4</text:span><text:span text:style-name="T1938">. Sudėtinio kolektyvinio investavimo subjekto metų ataskaitoje informacija turi būti detalizuojama pagal kiekvie</text:span><text:span text:style-name="T1939">ną kolektyvinio investavimo subjekto subfondą.<text:s/></text:span></text:p>
      <text:p text:style-name="P1940"><text:span text:style-name="T1941">5</text:span><text:span text:style-name="T1942">. Kolektyvinio investavimo subjekto ir jo valdymo įmonės metų ataskaita ir auditoriaus išvada priežiūros institucijai turi būti pateikiamos per 6 mėnesius nuo ataskaitinių finansinių metų pabaigos. Metų<text:s/></text:span><text:span text:style-name="T1943">ataskaitos gali būti pateikiamos vėliau tik dėl svarbių priežasčių, apie kurias priežiūros institucija turi būti raštu informuojama iš anksto. Priežiūros institucijai skirtame pranešime apie vėlavimą pateikti metų ataskaitas turi būti nurodoma, kada dokume</text:span><text:span text:style-name="T1944">ntai bus pateikti.</text:span></text:p>
      <text:p text:style-name="P1945"><text:span text:style-name="T1946">6</text:span><text:span text:style-name="T1947">. Pagal šį įstatymą veikiančiam kolektyvinio investavimo subjektui neprivaloma rengti konsoliduotųjų finansinių ataskaitų rinkinio su įmonėmis, kurias investavimo tikslais yra įsigijęs kolektyvinio investavimo subjektas.</text:span></text:p>
      <text:p text:style-name="P1948"/>
      <text:p text:style-name="P1949"><text:span text:style-name="T1950">41</text:span><text:span text:style-name="T1951"><text:s/>s</text:span><text:span text:style-name="T1952">traipsnis.<text:s/></text:span><text:span text:style-name="T1953">Kolektyvinio investavimo subjekto pusmečio ataskaita</text:span></text:p>
      <text:p text:style-name="P1954"><text:span text:style-name="T1955">1</text:span><text:span text:style-name="T1956">. Valdymo įmonė ar investicinė bendrovė, kurios valdymas neperduotas valdymo įmonei, kartą per pusmetį privalo parengti ir ne vėliau kaip per 2 mėnesius nuo ataskaitinio pusmečio pabaigos</text:span><text:span text:style-name="T1957"><text:s/>priežiūros institucijai pateikti informaciją apie kolektyvinio investavimo subjekto:</text:span></text:p>
      <text:p text:style-name="P1958"><text:span text:style-name="T1959">1</text:span><text:span text:style-name="T1960">) bendrą dalyvių pasirašytų įsipareigojimų vertę ir kartu nurodyti išleisto ir apmokėto kapitalo dydį;</text:span></text:p>
      <text:p text:style-name="P1961"><text:span text:style-name="T1962">2</text:span><text:span text:style-name="T1963">) įsiskolinimo dydį;</text:span></text:p>
      <text:p text:style-name="P1964"><text:span text:style-name="T1965">3</text:span><text:span text:style-name="T1966">) dalyvių skaičių pagal kiekvieną</text:span><text:span text:style-name="T1967"><text:s/>šio įstatymo 3 straipsnio 1 dalies 1, 2 ir 3 punktuose nustatytą informuotųjų investuotojų kategoriją;</text:span></text:p>
      <text:p text:style-name="P1968"><text:span text:style-name="T1969">4</text:span><text:span text:style-name="T1970">) investicijų portfelio sudėtį.</text:span></text:p>
      <text:p text:style-name="P1971"><text:span text:style-name="T1972">2</text:span><text:span text:style-name="T1973">. Priežiūros institucija turi teisę nustatyti kolektyvinio investavimo subjekto pusmečio ataskaitos formą.</text:span></text:p>
      <text:p text:style-name="P1974"/>
      <text:p text:style-name="P1975"><text:span text:style-name="T1976">42</text:span><text:span text:style-name="T1977"><text:s/>straipsnis.<text:s/></text:span><text:span text:style-name="T1978">Pareiga teikti informaciją</text:span></text:p>
      <text:p text:style-name="P1979"><text:span text:style-name="T1980">Valdymo įmonė ar investicinė bendrovė, kurios valdymas neperduotas valdymo įmonei, priežiūros institucijos reikalavimu privalo pateikti jai visą valdymo įmonės ir kolektyvinio investavimo subjekto priežiūra</text:span><text:span text:style-name="T1981">i būtiną informaciją.<text:s/></text:span></text:p>
      <text:p text:style-name="P1982"/>
      <text:p text:style-name="P1983"><text:span text:style-name="T1984">V</text:span><text:span text:style-name="T1985"><text:s/>SKYRIUS</text:span></text:p>
      <text:p text:style-name="P1986"><text:span text:style-name="T1987">VALDYMO ĮMONĖS IR INVESTICINĖS BENDROVĖS BANKROTAS, REORGANIZAVIMAS, PERTVARKYMAS, ATSKYRIMAS IR LIKVIDAVIMAS</text:span></text:p>
      <text:p text:style-name="P1988"/>
      <text:p text:style-name="P1989"><text:span text:style-name="T1990">43</text:span><text:span text:style-name="T1991"><text:s/>straipsnis.<text:s/></text:span><text:span text:style-name="T1992">Valdymo įmonės ar investicinės bendrovės bankroto proceso ypatumai</text:span></text:p>
      <text:p text:style-name="P1993"><text:span text:style-name="T1994">1</text:span><text:span text:style-name="T1995">. Valdymo<text:s/></text:span><text:span text:style-name="T1996">įmonės ir investicinės bendrovės bankroto procedūra vykdoma laikantis Lietuvos Respublikos įmonių bankroto įstatymo (toliau – Įmonių bankroto įstatymas), atitinkamą juridinių asmenų teisinę formą reglamentuojančių teisės aktų reikalavimų, jeigu šis įstatym</text:span><text:span text:style-name="T1997">as nenustato kitaip.</text:span></text:p>
      <text:p text:style-name="P1998"><text:span text:style-name="T1999">2</text:span><text:span text:style-name="T2000">. Valdymo įmonės ar investicinės bendrovės bankroto procedūra gali būti vykdoma tik teismo tvarka.</text:span></text:p>
      <text:p text:style-name="P2001"><text:span text:style-name="T2002">3</text:span><text:span text:style-name="T2003">. Be kitų Įmonių bankroto įstatyme nurodytų asmenų, teisę pateikti teismui pareiškimą dėl bankroto bylos iškėlimo valdymo įmon</text:span><text:span text:style-name="T2004">ei ar investicinei bendrovei turi ir priežiūros institucija.</text:span></text:p>
      <text:p text:style-name="P2005"><text:span text:style-name="T2006">4</text:span><text:span text:style-name="T2007">. Teismas, gavęs priežiūros institucijos pareiškimą dėl bankroto bylos iškėlimo, privalo tą pačią dieną uždrausti valdymo įmonei ar investicinei bendrovei disponuoti banko sąskaitomis ir inv</text:span><text:span text:style-name="T2008">esticinėmis priemonėmis.</text:span></text:p>
      <text:p text:style-name="P2009"><text:span text:style-name="T2010">5</text:span><text:span text:style-name="T2011">. Teismas ne vėliau kaip per 15 dienų nuo pareiškimo gavimo dienos priima nutartį iškelti bankroto bylą arba atsisakyti ją kelti. Priėmęs nutartį iškelti bankroto bylą, teismas apie tai turi nedelsdamas pranešti priežiūros ins</text:span><text:span text:style-name="T2012">titucijai.<text:s/></text:span></text:p>
      <text:p text:style-name="P2013"><text:span text:style-name="T2014">6</text:span><text:span text:style-name="T2015">. Valdymo įmonės ar investicinės bendrovės administratorius grąžina kolektyvinio investavimo subjektų dalyviams priklausančias lėšas arba perduoda kolektyvinio investavimo subjektų valdymą kitai valdymo įmonei.<text:s/></text:span></text:p>
      <text:p text:style-name="P2016"/>
      <text:p text:style-name="P2017"><text:span text:style-name="T2018">44</text:span><text:span text:style-name="T2019"><text:s/>straipsnis.<text:s/></text:span><text:span text:style-name="T2020">Valdy</text:span><text:span text:style-name="T2021">mo įmonės ar investicinės bendrovės reorganizavimo, atskyrimo ir pertvarkymo procesų ypatumai</text:span></text:p>
      <text:p text:style-name="P2022"><text:span text:style-name="T2023">1</text:span><text:span text:style-name="T2024">. Valdymo įmonė ir investicinė bendrovė reorganizuojama, atskiriama ir pertvarkoma laikantis šio įstatymo ir atitinkamą teisinę formą reglamentuojančių teisė</text:span><text:span text:style-name="T2025">s aktų reikalavimų.</text:span></text:p>
      <text:p text:style-name="P2026"><text:span text:style-name="T2027">2</text:span><text:span text:style-name="T2028">. Valdymo įmonė ar investicinė bendrovė negali būti reorganizuota ar pertvarkyta į bendrovę, kuriai nebūtų taikomas šis įstatymas.<text:s/></text:span></text:p>
      <text:p text:style-name="P2029"><text:span text:style-name="T2030">3</text:span><text:span text:style-name="T2031">. Valdymo įmonės ar investicinės bendrovės reorganizavimo sąlygose, be kitos Civilinio<text:s/></text:span><text:span text:style-name="T2032">kodekso, Akcinių bendrovių įstatymo, Ūkinių bendrijų įstatymo reikalaujamos informacijos, turi būti nurodomas valdymo įmonės valdomų kolektyvinio investavimo subjektų bei jų dalyvių skaičius (investicinės bendrovės dalyvių skaičius), pateikiami duomenys ap</text:span><text:span text:style-name="T2033">ie perduodamus ir priimamus valdyti kolektyvinio investavimo subjektus ir jų turtą, apie valdymo įmonės nuosavą turtą, kolektyvinio investavimo subjekto turto saugotoją, taip pat turi būti nurodomi valdymo įmonės ar investicinės bendrovės prievolių perdavi</text:span><text:span text:style-name="T2034">mo ir priėmimo sąlygos bei terminai, turtinės ir neturtinės kolektyvinio investavimo subjektų dalyvių teisės po reorganizavimo, šių teisių ir pareigų įgijimo terminai.</text:span></text:p>
      <text:p text:style-name="P2035"><text:span text:style-name="T2036">4</text:span><text:span text:style-name="T2037">. Apie reorganizavimą, pertvarkymą valdymo įmonė ar investicinė bendrovė privalo pa</text:span><text:span text:style-name="T2038">skelbti Lietuvos Respublikos įstatymų nustatyta tvarka.<text:s/></text:span></text:p>
      <text:p text:style-name="P2039"><text:span text:style-name="T2040">5</text:span><text:span text:style-name="T2041">. Reorganizuojamos ar pertvarkomos valdymo įmonės valdomų kolektyvinio investavimo subjektų dalyviams (investicinės bendrovės dalyviams) turi būti pateikta pakankama ir tiksli informacija apie v</text:span><text:span text:style-name="T2042">ykdomą reorganizavimą ar pertvarkymą, būtina tinkamai įvertinti šio reorganizavimo ar pertvarkymo poveikį dalyvių investicijoms. Šioje dalyje nurodyta informacija kolektyvinio investavimo subjektų dalyviams pateikiama kolektyvinio investavimo subjekto stei</text:span><text:span text:style-name="T2043">gimo dokumentuose nustatyta tvarka.</text:span></text:p>
      <text:p text:style-name="P2044"><text:span text:style-name="T2045">6</text:span><text:span text:style-name="T2046">. Informacija apie reorganizavimo ar pertvarkymo eigą ir terminus turi būti pateikiama kiekvienam to pareikalavusiam valdymo įmonės akcininkui, kolektyvinio investavimo subjekto dalyviui ir priežiūros institucijai.</text:span></text:p>
      <text:p text:style-name="P2047"><text:span text:style-name="T2048">7</text:span><text:span text:style-name="T2049">. Veiklos leidimas po reorganizavimo pasibaigusiai valdymo įmonei ar investicinei bendrovei panaikinamas valdymo įmonės prašymu arba, jeigu toks prašymas nepateikiamas, priežiūros institucijos iniciatyva.</text:span></text:p>
      <text:p text:style-name="P2050"><text:span text:style-name="T2051">8</text:span><text:span text:style-name="T2052">. Jeigu reorganizavus valdymo įmonę ar in</text:span><text:span text:style-name="T2053">vesticinę bendrovę įsteigiama nauja įmonė, ji šio įstatymo ir priežiūros institucijos nustatyta tvarka privalo gauti veiklos leidimą.</text:span></text:p>
      <text:p text:style-name="P2054"><text:span text:style-name="T2055">9</text:span><text:span text:style-name="T2056">. Valdymo įmonės, kuri tęsia veiklą, dalis gali būti atskiriama ir šiai daliai priskirtų turto, teisių bei pareigų pa</text:span><text:span text:style-name="T2057">grindu kuriama viena ar kelios tos pačios teisinės formos naujos valdymo įmonės. Investicinės bendrovės, kuri tęsia veiklą, dalis gali būti atskiriama ir šiai daliai priskirtų turto, teisių bei pareigų pagrindu kuriama viena ar kelios tos pačios teisinės f</text:span><text:span text:style-name="T2058">ormos naujos investicinės bendrovės. Valdymo įmonės ar investicinės bendrovės atskyrimui<text:s/></text:span><text:span text:style-name="T2059">mutatis mutandis</text:span><text:span text:style-name="T2060"><text:s/>taikomos šio įstatymo nuostatos, reglamentuojančios valdymo įmonės ar investicinės bendrovės reorganizavimą, ir Civilinio kodekso nuostatos, reglament</text:span><text:span text:style-name="T2061">uojančios reorganizavimą padalijimo būdu.</text:span></text:p>
      <text:p text:style-name="P2062"/>
      <text:p text:style-name="P2063"><text:span text:style-name="T2064">45</text:span><text:span text:style-name="T2065"><text:s/>straipsnis.<text:s/></text:span><text:span text:style-name="T2066">Valdymo įmonės ar investicinės bendrovės likvidavimo proceso ypatumai<text:s/></text:span></text:p>
      <text:p text:style-name="P2067"><text:span text:style-name="T2068">1</text:span><text:span text:style-name="T2069">. Valdymo įmonė ir investicinė bendrovė likviduojamos laikantis šio įstatymo, atitinkamą teisinę formą reglamentuoja</text:span><text:span text:style-name="T2070">nčių Lietuvos Respublikos įstatymų ir kitų teisės aktų reikalavimų.</text:span></text:p>
      <text:p text:style-name="P2071"><text:span text:style-name="T2072">2</text:span><text:span text:style-name="T2073">. Visuotinio akcininkų susirinkimo sprendimu valdymo įmonė gali būti likviduojama tik tuo atveju, jeigu ji visų kolektyvinio investavimo subjektų valdymą yra perdavusi kitai valdymo į</text:span><text:span text:style-name="T2074">monei arba jeigu yra panaikinusi visus jos valdomus kolektyvinio investavimo subjektus dėl ketinimo likviduoti valdymo įmonę ir priežiūros institucijos sprendimu yra panaikintas valdymo įmonės veiklos leidimas.<text:s/></text:span></text:p>
      <text:p text:style-name="P2075"><text:span text:style-name="T2076">3</text:span><text:span text:style-name="T2077">. Likviduojamos valdymo įmonės ar inves</text:span><text:span text:style-name="T2078">ticinės bendrovės likvidatorius yra atsakingas už tai, kad valdymo įmonės ar investicinės bendrovės veiksmai likvidavimo proceso metu atitiktų šį įstatymą.<text:s/></text:span></text:p>
      <text:p text:style-name="P2079"><text:span text:style-name="T2080">4</text:span><text:span text:style-name="T2081">. Nuo sprendimo likviduoti investicinę bendrovę priėmimo dienos nutraukiamas investicinės bend</text:span><text:span text:style-name="T2082">rovės investicinių vienetų ar akcijų pardavimas ir išpirkimas, įnašų įnešimas ir grąžinimas.</text:span></text:p>
      <text:p text:style-name="P2083"><text:span text:style-name="T2084">5</text:span><text:span text:style-name="T2085">. Likviduojamos investicinės bendrovės turtas turi būti įvertintas ir parduodamas šiame įstatyme, kituose teisės aktuose bei kolektyvinio investavimo subjekto</text:span><text:span text:style-name="T2086"><text:s/>steigimo dokumentuose nustatyta tvarka. Su likviduojamos investicinės bendrovės dalyviais atsiskaitoma pinigais arba kitu kolektyvinio investavimo subjekto steigimo dokumentuose nustatytu būdu.</text:span></text:p>
      <text:p text:style-name="P2087"><text:span text:style-name="T2088">6</text:span><text:span text:style-name="T2089">. Jeigu investicinės bendrovės likvidavimo metu nėra galimybių jos turtą realizuoti laikantis šio įstatymo 16 straipsnio 2 dalies 4 punkte įtvirtinto kriterijaus, valdymo įmonė ar investicinė bendrovė gali kreiptis į priežiūros instituciją su prašymu leist</text:span><text:span text:style-name="T2090">i investicinės bendrovės turtą realizuoti nesilaikant nurodyto kriterijaus. Spręsdama dėl šioje straipsnio dalyje nurodyto leidimo išdavimo, priežiūros institucija atsižvelgia į investicinės bendrovės tikslus, investavimo strategiją ir rinkos situaciją.<text:s/></text:span></text:p>
      <text:p text:style-name="P2091"><text:span text:style-name="T2092">7</text:span><text:span text:style-name="T2093">. Likviduojamos valdymo įmonės ar investicinės bendrovės likvidatorius priežiūros institucijai privalo teikti informaciją apie likvidavimo eigą.</text:span></text:p>
      <text:p text:style-name="P2094"><text:span text:style-name="T2095">8</text:span><text:span text:style-name="T2096">. Sudėtinė investicinė bendrovė laikoma likviduota tik panaikinus visus ją sudarančius kolektyvinio investavimo subjekto subfondus ir išregistravus ją iš Juridinių asmenų registro.<text:s/></text:span></text:p>
      <text:p text:style-name="P2097"/>
      <text:p text:style-name="P2098"><text:span text:style-name="T2099">VI</text:span><text:span text:style-name="T2100"><text:s/>SKYRIUS</text:span></text:p>
      <text:p text:style-name="P2101"><text:span text:style-name="T2102">INVESTICINIŲ FONDŲ JUNGIMAS IR PANAIKINIMAS</text:span></text:p>
      <text:p text:style-name="P2103"/>
      <text:p text:style-name="P2104"><text:span text:style-name="T2105">46</text:span><text:span text:style-name="T2106"><text:s/>st</text:span><text:span text:style-name="T2107">raipsnis.<text:s/></text:span><text:span text:style-name="T2108">Investicinių fondų jungimas</text:span></text:p>
      <text:p text:style-name="P2109"><text:span text:style-name="T2110">1</text:span><text:span text:style-name="T2111">. Pagal šį įstatymą veikiantys investiciniai fondai tarpusavyje gali būti jungiami sujungimo ar prijungimo būdu, gavus išankstinį priežiūros institucijos pritarimą.<text:s/></text:span></text:p>
      <text:p text:style-name="P2112"><text:span text:style-name="T2113">2</text:span><text:span text:style-name="T2114">. Investicinių fondų sujungimas – tai dvie</text:span><text:span text:style-name="T2115">jų ar daugiau investicinių fondų suvienijimas į naują investicinį fondą, kuriam perleidžiamas visas jungime dalyvaujančių investicinių fondų turtas ir įsipareigojimai.<text:s/></text:span></text:p>
      <text:p text:style-name="P2116"><text:span text:style-name="T2117">3</text:span><text:span text:style-name="T2118">. Investicinių fondų prijungimas – tai vieno ar daugiau investicinių fondų prijung</text:span><text:span text:style-name="T2119">imas prie kito investicinio fondo, kuriam perleidžiamas visas prijungiamų investicinių fondų turtas ir įsipareigojimai.<text:s/></text:span></text:p>
      <text:p text:style-name="P2120"><text:span text:style-name="T2121">4</text:span><text:span text:style-name="T2122">. Jungime dalyvaujančių investicinių fondų dalyviams turi būti pateikta pakankama ir tiksli informacija apie jungimą, būtina tinka</text:span><text:span text:style-name="T2123">mai įvertinti šio jungimo poveikį dalyvių investicijoms. Šioje dalyje nurodyta informacija investicinio fondo dalyviams pateikiama investicinio fondo taisyklėse nustatyta tvarka.<text:s/></text:span></text:p>
      <text:p text:style-name="P2124"><text:span text:style-name="T2125">5</text:span><text:span text:style-name="T2126">. Su prašymu pritarti investicinių fondų jungimui priežiūros institucij</text:span><text:span text:style-name="T2127">ai turi būti pateikiama:</text:span></text:p>
      <text:p text:style-name="P2128"><text:span text:style-name="T2129">1</text:span><text:span text:style-name="T2130">) informacija apie jungimo priežastis;</text:span></text:p>
      <text:p text:style-name="P2131"><text:span text:style-name="T2132">2</text:span><text:span text:style-name="T2133">) informacija apie laikotarpį, kuriam pasibaigus nebus išleidžiami ir išperkami po jungimo pasibaigsiančio investicinio fondo investiciniai vienetai;</text:span></text:p>
      <text:p text:style-name="P2134"><text:span text:style-name="T2135">3</text:span><text:span text:style-name="T2136">) po jungimo veiksiančio<text:s/></text:span><text:span text:style-name="T2137">investicinio fondo prospekto projektas arba nurodoma po jungimo veiksiančio investicinio fondo investavimo strategija (jeigu prospektas neparengtas);</text:span></text:p>
      <text:p text:style-name="P2138"><text:span text:style-name="T2139">4</text:span><text:span text:style-name="T2140">) planuojamas jungimo užbaigimo laikas.</text:span></text:p>
      <text:p text:style-name="P2141"><text:span text:style-name="T2142">6</text:span><text:span text:style-name="T2143">. Investicinių fondų jungimas laikomas užbaigtu, kai,<text:s/></text:span><text:span text:style-name="T2144">konvertavus po jungimo pasibaigsiančio investicinio fondo investicinius vienetus į po jungimo veiksiančio investicinio fondo investicinius vienetus, įnešami paskutiniai įrašai į asmenines investicinių vienetų sąskaitas.</text:span></text:p>
      <text:p text:style-name="P2145"><text:span text:style-name="T2146">7</text:span><text:span text:style-name="T2147">. Po jungimo pasibaigsiančio in</text:span><text:span text:style-name="T2148">vesticinio fondo investicinių vienetų keitimo į po jungimo veiksiančio kolektyvinio investavimo subjekto investicinius vienetus santykis turi būti nustatytas šio straipsnio 6 dalyje nurodytą jungimo užbaigimo dieną.<text:s/></text:span></text:p>
      <text:p text:style-name="P2149"><text:span text:style-name="T2150">8</text:span><text:span text:style-name="T2151">. Informacija apie investicinių fo</text:span><text:span text:style-name="T2152">ndų jungimo eigą ir terminus turi būti pateikiama kiekvienam to pareikalavusiam jungime dalyvaujančių investicinių fondų dalyviui ir priežiūros institucijai.</text:span></text:p>
      <text:p text:style-name="P2153"><text:span text:style-name="T2154">9</text:span><text:span text:style-name="T2155">. Apie investicinių fondų jungimo užbaigimą valdymo įmonė privalo nedelsdama, bet ne vėliau k</text:span><text:span text:style-name="T2156">aip per 5 darbo dienas raštu informuoti priežiūros instituciją ir apie tai pranešti jungime dalyvavusių fondų dalyviams po jungimo veiksiančio investicinio fondo steigimo dokumentuose nustatyta tvarka.<text:s/></text:span></text:p>
      <text:p text:style-name="P2157"><text:span text:style-name="T2158">10</text:span><text:span text:style-name="T2159">. Po jungimo pasibaigusio (pasibaigusių) invest</text:span><text:span text:style-name="T2160">icinio fondo (fondų) taisyklės pripažįstamos netekusiomis galios valdymo įmonės prašymu, pateiktu kartu su šio straipsnio 9 dalyje nurodytu pranešimu priežiūros institucijai, arba, jeigu toks prašymas nepateikiamas, priežiūros institucijos iniciatyva.<text:s/></text:span></text:p>
      <text:p text:style-name="P2161"/>
      <text:p text:style-name="P2162"><text:span text:style-name="T2163">47</text:span><text:span text:style-name="T2164"><text:s/>straipsnis.<text:s/></text:span><text:span text:style-name="T2165">Investicinio fondo panaikinimas</text:span></text:p>
      <text:p text:style-name="P2166"><text:span text:style-name="T2167">1</text:span><text:span text:style-name="T2168">. Investicinis fondas panaikinamas jį sudarantį turtą padalijus investicinio fondo taisyklėse ir šiame įstatyme nustatytais atvejais ir tvarka. Sprendimą panaikinti investicinį fondą gali priimti vald</text:span><text:span text:style-name="T2169">ymo įmonės valdyba arba priežiūros institucija šiame įstatyme ir investicinio fondo taisyklėse nustatytais pagrindais.</text:span></text:p>
      <text:p text:style-name="P2170"><text:span text:style-name="T2171">2</text:span><text:span text:style-name="T2172">. Naikinamo investicinio fondo dalyviams ir kreditoriams turi būti pateikta pakankama ir tiksli informacija apie investicinio fondo<text:s/></text:span><text:span text:style-name="T2173">naikinimo priežastis, turto padalijimo ir atsiskaitymo su fondo dalyviais bei kreditoriais tvarką. Šioje dalyje nurodyta informacija investicinio fondo dalyviams ir kreditoriams pateikiama investicinio fondo taisyklėse nustatyta tvarka ir terminais.<text:s/></text:span></text:p>
      <text:p text:style-name="P2174"><text:span text:style-name="T2175">3</text:span><text:span text:style-name="T2176">. Jeigu investicinio fondo naikinimo metu nėra galimybių jo turtą realizuoti laikantis šio įstatymo 16 straipsnio 2 dalies 4 punkte įtvirtinto kriterijaus, valdymo įmonė gali kreiptis į priežiūros instituciją su prašymu leisti investicinio fondo turtą real</text:span><text:span text:style-name="T2177">izuoti nesilaikant nurodyto kriterijaus. Spręsdama dėl šioje dalyje nustatyto leidimo suteikimo, priežiūros institucija atsižvelgia į investicinio fondo tikslus, investavimo strategiją ir rinkos situaciją.<text:s/></text:span></text:p>
      <text:p text:style-name="P2178"><text:span text:style-name="T2179">4</text:span><text:span text:style-name="T2180">. Priėmus sprendimą dėl investicinio fondo p</text:span><text:span text:style-name="T2181">anaikinimo, investicinių vienetų pardavimas ir išpirkimas nutraukiamas.<text:s/></text:span></text:p>
      <text:p text:style-name="P2182"><text:span text:style-name="T2183">5</text:span><text:span text:style-name="T2184">. Investicinio fondo naikinimo metu paaiškėjus, kad investicinį fondą sudarančio turto padengti jo sąskaita prisiimtoms prievolėms nepakanka, valdymo įmonė neprivalo vykdyti liku</text:span><text:span text:style-name="T2185">sių prievolių, jeigu priežiūros institucija patvirtina, kad nėra duomenų apie tai, kad valdymo įmonė netinkamai vykdė šiame įstatyme ir investicinio fondo taisyklėse jai numatytas pareigas.</text:span></text:p>
      <text:p text:style-name="P2186"><text:span text:style-name="T2187">6</text:span><text:span text:style-name="T2188">. Patenkinus kreditorių reikalavimus, lėšos, gautos už<text:s/></text:span><text:span text:style-name="T2189">parduotą investicinio fondo turtą, arba likęs neparduotas turtas turi būti padalytas investicinio fondo dalyviams proporcingai jų dalims bendrojoje nuosavybėje arba pagal investicinio fondo taisyklėse nustatytas sąlygas ir tvarką.</text:span></text:p>
      <text:p text:style-name="P2190"><text:span text:style-name="T2191">7</text:span><text:span text:style-name="T2192">. Jeigu teisme nagrinėjami ieškiniai dėl prievolių, kurios turi būti įvykdytos investicinio fondo sąskaita, investicinis fondas gali būti naikinamas tik įsiteisėjus sprendimams tokiose bylose.<text:s/></text:span></text:p>
      <text:p text:style-name="P2193"><text:span text:style-name="T2194">8</text:span><text:span text:style-name="T2195">. Panaikinus investicinį fondą, valdymo įmonė privalo ned</text:span><text:span text:style-name="T2196">elsdama pateikti priežiūros institucijai tokio investicinio fondo steigimo dokumentus kartu su prašymu pripažinti juos netekusiais galios.<text:s/></text:span></text:p>
      <text:p text:style-name="P2197"><text:span text:style-name="T2198">9</text:span><text:span text:style-name="T2199">. Priežiūros institucija panaikinto investicinio fondo taisykles pripažįsta netekusiomis galios valdymo įmonės<text:s/></text:span><text:span text:style-name="T2200">prašymu arba, jeigu toks prašymas nepateikiamas, savo iniciatyva.</text:span></text:p>
      <text:p text:style-name="P2201"><text:span text:style-name="T2202">10</text:span><text:span text:style-name="T2203">. Sudėtinis investicinis fondas laikomas panaikintu tik panaikinus paskutinį jį sudarantį kolektyvinio investavimo subjekto subfondą ir jo taisykles pripažinus netekusiomis galios.<text:s/></text:span></text:p>
      <text:p text:style-name="P2204"/>
      <text:p text:style-name="P2205"><text:span text:style-name="T2206">VII</text:span><text:span text:style-name="T2207"><text:s/>SKYRIUS</text:span></text:p>
      <text:p text:style-name="P2208"><text:span text:style-name="T2209">VALDYMO ĮMONIŲ IR INVESTICINIŲ BENDROVIŲ PRIEŽIŪRA</text:span></text:p>
      <text:p text:style-name="P2210"/>
      <text:p text:style-name="P2211"><text:span text:style-name="T2212">PIRMASIS</text:span><text:span text:style-name="T2213"><text:s/>SKIRSNIS</text:span></text:p>
      <text:p text:style-name="P2214"><text:span text:style-name="T2215">VALDYMO ĮMONIŲ IR INVESTICINIŲ BENDROVIŲ VEIKLOS VALSTYBINĖ PRIEŽIŪRA</text:span></text:p>
      <text:p text:style-name="P2216"/>
      <text:p text:style-name="P2217"><text:span text:style-name="T2218">48</text:span><text:span text:style-name="T2219"><text:s/>straipsnis.<text:s/></text:span><text:span text:style-name="T2220">Priežiūros institucija</text:span></text:p>
      <text:p text:style-name="P2221"><text:span text:style-name="T2222">1</text:span><text:span text:style-name="T2223">. Valdymo įmonių ir investicinių bendrovių ve</text:span><text:span text:style-name="T2224">iklą prižiūri priežiūros institucija.</text:span></text:p>
      <text:p text:style-name="P2225"><text:span text:style-name="T2226">2</text:span><text:span text:style-name="T2227">. Priežiūros institucija priežiūros funkcijas atlieka vadovaudamasi Lietuvos banko įstatymu, šiuo įstatymu ir kitais finansų rinką reglamentuojančiais teisės aktais, kurių laikymosi priežiūra priskirta jos kompete</text:span><text:span text:style-name="T2228">ncijai.<text:s/></text:span></text:p>
      <text:p text:style-name="P2229">Straipsnio pakeitimai:</text:p>
      <text:p text:style-name="P2230"><text:span text:style-name="T2231">Nr.<text:s/></text:span><text:a xlink:href="https://www.e-tar.lt/portal/legalAct.html?documentId=876a2dd06f1111e8b83be60b2e217f90" office:target-frame-name="_top" xlink:show="replace"><text:span text:style-name="T2232">XIII-1246</text:span></text:a><text:span text:style-name="T2233">, 2018-06-05, paskelbta TAR 2018-06-14, i. k. 2018-09861</text:span></text:p>
      <text:p text:style-name="Normal"/>
      <text:p text:style-name="P2234"><text:span text:style-name="T2235">49</text:span><text:span text:style-name="T2236"><text:s/>straipsnis.<text:s/></text:span><text:span text:style-name="T2237">Priežiūros institucijos funkcijos</text:span><text:span text:style-name="T2238"><text:s/></text:span><text:span text:style-name="T2239">ir teisės</text:span></text:p>
      <text:p text:style-name="P2240"><text:span text:style-name="T2241">1</text:span><text:span text:style-name="T2242">. Priežiūros institucija atlieka šias funkcijas:</text:span></text:p>
      <text:p text:style-name="P2243"><text:span text:style-name="T2244">1</text:span><text:span text:style-name="T2245">) išduoda veiklos leidimus valdymo įmonėms ir investicinėms bendrovėms ir panaikina jų galiojimą, taiko šiame įstatyme nustatytas poveikio priemones;</text:span></text:p>
      <text:p text:style-name="P2246"><text:span text:style-name="T2247">2</text:span><text:span text:style-name="T2248">)<text:s/></text:span><text:span text:style-name="T2249">pritaria kolektyvinio investavim</text:span><text:span text:style-name="T2250">o subjektų steigimo dokumentams ir kitiems šiame įstatyme nustatytiems dokumentams ir veiksmams</text:span><text:span text:style-name="T2251">, taip pat atšaukia arba panaikina jų galiojimą;</text:span></text:p>
      <text:p text:style-name="P2252"><text:span text:style-name="T2253">3</text:span><text:span text:style-name="T2254">) tikrina kolektyvinio investavimo subjekto turto saugotojų veiklą;</text:span></text:p>
      <text:p text:style-name="P2255"><text:span text:style-name="T2256">4</text:span><text:span text:style-name="T2257">) atlieka kitas šiame ir kituose<text:s/></text:span><text:span text:style-name="T2258">Lietuvos Respublikos įstatymuose nustatytas funkcijas.</text:span></text:p>
      <text:p text:style-name="P2259"><text:span text:style-name="T2260">2</text:span><text:span text:style-name="T2261">. Be kitų Lietuvos banko įstatyme, šiame įstatyme ir kituose teisės aktuose, kurių laikymosi priežiūra priskirta priežiūros institucijos kompetencijai, nustatytų pareigų ir teisių, priežiūros in</text:span><text:span text:style-name="T2262">stitucija</text:span><text:span text:style-name="T2263">, atlikdama jai pavestas funkcijas, turi teisę:<text:s/></text:span></text:p>
      <text:p text:style-name="P2264"><text:span text:style-name="T2265">1</text:span><text:span text:style-name="T2266">) reikalauti, kad valdymo įmonės, jos valdomų kolektyvinio investavimo subjektų ar investicinės bendrovės, kurios valdymas neperduotas valdymo įmonei, auditoriai pateiktų informaciją apie šių sub</text:span><text:span text:style-name="T2267">jektų auditą;</text:span></text:p>
      <text:p text:style-name="P2268"><text:span text:style-name="T2269">2</text:span><text:span text:style-name="T2270">) imtis visų reikalingų priemonių, kad investicinės bendrovės ir valdymo įmonės laikytųsi šiame įstatyme ir kituose teisės aktuose, kurių laikymosi priežiūra priskirta priežiūros institucijos kompetencijai, nustatytų reikalavimų.</text:span><text:s/></text:p>
      <text:p text:style-name="P2271">Straipsnio pakeitimai:</text:p>
      <text:p text:style-name="P2272"><text:span text:style-name="T2273">Nr.<text:s/></text:span><text:a xlink:href="https://www.e-tar.lt/portal/legalAct.html?documentId=876a2dd06f1111e8b83be60b2e217f90" office:target-frame-name="_top" xlink:show="replace"><text:span text:style-name="T2274">XIII-1246</text:span></text:a><text:span text:style-name="T2275">, 2018-06-05, paskelbta TAR 2018-06-14, i. k. 2018-09861</text:span></text:p>
      <text:p text:style-name="Normal"/>
      <text:p text:style-name="P2276"><text:span text:style-name="T2277">50 straipsnis.</text:span><text:span text:style-name="T2278"><text:s/>Neteko galios nuo 2018-06-15</text:span></text:p>
      <text:p text:style-name="P2279">Straipsnio<text:s/>naikinimas:</text:p>
      <text:p text:style-name="P2280"><text:span text:style-name="T2281">Nr.<text:s/></text:span><text:a xlink:href="https://www.e-tar.lt/portal/legalAct.html?documentId=876a2dd06f1111e8b83be60b2e217f90" office:target-frame-name="_top" xlink:show="replace"><text:span text:style-name="T2282">XIII-1246</text:span></text:a><text:span text:style-name="T2283">, 2018-06-05, paskelbta TAR 2018-06-14, i. k. 2018-09861</text:span></text:p>
      <text:p text:style-name="Normal"/>
      <text:p text:style-name="P2284"><text:span text:style-name="T2285">51</text:span><text:span text:style-name="T2286"><text:s/>straipsnis.</text:span><text:span text:style-name="T2287"><text:s/></text:span><text:span text:style-name="T2288">Priežiūros tikslu gautos informacijos apsauga</text:span></text:p>
      <text:p text:style-name="P2289"><text:span text:style-name="T2290">Informac</text:span><text:span text:style-name="T2291">ijai, kurią priežiūros institucija gauna priežiūros tikslu, apsaugoti taikomos Lietuvos banko įstatymo 43 straipsnio nuostatos.</text:span><text:s/></text:p>
      <text:p text:style-name="P2292">Straipsnio pakeitimai:</text:p>
      <text:p text:style-name="P2293"><text:span text:style-name="T2294">Nr.<text:s/></text:span><text:a xlink:href="https://www.e-tar.lt/portal/legalAct.html?documentId=876a2dd06f1111e8b83be60b2e217f90" office:target-frame-name="_top" xlink:show="replace"><text:span text:style-name="T2295">XIII-1246</text:span></text:a><text:span text:style-name="T2296">, 2018-06-05, paskelbta TAR 2018-06-14, i. k. 2018-09861</text:span></text:p>
      <text:p text:style-name="Normal"/>
      <text:p text:style-name="P2297"><text:span text:style-name="T2298">52</text:span><text:span text:style-name="T2299"><text:s/>straipsnis.<text:s/></text:span><text:span text:style-name="T2300">Priežiūros institucijos teisės nagrinėjant kolektyvinio investavimo subjektų veiklą reglamentuojančių teisės aktų pažeidimus</text:span></text:p>
      <text:p text:style-name="P2301"><text:span text:style-name="T2302">1</text:span><text:span text:style-name="T2303">. Priežiūros institucija organizuoja ir<text:s/></text:span><text:span text:style-name="T2304">atlieka patikrinimus, kad nustatytų, ar laikomasi šio įstatymo ir kitų teisės aktų, kurių laikymosi priežiūra priskirta jos kompetencijai.</text:span></text:p>
      <text:p text:style-name="P2305"><text:span text:style-name="T2306">2</text:span><text:span text:style-name="T2307">. Atlikdami patikrinimą, priežiūros institucijos tarnautojai turi Lietuvos banko įstatyme, Finansinių priemonių<text:s/></text:span><text:span text:style-name="T2308">rinkų įstatyme ir šiame įstatyme nustatytas teises.</text:span></text:p>
      <text:p text:style-name="P2309"><text:span text:style-name="T2310">3</text:span><text:span text:style-name="T2311">. Priežiūros institucija, nustačiusi arba turėdama pagrindą įtarti teisės aktų, kurių laikymosi priežiūra priskirta jos kompetencijai, pažeidimus arba valdymo įmonės ar investicinės bendrovės veiklos</text:span><text:span text:style-name="T2312"><text:s/>trūkumus, taip pat jeigu kyla grėsmė valdymo įmonės ar investicinės bendrovės veiklos stabilumui ir patikimumui arba visuomenės, investuotojų ir (arba) dalyvių interesams, Lietuvos banko įstatymo nustatyta tvarka valdymo įmonei arba investicinei bendrovei</text:span><text:span text:style-name="T2313"><text:s/>duoda šiuos privalomus nurodymus:</text:span></text:p>
      <text:p text:style-name="P2314"><text:span text:style-name="T2315">1</text:span><text:span text:style-name="T2316">) sustabdyti investicinių vienetų ar akcijų pardavimą ir išpirkimą, įnašo įnešimą arba jo grąžinimą;</text:span></text:p>
      <text:p text:style-name="P2317"><text:span text:style-name="T2318">2</text:span><text:span text:style-name="T2319">) per priežiūros institucijos nustatytą terminą pašalinti teisės aktų pažeidimus arba veiklos trūkumus;</text:span></text:p>
      <text:p text:style-name="P2320"><text:span text:style-name="T2321">3</text:span><text:span text:style-name="T2322">)<text:s/></text:span><text:span text:style-name="T2323">atkurti iki teisės aktų pažeidimo buvusią padėtį</text:span><text:span text:style-name="T2324">;</text:span></text:p>
      <text:p text:style-name="P2325"><text:span text:style-name="T2326">4</text:span><text:span text:style-name="T2327">) nutraukti Reglamente (ES) Nr. 1286/2014 nustatytų reikalavimų neatitinkančio pagrindinės informacijos investuotojams dokumento viešą skelbimą bei jo teikimą investuotojams ir paskelbti naują teisės a</text:span><text:span text:style-name="T2328">ktų reikalavimus atitinkantį pagrindinės informacijos investuotojams dokumentą;</text:span></text:p>
      <text:p text:style-name="P2329"><text:span text:style-name="T2330">5</text:span><text:span text:style-name="T2331">) priežiūros institucijai pateikti papildomą informaciją arba teikti dažniau, negu nustatyta teisės aktuose, informaciją, reikalingą priežiūros funkcijoms atlikti;</text:span></text:p>
      <text:p text:style-name="P2332"><text:span text:style-name="T2333">6</text:span><text:span text:style-name="T2334">)<text:s/></text:span><text:span text:style-name="T2335">viešai atskleisti papildomą informaciją;</text:span></text:p>
      <text:p text:style-name="P2336"><text:span text:style-name="T2337">7</text:span><text:span text:style-name="T2338">)</text:span><text:span text:style-name="T2339"><text:s/>atlikti kitus veiksmus arba neatlikti tam tikrų veiksmų, kad būtų pašalinti teisės aktų pažeidimai ar veiklos trūkumai.</text:span></text:p>
      <text:p text:style-name="P2340"><text:span text:style-name="T2341">4</text:span><text:span text:style-name="T2342">.<text:s/></text:span><text:span text:style-name="T2343">Priežiūros institucija, nustačiusi arba turėdama pagrindą įtarti teisės aktų pa</text:span><text:span text:style-name="T2344">žeidimus arba valdymo įmonės ar investicinės bendrovės veiklos trūkumus, taip pat jeigu kyla grėsmė valdymo įmonės ar investicinės bendrovės veiklos stabilumui ir patikimumui arba visuomenės, investuotojų ir (arba) dalyvių interesams, turi teisę</text:span><text:span text:style-name="T2345"><text:s/></text:span><text:span text:style-name="T2346">mutatis mu</text:span><text:span text:style-name="T2347">tandis</text:span><text:span text:style-name="T2348"><text:s/>vadovaudamasi Lietuvos banko įstatymo 42</text:span><text:span text:style-name="T2349">1<text:s/></text:span><text:span text:style-name="T2350">straipsnyje nustatyta tvarka,</text:span><text:span text:style-name="T2351"><text:s/>taikoma teismo leidimams,</text:span><text:span text:style-name="T2352"><text:s/>prašyti teismo (teisėjo) nutartimi laikinai areštuoti asmenų turtą. Priežiūros institucijos prašymus areštuoti turtą nagrinėja Vilniaus apygardos admin</text:span><text:span text:style-name="T2353">istracinis teismas.</text:span></text:p>
      <text:p text:style-name="P2354"><text:span text:style-name="T2355">5</text:span><text:span text:style-name="T2356">. Valdymo įmonės ir investicinės bendrovės privalo vykdyti šio straipsnio 3 dalyje nustatytus privalomus nurodymus priežiūros institucijos nustatytais terminais ir nedelsdamos, ne vėliau kaip kitą darbo dieną po nurodymo įvykdymo,<text:s/></text:span><text:span text:style-name="T2357">apie tai raštu pranešti priežiūros institucijai.</text:span><text:s/></text:p>
      <text:p text:style-name="P2358">Straipsnio pakeitimai:</text:p>
      <text:p text:style-name="P2359"><text:span text:style-name="T2360">Nr.<text:s/></text:span><text:a xlink:href="https://www.e-tar.lt/portal/legalAct.html?documentId=876a2dd06f1111e8b83be60b2e217f90" office:target-frame-name="_top" xlink:show="replace"><text:span text:style-name="T2361">XIII-1246</text:span></text:a><text:span text:style-name="T2362">, 2018-06-05, paskelbta TAR 2018-06-14, i. k. 2018-09861</text:span></text:p>
      <text:p text:style-name="Normal"/>
      <text:p text:style-name="P2363"><text:span text:style-name="T2364">ANTRASIS</text:span><text:span text:style-name="T2365"><text:s/>SKIRSNIS</text:span></text:p>
      <text:p text:style-name="P2366"><text:span text:style-name="T2367">ATSAKOMYBĖ UŽ ŠIO ĮSTATYMO PAŽEIDIMUS</text:span></text:p>
      <text:p text:style-name="P2368"/>
      <text:p text:style-name="P2369"><text:span text:style-name="T2370">53</text:span><text:span text:style-name="T2371"><text:s/>straipsnis.<text:s/></text:span><text:span text:style-name="T2372">Poveikio priemonės</text:span><text:span text:style-name="T2373"><text:s/></text:span></text:p>
      <text:p text:style-name="P2374"><text:span text:style-name="T2375">1</text:span><text:span text:style-name="T2376">. Priežiūros institucija taiko asmenims šias poveikio priemones:</text:span></text:p>
      <text:p text:style-name="P2377"><text:span text:style-name="T2378">1</text:span><text:span text:style-name="T2379">) viešai paskelbia šio įstatymo ir kitų teisės aktų, kurių laikymosi priežiūra priskirta prie</text:span><text:span text:style-name="T2380">žiūros institucijos kompetencijai, pažeidimą ir jį padariusį asmenį;<text:s/></text:span></text:p>
      <text:p text:style-name="P2381"><text:span text:style-name="T2382">2</text:span><text:span text:style-name="T2383">) įspėja dėl šio įstatymo ir kitų teisės aktų, kurių laikymosi priežiūra priskirta priežiūros institucijos kompetencijai, pažeidimo ir nurodo per nustatytą terminą nutraukti teisės<text:s/></text:span><text:span text:style-name="T2384">akto pažeidimą bei užtikrinti, kad jis nesikartotų;<text:s/></text:span></text:p>
      <text:p text:style-name="P2385"><text:span text:style-name="T2386">3</text:span><text:span text:style-name="T2387">) skiria šiame įstatyme nustatytas pinigines baudas;</text:span></text:p>
      <text:p text:style-name="P2388"><text:span text:style-name="T2389">4</text:span><text:span text:style-name="T2390">) ne ilgiau kaip 3 mėnesiams uždraudžia kolektyvinio investavimo subjekto sąskaita sudaryti sandorius dėl investicinių priemonių įsigijimo;</text:span></text:p>
      <text:p text:style-name="P2391"><text:span text:style-name="T2392">5</text:span><text:span text:style-name="T2393">) įpareigoja valdymo įmonę ar investicinę bendrovę pakeisti vadovą</text:span><text:span text:style-name="T2394"><text:s/>ir (arba) investicinius sprendimus dėl turto valdymo priimantį asmenį</text:span><text:span text:style-name="T2395">;</text:span></text:p>
      <text:p text:style-name="P2396"><text:span text:style-name="T2397">6</text:span><text:span text:style-name="T2398">) laikinai, kol yra pagrindas, sustabdo (apriboja) valdymo įmonės akcininko balsavimo teisę;</text:span></text:p>
      <text:p text:style-name="P2399"><text:span text:style-name="T2400">7</text:span><text:span text:style-name="T2401">) laikinai sustabdo valdymo įmonės ar investicinės bendrovės veiklos leidimo galiojimą tol, kol yra pagrindas jį sustabdyti; išnykus veiklos leidimo galiojimo sustabdymo pagrindui, priežiūros institucija nedelsdama, bet ne vėliau kaip per<text:s/></text:span><text:span text:style-name="T2402">5 darbo dienas</text:span><text:span text:style-name="T2403"><text:s/>nu</text:span><text:span text:style-name="T2404">o tada, kai įsitikino, kad pagrindas išnyko, atnaujina veiklos leidimo galiojimą;</text:span></text:p>
      <text:p text:style-name="P2405"><text:span text:style-name="T2406">8</text:span><text:span text:style-name="T2407">) panaikina valdymo įmonės ar investicinės bendrovės veiklos leidimo galiojimą.</text:span></text:p>
      <text:p text:style-name="P2408"><text:span text:style-name="T2409">2</text:span><text:span text:style-name="T2410">. Priežiūros institucija turi teisę kolektyvinio investavimo subjekto turto saugot</text:span><text:span text:style-name="T2411">ojui taikyti šio straipsnio 1 dalies 1, 2 ir 3 punktuose nurodytas poveikio priemones.</text:span><text:s/></text:p>
      <text:p text:style-name="P2412">Straipsnio pakeitimai:</text:p>
      <text:p text:style-name="P2413"><text:span text:style-name="T2414">Nr.<text:s/></text:span><text:a xlink:href="https://www.e-tar.lt/portal/legalAct.html?documentId=876a2dd06f1111e8b83be60b2e217f90" office:target-frame-name="_top" xlink:show="replace"><text:span text:style-name="T2415">XIII-1246</text:span></text:a><text:span text:style-name="T2416">, 2018-06-05, paskelbta TAR 2018</text:span><text:span text:style-name="T2417">-06-14, i. k. 2018-09861</text:span></text:p>
      <text:p text:style-name="Normal"/>
      <text:p text:style-name="P2418"><text:span text:style-name="T2419">54</text:span><text:span text:style-name="T2420"><text:s/>straipsnis.<text:s/></text:span><text:span text:style-name="T2421">Poveikio priemonių taikymo</text:span><text:span text:style-name="T2422"><text:s/></text:span><text:span text:style-name="T2423">pagrindai ir tvarka</text:span></text:p>
      <text:p text:style-name="P2424"><text:span text:style-name="T2425">1</text:span><text:span text:style-name="T2426">. Poveikio priemonės taikomos, kai yra bent vienas iš šių pagrindų:</text:span></text:p>
      <text:p text:style-name="P2427"><text:span text:style-name="T2428">1</text:span><text:span text:style-name="T2429">)<text:s/></text:span><text:span text:style-name="T2430">verčiamasi šio įstatymo reglamentuojama veikla, jeigu neturima tam šio įstatymo<text:s/></text:span><text:span text:style-name="T2431">nustatyta tvarka suteikto leidimo ar kitokio priežiūros institucijos sutikimo, kai šis leidimas ar sutikimas yra būtinas, ar subjektui suteikta teisė verstis tam tikra veikla apribota pagal šį įstatymą, arba atliekami kiti veiksmai ar veikla, kuriuos draud</text:span><text:span text:style-name="T2432">žia šis įstatymas;</text:span></text:p>
      <text:p text:style-name="P2433"><text:span text:style-name="T2434">2</text:span><text:span text:style-name="T2435">)<text:s/></text:span><text:span text:style-name="T2436">šio įstatymo nustatyti leidimai ar pritarimai gauti priežiūros institucijai pateikus klaidingą informaciją arba pasinaudojus kitomis neteisėtomis priemonėmis</text:span><text:span text:style-name="T2437">;</text:span></text:p>
      <text:p text:style-name="P2438"><text:span text:style-name="T2439">3</text:span><text:span text:style-name="T2440">)<text:s/></text:span><text:span text:style-name="T2441">nustatytais terminais nepateikiama šio įstatymo, kitų teisės akt</text:span><text:span text:style-name="T2442">ų, kurių laikymosi priežiūra priskirta priežiūros institucijos kompetencijai, nustatyta ar priežiūros institucijos pareikalauta informacija arba pateikiama neišsami, neteisinga arba netiksli informacija;</text:span></text:p>
      <text:p text:style-name="P2443"><text:span text:style-name="T2444">4</text:span><text:span text:style-name="T2445">) valdymo įmonė ar investicinė bendrovė nebeati</text:span><text:span text:style-name="T2446">tinka reikalavimų, kuriais remiantis buvo išduotas veiklos leidimas;</text:span></text:p>
      <text:p text:style-name="P2447"><text:span text:style-name="T2448">5</text:span><text:span text:style-name="T2449">) valdymo įmonė ar investicinė bendrovė nesugeba įvykdyti savo įsipareigojimų arba yra duomenų, kad nesugebės to padaryti ateityje;</text:span></text:p>
      <text:p text:style-name="P2450"><text:span text:style-name="T2451">6</text:span><text:span text:style-name="T2452">) nustatyta tvarka nevykdomi arba netinkamai<text:s/></text:span><text:span text:style-name="T2453">vykdomi priežiūros institucijos pagal šio įstatymo 52 straipsnį duoti privalomi nurodymai;</text:span></text:p>
      <text:p text:style-name="P2454"><text:span text:style-name="T2455">7</text:span><text:span text:style-name="T2456">) pažeidžiami Reglamente (EB) Nr. 1286/2014 nustatyti reikalavimai;</text:span></text:p>
      <text:p text:style-name="P2457"><text:span text:style-name="T2458">8</text:span><text:span text:style-name="T2459">) valdymo įmonės ar investicinės bendrovės vadovais paskiriami arba vadovų pareigas ein</text:span><text:span text:style-name="T2460">a vienas ar keli asmenys, neatitinkantys šiame įstatyme ir kituose teisės aktuose, reglamentuojančiuose finansų rinką, nustatytų reputacijos, kvalifikacijos ir patirties reikalavimų;</text:span></text:p>
      <text:p text:style-name="P2461"><text:span text:style-name="T2462">9</text:span><text:span text:style-name="T2463">) trukdoma priežiūros institucijai ar jos įgaliotiems asmenims atlik</text:span><text:span text:style-name="T2464">ti patikrinimus;</text:span></text:p>
      <text:p text:style-name="P2465"><text:span text:style-name="T2466">10</text:span><text:span text:style-name="T2467">) padaromi kiti šio įstatymo ar kitų teisės aktų, kurių laikymosi priežiūra priskirta priežiūros institucijos kompetencijai, pažeidimai.</text:span></text:p>
      <text:p text:style-name="P2468"><text:span text:style-name="T2469">2</text:span><text:span text:style-name="T2470">. Poveikio priemonių taikymo tvarką nustato Lietuvos banko įstatymas.</text:span></text:p>
      <text:p text:style-name="P2471"><text:span text:style-name="T2472">3</text:span><text:span text:style-name="T2473">. Valdymo įmon</text:span><text:span text:style-name="T2474">ėms ar investicinėms bendrovėms, kurių akcijos (valdymo įmonių valdomų investicinių fondų investiciniai vienetai) siūlomos viešai arba viešai siūloma įnešti įnašus pažeidžiant Vertybinių popierių įstatyme įtvirtintus prospekto rengimo, tvirtinimo ir skelbi</text:span><text:span text:style-name="T2475">mo reikalavimus (išskyrus šiame įstatyme numatytas prospektų skelbimo išimtis), poveikio priemones priežiūros institucija taiko vadovaudamasi Vertybinių popierių įstatymo nuostatomis.<text:s/></text:span></text:p>
      <text:p text:style-name="P2476">Straipsnio pakeitimai:</text:p>
      <text:p text:style-name="P2477"><text:span text:style-name="T2478">Nr.<text:s/></text:span><text:a xlink:href="https://www.e-tar.lt/portal/legalAct.html?documentId=876a2dd06f1111e8b83be60b2e217f90" office:target-frame-name="_top" xlink:show="replace"><text:span text:style-name="T2479">XIII-1246</text:span></text:a><text:span text:style-name="T2480">, 2018-06-05, paskelbta TAR 2018-06-14, i. k. 2018-09861</text:span></text:p>
      <text:p text:style-name="Normal"/>
      <text:p text:style-name="P2481"><text:span text:style-name="T2482">55</text:span><text:span text:style-name="T2483"><text:s/>straipsnis.<text:s/></text:span><text:span text:style-name="T2484">Baudos</text:span><text:span text:style-name="T2485"><text:s/></text:span></text:p>
      <text:p text:style-name="P2486"><text:span text:style-name="T2487">1</text:span><text:span text:style-name="T2488">. Priežiūros institucija skiria baudas:</text:span></text:p>
      <text:p text:style-name="P2489"><text:span text:style-name="T2490">1</text:span><text:span text:style-name="T2491">) juridiniams asmenims<text:s/></text:span><text:span text:style-name="T2492"></text:span><text:span text:style-name="T2493"><text:s/>iki 10 procentų bendrųjų metinių pajamų;</text:span></text:p>
      <text:p text:style-name="P2494"><text:span text:style-name="T2495">2</text:span><text:span text:style-name="T2496">) juridinio asmens vadovams ir kitiems fiziniams asmenims<text:s/></text:span><text:span text:style-name="T2497"></text:span><text:span text:style-name="T2498"><text:s/>iki 50 000 eurų.</text:span></text:p>
      <text:p text:style-name="P2499"><text:span text:style-name="T2500">2</text:span><text:span text:style-name="T2501">. Už Reglamento<text:s/></text:span><text:span text:style-name="T2502">(ES) Nr. 1286/2014 pažeidimus,<text:s/></text:span><text:span text:style-name="T2503">priežiūros institucija skiria baudas,<text:s/></text:span><text:span text:style-name="T2504">kurių maksimalus</text:span><text:span text:style-name="T2505"><text:s/>dydis yra toks, kaip nurodyta</text:span><text:span text:style-name="T2506"><text:s/>Reglamento<text:s/></text:span><text:span text:style-name="T2507">(ES) Nr. 1286/2014 24 straipsnyje.</text:span></text:p>
      <text:p text:style-name="P2508"><text:span text:style-name="T2509">3</text:span><text:span text:style-name="T2510">. Juridinio asmens bendrosios metinės pajamos, pagal kurias nustatomas skiriamos baudos dydis, nustatomos pagal paskutinių sudarytų (pasirašytų) metinių finansinių ataskaitų<text:s/></text:span><text:span text:style-name="T2511">duomenis. Jei juridinis asmuo priklauso patronuojančiajai įmonei, kaip ji apibrėžta Įmonių, priklausančių finansų konglomeratui, papildomos priežiūros įstatymo 2 straipsnio 22 dalyje, bendrosios metinės pajamos, pagal kurias nustatomas skiriamos baudos dyd</text:span><text:span text:style-name="T2512">is, yra pajamos, nurodytos pagrindinės patronuojančiosios įmonės paskutinėse sudarytose (pasirašytose) metinėse konsoliduotosiose finansinėse ataskaitose.<text:s/></text:span></text:p>
      <text:p text:style-name="P2513"><text:span text:style-name="T2514">4</text:span><text:span text:style-name="T2515">. Jeigu dėl šio įstatymo 54 straipsnio 1 dalyje išvardytų pažeidimų padarymo buvo neteisėtai ga</text:span><text:span text:style-name="T2516">uta pajamų, kitokios turtinės naudos, išvengta nuostolių ar padaryta žalos ir tokių pajamų, kitokios turtinės naudos, išvengtų nuostolių ar padarytos žalos dydis, jei jį įmanoma nustatyti, viršijo šio straipsnio 1, 2 arba 5</text:span><text:span text:style-name="T2517"><text:s/></text:span><text:span text:style-name="T2518">dalyje nurodytų baudų dydžius,<text:s/></text:span><text:span text:style-name="T2519">p</text:span><text:span text:style-name="T2520">riežiūros institucija</text:span><text:span text:style-name="T2521"><text:s/>turi teisę skirti baudą iki dvigubo neteisėtai gautų pajamų, kitokios turtinės naudos, išvengtų nuostolių ar padarytos žalos dydžio.</text:span></text:p>
      <text:p text:style-name="P2522"><text:span text:style-name="T2523">5</text:span><text:span text:style-name="T2524">. Tais atvejais, kai sunku ar neįmanoma nustatyti juridinio asmens bendrųjų metinių pajamų arba<text:s/></text:span><text:span text:style-name="T2525">kai juridinio asmens bendrosios metinės pajamos yra mažesnės negu vienas milijonas eurų, priežiūros institucija vietoj šio straipsnio 1 dalies 1 punkte nurodytos baudos juridiniam asmeniui skiria iki 100 000 eurų baudą.<text:s/></text:span></text:p>
      <text:p text:style-name="P2526"><text:span text:style-name="T2527">6</text:span><text:span text:style-name="T2528">. Šio įstatymo 54 straipsnio 1</text:span><text:span text:style-name="T2529"><text:s/>dalies 6 punkte nurodytais atvejais priežiūros institucija už kiekvieną privalomo nurodymo nevykdymo ar netinkamo vykdymo dieną skiria baudą iki vieno procento bendrųjų metinių pajamų, o tais atvejais, kai sunku ar neįmanoma nustatyti bendrųjų metinių paj</text:span><text:span text:style-name="T2530">amų, – iki 1 500 eurų.<text:s/></text:span></text:p>
      <text:p text:style-name="P2531"><text:span text:style-name="T2532">7</text:span><text:span text:style-name="T2533">. Baudos apskaičiuojamos vadovaujantis Lietuvos banko įstatymo 43</text:span><text:span text:style-name="T2534">3</text:span><text:span text:style-name="T2535"><text:s/>straipsnyje nustatyta tvarka.</text:span></text:p>
      <text:p text:style-name="P2536"><text:span text:style-name="T2537">8</text:span><text:span text:style-name="T2538">. Už Vertybinių popierių įstatymo pažeidimus asmenims taikomos minėtame įstatyme nustatytos baudos.</text:span><text:s/></text:p>
      <text:p text:style-name="P2539">Straipsnio pakeitimai:</text:p>
      <text:p text:style-name="P2540"><text:span text:style-name="T2541">Nr.<text:s/></text:span><text:a xlink:href="https://www.e-tar.lt/portal/legalAct.html?documentId=876a2dd06f1111e8b83be60b2e217f90" office:target-frame-name="_top" xlink:show="replace"><text:span text:style-name="T2542">XIII-1246</text:span></text:a><text:span text:style-name="T2543">, 2018-06-05, paskelbta TAR 2018-06-14, i. k. 2018-09861</text:span></text:p>
      <text:p text:style-name="Normal"/>
      <text:p text:style-name="P2544"><text:span text:style-name="T2545">56 straipsnis.</text:span><text:span text:style-name="T2546"><text:s/>Neteko galios nuo 2018-06-15</text:span></text:p>
      <text:p text:style-name="P2547">Straipsnio naikinimas:</text:p>
      <text:p text:style-name="P2548"><text:span text:style-name="T2549">Nr.<text:s/></text:span><text:a xlink:href="https://www.e-tar.lt/portal/legalAct.html?documentId=876a2dd06f1111e8b83be60b2e217f90" office:target-frame-name="_top" xlink:show="replace"><text:span text:style-name="T2550">XIII-1246</text:span></text:a><text:span text:style-name="T2551">, 2018-06-05, paskelbta TAR 2018-06-14, i. k. 2018-09861</text:span></text:p>
      <text:p text:style-name="Normal"/>
      <text:p text:style-name="P2552"><text:span text:style-name="T2553">VIII</text:span><text:span text:style-name="T2554"><text:s/>SKYRIUS</text:span></text:p>
      <text:p text:style-name="P2555"><text:span text:style-name="T2556">BAIGIAMOSIOS NUOSTATOS</text:span></text:p>
      <text:p text:style-name="P2557"/>
      <text:p text:style-name="P2558"><text:span text:style-name="T2559">57</text:span><text:span text:style-name="T2560"><text:s/>straipsnis.<text:s/></text:span><text:span text:style-name="T2561">Įstatymo taikymas veikiantiems tik informuotiesiems investuotojams skirtiems kolektyvinio investavimo subjektams<text:s/></text:span></text:p>
      <text:p text:style-name="P2562"><text:span text:style-name="T2563">1</text:span><text:span text:style-name="T2564">. Iki šio įstatymo įsigaliojimo veikę kolektyvinio investavimo subjektai ir jų valdymo įmonės, kurių veikla iki šio įstatymo įsigaliojimo</text:span><text:span text:style-name="T2565"><text:s/>priežiūros institucijos nebuvo prižiūrima, viešai siūlyti investicinius vienetus, akcijas arba viešai siūlyti įnešti įnašą turi teisę tik gavę šiame įstatyme nustatytą valdymo įmonės ar investicinės bendrovės veiklos leidimą ir (ar) pritarimą investicinio</text:span><text:span text:style-name="T2566"><text:s/>fondo taisyklėms ir įvykdę kitus šio įstatymo viešam investicinių vienetų, akcijų siūlymui arba viešam siūlymui įnešti įnašą keliamus reikalavimus.<text:s/></text:span></text:p>
      <text:p text:style-name="P2567"><text:span text:style-name="T2568">2</text:span><text:span text:style-name="T2569">. Iki šio įstatymo įsigaliojimo veikę subjektai, kurių veikla iki šio įstatymo įsigaliojimo priežiūro</text:span><text:span text:style-name="T2570">s institucijos nebuvo prižiūrima, nevykdantys viešo investicinių vienetų, akcijų siūlymo arba viešo siūlymo įnešti įnašą, gali pasinaudoti šiame įstatyme įtvirtintu reglamentavimu ir kreiptis į priežiūros instituciją su prašymu išduoti šiame įstatyme nusta</text:span><text:span text:style-name="T2571">tytą valdymo įmonės ar investicinės bendrovės veiklos leidimą ir (ar) pritarti investicinio fondo taisyklėms.</text:span></text:p>
      <text:p text:style-name="P2572"/>
      <text:p text:style-name="P2573"><text:span text:style-name="T2574">58</text:span><text:span text:style-name="T2575"><text:s/>straipsnis.<text:s/></text:span><text:span text:style-name="T2576">Įstatymo įsigaliojimas</text:span></text:p>
      <text:p text:style-name="P2577"><text:span text:style-name="T2578">Šis įstatymas įsigalioja 2013 m. liepos 1 d.<text:s/></text:span></text:p>
      <text:p text:style-name="P2579"/>
      <text:p text:style-name="P2580"><text:span text:style-name="T2581">59</text:span><text:span text:style-name="T2582"><text:s/>straipsnis.<text:s/></text:span><text:span text:style-name="T2583">Įstatymo įgyvendinimas<text:s/></text:span></text:p>
      <text:p text:style-name="P2584"><text:span text:style-name="T2585">Priež</text:span><text:span text:style-name="T2586">iūros institucija priima šio įstatymo įgyvendinamuosius teisės aktus iki 2013 m. liepos 1 d.</text:span></text:p>
      <text:p text:style-name="P2587"/>
      <text:p text:style-name="P2588"><text:span text:style-name="T2589">Skelbiu šį Lietuvos Respublikos Seimo priimtą įstatymą.</text:span></text:p>
      <text:p text:style-name="P2590"/>
      <text:p text:style-name="P2591"/>
      <text:p text:style-name="P2592"/>
      <text:p text:style-name="P2593">RESPUBLIKOS PREZIDENTĖ<text:tab/>DALIA GRYBAUSKAITĖ</text:p>
      <text:p text:style-name="P2594"/>
      <text:p text:style-name="P2595"/>
      <text:p text:style-name="P2596">Lietuvos Respublikos</text:p>
      <text:p text:style-name="P2598">informuotiesiems investuotojams</text:p>
      <text:p text:style-name="P2599">skirtų kolektyvinio investavimo</text:p>
      <text:p text:style-name="P2600">subjektų įstatymo</text:p>
      <text:p text:style-name="P2601">priedas</text:p>
      <text:p text:style-name="P2602"/>
      <text:p text:style-name="P2603"><text:span text:style-name="T2604">ĮGYVENDINAMI EUROPOS SĄJUNGOS TEISĖS AKTAI</text:span></text:p>
      <text:p text:style-name="P2605"/>
      <text:p text:style-name="P2606"><text:span text:style-name="T2607">1</text:span><text:span text:style-name="T2608">. 2014 m.<text:s/></text:span><text:span text:style-name="T2609">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2610">Papildyta priedu:</text:p>
      <text:p text:style-name="P2611"><text:span text:style-name="T2612">Nr.<text:s/></text:span><text:a xlink:href="https://www.e-tar.lt/portal/legalAct.html?documentId=876a2dd06f1111e8b83be60b2e217f90" office:target-frame-name="_top" xlink:show="replace"><text:span text:style-name="T2613">XIII-1246</text:span></text:a><text:span text:style-name="T2614">, 2018-06-05, paskelbta TAR 2018-06-14, i. k. 2018-09861</text:span></text:p>
      <text:p text:style-name="Normal"/>
      <text:p text:style-name="P2615"/>
      <text:p text:style-name="P2616"/>
      <text:p text:style-name="P2617"><text:span text:style-name="T2618">Pakeitimai:</text:span></text:p>
      <text:p text:style-name="P2619"/>
      <text:p text:style-name="P2620"><text:span text:style-name="T2621">1.</text:span></text:p>
      <text:p text:style-name="P2622"><text:span text:style-name="T2623">Lietuvos Respublikos Seimas, Įstatymas</text:span></text:p>
      <text:p text:style-name="P2624"><text:span text:style-name="T2625">Nr.<text:s/></text:span><text:a xlink:href="https://www.e-tar.lt/portal/legalAct.html?documentId=2c540a904a2811e483c6e89f9dba57fd" office:target-frame-name="_top" xlink:show="replace"><text:span text:style-name="T2626">XII-1101</text:span></text:a><text:span text:style-name="T2627">, 2014-09-23, paskelbta TAR 2014-10-02, i. k. 2014-13437</text:span></text:p>
      <text:p text:style-name="P2628"><text:span text:style-name="T2629">Lietuvos Respublikos informuotiesiems investuotojams skirtų kolektyvinio investavimo subjektų<text:s/></text:span><text:span text:style-name="T2630">įstatymo Nr. XII-376 55 straipsnio pakeitimo įstatymas</text:span></text:p>
      <text:p text:style-name="P2631"/>
      <text:p text:style-name="P2632"><text:span text:style-name="T2633">2.</text:span></text:p>
      <text:p text:style-name="P2634"><text:span text:style-name="T2635">Lietuvos Respublikos Seimas, Įstatymas</text:span></text:p>
      <text:p text:style-name="P2636"><text:span text:style-name="T2637">Nr.<text:s/></text:span><text:a xlink:href="https://www.e-tar.lt/portal/legalAct.html?documentId=b4c4cbf0aee811e5b12fbb7dc920ee2c" office:target-frame-name="_top" xlink:show="replace"><text:span text:style-name="T2638">XII-2216</text:span></text:a><text:span text:style-name="T2639">, 2015-12-22, paskelbta TAR 2015-12-30, i. k. 20</text:span><text:span text:style-name="T2640">15-21011</text:span></text:p>
      <text:p text:style-name="P2641"><text:span text:style-name="T2642">Lietuvos Respublikos informuotiesiems investuotojams skirtų kolektyvinio investavimo subjektų įstatymo Nr. XII-376 39 straipsnio pakeitimo įstatymas</text:span></text:p>
      <text:p text:style-name="P2643"/>
      <text:p text:style-name="P2644"><text:span text:style-name="T2645">3.</text:span></text:p>
      <text:p text:style-name="P2646"><text:span text:style-name="T2647">Lietuvos Respublikos Seimas, Įstatymas</text:span></text:p>
      <text:p text:style-name="P2648"><text:span text:style-name="T2649">Nr.<text:s/></text:span><text:a xlink:href="https://www.e-tar.lt/portal/legalAct.html?documentId=f05d68503c5c11e6bcc5c96b48152012" office:target-frame-name="_top" xlink:show="replace"><text:span text:style-name="T2650">XII-2451</text:span></text:a><text:span text:style-name="T2651">, 2016-06-16, paskelbta TAR 2016-06-27, i. k. 2016-17719</text:span></text:p>
      <text:p text:style-name="P2652"><text:span text:style-name="T2653">Lietuvos Respublikos informuotiesiems investuotojams skirtų kolektyvinio investavimo subjektų įstatymo Nr. XII-376 53 straipsnio pakeitimo įstat</text:span><text:span text:style-name="T2654">ymas</text:span></text:p>
      <text:p text:style-name="P2655"/>
      <text:p text:style-name="P2656"><text:span text:style-name="T2657">4.</text:span></text:p>
      <text:p text:style-name="P2658"><text:span text:style-name="T2659">Lietuvos Respublikos Seimas, Įstatymas</text:span></text:p>
      <text:p text:style-name="P2660"><text:span text:style-name="T2661">Nr.<text:s/></text:span><text:a xlink:href="https://www.e-tar.lt/portal/legalAct.html?documentId=8e53b9705b3711e79198ffdb108a3753" office:target-frame-name="_top" xlink:show="replace"><text:span text:style-name="T2662">XIII-470</text:span></text:a><text:span text:style-name="T2663">, 2017-06-20, paskelbta TAR 2017-06-27, i. k. 2017-10833</text:span></text:p>
      <text:p text:style-name="P2664"><text:span text:style-name="T2665">Lietuvos Respublikos informuotiesiems inv</text:span><text:span text:style-name="T2666">estuotojams skirtų kolektyvinio investavimo subjektų įstatymo Nr. XII-376 9 straipsnio pakeitimo įstatymas</text:span></text:p>
      <text:p text:style-name="P2667"/>
      <text:p text:style-name="P2668"><text:span text:style-name="T2669">5.</text:span></text:p>
      <text:p text:style-name="P2670"><text:span text:style-name="T2671">Lietuvos Respublikos Seimas, Įstatymas</text:span></text:p>
      <text:p text:style-name="P2672"><text:span text:style-name="T2673">Nr.<text:s/></text:span><text:a xlink:href="https://www.e-tar.lt/portal/legalAct.html?documentId=876a2dd06f1111e8b83be60b2e217f90" office:target-frame-name="_top" xlink:show="replace"><text:span text:style-name="T2674">XIII</text:span><text:span text:style-name="T2675">-1246</text:span></text:a><text:span text:style-name="T2676">, 2018-06-05, paskelbta TAR 2018-06-14, i. k. 2018-09861</text:span></text:p>
      <text:p text:style-name="P2677"><text:span text:style-name="T2678">Lietuvos Respublikos informuotiesiems investuotojams skirtų kolektyvinio investavimo subjektų įstatymo Nr. XII-376 1, 9, 11, 12, 13, 48, 49, 51, 52, 53, 54, 55 straipsnių pakeitimo, Įstatymo pap</text:span><text:span text:style-name="T2679">ildymo 13-1 straipsniu, priedu ir 50, 56 straipsnių pripažinimo netekusiais galios įstatymas</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2597"><text:page-number text:fixed="false">3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6" meta:paragraph-count="1629" meta:word-count="16149" meta:character-count="125471" meta:row-count="5839" meta:non-whitespace-character-count="110951"/>
  </office:meta>
</office:document-meta>
</file>