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font-size="10pt" style:font-size-asian="10pt" style:language-asian="lt" style:country-asian="LT"/>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font-weight="bold" style:font-weight-asian="bold" style:font-size-complex="12pt"/>
    </style:style>
    <style:style style:name="P62" style:parent-style-name="Normal" style:family="paragraph">
      <style:paragraph-properties fo:text-align="justify" fo:line-height="150%" fo:text-indent="0.5in"/>
      <style:text-properties fo:font-weight="bold" style:font-weight-asian="bold"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text-properties style:font-weight-complex="bold" style:font-size-complex="12pt"/>
    </style:style>
    <style:style style:name="P78" style:parent-style-name="Normal" style:family="paragraph">
      <style:paragraph-properties fo:widows="0" fo:orphans="0" fo:text-align="justify" fo:line-height="150%" fo:text-indent="0.5in"/>
      <style:text-properties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weight="bold" style:font-weight-asian="bold"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text-position="super 62.5%"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text-position="super 62.5%"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text-position="super 62.5%"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ab-stops>
          <style:tab-stop style:type="left" style:position="2.1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letter-spacing="0.0013in" style:font-size-complex="12pt"/>
    </style:style>
    <style:style style:name="T468" style:parent-style-name="DefaultParagraphFont" style:family="text">
      <style:text-properties style:font-weight-complex="bold" fo:letter-spacing="0.0013in"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tab-stops>
          <style:tab-stop style:type="right" style:position="6.0625in"/>
        </style:tab-stops>
      </style:paragraph-properties>
      <style:text-properties fo:font-style="italic" style:font-style-asian="italic" fo:font-size="10pt" style:font-size-asian="10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fo:font-weight="bold" style:font-weight-asian="bold"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line-height="150%" fo:text-indent="0.5in"/>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2.5%"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fo:font-weight="bold" style:font-weight-asian="bold" style:font-size-complex="12pt"/>
    </style:style>
    <style:style style:name="P674" style:parent-style-name="Normal" style:family="paragraph">
      <style:paragraph-properties fo:text-align="justify" fo:line-height="150%" fo:text-indent="0.5in"/>
      <style:text-properties fo:font-weight="bold" style:font-weight-asian="bold"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fo:font-weight="bold" style:font-weight-asian="bold" style:font-size-complex="12pt"/>
    </style:style>
    <style:style style:name="P678" style:parent-style-name="Normal" style:family="paragraph">
      <style:paragraph-properties fo:text-align="justify" fo:line-height="150%" fo:text-indent="0.5in"/>
      <style:text-properties fo:font-weight="bold" style:font-weight-asian="bold"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text-properties style:font-weight-complex="bold" fo:color="#000000" style:font-size-complex="12pt"/>
    </style:style>
    <style:style style:name="P688" style:parent-style-name="Normal" style:family="paragraph">
      <style:paragraph-properties fo:widows="0" fo:orphans="0" fo:text-align="justify" fo:line-height="150%" fo:text-indent="0.5in"/>
      <style:text-properties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fo:font-weight="bold" style:font-weight-asian="bold"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widows="0" fo:orphans="0" fo:text-align="justify" fo:line-height="150%" fo:text-indent="0.5in"/>
      <style:text-properties style:font-weight-complex="bold" fo:color="#000000"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line-height="150%" fo:text-indent="0.5in"/>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text-properties style:font-weight-complex="bold" style:font-style-complex="italic" fo:color="#000000"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widows="0" fo:orphans="0" fo:text-align="justify" fo:line-height="150%" fo:text-indent="0.5in"/>
      <style:text-properties style:font-weight-complex="bold" style:font-style-complex="italic"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tyle-complex="italic"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fo:font-weight="bold" style:font-weight-asian="bold" style:font-weight-complex="bold" style:font-style-complex="italic"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text-properties fo:font-weight="bold" style:font-weight-asian="bold" style:font-size-complex="12pt"/>
    </style:style>
    <style:style style:name="P790"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ext-properties style:font-size-complex="12pt"/>
    </style:style>
    <style:style style:name="P795" style:parent-style-name="Normal" style:family="paragraph">
      <style:paragraph-properties fo:text-align="justify" fo:line-height="150%" fo:text-indent="0.5in"/>
      <style:text-properties fo:font-weight="bold" style:font-weight-asian="bold" style:font-size-complex="12pt"/>
    </style:style>
    <style:style style:name="P796" style:parent-style-name="Normal" style:family="paragraph">
      <style:paragraph-properties fo:text-align="justify" fo:line-height="150%" fo:text-indent="0.5in"/>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ext-properties fo:font-weight="bold" style:font-weight-asian="bold" style:font-size-complex="12pt"/>
    </style:style>
    <style:style style:name="P826" style:parent-style-name="Normal" style:family="paragraph">
      <style:paragraph-properties fo:text-align="justify" fo:line-height="150%" fo:text-indent="0.5in"/>
      <style:text-properties fo:font-weight="bold" style:font-weight-asian="bold"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text-properties fo:font-weight="bold" style:font-weight-asian="bold" style:font-size-complex="12pt"/>
    </style:style>
    <style:style style:name="P848" style:parent-style-name="Normal" style:family="paragraph">
      <style:paragraph-properties fo:text-align="justify" fo:line-height="150%" fo:text-indent="0.5in"/>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text-properties style:font-size-complex="12pt"/>
    </style:style>
    <style:style style:name="P853" style:parent-style-name="Normal" style:family="paragraph">
      <style:paragraph-properties fo:text-align="justify" fo:line-height="150%" fo:text-indent="0.5in"/>
      <style:text-properties fo:font-weight="bold" style:font-weight-asian="bold" style:font-size-complex="12pt"/>
    </style:style>
    <style:style style:name="P854" style:parent-style-name="Normal" style:family="paragraph">
      <style:paragraph-properties fo:text-align="justify" fo:line-height="150%" fo:text-indent="0.5in"/>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4.922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ext-properties fo:font-weight="bold" style:font-weight-asian="bold" style:font-size-complex="12pt"/>
    </style:style>
    <style:style style:name="P865" style:parent-style-name="Normal" style:family="paragraph">
      <style:paragraph-properties fo:text-align="justify" fo:line-height="150%" fo:text-indent="0.5in"/>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ext-properties fo:font-weight="bold" style:font-weight-asian="bold" style:font-size-complex="12pt"/>
    </style:style>
    <style:style style:name="P902" style:parent-style-name="Normal" style:family="paragraph">
      <style:paragraph-properties fo:text-align="justify" fo:line-height="150%" fo:text-indent="0.5in"/>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2060"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ext-properties fo:font-weight="bold" style:font-weight-asian="bold" style:font-size-complex="12pt"/>
    </style:style>
    <style:style style:name="P958" style:parent-style-name="Normal" style:family="paragraph">
      <style:paragraph-properties fo:text-align="justify" fo:line-height="150%" fo:text-indent="0.5in"/>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ext-properties style:font-size-complex="12pt"/>
    </style:style>
    <style:style style:name="P967" style:parent-style-name="Normal" style:family="paragraph">
      <style:paragraph-properties fo:text-align="justify" fo:line-height="150%" fo:margin-left="1.575in" fo:text-indent="-1.0409in">
        <style:tab-stops/>
      </style:paragraph-properties>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416in">
        <style:tab-stops>
          <style:tab-stop style:type="center" style:position="3.3465in"/>
          <style:tab-stop style:type="right" style:position="6.6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100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100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1005" style:parent-style-name="Normal" style:family="paragraph">
      <style:paragraph-properties fo:text-align="justify" fo:line-height="150%" fo:text-indent="0.5in"/>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justify" fo:line-height="150%" fo:text-indent="0.5in"/>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416in"/>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text-properties fo:font-weight="bold" style:font-weight-asian="bold" style:font-size-complex="12pt"/>
    </style:style>
    <style:style style:name="P1024" style:parent-style-name="Normal" style:family="paragraph">
      <style:paragraph-properties fo:text-align="justify" fo:line-height="150%" fo:text-indent="0.5in"/>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fo:line-height="150%" fo:margin-left="1.575in" fo:text-indent="-1.0826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text-properties style:font-weight-complex="bold" style:font-style-complex="italic"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fo:letter-spacing="-0.0013in" style:font-size-complex="12pt"/>
    </style:style>
    <style:style style:name="P1051" style:parent-style-name="Normal" style:family="paragraph">
      <style:paragraph-properties fo:text-align="justify" fo:line-height="150%" fo:text-indent="0.5in"/>
      <style:text-properties fo:font-weight="bold" style:font-weight-asian="bold" style:font-size-complex="12pt"/>
    </style:style>
    <style:style style:name="P1052" style:parent-style-name="Normal" style:family="paragraph">
      <style:paragraph-properties fo:text-align="justify" fo:line-height="150%" fo:text-indent="0.5in"/>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ext-properties fo:font-weight="bold" style:font-weight-asian="bold" style:font-size-complex="12pt"/>
    </style:style>
    <style:style style:name="P1068" style:parent-style-name="Normal" style:family="paragraph">
      <style:paragraph-properties fo:text-align="justify" fo:line-height="150%" fo:text-indent="0.5in"/>
      <style:text-properties fo:font-weight="bold" style:font-weight-asian="bold" style:font-size-complex="12pt"/>
    </style:style>
    <style:style style:name="P1069" style:parent-style-name="Normal" style:family="paragraph">
      <style:paragraph-properties fo:text-align="justify" fo:line-height="150%" fo:text-indent="0.5in"/>
      <style:text-properties style:font-size-complex="12pt"/>
    </style:style>
    <style:style style:name="P1070" style:parent-style-name="Normal" style:family="paragraph">
      <style:paragraph-properties fo:text-align="justify" fo:line-height="150%" fo:margin-left="1.6736in" fo:text-indent="-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style:font-size-complex="12pt"/>
    </style:style>
    <style:style style:name="P1135" style:parent-style-name="Normal" style:family="paragraph">
      <style:paragraph-properties fo:text-align="justify" fo:line-height="150%" fo:text-indent="0.5in"/>
      <style:text-properties style:font-size-complex="12pt"/>
    </style:style>
    <style:style style:name="P1136" style:parent-style-name="Normal" style:family="paragraph">
      <style:paragraph-properties fo:text-align="justify" fo:line-height="150%" fo:text-indent="0.5in"/>
      <style:text-properties style:font-size-complex="12pt"/>
    </style:style>
    <style:style style:name="P1137" style:parent-style-name="Normal" style:family="paragraph">
      <style:paragraph-properties fo:text-align="justify" fo:line-height="150%" fo:text-indent="0.5in"/>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2.5%"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text-position="super 62.5%" style:font-size-complex="12p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fo:font-weight="bold" style:font-weight-asian="bold"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weight="bold" style:font-weight-asian="bold" style:font-style-complex="italic"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8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8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88" style:parent-style-name="Normal" style:family="paragraph">
      <style:paragraph-properties fo:text-align="justify" fo:line-height="150%" fo:text-indent="0.5in"/>
      <style:text-properties style:font-size-complex="12pt" style:language-asian="lt" style:country-asian="LT"/>
    </style:style>
    <style:style style:name="P1189" style:parent-style-name="Normal" style:family="paragraph">
      <style:paragraph-properties fo:text-align="justify" fo:line-height="150%" fo:text-indent="0.5in"/>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line-height="150%" fo:text-indent="0.5in"/>
      <style:text-properties style:font-size-complex="12pt"/>
    </style:style>
    <style:style style:name="P1192" style:parent-style-name="Normal" style:family="paragraph">
      <style:paragraph-properties fo:text-align="justify" fo:line-height="150%" fo:margin-left="1.575in" fo:text-indent="-1.082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416in"/>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text-properties fo:font-weight="bold" style:font-weight-asian="bold" style:font-size-complex="12pt"/>
    </style:style>
    <style:style style:name="P1205"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text-align="justify" fo:line-height="150%" fo:margin-left="1.7722in" fo:text-indent="-1.279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ext-properties fo:font-weight="bold" style:font-weight-asian="bold" style:font-size-complex="12pt"/>
    </style:style>
    <style:style style:name="P1252" style:parent-style-name="Normal" style:family="paragraph">
      <style:paragraph-properties fo:text-align="justify" fo:line-height="150%" fo:text-indent="0.5in"/>
      <style:text-properties fo:font-weight="bold" style:font-weight-asian="bold" style:font-size-complex="12pt"/>
    </style:style>
    <style:style style:name="P1253" style:parent-style-name="Normal" style:family="paragraph">
      <style:paragraph-properties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text-properties fo:font-weight="bold" style:font-weight-asian="bold" style:font-size-complex="12pt"/>
    </style:style>
    <style:style style:name="P1256" style:parent-style-name="Normal" style:family="paragraph">
      <style:paragraph-properties fo:text-align="justify" fo:line-height="150%" fo:text-indent="0.5in"/>
      <style:text-properties fo:font-weight="bold" style:font-weight-asian="bold" style:font-size-complex="12pt"/>
    </style:style>
    <style:style style:name="P1257" style:parent-style-name="Normal" style:family="paragraph">
      <style:paragraph-properties fo:text-align="justify" fo:line-height="150%" fo:text-indent="0.5in"/>
      <style:text-properties style:font-size-complex="12pt"/>
    </style:style>
    <style:style style:name="P1258" style:parent-style-name="Normal" style:family="paragraph">
      <style:paragraph-properties fo:text-align="justify" fo:text-indent="4in"/>
      <style:text-properties fo:color="#000000" style:font-size-complex="12pt"/>
    </style:style>
    <style:style style:name="P1259" style:parent-style-name="Normal" style:family="paragraph">
      <style:paragraph-properties fo:text-align="justify" fo:text-indent="4in"/>
      <style:text-properties fo:color="#000000" style:font-size-complex="12pt"/>
    </style:style>
    <style:style style:name="P1260" style:parent-style-name="Normal" style:family="paragraph">
      <style:paragraph-properties fo:text-align="justify" fo:text-indent="4in"/>
      <style:text-properties fo:color="#000000" style:font-size-complex="12pt"/>
    </style:style>
    <style:style style:name="P1261" style:parent-style-name="Normal" style:family="paragraph">
      <style:paragraph-properties fo:text-align="justify" fo:text-indent="4in"/>
      <style:text-properties fo:color="#000000" style:font-size-complex="12pt"/>
    </style:style>
    <style:style style:name="P1262" style:parent-style-name="Normal" style:family="paragraph">
      <style:paragraph-properties fo:keep-with-next="always" fo:text-align="center" fo:line-height="150%"/>
      <style:text-properties fo:font-weight="bold" style:font-weight-asian="bold" style:font-weight-complex="bold" style:font-size-complex="12pt"/>
    </style:style>
    <style:style style:name="P1263" style:parent-style-name="Normal" style:family="paragraph">
      <style:paragraph-properties fo:keep-with-next="always" fo:text-align="center" fo:line-height="150%"/>
      <style:text-properties fo:font-weight="bold" style:font-weight-asian="bold" style:font-weight-complex="bold" style:font-size-complex="12pt"/>
    </style:style>
    <style:style style:name="P1264" style:parent-style-name="Normal" style:family="paragraph">
      <style:paragraph-properties fo:text-align="justify" fo:line-height="150%" fo:text-indent="0.4923in"/>
      <style:text-properties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fo:font-style="italic" style:font-style-asian="italic" style:font-size-complex="12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tyle-complex="italic"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4923in"/>
      <style:text-properties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paragraph-properties fo:text-align="justify" fo:line-height="150%" fo:text-indent="0.4923in"/>
      <style:text-properties fo:font-weight="bold" style:font-weight-asian="bold" style:font-size-complex="12pt"/>
    </style:style>
    <style:style style:name="P1311" style:parent-style-name="Normal" style:family="paragraph">
      <style:paragraph-properties fo:text-align="justify" fo:line-height="150%" fo:text-indent="0.5in"/>
      <style:text-properties fo:font-weight="bold" style:font-weight-asian="bold" style:font-size-complex="12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text-properties style:font-size-complex="12pt"/>
    </style:style>
    <style:style style:name="P1319" style:parent-style-name="Normal" style:family="paragraph">
      <style:paragraph-properties fo:text-align="justify" fo:line-height="150%" fo:text-indent="0.4923in"/>
      <style:text-properties style:font-size-complex="12pt"/>
    </style:style>
    <style:style style:name="P1320" style:parent-style-name="Normal" style:family="paragraph">
      <style:paragraph-properties fo:text-align="justify" fo:line-height="150%" fo:text-indent="0.4923in"/>
      <style:text-properties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4923in"/>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ext-properties style:font-weight-complex="bold" fo:font-style="italic" style:font-style-asian="italic"/>
    </style:style>
    <style:style style:name="P1332" style:parent-style-name="Normal" style:family="paragraph">
      <style:paragraph-properties>
        <style:tab-stops>
          <style:tab-stop style:type="right" style:position="6.6937in"/>
        </style:tab-stops>
      </style:paragraph-properties>
    </style:style>
    <style:style style:name="P1333" style:parent-style-name="Normal" style:family="paragraph">
      <style:paragraph-properties>
        <style:tab-stops>
          <style:tab-stop style:type="right" style:position="6.6937in"/>
        </style:tab-stops>
      </style:paragraph-properties>
    </style:style>
    <style:style style:name="P1334"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335" style:parent-style-name="Normal" style:family="paragraph">
      <style:paragraph-properties>
        <style:tab-stops>
          <style:tab-stop style:type="right" style:position="6.0625in"/>
        </style:tab-stops>
      </style:paragraph-properties>
    </style:style>
    <style:style style:name="T1336" style:parent-style-name="DefaultParagraphFont" style:family="text">
      <style:text-properties fo:text-transform="uppercase"/>
    </style:style>
    <style:style style:name="T1337" style:parent-style-name="DefaultParagraphFont" style:family="text">
      <style:text-properties fo:text-transform="uppercase"/>
    </style:style>
    <style:style style:name="P1338" style:parent-style-name="Normal" style:family="paragraph">
      <style:paragraph-properties>
        <style:tab-stops>
          <style:tab-stop style:type="right" style:position="6.0625in"/>
        </style:tab-stops>
      </style:paragraph-properties>
    </style:style>
    <style:style style:name="P1339" style:parent-style-name="Normal" style:family="paragraph">
      <style:paragraph-properties>
        <style:tab-stops>
          <style:tab-stop style:type="right" style:position="6.0625in"/>
        </style:tab-stops>
      </style:paragraph-properties>
    </style:style>
    <style:style style:name="P1340" style:parent-style-name="Normal" style:family="paragraph">
      <style:paragraph-properties>
        <style:tab-stops>
          <style:tab-stop style:type="right" style:position="6.0625in"/>
        </style:tab-stops>
      </style:paragraph-properties>
    </style:style>
    <style:style style:name="P134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346" style:parent-style-name="Normal" style:family="paragraph">
      <style:paragraph-properties fo:text-align="justify" fo:line-height="150%"/>
    </style:style>
    <style:style style:name="T1347" style:parent-style-name="DefaultParagraphFont" style:family="text">
      <style:text-properties fo:letter-spacing="0.0013in" fo:font-size="10pt" style:font-size-asian="10pt" style:language-asian="lt" style:country-asian="LT"/>
    </style:style>
    <style:style style:name="P1348" style:parent-style-name="Normal" style:family="paragraph">
      <style:paragraph-properties>
        <style:tab-stops>
          <style:tab-stop style:type="right" style:position="6.0625in"/>
        </style:tab-stops>
      </style:paragraph-properties>
    </style:style>
    <style:style style:name="P1349" style:parent-style-name="Normal" style:family="paragraph">
      <style:paragraph-properties>
        <style:tab-stops>
          <style:tab-stop style:type="right" style:position="6.0625in"/>
        </style:tab-stops>
      </style:paragraph-properties>
    </style:style>
    <style:style style:name="P1350" style:parent-style-name="Normal" style:family="paragraph">
      <style:paragraph-properties>
        <style:tab-stops>
          <style:tab-stop style:type="right" style:position="6.0625in"/>
        </style:tab-stops>
      </style:paragraph-properties>
    </style:style>
    <style:style style:name="P1351" style:parent-style-name="Normal" style:family="paragraph">
      <style:paragraph-properties>
        <style:tab-stops>
          <style:tab-stop style:type="right" style:position="6.0625in"/>
        </style:tab-stops>
      </style:paragraph-properties>
    </style:style>
    <style:style style:name="P1352" style:parent-style-name="Normal" style:family="paragraph">
      <style:paragraph-properties>
        <style:tab-stops>
          <style:tab-stop style:type="right" style:position="6.0625in"/>
        </style:tab-stops>
      </style:paragraph-properties>
    </style:style>
    <style:style style:name="P1353" style:parent-style-name="Normal" style:family="paragraph">
      <style:paragraph-properties>
        <style:tab-stops>
          <style:tab-stop style:type="right" style:position="6.0625in"/>
        </style:tab-stops>
      </style:paragraph-properties>
    </style:style>
    <style:style style:name="P1354" style:parent-style-name="Normal" style:family="paragraph">
      <style:paragraph-properties>
        <style:tab-stops>
          <style:tab-stop style:type="right" style:position="6.0625in"/>
        </style:tab-stops>
      </style:paragraph-properties>
    </style:style>
  </office:automatic-styles>
  <office:body>
    <office:text text:use-soft-page-breaks="true">
      <text:p text:style-name="P1">Įstatymas skelbtas: Žin., 2013, Nr.<text:s/></text:p>
      <text:p text:style-name="Normal"><text:span text:style-name="T6">Neoficialus įstatymo tekstas</text:span></text:p>
      <text:p text:style-name="P7"/>
      <text:p text:style-name="P8"><text:span text:style-name="T9">LIETUVOS RESPUBLIKOS</text:span></text:p>
      <text:p text:style-name="P10"><text:span text:style-name="T11">SAUGAUS EISMO AUTOMOBILIŲ KELIAIS ĮSTATYMO 2, 6, 9, 10, 11, 12, 13, 14, 16, 17, 18, 19, 21, 22, 23, 24, 25, 26, 27, 28, 29, 33 STRAIPSNIŲ, ĮSTATYMO PRIEDO PAKEITIMO IR PAPILDYMO IR ĮSTATYMO PAPILDYMO<text:s/></text:span><text:span text:style-name="T12"><text:line-break/>6</text:span><text:span text:style-name="T13">1</text:span><text:span text:style-name="T14">, 27</text:span><text:span text:style-name="T15">1</text:span><text:span text:style-name="T16"><text:s/>STRAIPSNIAIS</text:span></text:p>
      <text:p text:style-name="P17"><text:span text:style-name="T18">ĮSTATYMAS</text:span></text:p>
      <text:p text:style-name="P19"/>
      <text:p text:style-name="P20"><text:span text:style-name="T21">2013</text:span><text:span text:style-name="T22"><text:s/>m.<text:s/></text:span><text:span text:style-name="T23">birželio</text:span><text:span text:style-name="T24"><text:s/></text:span><text:span text:style-name="T25">13</text:span><text:span text:style-name="T26"><text:s/>d. Nr.<text:s/></text:span><text:span text:style-name="T27">XII-360</text:span><text:span text:style-name="T28"><text:line-break/>Vilnius</text:span></text:p>
      <text:p text:style-name="P29"/>
      <text:section text:name="Sect1" text:style-name="S1">
        <text:p text:style-name="P30"><text:span text:style-name="T31">(Žin., 2000, Nr.<text:s/></text:span><text:a xlink:href="http://www3.lrs.lt/pls/inter/dokpaieska.showdoc_l?p_id=111999" office:target-frame-name="_top" xlink:show="replace"><text:span text:style-name="T32">92-2883</text:span></text:a><text:span text:style-name="T33">;<text:s/></text:span><text:span text:style-name="T34">2007, Nr.<text:s/></text:span><text:a xlink:href="http://www3.lrs.lt/pls/inter/dokpaieska.showdoc_l?p_id=310244" office:target-frame-name="_top" xlink:show="replace"><text:span text:style-name="T35">128-5213</text:span></text:a><text:span text:style-name="T36">;</text:span><text:span text:style-name="T37"><text:s/>2008, Nr.<text:s/></text:span><text:a xlink:href="http://www3.lrs.lt/pls/inter/dokpaieska.showdoc_l?p_id=322633" office:target-frame-name="_top" xlink:show="replace"><text:span text:style-name="T38">71-2719</text:span></text:a><text:span text:style-name="T39">; 2009, Nr.<text:s/></text:span><text:a xlink:href="http://www3.lrs.lt/pls/inter/dokpaieska.showdoc_l?p_id=344421" office:target-frame-name="_top" xlink:show="replace"><text:span text:style-name="T40">61-2405</text:span></text:a><text:span text:style-name="T41">; 2010, Nr.<text:s/></text:span><text:a xlink:href="http://www3.lrs.lt/pls/inter/dokpaieska.showdoc_l?p_id=368509" office:target-frame-name="_top" xlink:show="replace"><text:span text:style-name="T42">41-1942</text:span></text:a><text:span text:style-name="T43">, Nr.<text:s/></text:span><text:a xlink:href="http://www3.lrs.lt/pls/inter/dokpaieska.showdoc_l?p_id=370028" office:target-frame-name="_top" xlink:show="replace"><text:span text:style-name="T44">48-2308</text:span></text:a><text:span text:style-name="T45">, Nr.<text:s/></text:span><text:a xlink:href="http://www3.lrs.lt/pls/inter/dokpaieska.showdoc_l?p_id=375050" office:target-frame-name="_top" xlink:show="replace"><text:span text:style-name="T46">75-3791</text:span></text:a><text:span text:style-name="T47">, Nr.<text:s/></text:span><text:a xlink:href="http://www3.lrs.lt/pls/inter/dokpaieska.showdoc_l?p_id=388061" office:target-frame-name="_top" xlink:show="replace"><text:span text:style-name="T48">148-7566</text:span></text:a><text:span text:style-name="T49">; 2011, Nr.<text:s/></text:span><text:a xlink:href="http://www3.lrs.lt/pls/inter/dokpaieska.showdoc_l?p_id=414928" office:target-frame-name="_top" xlink:show="replace"><text:span text:style-name="T50">156-7389</text:span></text:a><text:span text:style-name="T51">;<text:s/></text:span><text:span text:style-name="T52"><text:line-break/>2012, Nr.<text:s/></text:span><text:a xlink:href="http://www3.lrs.lt/pls/inter/dokpaieska.showdoc_l?p_id=421034" office:target-frame-name="_top" xlink:show="replace"><text:span text:style-name="T53">38-1892</text:span></text:a><text:span text:style-name="T54">, Nr.<text:s/></text:span><text:a xlink:href="http://www3.lrs.lt/pls/inter/dokpaieska.showdoc_l?p_id=421261" office:target-frame-name="_top" xlink:show="replace"><text:span text:style-name="T55">42-2044</text:span></text:a><text:span text:style-name="T56">, Nr.<text:s/></text:span><text:a xlink:href="http://www3.lrs.lt/pls/inter/dokpaieska.showdoc_l?p_id=428676" office:target-frame-name="_top" xlink:show="replace"><text:span text:style-name="T57">78-4029</text:span></text:a><text:span text:style-name="T58">, Nr.<text:s/></text:span><text:a xlink:href="http://www3.lrs.lt/pls/inter/dokpaieska.showdoc_l?p_id=439693" office:target-frame-name="_top" xlink:show="replace"><text:span text:style-name="T59">151-7722</text:span></text:a><text:span text:style-name="T60">)</text:span></text:p>
        <text:p text:style-name="P61"/>
        <text:p text:style-name="P62"><text:bookmark-start text:name="straipsnis1"/>1 straipsnis. 2 straipsnio pakeitimas<text:s/></text:p>
        <text:p text:style-name="P63"><text:bookmark-end text:name="straipsnis1"/>Pakeisti 2 straipsnį ir jį išdėstyti taip:</text:p>
        <text:p text:style-name="P64"><text:span text:style-name="T65">„</text:span><text:span text:style-name="T66">2 straipsnis. Pagrindinės šio įstatymo sąvokos</text:span></text:p>
        <text:p text:style-name="P67"><text:span text:style-name="T68">1.</text:span><text:span text:style-name="T69"><text:s/>Automagistralė<text:s/></text:span><text:span text:style-name="T70">–</text:span><text:span text:style-name="T71"><text:s/></text:span><text:span text:style-name="T72">specialiai motorinių transporto priemonių eismui suprojektuotas ir nutiestas kelias, kuris nėra skirtas įvažiuoti į šalia esančias teritorijas arba iš jų išvažiuoti ir kuris:</text:span></text:p>
        <text:p text:style-name="P73"><text:span text:style-name="T74">1) turi, išskyrus tam tikras vietas arba laikinus atvejus, dvi atskiras priešingų krypčių važiuojamąsias kelio dalis, viena nuo kitos atskirtas transporto priemonėms važiuoti nenumatyta skiriamąja juosta arba</text:span><text:span text:style-name="T75"><text:s/></text:span><text:span text:style-name="T76">išimtiniais atvejais kitais būdais;</text:span></text:p>
        <text:p text:style-name="P77">2) viename lygyje nekerta jokio kelio, geležinkelio bėgių arba pėsčiųjų tako;</text:p>
        <text:p text:style-name="P78">3) pažymėtas kelio ženklu „Automagistralė“.</text:p>
        <text:p text:style-name="P79"><text:span text:style-name="T80">2.</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85"><text:span text:style-name="T86">3.<text:s/></text:span><text:span text:style-name="T87">Automobilių kelias</text:span><text:span text:style-name="T88"><text:s/>– visas viešajam eismui naudojamo kelio ar gatvės plotas.</text:span></text:p>
        <text:p text:style-name="P89"><text:span text:style-name="T90">4.</text:span><text:span text:style-name="T91"><text:s/>Bėginė transporto priemonė<text:s/></text:span><text:span text:style-name="T92">– bėgiais judanti transporto priemonė.<text:s/></text:span></text:p>
        <text:p text:style-name="P93"><text:span text:style-name="T94">5.</text:span><text:span text:style-name="T95"><text:s/>Blogas matomumas</text:span><text:span text:style-name="T96"><text:s/>– meteorologinių ar kitų reiškinių sukelta padėtis, kai kelio matomumas yra mažesnis kaip 300 m neatsižvelgiant į kelio parametrus.</text:span></text:p>
        <text:p text:style-name="P97"><text:span text:style-name="T98">6.<text:s/></text:span><text:span text:style-name="T99">Centralizuotoji techninės apžiūros duomenų bazė<text:s/></text:span><text:span text:style-name="T100">–<text:s/></text:span><text:span text:style-name="T101">duomenų bazė, kurioje tvarkomi visi tarpusavyje susiję transporto priemonių ir jų techninės apžiūros duomenys.</text:span></text:p>
        <text:p text:style-name="P102"><text:span text:style-name="T103">7.</text:span><text:span text:style-name="T104"><text:s/>Didžiausioji leidžiamoji transporto priemonės masė</text:span><text:span text:style-name="T105"><text:s/>(toliau –<text:s/></text:span><text:span text:style-name="T106">didžiausioji leidžiamoji masė</text:span><text:span text:style-name="T107">)</text:span><text:span text:style-name="T108"><text:s/></text:span><text:span text:style-name="T109">–<text:s/></text:span><text:span text:style-name="T11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111"><text:span text:style-name="T112">8.<text:s/></text:span><text:span text:style-name="T113">Dviračių juosta</text:span><text:span text:style-name="T114"><text:s/>– dviračių eismui skirta važiuojamosios kelio dalies juosta, atskirta horizontaliojo ženklinimo linija ir pažymėta dviračio simboliu.</text:span></text:p>
        <text:p text:style-name="P115"><text:span text:style-name="T116">9.</text:span><text:span text:style-name="T117"><text:s/>Dviračių takas</text:span><text:span text:style-name="T118"><text:s/>– dviračių eismui skirtas kelias arba kelio dalis, pažymėti tam skirtais kelio ženklais. Dviračių takas privalo būti atskirtas nuo kelio ar jo dalių kelio inžinerinėmis priemonėmis.</text:span></text:p>
        <text:p text:style-name="P119"><text:span text:style-name="T120">10.</text:span><text:span text:style-name="T121"><text:s/>Dviratis</text:span><text:span text:style-name="T122"><text:s/></text:span><text:span text:style-name="T123">–<text:s/></text:span><text:span text:style-name="T124">ne mažiau kaip du ratus turinti transporto priemonė, varoma ja važiuojančio asmens raumenų jėga, naudojant pedalus ar rankenas. Neįgaliųjų vežimėliai prie dviračių nepriskiriami.</text:span></text:p>
        <text:p text:style-name="P125"><text:span text:style-name="T126">11.<text:s/></text:span><text:span text:style-name="T127">Eismo dalyvis</text:span><text:span text:style-name="T128"><text:s/>– kelių eisme dalyvaujantis asmuo (vairuotojas, pėsčiasis, keleivis).</text:span></text:p>
        <text:p text:style-name="P129"><text:span text:style-name="T130">12.</text:span><text:span text:style-name="T131"><text:s/>Eismo įvykis<text:s/></text:span><text:span text:style-name="T132">–<text:s/></text:span><text:span text:style-name="T133">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134"><text:span text:style-name="T135">13.</text:span><text:span text:style-name="T136"><text:s/>Eismo juosta</text:span><text:span text:style-name="T137"><text:s/></text:span><text:span text:style-name="T138">– kelių horizontaliojo ženklinimo linijomis<text:s/></text:span><text:span text:style-name="T139">ir (arba) kelio ženklais pažymėta arba nepažymėta išilginė važiuojamosios kelio dalies juosta, kurios pločio pakanka automobiliams važiuoti viena eile.</text:span></text:p>
        <text:p text:style-name="P140"><text:span text:style-name="T141">14.<text:s/></text:span><text:span text:style-name="T142">Eismo organizavimas</text:span><text:span text:style-name="T143"><text:s/>– teisinių ir techninių eismo reguliavimo priemonių ir tvarkomųjų veiksmų visuma.</text:span></text:p>
        <text:p text:style-name="P144"><text:span text:style-name="T145">15.</text:span><text:span text:style-name="T146"><text:s/>Eismo saugumas</text:span><text:span text:style-name="T147"><text:s/>– visuma kelių eismo ypatybių, rodančių,</text:span><text:span text:style-name="T148"><text:s/>kiek eismo dalyviai yra apsaugoti nuo eismo įvykių ir jų padarinių.</text:span></text:p>
        <text:p text:style-name="P149"><text:span text:style-name="T150">16.</text:span><text:span text:style-name="T151"><text:s/>Eismo saugumo užtikrinimas</text:span><text:span text:style-name="T152"><text:s/>– veikla, kuria siekiama užkirsti kelią eismo įvykiams, sušvelninti jų<text:s/></text:span><text:span text:style-name="T153">padarinius.</text:span></text:p>
        <text:p text:style-name="P154"><text:span text:style-name="T155">17.</text:span><text:span text:style-name="T156"><text:s/>Eismo tvarka</text:span><text:span text:style-name="T157"><text:s/>– transporto priemonių, pėsčiųjų, kitų eismo dalyvių judėjimo, sustojimo, stovėjimo keliuose tvarka, nustatyta šiame ir kituose įstatymuose bei teisės aktuose.</text:span></text:p>
        <text:p text:style-name="P158"><text:span text:style-name="T159">18.</text:span><text:span text:style-name="T160"><text:s/>Galingasis<text:s/></text:span><text:span text:style-name="T161">keturratis<text:s/></text:span><text:span text:style-name="T162">–</text:span><text:span text:style-name="T163"><text:s/></text:span><text:span text:style-name="T164">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65">3</text:span><text:span text:style-name="T166">, bet ne didesnis kaip 1 000 cm</text:span><text:span text:style-name="T167">3</text:span><text:span text:style-name="T168">,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69">Redakcija nuo 2015-01-01:</text:p>
        <text:p text:style-name="P170"><text:span text:style-name="T171">18.<text:s/></text:span><text:span text:style-name="T172">Galingasis keturratis</text:span><text:span text:style-name="T173"><text:s/>– keturratė motorinė transporto priemonė,<text:s/></text:span><text:span text:style-name="T174">kuri<text:s/></text:span><text:span text:style-name="T175">negali<text:s/></text:span><text:span text:style-name="T176">būti klasifikuojama kaip lengvasis keturratis ar keturratis ir kurios<text:s/></text:span><text:span text:style-name="T177">didžiausioji naudingoji galia didesnė kaip 15 kW, bet ne didesnė kaip<text:s/></text:span><text:span text:style-name="T178">100<text:s/></text:span><text:span text:style-name="T179">kW,<text:s/></text:span><text:span text:style-name="T180">variklio darbinis tūris<text:s/></text:span><text:span text:style-name="T181">ne<text:s/></text:span><text:span text:style-name="T182">didesnis kaip<text:s/></text:span><text:span text:style-name="T183">1 000<text:s/></text:span><text:span text:style-name="T184">cm</text:span><text:span text:style-name="T185">3</text:span><text:span text:style-name="T186">.<text:s/></text:span><text:span text:style-name="T187">Prie galingųjų keturračių taip pat priskiriamos daugiau kaip 4 ratus turinčios motorinės transporto priemonės, atitinkančios galingiesiems keturračiams taikomus techninius reikalavimus.</text:span></text:p>
        <text:p text:style-name="P188"/>
        <text:p text:style-name="P189"><text:span text:style-name="T190">19.</text:span><text:span text:style-name="T191"><text:s/>Gyvenvietė</text:span><text:span text:style-name="T192"><text:s/>– namų pristatyta teritorija, kurios pradžioje keliai pažymėti ženklais „Gyvenvietės pradžia“, o pabaigoje – „Gyvenvietės pabaiga“.</text:span></text:p>
        <text:p text:style-name="P193"><text:span text:style-name="T194">20.</text:span><text:span text:style-name="T195"><text:s/></text:span><text:span text:style-name="T196">Greitkelis<text:s/></text:span><text:span text:style-name="T197">–<text:s/></text:span><text:span text:style-name="T198">motorinių transporto priemonių eismui skirtas ženklu „Automobilių kelias“ pažymėtas kelias, į kurį įvažiuojama tik per skirtingo lygio,<text:s/></text:span><text:span text:style-name="T199">žiedines ar<text:s/></text:span><text:span text:style-name="T200">reguliuojamas sankryžas.</text:span></text:p>
        <text:p text:style-name="P201"><text:span text:style-name="T202">21.<text:s/></text:span><text:span text:style-name="T203">Istorinė motorinė transporto priemonė</text:span><text:span text:style-name="T204"><text:s/>– prieš 30 metų ar anksčiau pagaminta transporto priemonė, kurios modelis nebegaminamas mažiausiai 15 metų ir kuri yra originali, tinkama eksploatuoti, bet nenaudojama kasdienėms reikmėms.<text:s/></text:span></text:p>
        <text:p text:style-name="P205"><text:span text:style-name="T206">22.<text:s/></text:span><text:span text:style-name="T207">Kelyje dirbantis asmuo<text:s/></text:span><text:span text:style-name="T20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09"><text:s/></text:span><text:span text:style-name="T210">pagalbą kelyje esančiam eismo įvykio metu nukentėjusiam asmeniui ar kitam asmeniui, kuriam reikalinga medicinos</text:span><text:span text:style-name="T211"><text:s/></text:span><text:span text:style-name="T212">pagalba.<text:s/></text:span></text:p>
        <text:p text:style-name="P213"><text:span text:style-name="T214">23.<text:s/></text:span><text:span text:style-name="T215">Kelio saugumo auditas</text:span><text:span text:style-name="T216"><text:s/></text:span><text:span text:style-name="T217">– nepriklausomas išsamus sisteminis ir techninis kelio infrastruktūros projekto saugumo charakteristikų patikrinimas</text:span><text:span text:style-name="T218"><text:s/></text:span><text:span text:style-name="T219">ir kelio būklės įvertinimas kelių eismo saugumo užtikrinimo požiūriu</text:span><text:span text:style-name="T220"><text:s/></text:span><text:span text:style-name="T221">visais projekto įgyvendinimo etapais: planavimo, projektavimo, tiesimo (rekonstrukcijos) ir eksploatavimo.</text:span></text:p>
        <text:p text:style-name="P222"><text:span text:style-name="T223">24.</text:span><text:span text:style-name="T224"><text:s/>Kelio saugumo tikrinimas</text:span><text:span text:style-name="T225"><text:s/>– periodinis tikrinimas, ar kelias ir jo elementai atitinka saugaus eismo reikalavimus ir ar nėra saugumo tikslais šalintinų defektų.</text:span></text:p>
        <text:p text:style-name="P226"><text:span text:style-name="T227">25</text:span><text:span text:style-name="T228">.</text:span><text:span text:style-name="T229"><text:s/>Kelio ženklas</text:span><text:span text:style-name="T230"><text:s/>–</text:span><text:span text:style-name="T231"><text:s/></text:span><text:span text:style-name="T232">Kelių eismo taisyklėse (toliau – KET)<text:s/></text:span><text:span text:style-name="T233">nurodytas ženklas, kuriuo nustatoma eismo tvarka, įspėjami eismo dalyviai arba jiems suteikiama informacija.</text:span></text:p>
        <text:p text:style-name="P234"><text:span text:style-name="T235">26.</text:span><text:span text:style-name="T236"><text:s/>Kelių eismo reguliuotojas<text:s/></text:span><text:span text:style-name="T237">(toliau</text:span><text:span text:style-name="T238"><text:s/></text:span><text:span text:style-name="T239">–</text:span><text:span text:style-name="T240"><text:s/></text:span><text:span text:style-name="T241">reguliuotojas</text:span><text:span text:style-name="T242">)</text:span><text:span text:style-name="T243"><text:s/>–<text:s/></text:span><text:span text:style-name="T244">asmuo, teisės aktų nustatyta tvarka įgaliotas reguliuoti kelių eismą, dėvintis uniformą ir turintis skiriamąjį ženklą (raištį ant rankovės, reguliuotojo lazdelę, skritulį su raudonu atšvaitu).</text:span></text:p>
        <text:p text:style-name="P245"><text:span text:style-name="T246">27.<text:s/></text:span><text:span text:style-name="T247">Keturratis<text:s/></text:span><text:span text:style-name="T248">– keturratė motorinė transporto priemonė, išskyrus lengvuosius keturračius, kurios didžiausiasis projektinis greitis didesnis kaip 45 km/h ir (arba) variklio darbinis tūris didesnis kaip 50 cm</text:span><text:span text:style-name="T249">3</text:span><text:span text:style-name="T250">,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51"><text:span text:style-name="T252">28.<text:s/></text:span><text:span text:style-name="T253">Lengvasis keturratis<text:s/></text:span><text:span text:style-name="T254">– keturratė motorinė transporto priemonė, kurios masė (be akumuliatorių baterijų, jeigu tai elektros varikliu varoma transporto priemonė) be krovinio ne didesnė kaip 350 kg, didžiausiasis<text:s/></text:span><text:span text:style-name="T255">projektinis</text:span><text:span text:style-name="T256"><text:s/>greitis ne didesnis kaip 45 km/h ir kurios variklio darbinis tūris ne didesnis kaip 50 cm</text:span><text:span text:style-name="T257">3<text:s/></text:span><text:span text:style-name="T258">(esant kibirkštinio (priverstinio) uždegimo varikliui), didžiausioji naudingoji galia ne didesnė kaip 4 kW (esant kitokio tipo vidaus degimo varikliui), didžiausioji nominalioji galia ne didesnė kaip 4 kW (esant elektros varikliui).</text:span></text:p>
        <text:p text:style-name="P259"><text:span text:style-name="T260">29.</text:span><text:span text:style-name="T261"><text:s/>Maršrutinė transporto priemonė</text:span><text:span text:style-name="T262"><text:s/></text:span><text:span text:style-name="T263">–</text:span><text:span text:style-name="T264"><text:s/></text:span><text:span text:style-name="T265">viešojo transporto priemonė (autobusas, troleibusas, maršrutinis taksi), kuria reguliariai vežami keleiviai nustatytu maršrutu su nurodytomis sustojimo vietomis, taip pat mokyklinis autobusas.</text:span></text:p>
        <text:p text:style-name="P266"><text:span text:style-name="T267">30.<text:s/></text:span><text:span text:style-name="T268">Mokinys</text:span><text:span text:style-name="T269"><text:s/>– asmuo, kuris nustatyta tvarka mokosi vairuoti transporto priemonę.<text:s/></text:span></text:p>
        <text:p text:style-name="P270"><text:span text:style-name="T271">31.<text:s/></text:span><text:span text:style-name="T272">Mopedas<text:s/></text:span><text:span text:style-name="T273">– dviratė motorinė transporto priemonė, kurios didžiausiasis projektinis</text:span><text:span text:style-name="T274"><text:s/></text:span><text:span text:style-name="T275">greitis ne mažesnis kaip 25 km/h ir ne didesnis kaip 45 km/h ir kurios variklio darbinis tūris ne didesnis kaip 50 cm</text:span><text:span text:style-name="T276">3</text:span><text:span text:style-name="T277"><text:s/>(esant vidaus degimo varikliui), o didžiausioji naudingoji</text:span><text:span text:style-name="T278"><text:s/></text:span><text:span text:style-name="T279">galia ne didesnė kaip 4 kW (esant elektros varikliui), ar triratė motorinė transporto priemonė, kurios didžiausiasis projektinis greitis ne mažesnis kaip 25 km/h ir ne didesnis kaip 45 km/h ir kurios variklio darbinis tūris ne didesnis kaip 50 cm</text:span><text:span text:style-name="T280">3</text:span><text:span text:style-name="T281"><text:s/>(esant kibirkštinio (priverstinio) uždegimo varikliui), didžiausioji naudingoji galia ne didesnė kaip 4 kW (esant kitokio tipo vidaus degimo varikliui), o didžiausioji naudingoji galia ne didesnė kaip 4 kW (esant elektros varikliui).</text:span></text:p>
        <text:p text:style-name="P282"><text:span text:style-name="T283">32.<text:s/></text:span><text:span text:style-name="T284">Motociklas</text:span><text:span text:style-name="T285"><text:s/></text:span><text:span text:style-name="T286">–</text:span><text:span text:style-name="T287"><text:s/></text:span><text:span text:style-name="T288">dviratė motorinė transporto priemonė (su šonine priekaba arba be jos), kurios vidaus degimo variklio darbinis tūris didesnis kaip 50 cm</text:span><text:span text:style-name="T289">3</text:span><text:span text:style-name="T290"><text:s/>ir (arba) didžiausiasis<text:s/></text:span><text:span text:style-name="T291">projektinis</text:span><text:span text:style-name="T292"><text:s/>greitis didesnis kaip 45 km/h.</text:span></text:p>
        <text:p text:style-name="P293"><text:span text:style-name="T294">33.<text:s/></text:span><text:span text:style-name="T295">Motociklininkų apsaugos</text:span><text:span text:style-name="T296"><text:s/>– motociklų, triračių, keturračių, galingųjų keturračių vairuotojams ir keleiviams skirtos galvos, akių<text:s/></text:span><text:span text:style-name="T297">apsaugos nuo sužeidimo priemonės.<text:s/></text:span></text:p>
        <text:p text:style-name="P298"><text:span text:style-name="T299">34.<text:s/></text:span><text:span text:style-name="T300">Motorinė transporto priemonė</text:span><text:span text:style-name="T301"><text:s/></text:span><text:span text:style-name="T302">–</text:span><text:span text:style-name="T303"><text:s/></text:span><text:span text:style-name="T304">variklį turinti transporto priemonė, išskyrus skirtas judėti ne keliais bėgines transporto priemones, traktorius ir savaeiges mašinas.</text:span></text:p>
        <text:p text:style-name="P305"><text:span text:style-name="T306">35.<text:s/></text:span><text:span text:style-name="T307">Motorinės transporto priemonės arba jos priekabos registracija</text:span><text:span text:style-name="T308"><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309">dokumento, liudijančio apie transporto priemonės įregistravimą,</text:span><text:span text:style-name="T310"><text:s/>išdavimas ir kurią baigus įgyjamas leidimas motorinei transporto priemonei arba jos priekabai dalyvauti viešajame eisme.</text:span></text:p>
        <text:p text:style-name="P311"><text:span text:style-name="T312">36.<text:s/></text:span><text:span text:style-name="T313">Motorinis dviratis</text:span><text:span text:style-name="T314"><text:s/>– transporto priemonė, kuri turi ne mažiau kaip du ratus ir vidaus degimo variklį ar elektros variklį, kurių didžiausioji naudingoji galia ne didesnė kaip 1 kW, ir kurios didžiausiasis projektinis greitis ne didesnis kaip 25 km/h.</text:span></text:p>
        <text:p text:style-name="P315"><text:span text:style-name="T316">37.<text:s/></text:span><text:span text:style-name="T317">Nauja transporto priemonė</text:span><text:span text:style-name="T318"><text:s/>– transporto priemonė, kuri anksčiau nebuvo registruota arba nuo kurios pirmo registravimo yra praėję ne daugiau kaip šeši mėnesiai.</text:span></text:p>
        <text:p text:style-name="P319"><text:span text:style-name="T320">38.</text:span><text:span text:style-name="T321"><text:s/></text:span><text:span text:style-name="T322">Neblaivumas</text:span><text:span text:style-name="T323"><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24">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325"><text:s/>jų iškvėptame ore, kraujyje, šlapime, seilėse ar kituose organizmo skysčiuose</text:span><text:span text:style-name="T326"><text:s/>yra 0,2 promilės.</text:span></text:p>
        <text:p text:style-name="P327">Redakcija nuo 2015-01-01:</text:p>
        <text:p text:style-name="P328"><text:span text:style-name="T329">38</text:span><text:span text:style-name="T330">.<text:s/></text:span><text:span text:style-name="T331">Neblaivumas</text:span><text:span text:style-name="T332"><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33">Pradedantieji vairuotojai, taksi automobilių, mopedų, motociklų, triračių,<text:s/></text:span><text:span text:style-name="T334">lengvųjų keturračių, keturračių, galingųjų keturračių,</text:span><text:span text:style-name="T335"><text:s/>transporto priemonių, kurių didžiausioji leidžiamoji masė didesnė kaip 3,5 t arba kurios turi daugiau kaip 9 sėdimąsias vietas, arba kuriomis vežami pavojingieji kroviniai, vairuotojai laikomi neblaiviais, kai etilo alkoholio koncentracija</text:span><text:span text:style-name="T336"><text:s/>jų iškvėptame ore, kraujyje, šlapime, seilėse ar kituose organizmo skysčiuose</text:span><text:span text:style-name="T337"><text:s/>yra daugiau kaip 0 promilių.</text:span></text:p>
        <text:p text:style-name="P338"/>
        <text:p text:style-name="P339"><text:span text:style-name="T340">39.<text:s/></text:span><text:span text:style-name="T341">Oficialus vizitas</text:span><text:span text:style-name="T342"><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343"><text:span text:style-name="T344">40.</text:span><text:span text:style-name="T345"><text:s/></text:span><text:span text:style-name="T346">Papildomas vairuotojų mokymas</text:span><text:span text:style-name="T347"><text:s/>–<text:s/></text:span><text:span text:style-name="T348">Susisiekimo ministerijos arba jos įgaliotos institucijos<text:s/></text:span><text:span text:style-name="T349">nustatyta tvarka organizuojamas ir vykdomas pradedančiųjų</text:span><text:span text:style-name="T350"><text:s/></text:span><text:span text:style-name="T351">vairuotojų,<text:s/></text:span><text:span text:style-name="T352">pažeidusių KET reikalavimą (reikalavimus), susijusį (susijusius) su vairuotojų pareigų pėstiesiems, lenkimo taisyklių, draudimo vairuotojams naudotis mobiliojo ryšio priemonėmis, eismo reguliavimo signalų</text:span><text:span text:style-name="T353"><text:s/></text:span><text:span text:style-name="T354">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55">motorinių transporto priemonių vairuotojų,</text:span><text:span text:style-name="T356"><text:s/>kuriems teisė vairuoti buvo atimta dėl KET pažeidimų, mokymas</text:span><text:span text:style-name="T357">.</text:span></text:p>
        <text:p text:style-name="P358"><text:span text:style-name="T359">41.<text:s/></text:span><text:span text:style-name="T360">Periodinis profesinis vairuotojų mokymas</text:span><text:span text:style-name="T361"><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62"><text:span text:style-name="T363">42.</text:span><text:span text:style-name="T364"><text:s/>Pėsčiasis</text:span><text:span text:style-name="T36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66"><text:span text:style-name="T367">43.</text:span><text:span text:style-name="T368"><text:s/>Pėsčiųjų perėja</text:span><text:span text:style-name="T36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70"><text:span text:style-name="T371">44.</text:span><text:span text:style-name="T372"><text:s/>Pėsčiųjų takas</text:span><text:span text:style-name="T373"><text:s/></text:span><text:span text:style-name="T374">–<text:s/></text:span><text:span text:style-name="T375">kelio dalis arba takas pėstiesiems, pažymėtas tam skirtais kelio ženklais.<text:s/></text:span></text:p>
        <text:p text:style-name="P376"><text:span text:style-name="T377">45.<text:s/></text:span><text:span text:style-name="T378">Poveikio kelių saugumui vertinimas</text:span><text:span text:style-name="T379"><text:s/>– strateginis lyginamasis naujo kelio tiesimo ar esamo kelio rekonstrukcijos poveikio greta esančio kelių tinklo saugumui vertinimas.</text:span></text:p>
        <text:p text:style-name="P380"><text:span text:style-name="T381">46.<text:s/></text:span><text:span text:style-name="T382">Pradedantysis vairuotojas</text:span><text:span text:style-name="T383"><text:s/>– asmuo, įgijęs teisę vairuoti A, A1, A2, B, B1 kategorijos motorinę transporto priemonę ir turintis vairavimo stažą iki dvejų metų.</text:span></text:p>
        <text:p text:style-name="P384"><text:span text:style-name="T385">47.</text:span><text:span text:style-name="T386"><text:s/>Pradinis profesinis vairuotojų mokymas</text:span><text:span text:style-name="T387"><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88"><text:span text:style-name="T389">48.<text:s/></text:span><text:span text:style-name="T390">Priekaba</text:span><text:span text:style-name="T391"><text:s/>– transporto priemonė, skirta tempti motorine transporto priemone. Priekabomis laikomos ir puspriekabės.<text:s/></text:span></text:p>
        <text:p text:style-name="P392">49.<text:span text:style-name="T393"><text:s/>Privalomoji transporto priemonių techninė apžiūra<text:s/></text:span>(toliau –<text:s/><text:span text:style-name="T394">privalomoji techninė apžiūra</text:span>)<text:span text:style-name="T395"><text:s/>–<text:s/></text:span>transporto priemonių techninės būklės privalomas tikrinimas, apimantis transporto priemonės tapatumo nustatymą ir jos techninės būklės atitikties teisės aktų reikalavimams įvertinimą.<text:span text:style-name="T396"><text:s/></text:span></text:p>
        <text:p text:style-name="P397"><text:span text:style-name="T398">50.<text:s/></text:span><text:span text:style-name="T399">Privalomosios transporto priemonių techninės apžiūros kontrolierius</text:span><text:span text:style-name="T400"><text:s/>(toliau<text:s/></text:span><text:span text:style-name="T401">–</text:span><text:span text:style-name="T402"><text:s/></text:span><text:span text:style-name="T403">techninės apžiūros kontrolierius</text:span><text:span text:style-name="T404">)<text:s/></text:span><text:span text:style-name="T405">– privalomosios<text:s/></text:span><text:span text:style-name="T406">transporto priemonių techninės apžiūros įmonėje dirbantis asmuo, turintis Susisiekimo ministerijos arba jos įgaliotos institucijos nustatyta tvarka suteiktą teisę atlikti privalomąją techninę apžiūrą.<text:s/></text:span></text:p>
        <text:p text:style-name="P407"><text:span text:style-name="T408">51.</text:span><text:span text:style-name="T409"><text:s/>Priverstinis transporto priemonės sustojimas<text:s/></text:span><text:span text:style-name="T410">(toliau –<text:s/></text:span><text:span text:style-name="T411">priverstinis sustojimas</text:span><text:span text:style-name="T412">)</text:span><text:span text:style-name="T413"><text:s/></text:span><text:span text:style-name="T414">–</text:span><text:span text:style-name="T415"><text:s/></text:span><text:span text:style-name="T416">transporto priemonės sustabdymas ar sustojimas, kai toliau važiuoti neįmanoma arba pavojinga.</text:span></text:p>
        <text:p text:style-name="P417"><text:span text:style-name="T418">52.</text:span><text:span text:style-name="T419"><text:s/>Puspriekabė</text:span><text:span text:style-name="T420"><text:s/></text:span><text:span text:style-name="T421">–<text:s/></text:span><text:span text:style-name="T422">su motorine transporto priemone<text:s/></text:span><text:span text:style-name="T423">sukabinama priekaba, kurios dalis remiasi į motorinę transporto priemonę ir kurios masės dalis, taip pat krovinio masės dalis tenka motorinei transporto priemonei.</text:span></text:p>
        <text:p text:style-name="P424"><text:span text:style-name="T425">53.<text:s/></text:span><text:span text:style-name="T426">Ryškiaspalvė liemenė su šviesą atspindinčiais elementais</text:span><text:span text:style-name="T427"><text:s/>– geltonos, oranžinės ar raudonos spalvos liemenė arba kitas viršutinės kūno dalies (nuo kaklo iki juosmens) drabužis su iš visų pusių kitiems eismo dalyviams matomais šviesą atspindinčiais elementais.</text:span></text:p>
        <text:p text:style-name="P428"><text:span text:style-name="T429">54.<text:s/></text:span><text:span text:style-name="T430">Sankryža</text:span><text:span text:style-name="T431"><text:s/></text:span><text:span text:style-name="T432">–<text:s/></text:span><text:span text:style-name="T433">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34"><text:span text:style-name="T435">55.<text:s/></text:span><text:span text:style-name="T436">Skiriamoji kelio juosta</text:span><text:span text:style-name="T437"><text:s/>(toliau –<text:s/></text:span><text:span text:style-name="T438">skiriamoji juosta</text:span><text:span text:style-name="T439">)</text:span><text:span text:style-name="T440"><text:s/></text:span><text:span text:style-name="T441">–<text:s/></text:span><text:span text:style-name="T442">gretimas važiuojamąsias dalis skiriantis konstrukcinis kelio elementas (apželdintas veja, želdiniais arba su kelio danga), kur transporto priemonėms draudžiama važiuoti, sustoti ir stovėti.</text:span></text:p>
        <text:p text:style-name="P443"><text:span text:style-name="T444">56.<text:s/></text:span><text:span text:style-name="T445">Specialioji transporto priemonė</text:span><text:span text:style-name="T446"><text:s/></text:span><text:span text:style-name="T447">–</text:span><text:span text:style-name="T448"><text:s/></text:span><text:span text:style-name="T449">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50"><text:span text:style-name="T451">57.<text:s/></text:span><text:span text:style-name="T452">Specialiųjų transporto priemonių vairuotojų mokymas</text:span><text:span text:style-name="T453"><text:s/>– Vyriausybės ar jos įgaliotos institucijos nustatyta tvarka organizuojamas ir vykdomas specialiųjų transporto priemonių vairuotojų mokymas.</text:span><text:span text:style-name="T454"><text:s/></text:span></text:p>
        <text:p text:style-name="P455"><text:span text:style-name="T456">58.</text:span><text:span text:style-name="T457"><text:s/>Šaligatvis</text:span><text:span text:style-name="T458"><text:s/></text:span><text:span text:style-name="T459">–<text:s/></text:span><text:span text:style-name="T460">kelio dalis pėstiesiems prie važiuojamosios kelio dalies, atskirta arba neatskirta nuo jos. Šaligatvis gali būti naudojamas dviračių eismui KET nustatytais atvejais.</text:span></text:p>
        <text:p text:style-name="P461"><text:span text:style-name="T462">59.<text:s/></text:span><text:span text:style-name="T463">Šeimos nariai<text:s/></text:span><text:span text:style-name="T464">– sutuoktiniai, tėvai, vaikai, įvaikiai, broliai, seserys, seneliai ir vaikaičiai. Globėjų ar rūpintojų šeimų nariais laikomi vaikai, kuriems pagal Lietuvos Respublikos įstatymus nustatyta globa ar rūpyba.</text:span></text:p>
        <text:p text:style-name="P465"><text:span text:style-name="T466">60.<text:s/></text:span><text:span text:style-name="T467">Taktinės ir logistinės transporto priemonės</text:span><text:span text:style-name="T468"><text:s/>– transporto priemonės, skirtos karinėms operacijoms, joms pasirengti ir kitoms kariuomenės<text:s/></text:span><text:span text:style-name="T469">funkcijoms atlikti.</text:span></text:p>
        <text:p text:style-name="P470"><text:span text:style-name="T471">61.<text:s/></text:span><text:span text:style-name="T472">Tamsusis paros metas</text:span><text:span text:style-name="T473"><text:s/></text:span><text:span text:style-name="T474">–</text:span><text:span text:style-name="T475"><text:s/></text:span><text:span text:style-name="T476">laikas nuo saulėlydžio iki saulėtekio.</text:span></text:p>
        <text:p text:style-name="P477"><text:span text:style-name="T478">62.<text:s/></text:span><text:span text:style-name="T479">Teisės vairuoti transporto priemones atėmimas</text:span><text:span text:style-name="T480"><text:s/>– teismo ar kitos kompetentingos institucijos priimtas sprendimas nustatytam terminui atimti iš asmens teisę vairuoti transporto priemones ar uždrausti naudotis šia teise.</text:span></text:p>
        <text:p text:style-name="P481"><text:span text:style-name="T482">63.</text:span><text:span text:style-name="T483"><text:s/>Traktorius<text:s/></text:span><text:span text:style-name="T484">–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85"><text:span text:style-name="T486">64.<text:s/></text:span><text:span text:style-name="T487">Transporto priemonė<text:s/></text:span><text:span text:style-name="T488">–</text:span><text:span text:style-name="T489"><text:s/>priemonė žmonėms ir (arba) kroviniams, taip pat ant jos sumontuotai stacionariai įrangai vežti. Ši sąvoka taip pat apima traktorius, savaeiges mašinas ir eismui ne keliais skirtas transporto priemones.<text:s/></text:span></text:p>
        <text:p text:style-name="P490"><text:span text:style-name="T491">65.</text:span><text:span text:style-name="T492"><text:s/>Transporto priemonės ir priekabos atitikties įvertinimas<text:s/></text:span><text:span text:style-name="T493">– procedūra, kai tiesiogiai ar netiesiogiai nustatoma, ar transporto priemonė ir jos dalys atitinka nustatytus reikalavimus.</text:span></text:p>
        <text:p text:style-name="P494"><text:span text:style-name="T495">66.</text:span><text:span text:style-name="T496"><text:s/>Transporto priemonės masė be krovinio<text:s/></text:span><text:span text:style-name="T497">(toliau</text:span><text:span text:style-name="T498"><text:s/></text:span><text:span text:style-name="T499">–<text:s/></text:span><text:span text:style-name="T500">masė be krovinio</text:span><text:span text:style-name="T501">) – transporto priemonės masė su visa degalų atsarga ir įrankių komplektu be vairuotojo, keleivių ir krovinio.</text:span></text:p>
        <text:p text:style-name="P502"><text:span text:style-name="T503">67.</text:span><text:span text:style-name="T504"><text:s/>Transporto priemonės masė su kroviniu<text:s/></text:span>(toliau –<text:s/><text:span text:style-name="T505">masė su kroviniu</text:span>)<text:span text:style-name="T506"><text:s/></text:span><text:span text:style-name="T507">–<text:s/></text:span>transporto priemonės masė su vairuotoju, keleiviais ir kroviniu.</text:p>
        <text:p text:style-name="P508"><text:span text:style-name="T509">68.</text:span><text:span text:style-name="T510"><text:s/></text:span><text:span text:style-name="T511">Transporto priemonės savininkas<text:s/></text:span><text:span text:style-name="T512">–</text:span><text:span text:style-name="T513"><text:s/></text:span><text:span text:style-name="T514">asmuo, kuriam transporto priemonė priklauso nuosavybės teise.</text:span></text:p>
        <text:p text:style-name="P515"><text:span text:style-name="T516">69.</text:span><text:span text:style-name="T517"><text:s/>Transporto priemonės stovėjimas</text:span><text:span text:style-name="T518"><text:s/></text:span><text:span text:style-name="T519">(toliau –<text:s/></text:span><text:span text:style-name="T520">stovėjimas</text:span><text:span text:style-name="T521">) –<text:s/></text:span><text:span text:style-name="T522">transporto priemonės sustabdymas ilgesniam laikui, negu reikia keleiviams laipinti arba transporto priemonei krauti.</text:span></text:p>
        <text:p text:style-name="P523"><text:span text:style-name="T524">70.</text:span><text:span text:style-name="T525"><text:s/>Transporto priemonės sustojimas</text:span><text:span text:style-name="T526"><text:s/></text:span><text:span text:style-name="T527">(toliau –<text:s/></text:span><text:span text:style-name="T528">sustojimas</text:span><text:span text:style-name="T529">)</text:span><text:span text:style-name="T530"><text:s/></text:span><text:span text:style-name="T531">–</text:span><text:span text:style-name="T532"><text:s/>transporto priemonės sustabdymas ne ilgesniam laikui, negu reikia keleiviams laipinti arba transporto priemonei krauti</text:span><text:span text:style-name="T533">.<text:s/></text:span></text:p>
        <text:p text:style-name="P534"><text:span text:style-name="T535">71.</text:span><text:span text:style-name="T536"><text:s/></text:span><text:span text:style-name="T537">Transporto priemones tikrinantys pareigūnai</text:span><text:span text:style-name="T538"><text:s/>(toliau<text:s/></text:span><text:span text:style-name="T539">–<text:s/></text:span><text:span text:style-name="T540">tikrinantys pareigūnai</text:span><text:span text:style-name="T541">)</text:span><text:span text:style-name="T542"><text:s/></text:span><text:span text:style-name="T543">–</text:span><text:span text:style-name="T544"><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45"><text:span text:style-name="T546">72.<text:s/></text:span><text:span text:style-name="T547">Transporto priemonės tipo patvirtinimas</text:span><text:span text:style-name="T548"><text:s/>(</text:span><text:span text:style-name="T549">toliau –<text:s/></text:span><text:span text:style-name="T550">tipo patvirtinimas</text:span><text:span text:style-name="T551">)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52"><text:span text:style-name="T553">73.<text:s/></text:span><text:span text:style-name="T554">Transporto priemonės vairavimas</text:span><text:span text:style-name="T555"><text:s/></text:span><text:span text:style-name="T556">–</text:span><text:span text:style-name="T557"><text:s/>transporto priemonėje ar ant jos esančio asmens veiksmai, kuriais valdoma transporto priemonė.</text:span></text:p>
        <text:p text:style-name="P558"><text:span text:style-name="T559">74.</text:span><text:span text:style-name="T560"><text:s/>Transporto priemonės valdytojas</text:span><text:span text:style-name="T561"><text:s/></text:span><text:span text:style-name="T562">–</text:span><text:span text:style-name="T563"><text:s/></text:span><text:span text:style-name="T564">asmuo, nuosavybės, patikėjimo, nuomos, panaudos ar kitokiu teisėtu pagrindu valdantis ir naudojantis transporto priemonę.</text:span></text:p>
        <text:p text:style-name="P565"><text:span text:style-name="T566">75.<text:s/></text:span><text:span text:style-name="T567">Transporto priemonių ekspertas</text:span><text:span text:style-name="T568"><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69"><text:span text:style-name="T570">76.<text:s/></text:span><text:span text:style-name="T571">Transporto priemonių junginys<text:s/></text:span><text:span text:style-name="T572">–</text:span><text:span text:style-name="T573"><text:s/></text:span><text:span text:style-name="T574">sujungtos kelios transporto priemonės.</text:span></text:p>
        <text:p text:style-name="P575"><text:span text:style-name="T576">77.<text:s/></text:span><text:span text:style-name="T577">Transporto priemonių techninė ekspertizė</text:span><text:span text:style-name="T578"><text:s/>(toliau<text:s/></text:span><text:span text:style-name="T579">–<text:s/></text:span><text:span text:style-name="T580">techninė ekspertizė</text:span><text:span text:style-name="T581">)</text:span><text:span text:style-name="T582"><text:s/></text:span><text:span text:style-name="T583">–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84"><text:span text:style-name="T585">78.</text:span><text:span text:style-name="T586"><text:s/>Triratis<text:s/></text:span><text:span text:style-name="T587">– triratė<text:s/></text:span><text:span text:style-name="T588">motorinė transporto priemonė su simetriškai išdėstytais ratais, kurios vidaus degimo variklio darbinis tūris didesnis kaip 50 cm</text:span><text:span text:style-name="T589">3</text:span><text:span text:style-name="T590"><text:s/>ir (arba) didžiausiasis projektinis greitis didesnis kaip 45 km/h.</text:span></text:p>
        <text:p text:style-name="P591"><text:span text:style-name="T592">79.<text:s/></text:span><text:span text:style-name="T593">Vairavimo egzaminas</text:span><text:span text:style-name="T594"><text:s/>(toliau<text:s/></text:span><text:span text:style-name="T595">–<text:s/></text:span><text:span text:style-name="T596">egzaminas</text:span><text:span text:style-name="T597">)</text:span><text:span text:style-name="T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599"><text:span text:style-name="T600">80.</text:span><text:span text:style-name="T601"><text:s/>Vairavimo instruktorius<text:s/></text:span><text:span text:style-name="T602">– asmuo, kuriam teisės aktų nustatyta tvarka</text:span><text:span text:style-name="T603"><text:s/></text:span><text:span text:style-name="T604">suteikta teisė mokyti kitus asmenis saugiai vairuoti transporto priemones</text:span><text:span text:style-name="T605"><text:s/></text:span><text:span text:style-name="T606">pagal KET reikalavimus.<text:s/></text:span></text:p>
        <text:p text:style-name="P607"><text:span text:style-name="T608">81.<text:s/></text:span><text:span text:style-name="T609">Vairavimo mokykla</text:span><text:span text:style-name="T610"><text:s/>– įstaiga ar įmonė, kuriai Susisiekimo ministerijos arba jos įgaliotos institucijos nustatyta tvarka suteikta teisė vykdyti motorinių transporto priemonių ir jų junginių su priekabomis vairuotojų mokymą.</text:span></text:p>
        <text:p text:style-name="P611"><text:span text:style-name="T612">82.<text:s/></text:span><text:span text:style-name="T613">Vairuotojas<text:s/></text:span><text:span text:style-name="T614">–</text:span><text:span text:style-name="T615"><text:s/></text:span><text:span text:style-name="T616">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617"><text:span text:style-name="T618">83.<text:s/></text:span><text:span text:style-name="T619">Vairuotojo pažymėjimas<text:s/></text:span><text:span text:style-name="T620">– teisės aktų nustatyta tvarka išduodamas dokumentas, kuriuo patvirtinama asmens teisė vairuoti tam tikros kategorijos motorinę transporto priemonę (motorines transporto priemones) ir nurodomos vairavimo sąlygos.</text:span></text:p>
        <text:p text:style-name="P621"><text:span text:style-name="T622">84</text:span><text:span text:style-name="T623">.<text:s/></text:span><text:span text:style-name="T624">Vairuotojų mokymas</text:span><text:span text:style-name="T625"><text:s/></text:span><text:span text:style-name="T626">– mokymas, per kurį įgyjama eismo dalyviams reikalingų teorinių žinių, praktinių motorinių transporto priemonių ir jų junginių su priekabomis valdymo įgūdžių ir gebėjimų.</text:span></text:p>
        <text:p text:style-name="P627"><text:span text:style-name="T628">85.<text:s/></text:span><text:span text:style-name="T629">Vairuotojų mokytojas</text:span><text:span text:style-name="T630"><text:s/>– asmuo, kuriam teisės aktų nustatyta tvarka suteikta teisė mokyti kitus asmenis transporto priemonių eismo teorijos.</text:span></text:p>
        <text:p text:style-name="P631"><text:span text:style-name="T632">86.</text:span><text:span text:style-name="T633"><text:s/>Važiuojamoji kelio dalis</text:span><text:span text:style-name="T634"><text:s/></text:span><text:span text:style-name="T635">–</text:span><text:span text:style-name="T636"><text:s/></text:span><text:span text:style-name="T637">kelio dalis važiuoti</text:span><text:span text:style-name="T638"><text:s/></text:span><text:span text:style-name="T639">transporto priemonėms.</text:span></text:p>
        <text:p text:style-name="P640"><text:span text:style-name="T641">87.<text:s/></text:span><text:span text:style-name="T642">Viešasis eismas</text:span><text:span text:style-name="T643"><text:s/>– žmonių ir transporto priemonių su kroviniu ar be jo judėjimas kelio ribose.“</text:span></text:p>
        <text:p text:style-name="P644">Straipsnio pakeitimai:</text:p>
        <text:p text:style-name="P645">Nr. XII-970, 2014-06-26, paskelbta TAR 2014-07-10, i. k. 2014-09986</text:p>
        <text:p text:style-name="P646"/>
        <text:p text:style-name="P647"><text:bookmark-start text:name="straipsnis2"/>2 straipsnis. 6 straipsnio 4, 6 ir 9 punktų pakeitimas<text:s/></text:p>
        <text:p text:style-name="P648"><text:bookmark-end text:name="straipsnis2"/>1. Pakeisti 6 straipsnio 4 punktą ir jį išdėstyti taip:</text:p>
        <text:p text:style-name="P649">„4) šviečiant ir mokant eismo dalyvius ir specialistus;“.<text:s/></text:p>
        <text:p text:style-name="P650">2. Pakeisti 6 straipsnio 6 punktą ir jį išdėstyti taip:</text:p>
        <text:p text:style-name="P651">„6) materialiai ir finansiškai užtikrinant priemonių eismo saugumo srityje įgyvendinimą;“.<text:s/></text:p>
        <text:p text:style-name="P652">3. Pakeisti 6 straipsnio 9 punktą ir jį išdėstyti taip:</text:p>
        <text:p text:style-name="P653">„9) skatinant saugių ir aplinką tausojančių transporto priemonių įsigijimą ir naudojimą.“</text:p>
        <text:p text:style-name="P654"/>
        <text:p text:style-name="P655"><text:bookmark-start text:name="straipsnis3"/><text:span text:style-name="T656">3 straipsnis. Įstatymo papildymas 6</text:span><text:span text:style-name="T657">1</text:span><text:span text:style-name="T658"><text:s/>straipsniu</text:span></text:p>
        <text:p text:style-name="P659"><text:bookmark-end text:name="straipsnis3"/><text:span text:style-name="T660">Papildyti Įstatymą 6</text:span><text:span text:style-name="T661">1</text:span><text:span text:style-name="T662"><text:s/>straipsniu:</text:span></text:p>
        <text:p text:style-name="P663"><text:span text:style-name="T664">„</text:span><text:span text:style-name="T665">6</text:span><text:span text:style-name="T666">1</text:span><text:span text:style-name="T667"><text:s/>straipsnis. Valstybės rinkliava</text:span></text:p>
        <text:p text:style-name="P668"><text:span text:style-name="T669">1. Už liudijimų, patvirtinančių, kad asmuo atitinka nustatytus reikalavimus ir jam suteikiama teisė dirbti vairuotojų mokytoju ir (arba) vairavimo instruktoriumi, išdavimą<text:s/></text:span><text:span text:style-name="T670">vairavimo instruktoriams, vairuotojų mokytojams</text:span><text:span text:style-name="T671"><text:s/>mokama Vyriausybės apskaičiuoto dydžio valstybės rinkliava.</text:span></text:p>
        <text:p text:style-name="P672">2. Už teisės vykdyti vairuotojų mokymą ar papildomą vairuotojų mokymą suteikimą mokama Vyriausybės apskaičiuoto dydžio valstybės rinkliava.“</text:p>
        <text:p text:style-name="P673"/>
        <text:p text:style-name="P674"><text:bookmark-start text:name="straipsnis4"/>4 straipsnis. 9 straipsnio 5 dalies pakeitimas<text:s/></text:p>
        <text:p text:style-name="P675"><text:bookmark-end text:name="straipsnis4"/>Pakeisti 9 straipsnio 5 dalį ir ją išdėstyti taip:</text:p>
        <text:p text:style-name="P676">„5. Komisijos pirmininkas ne rečiau kaip kartą per metus atsiskaito Seimui už Komisijos darbą.“</text:p>
        <text:p text:style-name="P677"/>
        <text:p text:style-name="P678"><text:bookmark-start text:name="straipsnis5"/>5 straipsnis. 10 straipsnio pakeitimas ir papildymas</text:p>
        <text:p text:style-name="P679"><text:bookmark-end text:name="straipsnis5"/>1. Pakeisti ir papildyti 10 straipsnio 1 dalį ir ją išdėstyti taip:</text:p>
        <text:p text:style-name="P680">„1. Užtikrindama eismo saugumą, Susisiekimo ministerija arba jos įgaliotos institucijos:</text:p>
        <text:p text:style-name="P681"><text:span text:style-name="T682">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683"><text:s/></text:span><text:span text:style-name="T684">reikalavimus</text:span><text:span text:style-name="T685"><text:s/></text:span><text:span text:style-name="T686">ir tvarką;</text:span></text:p>
        <text:p text:style-name="P687">2) suderinusi su Vidaus reikalų ministerija, nustato tvarką ir atvejus, kada taisomuose kelių (gatvių) ruožuose keliuose dirbantys asmenys gali reguliuoti eismą;<text:s/></text:p>
        <text:p text:style-name="P688">3) nustato keleivių vežimo reguliariais reisais nustatytais maršrutais leidimo išdavimo tvarką;<text:s/></text:p>
        <text:p text:style-name="P689"><text:span text:style-name="T690">4) nustato motorinių transporto priemonių ir jų priekabų privalomosios techninės apžiūros ir techninės ekspertizės</text:span><text:span text:style-name="T691"><text:s/></text:span><text:span text:style-name="T692">atlikimo tvarką, tvirtina Centralizuotosios<text:s/></text:span><text:span text:style-name="T693">techninės apžiūros duomenų bazės</text:span><text:span text:style-name="T694"><text:s/></text:span><text:span text:style-name="T695">nuostatus;</text:span></text:p>
        <text:p text:style-name="P696">5) nustato reikalavimus įmonėms, atliekančioms motorinių transporto priemonių ir jų priekabų privalomąją techninę apžiūrą, taip pat įmonėms, atliekančioms motorinių transporto priemonių ir jų priekabų techninę ekspertizę;</text:p>
        <text:p text:style-name="P697"><text:span text:style-name="T698">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699">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700">8) organizuoja eismo dalyvių švietimą eismo saugumo srityje;<text:s/></text:p>
        <text:p text:style-name="P701">9) nustato vairuotojų mokymo tvarką;</text:p>
        <text:p text:style-name="P702">10) nustato papildomo vairuotojų mokymo tvarką;</text:p>
        <text:p text:style-name="P703"><text:span text:style-name="T704">11) suderinusi su Švietimo ir mokslo ministerija, nustato C1, C1E, C, CE, D1, D1E, D, DE kategorijų motorinių transporto priemonių vairuotojų mokymo pradinei profesinei kvalifikacijai įgyti ir vairuotojų periodinio profesinio mokymo</text:span><text:span text:style-name="T705"><text:s/></text:span><text:span text:style-name="T706">tvarką;</text:span></text:p>
        <text:p text:style-name="P707"><text:span text:style-name="T708">12) nustato motorinių transporto priemonių vairuotojų, kuriems teisė vairuoti buvo atimta dėl KET pažeidimų, papildomo vairuotojų mokymo tvarką;</text:span></text:p>
        <text:p text:style-name="P709">13) nustato šeimos narių, siekiančių įgyti teisę vairuoti B kategorijos motorines transporto priemones, mokymo tvarką;</text:p>
        <text:p text:style-name="P710"><text:span text:style-name="T711">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712"><text:s/>vairuotojų mokytojams ir vairavimo instruktoriams);</text:span></text:p>
        <text:p text:style-name="P713">15) organizuoja ir atlieka motorinių transporto priemonių ir jų priekabų techninės būklės, vairuotojų vairavimo ir poilsio režimo kontrolę;</text:p>
        <text:p text:style-name="P714"><text:span text:style-name="T715">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716">)</text:span><text:span text:style-name="T717">;</text:span></text:p>
        <text:p text:style-name="P718"><text:span text:style-name="T719">17) suderinusi su Vidaus reikalų ministerija, nustato motorinių transporto priemonių, priekabų, sugadintų eismo ar kitokio įvykio metu, uždraudimo dalyvauti viešajame eisme tvarką ir šio draudimo panaikinimo tvarką;</text:span></text:p>
        <text:p text:style-name="P720">18) nustato motorinių transporto priemonių, priekabų, kurioms uždrausta dalyvauti viešajame eisme, remonto ir techninės ekspertizės reikalavimus ir atlikimo tvarką;</text:p>
        <text:p text:style-name="P721"><text:span text:style-name="T722">19) nustato transporto priemonės pripažinimo istorine motorine transporto priemone tvarką;</text:span></text:p>
        <text:p text:style-name="P723"><text:span text:style-name="T724">20) suteikia asmenims teisę<text:s/></text:span><text:span text:style-name="T725">dirbti vairuotojų mokytoju ir (arba) vairavimo instruktoriumi<text:s/></text:span><text:span text:style-name="T726">ir nustato šios teisės suteikimo, sustabdymo, atnaujinimo ar panaikinimo tvarką;</text:span></text:p>
        <text:p text:style-name="P727"><text:span text:style-name="T728">21) suteikia įstaigoms ar įmonėms teisę vykdyti vairuotojų mokymą ir (ar) papildomą vairuotojų mokymą<text:s/></text:span><text:span text:style-name="T729">ir nustato šios teisės suteikimo, sustabdymo, atnaujinimo ar panaikinimo tvarką;</text:span></text:p>
        <text:p text:style-name="P730"><text:span text:style-name="T731">22) atlieka<text:s/></text:span><text:span text:style-name="T732">vairuotojų mokymo ir papildomo vairuotojų mokymo priežiūrą;</text:span></text:p>
        <text:p text:style-name="P733"><text:span text:style-name="T734">23) prižiūri, kaip laikomasi privalomosios techninės apžiūros ir techninės ekspertizės atlikimo tvarkos;</text:span></text:p>
        <text:p text:style-name="P735"><text:span text:style-name="T736">24) nustato motorinių transporto priemonių ir jų priekabų, kurios neatitinka techninių reikalavimų ir kelia grėsmę eismo saugumui, privalomosios techninės apžiūros dokumentų galiojimo panaikinimo tvarką;</text:span></text:p>
        <text:p text:style-name="P737">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738">26) tvirtina Centralizuotosios techninės apžiūros duomenų bazės nuostatus;</text:p>
        <text:p text:style-name="P739">27) atlieka transporto priemonių techninio aptarnavimo ir remonto paslaugų kontrolę;</text:p>
        <text:p text:style-name="P740">28) tvirtina reikalavimus transporto priemonių techninį aptarnavimą ir remontą atliekantiems asmenims ir nustato transporto priemonių techninio aptarnavimo ir remonto paslaugų teikimo tvarką;</text:p>
        <text:p text:style-name="P741">29) nustato transporto priemonių ir transporto priemonių sudedamųjų dalių (tarp jų ir ne keliais judančių mechanizmų vidaus degimo variklių) atitikties įvertinimo tvarką;</text:p>
        <text:p text:style-name="P742">30) gali atlikti kitas funkcijas, susijusias su eismo saugumo užtikrinimu.“</text:p>
        <text:p text:style-name="P743"><text:span text:style-name="T744">2. 10 straipsnio 3 dalies 1 punkte išbraukti žodžius „ir psichofiziologinių gebėjimų“<text:s/></text:span><text:span text:style-name="T745">ir šį punktą išdėstyti taip:</text:span></text:p>
        <text:p text:style-name="P746"><text:span text:style-name="T747">„</text:span><text:span text:style-name="T748">1) nustato vairuotojų sveikatos tikrinimo reikalavimus ir tvarką;“.</text:span></text:p>
        <text:p text:style-name="P749"><text:span text:style-name="T750">3. Pakeisti 10 straipsnio 4 dalies 2 punktą<text:s/></text:span><text:span text:style-name="T751">ir jį išdėstyti taip:</text:span></text:p>
        <text:p text:style-name="P752"><text:span text:style-name="T753">„2) organizuoja mokinių (vaikų)</text:span><text:span text:style-name="T754"><text:s/></text:span><text:span text:style-name="T755">mokymą, per kurį įgyjama saugaus važiavimo dviračiais įgūdžių;“.</text:span></text:p>
        <text:p text:style-name="P756"><text:span text:style-name="T757">4. Pakeisti 10 straipsnio 5 dalies 6<text:s/></text:span><text:span text:style-name="T758">punktą ir jį išdėstyti taip:</text:span></text:p>
        <text:p text:style-name="P759"><text:span text:style-name="T760">„</text:span><text:span text:style-name="T761">6) nustato laikinųjų valstybinio numerio ženklų, skirtų motorinėms transporto priemonėms, priekaboms ženklinti ne ilgiau kaip vieną parą, išdavimo ir jų naudojimo tvarką</text:span><text:span text:style-name="T762">;</text:span><text:span text:style-name="T763">“.</text:span></text:p>
        <text:p text:style-name="P764"><text:span text:style-name="T765">5. Pakeisti 10 straipsnio 5 dalies 7<text:s/></text:span><text:span text:style-name="T766">punktą ir jį išdėstyti taip:</text:span></text:p>
        <text:p text:style-name="P767"><text:span text:style-name="T768">„7) suderinusi su Susisiekimo ministerija, nustato specialiųjų transporto priemonių vairuotojų papildomo mokymo tvarką;“.</text:span></text:p>
        <text:p text:style-name="P769"><text:span text:style-name="T770">6. Pakeisti<text:s/></text:span><text:span text:style-name="T771">10 straipsnio 8 dalies 4 punktą ir jį išdėstyti taip:</text:span></text:p>
        <text:p text:style-name="P772"><text:span text:style-name="T773">„4)</text:span><text:span text:style-name="T774"><text:s/></text:span><text:span text:style-name="T775">rūpinasi vietinės reikšmės kelių ir gatvių priežiūra, transporto infrastruktūros objektų projektavimu, statyba, gatvių tiesimu, taisymu ir rekonstravimu,<text:s/></text:span><text:span text:style-name="T776">organizuoja<text:s/></text:span><text:span text:style-name="T777">kelių saugumo audito, poveikio kelio saugumui vertinimo, kelių saugumo patikrinimo, didelio avaringumo ruožų ir saugumo lygio nustatymo kelių tinkle atlikimą vietinės reikšmės keliuose ir gatvėse,</text:span><text:span text:style-name="T778"><text:s/>organizuoja medicinos pagalbos teikimą eismo įvykiuose nukentėjusiems asmenims</text:span><text:span text:style-name="T779">;“.</text:span><text:span text:style-name="T780"><text:s/></text:span></text:p>
        <text:p text:style-name="P781">7. Pakeisti 10 straipsnio 9 dalies 7 punktą ir jį išdėstyti taip:</text:p>
        <text:p text:style-name="P782"><text:span text:style-name="T783">„</text:span><text:span text:style-name="T784">7) kaupia ir analizuoja duomenis apie KET pažeidimus ir eismo įvykius;“.</text:span></text:p>
        <text:p text:style-name="P785"><text:span text:style-name="T786">8. Pakeisti 10 straipsnio 9 dalies 9<text:s/></text:span><text:span text:style-name="T787">punktą ir jį išdėstyti taip:</text:span></text:p>
        <text:p text:style-name="P788">„9) imasi priemonių, būtinų saugiam eismui eismo įvykio vietoje užtikrinti ir dėl eismo įvykio paliktam be priežiūros turtui apsaugoti;“.</text:p>
        <text:p text:style-name="P789"/>
        <text:p text:style-name="P790"><text:bookmark-start text:name="straipsnis6"/>6 straipsnis. 11 straipsnio 3 dalies pakeitimas ir 4 dalies pripažinimas netekusia galios<text:s/></text:p>
        <text:p text:style-name="P791"><text:bookmark-end text:name="straipsnis6"/>1. Pakeisti 11 straipsnio 3 dalį ir ją išdėstyti taip:</text:p>
        <text:p text:style-name="P792"><text:span text:style-name="T793">„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794">2. 11 straipsnio 4 dalį pripažinti netekusia galios.</text:p>
        <text:p text:style-name="P795"/>
        <text:p text:style-name="P796"><text:bookmark-start text:name="straipsnis7"/>7 straipsnis. 12 straipsnio 6, 9 ir 10 dalių pakeitimas</text:p>
        <text:p text:style-name="P797"><text:bookmark-end text:name="straipsnis7"/><text:span text:style-name="T798">1. Pakeisti 12 straipsnio 6 dalį</text:span><text:span text:style-name="T799"><text:s/>ir ją išdėstyti taip:</text:span><text:span text:style-name="T800"><text:s/></text:span></text:p>
        <text:p text:style-name="P801">„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p>
        <text:p text:style-name="P802"><text:span text:style-name="T803">2. Pakeisti 12 straipsnio 9 dalį</text:span><text:span text:style-name="T804"><text:s/>ir ją išdėstyti taip:</text:span></text:p>
        <text:p text:style-name="P805"><text:span text:style-name="T806">„9. Eismo dalyviai KET nustatyta tvarka privalo nedelsdami duoti kelią artėjančioms specialiosioms transporto priemonėms su įjungtais mėlynais ir raudonais arba tik mėlynais</text:span><text:span text:style-name="T807"><text:s/></text:span><text:span text:style-name="T808">švyturėliais ir specialiaisiais garso signalais.“</text:span></text:p>
        <text:p text:style-name="P809"><text:span text:style-name="T810">3. Pakeisti 12 straipsnio 10 dalį</text:span><text:span text:style-name="T811"><text:s/>ir ją išdėstyti taip:</text:span><text:span text:style-name="T812"><text:s/></text:span></text:p>
        <text:p text:style-name="P813"><text:span text:style-name="T814">„</text:span><text:span text:style-name="T815">10. Eismo dalyviai privalo netrukdyti atlikti pareigas transporto priemonių su įjungtais oranžiniais švyturėliais vairuotojams. Transporto priemonės<text:s/></text:span><text:span text:style-name="T816">oranžinį švyturėlį<text:s/></text:span><text:span text:style-name="T817">būtina</text:span><text:span text:style-name="T818"><text:s/>įjungti tada, kai trukdoma eismui (dėl transporto priemonės didesnių, negu leidžiama, matmenų su kroviniu ar be jo, dirbant kelyje, sustojus ir stovint, važiuojant lėtai,</text:span><text:span text:style-name="T819"><text:s/>lydint organizuotą dviratininkų grupę</text:span><text:span text:style-name="T820">, vežant pavojing</text:span><text:span text:style-name="T821">uosius</text:span><text:span text:style-name="T822"><text:s/>krovinius).<text:s/></text:span><text:span text:style-name="T823">Įjungtas</text:span><text:span text:style-name="T824"><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825"/>
        <text:p text:style-name="P826"><text:bookmark-start text:name="straipsnis8"/>8 straipsnis. 13 straipsnio pakeitimas ir papildymas<text:s/></text:p>
        <text:p text:style-name="P827"><text:bookmark-end text:name="straipsnis8"/>1. Pakeisti 13 straipsnio 3 dalį ir ją išdėstyti taip:</text:p>
        <text:p text:style-name="P828"><text:span text:style-name="T829">„</text:span><text:span text:style-name="T830">3.<text:s/></text:span><text:span text:style-name="T831">Vairuotojas privalo imtis visų būtinų priemonių savo ir keleivių saugumui kelionės metu užtikrinti. Saugos diržų, šalmų, vaikiškų saugos sėdynių,<text:s/></text:span><text:span text:style-name="T832">motociklininkų apsaugų<text:s/></text:span><text:span text:style-name="T833">ir kitų saugumo priemonių naudojimo atvejus ir tvarką nustato KET.“</text:span></text:p>
        <text:p text:style-name="P834"><text:span text:style-name="T835">2. Pakeisti 13 straipsnio 5 dalį ir ją išdėstyti taip:</text:span></text:p>
        <text:p text:style-name="P836">„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p>
        <text:p text:style-name="P837">3. Pakeisti 13 straipsnio 7 dalį ir ją išdėstyti taip:</text:p>
        <text:p text:style-name="P838"><text:span text:style-name="T839">„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840"><text:s/></text:span><text:span text:style-name="T841">tikrinantys pareigūnai.“</text:span></text:p>
        <text:p text:style-name="P842">4. Pakeisti 13 straipsnio 10 dalį ir ją išdėstyti taip:</text:p>
        <text:p text:style-name="P843">„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p>
        <text:p text:style-name="P844">5. Papildyti 13 straipsnį nauja 14 dalimi:</text:p>
        <text:p text:style-name="P845">„14. Motorinių transporto priemonių ir (ar) priekabų vairuotojai privalo tikrintis sveikatą Vyriausybės ar jos įgaliotos institucijos nustatytu periodiškumu.“</text:p>
        <text:p text:style-name="P846">6. Buvusią 13 straipsnio 14 dalį laikyti 15 dalimi.</text:p>
        <text:p text:style-name="P847"/>
        <text:p text:style-name="P848"><text:bookmark-start text:name="straipsnis9"/>9 straipsnis. 14 straipsnio 3 dalies pakeitimas</text:p>
        <text:p text:style-name="P849"><text:bookmark-end text:name="straipsnis9"/><text:span text:style-name="T850">Pakeisti 14 straipsnio 3 dalį</text:span><text:span text:style-name="T851"><text:s/>ir ją išdėstyti taip:</text:span></text:p>
        <text:p text:style-name="P852">„3. Vairuotojui draudžiama važiuoti (tęsti judėjimą), jei yra (atsirado važiuojant) keleivių (krovinių) vežimo tvarkos reikalavimų pažeidimai, keliantys pavojų žmonėms ir aplinkai, iki jie bus pašalinti.“</text:p>
        <text:p text:style-name="P853"/>
        <text:p text:style-name="P854"><text:bookmark-start text:name="straipsnis10"/>10 straipsnis. 16 straipsnio 5 dalies pakeitimas</text:p>
        <text:p text:style-name="P855"><text:bookmark-end text:name="straipsnis10"/><text:span text:style-name="T856">Pakeisti 16 straipsnio 5 dalį</text:span><text:span text:style-name="T857"><text:s/>ir ją išdėstyti taip:</text:span></text:p>
        <text:p text:style-name="P858"><text:span text:style-name="T859">„5. Važiuodami motorine transporto priemone ir priekaba su įrengtais saugos diržais, keleiviai privalo būti užsisegę saugos diržus, o važiuodami motociklu, mopedu, lengvuoju keturračiu, keturračiu, galinguoju keturračiu ar triračiu</text:span><text:span text:style-name="T860"><text:s/></text:span><text:span text:style-name="T861">– užsidėję ir užsisegę motociklininko šalmus.</text:span><text:span text:style-name="T862"><text:s/></text:span><text:span text:style-name="T863">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864"/>
        <text:p text:style-name="P865"><text:bookmark-start text:name="straipsnis11"/>11 straipsnis. 17 straipsnio 1, 2 dalių ir 4 dalies 1 punkto pakeitimas</text:p>
        <text:p text:style-name="P866"><text:bookmark-end text:name="straipsnis11"/><text:span text:style-name="T867">1. Pakeisti 17 straipsnio 1 dalį</text:span><text:span text:style-name="T868"><text:s/>ir ją išdėstyti taip:</text:span></text:p>
        <text:p text:style-name="P869"><text:span text:style-name="T870">„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871">Prižiūrint suaugusiajam, važiuoti<text:s/></text:span><text:span text:style-name="T872">važiuojamąja kelio dalimi</text:span><text:span text:style-name="T873"><text:s/>dviračiu leidžiama ne jaunesniems kaip 8 metų asmenims.</text:span><text:span text:style-name="T874"><text:s/></text:span><text:span text:style-name="T875">Gyvenamojoje zonoje dviračių vairuotojų amžius neribojamas.“<text:s/></text:span></text:p>
        <text:p text:style-name="P876"><text:span text:style-name="T877">2. Pakeisti 17 straipsnio 2 dalį</text:span><text:span text:style-name="T878"><text:s/>ir ją išdėstyti taip:</text:span><text:span text:style-name="T879"><text:s/></text:span></text:p>
        <text:p text:style-name="P880"><text:span text:style-name="T881">„2. Dviračio vairuotojui leidžiama važiuoti keliu tik tvarkingą stabdį ir garso signalą turinčiu dviračiu. Dviračio gale turi būti raudonas šviesos atšvaitas</text:span><text:span text:style-name="T882"><text:s/></text:span><text:span text:style-name="T883">arba raudonas šviesos žibintas</text:span><text:span text:style-name="T884">, iš abiejų šonų – oranžiniai šviesos atšvaitai, pritvirtinti prie ratų stipinų.</text:span><text:span text:style-name="T885"><text:s/></text:span><text:span text:style-name="T886">Važiuodamas<text:s/></text:span><text:span text:style-name="T887">važiuojamąja kelio dalimi,</text:span><text:span text:style-name="T888"><text:s/>dviračio vairuotojas privalo dėvėti<text:s/></text:span><text:span text:style-name="T889">ryškiaspalvę liemenę su šviesą atspindinčiais elementais<text:s/></text:span><text:span text:style-name="T890">arba dviračio priekyje turi degti baltas šviesos žibintas, o gale – raudonas šviesos žibintas.</text:span><text:span text:style-name="T891"><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892"><text:s/></text:span><text:span text:style-name="T893">šalmus. Vyresniems kaip 18 metų asmenims, dviračiu važiuojantiems keliu, rekomenduojama būti užsidėjus ir užsisegus dviratininko šalmą.“</text:span></text:p>
        <text:p text:style-name="P894"><text:span text:style-name="T895">3. Pakeisti 17 straipsnio 4 dalies</text:span><text:span text:style-name="T896"><text:s/>1 punktą ir jį išdėstyti taip:</text:span></text:p>
        <text:p text:style-name="P897"><text:span text:style-name="T898">„1) važiuoti važiuojamąja dalimi, jeigu įrengti dviračių takai,<text:s/></text:span><text:span text:style-name="T899">išskyrus KET nustatytus atvejus</text:span><text:span text:style-name="T900">;“.</text:span></text:p>
        <text:p text:style-name="P901"/>
        <text:p text:style-name="P902"><text:bookmark-start text:name="straipsnis12"/>12 straipsnis. 18 straipsnio 1 dalies pakeitimas</text:p>
        <text:p text:style-name="P903"><text:bookmark-end text:name="straipsnis12"/><text:span text:style-name="T904">Pakeisti 18 straipsnio 1 dalį</text:span><text:span text:style-name="T905"><text:s/>ir ją išdėstyti taip:</text:span></text:p>
        <text:p text:style-name="P906"><text:span text:style-name="T907">„1. Keliais vadelioti, varyti gyvulius ar paukščius, joti leidžiama ne jaunesniems kaip</text:span><text:span text:style-name="T908"><text:s/></text:span><text:span text:style-name="T909">14 metų asmenims.</text:span><text:span text:style-name="T910"><text:s/></text:span><text:span text:style-name="T911">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912"/>
        <text:p text:style-name="P913"><text:bookmark-start text:name="straipsnis13"/>13 straipsnis. 19 straipsnio pakeitimas<text:s/></text:p>
        <text:p text:style-name="P914"><text:bookmark-end text:name="straipsnis13"/>Pakeisti 19 straipsnį ir jį išdėstyti taip:<text:s/></text:p>
        <text:p text:style-name="P915"><text:span text:style-name="T916">„</text:span><text:span text:style-name="T917">19 straipsnis.<text:s/></text:span><text:span text:style-name="T918">Specialiųjų transporto priemonių vairuotojų teisės ir pareigos<text:s/></text:span></text:p>
        <text:p text:style-name="P919"><text:span text:style-name="T920">1. Specialiųjų transporto priemonių vairuotojai</text:span><text:span text:style-name="T921">,</text:span><text:span text:style-name="T922"><text:s/></text:span><text:span text:style-name="T923">turintys leidimus naudoti mėlynus ir</text:span><text:span text:style-name="T924"><text:s/></text:span><text:span text:style-name="T925">raudonus švyturėlius bei specialiuosius garso signalus,</text:span><text:span text:style-name="T926"><text:s/>gali<text:s/></text:span><text:span text:style-name="T927">naudotis</text:span><text:span text:style-name="T928"><text:s/>įjungtais mėlynais ir raudonais arba tik mėlynais švyturėliais ir specialiaisiais garso signalais tik tuo atveju, kai tai būtina gelbėjant žmogaus gyvybę, sveikatą ar turtą, užtikrinant viešąją tvarką</text:span><text:span text:style-name="T929"><text:s/></text:span><text:span text:style-name="T930">ir</text:span><text:span text:style-name="T931"><text:s/></text:span><text:span text:style-name="T932">eismo saugumą</text:span><text:span text:style-name="T933">, sulaikant įtariamus padarius teisės pažeidimą asmenis</text:span><text:span text:style-name="T934">,</text:span><text:span text:style-name="T935"><text:s/></text:span><text:span text:style-name="T936">eskortuojant ir lydint Lietuvos Respublikos vadovybės apsaugos įstatymo 2 straipsnio 2 dalyje nurodytus</text:span><text:span text:style-name="T937"><text:s/></text:span><text:span text:style-name="T938">saugomus asmenis</text:span><text:span text:style-name="T939">.<text:s/></text:span></text:p>
        <text:p text:style-name="P940"><text:span text:style-name="T941">2. Specialiųjų transporto priemonių vairuotojai, važiuodami keliu su įjungtais mėlynais ir raudonais arba tik mėlynais švyturėliais ir specialiaisiais garso signalais, gali pasinaudoti pirmenybe tik<text:s/></text:span><text:span text:style-name="T942">tada, kai<text:s/></text:span><text:span text:style-name="T943">tai nekenkia eismo saugumui, ir tik tuo atveju, kai įsitikina, kad jiems duodamas kelias. Pasinaudoti<text:s/></text:span><text:span text:style-name="T944">pirmenybe taip pat gali transporto priemonių, kurias lydi specialiosios transporto priemonės, vairuotojai, tačiau tik tada, kai tai nekenkia eismo saugumui, ir tik tuo atveju, kai įsitikina, kad jiems duodamas kelias.</text:span></text:p>
        <text:p text:style-name="P945"><text:span text:style-name="T946">3. Siekiant perspėti eismo dalyvius apie pavojų eismo saugumui, gali būti įjungiami stovinčių specialiųjų transporto priemonių mėlyni ir raudoni arba tik mėlyni švyturėliai be specialiųjų garso signalų.</text:span></text:p>
        <text:p text:style-name="P947"><text:span text:style-name="T948">4.</text:span><text:span text:style-name="T949"><text:s/></text:span><text:span text:style-name="T950">Leidimų naudoti mėlynus ir raudonus švyturėlius ir specialiuosius garso signalus išdavimo ir naudojimo tvarką nustato Vyriausybė.</text:span></text:p>
        <text:p text:style-name="P951"><text:span text:style-name="T952">5.</text:span><text:span text:style-name="T953"><text:s/>Šio straipsnio 1, 2 ir 3 dalyse nustatytas teises ir pareigas taip pat turi Europos Sąjungos valstybių narių</text:span><text:span text:style-name="T954"><text:s/></text:span><text:span text:style-name="T955">ir asocijuotų Šengeno valstybių specialiųjų transporto priemonių vairuotojai, kai jie tarptautinių teisės aktų nustatytais atvejais ir tvarka vykdo tarnybines pareigas Lietuvos Respublikos teritorijoje.</text:span><text:span text:style-name="T956">“</text:span></text:p>
        <text:p text:style-name="P957"/>
        <text:p text:style-name="P958"><text:bookmark-start text:name="straipsnis14"/>14 straipsnis. 21 straipsnio 2 dalies pakeitimas<text:s/></text:p>
        <text:p text:style-name="P959"><text:bookmark-end text:name="straipsnis14"/><text:span text:style-name="T960">Pakeisti 21 straipsnio 2 dalį</text:span><text:span text:style-name="T961"><text:s/>ir ją išdėstyti taip:</text:span></text:p>
        <text:p text:style-name="P962"><text:span text:style-name="T963">„2. Mokyti vairuoti keliuose šeimos narius, siekiančius įgyti teisę vairuoti B kategorijos transporto priemones, leidžiama Susisiekimo ministerijos arba jos įgaliotos institucijos</text:span><text:span text:style-name="T964"><text:s/></text:span><text:span text:style-name="T965">nustatyta tvarka.“</text:span></text:p>
        <text:p text:style-name="P966"/>
        <text:p text:style-name="P967"><text:bookmark-start text:name="straipsnis15"/>15 straipsnis. 22 straipsnio pakeitimas ir papildymas</text:p>
        <text:p text:style-name="P968"><text:bookmark-end text:name="straipsnis15"/><text:span text:style-name="T969">1. Pakeisti 22 straipsnio 4 dalį<text:s/></text:span><text:span text:style-name="T970">ir ją išdėstyti taip:</text:span></text:p>
        <text:p text:style-name="P971"><text:span text:style-name="T972">„4.</text:span><text:span text:style-name="T973"><text:s/></text:span><text:span text:style-name="T974">Vairuotojo pažymėjimai išduodami ne ilgesniam kaip 10 metų laikotarpiui, o teisė vairuoti<text:s/></text:span><text:span text:style-name="T975">C1, C1E, C, CE, D1, D1E, D, DE</text:span><text:span text:style-name="T976"><text:s/>kategorijų transporto priemones galioja ne ilgiau kaip 5 metus nuo vairuotojo pažymėjimo išdavimo dienos.“</text:span></text:p>
        <text:p text:style-name="P977">2. Papildyti 22 straipsnį nauja 5 dalimi:</text:p>
        <text:p text:style-name="P978"><text:span text:style-name="T979">„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980">3. Buvusias 22 straipsnio 5, 6, 7 dalis laikyti atitinkamai 6, 7, 8 dalimis.</text:p>
        <text:p text:style-name="P981"><text:span text:style-name="T982">4. Buvusią 22 straipsnio 8 dalį laikyti 9 dalimi, ją pakeisti<text:s/></text:span><text:span text:style-name="T983">ir išdėstyti taip:</text:span></text:p>
        <text:p text:style-name="P984"><text:span text:style-name="T985">„9. Asmen</text:span><text:span text:style-name="T986">y</text:span><text:span text:style-name="T987">s, kurie<text:s/></text:span><text:span text:style-name="T988">vairavo transporto priemonę neturėdami<text:s/></text:span><text:span text:style-name="T989">teisės vairuoti<text:s/></text:span><text:span text:style-name="T990">transporto priemones</text:span><text:span text:style-name="T991">,<text:s/></text:span><text:span text:style-name="T992">tokią</text:span><text:span text:style-name="T993"><text:s/>teisę<text:s/></text:span><text:span text:style-name="T994">gali</text:span><text:span text:style-name="T995"><text:s/>įgyti ne<text:s/></text:span><text:span text:style-name="T996">anksčiau</text:span><text:span text:style-name="T997"><text:s/>kaip po vienų metų nuo<text:s/></text:span><text:span text:style-name="T998">šio</text:span><text:span text:style-name="T999"><text:s/>pažeidimo padarymo dienos.“</text:span></text:p>
        <text:p text:style-name="P1000"/>
        <text:p text:style-name="P1001"><text:bookmark-start text:name="straipsnis16"/>16 straipsnis. 23 straipsnio 4 dalies 8 punkto pakeitimas<text:s/></text:p>
        <text:p text:style-name="P1002"><text:bookmark-end text:name="straipsnis16"/>Pakeisti 23 straipsnio 4 dalies 8 punktą ir įį išdėstyti taip:</text:p>
        <text:p text:style-name="P1003">„8) A ir B kategorijų transporto priemones suteikia teisę vairuoti galinguosius keturračius.“</text:p>
        <text:p text:style-name="P1004"/>
        <text:p text:style-name="P1005"><text:bookmark-start text:name="straipsnis17"/>17 straipsnis. 24 straipsnio pakeitimas ir papildymas<text:s/></text:p>
        <text:p text:style-name="P1006"><text:bookmark-end text:name="straipsnis17"/><text:span text:style-name="T1007">1. Pakeisti 24 straipsnio 4 dalį<text:s/></text:span><text:span text:style-name="T1008">ir ją išdėstyti taip:</text:span></text:p>
        <text:p text:style-name="P1009">„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p>
        <text:p text:style-name="P1010">2. Papildyti 24 straipsnį nauja 5 dalimi:</text:p>
        <text:p text:style-name="P1011"><text:span text:style-name="T1012">„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013">3. Buvusią 24 straipsnio 5 dalį laikyti 6 dalimi.</text:p>
        <text:p text:style-name="P1014">4. Papildyti 24 straipsnį 7 dalimi:</text:p>
        <text:p text:style-name="P1015">„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p>
        <text:p text:style-name="P1016">5. Papildyti 24 straipsnį 8 dalimi:</text:p>
        <text:p text:style-name="P1017">„8. Asmeniui, iš kurio pagal įstatymus teisė vairuoti transporto priemones buvo atimta tris kartus, teisė vairuoti transporto priemones grąžinama ne anksčiau kaip po 10 metų.“</text:p>
        <text:p text:style-name="P1018"><text:span text:style-name="T1019">6.</text:span><text:span text:style-name="T1020"><text:s/></text:span><text:span text:style-name="T1021">Papildyti 24 straipsnį 9 dalimi:</text:span></text:p>
        <text:p text:style-name="P1022">„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023"/>
        <text:p text:style-name="P1024"><text:bookmark-start text:name="straipsnis18"/>18 straipsnis. 25 straipsnio pakeitimas ir papildymas<text:s/></text:p>
        <text:p text:style-name="P1025"><text:bookmark-end text:name="straipsnis18"/><text:span text:style-name="T1026">Pakeisti ir papildyti 25 straipsnį<text:s/></text:span><text:span text:style-name="T1027">ir jį išdėstyti taip:</text:span></text:p>
        <text:p text:style-name="P1028"><text:span text:style-name="T1029">„</text:span><text:span text:style-name="T1030">25 straipsnis.<text:s/></text:span><text:span text:style-name="T1031">Bendrieji reikalavimai motorinėms transporto priemonėms ir priekaboms</text:span></text:p>
        <text:p text:style-name="P1032"><text:span text:style-name="T1033">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034">registracijos</text:span><text:span text:style-name="T1035"><text:s/></text:span><text:span text:style-name="T1036">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037">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038">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039"><text:span text:style-name="T1040">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41">5. Transporto priemonėje draudžiama įrengti greitį matuoti trukdančias priemones ir daiktus.</text:p>
        <text:p text:style-name="P1042"><text:span text:style-name="T1043">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044"><text:s/></text:span><text:span text:style-name="T1045">motorinės transporto priemonės ir (ar) priekabos remonto<text:s/></text:span><text:span text:style-name="T1046">patvirtinus, kad transporto priemonė yra tinkamai suremontuota ir yra žmonių sveikatai bei saugumui nepavojinga</text:span><text:span text:style-name="T1047">, ji vėl gali dalyvauti viešajame eisme tik nustatyta tvarka panaikinus draudimą dalyvauti viešajame eisme.</text:span></text:p>
        <text:p text:style-name="P1048"><text:span text:style-name="T1049">7. Motorinėms transporto priemonėms ir (ar) priekaboms, kurios neatitinka techninių reikalavimų ir kelia grėsmę eismo saugumui, nustatyta tvarka panaikinamas<text:s/></text:span><text:span text:style-name="T1050">privalomosios techninės apžiūros dokumentų galiojimas.“</text:span></text:p>
        <text:p text:style-name="P1051"/>
        <text:p text:style-name="P1052"><text:bookmark-start text:name="straipsnis19"/>19 straipsnis. 26 straipsnio 2 ir 4 dalių pakeitimas</text:p>
        <text:p text:style-name="P1053"><text:bookmark-end text:name="straipsnis19"/><text:span text:style-name="T1054">1. Pakeisti 26 straipsnio 2 dalį<text:s/></text:span><text:span text:style-name="T1055">ir ją išdėstyti taip:</text:span><text:span text:style-name="T1056"><text:s/></text:span></text:p>
        <text:p text:style-name="P1057"><text:span text:style-name="T1058">„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059"><text:span text:style-name="T1060">2. Pakeisti 26 straipsnio 4 dalį<text:s/></text:span><text:span text:style-name="T1061">ir ją išdėstyti taip:</text:span><text:span text:style-name="T1062"><text:s/></text:span></text:p>
        <text:p text:style-name="P1063"><text:span text:style-name="T1064">„4. KET nustato atvejus, kuriais tam tikrų kelio ženklų ar ženklinimo reikalavimai neprivalomi skiriamuoju ženklu „Neįgalusis“ arba neįgalių asmenų automobilių statymo kortele</text:span><text:span text:style-name="T1065"><text:s/></text:span><text:span text:style-name="T1066">pažymėtų transporto priemonių vairuotojams.“</text:span></text:p>
        <text:p text:style-name="P1067"/>
        <text:p text:style-name="P1068"><text:bookmark-start text:name="straipsnis20"/>20 straipsnis. 27 straipsnio pakeitimas</text:p>
        <text:p text:style-name="P1069"><text:bookmark-end text:name="straipsnis20"/>Pakeisti 27 straipsnį ir jį išdėstyti taip:</text:p>
        <text:p text:style-name="P1070"><text:span text:style-name="T1071">„</text:span><text:span text:style-name="T1072">27</text:span><text:span text:style-name="T1073"><text:s/></text:span><text:span text:style-name="T1074">straipsnis. Motorinių transporto priemonių registracija, registracijos sustabdymas ir panaikinimas</text:span></text:p>
        <text:p text:style-name="P1075"><text:span text:style-name="T1076">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077"><text:s/></text:span><text:span text:style-name="T1078">ir (ar) priekabą Lietuvos Respublikoje taip pat netaikomas laikinai (iki 90 dienų per metus) su užsienio valstybėje, kuri nėra Europos Sąjungos valstybė narė ir nėra Europos ekonominės erdvės</text:span><text:span text:style-name="T1079"><text:s/></text:span><text:span text:style-name="T1080">šalis, registruota motorine transporto priemone ir (ar) priekaba į Lietuvos Respubliką atvykusiems asmenims.</text:span></text:p>
        <text:p text:style-name="P1081"><text:span text:style-name="T1082">2.<text:s/></text:span><text:span text:style-name="T1083">Motorinės transporto priemonės<text:s/></text:span><text:span text:style-name="T1084">ir (ar)<text:s/></text:span><text:span text:style-name="T1085">priekabos registruojamos neterminuotai, išskyrus šioje dalyje nustatytus atvejus. Motorinės transporto priemonės<text:s/></text:span><text:span text:style-name="T1086">ir (ar)<text:s/></text:span><text:span text:style-name="T1087">priekabos gali būti registruojamos tik laikinai, kai dėl jų registravimo kreipiasi:</text:span></text:p>
        <text:p text:style-name="P1088"><text:span text:style-name="T1089">1) asmuo, kurio teisėtą buvimą Lietuvos Respublikoje riboja įstatymai ar kiti teisės aktai; šiuo atveju motorinė transporto priemonė<text:s/></text:span><text:span text:style-name="T1090">ir (ar)<text:s/></text:span><text:span text:style-name="T1091">priekaba registruojama asmens teisėto buvimo Lietuvos Respublikoje laikotarpiui;</text:span></text:p>
        <text:p text:style-name="P1092"><text:span text:style-name="T1093">2) laikinai Lietuvos Respublikoje gyvenantis, tačiau nelaikomas Lietuvos Respublikos gyventoju asmuo; šiuo atveju motorinė transporto priemonė<text:s/></text:span><text:span text:style-name="T1094">ir (ar)<text:s/></text:span><text:span text:style-name="T1095">priekaba registruojama laikotarpiui iki šešių mėnesių;</text:span></text:p>
        <text:p text:style-name="P1096"><text:span text:style-name="T1097">3) asmuo, kurio transporto priemonės valdymo terminas apribotas transporto priemonės valdymą patvirtinančiu dokumentu; šiuo atveju motorinė transporto priemonė<text:s/></text:span><text:span text:style-name="T1098">ir (ar)<text:s/></text:span><text:span text:style-name="T1099">priekaba registruojama jos valdymo laikotarpiui;</text:span></text:p>
        <text:p text:style-name="P1100"><text:span text:style-name="T1101">4) asmuo, valdantis iš Lietuvos Respublikos išvežamą motorinę transporto priemonę<text:s/></text:span><text:span text:style-name="T1102">ir (ar)<text:s/></text:span><text:span text:style-name="T1103">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104"><text:s/></text:span><text:span text:style-name="T1105">registruojama laikotarpiui iki mėnesio.</text:span></text:p>
        <text:p text:style-name="P1106"><text:span text:style-name="T1107">3. Laikinai, kaip nurodyta šio straipsnio 2 dalyje, registruotos motorinės transporto priemonės<text:s/></text:span><text:span text:style-name="T1108">ir (ar)<text:s/></text:span><text:span text:style-name="T1109">priekabos ženklinamos laikinaisiais valstybinio registracijos numerio ženklais, ant kurių nurodomas jų galiojimo (motorinės transporto priemonės<text:s/></text:span><text:span text:style-name="T1110">ir (ar)<text:s/></text:span><text:span text:style-name="T1111">priekabos registracijos) terminas.<text:s/></text:span></text:p>
        <text:p text:style-name="P1112"><text:span text:style-name="T1113">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114"><text:span text:style-name="T1115">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116"><text:s/></text:span><text:span text:style-name="T1117">vėl gali dalyvauti viešajame eisme tik iš naujo registruotos bendra tvarka.</text:span></text:p>
        <text:p text:style-name="P1118">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119"><text:span text:style-name="T1120">7. Motorinės transporto priemonės ir (ar) priekabos, kurios dėl sugedimo ar susidėvėjimo baigtos eksploatuoti užsienyje, kai kompetentingos institucijos paima jų registravimo dokumentus</text:span><text:span text:style-name="T1121"><text:s/></text:span><text:span text:style-name="T1122">ar juose uždeda atitinkamą žymą</text:span><text:span text:style-name="T1123"><text:s/></text:span><text:span text:style-name="T1124">arba Lietuvos</text:span><text:span text:style-name="T1125"><text:s/>Respublikos kelių transporto priemonių<text:s/></text:span><text:span text:style-name="T1126">registro tvarkymo įstaiga tai nustato tarptautinėse transporto priemonių duomenų bazėse ar kitais būdais,</text:span><text:span text:style-name="T1127"><text:s/></text:span><text:span text:style-name="T1128">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129">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130"><text:span text:style-name="T1131">9. Lietuvos Respublikoje Lietuvos Respublikos kelių transporto priemonių registre registruojamos tik tos motorinės transporto priemonės ir (ar) priekabos, kurių tipo patvirtinimas (</text:span><text:span text:style-name="T1132">Europos Bendrijos tipo patvirtinimas, individualus patvirtinimas</text:span><text:span text:style-name="T1133">) ir privalomoji techninė apžiūra atlikti nustatyta tvarka, išskyrus šio įstatymo 29 straipsnio 3 dalyje nurodytus atvejus.</text:span></text:p>
        <text:p text:style-name="P1134">10. Galingieji keturračiai yra registruojami Lietuvos Respublikos kelių transporto priemonių registre. Šioms transporto priemonėms leidžiama dalyvauti tik Lietuvos Respublikos viešajame eisme.</text:p>
        <text:p text:style-name="P1135">11. Lietuvos Respublikos kelių transporto priemonių registre registruojamos tik tos transporto priemonės, kurioms yra atliktos privalomos muitinės procedūros ir sumokėti valstybei nustatyti mokesčiai.</text:p>
        <text:p text:style-name="P1136">12. Leidimas dalyvauti viešajame eisme transporto priemonės valdytojo prašymu iki šio straipsnio 4 dalyje numatytų atvejų nustatymo gali būti sustabdomas ne ilgesniam negu vienų metų laikotarpiui.“</text:p>
        <text:p text:style-name="P1137"/>
        <text:p text:style-name="P1138"><text:bookmark-start text:name="straipsnis21"/><text:span text:style-name="T1139">21 straipsnis. Įstatymo papildymas 27</text:span><text:span text:style-name="T1140">1</text:span><text:span text:style-name="T1141"><text:s/>straipsniu</text:span></text:p>
        <text:p text:style-name="P1142"><text:bookmark-end text:name="straipsnis21"/><text:span text:style-name="T1143">Papildyti Įstatymą 27</text:span><text:span text:style-name="T1144">1</text:span><text:span text:style-name="T1145"><text:s/>straipsniu:</text:span></text:p>
        <text:p text:style-name="P1146"><text:span text:style-name="T1147">„</text:span><text:span text:style-name="T1148">27</text:span><text:span text:style-name="T1149">1</text:span><text:span text:style-name="T1150"><text:s/>straipsnis. Transporto priemonių registrai, duomenų bazės</text:span></text:p>
        <text:p text:style-name="P1151"><text:span text:style-name="T1152">1. Lietuvos Respublikos kelių transporto priemonių registro valdytoja<text:s/></text:span><text:span text:style-name="T1153">–<text:s/></text:span><text:span text:style-name="T1154">Vidaus reikalų ministerija, o registro tvarkytoja – valstybės įmonė „Regitra“.<text:s/></text:span></text:p>
        <text:p text:style-name="P1155">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156">3. Lietuvos Respublikos taktinės ir logistinės paskirties transporto priemonių registro valdytoja – Krašto apsaugos ministerija, o registro tvarkytoja – Lietuvos kariuomenė.</text:p>
        <text:p text:style-name="P1157"><text:span text:style-name="T1158">4.<text:s/></text:span><text:span text:style-name="T1159">Administracinių teisės pažeidimų ir eismo įvykių<text:s/></text:span><text:span text:style-name="T1160">registro valdytojas<text:s/></text:span><text:span text:style-name="T1161">– P</text:span><text:span text:style-name="T1162">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163">.</text:span></text:p>
        <text:p text:style-name="P1164"><text:span text:style-name="T1165">5. Ieškomų transporto priemonių<text:s/></text:span><text:span text:style-name="T1166">registro valdytojas<text:s/></text:span><text:span text:style-name="T1167">– Policijos departamentas prie Vidaus reikalų ministerijos, o registro<text:s/></text:span><text:span text:style-name="T1168">tvarkytojai</text:span><text:span text:style-name="T1169"><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170"><text:span text:style-name="T1171">6.</text:span><text:span text:style-name="T1172"><text:s/></text:span><text:span text:style-name="T1173">Centralizuotosios techninės apžiūros duomenų bazės (toliau</text:span><text:span text:style-name="T1174"><text:s/></text:span><text:span text:style-name="T1175">–</text:span><text:span text:style-name="T1176"><text:s/></text:span><text:span text:style-name="T1177">CTADB)</text:span><text:span text:style-name="T1178"><text:s/>duomenis tvarko<text:s/></text:span><text:span text:style-name="T1179">Lietuvos techninės apžiūros įmonių asociacija,<text:s/></text:span><text:span text:style-name="T1180">o techninę apžiūrą atliekančios įmonės teikia informaciją per CTADB</text:span><text:span text:style-name="T1181">.</text:span></text:p>
        <text:p text:style-name="P1182"><text:span text:style-name="T1183">7. Transporto priemonių civilinės atsakomybės privalomojo draudimo duomenų bazės duomenis tvarko<text:s/></text:span><text:span text:style-name="T1184">Lietuvos Respublikos transporto priemonių draudikų biuras.</text:span></text:p>
        <text:p text:style-name="P1185">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186">9. Duomenų bazių valdytojai tarpusavyje keičiasi duomenų bazėse esančia informacija, įskaitant asmens duomenis, be duomenų subjektų sutikimo teisėtą interesą turintiems asmenims.</text:p>
        <text:p text:style-name="P1187">10. Susijusiems registrams ir duomenų bazių valdytojams reikiamus duomenis turi nemokamai teikti visi šiame straipsnyje nurodyti registrų ir duomenų bazių valdytojai.</text:p>
        <text:p text:style-name="P1188">11. Visus reikiamus duomenis apie motorinę transporto priemonę arba jos priekabą, taip pat su jomis susijusius duomenis registrų ir duomenų bazių valdytojai teikia Lietuvos Respublikos kelių transporto priemonių registrui.“</text:p>
        <text:p text:style-name="P1189"/>
        <text:p text:style-name="P1190"><text:bookmark-start text:name="straipsnis22"/>22 straipsnis. 28 straipsnio pakeitimas ir papildymas</text:p>
        <text:p text:style-name="P1191"><text:bookmark-end text:name="straipsnis22"/>Pakeisti ir papildyti 28 straipsnį ir jį išdėstyti taip:</text:p>
        <text:p text:style-name="P1192"><text:span text:style-name="T1193">„</text:span><text:span text:style-name="T1194">28 straipsnis. Motorinių transporto priemonių ir priekabų tipo patvirtinimas ir atitikties įvertinimas, techninė priežiūra ir remontas</text:span></text:p>
        <text:p text:style-name="P1195"><text:span text:style-name="T1196">1. Tipo patvirtinimas ir</text:span><text:span text:style-name="T1197"><text:s/></text:span><text:span text:style-name="T1198">atitikties įvertinimas Vyriausybės įgaliotos institucijos nustatyta tvarka atliekami motorinėms transporto priemonėms ir jų priekaboms bei šių transporto priemonių sudedamosioms dalims.</text:span></text:p>
        <text:p text:style-name="P1199"><text:span text:style-name="T1200">2. Motorinių transporto priemonių, priekabų ir šių transporto priemonių sudedamųjų dalių tipą patvirtina ir</text:span><text:span text:style-name="T1201"><text:s/></text:span><text:span text:style-name="T1202">atitiktį įvertina Vyriausybės įgaliota institucija.</text:span></text:p>
        <text:p text:style-name="P1203">3. Transporto priemonių techninis aptarnavimas ir remontas turi būti atliekami laikantis Vyriausybės ar jos įgaliotos institucijos (Lietuvos standartizacijos departamento) pratvirtinto standarto.“</text:p>
        <text:p text:style-name="P1204"/>
        <text:p text:style-name="P1205"><text:bookmark-start text:name="straipsnis23"/>23 straipsnis. 29 straipsnio pakeitimas ir papildymas<text:s/></text:p>
        <text:p text:style-name="P1206"><text:bookmark-end text:name="straipsnis23"/>Pakeisti ir papildyti 29 straipsnį ir jį išdėstyti taip:</text:p>
        <text:p text:style-name="P1207"><text:span text:style-name="T1208">„</text:span><text:span text:style-name="T1209">29 straipsnis. Motorinių transporto priemonių ir priekabų privalomoji techninė apžiūra ir techninė ekspertizė</text:span></text:p>
        <text:p text:style-name="P1210"><text:span text:style-name="T1211">1. Lietuvos Respublikoje registruotų motorinių transporto priemonių ir priekabų valdytojai privalo šias transporto priemones pateikti periodinei privalomajai</text:span><text:span text:style-name="T1212"><text:s/></text:span><text:span text:style-name="T1213">techninei</text:span><text:span text:style-name="T1214"><text:s/></text:span><text:span text:style-name="T1215">apžiūrai.</text:span></text:p>
        <text:p text:style-name="P1216"><text:span text:style-name="T1217">2. Šio įstatymo 25 straipsnio 6 ir 7 dalyse nurodytais atvejais motorinių transporto priemonių, priekabų valdytojai privalo pateikti jas privalomajai</text:span><text:span text:style-name="T1218"><text:s/></text:span><text:span text:style-name="T1219">neeilinei</text:span><text:span text:style-name="T1220"><text:s/></text:span><text:span text:style-name="T1221">techninei</text:span><text:span text:style-name="T1222"><text:s/></text:span><text:span text:style-name="T1223">apžiūrai.</text:span></text:p>
        <text:p text:style-name="P1224"><text:span text:style-name="T1225">3. Naujos motorinės transporto priemonės ir priekabos laikotarpiu nuo transporto priemonės pirmo registravimo datos iki pirmos privalomosios techninės apžiūros dalyvauja viešajame eisme be privalomosios</text:span><text:span text:style-name="T1226"><text:s/></text:span><text:span text:style-name="T1227">techninės</text:span><text:span text:style-name="T1228"><text:s/></text:span><text:span text:style-name="T1229">apžiūros (išskyrus vienetinės gamybos transporto priemones).</text:span></text:p>
        <text:p text:style-name="P1230"><text:span text:style-name="T1231">4</text:span><text:span text:style-name="T1232">. Privalomąsias technines apžiūras ir technines ekspertizes</text:span><text:span text:style-name="T1233"><text:s/></text:span><text:span text:style-name="T1234">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235"><text:span text:style-name="T1236">5.<text:s/></text:span><text:span text:style-name="T1237">Motorinių transporto priemonių ir priekabų techninė ekspertizė</text:span><text:span text:style-name="T1238"><text:s/>atliekama Susisiekimo ministerijos arba jos įgaliotos institucijos nustatyta tvarka.</text:span></text:p>
        <text:p text:style-name="P1239"><text:span text:style-name="T1240">6.<text:s/></text:span><text:span text:style-name="T1241">Sprendimus dėl motorinės transporto priemonės ir priekabos techninės būklės atitikties nustatytiems reikalavimams priima techninės apžiūros kontrolierius. </text:span></text:p>
        <text:p text:style-name="P1242"><text:span text:style-name="T1243">7. Duomenys apie</text:span><text:span text:style-name="T1244"><text:s/>motorinių transporto priemonių ir priekabų privalomąją techninę apžiūrą yra kaupiami ir saugomi CTADB</text:span><text:span text:style-name="T1245">.</text:span></text:p>
        <text:p text:style-name="P1246">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247"><text:span text:style-name="T1248">9. Maksimalias privalomosios techninės apžiūros kainas tvirtina Vyriausybės įgaliota institucija.</text:span><text:span text:style-name="T1249"><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span text:style-name="T1250">“</text:span></text:p>
        <text:p text:style-name="P1251"/>
        <text:p text:style-name="P1252"><text:bookmark-start text:name="straipsnis24"/>24 straipsnis. 33 straipsnio 2 dalies pakeitimas</text:p>
        <text:p text:style-name="P1253"><text:bookmark-end text:name="straipsnis24"/>Pakeisti 33 straipsnio 2 dalį ir ją išdėstyti taip:</text:p>
        <text:p text:style-name="P1254">„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p>
        <text:p text:style-name="P1255"/>
        <text:p text:style-name="P1256"><text:bookmark-start text:name="straipsnis25"/>25 straipsnis. Įstatymo priedo pakeitimas ir papildymas</text:p>
        <text:p text:style-name="P1257"><text:bookmark-end text:name="straipsnis25"/>Pakeisti ir papildyti Įstatymo priedą ir jį išdėstyti taip:</text:p>
        <text:p text:style-name="P1258">„Lietuvos Respublikos<text:s/></text:p>
        <text:p text:style-name="P1259">saugaus eismo automobilių<text:s/></text:p>
        <text:p text:style-name="P1260">keliais įstatymo<text:s/></text:p>
        <text:p text:style-name="P1261">priedas</text:p>
        <text:p text:style-name="P1262"/>
        <text:p text:style-name="P1263">ĮGYVENDINAMI EUROPOS SĄJUNGOS TEISĖS AKTAI</text:p>
        <text:p text:style-name="P1264"/>
        <text:p text:style-name="P1265"><text:span text:style-name="T1266">1. 1970 m. vasario 6 d. Tarybos direktyva 70/156/EEB dėl valstybių narių įstatymų, reglamentuojančių transporto priemonių ir jų priekabų tipo patvirtinimą, suderinimo (OL 2004 m.<text:s/></text:span><text:span text:style-name="T1267">specialusis leidimas</text:span><text:span text:style-name="T1268">,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269">2. Konvencija dėl eismo įvykiams taikytinos teisės, sudaryta 1971 m. gegužės 4 d. Hagoje.</text:p>
        <text:p text:style-name="P1270"><text:span text:style-name="T1271">3. 1991 m. liepos 29 d. Tarybos direktyva 91/439/EEB dėl vairuotojo pažymėjimų (OL 2004 m.<text:s/></text:span><text:span text:style-name="T1272">specialusis leidimas</text:span><text:span text:style-name="T1273">, 7 skyrius, 1 tomas, p. 317) su paskutiniais pakeitimais, padarytais 2009 m. rugpjūčio 25 d. Komisijos direktyva 2009/112/EB (OL 2009 L 223, p. 23).</text:span></text:p>
        <text:p text:style-name="P1274">4. 1998 m. birželio 4 d. Tarybos rekomendacija 98/376/EB dėl neįgalių asmenų automobilių statymo kortelių.</text:p>
        <text:p text:style-name="P1275"><text:span text:style-name="T1276">5. 2002 m. kovo 18 d. Europos Parlamento ir Tarybos direktyva 2002/24/EB dėl dviračių ir triračių motorinių transporto priemonių tipo patvirtinimo, panaikinanti Tarybos direktyvą 92/61/EEB (OL 2004 m.</text:span><text:span text:style-name="T1277"><text:s/>specialusis leidimas</text:span><text:span text:style-name="T1278">, 13 skyrius, 29 tomas, p. 399), su paskutiniais pakeitimais</text:span><text:span text:style-name="T1279">, padarytais<text:s/></text:span><text:span text:style-name="T1280">2008 m. spalio 22 d. Europos Parlamento ir Tarybos reglamentu (EB) Nr. 1137/2008 (</text:span><text:span text:style-name="T1281">OL 2008 L 311, p. 1)</text:span><text:span text:style-name="T1282">.</text:span></text:p>
        <text:p text:style-name="P1283"><text:span text:style-name="T1284">6. 2003 m. liepos 15 d. Europos Parlamento ir Tarybos direktyva 2003/59/EB dėl tam tikrų kelių transporto priemonių kroviniams ir keleiviams vežti vairuotojų pradinės kvalifikacijos ir periodinio mokymo, iš dalies keičianti Tarybos reglamentą<text:s/></text:span><text:span text:style-name="T1285"><text:line-break/>(EEB) Nr. 3820/85 ir Tarybos direktyvą 91/439/EEB bei panaikinanti Tarybos direktyvą 76/914/EEB (OL 2004 m.</text:span><text:span text:style-name="T1286"><text:s/>specialusis leidimas</text:span><text:span text:style-name="T1287">, 7 skyrius, 7 tomas, p. 441), su paskutiniais pakeitimais</text:span><text:span text:style-name="T1288">, padarytais<text:s/></text:span><text:span text:style-name="T1289">2008 m. spalio 22 d. Europos Parlamento ir Tarybos reglamentu (EB) Nr. 1137/2008 (</text:span><text:span text:style-name="T1290">OL 2008 L 311, p. 1).</text:span></text:p>
        <text:p text:style-name="P1291"><text:span text:style-name="T1292">7. 2006 m. gruodžio 20 d. Europos Parlamento ir Tarybos direktyva 2006/126/EB dėl vairuotojo pažymėjimų (OL 2006 L 403, p. 18) su paskutiniais pakeitimais</text:span><text:span text:style-name="T1293">, padarytais<text:s/></text:span><text:span text:style-name="T1294">2009 m. rugpjūčio 25 d. Komisijos direktyva 2009/113/EB (OL 2009 L 223, p. 31).</text:span></text:p>
        <text:p text:style-name="P1295"><text:span text:style-name="T1296">8.</text:span><text:span text:style-name="T1297"><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298">(OL 2007 L 263, p. 1</text:span><text:span text:style-name="T1299">),<text:s/></text:span><text:span text:style-name="T1300">su paskutiniais pakeitimais, padarytais 2010 m. balandžio 16 d. Komisijos reglamentu (ES) Nr. 371/2010<text:s/></text:span><text:span text:style-name="T1301">(OL 2010 L 110, p. 1</text:span><text:span text:style-name="T1302">)</text:span><text:span text:style-name="T1303">.</text:span></text:p>
        <text:p text:style-name="P1304">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305"><text:span text:style-name="T1306">10. 2008 m. lapkričio 19 d. Europos Parlamento ir Tarybos</text:span><text:span text:style-name="T1307"><text:s/></text:span><text:span text:style-name="T1308">direktyva 2008/96/EB dėl kelių infrastruktūros saugumo valdymo (OL 2008 L<text:s/></text:span><text:span text:style-name="T1309">319, p. 59).“</text:span></text:p>
        <text:p text:style-name="P1310"/>
        <text:p text:style-name="P1311"><text:bookmark-start text:name="straipsnis26"/>26 straipsnis. Įstatymo įsigaliojimas ir įgyvendinimas</text:p>
        <text:p text:style-name="P1312"><text:bookmark-end text:name="straipsnis26"/><text:span text:style-name="T1313">1. Šis įstatymas, išskyrus šio straipsnio 7 dalį, 1 straipsnyje išdėstyto Lietuvos Respublikos saugaus eismo automobilių keliais įstatymo 2 straipsnio 40 ir 57 dalis, 15 straipsnio 2 dalį, 17 straipsnio 6 dalį, 19 straipsnio 1 dalį,<text:s/></text:span><text:span text:style-name="T1314">20 straipsnyje išdėstyto<text:s/></text:span><text:span text:style-name="T1315">Lietuvos Respublikos saugaus eismo automobilių keliais įstatymo 27 straipsnio</text:span><text:span text:style-name="T1316"><text:s/>9 dalį,<text:s/></text:span><text:span text:style-name="T1317">įsigalioja 2014 m. liepos 1 d.</text:span></text:p>
        <text:p text:style-name="P1318">2. Šio įstatymo 1 straipsnyje išdėstyto Lietuvos Respublikos saugaus eismo automobilių keliais įstatymo 2 straipsnio 40 dalis, taip pat 15 straipsnio 2 dalis ir 17 straipsnio 6 dalis įsigalioja 2013 m. liepos 1 d.<text:s/></text:p>
        <text:p text:style-name="P1319">3. Šio įstatymo 1 straipsnyje išdėstyto Lietuvos Respublikos saugaus eismo automobilių keliais įstatymo 2 straipsnio 57 dalis įsigalioja 2015 m. liepos 1 d.<text:s/></text:p>
        <text:p text:style-name="P1320">4. Šio įstatymo 19 straipsnio 1 dalis įsigalioja 2014 m. sausio 1 d.</text:p>
        <text:p text:style-name="P1321"><text:span text:style-name="T1322">5. Šio įstatymo 20 straipsnyje išdėstyto<text:s/></text:span><text:span text:style-name="T1323">Lietuvos Respublikos saugaus eismo automobilių keliais įstatymo 27 straipsnio</text:span><text:span text:style-name="T1324"><text:s/>8 dalis galioja iki 2016 m. spalio 28 d.</text:span></text:p>
        <text:p text:style-name="P1325"><text:span text:style-name="T1326">6. Šio įstatymo 20 straipsnio išdėstyto<text:s/></text:span><text:span text:style-name="T1327">Lietuvos Respublikos saugaus eismo automobilių keliais įstatymo 27 straipsnio</text:span><text:span text:style-name="T1328"><text:s/>9 dalis įsigalioja 2016 m. spalio 29 d.</text:span></text:p>
        <text:p text:style-name="P1329">7. Lietuvos Respublikos Vyriausybė ir jos įgaliotos institucijos priima šio įstatymo įgyvendinamuosius teisės aktus.</text:p>
        <text:p text:style-name="P1330"/>
        <text:p text:style-name="P1331">Skelbiu šį Lietuvos Respublikos Seimo priimtą įstatymą.</text:p>
        <text:p text:style-name="P1332"/>
        <text:p text:style-name="P1333"/>
        <text:p text:style-name="P1334"/>
      </text:section>
      <text:section text:name="Sect2" text:style-name="S2">
        <text:p text:style-name="P1335"><text:span text:style-name="T1336">RESPUBLIKOS PREZIDENTĖ</text:span><text:span text:style-name="T1337"><text:tab/></text:span>DALIA GRYBAUSKAITĖ</text:p>
        <text:p text:style-name="P1338"/>
        <text:p text:style-name="P1339"/>
        <text:p text:style-name="P1340"/>
        <text:p text:style-name="P1341">Pakeitimai:</text:p>
        <text:p text:style-name="P1342">1.</text:p>
        <text:p text:style-name="P1343">Lietuvos Respublikos Seimas, Įstatymas</text:p>
        <text:p text:style-name="P1344">Nr. XII-970, 2014-06-26,<text:s/>paskelbta<text:s/>TAR 2014-07-10,<text:s/>i.<text:s/>k.<text:s/>2014-09986</text:p>
        <text:p text:style-name="P134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1346"><text:span text:style-name="T1347">Šis įstatymas įsigalioja 2015 m. sausio 1 d.</text:span></text:p>
        <text:p text:style-name="P1348"/>
        <text:p text:style-name="P1349">*** Pabaiga ***</text:p>
        <text:p text:style-name="P1350"/>
        <text:p text:style-name="P1351"/>
        <text:p text:style-name="P1352">Redagavo Aušrinė Trapinskienė (2014-07-11)</text:p>
        <text:p text:style-name="P1353"><text:s text:c="18"/>ausrine.trapinskiene@lrs.lt</text:p>
        <text:p text:style-name="P13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0-07-24T11:31:00Z</meta:creation-date>
    <dc:date>2020-07-24T11:31:00Z</dc:date>
    <meta:print-date>2013-06-20T08:57:00Z</meta:print-date>
    <meta:template xlink:href="Istatymas" xlink:type="simple"/>
    <meta:editing-cycles>2</meta:editing-cycles>
    <meta:editing-duration>PT0S</meta:editing-duration>
    <meta:document-statistic meta:page-count="1" meta:paragraph-count="664" meta:word-count="9233" meta:character-count="72463" meta:row-count="1485" meta:non-whitespace-character-count="63894"/>
  </office:meta>
</office:document-meta>
</file>