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9"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8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3937in"/>
      <style:text-properties fo:hyphenate="false"/>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94" style:parent-style-name="DefaultParagraphFont" style:family="text">
      <style:text-properties style:font-name-asian="Arial Unicode MS" style:font-name-complex="Arial Unicode M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P20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fo:letter-spacing="-0.0055in" style:font-size-complex="12pt" style:language-asian="lt" style:country-asian="LT"/>
    </style:style>
    <style:style style:name="T445" style:parent-style-name="DefaultParagraphFont" style:family="text">
      <style:text-properties fo:color="#000000" fo:letter-spacing="-0.0055in" style:font-size-complex="12pt" style:language-asian="lt" style:country-asian="LT"/>
    </style:style>
    <style:style style:name="T446" style:parent-style-name="DefaultParagraphFont" style:family="text">
      <style:text-properties fo:color="#000000" fo:letter-spacing="-0.0055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fo:language="en" fo:country="US"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6FC3BCB88708" office:target-frame-name="_top" xlink:show="replace"><text:span text:style-name="T11">60-3006</text:span></text:a><text:span text:style-name="T12">, i. k. 1132250ISAK000V-568</text:span></text:p>
      <text:p text:style-name="P13"/>
      <text:p text:style-name="P14">Nauja redakcija nuo 2021-06-01:</text:p>
      <text:p text:style-name="Normal"><text:span text:style-name="T15">Nr.<text:s/></text:span><text:a xlink:href="https://www.e-tar.lt/portal/legalAct.html?documentId=3883e5907b6a11eb9601893677bfd7d8" office:target-frame-name="_top" xlink:show="replace"><text:span text:style-name="T16">V-427</text:span></text:a><text:span text:style-name="T17">, 2021-03-02, paskelbta TAR 2021-03-02, i. k. 2021-04276</text:span></text:p>
      <text:p text:style-name="P18"/>
      <text:p text:style-name="P19">LIETUVOS RESPUBLIKOS SVEIKATOS APSAUGOS MINISTRAS</text:p>
      <text:p text:style-name="P20"/>
      <text:p text:style-name="P21">ĮSAKYMAS</text:p>
      <text:p text:style-name="P22">DĖL LIETUVOS MEDICINOS NORMOS MN 41:2021 „GYDYTOJAS PERIODONTOLOGAS“ PATVIRTINIMO</text:p>
      <text:p text:style-name="P23"/>
      <text:p text:style-name="P24"><text:span text:style-name="T25">2013 m. gegužės 30 d. Nr. V-568</text:span><text:span text:style-name="T26"><text:line-break/>Vilnius</text:span></text:p>
      <text:p text:style-name="P27"/>
      <text:p text:style-name="P28"><text:span text:style-name="T29">Vadovaudamasis<text:s/></text:span>Lietuvos Respublikos sveikatos priežiūros įstaigų įstatymo 9 straipsnio 1 dalies 3 punktu<text:span text:style-name="T30">:</text:span></text:p>
      <text:p text:style-name="P31"><text:span text:style-name="T32">1</text:span><text:span text:style-name="T33">. T v i r t i n u Lietuvos medicinos normą<text:s/></text:span><text:span text:style-name="T34">MN 41:2021 „Gyd</text:span><text:span text:style-name="T35">ytojas periodontologas</text:span><text:span text:style-name="T36">“ (pridedama).</text:span></text:p>
      <text:p text:style-name="P37"><text:span text:style-name="T38">2</text:span><text:span text:style-name="T39">. P a v e d u įsakymo vykdymą kontroliuoti viceministrui pagal veiklos sritį.</text:span><text:s/></text:p>
      <text:p text:style-name="P40"/>
      <text:p text:style-name="P41"/>
      <text:p text:style-name="P42"/>
      <text:soft-page-break/>
      <text:p text:style-name="P43"><text:span text:style-name="T44">SVEIKATOS APSAUGOS MINISTRAS<text:s/></text:span><text:span text:style-name="T45"><text:tab/>VYTENIS POVILAS ANDRIUKAITIS</text:span></text:p>
      <text:p text:style-name="Normal"/>
      <text:soft-page-break/>
      <text:p text:style-name="P46">PATVIRTINTA<text:s/></text:p>
      <text:p text:style-name="P52">Lietuvos Respublikos sveikatos apsaugos<text:s/></text:p>
      <text:p text:style-name="P53">ministro 2013 m. gegužės 30 d. įsakymu</text:p>
      <text:p text:style-name="P54">Nr. V-568<text:s/></text:p>
      <text:p text:style-name="P55">(Lietuvos Respublikos sveikatos apsaugos<text:s/></text:p>
      <text:p text:style-name="P56">ministro 2021 m. <text:s/>kovo 2 d. įsakymo<text:s/></text:p>
      <text:p text:style-name="P57">Nr. V-427<text:s/></text:p>
      <text:p text:style-name="P58">redakcija)</text:p>
      <text:p text:style-name="P59"/>
      <text:p text:style-name="P60"/>
      <text:p text:style-name="P61"><text:span text:style-name="T62">LIETUVOS MEDICINOS NORMA MN 41:2021</text:span></text:p>
      <text:p text:style-name="P63"><text:span text:style-name="T64">GYDYTOJAS PERIODONTOLOG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41:2021 „Gydytojas periodontologas“ (toliau – Lietuvos medicinos norma) nustato<text:s/></text:span><text:span text:style-name="T75">gydytojo periodontologo<text:s/></text:span><text:span text:style-name="T76">teises, pareigas ir kompetenciją.</text:span></text:p>
      <text:p text:style-name="P77"><text:span text:style-name="T78">2</text:span><text:span text:style-name="T79">. Lietuvos medicinos norma yra privaloma<text:s/></text:span><text:span text:style-name="T80">visiems<text:s/></text:span><text:span text:style-name="T81">gydytojams periodontologams</text:span><text:span text:style-name="T82">, dirbantiems Lietuvos Respublikoje, jų darbdaviams, taip pat institucijoms,<text:s/></text:span><text:soft-page-break/><text:span text:style-name="T83">rengiančioms šiuos specialistus, tobulin</text:span><text:span text:style-name="T84">ančioms jų kvalifikaciją bei kontroliuojančioms jų veiklą.</text:span></text:p>
      <text:p text:style-name="P85"><text:span text:style-name="T86">3</text:span><text:span text:style-name="T87">. Lietuvos medicinos normoje vartojamos sąvokos ir jų<text:s/></text:span><text:span text:style-name="T88">apibrėžtys:</text:span></text:p>
      <text:p text:style-name="P89"><text:span text:style-name="T90">3.1</text:span><text:span text:style-name="T91">.</text:span><text:span text:style-name="T92"><text:s/></text:span><text:span text:style-name="T93">Gydytojas periodontologas<text:s/></text:span><text:span text:style-name="T94">– gydytojas odontologas, įgijęs gydytojo periodontologo profesinę kvalifikaciją.</text:span></text:p>
      <text:p text:style-name="P95"><text:span text:style-name="T96">3.2</text:span><text:span text:style-name="T97">.<text:s/></text:span><text:span text:style-name="T98">Gydytojo periodontologo praktika</text:span><text:span text:style-name="T99"><text:s/>– gydytojo periodontologo<text:s/></text:span><text:span text:style-name="T100">pagal įgytą profesinę kvalifikaciją ir nustatytą kompetenciją atliekama asmens sveikatos priežiūra.</text:span></text:p>
      <text:p text:style-name="P101"><text:span text:style-name="T102">3.3</text:span><text:span text:style-name="T103">.</text:span><text:span text:style-name="T104"><text:s/></text:span><text:span text:style-name="T105">Kitos Lietuvos medicinos normoje vartojamos sąvokos suprantamos taip, kaip jos yra apibr</text:span><text:span text:style-name="T106">ėžtos asmens sveikatos priežiūros paslaugų teikimą reglamentuojančiuose teisės aktuose.</text:span></text:p>
      <text:p text:style-name="P107"><text:span text:style-name="T108">4</text:span><text:span text:style-name="T109">.<text:s/></text:span><text:span text:style-name="T110">Gydytojo periodontologo profesinė<text:s/></text:span>kvalifikacija<text:s/><text:span text:style-name="T111">įgyjama</text:span><text:span text:style-name="T112"><text:s/>baigus vientisąsias universitetines odontologijos studijas bei periodontologijos rezidentūrą.<text:s/></text:span><text:span text:style-name="T113">Užsienyje</text:span><text:span text:style-name="T114"><text:s/>įgyta gydytojo periodontologo</text:span><text:span text:style-name="T115"><text:s/>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5</text:span><text:span text:style-name="T118">.<text:s/></text:span><text:span text:style-name="T119">Teis</text:span><text:span text:style-name="T120">ę verstis gydytojo periodontologo praktika turi asmuo, <text:s/>Lietuvos Respublikos teisės aktų nustatyta tvarka įgijęs gydytojo periodontologo profesinę kvalifikaciją ir turintis Lietuvos Respublikos teisės aktų nustatyta tvarka išduotą ir galiojančią odontologi</text:span><text:span text:style-name="T121">jos praktikos licenciją verstis odontologijos praktika pagal gydytojo periodontologo profesinę<text:s/></text:span><text:soft-page-break/><text:span text:style-name="T122">kvalifikaciją.</text:span></text:p>
      <text:p text:style-name="P123"><text:span text:style-name="T124">6</text:span><text:span text:style-name="T125">.<text:s/></text:span><text:span text:style-name="T126">Gydytojas periodontologas verčiasi gydytojo periodontologo praktika Lietuvos Respublikoje tik asmens sveikatos priežiūros įstaigoje,<text:s/></text:span><text:span text:style-name="T127">turinčioje galiojančią licenciją teikti periodontologijos paslaugas</text:span><text:span text:style-name="T128"><text:s/>ir (ar) kitas asmens sveikatos priežiūros paslaugas, kurias pagal teisės aktų reikalavimus kartu su kitais asmens sveikatos priežiūros specialistais turi teikti <text:s/>gydytojas periodontologas.</text:span></text:p>
      <text:p text:style-name="P129"><text:span text:style-name="T130">7</text:span><text:span text:style-name="T131">. Gydytojas periodontologas <text:s/>periodontologijos paslaugas teikia vaikams ir suaugusiesiems. Gydytojas periodontologas dirba savarankiškai, bendradarbiaudamas su kitais sveikatos priežiūros specialistais. <text:s/></text:span></text:p>
      <text:p text:style-name="P132"><text:span text:style-name="T133">8</text:span><text:span text:style-name="T134">. Gydytojas periodontologas vadovaujasi<text:s/></text:span><text:span text:style-name="T135">gydytojo periodontologo praktiką ir asmens sveikatos priežiūros paslaugų teikimą reglamentuojančiais teisės aktais, Lietuvos medicinos norma, įstaigos, kurioje dirba, įstatais (nuostatais), <text:s/>vidaus darbo tvarkos taisyklėmis bei savo pareigybės aprašymu.</text:span></text:p>
      <text:p text:style-name="Normal"/>
      <text:p text:style-name="P136"><text:span text:style-name="T137">II</text:span><text:span text:style-name="T138"><text:s/>SKYRIUS</text:span></text:p>
      <text:p text:style-name="P139"><text:span text:style-name="T140">TEISĖS</text:span></text:p>
      <text:p text:style-name="P141"/>
      <text:p text:style-name="P142"><text:span text:style-name="T143">9</text:span><text:span text:style-name="T144">. Gydytojas periodontologas turi teisę:</text:span></text:p>
      <text:p text:style-name="P145"><text:span text:style-name="T146">9.1</text:span><text:span text:style-name="T147">. verstis<text:s/></text:span><text:span text:style-name="T148">gydytojo periodontologo<text:s/></text:span><text:span text:style-name="T149">praktika</text:span><text:span text:style-name="T150"><text:s/></text:span><text:span text:style-name="T151">Lietuvos medicinos normos ir kitų</text:span><text:span text:style-name="T152"><text:s/>teisės aktų, reglamentuojančių asmens sveikatos priežiūros paslaugų teikimą, nustatyta tvarka</text:span><text:span text:style-name="T153">;</text:span></text:p>
      <text:p text:style-name="P154"><text:span text:style-name="T155">9.2</text:span><text:span text:style-name="T156">.<text:s/></text:span><text:span text:style-name="T157">išrašyti receptus Lietuvos Respublikos sveikatos apsaugos ministro 2002 m. kovo 8 d. įsakymo Nr. 112 „Dėl Receptų rašymo ir vaistinių preparatų, medicinos priemonių (medicinos prietaisų) ir kompensuojamųjų medicinos pagalbos priemonių išdavimo (pardavimo)<text:s/></text:span><text:span text:style-name="T158">vaistinėse gyventojams ir popierinių receptų saugojimo, išdavus (pardavus) vaistinius preparatus, medicinos priemones (medicinos prietaisus) ir kompensuojamąsias medicinos pagalbos priemones vaistinėje, taisyklių patvirtinimo“ nustatyta tvarka;</text:span></text:p>
      <text:p text:style-name="P159"><text:span text:style-name="T160">9.3</text:span><text:span text:style-name="T161">.<text:s/></text:span><text:span text:style-name="T162">išduoti medicininius ar sveikatos pažymėjimus (pažymas)</text:span><text:span text:style-name="T163"><text:s/>Lietuvos Respublikos sveikatos apsaugos ministro<text:s/></text:span><text:span text:style-name="T164">nustatyta</text:span><text:span text:style-name="T165"><text:s/>tvarka</text:span><text:span text:style-name="T166">;</text:span></text:p>
      <text:p text:style-name="P167"><text:span text:style-name="T168">9.4</text:span><text:span text:style-name="T169">. pagal kompetenciją konsultuoti pacientus, fizinius ir juridinius asmenis Lietuvos Respublikos teisės aktų nustatyta tvarka;</text:span></text:p>
      <text:p text:style-name="P170"><text:span text:style-name="T171">9.5</text:span><text:span text:style-name="T172">. at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text:span><text:span text:style-name="T176">statyti asm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gauti darbui būtiną informaciją apie gydomus ir konsultuojamus pacientus Lietuvos Respublikos teisės aktų, reguliuojančių asmens sveikatos priežiūros paslaugų teikimą, nustatyta tvarka;</text:span></text:p>
      <text:p text:style-name="P184"><text:span text:style-name="T185">9.9</text:span><text:span text:style-name="T186">.<text:s/></text:span><text:span text:style-name="T187">vykdydamas Lietuvos medicinos normos<text:s/></text:span><text:span text:style-name="T188">16–18<text:s/></text:span><text:span text:style-name="T189">punktuose nurodyt</text:span><text:span text:style-name="T190">ą veiklą, tvarkyti paciento duomenis, įskaitant sveikatos duomenis, Europos Sąjungos ir Lietuvos Respublikos teisės aktų, reglamentuojančių pacientų asmens duomenų tvarkymą, nustatyta tvarka.</text:span></text:p>
      <text:p text:style-name="P191"><text:span text:style-name="T192">10</text:span><text:span text:style-name="T193">. Gydytojas periodontologas turi teisę teikti bazines gy</text:span><text:span text:style-name="T194">dytojo odontologo paslaugas pagal<text:s/></text:span>Lietuvos Respublikos sveikatos apsaugos ministro 2015 m. lapkričio 5 d. įsakyme Nr. V-1252 „Dėl Lietuvos medicinos normos MN 42:2015 „Gydytojas odontologas. Teisės, pareigos, kompetencija ir atsakomybė“ patvirtinimo“ nustatytą kompetenciją.<text:s/></text:p>
      <text:p text:style-name="P195"><text:span text:style-name="T196">11</text:span><text:span text:style-name="T197">.<text:s/></text:span><text:span text:style-name="T198">Gydytojas periodontologas<text:s/></text:span><text:span text:style-name="T199">turi ir kitų teisių, nustatytų kitų Lietuvos Respublikos teisės aktų, reglamentuojančių asmens sveikatos priežiūros paslaugų teikimą.</text:span></text:p>
      <text:p text:style-name="P200"/>
      <text:p text:style-name="P201"><text:span text:style-name="T202">III</text:span><text:span text:style-name="T203"><text:s/>SKYRIUS</text:span></text:p>
      <text:p text:style-name="P204"><text:span text:style-name="T205">PAREIGOS</text:span></text:p>
      <text:p text:style-name="P206"/>
      <text:p text:style-name="P207"><text:span text:style-name="T208">12</text:span><text:span text:style-name="T209">.<text:s/></text:span><text:span text:style-name="T210">Gydytojas periodontologas<text:s/></text:span><text:span text:style-name="T211">privalo:</text:span></text:p>
      <text:p text:style-name="P212"><text:span text:style-name="T213">12.1</text:span><text:span text:style-name="T214">. teikti būtinąją medicinos pagalbą Lietuvos Respublikos teisės aktų nustatyta tvarka;</text:span></text:p>
      <text:p text:style-name="P215"><text:span text:style-name="T216">12.2</text:span><text:span text:style-name="T217">.<text:s/></text:span><text:span text:style-name="T218">pagal savo kompetenciją, nurodytą Lietuvos medicinos normoje, ir asmens sveikatos priežiūros įstaigos, kurioje verčiasi praktika, licenciją kval</text:span><text:span text:style-name="T219">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20">;</text:span></text:p>
      <text:p text:style-name="P221"><text:span text:style-name="T222">12.3</text:span><text:span text:style-name="T223">.<text:s/></text:span><text:span text:style-name="T224">ne</text:span><text:span text:style-name="T225">priskirtais jo kompetencijai atvejais siųsti pacientą konsultuotis ir (ar) gydytis pas atitinkamos srities asmens sveikatos priežiūros specialistą;</text:span></text:p>
      <text:p text:style-name="P226"><text:span text:style-name="T227">12.4</text:span><text:span text:style-name="T228">. bendradarbiauti su asmens sveikatos priežiūros ir kitais specialistais, dalyvaujančiais atliekant<text:s/></text:span><text:span text:style-name="T229">diagnostikos, tiriamuosius ir gydomuosius veiksmus;</text:span></text:p>
      <text:p text:style-name="P230"><text:span text:style-name="T231">12.5</text:span><text:span text:style-name="T232">. propaguoti sveiką gyvenseną, ligų profilaktikos ir sveikatos tausojimo bei ugdymo priemones;</text:span></text:p>
      <text:p text:style-name="P233"><text:span text:style-name="T234">12.6</text:span><text:span text:style-name="T235">. informuoti teisėsaugos institucijas apie visus atvejus, kai į sveikatos priežiūros įstaigą<text:s/></text:span><text:span text:style-name="T236">kreipiasi arba pristatomas asmuo, kurio gyvybei kelia pavojų padaryti kūno sužalojimai, taip pat asmuo, kurio gyvybei pavojus negresia, tačiau jam padarytos durtinės, pjautinės, šautinės ar dėl sprogimo atsiradusios žaizdos arba kitokio pobūdžio kūno sužal</text:span><text:span text:style-name="T237">ojimai, kurie gali būti susiję su nusikaltimu;</text:span></text:p>
      <text:p text:style-name="P238"><text:span text:style-name="T239">12.7</text:span><text:span text:style-name="T240">. turėti spaudą, kurio numeris suteikiamas Lietuvos Respublikos sveikatos apsaugos ministro 2003 m. sausio 6 d. įsakymo Nr. V-1 „Dėl Specialisto spaudo numerio suteikimo ir panaikinimo taisyklių patvir</text:span><text:span text:style-name="T241">tinimo“ nustatyta tvarka;</text:span></text:p>
      <text:p text:style-name="P242"><text:span text:style-name="T243">12.8</text:span><text:span text:style-name="T244">. pagal kompetenciją vykdyti privalomąsias sveikatos programas;</text:span></text:p>
      <text:p text:style-name="P245"><text:span text:style-name="T246">12.9</text:span><text:span text:style-name="T247">.<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 text:style-name="T248">;</text:span></text:p>
      <text:p text:style-name="P249"><text:span text:style-name="T250">12.10</text:span><text:span text:style-name="T251">. tobulinti profesinę kvalifikaciją Lietuvos Respublikos sveikatos apsaugos ministro nustaty</text:span><text:span text:style-name="T252">ta tvarka;</text:span></text:p>
      <text:p text:style-name="P253"><text:span text:style-name="T254">12.11</text:span><text:span text:style-name="T255">. laikytis licencijuojamos sveikatos priežiūros specialisto veiklos sąlygų;</text:span></text:p>
      <text:p text:style-name="P256"><text:span text:style-name="T257">12.12</text:span><text:span text:style-name="T258">. tvarkyti gydytojo<text:s/></text:span><text:span text:style-name="T259">periodontologo</text:span><text:span text:style-name="T260"><text:s/>praktikos dokumentus Lietuvos Respublikos teisės aktų nustatyta tvarka;</text:span></text:p>
      <text:p text:style-name="P261"><text:span text:style-name="T262">12.13</text:span><text:span text:style-name="T263">. paaiškinti gydytojo<text:s/></text:span><text:span text:style-name="T264">periodontologo</text:span><text:span text:style-name="T265"><text:s/>praktikos<text:s/></text:span><text:span text:style-name="T266">aplinkybes Lietuvos Respublikos sveikatos apsaugos ministerijos, teisėsaugos institucijų ir kitų kontroliuojančių institucijų prašymu</text:span><text:span text:style-name="T267">;</text:span></text:p>
      <text:p text:style-name="P268"><text:span text:style-name="T269">12.14</text:span><text:span text:style-name="T270">.<text:s/></text:span><text:span text:style-name="T271">taikyti tik medicinos mokslo ir praktikos įrodymais pagrįstus saugius tyrimo, diagnos</text:span><text:span text:style-name="T272">tikos, gydymo metodus, išskyrus kituose teisės aktuose nustatytus atvejus;</text:span></text:p>
      <text:p text:style-name="P273"><text:span text:style-name="T274">12.15</text:span><text:span text:style-name="T275">. naudoti <text:s/>tik teisės aktų reikalavimus atitinkančias medicinos priemones (prietaisus), išskyrus kituose teisės aktuose nustatytas išimtis. Užtikrinti, kad medicinos priemo</text:span><text:span text:style-name="T276">nės (prietaisai) būtų naudojamos teisės aktų nustatyta tvarka ir vadovaujantis gamintojo su medicinos priemone (prietaisu) pateikiama informacija;</text:span></text:p>
      <text:p text:style-name="P277"><text:span text:style-name="T278">12.16</text:span><text:span text:style-name="T279">. Lietuvos Respublikos teisės aktų nustatyta tvarka teikti statistinius ir kitus atskaitomybės<text:s/></text:span><text:span text:style-name="T280">duomenis;</text:span></text:p>
      <text:p text:style-name="P281"><text:span text:style-name="T282">12.17</text:span><text:span text:style-name="T283">. atlikti kitas Lietuvos Respublikos teisės aktų, reglamentuojančių asmens sveikatos priežiūros specialisto praktiką, nustatytas pareigas.</text:span></text:p>
      <text:p text:style-name="P284"/>
      <text:p text:style-name="P285"><text:span text:style-name="T286">IV</text:span><text:span text:style-name="T287"><text:s/>SKYRIUS</text:span></text:p>
      <text:p text:style-name="P288"><text:span text:style-name="T289">KOMPETENCIJA</text:span></text:p>
      <text:p text:style-name="P290"/>
      <text:p text:style-name="P291"><text:span text:style-name="T292">13</text:span><text:span text:style-name="T293">.<text:s/></text:span><text:span text:style-name="T294">Gydytojo<text:s/></text:span><text:span text:style-name="T295">periodontologo</text:span><text:span text:style-name="T296"><text:s/></text:span><text:span text:style-name="T297">kompetenciją sudaro žinios ir ge</text:span><text:span text:style-name="T298">bėjimai, kuriuos jis įgyja baigęs<text:s/></text:span><text:span text:style-name="T299">gydytojo<text:s/></text:span><text:span text:style-name="T300">periodontologo</text:span><text:span text:style-name="T301"><text:s/></text:span><text:span text:style-name="T302">profesinę kvalifikaciją suteikiančias studijas bei nuolat tobulindamas įgytą profesinę kvalifikaciją, atsižvelgdamas į nuolatinę medicinos mokslo ir praktikos pažangą.</text:span></text:p>
      <text:p text:style-name="P303"><text:span text:style-name="T304">14</text:span><text:span text:style-name="T305">. Gydytojas<text:s/></text:span><text:span text:style-name="T306">periodontologas turi žinoti:</text:span></text:p>
      <text:p text:style-name="P307"><text:span text:style-name="T308">14.1</text:span><text:span text:style-name="T309">. įrodymais pagrįstos medicinos principus;</text:span></text:p>
      <text:p text:style-name="P310"><text:span text:style-name="T311">14.2</text:span><text:span text:style-name="T312">. sveikatos teisės pagrindus;</text:span></text:p>
      <text:p text:style-name="P313"><text:span text:style-name="T314">14.3</text:span><text:span text:style-name="T315">. sveikatos draudimo pagrindus;</text:span></text:p>
      <text:p text:style-name="P316"><text:span text:style-name="T317">14.4</text:span><text:span text:style-name="T318">. medicinos statistikos pagrindus;</text:span></text:p>
      <text:p text:style-name="P319"><text:span text:style-name="T320">14.5</text:span><text:span text:style-name="T321">. dokumentų rengimo, tvarkymo ir apskaitos<text:s/></text:span><text:span text:style-name="T322">pagrindus;</text:span></text:p>
      <text:p text:style-name="P323"><text:span text:style-name="T324">14.6</text:span><text:span text:style-name="T325">. asmenų duomenų apsaugos principus.</text:span></text:p>
      <text:p text:style-name="P326"><text:span text:style-name="T327">15</text:span><text:span text:style-name="T328">. Gydytojas periodontologas turi mokėti naudotis informacinėmis ir ryšio technologijomis.</text:span></text:p>
      <text:p text:style-name="P329"><text:span text:style-name="T330">16</text:span><text:span text:style-name="T331">. Gydytojas periodontologas turi išmanyti:</text:span></text:p>
      <text:p text:style-name="P332"><text:span text:style-name="T333">16.1</text:span><text:span text:style-name="T334">. saugos darbe reikalavimus;</text:span></text:p>
      <text:p text:style-name="P335"><text:span text:style-name="T336">16.2</text:span><text:span text:style-name="T337">. medicino</text:span><text:span text:style-name="T338">s etikos ir deontologijos pagrindus;</text:span></text:p>
      <text:p text:style-name="P339"><text:span text:style-name="T340">16.3</text:span><text:span text:style-name="T341">. bendruosius sveikatos priežiūros organizavimo principus;</text:span></text:p>
      <text:p text:style-name="P342"><text:span text:style-name="T343">16.4</text:span><text:span text:style-name="T344">. infekcijų kontrolės principus;<text:s/></text:span></text:p>
      <text:p text:style-name="P345"><text:span text:style-name="T346">16.5</text:span><text:span text:style-name="T347">. žmogaus anatomiją, fiziologiją, histologiją, patologiją, biomechaniką, mikrobiologiją ir kitus<text:s/></text:span><text:span text:style-name="T348">bendrosios medicinos pagrindus;</text:span></text:p>
      <text:p text:style-name="P349"><text:span text:style-name="T350">16.6</text:span><text:span text:style-name="T351">. periodonto ir burnos gleivinės embriologiją, anatomiją, fiziologiją bei amžiaus ir lyties ypatybes;<text:s/></text:span></text:p>
      <text:p text:style-name="P352"><text:span text:style-name="T353">16.7</text:span><text:span text:style-name="T354">. veido kaulų, žandikaulių, dantų rentgenodiagnostinių ir kitų radiologinių tyrimų ypatumus;</text:span><text:s/></text:p>
      <text:p text:style-name="P355">Papunkčio pakeitimai:</text:p>
      <text:p text:style-name="P356"><text:span text:style-name="T357">Nr.<text:s/></text:span><text:a xlink:href="https://www.e-tar.lt/portal/legalAct.html?documentId=b696d846b65111ef88c08519262548c4" office:target-frame-name="_top" xlink:show="replace"><text:span text:style-name="T358">V-1272</text:span></text:a><text:span text:style-name="T359">, 2024-12-09, paskelbta TAR 2024-12-10, i. k. 2024-21827</text:span></text:p>
      <text:p text:style-name="Normal"/>
      <text:p text:style-name="P360"><text:span text:style-name="T361">16.8</text:span><text:span text:style-name="T362">. dantų ir burnos ligas, jų diagnostikos, diferencinės diagnostikos ir<text:s/></text:span><text:span text:style-name="T363">gydymo principus;</text:span></text:p>
      <text:p text:style-name="P364"><text:span text:style-name="T365">16.9</text:span><text:span text:style-name="T366">. darbo su jonizuojančiosios spinduliuotės šaltiniais, naudojamais odontologijoje, reikalavimus, radiacinės saugos užtikrinimo sąlygas;</text:span><text:s/></text:p>
      <text:p text:style-name="P367">Papunkčio pakeitimai:</text:p>
      <text:p text:style-name="P368"><text:span text:style-name="T369">Nr.<text:s/></text:span><text:a xlink:href="https://www.e-tar.lt/portal/legalAct.html?documentId=b696d846b65111ef88c08519262548c4" office:target-frame-name="_top" xlink:show="replace"><text:span text:style-name="T370">V-1272</text:span></text:a><text:span text:style-name="T371">, 2024-12-09, paskelbta TAR 2024-12-10, i. k. 2024-21827</text:span></text:p>
      <text:p text:style-name="Normal"/>
      <text:p text:style-name="P372"><text:span text:style-name="T373">16.10</text:span><text:span text:style-name="T374">. vaistinių preparatų klinikinę farmakologiją;</text:span></text:p>
      <text:p text:style-name="P375"><text:span text:style-name="T376">16.11</text:span><text:span text:style-name="T377">. žmogaus psichologijos ypatumus, dažniausius psichikos sutrikimus, sveiko ir sergančio žmogaus<text:s/></text:span><text:span text:style-name="T378">bei jo artimųjų psichologiją, taip pat socialinių veiksnių įtaką ir mokėti bendrauti su pacientu ir jo artimaisiais;</text:span></text:p>
      <text:p text:style-name="P379"><text:span text:style-name="T380">16.12</text:span><text:span text:style-name="T381">. naudojamų vaistinių preparatų ir medicinos priemonių (prietaisų) veikimą, jų šalutinį poveikį, sukeliamas komplikacijas;</text:span><text:span text:style-name="T382"><text:s/></text:span></text:p>
      <text:p text:style-name="P383"><text:span text:style-name="T384">16.13</text:span><text:span text:style-name="T385">. burnos<text:s/></text:span><text:span text:style-name="T386">ligų prevenciją, etiologiją, patogenezę, simptomatiką ir diagnostiką, konservatyvaus ir operacinio gydymo indikacijas ir kontraindikacijas, gydymo metodus;</text:span></text:p>
      <text:p text:style-name="P387"><text:span text:style-name="T388">16.14</text:span><text:span text:style-name="T389">. gydytojo periodontologo gydomų ligų, būklių ir sutrikimų rizikos veiksniu</text:span><text:span text:style-name="T390">s bei profilaktikos principus;</text:span></text:p>
      <text:p text:style-name="P391"><text:span text:style-name="T392">16.15</text:span><text:span text:style-name="T393">. būtinosios pagalbos organizavimą Lietuvoje;</text:span></text:p>
      <text:p text:style-name="P394"><text:span text:style-name="T395">16.16</text:span><text:span text:style-name="T396">. pacientų medicininės reabilitacijos, chirurginio gydymo, pooperacinės priežiūros, ilgalaikio stebėjimo principus;</text:span></text:p>
      <text:p text:style-name="P397"><text:span text:style-name="T398">16.17</text:span><text:span text:style-name="T399">. gydytojo periodontologo gydomų pac</text:span><text:span text:style-name="T400">ientų laikinojo nedarbingumo ir darbingumo lygio nustatymo ekspertizės pagrindus;</text:span></text:p>
      <text:p text:style-name="P401"><text:span text:style-name="T402">16.18</text:span><text:span text:style-name="T403">.<text:s/></text:span><text:span text:style-name="T404">sveikatinimo veiklos organizavimo pagrindus, sveikatinimo veiklos būtinąsias sąlygas, odontologinės priežiūros įstaigos veiklos organizavimo, vykdymo teisinius pag</text:span><text:span text:style-name="T405">rindus;</text:span></text:p>
      <text:p text:style-name="P406"><text:span text:style-name="T407">16.19</text:span><text:span text:style-name="T408">. odontologinių ligų profilaktikos organizavimą, sveikatinimo ir profilaktinių priemonių taikymo kriterijus;</text:span></text:p>
      <text:p text:style-name="P409"><text:span text:style-name="T410">16.20</text:span><text:span text:style-name="T411">. biomedicininių tyrimų etikos reikalavimus, audinių paėmimo diagnostikos ir gydymo tikslams pagrindus, sąlygas ir tvarką</text:span><text:span text:style-name="T412">;</text:span></text:p>
      <text:p text:style-name="P413"><text:span text:style-name="T414">16.21</text:span><text:span text:style-name="T415">. asmens dantų protezavimo indikacijas, dantų protezų parinkimo kriterijus, racionalaus protezavimo planavimą, dantų protezavimo pagrindus, pagrindinius ortodontinio gydymo būdus;</text:span></text:p>
      <text:p text:style-name="P416"><text:span text:style-name="T417">16.22</text:span><text:span text:style-name="T418">. dantų anatomiją, jų vystymosi, dygimo ir kaitos ypatum</text:span><text:span text:style-name="T419">us;</text:span></text:p>
      <text:p text:style-name="P420"><text:span text:style-name="T421">16.23</text:span><text:span text:style-name="T422">. veido ir žandikaulių bei gretimų sričių organų (klausos, regos, nosiaryklės, galvos ir kaklo) anatomiją, fiziologiją ir patologiją;</text:span></text:p>
      <text:p text:style-name="P423"><text:span text:style-name="T424">16.24</text:span><text:span text:style-name="T425">. periodonto ligų etiologiją, rizikos veiksnius, patogenezę, kliniką, diagnostiką, gydymo ir profila</text:span><text:span text:style-name="T426">ktikos metodus;</text:span></text:p>
      <text:p text:style-name="P427"><text:span text:style-name="T428">16.25</text:span><text:span text:style-name="T429">. periodonto ligų gydymo komplikacijas;</text:span></text:p>
      <text:p text:style-name="P430"><text:span text:style-name="T431">16.26</text:span><text:span text:style-name="T432">. pacientų, sergančių sisteminėmis ligomis, periodontologinio gydymo ypatumus;</text:span></text:p>
      <text:p text:style-name="P433"><text:span text:style-name="T434">16.27</text:span><text:span text:style-name="T435">. periodonto ligų epidemiologiją bei dantų, veido ir žandikaulių srities ligų epidemiologijos<text:s/></text:span><text:span text:style-name="T436">pagrindus;</text:span></text:p>
      <text:p text:style-name="P437"><text:span text:style-name="T438">16.28</text:span><text:span text:style-name="T439">. vietinio ir sisteminio poveikio medikamentus, medžiagas ir kitas priemones, naudojamas odontologijoje;</text:span></text:p>
      <text:p text:style-name="P440"><text:span text:style-name="T441">16.29</text:span><text:span text:style-name="T442">. infekcines ir paveldimas ligas, susijusias su burnos patologija;</text:span></text:p>
      <text:p text:style-name="P443"><text:span text:style-name="T444">16.30</text:span><text:span text:style-name="T445">. ekstremalias organizmo būkles, jų diagnostik</text:span><text:span text:style-name="T446">os, diferencinės diagnostikos, pirmosios pagalbos teikimo ir gydymo principus;</text:span></text:p>
      <text:p text:style-name="P447"><text:span text:style-name="T448">16.31</text:span><text:span text:style-name="T449">. psichologijos pagrindus ir bendravimo ypatumus;</text:span></text:p>
      <text:p text:style-name="P450"><text:span text:style-name="T451">16.32</text:span><text:span text:style-name="T452">. žandikaulių ir dantų specialiųjų tyrimų (echoskopijos, kompiuterinės tomografijos, magnetinio rezonanso tom</text:span><text:span text:style-name="T453">ografijos) bei laboratorinių tyrimų rezultatų vertinimą;</text:span></text:p>
      <text:p text:style-name="P454"><text:span text:style-name="T455">16.33</text:span><text:span text:style-name="T456">. pooperacinės kontrolės principus.</text:span></text:p>
      <text:p text:style-name="P457"><text:span text:style-name="T458">17</text:span><text:span text:style-name="T459">.<text:s/></text:span><text:span text:style-name="T460">Gydytojas periodontologas turi gebėti:</text:span></text:p>
      <text:p text:style-name="P461"><text:span text:style-name="T462">17.1</text:span><text:span text:style-name="T463">. surinkti ir įvertinti anamnezę bei objektyviai ištirti pacientą;</text:span></text:p>
      <text:p text:style-name="P464"><text:span text:style-name="T465">17.2</text:span><text:span text:style-name="T466">. pagal kompetenciją skirti ir vertinti laboratorinių, morfologinių, <text:s/>radiologinių ir kitų aprašytų tyrimų rezultatus;</text:span><text:s/></text:p>
      <text:p text:style-name="P467">Papunkčio pakeitimai:</text:p>
      <text:p text:style-name="P468"><text:span text:style-name="T469">Nr.<text:s/></text:span><text:a xlink:href="https://www.e-tar.lt/portal/legalAct.html?documentId=b696d846b65111ef88c08519262548c4" office:target-frame-name="_top" xlink:show="replace"><text:span text:style-name="T470">V-1272</text:span></text:a><text:span text:style-name="T471">,<text:s/></text:span><text:span text:style-name="T472">2024-12-09, paskelbta TAR 2024-12-10, i. k. 2024-21827</text:span></text:p>
      <text:p text:style-name="Normal"/>
      <text:p text:style-name="P473"><text:span text:style-name="T474">17.2</text:span><text:span text:style-name="T475">¹. pagal kompetenciją paskirti, atlikti, vertinti ir aprašant dokumentuoti veido kaulų, žandikaulių ir dantų rentgenodiagnostinius (rentgenogramas, ortopantomogramas, kūginio pluošto kompiuter</text:span><text:span text:style-name="T476">ines tomogramas) tyrimus. Tokius tyrimus gali atlikti gydytojas periodontologas, šias kompetencijas įgijęs vientisųjų universitetinių odontologijos studijų metu ir (ar) gydytojo periodontologo profesinę kvalifikaciją suteikiančių studijų metu arba baigęs a</text:span><text:span text:style-name="T477">titinkamą profesinės kvalifikacijos universitetinį tobulinimo kursą ir gavęs pažymėjimą Lietuvos Respublikos teisės aktų nustatyta tvarka;</text:span><text:s/></text:p>
      <text:p text:style-name="P478">Papildyta papunkčiu:</text:p>
      <text:p text:style-name="P479"><text:span text:style-name="T480">Nr.<text:s/></text:span><text:a xlink:href="https://www.e-tar.lt/portal/legalAct.html?documentId=b696d846b65111ef88c08519262548c4" office:target-frame-name="_top" xlink:show="replace"><text:span text:style-name="T481">V-1272</text:span></text:a><text:span text:style-name="T482">, 2024-12-09, paskelbta TAR 2024-12-10, i. k. 2024-21827</text:span></text:p>
      <text:p text:style-name="Normal"/>
      <text:p text:style-name="P483"><text:span text:style-name="T484">17.3</text:span><text:span text:style-name="T485">. naudoti mokslo pagrįstus periodonto, dantų, veido ir žandikaulių srities ligų diagnostikos ir gydymo protokolus ir metodikas;</text:span></text:p>
      <text:p text:style-name="P486"><text:span text:style-name="T487">17.4</text:span><text:span text:style-name="T488">.<text:s/></text:span><text:span text:style-name="T489">naudoti mikroskopinę, endoskopinę, fibr</text:span><text:span text:style-name="T490">oskopinę ir kitą optinę techniką diagnozuodamas ir gydydamas burnos patologiją;</text:span></text:p>
      <text:p text:style-name="P491"><text:span text:style-name="T492">17.5</text:span><text:span text:style-name="T493">. nustatyti galimas odontologinių ligų ankstyvąsias komplikacijas ir būkles, keliančias pavojų ar grėsmę asmens sveikatai arba gyvybei;</text:span></text:p>
      <text:p text:style-name="P494"><text:span text:style-name="T495">1</text:span><text:span text:style-name="T496">7.6</text:span><text:span text:style-name="T497">. gydyti periodonto liga</text:span><text:span text:style-name="T498">s taikydamas premedikaciją ir sąmoningą sedaciją (įstaigoje, teikiančioje reanimacijos paslaugas);</text:span></text:p>
      <text:p text:style-name="P499"><text:span text:style-name="T500">17.7</text:span><text:span text:style-name="T501">. atlikti vietinę nejautrą;</text:span></text:p>
      <text:p text:style-name="P502"><text:span text:style-name="T503">17.8</text:span><text:span text:style-name="T504">. gydyti periodonto ligas taikydamas bendrinę nejautrą (tik įstaigoje, turinčioje teisę teikti reanimacijos<text:s/></text:span><text:span text:style-name="T505">paslaugas);</text:span></text:p>
      <text:p text:style-name="P506"><text:span text:style-name="T507">17.9</text:span><text:span text:style-name="T508">. vertinti paciento burnos būklę, atpažinti pirminius ir antrinius burnos gleivinės pažeidimo požymius;</text:span></text:p>
      <text:p text:style-name="P509"><text:span text:style-name="T510">17.10</text:span><text:span text:style-name="T511">. ištirti burnos gleivinę ir kraštinį periodontą;</text:span></text:p>
      <text:p text:style-name="P512"><text:span text:style-name="T513">17.11</text:span><text:span text:style-name="T514">. atlikti kraštinio periodonto rentgenodiagnostinio tyrimo įvert</text:span><text:span text:style-name="T515">inimą;</text:span><text:s/></text:p>
      <text:p text:style-name="P516">Papunkčio pakeitimai:</text:p>
      <text:p text:style-name="P517"><text:span text:style-name="T518">Nr.<text:s/></text:span><text:a xlink:href="https://www.e-tar.lt/portal/legalAct.html?documentId=b696d846b65111ef88c08519262548c4" office:target-frame-name="_top" xlink:show="replace"><text:span text:style-name="T519">V-1272</text:span></text:a><text:span text:style-name="T520">, 2024-12-09, paskelbta TAR 2024-12-10, i. k. 2024-21827</text:span></text:p>
      <text:p text:style-name="Normal"/>
      <text:p text:style-name="P521"><text:span text:style-name="T522">17.12</text:span><text:span text:style-name="T523">. analizuoti mokslinių tyrimų duomenis ir juos prit</text:span><text:span text:style-name="T524">aikyti praktinėje veikloje;</text:span></text:p>
      <text:p text:style-name="P525"><text:span text:style-name="T526">17.13</text:span><text:span text:style-name="T527">. gydyti ūmias periodonto būkles (nekrozinę periodonto ligą, periodonto pūlinius);</text:span></text:p>
      <text:p text:style-name="P528"><text:span text:style-name="T529">17.14</text:span><text:span text:style-name="T530">. nechirurginiu būdu gydyti periodontą ir burnos gleivinę;</text:span></text:p>
      <text:p text:style-name="P531"><text:span text:style-name="T532">17.15</text:span><text:span text:style-name="T533">. atlikti burnos gleivinės biopsiją;</text:span></text:p>
      <text:p text:style-name="P534"><text:span text:style-name="T535">17.16</text:span><text:span text:style-name="T536">. taikyti<text:s/></text:span><text:span text:style-name="T537">medikamentinį kraštinio periodonto ir burnos gleivinės ligų gydymą;</text:span></text:p>
      <text:p text:style-name="P538"><text:span text:style-name="T539">17.17</text:span><text:span text:style-name="T540">. skirti vietinius ir (ar) sisteminius antimikrobinius preparatus, įterpti vietinius antimikrobinius preparatus į periodonto ar (ir) dantenų kišenes;</text:span></text:p>
      <text:p text:style-name="P541"><text:span text:style-name="T542">17.18</text:span><text:span text:style-name="T543">. atlikti dantenų,<text:s/></text:span><text:span text:style-name="T544">burnos gleivinės aplikacijas gydomaisiais preparatais;</text:span></text:p>
      <text:p text:style-name="P545"><text:span text:style-name="T546">17.19</text:span><text:span text:style-name="T547">. taikyti palaikomąjį kraštinio periodonto ligų gydymą;</text:span></text:p>
      <text:p text:style-name="P548"><text:span text:style-name="T549">17.20</text:span><text:span text:style-name="T550">. prognozuoti kraštinio periodonto ligų gydymo rezultatus;</text:span></text:p>
      <text:p text:style-name="P551"><text:span text:style-name="T552">17.21</text:span><text:span text:style-name="T553">. nustatyti periodonto ligos atsinaujinimo riziką;</text:span></text:p>
      <text:p text:style-name="P554"><text:span text:style-name="T555">17.22</text:span><text:span text:style-name="T556">. chirurginiu būdu gydyti periodontą ir burnos gleivinę:</text:span></text:p>
      <text:p text:style-name="P557"><text:span text:style-name="T558">17.22.1</text:span><text:span text:style-name="T559">. atlikti gingivektomiją, gingivoplastiką, dantenų, gleivinės eksciziją;</text:span></text:p>
      <text:p text:style-name="P560"><text:span text:style-name="T561">17.22.2</text:span><text:span text:style-name="T562">. atlikti įvairių modifikacijų lopo operacijas su kaulo chirurgija ir be kaulo chirurgijos;</text:span></text:p>
      <text:p text:style-name="P563"><text:span text:style-name="T564">17.22.3</text:span><text:span text:style-name="T565">.<text:s/></text:span><text:span text:style-name="T566">atlikti burnos minkštųjų audinių plastikos procedūras prie dantų ir dantų implantų;</text:span></text:p>
      <text:p text:style-name="P567"><text:span text:style-name="T568">17.22.4</text:span><text:span text:style-name="T569">. atlikti minkštųjų ir kietųjų periodonto audinių regeneracines ir rekonstrukcines procedūras prie dantų ir implantų;</text:span></text:p>
      <text:p text:style-name="P570"><text:span text:style-name="T571">17.22.5</text:span><text:span text:style-name="T572">. atlikti danties hemisekciją, d</text:span><text:span text:style-name="T573">anties šaknies amputaciją, danties šaknies viršūnės rezekciją;</text:span></text:p>
      <text:p text:style-name="P574"><text:span text:style-name="T575">17.22.6</text:span><text:span text:style-name="T576">. atlikti lūpų ir liežuvio pasaitėlių plastiką;</text:span></text:p>
      <text:p text:style-name="P577"><text:span text:style-name="T578">17.22.7</text:span><text:span text:style-name="T579">. atlikti chirurginį klinikinio vainiko išilginimą;</text:span></text:p>
      <text:p text:style-name="P580"><text:span text:style-name="T581">17.22.8</text:span><text:span text:style-name="T582">. atlikti burnos prieangio gilinimą;<text:s/></text:span></text:p>
      <text:p text:style-name="P583"><text:span text:style-name="T584">17.23</text:span><text:span text:style-name="T585">. atlikti a</text:span><text:span text:style-name="T586">lveolinio kaulo defektų <text:s/>bei alveolinės ataugos augmentaciją;</text:span></text:p>
      <text:p text:style-name="P587"><text:span text:style-name="T588">17.24</text:span><text:span text:style-name="T589">. šalinti visiškai ir dalinai išdygusius dantis ir jų šaknis bei dantų užuomazgas;</text:span></text:p>
      <text:p text:style-name="P590"><text:span text:style-name="T591">17.25</text:span><text:span text:style-name="T592">. atlikti dantų implantaciją;</text:span></text:p>
      <text:p text:style-name="P593"><text:span text:style-name="T594">17.26</text:span><text:span text:style-name="T595">.</text:span><text:span text:style-name="T596"><text:s/></text:span><text:span text:style-name="T597">atlikti viršutinio žandikaulio ančio dugno pakėlimo<text:s/></text:span><text:span text:style-name="T598">operaciją;</text:span></text:p>
      <text:p text:style-name="P599"><text:span text:style-name="T600">17.27</text:span><text:span text:style-name="T601">. konservatyviu ir chirurginiu būdu gydyti periimplantinius audinius ir defektus.</text:span></text:p>
      <text:p text:style-name="P602"><text:span text:style-name="T603">18</text:span><text:span text:style-name="T604">. Gydytojas periodontologas pagal savo kompetenciją turi<text:s/></text:span><text:span text:style-name="T605">kvalifikuotai diagnozuoti ir gydyti šias burnos ertmės ligas<text:s/></text:span><text:span text:style-name="T606">ir sveikatos sutrikimus<text:s/></text:span><text:span text:style-name="T607">(</text:span><text:span text:style-name="T608">kodai<text:s/></text:span><text:span text:style-name="T609">pagal Tarptautinės statistinės ligų ir sveikatos sutrikimų klasifikacijos dešimtąjį pataisytą ir papildytą leidimą „Sisteminis ligų sąrašas“ (Australijos modifikacija, TLK-10-AM), patvirtintą Lietuvos Respublikos sveikatos apsaugos ministro 2011 m. v</text:span><text:span text:style-name="T610">asario 23 d. įsakymu Nr. V-164 „Dėl Tarptautinės statistinės ligų ir sveikatos sutrikimų klasifikacijos dešimtojo pataisyto ir papildymo leidimo „Sisteminis ligų sąrašas“ (Australijos modifikacija, TLK-10-AM) įdiegimo“) (toliau – TKL-10-AM)</text:span><text:span text:style-name="T611">:</text:span></text:p>
      <text:p text:style-name="P612"><text:span text:style-name="T613">18.1</text:span><text:span text:style-name="T614">. kandid</text:span><text:span text:style-name="T615">ozinį stomatitą, B37.0;</text:span></text:p>
      <text:p text:style-name="P616"><text:span text:style-name="T617">18.2</text:span><text:span text:style-name="T618">. kandidozę, nepatikslintą, (B37.9;</text:span></text:p>
      <text:p text:style-name="P619"><text:span text:style-name="T620">18.3</text:span><text:span text:style-name="T621">. gingivitą ir periodonto ligas, K05;</text:span></text:p>
      <text:p text:style-name="P622"><text:span text:style-name="T623">18.4</text:span><text:span text:style-name="T624">. kitus dantenų ir bedantės alveolinės ataugos pakitimus, K06;</text:span></text:p>
      <text:p text:style-name="P625"><text:span text:style-name="T626">18.5</text:span><text:span text:style-name="T627">. kitus dantų ir jų palaikančių struktūrų pakitimus, K08;</text:span></text:p>
      <text:p text:style-name="P628"><text:span text:style-name="T629">18.</text:span><text:span text:style-name="T630">6</text:span><text:span text:style-name="T631">. stomatitą ir susijusius pakitimus, K12;</text:span></text:p>
      <text:p text:style-name="P632"><text:span text:style-name="T633">18.7</text:span><text:span text:style-name="T634">. lūpų ligas, K13.0;</text:span></text:p>
      <text:p text:style-name="P635"><text:span text:style-name="T636">18.8</text:span><text:span text:style-name="T637">. liežuvio ligas, K14;</text:span></text:p>
      <text:p text:style-name="P638"><text:span text:style-name="T639">18.9</text:span><text:span text:style-name="T640">. pūslinę, nepatikslintą, L10.9;</text:span></text:p>
      <text:p text:style-name="P641"><text:span text:style-name="T642">18.10</text:span><text:span text:style-name="T643">. buliozinį (pūslinį) pemfigoidą, L12.0;</text:span></text:p>
      <text:p text:style-name="P644"><text:span text:style-name="T645">18.11</text:span><text:span text:style-name="T646">. plokščiąją kerpligę (</text:span><text:span text:style-name="T647">Lichen planus</text:span><text:span text:style-name="T648">), L43.0;</text:span></text:p>
      <text:p text:style-name="P649"><text:span text:style-name="T650">18.12</text:span><text:span text:style-name="T651">. daugiaformę raudonę, nepatikslintą, L51.9;</text:span></text:p>
      <text:p text:style-name="P652"><text:span text:style-name="T653">18.13</text:span><text:span text:style-name="T654">. raudonąją vilkligę, L93;</text:span></text:p>
      <text:p text:style-name="P655"><text:span text:style-name="T656">18.14</text:span><text:span text:style-name="T657">. infekciją ar uždegiminę reakciją dėl kitų vidinių protezų, implantų ir transplantatų, T85.78;</text:span></text:p>
      <text:p text:style-name="P658"><text:span text:style-name="T659">18.15</text:span><text:span text:style-name="T660">. nekrozuojantį opinį stomatitą, A69.0;</text:span></text:p>
      <text:p text:style-name="P661"><text:span text:style-name="T662">18.16</text:span><text:span text:style-name="T663">. nek</text:span><text:span text:style-name="T664">rozuojantį opinį gingivitą, A69.1;</text:span></text:p>
      <text:p text:style-name="P665"><text:span text:style-name="T666">18.17</text:span><text:span text:style-name="T667">. burnos ir ryklės nudegimą, T28.0;</text:span></text:p>
      <text:p text:style-name="P668"><text:span text:style-name="T669">18.18</text:span><text:span text:style-name="T670">. pūslelinės viruso sukeltą gingivostomatitą, B00.2;</text:span></text:p>
      <text:p text:style-name="P671"><text:span text:style-name="T672">18.19</text:span><text:span text:style-name="T673">. juostinę pūslelinę be komplikacijų, B02.9;</text:span></text:p>
      <text:p text:style-name="P674"><text:span text:style-name="T675">18.20</text:span><text:span text:style-name="T676">. seilių liaukos mukocelę, K11.6;</text:span></text:p>
      <text:p text:style-name="P677"><text:span text:style-name="T678">18.21</text:span><text:span text:style-name="T679">. seilių</text:span><text:span text:style-name="T680"><text:s/>sekrecijos sutrikimus, K11.7;</text:span></text:p>
      <text:p text:style-name="P681"><text:span text:style-name="T682">18.22</text:span><text:span text:style-name="T683">. žandų ir lūpos gleivinės kandimus, K13.1;</text:span></text:p>
      <text:p text:style-name="P684"><text:span text:style-name="T685">18.23</text:span><text:span text:style-name="T686">. leukolakiją ir kitus burnos epitelio, įskaitant liežuvį, pakitimus, K13.2;</text:span></text:p>
      <text:p text:style-name="P687"><text:span text:style-name="T688">18.24</text:span><text:span text:style-name="T689">. burnos gleivinės fibromą (galvos, veido ir kaklo jungiamojo ir kitų minkštų</text:span><text:span text:style-name="T690">jų audinių gerybinius navikus), D21.0;</text:span></text:p>
      <text:p text:style-name="P691"><text:span text:style-name="T692">18.25</text:span><text:span text:style-name="T693">. burnos gleivinės lipomą, papilomą (galvos, veido ir kaklo odos bei poodinio audinio riebalinio audinio gerybinius navikus), D17.0;</text:span></text:p>
      <text:p text:style-name="P694"><text:span text:style-name="T695">18.26</text:span><text:span text:style-name="T696">. lūpos ir burnos gleivinės žaizdą, opą, S01.5;</text:span></text:p>
      <text:p text:style-name="P697"><text:span text:style-name="T698">18.27</text:span><text:span text:style-name="T699">. virusin</text:span><text:span text:style-name="T700">ę karpą burnos gleivinėje, B07;</text:span></text:p>
      <text:p text:style-name="P701"><text:span text:style-name="T702">18.28</text:span><text:span text:style-name="T703">. stebėti dėl kitų įtariamų ligų ir būklių, Z03.8.</text:span></text:p>
      <text:p text:style-name="P704"/>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Įsakymas</text:span></text:p>
      <text:p text:style-name="P716"><text:span text:style-name="T717">Nr.<text:s/></text:span><text:a xlink:href="https://www.e-tar.lt/portal/legalAct.html?documentId=3883e5907b6a11eb9601893677bfd7d8" office:target-frame-name="_top" xlink:show="replace"><text:span text:style-name="T718">V-427</text:span></text:a><text:span text:style-name="T719">, 2021-03-02, paskelbta TAR 2021-03-02, i. k. 2021-04276</text:span></text:p>
      <text:p text:style-name="P720"><text:span text:style-name="T721">Dėl Lietuvos Respublikos sveikatos apsaugos ministro 2013 m. gegužės 30 d. įsakymo Nr. V-568 „Dėl<text:s/></text:span><text:span text:style-name="T722">Lietuvos medicinos normos MN 41:2013 „Gydytojas periodontologas. Teisės, pareigos, kompetencija ir atsakomybė“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b696d846b65111ef88c08519262548c4" office:target-frame-name="_top" xlink:show="replace"><text:span text:style-name="T730">V-1272</text:span></text:a><text:span text:style-name="T731">, 2024-12-09, paskelbta TAR 2024-12-10, i. k. 2024-21827</text:span></text:p>
      <text:p text:style-name="P732"><text:span text:style-name="T733">Dėl Lietuvos Respublikos sveikatos apsaugos ministro 2013 m. gegužės 30 d. įsakymo Nr. V-568 „Dėl Lietuvos medicinos normos MN 41:2021 „Gydytojas<text:s/></text:span><text:span text:style-name="T734">periodontologas“ patvirtinimo“ <text:s/>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3T14:48:00Z</meta:creation-date>
    <dc:date>2024-12-13T14:48:00Z</dc:date>
    <meta:template xlink:href="Normal.dotm" xlink:type="simple"/>
    <meta:editing-cycles>2</meta:editing-cycles>
    <meta:editing-duration>PT0S</meta:editing-duration>
    <meta:document-statistic meta:page-count="5" meta:paragraph-count="955" meta:word-count="2603" meta:character-count="21018" meta:row-count="1019" meta:non-whitespace-character-count="19370"/>
  </office:meta>
</office:document-meta>
</file>