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T1548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/>
      <text:p text:style-name="P2">Redaguota: 1992.12.10</text:p>
      <text:p text:style-name="P3">Neteko galios 1992 11 02</text:p>
      <text:p text:style-name="P4"/>
      <text:p text:style-name="P5">Pakeitimai:</text:p>
      <text:p text:style-name="P6"/>
      <text:p text:style-name="P7"><text:s text:c="2"/>1. Parlamentas, Įstatymas</text:p>
      <text:p text:style-name="P8"><text:s text:c="5"/>Nr. 1-34, priimtas 90.03.17, Žin., 1990, Nr. 9-245</text:p>
      <text:p text:style-name="P9"/>
      <text:p text:style-name="P10"><text:s text:c="2"/>2. Parlamentas, Įstatymas</text:p>
      <text:p text:style-name="P11"><text:s text:c="5"/>Nr. 1-89, priimtas 90.03.29, Žin., 1990, Nr. 11-333</text:p>
      <text:p text:style-name="P12"/>
      <text:p text:style-name="P13"><text:s text:c="2"/>3. Parlamentas, Įstatymas</text:p>
      <text:p text:style-name="P14"><text:s text:c="5"/>Nr. 1-419, priimtas 90.07.27, Žin., 1990, Nr. 23-556</text:p>
      <text:p text:style-name="P15"/>
      <text:p text:style-name="P16"><text:s text:c="2"/>4. Parlamentas, Įstatymas</text:p>
      <text:p text:style-name="P17"><text:s text:c="5"/>Nr. 1-544, priimtas 90.09.11, Žin., 1990, Nr. 27-637</text:p>
      <text:p text:style-name="P18"/>
      <text:p text:style-name="P19"><text:s text:c="2"/>5. Parlamentas, Įstatymas</text:p>
      <text:p text:style-name="P20"><text:s text:c="5"/>Nr. 1-546, priimtas 90.09.11, Žin., 1990, Nr. 27-639</text:p>
      <text:p text:style-name="P21"/>
      <text:p text:style-name="P22"><text:s text:c="2"/>6. Parlamentas,<text:s/>Įstatymas</text:p>
      <text:p text:style-name="P23"><text:s text:c="5"/>Nr. 1-548, priimtas 90.09.11, Žin., 1990, Nr. 27-641</text:p>
      <text:p text:style-name="P24"/>
      <text:p text:style-name="P25"><text:s text:c="2"/>7. Parlamentas, Įstatymas</text:p>
      <text:p text:style-name="P26"><text:s text:c="5"/>Nr. 1-550, priimtas 90.09.11, Žin., 1990, Nr. 27-643</text:p>
      <text:p text:style-name="P27"/>
      <text:p text:style-name="P28"><text:s text:c="2"/>8. Parlamentas, Įstatymas</text:p>
      <text:p text:style-name="P29"><text:s text:c="5"/>Nr. 1-552, priimtas 90.09.11, Žin., 1990, Nr. 27-645</text:p>
      <text:p text:style-name="P30"/>
      <text:soft-page-break/>
      <text:p text:style-name="P31"><text:s text:c="2"/>9. Parlamentas, Įstatymas</text:p>
      <text:p text:style-name="P32"><text:s text:c="5"/>Nr. 1-554, priimtas 90.09.11, Žin., 1990, Nr. 27-647</text:p>
      <text:p text:style-name="P33"/>
      <text:p text:style-name="P34"><text:s/>10. Parlamentas, Įstatymas</text:p>
      <text:p text:style-name="P35"><text:s text:c="5"/>Nr. 1-556, priimtas 90.09.11, Žin., 1990, Nr. 27-649</text:p>
      <text:p text:style-name="P36"/>
      <text:p text:style-name="P37"><text:s/>11. Parlamentas, Įstatymas</text:p>
      <text:p text:style-name="P38"><text:s text:c="5"/>Nr. 1-558, priimtas 90.09.11, Žin., 1990, Nr. 27-651</text:p>
      <text:p text:style-name="P39"/>
      <text:p text:style-name="P40"><text:s/>12. Parlamentas, Įstatymas</text:p>
      <text:p text:style-name="P41"><text:s text:c="5"/>Nr. 1-560, priimtas 90.09.11, Žin., 1990, Nr. 27-653</text:p>
      <text:p text:style-name="P42"/>
      <text:p text:style-name="P43"><text:s/>13. Parlamentas, Įstatymas</text:p>
      <text:p text:style-name="P44"><text:s text:c="5"/>Nr. 1-692, priimtas 90.10.23, Žin., 1990, Nr. 31-752</text:p>
      <text:p text:style-name="P45"/>
      <text:p text:style-name="P46"><text:s/>14. Parlamentas, Įstatymas</text:p>
      <text:p text:style-name="P47"><text:s text:c="5"/>Nr. 1-918, priimtas 91.01.08, Žin., 1991, Nr. 2-42</text:p>
      <text:p text:style-name="P48"/>
      <text:p text:style-name="P49"><text:s/>15.<text:s/>Parlamentas, Įstatymas</text:p>
      <text:p text:style-name="P50"><text:s text:c="5"/>Nr. 1-1113, priimtas 91.02.28, Žin., 1991, Nr. 8-227</text:p>
      <text:p text:style-name="P51"/>
      <text:p text:style-name="P52"><text:s/>16. Parlamentas, Įstatymas</text:p>
      <text:p text:style-name="P53"><text:s text:c="5"/>Nr. 1-1625, priimtas 91.07.30, Žin., 1991, Nr. 23-596</text:p>
      <text:p text:style-name="P54"/>
      <text:p text:style-name="P55"><text:s/>17. Parlamentas, Įstatymas</text:p>
      <text:p text:style-name="P56"><text:s text:c="5"/>Nr. 1-1773, priimtas 91.09.10, Žin., 1991, Nr. 27-733</text:p>
      <text:p text:style-name="P57"/>
      <text:p text:style-name="P58"><text:s/>18. Parlamentas, Įstatymas</text:p>
      <text:p text:style-name="P59"><text:s text:c="5"/>Nr. 1-2077, priimtas 91.12.10, Žin., 1991, Nr. 36-980</text:p>
      <text:p text:style-name="P60"/>
      <text:soft-page-break/>
      <text:p text:style-name="P61"><text:s/>19. Parlamentas, Įstatymas</text:p>
      <text:p text:style-name="P62"><text:s text:c="5"/>Nr. 1-2211, priimtas 92.01.16, Žin., 1992, Nr. 3-42</text:p>
      <text:p text:style-name="P63"/>
      <text:p text:style-name="P64"><text:s/>20. Parlamentas, Įstatymas</text:p>
      <text:p text:style-name="P65"><text:s text:c="5"/>Nr. 1-2304, priimtas 92.02.11, Žin., 1992, Nr.<text:s/>7-154</text:p>
      <text:p text:style-name="P66"/>
      <text:p text:style-name="P67"><text:s/>21. Parlamentas, Įstatymas</text:p>
      <text:p text:style-name="P68"><text:s text:c="5"/>Nr. 1-2719, priimtas 92.07.07, Žin., 1992, Nr. 22-634</text:p>
      <text:p text:style-name="P69"/>
      <text:p text:style-name="P70">*** Pabaiga ***</text:p>
      <text:p text:style-name="P71"/>
      <text:p text:style-name="P72"/>
      <text:p text:style-name="P73"><text:s text:c="12"/>LIETUVOS RESPUBLIKOS LAIKINASIS PAGRINDINIS</text:p>
      <text:p text:style-name="P74"><text:s text:c="27"/>ĮSTATYMAS</text:p>
      <text:p text:style-name="P75"/>
      <text:p text:style-name="P76"><text:s text:c="23"/>1 <text:s/>s k i r s n i s</text:p>
      <text:p text:style-name="P77"/>
      <text:p text:style-name="P78"><text:s text:c="6"/><text:s text:c="17"/>BENDRIEJI NUOSTATAI</text:p>
      <text:p text:style-name="P79"/>
      <text:p text:style-name="P80"/>
      <text:p text:style-name="P81"><text:s text:c="5"/>1 straipsnis. Lietuvos Respublika yra suvereni demokratinė</text:p>
      <text:p text:style-name="P82">Valstybė, išreiškianti Lietuvos liaudies bendrą valią bei</text:p>
      <text:p text:style-name="P83">interesus.</text:p>
      <text:p text:style-name="P84"/>
      <text:p text:style-name="P85"><text:s text:c="5"/>2 straipsnis. Suvereni Valstybės valdžia priklauso Lietuvos</text:p>
      <text:p text:style-name="P86">liaudžiai. Liaudis<text:s/>savo suvereninę galią laisvai išreiškia per</text:p>
      <text:p text:style-name="P87">įstatymų sumanymo iniciatyvą, deputatų rinkimus, piliečių arba</text:p>
      <text:p text:style-name="P88">deputatų balsavimą konstituciniais klausimais ir demokratišką</text:p>
      <text:p text:style-name="P89">referendumą. Niekas negali varžyti šios galios ar jos pasisavinti.</text:p>
      <text:p text:style-name="P90"><text:s text:c="5"/>Lietuvos Respublikos piliečiai turi teisę priešintis bet kam,</text:p>
      <text:soft-page-break/>
      <text:p text:style-name="P91">kas prievarta kėsinasi į Lietuvos valstybės suverenumą ir</text:p>
      <text:p text:style-name="P92">vientisumą.</text:p>
      <text:p text:style-name="P93"><text:s text:c="5"/>Valstybinę valdžią Lietuvoje vykdo Lietuvos Respublikos</text:p>
      <text:p text:style-name="P94">Aukščiausioji Taryba, Lietuvos Respublikos Vyriausybė ir Teismas.</text:p>
      <text:p text:style-name="P95"/>
      <text:p text:style-name="P96"><text:s text:c="6"/>Pakeitimai:1-1113;1991.02.28;Žin.,1991,Nr.8-227</text:p>
      <text:p text:style-name="P97"/>
      <text:p text:style-name="P98"/>
      <text:p text:style-name="P99"><text:s text:c="5"/>3 straipsnis. Svarbiausi Lietuvos valstybinio bei</text:p>
      <text:p text:style-name="P100">visuomeninio gyvenimo klausimai pateikiami visuomenės svarstymui,</text:p>
      <text:p text:style-name="P101">taip pat sprendžiami referendumu.</text:p>
      <text:p text:style-name="P102"><text:s text:c="5"/>Referendumą skelbia Lietuvos Respublikos Aukščiausioji Taryba</text:p>
      <text:p text:style-name="P103">savo iniciatyva arba kai to reikalauja trys šimtai tūkstančių</text:p>
      <text:p text:style-name="P104">rinkimų teisę turinčių Lietuvos piliečių.</text:p>
      <text:p text:style-name="P105"><text:s text:c="5"/>Svarbiausių valstybinio gyvenimo klausimų pateikimo</text:p>
      <text:p text:style-name="P106">visuomenės svarstymui ir referendumo vykdymo tvarką nustato</text:p>
      <text:p text:style-name="P107">įstatymai.</text:p>
      <text:p text:style-name="P108"/>
      <text:p text:style-name="P109"><text:s text:c="6"/>Pakeitimai:1-692;1990.10.23;Žin.,1990,Nr.31-752</text:p>
      <text:p text:style-name="P110"/>
      <text:p text:style-name="P111"/>
      <text:p text:style-name="P112"><text:s text:c="5"/>4 straipsnis. Lietuvos Respublikos teritorija yra vientisa ir</text:p>
      <text:p text:style-name="P113">nedaloma, jos sienos gali būti keičiamos tik tarptautine</text:p>
      <text:p text:style-name="P114">sutartimi, ją ratifikavus Lietuvos Aukščiausiajai Tarybai 4/5 visų</text:p>
      <text:p text:style-name="P115">deputatų balsų.</text:p>
      <text:p text:style-name="P116"/>
      <text:p text:style-name="P117"><text:s text:c="3"/><text:s text:c="2"/>5 straipsnis. Partijos, visuomeninės organizacijos ir</text:p>
      <text:p text:style-name="P118">visuomeniniai judėjimai steigiami įstatymų nustatyta tvarka ir</text:p>
      <text:p text:style-name="P119">veikia Lietuvos Respublikos Laikinojo Pagrindinio Įstatymo bei</text:p>
      <text:p text:style-name="P120">įstatymų ribose.</text:p>
      <text:p text:style-name="P121"/>
      <text:p text:style-name="P122"><text:s text:c="5"/>6 straipsnis. Politinės, profesinės, jaunimo, moterų,</text:p>
      <text:p text:style-name="P123">veteranų, kooperatinės, visuomeninės organizacijos ir</text:p>
      <text:p text:style-name="P124">visuomeniniai judėjimai, kūrybinės sąjungos ir mokslo draugijos</text:p>
      <text:p text:style-name="P125">sutinkamai su savo įstatų bei programų uždaviniais dalyvauja</text:p>
      <text:p text:style-name="P126">tvarkant valstybinius ir visuomeninius reikalus, sprendžiant</text:p>
      <text:p text:style-name="P127">politinius, ūkinius ir socialinius klausimus.</text:p>
      <text:p text:style-name="P128"/>
      <text:p text:style-name="P129"><text:s text:c="5"/>7 straipsnis. Valstybinė Lietuvos Respublikos kalba yra</text:p>
      <text:p text:style-name="P130">lietuvių kalba.</text:p>
      <text:p text:style-name="P131"><text:s text:c="5"/>Lietuvos Respublika užtikrina lietuvių kalbos vartojimą</text:p>
      <text:p text:style-name="P132">Valstybės ir visuomenės organų veikloje, švietimo, kultūros,</text:p>
      <text:p text:style-name="P133">mokslo, gamybos ir kitose įstaigose, įmonėse bei organizacijose,</text:p>
      <text:p text:style-name="P134">Valstybės rūpinimąsi visapusišku lietuvių kalbos ugdymu ir mokymu.</text:p>
      <text:p text:style-name="P135">Sudaromos sąlygos vartoti ir ugdyti tautinių bendrijų kalbas.</text:p>
      <text:p text:style-name="P136"/>
      <text:p text:style-name="P137"><text:s text:c="5"/>8 straipsnis. Krašto apsaugą reglamentuoja įstatymas.</text:p>
      <text:p text:style-name="P138"><text:s text:c="5"/>Karo propaganda Lietuvos Respublikoje draudžiama.</text:p>
      <text:p text:style-name="P139"/>
      <text:p text:style-name="P140"><text:s text:c="5"/>9 straipsnis. Lietuvos Respublikos valstybinis Herbas yra</text:p>
      <text:p text:style-name="P141">baltas Vytis raudoname lauke.</text:p>
      <text:p text:style-name="P142"/>
      <text:p text:style-name="P143"><text:s text:c="5"/>10 straipsnis. Lietuvos Respublikos valstybinė vėliava yra</text:p>
      <text:p text:style-name="P144">tautinė vėliava , kurią sudaro audeklas, susidedantis iš trijų</text:p>
      <text:p text:style-name="P145">lygių horizontalių juostų: viršutinės - geltonos, vidurinės -</text:p>
      <text:p text:style-name="P146">žalios, žemutinės - raudonos. Vėliavos pločio ir ilgio santykis -</text:p>
      <text:p text:style-name="P147">1:2.</text:p>
      <text:p text:style-name="P148"/>
      <text:p text:style-name="P149"><text:s text:c="5"/>11 straipsnis. Lietuvos Respublikos valstybinis Himnas -</text:p>
      <text:p text:style-name="P150">V.Kudirkos "Tautiška giesmė"</text:p>
      <text:p text:style-name="P151"/>
      <text:p text:style-name="P152"><text:s text:c="5"/>12 straipsnis. Lietuvos Respublikos sostinė yra Vilniaus</text:p>
      <text:p text:style-name="P153">miestas, ilgaamžė istorinė Lietuvos sostinė.</text:p>
      <text:p text:style-name="P154"/>
      <text:p text:style-name="P155"/>
      <text:p text:style-name="P156"><text:s text:c="26"/>2 <text:s/>s k i r s n i s</text:p>
      <text:p text:style-name="P157"/>
      <text:p text:style-name="P158"><text:s text:c="26"/>LIETUVOS PILIETYBĖ</text:p>
      <text:p text:style-name="P159"/>
      <text:p text:style-name="P160"><text:s text:c="5"/>13 straipsnis. Lietuvos pilietybės turinį, įgijimo bei</text:p>
      <text:p text:style-name="P161">netekimo sąlygas ir tvarką nustato Lietuvos pilietybės įstatymas.</text:p>
      <text:p text:style-name="P162"><text:s text:c="5"/>Lietuvos pilietis paprastai negali būti kartu ir kitos</text:p>
      <text:p text:style-name="P163">valstybės piliečiu.</text:p>
      <text:p text:style-name="P164"><text:s text:c="5"/>Lietuvos piliečius už Lietuvos Respublikos ribų gina ir</text:p>
      <text:p text:style-name="P165">globoja Lietuvos Valstybė.</text:p>
      <text:p text:style-name="P166"><text:s text:c="5"/>Imigraciją į Lietuvos Respubliką reguliuoja įstatymas.</text:p>
      <text:p text:style-name="P167"/>
      <text:p text:style-name="P168"><text:s text:c="5"/>14 straipsnis. Lietuvos piliečiai yra lygūs prieš įstatymą</text:p>
      <text:p text:style-name="P169">nepriklausomai nuo rasės, lyties, kilmės, socialinės ir turtinės</text:p>
      <text:p text:style-name="P170">padėties, visuomeninių pažiūrų, religijos ir tautybės.</text:p>
      <text:p text:style-name="P171"><text:s text:c="5"/>Lietuvos piliečių lygiateisiškumas užtikrinamas visose</text:p>
      <text:p text:style-name="P172">ekonominio, politinio, socialinio ir kultūrinio gyvenimo srityse.</text:p>
      <text:p text:style-name="P173"/>
      <text:p text:style-name="P174"><text:s text:c="5"/>15 straipsnis. Moteris ir vyras Lietuvoje turi lygias teises.</text:p>
      <text:p text:style-name="P175"><text:s text:c="5"/>Šių teisių įgyvendinimą užtikrina moterims suteiktos lygios</text:p>
      <text:p text:style-name="P176">teisės su vyrais, galimybės įgyti mokslą ir profesinį parengimą,</text:p>
      <text:p text:style-name="P177">dirbti, gauti atlyginimą už darbą ir būti paaukštintoms darbe,</text:p>
      <text:p text:style-name="P178">dalyvauti visuomeninėje, politinėje ir kultūrinėje veikloje, taip</text:p>
      <text:p text:style-name="P179">pat specialios moterų darbo ir sveikatos apsaugos priemonės.</text:p>
      <text:p text:style-name="P180"><text:s text:c="5"/>Motinystė ir šeima yra ypatingoje Valstybės globoje.</text:p>
      <text:soft-page-break/>
      <text:p text:style-name="P181">Įstatymai numato motinystės ir vaikų teisių gynimą, materialinį ir</text:p>
      <text:p text:style-name="P182">moralinį rėmimą, įskaitant apmokamų atostogų, lengvatų teikimą</text:p>
      <text:p text:style-name="P183">nėščioms moterims, daugiavaikėms šeimoms ir motinoms, kūdikių</text:p>
      <text:p text:style-name="P184">gimimo pašalpas, darbo laiko trumpinimą dirbančioms motinoms,</text:p>
      <text:p text:style-name="P185">turinčioms mažamečių vaikų.</text:p>
      <text:p text:style-name="P186"><text:s text:c="5"/>Motinų, kurios namuose augina ir auklėja du ar daugiau vaikų,</text:p>
      <text:p text:style-name="P187">darbas pripažįstamas visuomenei reikšminga veikla ir atlyginamas</text:p>
      <text:p text:style-name="P188">įstatymų numatyta tvarka.</text:p>
      <text:p text:style-name="P189"/>
      <text:p text:style-name="P190"><text:s text:c="5"/>16 straipsnis. Įvairių rasių ir tautybių Lietuvos piliečiai</text:p>
      <text:p text:style-name="P191">turi lygias teises. Bet koks tiesioginis ar netiesioginis Lietuvos</text:p>
      <text:p text:style-name="P192">piliečių teisių apribojimas, tiesioginių ar netiesioginių</text:p>
      <text:p text:style-name="P193">pranašumų pagal kilmę, visuomenines pažiūras, tikėjimą ar tautybę</text:p>
      <text:p text:style-name="P194">nustatymas, piliečio žeminimas pagal šiuos požymius kaip ir</text:p>
      <text:p text:style-name="P195">visokia rasinio ar nacionalinio išimtinumo, nesantaikos ar</text:p>
      <text:p text:style-name="P196">niekinimo propaganda yra baudžiama pagal įstatymą.</text:p>
      <text:p text:style-name="P197"/>
      <text:p text:style-name="P198"><text:s text:c="5"/>17 straipsnis. Užsienio piliečiams ir asmenims be pilietybės</text:p>
      <text:p text:style-name="P199">Lietuvos Respublikoje garantuojamos įstatymo numatytos teisės ir</text:p>
      <text:p text:style-name="P200">laisvės, tarp jų teisė kreiptis į teismą ir kitokius valstybinius</text:p>
      <text:p text:style-name="P201">organus ginti jiems priklausančias asmenines, turtines, šeimynines</text:p>
      <text:p text:style-name="P202">ir kitokias teises.</text:p>
      <text:p text:style-name="P203"><text:s text:c="5"/>Lietuvos teritorijoje esantys užsienio piliečiai ir asmenys</text:p>
      <text:p text:style-name="P204">be pilietybės privalo laikytis Lietuvos Laikinojo Pagrindinio</text:p>
      <text:p text:style-name="P205">Įstatymo ir kitų Lietuvos Respublikos įstatymų.</text:p>
      <text:p text:style-name="P206"/>
      <text:p text:style-name="P207"/>
      <text:p text:style-name="P208"><text:s text:c="26"/>3 <text:s/>s k i r s n i s</text:p>
      <text:p text:style-name="P209"/>
      <text:p text:style-name="P210"><text:s text:c="7"/>PAGRINDINĖS LIETUVOS PILIEČIŲ TEISĖS, LAISVĖS IR PAREIGOS</text:p>
      <text:p text:style-name="P211"/>
      <text:p text:style-name="P212"/>
      <text:p text:style-name="P213"><text:s text:c="5"/>18 straipsnis. Lietuvos piliečiai turi teisę gauti darbą,</text:p>
      <text:p text:style-name="P214">apmokamą pagal jo kiekį ir kokybę, ir ne mažiau už Valstybės</text:p>
      <text:p text:style-name="P215">nustatytą minimalų dydį, taip pat teisę pasirinkti profesiją,</text:p>
      <text:p text:style-name="P216">užsiėmimo rūšį ar darbą pagal pašaukimą, sugebėjimus, profesinį</text:p>
      <text:p text:style-name="P217">pasirengimą, išsilavinimą ir atsižvelgiant į visuomenės poreikius.</text:p>
      <text:p text:style-name="P218"/>
      <text:p text:style-name="P219"><text:s text:c="5"/>19 straipsnis. Lietuvos piliečiai turi teisę į poilsį. Šią</text:p>
      <text:p text:style-name="P220">teisę užtikrina ne ilgesnė kaip 40 valandų darbo savaitė,</text:p>
      <text:p text:style-name="P221">kasmetinės apmokamos atostogos, poilsio dienų suteikimas kiekvieną</text:p>
      <text:p text:style-name="P222">savaitę, taip pat kultūros, švietimo ir sveikatos įstaigų, masinio</text:p>
      <text:p text:style-name="P223">sporto, kūno kultūros ir turizmo plėtojimas, galimybių poilsiui</text:p>
      <text:p text:style-name="P224">gyvenamojoje vietoje ir kitų sąlygų racionaliai leisti laisvalaikį</text:p>
      <text:p text:style-name="P225">sudarymas.</text:p>
      <text:p text:style-name="P226"><text:s text:c="5"/>Kolūkiečių darbo laiko ir poilsio trukmę reguliuoja kolūkiai.</text:p>
      <text:p text:style-name="P227"/>
      <text:p text:style-name="P228"><text:s text:c="6"/>Pakeitimai:1-544;1990.09.11;Žin.,1990,Nr.27-637</text:p>
      <text:p text:style-name="P229"/>
      <text:p text:style-name="P230"/>
      <text:p text:style-name="P231"><text:s text:c="5"/>20 straipsnis. Lietuvos piliečiai turi teisę į sveikatos</text:p>
      <text:p text:style-name="P232">apsaugą. Šią teisę užtikrina nemokama kvalifikuota medicinos</text:p>
      <text:p text:style-name="P233">pagalba, kurią teikia valstybinės sveikatos apsaugos įstaigos;</text:p>
      <text:p text:style-name="P234">piliečių gydymo ir sveikatos stiprinimo įstaigų tinklo plėtimas;</text:p>
      <text:p text:style-name="P235">saugumo technikos ir gamybinės sanitarijos vystymas bei</text:p>
      <text:p text:style-name="P236">tobulinimas; plačiai įgyvendinamos profilaktinės priemonės;</text:p>
      <text:p text:style-name="P237">ypatingas rūpinimasis augančios kartos sveikata, įskaitant vaikų</text:p>
      <text:p text:style-name="P238">darbo, nesusijusio su mokymu ir darbiniu auklėjimu, uždraudimą;</text:p>
      <text:p text:style-name="P239">plėtojami moksliniai tyrimai, kuriais siekiama užkirsti kelią</text:p>
      <text:p text:style-name="P240">ligoms ir mažinti sergamumą, užtikrinti ilgą aktyvų piliečių</text:p>
      <text:soft-page-break/>
      <text:p text:style-name="P241">gyvenimą.</text:p>
      <text:p text:style-name="P242"><text:s text:c="5"/>Kiekvienas Lietuvos pilietis turi teisę į sveiką gamtinę ir</text:p>
      <text:p text:style-name="P243">gyvenamąją aplinką.</text:p>
      <text:p text:style-name="P244"/>
      <text:p text:style-name="P245"><text:s text:c="5"/>21 straipsnis. Lietuvos piliečiai turi teisę į materialinį</text:p>
      <text:p text:style-name="P246">aprūpinimą senatvėje, ligos atveju, visiškai arba iš dalies netekę</text:p>
      <text:p text:style-name="P247">darbingumo, taip pat netekę maitintojo. Šią teisę garantuoja</text:p>
      <text:p text:style-name="P248">darbininkų, tarnautojų ir kolūkiečių socialinis draudimas, laikino</text:p>
      <text:p text:style-name="P249">nedarbingumo pašalpos; iš Valstybės ir kolūkio lėšų mokamos</text:p>
      <text:p text:style-name="P250">amžiaus, invalidumo, maitintojo netekimo pensijos; piliečių, iš</text:p>
      <text:p text:style-name="P251">dalies netekusių darbingumo, įdarbinimas; rūpinimasis nusenusiais</text:p>
      <text:p text:style-name="P252">piliečiais ir invalidais; kitos socialinio aprūpinimo formos.</text:p>
      <text:p text:style-name="P253"/>
      <text:p text:style-name="P254"><text:s text:c="5"/>22 straipsnis. Lietuvos piliečiai turi teisę į gyvenamąjį</text:p>
      <text:p text:style-name="P255">plotą.</text:p>
      <text:p text:style-name="P256"><text:s text:c="5"/>Šią teisę užtikrina valstybinio ir visuomeninio butų fondo</text:p>
      <text:p text:style-name="P257">vystymas ir apsauga, kooperatinės ir individualinės gyvenamųjų</text:p>
      <text:p text:style-name="P258">namų statybos rėmimas, teisingas visuomenės kontroliuojamas</text:p>
      <text:p text:style-name="P259">gyvenamojo ploto, suteikiamo vykdant gerai įrengtų namų statybos</text:p>
      <text:p text:style-name="P260">programą, skirstymas, taip pat nedideli buto nuompinigiai ir</text:p>
      <text:p text:style-name="P261">nedidelis mokestis už komunalines paslaugas. Lietuvos piliečiai</text:p>
      <text:p text:style-name="P262">turi rūpestingai prižiūrėti jiems suteiktą gyvenamąjį plotą.</text:p>
      <text:p text:style-name="P263"/>
      <text:p text:style-name="P264"><text:s text:c="5"/>23 straipsnis. Lietuvos piliečiai turi teisę į mokslą.</text:p>
      <text:p text:style-name="P265"><text:s text:c="5"/>Šią teisę užtikrina tai, kad mokymas Lietuvos Respublikos</text:p>
      <text:p text:style-name="P266">valstybinėse bendrojo lavinimo ir profesinėse mokyklose yra</text:p>
      <text:p text:style-name="P267">nemokamas, įgyvendinamas visuotinis jaunimo iki 16 metų (imtinai)</text:p>
      <text:p text:style-name="P268">bendrasis lavinimas arba profesinis mokymas; įstatymų nustatyta</text:p>
      <text:p text:style-name="P269">tvarka galimybių mokytis gimtąja kalba sudarymas.</text:p>
      <text:p text:style-name="P270"><text:s text:c="5"/>Mokslas valstybinėse aukštesniosiose ir aukštosiose mokymo</text:p>
      <text:soft-page-break/>
      <text:p text:style-name="P271">įstaigose Lietuvos piliečiamas yra nemokamas, išskyrus įstatymo</text:p>
      <text:p text:style-name="P272">numatytus atvejus.</text:p>
      <text:p text:style-name="P273"><text:s text:c="5"/>Lietuvos Respublikos įstatymai numato atvejus, kai aukštosios</text:p>
      <text:p text:style-name="P274">mokyklos turi akademinę autonomiją ir apibrėžia jos teises.</text:p>
      <text:p text:style-name="P275"><text:s text:c="5"/>Įstatymų nustatyta tvarka valstybinių mokymo įstaigų</text:p>
      <text:p text:style-name="P276">moksleiviams bei studentams teikiamos stipendijos, pašalpos ir</text:p>
      <text:p text:style-name="P277">lengvatos.</text:p>
      <text:p text:style-name="P278"><text:s text:c="5"/>Be valstybinių mokymo ir mokslo įstaigų, įstatymo nustatyta</text:p>
      <text:p text:style-name="P279">tvarka gali būti steigiamos fiziniams ar juridiniams asmenims</text:p>
      <text:p text:style-name="P280">priklausančios mokymo ir mokslo įstaigos.</text:p>
      <text:p text:style-name="P281"/>
      <text:p text:style-name="P282"><text:s text:c="6"/>Pakeitimai:1-1625;1991.07.30;Žin.,1991,23-596</text:p>
      <text:p text:style-name="P283"/>
      <text:p text:style-name="P284"/>
      <text:p text:style-name="P285"><text:s text:c="5"/>24 straipsnis. Lietuvos piliečiai turi teisę naudotis</text:p>
      <text:p text:style-name="P286">kultūros laimėjimais.</text:p>
      <text:p text:style-name="P287"><text:s text:c="5"/>Šią teisę užtikrina tai,<text:s/>kad visiems prieinamos Lietuvos ir</text:p>
      <text:p text:style-name="P288">pasaulinės kultūros vertybės, esančios valstybiniuose ir</text:p>
      <text:p text:style-name="P289">visuomeniniuose fonduose; kultūros švietimo įstaigų vystymas ir</text:p>
      <text:p text:style-name="P290">tolygus išdėstymas Lietuvos teritorijoje; televizijos ir radijo,</text:p>
      <text:p text:style-name="P291">knygų leidybos ir periodinės spaudos, nemokamų bibliotekų tinklo</text:p>
      <text:p text:style-name="P292">vystymas; kultūrinių mainų su užsienio valstybėmis plėtimas.</text:p>
      <text:p text:style-name="P293"><text:s text:c="5"/>Valstybės dotacijomis išlaikomos kultūros saugyklos, įstaigos</text:p>
      <text:p text:style-name="P294">ir fondai, įgyvendinantys visuomenės, jos sluoksnių bei grupių</text:p>
      <text:p text:style-name="P295">interesus bei savaveiksmiškumą, yra<text:s/>nacionalinis turtas.</text:p>
      <text:p text:style-name="P296"/>
      <text:p text:style-name="P297"><text:s text:c="6"/>Pakeitimai:1-692;1990.10.23;Žin.,1990,Nr.31-752</text:p>
      <text:p text:style-name="P298"/>
      <text:p text:style-name="P299"/>
      <text:p text:style-name="P300"><text:s text:c="5"/>25 straipsnis. Lietuvos piliečiams garantuojama mokslinės,</text:p>
      <text:soft-page-break/>
      <text:p text:style-name="P301">techninės ir meninės kūrybos laisvė. Ją užtikrina tyrimų,</text:p>
      <text:p text:style-name="P302">išradybos ir racionalizacijos veiklos plėtojimas, literatūros ir</text:p>
      <text:p text:style-name="P303">meno vystymas. Valstybė sudaro tam būtinas materialines sąlygas,</text:p>
      <text:p text:style-name="P304">remia kūrybines sąjungas.</text:p>
      <text:p text:style-name="P305"><text:s text:c="5"/>Autorių, išradėjų ir racionalizatorių teises saugo Valstybė.</text:p>
      <text:p text:style-name="P306"/>
      <text:p text:style-name="P307"><text:s text:c="5"/>26 straipsnis. Lietuvos piliečiai turi teisę dalyvauti</text:p>
      <text:p text:style-name="P308">tvarkant valstybinius ir visuomeninius reikalus, svarstant ir</text:p>
      <text:p text:style-name="P309">priimant visos Valstybės įstatymus ir vietinės reikšmės</text:p>
      <text:p text:style-name="P310">sprendimus.</text:p>
      <text:p text:style-name="P311"><text:s text:c="5"/>Šią teisę užtikrina galimybė rinkti ir būti išrinktiems į</text:p>
      <text:p text:style-name="P312">Seimą, taip pat savivaldybių tarybas ir kitus renkamus</text:p>
      <text:p text:style-name="P313">valstybinius organus, dalyvauti visuomenės svarstymuose ir</text:p>
      <text:p text:style-name="P314">balsavimuose, kontrolės, valstybinių organų, visuomeninių</text:p>
      <text:p text:style-name="P315">organizacijų ir visuomenės savaveiksmių organų darbe, darbo</text:p>
      <text:p text:style-name="P316">kolektyvų susirinkimuose ir susirinkimuose pagal gyvenamąją vietą.</text:p>
      <text:p text:style-name="P317"/>
      <text:p text:style-name="P318"><text:s text:c="6"/>Pakeitimai:1-692;1990.10.23;Žin.,1990,Nr.31-752</text:p>
      <text:p text:style-name="P319"><text:tab/><text:tab/><text:s/>1-2719;1992.07.07;Žin.,1992,Nr.</text:p>
      <text:p text:style-name="P320"/>
      <text:p text:style-name="P321"/>
      <text:p text:style-name="P322"><text:s text:c="5"/>27 straipsnis. Kiekvienas Lietuvos pilietis turi teisę</text:p>
      <text:p text:style-name="P323">pateikti valstybiniams organams ir visuomeninėms organizacijoms</text:p>
      <text:p text:style-name="P324">pasiūlymus dėl jų veiklos gerinimo, kritikuoti darbo trūkumus.</text:p>
      <text:p text:style-name="P325"><text:s text:c="5"/>Lietuvos piliečiai taip pat turi peticijos teisę, t.y. teisę</text:p>
      <text:p text:style-name="P326">kreiptis į valstybinės valdžios organus su reikalavimu įstatymų</text:p>
      <text:p text:style-name="P327">leidimo tvarka arba kitais būdais spręsti jų keliamus</text:p>
      <text:p text:style-name="P328">visuomeniškai reikšmingus klausimus.</text:p>
      <text:p text:style-name="P329"><text:s text:c="5"/>Pareigūnai privalo nustatytais terminais svarstyti piliečių</text:p>
      <text:p text:style-name="P330">pasiūlymus, pareiškimus ir peticijas, į juos atsakyti ir imtis</text:p>
      <text:soft-page-break/>
      <text:p text:style-name="P331">reikiamų priemonių.</text:p>
      <text:p text:style-name="P332"><text:s text:c="5"/>Persekioti už kritiką draudžiama. Asmenys, persekiojantys už</text:p>
      <text:p text:style-name="P333">kritiką, traukiami atsakomybėn.</text:p>
      <text:p text:style-name="P334"/>
      <text:p text:style-name="P335"><text:s text:c="5"/>28 straipsnis. Lietuvos piliečiams garantuojama teisė rinkti</text:p>
      <text:p text:style-name="P336">ir<text:s/>platinti informaciją visais klausimais, išskyrus tai, kas</text:p>
      <text:p text:style-name="P337">susiję su Valstybės paslaptimis, asmens orumo ir garbės pažeidimu.</text:p>
      <text:p text:style-name="P338"/>
      <text:p text:style-name="P339"><text:s text:c="5"/>29 straipsnis. Lietuvos piliečiams garantuojamos žodžio,</text:p>
      <text:p text:style-name="P340">spaudos, susirinkimų, mitingų ir demonstracijų laisvės.</text:p>
      <text:p text:style-name="P341"><text:s text:c="5"/>Šių politinių laisvių įgyvendinimą garantuoja visuomeninių</text:p>
      <text:p text:style-name="P342">pastatų, gatvių ir aikščių suteikimas piliečiams ir jų</text:p>
      <text:p text:style-name="P343">organizacijoms, platus informacijos skleidimas, galimybė naudotis</text:p>
      <text:p text:style-name="P344">spauda, televizija ir radiju.</text:p>
      <text:p text:style-name="P345"><text:s text:c="5"/>Šios politinės laisvės negali būti naudojamos rasinės arba</text:p>
      <text:p text:style-name="P346">tautinės nesantaikos ir antihumaniškų pažiūrų propagavimui.</text:p>
      <text:p text:style-name="P347"/>
      <text:p text:style-name="P348"><text:s text:c="6"/>Pakeitimai:1-692;1990.10.23;Žin.,1990,Nr.31-752</text:p>
      <text:p text:style-name="P349"/>
      <text:p text:style-name="P350"/>
      <text:p text:style-name="P351"><text:s text:c="5"/>30 straipsnis. Lietuvos piliečiai turi teisę jungtis į</text:p>
      <text:p text:style-name="P352">politines partijas, visuomenines organizacijas realizuoti savo</text:p>
      <text:p text:style-name="P353">politinius, ekonominius, ekologinius, mokslinius, kultūrinius,</text:p>
      <text:p text:style-name="P354">religinius ir kitokius interesus, jeigu jie neprieštarauja</text:p>
      <text:p text:style-name="P355">įstatymams.</text:p>
      <text:p text:style-name="P356"><text:s text:c="5"/>Organizacijoms garantuojamos sąlygos jų įstatuose numatytiems</text:p>
      <text:p text:style-name="P357">uždaviniams įgyvendinti.</text:p>
      <text:p text:style-name="P358"><text:s text:c="5"/>Politinių partijų, visuomeninių organizacijų steigimo,</text:p>
      <text:p text:style-name="P359">registravimo ir likvidavimo tvarką nustato įstatymai.</text:p>
      <text:p text:style-name="P360"/>
      <text:soft-page-break/>
      <text:p text:style-name="P361"><text:s text:c="5"/>31 straipsnis. Lietuvos Respublikoje užtikrinama minties,</text:p>
      <text:p text:style-name="P362">sąžinės ir tikybos ar netikėjimo laisvė ir lygi teisė pavieniui ar</text:p>
      <text:p text:style-name="P363">bendrai su kitais išpažinti ir taikiais būdais<text:s/>reikšti bei</text:p>
      <text:p text:style-name="P364">skleisti savo įsitikinimus ir pažiūras.</text:p>
      <text:p text:style-name="P365"><text:s text:c="5"/>Niekas negali kito asmens versti nei pats būti verčiamas</text:p>
      <text:p text:style-name="P366">kalbėti, elgtis ar veikti prieš savo sąžinę ar įsitikinimus.</text:p>
      <text:p text:style-name="P367"><text:s text:c="5"/>Valstybinės institucijos, jos mokymo ir auklėjimo įstaigos</text:p>
      <text:p text:style-name="P368">yra pasaulietinės. Šios institucijos bei įstaigos įstatymų</text:p>
      <text:p text:style-name="P369">numatyta tvarka bendrauja su bažnyčia ir kitomis religinėmis</text:p>
      <text:p text:style-name="P370">organizacijomis, ugdydamos visuomenės dorovę.</text:p>
      <text:p text:style-name="P371"><text:s text:c="5"/>Bažnyčiai ir kitoms religinėms organizacijoms pripažįstamas</text:p>
      <text:p text:style-name="P372">juridinio asmens statusas ir užtikrinama<text:s/>teisė vidaus gyvenime</text:p>
      <text:p text:style-name="P373">tvarkytis savarankiškai.</text:p>
      <text:p text:style-name="P374"/>
      <text:p text:style-name="P375"><text:s text:c="5"/>32 straipsnis. Šeimą gina Valstybė.</text:p>
      <text:p text:style-name="P376"><text:s text:c="5"/>Santuoka grindžiama savanorišku moters ir vyro sutikimu:</text:p>
      <text:p text:style-name="P377">sutuoktiniai šeimos santykiuose yra visiškai lygiateisiai.</text:p>
      <text:p text:style-name="P378"/>
      <text:p text:style-name="P379"><text:s text:c="5"/>33 straipsnis. Lietuvos piliečiams garantuojama asmens</text:p>
      <text:p text:style-name="P380">neliečiamybė.</text:p>
      <text:p text:style-name="P381"><text:s text:c="5"/>Remiantis nekaltumo prezumpcija, niekas negali būti</text:p>
      <text:p text:style-name="P382">persekiojamas kaip nusikaltėlis be įstatymo numatyto pagrindo ir</text:p>
      <text:p text:style-name="P383">nustatytos tvarkos. Niekas negali būti suimamas kitaip, kaip tik</text:p>
      <text:p text:style-name="P384">įstatymo nustatytais atvejais ir tik pagal teismo sprendimą,</text:p>
      <text:p text:style-name="P385">teisėjo nutarimą ar prokuroro sankciją.</text:p>
      <text:p text:style-name="P386"/>
      <text:p text:style-name="P387"><text:s text:c="6"/>Pakeitimai:1-2077;1991.12.10;Žin.,1991,Nr.36-980</text:p>
      <text:p text:style-name="P388"/>
      <text:p text:style-name="P389"><text:s text:c="5"/>34 straipsnis. Lietuvos piliečiams garantuojama buto</text:p>
      <text:p text:style-name="P390">neliečiamybė. Niekas neturi teisės be įstatyminio pagrindo įeiti į</text:p>
      <text:soft-page-break/>
      <text:p text:style-name="P391">butą prieš jame gyvenančių asmenų valią.</text:p>
      <text:p text:style-name="P392"/>
      <text:p text:style-name="P393"><text:s text:c="5"/>35 straipsnis. Piliečių asmeninį gyvenimą, susirašinėjimą,</text:p>
      <text:p text:style-name="P394">telefoninių pasikalbėjimų ir telegrafinių pranešimų slaptumą saugo</text:p>
      <text:p text:style-name="P395">įstatymas.</text:p>
      <text:p text:style-name="P396"/>
      <text:p text:style-name="P397"><text:s text:c="5"/>36 straipsnis. Gerbti piliečių asmenybę, saugoti jų teises ir</text:p>
      <text:p text:style-name="P398">laisves - visų valstybinių organų, visuomeninių organizacijų ir</text:p>
      <text:p text:style-name="P399">pareigūnų pareiga.</text:p>
      <text:p text:style-name="P400"><text:s text:c="5"/>Lietuvos piliečiai turi teisę į teisminį gynimą nuo</text:p>
      <text:p text:style-name="P401">pasikėsinimų į asmens garbę ir orumą, gyvybę ir sveikatą, į jo</text:p>
      <text:p text:style-name="P402">laisvę ir turtą.</text:p>
      <text:p text:style-name="P403"/>
      <text:p text:style-name="P404"><text:s text:c="5"/>37 straipsnis. Lietuvos piliečiai turi teisę apskųsti</text:p>
      <text:p text:style-name="P405">pareigūnų, valstybinių ir visuomeninių organų veiksmus. Skundai</text:p>
      <text:p text:style-name="P406">turi būti apsvarstyti įstatymo nustatyta tvarka ir terminais.</text:p>
      <text:p text:style-name="P407"><text:s text:c="5"/>Pareigūnų veiksmai, pažeidžiantys įstatymą, viršijantys</text:p>
      <text:p text:style-name="P408">įgaliojimus, varžantys piliečių teises, gali būti apskųsti teismui</text:p>
      <text:p text:style-name="P409">įstatymo nustatyta tvarka.</text:p>
      <text:p text:style-name="P410"><text:s text:c="5"/>Lietuvos piliečiai turi teisę, kad jiems būtų atlyginta žala,</text:p>
      <text:p text:style-name="P411">kurią neteisėtais veiksmais yra padariusios valstybinės arba</text:p>
      <text:p text:style-name="P412">visuomeninės organizacijos, taip pat pareigūnai, eidami savo</text:p>
      <text:p text:style-name="P413">tarnybines pareigas.</text:p>
      <text:p text:style-name="P414"/>
      <text:p text:style-name="P415"><text:s text:c="5"/>38 straipsnis. Teisių ir laisvių įgyvendinimas neatskiriamas</text:p>
      <text:p text:style-name="P416">nuo piliečio pareigų vykdymo.</text:p>
      <text:p text:style-name="P417"><text:s text:c="5"/>Lietuvos pilietis turi laikytis Lietuvos Respublikos</text:p>
      <text:p text:style-name="P418">Laikinojo Pagrindinio Įstatymo ir kitų Lietuvos Respublikos</text:p>
      <text:p text:style-name="P419">įstatymų.</text:p>
      <text:p text:style-name="P420"/>
      <text:soft-page-break/>
      <text:p text:style-name="P421"><text:s text:c="5"/>39 straipsnis. Lietuvos pilietis privalo saugoti Lietuvos</text:p>
      <text:p text:style-name="P422">Valstybės interesus ir ją ginti.</text:p>
      <text:p text:style-name="P423"><text:s text:c="5"/>Karinė tarnyba Lietuvos Respublikos kariuomenėje - garbinga</text:p>
      <text:p text:style-name="P424">Lietuvos piliečių pareiga.</text:p>
      <text:p text:style-name="P425"/>
      <text:p text:style-name="P426"><text:s text:c="5"/>40 straipsnis. Kiekvieno Lietuvos piliečio pareiga - gerbti</text:p>
      <text:p text:style-name="P427">kito žmogaus orumą bei garbę.</text:p>
      <text:p text:style-name="P428"/>
      <text:p text:style-name="P429"><text:s text:c="5"/>41 straipsnis. Lietuvos piliečiai privalo rūpintis vaikų</text:p>
      <text:p text:style-name="P430">auklėjimu, ruošti juos visuomenei naudingam darbui. Vaikai privalo</text:p>
      <text:p text:style-name="P431">rūpintis tėvais ir teikti jiems paramą.</text:p>
      <text:p text:style-name="P432"/>
      <text:p text:style-name="P433"><text:s text:c="5"/>42 straipsnis. Lietuvos piliečiai privalo saugoti gamtą,</text:p>
      <text:p text:style-name="P434">tausoti jos turtus, kurti sveiką gamtinę aplinką.</text:p>
      <text:p text:style-name="P435"/>
      <text:p text:style-name="P436"><text:s text:c="5"/>43 straipsnis. Rūpinimasis istorijos paminklų ir kitų</text:p>
      <text:p text:style-name="P437">kultūros vertybių išsaugojimu - Lietuvos piliečių pareiga ir</text:p>
      <text:p text:style-name="P438">prievolė.</text:p>
      <text:p text:style-name="P439"><text:s text:c="71"/></text:p>
      <text:p text:style-name="P440"><text:s text:c="26"/>4 <text:s/>s k i r s n i<text:s/>s <text:s text:c="26"/></text:p>
      <text:p text:style-name="P441"><text:s text:c="71"/></text:p>
      <text:p text:style-name="P442"><text:s text:c="27"/>EKONOMINĖ SISTEMA <text:s text:c="26"/></text:p>
      <text:p text:style-name="P443"><text:s text:c="71"/></text:p>
      <text:p text:style-name="P444"><text:s text:c="5"/>44 straipsnis. Lietuvos ekonominės sistemos pagrindas yra</text:p>
      <text:p text:style-name="P445">Lietuvos Respublikos nuosavybė, kurią sudaro piliečių privatinė</text:p>
      <text:p text:style-name="P446">nuosavybė, piliečių, susijungusių į grupes (kolektyvus), nuosavybė</text:p>
      <text:p text:style-name="P447">ir valstybinė nuosavybė.</text:p>
      <text:p text:style-name="P448"><text:s text:c="5"/>Nuosavybės santykius reglamentuoja Lietuvos įstatymai ir</text:p>
      <text:p text:style-name="P449">nuosavybės subjektų sudarytos sutartys.</text:p>
      <text:p text:style-name="P450"><text:s text:c="5"/>Kitų valstybių, tarptautinių organizacijų ir kitų valstybių</text:p>
      <text:soft-page-break/>
      <text:p text:style-name="P451">piliečių bei jų grupių (kolektyvų) nuosavybės objektų buvimo</text:p>
      <text:p text:style-name="P452">Lietuvos Respublikos teritorijoje sąlygas nustato Lietuvos</text:p>
      <text:p text:style-name="P453">įstatymai ir tarpvalstybinės sutartys.</text:p>
      <text:p text:style-name="P454"><text:s text:c="5"/>Lietuvos Respublika garantuoja visiems nuosavybės subjektams</text:p>
      <text:p text:style-name="P455">galimybę savarankiškai valdyti jiems nuosavybės teise</text:p>
      <text:p text:style-name="P456">priklausančius objektus, jais naudotis ir disponuoti pagal</text:p>
      <text:p text:style-name="P457">Lietuvos įstatymus. Nuosavybės teisėms įgyvendinti savininkai</text:p>
      <text:p text:style-name="P458">pagal Lietuvos įstatymus turi teisę samdyti kitus asmenis.</text:p>
      <text:p text:style-name="P459"><text:s text:c="5"/>Visiems nuosavybės subjektams nustatomos vienodos teisinės</text:p>
      <text:p text:style-name="P460">gynimo priemonės.</text:p>
      <text:p text:style-name="P461"><text:s text:c="5"/>Lietuvos Respublika gina nuosavybės subjektų teises kitose</text:p>
      <text:p text:style-name="P462">valstybėse.</text:p>
      <text:p text:style-name="P463"/>
      <text:p text:style-name="P464"><text:s text:c="5"/>45 straipsnis. Žemė, jos<text:s/>gelmės, vidaus ir teritoriniai</text:p>
      <text:p text:style-name="P465">vandenys, miškai, kita augmenija, gyvūnija bei kiti gamtos</text:p>
      <text:p text:style-name="P466">ištekliai yra Lietuvos nacionalinis turtas ir išimtinė Lietuvos</text:p>
      <text:p text:style-name="P467">Respublikos nuosavybė. Žemės gelmės nuosavybės teise gali</text:p>
      <text:p text:style-name="P468">priklausyti tik Lietuvos Valstybei. Kiti Lietuvos Respublikos</text:p>
      <text:p text:style-name="P469">išimtinės nuosavybės objektai nuosavybės teise gali priklausyti ir</text:p>
      <text:p text:style-name="P470">Lietuvos piliečiams, jų grupėms (kolektyvams).</text:p>
      <text:p text:style-name="P471"><text:s text:c="5"/>Žemės sklypai nuosavybės teise Lietuvos Respublikos įstatymų</text:p>
      <text:p text:style-name="P472">nustatyta tvarka ir sąlygomis gali priklausyti užsienio valstybių</text:p>
      <text:p text:style-name="P473">diplomatinėms ir konsulinėms įstaigoms.</text:p>
      <text:p text:style-name="P474"><text:s text:c="5"/>Lietuvos Respublikai priklauso išimtinės teisės į oro erdvę</text:p>
      <text:p text:style-name="P475">virš Lietuvos Respublikos teritorijos, jos kontinentinį šelfą ir</text:p>
      <text:p text:style-name="P476">ekonominę zoną Baltijos jūroje.</text:p>
      <text:p text:style-name="P477"/>
      <text:p text:style-name="P478"><text:s text:c="6"/>Pakeitimai:1-2304;1992.02.11;Žin.,1992,Nr.7-154</text:p>
      <text:p text:style-name="P479"/>
      <text:p text:style-name="P480"/>
      <text:soft-page-break/>
      <text:p text:style-name="P481"><text:s text:c="5"/>46 straipsnis. Valstybinės nuosavybės teise Lietuvos</text:p>
      <text:p text:style-name="P482">Respublikai priklausantis turtas Lietuvos įstatymų nustatyta</text:p>
      <text:p text:style-name="P483">tvarka gali būti perduotas atlygintinai arba neatlygintinai</text:p>
      <text:p text:style-name="P484">piliečių, jų grupių (kolektyvų) nuosavybėn.</text:p>
      <text:p text:style-name="P485"><text:s text:c="5"/>Išimtinais atvejais, kai reikia apsaugoti Lietuvos interesus,</text:p>
      <text:p text:style-name="P486">piliečių, jų grupių (kolektyvų), taip pat kitų valstybių, jų</text:p>
      <text:p text:style-name="P487">piliečių ar grupių (kolektyvų) turtas gali būti atlygintinai</text:p>
      <text:p text:style-name="P488">nacionalizuotas specialiu įstatymu.</text:p>
      <text:p text:style-name="P489"/>
      <text:p text:style-name="P490"/>
      <text:p text:style-name="P491"><text:s text:c="51"/><text:s text:c="20"/></text:p>
      <text:p text:style-name="P492"><text:s text:c="26"/>5 <text:s/>s k i r s n i s <text:s text:c="26"/></text:p>
      <text:p text:style-name="P493"><text:s text:c="71"/></text:p>
      <text:p text:style-name="P494"><text:s text:c="26"/>BIUDŽETINĖ SISTEMA <text:s text:c="26"/></text:p>
      <text:p text:style-name="P495"><text:s text:c="19"/><text:s text:c="52"/></text:p>
      <text:p text:style-name="P496"/>
      <text:p text:style-name="P497"><text:s text:c="5"/>47 straipsnis. Lietuvos Respublikos biudžetinę sistemą sudaro</text:p>
      <text:p text:style-name="P498">savarankiški Lietuvos Valstybės ir vietos savivaldybių biudžetai.</text:p>
      <text:p text:style-name="P499"><text:s text:c="5"/>Lietuvos Valstybės biudžete sukaupiama nacionalinių pajamų</text:p>
      <text:p text:style-name="P500">dalis, skiriama Lietuvos Respublikos švietimo, mokslo, sveikatos</text:p>
      <text:p text:style-name="P501">apsaugos ir socialinės šalpos programoms įgyvendinti, ekonomikai</text:p>
      <text:p text:style-name="P502">ir infrastruktūrai vystyti, valstybinės valdžios ir valstybinio</text:p>
      <text:p text:style-name="P503">valdymo įstaigoms išlaikyti bei išlaidoms, susijusioms su krašto</text:p>
      <text:p text:style-name="P504">apsauga padengti. Per šį biudžetą taip pat perskirstomi</text:p>
      <text:p text:style-name="P505">finansiniai ištekliai vietos savivaldybės poreikiams patenkinti.</text:p>
      <text:p text:style-name="P506"/>
      <text:p text:style-name="P507"><text:s text:c="5"/>48 straipsnis. Lietuvos Respublikos biudžeto projektą rengia</text:p>
      <text:p text:style-name="P508">Vyriausybė, remdamasi numatomomis ir vykdomomis valstybinėmis</text:p>
      <text:p text:style-name="P509">programomis, galiojančiais Lietuvos Respublikos įstatymais, ir</text:p>
      <text:p text:style-name="P510">pateikia tvirtinti Aukščiausiajai Tarybai.</text:p>
      <text:p text:style-name="P511"/>
      <text:p text:style-name="P512"><text:s text:c="6"/>Pakeitimai:1-692;1990.10.23;Žin.,1990,Nr.31-752</text:p>
      <text:p text:style-name="P513"/>
      <text:p text:style-name="P514"/>
      <text:p text:style-name="P515"><text:s text:c="5"/>49 straipsnis. Lietuvos Respublikos biudžetą svarsto ir</text:p>
      <text:p text:style-name="P516">tvirtina Lietuvos Respublikos Aukščiausioji Taryba, remdamasi</text:p>
      <text:p text:style-name="P517">Lietuvos Respublikos Vyriausybės pranešimu ir nuolatinių komisijų</text:p>
      <text:p text:style-name="P518">išvadomis.</text:p>
      <text:p text:style-name="P519"><text:s text:c="5"/>Lietuvos Respublikos Aukščiausiosios Tarybos deputatai</text:p>
      <text:p text:style-name="P520">svarstymo metu gali siūlyti didinti projekte numatomas išlaidas</text:p>
      <text:p text:style-name="P521">tik nurodydami šių išlaidų padengimo šaltinį.</text:p>
      <text:p text:style-name="P522"><text:s text:c="5"/>Bendrieji patvirtinto biudžeto rodikliai skelbiami visų</text:p>
      <text:p text:style-name="P523">žiniai.</text:p>
      <text:p text:style-name="P524"/>
      <text:p text:style-name="P525"><text:s text:c="6"/>Pakeitimai:1-692;1990.10.23;Žin.,1990,Nr.31-752</text:p>
      <text:p text:style-name="P526"/>
      <text:p text:style-name="P527"/>
      <text:p text:style-name="P528"><text:s text:c="5"/>50 straipsnis. Lietuvos Respublikos biudžeto vykdymą</text:p>
      <text:p text:style-name="P529">organizuoja Lietuvos Respublikos Vyriausybė.</text:p>
      <text:p text:style-name="P530"/>
      <text:p text:style-name="P531"><text:s text:c="6"/>Pakeitimai:1-692;1990.10.23;Žin.,1990,Nr.31-752</text:p>
      <text:p text:style-name="P532"/>
      <text:p text:style-name="P533"/>
      <text:p text:style-name="P534"><text:s text:c="5"/>51 straipsnis. Lietuvos Valstybės biudžeto vykdymo apyskaitą</text:p>
      <text:p text:style-name="P535">sudaro Vyriausybė, svarsto ir tvirtina Aukščiausioji Taryba.</text:p>
      <text:p text:style-name="P536">Bendrieji biudžeto vykdymo rodikliai skelbiami visų žiniai.</text:p>
      <text:p text:style-name="P537"/>
      <text:p text:style-name="P538"><text:s text:c="6"/>Pakeitimai:1-692;1990.10.23;Žin.,1990,Nr.31-752</text:p>
      <text:p text:style-name="P539"/>
      <text:p text:style-name="P540"/>
      <text:soft-page-break/>
      <text:p text:style-name="P541"><text:s text:c="5"/>52 straipsnis. Kiekviena vietos savivaldybė turi savarankišką</text:p>
      <text:p text:style-name="P542">biudžetą. Savivaldybių biudžetuose sukaupiamos lėšos socialinėms,</text:p>
      <text:p text:style-name="P543">ekonominėms ir kitoms vietinės reikšmės programoms finansuoti ir</text:p>
      <text:p text:style-name="P544">savivaldybės įstaigoms išlaikyti.</text:p>
      <text:p text:style-name="P545"/>
      <text:p text:style-name="P546"/>
      <text:p text:style-name="P547"/>
      <text:p text:style-name="P548"><text:s text:c="5"/>53 straipsnis. Lietuvos Respublikos biudžeto pajamos ir</text:p>
      <text:p text:style-name="P549">išlaidos tarp biudžetinės sistemos grandžių paskirstomos pagal</text:p>
      <text:p text:style-name="P550">Lietuvos Respublikos biudžetinės sandaros įstatymą bei kitus</text:p>
      <text:p text:style-name="P551">Lietuvos Respublikos įstatymų aktus.</text:p>
      <text:p text:style-name="P552"/>
      <text:p text:style-name="P553"/>
      <text:p text:style-name="P554"><text:s text:c="22"/><text:s text:c="49"/></text:p>
      <text:p text:style-name="P555"><text:s text:c="26"/>6 <text:s/>s k i r s n i s <text:s text:c="26"/></text:p>
      <text:p text:style-name="P556"><text:s text:c="71"/></text:p>
      <text:p text:style-name="P557"><text:s text:c="20"/>SOCIALINIS VYSTYMAS IR KULTŪRA <text:s text:c="11"/><text:s text:c="9"/></text:p>
      <text:p text:style-name="P558"><text:s text:c="71"/></text:p>
      <text:p text:style-name="P559"/>
      <text:p text:style-name="P560"><text:s text:c="5"/>54 straipsnis. Valstybė teikia paramą visiems nedarbingiems,</text:p>
      <text:p text:style-name="P561">besimokantiems ar laikinai darbo netekusiems piliečiams.</text:p>
      <text:p text:style-name="P562"/>
      <text:p text:style-name="P563"/>
      <text:p text:style-name="P564"/>
      <text:p text:style-name="P565"><text:s text:c="5"/>55 straipsnis. Tautinės bendrijos, kurios<text:s/>sudaro žymią</text:p>
      <text:p text:style-name="P566">piliečių dalį, turi teisę savarankiškai tvarkyti savo tautinės</text:p>
      <text:p text:style-name="P567">kultūros reikalus, švietimą, labdarybę, savitarpio pagalbą.</text:p>
      <text:p text:style-name="P568">Valstybė teikia joms paramą.</text:p>
      <text:p text:style-name="P569"/>
      <text:p text:style-name="P570"><text:s text:c="6"/>Pakeitimai:1-692;1990.10.23;Žin.,1990,Nr.31-752</text:p>
      <text:p text:style-name="P571"/>
      <text:p text:style-name="P572"/>
      <text:p text:style-name="P573"><text:s text:c="5"/>56 straipsnis. Lietuvos Respublika saugo savo piliečių</text:p>
      <text:p text:style-name="P574">sveikatą, plėtoja socialinio aprūpinimo sistemas.</text:p>
      <text:p text:style-name="P575"/>
      <text:p text:style-name="P576"><text:s text:c="5"/>57 straipsnis. Lietuvos Respublikoje veikia nacionalinė</text:p>
      <text:p text:style-name="P577">švietimo sistema, atitinkanti krašto istorines ir kultūros</text:p>
      <text:p text:style-name="P578">tradicijas bei ūkio kryptis. Švietimo sistema teikia gyventojams</text:p>
      <text:p text:style-name="P579">profesinį pasirengimą ir humanitarizuotą bendrąjį išsilavinimą,</text:p>
      <text:p text:style-name="P580">būtiną ugdant sąmoningus ir visuomeniškai aktyvius piliečius.</text:p>
      <text:p text:style-name="P581"><text:s text:c="5"/>Lietuvoje esančioms tautinėms bendrijoms sudaromos galimybės</text:p>
      <text:p text:style-name="P582">turėti ikimokyklines įstaigas ir mokyti vaikus gimtąja kalba bei</text:p>
      <text:p text:style-name="P583">ruošti pedagogų kadrus, puoselėti savo nacionalinę kultūrą,</text:p>
      <text:p text:style-name="P584">išmokti lietuvių kalbą, susipažinti su lietuvių kultūra, tautos</text:p>
      <text:p text:style-name="P585">istorija.</text:p>
      <text:p text:style-name="P586"><text:s text:c="5"/>Švietimo sistemos organizavimą nustato Lietuvos Respublikos</text:p>
      <text:p text:style-name="P587">švietimo įstatymas.</text:p>
      <text:p text:style-name="P588"/>
      <text:p text:style-name="P589"><text:s text:c="6"/>Pakeitimai:1-692;1990.10.23;Žin.,1990,Nr.31-752</text:p>
      <text:p text:style-name="P590"/>
      <text:p text:style-name="P591"><text:s text:c="5"/>58 straipsnis. Valstybė rūpinasi mokslo, nacionalinės</text:p>
      <text:p text:style-name="P592">kultūros ugdymu, dvasinių vertybių gausinimu ir puoselėjimu,</text:p>
      <text:p text:style-name="P593">kultūrinio palikimo - istorinių, architektūros, meno ir kitų</text:p>
      <text:p text:style-name="P594">kultūros paminklų apsauga ir jų plačiu naudojimu<text:s/>žmonių doroviniam</text:p>
      <text:p text:style-name="P595">ir estetiniam ugdymui ir kultūros kėlimui.</text:p>
      <text:p text:style-name="P596"><text:s text:c="5"/>Lietuvoje visokeriopai skatinamos profesinio meno ir liaudies</text:p>
      <text:p text:style-name="P597">meninės kūrybos vystymas.</text:p>
      <text:p text:style-name="P598"/>
      <text:p text:style-name="P599"><text:s text:c="5"/>59 straipsnis. Lietuvos Respublika rūpinasi užsienyje</text:p>
      <text:p text:style-name="P600">gyvenančių lietuvių nacionalinės kultūros<text:s/>ir švietimo poreikiais.</text:p>
      <text:p text:style-name="P601"/>
      <text:p text:style-name="P602"><text:s text:c="71"/></text:p>
      <text:p text:style-name="P603"><text:s text:c="26"/>7 <text:s/>s k i r s n i s <text:s text:c="26"/></text:p>
      <text:p text:style-name="P604"><text:s text:c="71"/></text:p>
      <text:p text:style-name="P605"><text:s text:c="7"/>LIAUDIES<text:s/>DEPUTATŲ TARYBŲ SISTEMA IR JŲ VEIKLOS PRINCIPAI <text:s text:c="7"/></text:p>
      <text:p text:style-name="P606"><text:s text:c="71"/></text:p>
      <text:p text:style-name="P607"><text:s text:c="29"/>(panaikintas) <text:s text:c="28"/></text:p>
      <text:p text:style-name="P608"><text:s text:c="63"/><text:s text:c="8"/></text:p>
      <text:p text:style-name="P609"/>
      <text:p text:style-name="P610"><text:s text:c="5"/>60 straipsnis. (Panaikintas)</text:p>
      <text:p text:style-name="P611"/>
      <text:p text:style-name="P612"><text:s text:c="5"/>61 straipsnis. (Panaikintas)</text:p>
      <text:p text:style-name="P613"/>
      <text:p text:style-name="P614"><text:s text:c="5"/>62 straipsnis. (Panaikintas)</text:p>
      <text:p text:style-name="P615"/>
      <text:p text:style-name="P616"><text:s text:c="5"/>63 straipsnis. (Panaikintas)</text:p>
      <text:p text:style-name="P617"/>
      <text:p text:style-name="P618"><text:s text:c="5"/>64 straipsnis. (Panaikintas)</text:p>
      <text:p text:style-name="P619"/>
      <text:p text:style-name="P620"/>
      <text:p text:style-name="P621"><text:s text:c="70"/><text:s/></text:p>
      <text:p text:style-name="P622"><text:s text:c="26"/>8 <text:s/>s k i r s n i s <text:s text:c="26"/></text:p>
      <text:p text:style-name="P623"><text:s text:c="71"/></text:p>
      <text:p text:style-name="P624"><text:s text:c="28"/>RINKIMŲ SISTEMA <text:s text:c="27"/></text:p>
      <text:p text:style-name="P625"><text:s text:c="71"/></text:p>
      <text:p text:style-name="P626"/>
      <text:p text:style-name="P627"><text:s text:c="5"/>65 straipsnis. Deputatais į Lietuvos Respublikos Seimą, taip</text:p>
      <text:p text:style-name="P628">pat savivaldybių tarybas renkami Lietuvos Respublikos piliečiai,</text:p>
      <text:p text:style-name="P629">remiantis visuotine ir lygia rinkimų teise, tiesioginiuose</text:p>
      <text:p text:style-name="P630">rinkimuose slaptu balsavimu.</text:p>
      <text:soft-page-break/>
      <text:p text:style-name="P631"><text:s text:c="5"/>Seimo deputatų rinkimo tvarką nustato Seimo rinkimų</text:p>
      <text:p text:style-name="P632">įstatymas.</text:p>
      <text:p text:style-name="P633"/>
      <text:p text:style-name="P634"><text:s text:c="6"/>Pakeitimai:1-2719;1992.07.07;</text:p>
      <text:p text:style-name="P635"/>
      <text:p text:style-name="P636"/>
      <text:p text:style-name="P637"><text:s text:c="5"/>66 straipsnis. Deputatų rinkimai yra visuotiniai: teisę</text:p>
      <text:p text:style-name="P638">rinkti turi Lietuvos Respublikos piliečiai, kurie rinkimų dieną</text:p>
      <text:p text:style-name="P639">yra ne jaunesni kaip 18 metų.</text:p>
      <text:p text:style-name="P640"><text:s text:c="5"/>Savivaldybių tarybų deputatu gali būti renkamas Lietuvos</text:p>
      <text:p text:style-name="P641">Respublikos pilietis, turintis aktyviąją rinkimų teisę ir</text:p>
      <text:p text:style-name="P642">pastaruosius vienerius metus gyvenantis atitinkamos savivaldybės</text:p>
      <text:p text:style-name="P643">teritorijoje.</text:p>
      <text:p text:style-name="P644"><text:s text:c="5"/>Seimo deputatu gali būti renkamas Lietuvos Respublikos</text:p>
      <text:p text:style-name="P645">pilietis, kuris rinkimų dieną yra ne jaunesnis kaip 21 metų ir</text:p>
      <text:p text:style-name="P646">pastaruosius trejus metus nuolat gyvena Lietuvoje.</text:p>
      <text:p text:style-name="P647"><text:s text:c="5"/>Deputatais negali būti renkami asmenys, rinkimų dieną</text:p>
      <text:p text:style-name="P648">atliekantys tikrąją karinę arba alternatyvią tarnybą, taip pat</text:p>
      <text:p text:style-name="P649">neišėję į atsargą krašto apsaugos sistemos, policijos ir vidaus</text:p>
      <text:p text:style-name="P650">tarnybos karininkai, puskarininkiai ir liktiniai, kitų sukarintų</text:p>
      <text:p text:style-name="P651">ir saugumo tarnybų pareigūnai.</text:p>
      <text:p text:style-name="P652"><text:s text:c="5"/>Seimo deputatais negali būti<text:s/>renkami asmenys, neatlikę</text:p>
      <text:p text:style-name="P653">bausmės pagal teismo paskirtą nuosprendį.</text:p>
      <text:p text:style-name="P654"><text:s text:c="5"/>Rinkimuose nedalyvauja piliečiai, teismo pripažinti</text:p>
      <text:p text:style-name="P655">neveiksniais.</text:p>
      <text:p text:style-name="P656"/>
      <text:p text:style-name="P657"><text:s text:c="6"/>Pakeitimai:1-2719;1992.07.07;</text:p>
      <text:p text:style-name="P658"/>
      <text:p text:style-name="P659"/>
      <text:p text:style-name="P660"><text:s text:c="5"/>67 straipsnis. Deputatų rinkimai yra lygūs: rinkėjo balsas</text:p>
      <text:soft-page-break/>
      <text:p text:style-name="P661">yra lygiavertis kiekvieno kito turinčio teisę rinkti piliečio</text:p>
      <text:p text:style-name="P662">balsui.</text:p>
      <text:p text:style-name="P663"/>
      <text:p text:style-name="P664"><text:s text:c="6"/>Pakeitimai:1-2719;1992.07.07;</text:p>
      <text:p text:style-name="P665"/>
      <text:p text:style-name="P666"/>
      <text:p text:style-name="P667"><text:s text:c="5"/>68 straipsnis. Deputatų rinkimai yra tiesioginiai: deputatus</text:p>
      <text:p text:style-name="P668">piliečiai renka be tarpininkų.</text:p>
      <text:p text:style-name="P669"/>
      <text:p text:style-name="P670"><text:s text:c="6"/>Pakeitimai:1-2719;1992.07.07;</text:p>
      <text:p text:style-name="P671"/>
      <text:p text:style-name="P672"/>
      <text:p text:style-name="P673"><text:s text:c="5"/>69 straipsnis. Rinkėjai balsuoja asmeniškai ir slaptai.</text:p>
      <text:p text:style-name="P674">Rinkėjų valią rinkimuose kontroliuoti draudžiama.</text:p>
      <text:p text:style-name="P675"/>
      <text:p text:style-name="P676"><text:s text:c="6"/>Pakeitimai:1-2719;1992.07.07;</text:p>
      <text:p text:style-name="P677"/>
      <text:p text:style-name="P678"/>
      <text:p text:style-name="P679"><text:s text:c="5"/>70 straipsnis. Teisę kelti kandidatus į Seimo ir savivaldybių</text:p>
      <text:p text:style-name="P680">tarybų deputatus turi politinės partijos, visuomeniniai politiniai</text:p>
      <text:p text:style-name="P681">judėjimai, taip pat pavieniai asmenys save, jeigu jų kandidatūrą</text:p>
      <text:p text:style-name="P682">remia įstatymuose numatytos rinkėjų grupės.</text:p>
      <text:p text:style-name="P683"/>
      <text:p text:style-name="P684"><text:s text:c="6"/>Pakeitimai:1-2719;1992.07.07;</text:p>
      <text:p text:style-name="P685"/>
      <text:p text:style-name="P686"/>
      <text:p text:style-name="P687"><text:s text:c="5"/>70-1 straipsnis. Deputatų rinkimai rengiami atvirai ir</text:p>
      <text:p text:style-name="P688">viešai.</text:p>
      <text:p text:style-name="P689"><text:s text:c="5"/>Rinkimus organizuoja rinkimų komisijos, kurios sudaromos iš</text:p>
      <text:p text:style-name="P690">politinių partijų ir visuomeninių politinių judėjimų atstovų.</text:p>
      <text:soft-page-break/>
      <text:p text:style-name="P691"><text:s text:c="5"/>Rinkimų komisijos informuoja piliečius apie savo darbą,</text:p>
      <text:p text:style-name="P692">rinkimų apygardų ir apylinkių sudarymą, rinkimų komisijų sudėtį,</text:p>
      <text:p text:style-name="P693">buvimo vietą ir darbo laiką, apie rinkėjų sąrašus, kandidatus ir</text:p>
      <text:p text:style-name="P694">rinkimų rezultatus.</text:p>
      <text:p text:style-name="P695"><text:s text:c="5"/>Masinės informacijos priemonės informuoja apie rinkimų</text:p>
      <text:p text:style-name="P696">rengimą ir vykdymą. Jų atstovai turi teisę nekliudomai dalyvauti</text:p>
      <text:p text:style-name="P697">visuose renginiuose, kuriuos organizuoja rinkimų komisijos, taip</text:p>
      <text:p text:style-name="P698">pat gauti informaciją apie rinkimų rengimą ir vykdymą.</text:p>
      <text:p text:style-name="P699"/>
      <text:p text:style-name="P700"/>
      <text:p text:style-name="P701"/>
      <text:p text:style-name="P702"><text:s text:c="5"/>71 straipsnis. Rinkimų rengimo ir vykdymo išlaidas apmoka</text:p>
      <text:p text:style-name="P703">valstybė.</text:p>
      <text:p text:style-name="P704"><text:s text:c="5"/>Rinkiminė agitacija finansuojama iš valstybės, taip pat iš</text:p>
      <text:p text:style-name="P705">politinių partijų, visuomeninių politinių judėjimų ir kandidatų į</text:p>
      <text:p text:style-name="P706">deputatus gautų<text:s/>lėšų.</text:p>
      <text:p text:style-name="P707"><text:s text:c="5"/>Rinkimų komisijų narių darbas atlyginamas įstatymų nustatyta</text:p>
      <text:p text:style-name="P708">tvarka.</text:p>
      <text:p text:style-name="P709"/>
      <text:p text:style-name="P710"><text:s text:c="6"/>Pakeitimai:1-2719;1992.07.07;</text:p>
      <text:p text:style-name="P711"/>
      <text:p text:style-name="P712"/>
      <text:p text:style-name="P713"><text:s text:c="5"/>71-1 straipsnis. Lietuvos Respublikos piliečiams, politinėms</text:p>
      <text:p text:style-name="P714">partijoms, visuomeniniams politiniams judėjimams ir kitoms</text:p>
      <text:p text:style-name="P715">visuomeninėms organizacijoms garantuojama galimybė laisvai ir</text:p>
      <text:p text:style-name="P716">nekliudomai apsvarstyti kandidatų į deputatus politines,</text:p>
      <text:p text:style-name="P717">dalykines, asmenines ir dorovines savybes, taip pat teisė agituoti</text:p>
      <text:p text:style-name="P718">už ar prieš kandidatą susirinkimuose, spaudoje, per televiziją,</text:p>
      <text:p text:style-name="P719">radiją, jeigu tai<text:s/>nežemina žmogaus orumo ir nepažeidžia Lietuvos</text:p>
      <text:p text:style-name="P720">Respublikos įstatymų.</text:p>
      <text:p text:style-name="P721"/>
      <text:p text:style-name="P722"/>
      <text:p text:style-name="P723"/>
      <text:p text:style-name="P724"><text:s text:c="5"/>72 straipsnis. Skundus dėl rinkimų apygardų, rinkimų</text:p>
      <text:p text:style-name="P725">apylinkių, apygardų ir apylinkių rinkimų komisijų sudarymo, taip</text:p>
      <text:p text:style-name="P726">pat dėl rinkimų komisijų sprendimų nagrinėja atitinkamos rinkimų</text:p>
      <text:p text:style-name="P727">komisijos ir Lietuvos Respublikos teismai įstatymų nustatyta</text:p>
      <text:p text:style-name="P728">tvarka.</text:p>
      <text:p text:style-name="P729"/>
      <text:p text:style-name="P730"><text:s text:c="6"/>Pakeitimai:1-2719;1992.07.07;</text:p>
      <text:p text:style-name="P731"/>
      <text:p text:style-name="P732"/>
      <text:p text:style-name="P733"><text:s text:c="5"/>72-1 straipsnis. Išrinktas Seimo deputatas privalo nuolat</text:p>
      <text:p text:style-name="P734">dirbti Seime, išskyrus atvejus, kai jis paskiriamas Vyriausybės</text:p>
      <text:p text:style-name="P735">nariu.</text:p>
      <text:p text:style-name="P736"><text:s text:c="5"/>Lietuvos Respublikos Seimo deputato pareigos, išskyrus jo</text:p>
      <text:p text:style-name="P737">pareigas Seime, savininko teisių įgyvendinimą, pedagoginę,</text:p>
      <text:p text:style-name="P738">mokslinę ir kūrybinę veiklą, nesuderinamos su jokiomis kitomis</text:p>
      <text:p text:style-name="P739">pareigomis valstybinėse įstaigose ir organizacijose, taip pat su</text:p>
      <text:p text:style-name="P740">darbu verslo, komercijos bei kitose privačiose įstaigose ar</text:p>
      <text:p text:style-name="P741">įmonėse. Seimo deputatas taip pat negali būti savivaldybės tarybos</text:p>
      <text:p text:style-name="P742">deputatu.</text:p>
      <text:p text:style-name="P743"><text:s text:c="5"/>Deputato darbas Seime atlyginamas įstatymų nustatyta tvarka.</text:p>
      <text:p text:style-name="P744"/>
      <text:p text:style-name="P745"/>
      <text:p text:style-name="P746"><text:s text:c="66"/><text:s text:c="5"/></text:p>
      <text:p text:style-name="P747"><text:s text:c="26"/>9 <text:s/>s k i r s n i s <text:s text:c="26"/></text:p>
      <text:p text:style-name="P748"><text:s text:c="71"/></text:p>
      <text:p text:style-name="P749"><text:s text:c="31"/>DEPUTATAS <text:s text:c="30"/></text:p>
      <text:p text:style-name="P750"><text:s text:c="34"/><text:s text:c="37"/></text:p>
      <text:p text:style-name="P751"/>
      <text:p text:style-name="P752"><text:s text:c="5"/>73 straipsnis. (Panaikintas)</text:p>
      <text:p text:style-name="P753"/>
      <text:p text:style-name="P754"/>
      <text:p text:style-name="P755"/>
      <text:p text:style-name="P756"><text:s text:c="5"/>74 straipsnis. Lietuvos Respublikos Aukščiausiosios Tarybos</text:p>
      <text:p text:style-name="P757">deputatas Aukščiausiosios Tarybos sutikimu gali vykdyti savo</text:p>
      <text:p text:style-name="P758">įgaliojimus ir nenutraukdamas darbinės veiklos. Deputato darbas</text:p>
      <text:p text:style-name="P759">Aukščiausioje Taryboje atlyginamas įstatymo nustatyta tvarka.</text:p>
      <text:p text:style-name="P760"><text:s text:c="5"/>Savivaldybių tarybos deputatas vykdo savo įgaliojimus</text:p>
      <text:p text:style-name="P761">paprastai nenutraukdamas gamybinės arba tarnybinės veiklos.</text:p>
      <text:p text:style-name="P762"><text:s text:c="5"/>Savivaldybių tarybų sesijų posėdžių laikui, taip pat deputato</text:p>
      <text:p text:style-name="P763">įgaliojimams įgyvendinti kitais įstatymo numatytais atvejais</text:p>
      <text:p text:style-name="P764">deputatas atleidžiamas nuo gamybinių arba tarnybinių pareigų, jo</text:p>
      <text:p text:style-name="P765">išlaidas, susijusias su deputato veikla, ir uždarbį kompensuojant</text:p>
      <text:p text:style-name="P766">iš vietinio biudžeto lėšų.</text:p>
      <text:p text:style-name="P767"/>
      <text:p text:style-name="P768"><text:s text:c="6"/>Pakeitimai:1-2719;1992.07.07;</text:p>
      <text:p text:style-name="P769"/>
      <text:p text:style-name="P770"/>
      <text:p text:style-name="P771"><text:s text:c="5"/>75 straipsnis. Deputatas turi teisę pateikti paklausimą</text:p>
      <text:p text:style-name="P772">atitinkamiems valstybiniams organams ir pareigūnams, kurie privalo</text:p>
      <text:p text:style-name="P773">atsakyti į paklausimą Aukščiausiosios Tarybos arba savivaldybės</text:p>
      <text:p text:style-name="P774">tarybos sesijoje.</text:p>
      <text:p text:style-name="P775"><text:s text:c="5"/>Deputatas turi teisę deputatų veiklos klausimais kreiptis į</text:p>
      <text:p text:style-name="P776">visus valstybinius ir visuomeninius organus, įmones, įstaigas,</text:p>
      <text:p text:style-name="P777">organizacijas, gauti iš jų reikalingą informaciją ir dalyvauti</text:p>
      <text:p text:style-name="P778">svarstant jo iškeltus klausimus. Atitinkamų valstybinių ir</text:p>
      <text:p text:style-name="P779">visuomeninių organų, įmonių, įstaigų ir organizacijų vadovai</text:p>
      <text:p text:style-name="P780">privalo neatideliodami priimti deputatą ir apsvarstyti jo</text:p>
      <text:soft-page-break/>
      <text:p text:style-name="P781">pasiūlymus nustatytais terminais.</text:p>
      <text:p text:style-name="P782"/>
      <text:p text:style-name="P783"/>
      <text:p text:style-name="P784"/>
      <text:p text:style-name="P785"><text:s text:c="5"/>76 straipsnis. Deputatui užtikrinamos sąlygos netrukdomai ir</text:p>
      <text:p text:style-name="P786">efektyviai įgyvendinti jo teises bei pareigas.</text:p>
      <text:p text:style-name="P787"><text:s text:c="5"/>Deputatų neliečiamybę, taip pat kitas deputatų veiklos</text:p>
      <text:p text:style-name="P788">garantijas nustato įstatymai.</text:p>
      <text:p text:style-name="P789"/>
      <text:p text:style-name="P790"/>
      <text:p text:style-name="P791"/>
      <text:p text:style-name="P792"><text:s text:c="5"/>77 straipsnis. Lietuvos Respublikos Aukščiausiosios Tarybos</text:p>
      <text:p text:style-name="P793">deputato, paskirto ar išrinkto į Aukščiausiosios Tarybos sudaromų</text:p>
      <text:p text:style-name="P794">valstybinių organų sudėtį, įgaliojimai apribojami įstatymo</text:p>
      <text:p text:style-name="P795">nustatytose ribose tol, kol deputatas dirba šiose pareigose.</text:p>
      <text:p text:style-name="P796"><text:s text:c="5"/>Savivaldybės tarybos deputatas, prieš skiriant ar renkant į</text:p>
      <text:p text:style-name="P797">tarybos sudaromus valdymo organus, turi raštu įsipareigoti, kad</text:p>
      <text:p text:style-name="P798">atsisakys deputato įgaliojimų.</text:p>
      <text:p text:style-name="P799"/>
      <text:p text:style-name="P800"><text:s text:c="6"/>Pakeitimai:1-34;1990.03.17;Žin.,1990,Nr.9-245</text:p>
      <text:p text:style-name="P801"><text:tab/><text:tab/><text:s/>1-2719;1992.07.07;</text:p>
      <text:p text:style-name="P802"/>
      <text:p text:style-name="P803"><text:s text:c="71"/></text:p>
      <text:p text:style-name="P804"><text:s text:c="16"/><text:s text:c="10"/>10 <text:s/>s k i r s n i s <text:s text:c="25"/></text:p>
      <text:p text:style-name="P805"><text:s text:c="71"/></text:p>
      <text:p text:style-name="P806"><text:s text:c="15"/>LIETUVOS RESPUBLIKOS AUKŠČIAUSIOJI TARYBA <text:s text:c="14"/></text:p>
      <text:p text:style-name="P807"><text:s text:c="56"/><text:s text:c="15"/></text:p>
      <text:p text:style-name="P808"/>
      <text:p text:style-name="P809"><text:s text:c="5"/>78 straipsnis. Aukščiausiasis Lietuvos Respublikos</text:p>
      <text:p text:style-name="P810">valstybinės valdžios organas yra Lietuvos Respublikos</text:p>
      <text:soft-page-break/>
      <text:p text:style-name="P811">Aukščiausioji Taryba.</text:p>
      <text:p text:style-name="P812"><text:s text:c="5"/>Lietuvos Respublikos Aukščiausiosios Tarybos kompetencijai</text:p>
      <text:p text:style-name="P813">priklauso:</text:p>
      <text:p text:style-name="P814"><text:s text:c="5"/>1) priimti Lietuvos Respublikos Konstituciją, daryti joje</text:p>
      <text:p text:style-name="P815">pakeitimus;</text:p>
      <text:p text:style-name="P816"><text:s text:c="5"/>2) skirti Lietuvos Respublikos deputatų rinkimus ir tvirtinti</text:p>
      <text:p text:style-name="P817">Respublikos rinkiminės komisijos sudėtį;</text:p>
      <text:p text:style-name="P818"><text:s text:c="5"/>3) tvirtinti Lietuvos Respublikos svarbiausių ekonominio ir</text:p>
      <text:p text:style-name="P819">socialinio vystymo programų projektus; tvirtinti Lietuvos</text:p>
      <text:p text:style-name="P820">Valstybės biudžetą; kontroliuoti, kaip vykdomos programos ir</text:p>
      <text:p text:style-name="P821">biudžetas; tvirtinti jų įvykdymo ataskaitas; jei reikia, daryti</text:p>
      <text:p text:style-name="P822">biudžeto pakeitimus;</text:p>
      <text:p text:style-name="P823"><text:s text:c="5"/>4) įstatymiškai reguliuoti nuosavybės santykius, ūkio,</text:p>
      <text:p text:style-name="P824">socialinės ir kultūrinės veiklos<text:s/>valdymo organizavimą, biudžetinės</text:p>
      <text:p text:style-name="P825">ir finansinės sistemos, darbo apmokėjimo, kainodaros ir</text:p>
      <text:p text:style-name="P826">apmokestinimo santykius, aplinkos apsaugos ir gamtos išteklių</text:p>
      <text:p text:style-name="P827">naudojimo, taip pat piliečių konstitucinių teisių, laisvių ir</text:p>
      <text:p text:style-name="P828">pareigų realizavimo organizavimą ir kitus<text:s/>santykius;</text:p>
      <text:p text:style-name="P829"><text:s text:c="5"/>5) aiškinti Lietuvos Respublikos įstatymus;</text:p>
      <text:p text:style-name="P830"><text:s text:c="5"/>6) steigti Lietuvos Respublikos Aukščiausiajai Tarybai</text:p>
      <text:p text:style-name="P831">atskaitingus valstybės organus; nustatyti Lietuvos Respublikos</text:p>
      <text:p text:style-name="P832">aukščiausiųjų ir vietinės valstybinės valdžios organų steigimo ir</text:p>
      <text:p text:style-name="P833">jų veiklos tvarką;</text:p>
      <text:p text:style-name="P834"><text:s text:c="5"/>7) nustatyti Lietuvos Respublikos prokuratūros, teismų ir</text:p>
      <text:p text:style-name="P835">kitų teisingumo organų sistemą, įstatymiškai įtvirtinti jų</text:p>
      <text:p text:style-name="P836">kompetenciją bei veiklos tvarką;</text:p>
      <text:p text:style-name="P837"><text:s text:c="5"/>8) rinkti Lietuvos Respublikos Aukščiausiosios Tarybos</text:p>
      <text:p text:style-name="P838">Pirmininką;</text:p>
      <text:p text:style-name="P839"><text:s text:c="5"/>9) rinkti Lietuvos Respublikos Aukščiausiosios Tarybos</text:p>
      <text:p text:style-name="P840">Pirmininko pavaduotojus ir Sekretorių;</text:p>
      <text:soft-page-break/>
      <text:p text:style-name="P841"><text:s text:c="5"/>10) skirti Lietuvos Respublikos Ministrą Pirmininką ir kitus</text:p>
      <text:p text:style-name="P842">Vyriausybės narius, daryti Vyriausybės pakeitimus, Vyriausybės</text:p>
      <text:p text:style-name="P843">pasiūlymu sudaryti ir panaikinti Lietuvos Respublikos</text:p>
      <text:p text:style-name="P844">ministerijas;</text:p>
      <text:p text:style-name="P845"><text:s text:c="5"/>11) skirti Lietuvos Aukščiausiojo teismo pirmininką, šio</text:p>
      <text:p text:style-name="P846">teismo skyrių pirmininkus, Aukščiausiojo Teismo pirmininko siūlymu</text:p>
      <text:p text:style-name="P847">skirti šio teismo teisėjus, tvirtinti Lietuvos Respublikos</text:p>
      <text:p text:style-name="P848">Aukščiausiosios Tarybos Prezidiumo paskirtus<text:s/>Lietuvos apeliacinio</text:p>
      <text:p text:style-name="P849">teismo teisėjus, skirti Lietuvos Respublikos generalinį prokurorą</text:p>
      <text:p text:style-name="P850">ir jo pavaduotojus, skirti Lietuvos Respublikos Aukščiausiajai</text:p>
      <text:p text:style-name="P851">Tarybai atskaitingų valstybės organų vadovus; tvirtinti Lietuvos</text:p>
      <text:p text:style-name="P852">Respublikos prokuratūros ir kitų steigiamų Lietuvos Respublikos</text:p>
      <text:p text:style-name="P853">Aukščiausiajai Tarybai atskaitingų valstybės organų kolegijas;</text:p>
      <text:p text:style-name="P854"><text:s text:c="5"/>12) reguliariai išklausyti jos sudaromų arba renkamų organų,</text:p>
      <text:p text:style-name="P855">išskyrus Lietuvos aukščiausiąjį teismą, taip pat jos skiriamų</text:p>
      <text:p text:style-name="P856">pareigūnų ataskaitas; prireikus, slaptu balsavimu spręsti</text:p>
      <text:p text:style-name="P857">pasitikėjimo Lietuvos Respublikos Vyriausybe, kitais</text:p>
      <text:p text:style-name="P858">Aukščiausiosios Tarybos sudaromais valstybės organais ar konkrečiu</text:p>
      <text:p text:style-name="P859">jų nariu, išskyrus Lietuvos aukščiausiąjį teismą, klausimą;</text:p>
      <text:p text:style-name="P860"><text:s text:c="5"/>13) nustatyti reikiamas priemones Valstybės saugumo ir</text:p>
      <text:p text:style-name="P861">viešosios tvarkos užtikrinimo srityje; prireikus, svarstyti</text:p>
      <text:p text:style-name="P862">nacionalinių ir tarpnacionalinių santykių klausimus;</text:p>
      <text:p text:style-name="P863"><text:s text:c="5"/>14) keisti Lietuvos Respublikos administracinį teritorinį</text:p>
      <text:p text:style-name="P864">suskirstymą ir nustatyti šių klausimų sprendimo tvarką;</text:p>
      <text:p text:style-name="P865"><text:s text:c="5"/>15) keisti administracinio teritorinio vieneto pavadinimą ir</text:p>
      <text:p text:style-name="P866">statusą; spręsti kitus administracinės teritorinės struktūros</text:p>
      <text:p text:style-name="P867">klausimus;</text:p>
      <text:p text:style-name="P868"><text:s text:c="5"/>16) svarstyti Lietuvos Respublikos užsienio politikos</text:p>
      <text:p text:style-name="P869">klausimus; nustatyti Lietuvos Respublikos užsienio politikos</text:p>
      <text:p text:style-name="P870">pagrindinius principus;</text:p>
      <text:soft-page-break/>
      <text:p text:style-name="P871"><text:s text:c="5"/>17) ratifikuoti ir denonsuoti Lietuvos Respublikos</text:p>
      <text:p text:style-name="P872">tarptautines sutartis;</text:p>
      <text:p text:style-name="P873"><text:s text:c="5"/>18) steigti Lietuvos Respublikos valstybinius apdovanojimus;</text:p>
      <text:p text:style-name="P874"><text:s text:c="5"/>19) priimti sprendimą surengti referendumą savo iniciatyva</text:p>
      <text:p text:style-name="P875">arba kai to pareikalauja ne mažiau kaip trys šimtai tūkstančių</text:p>
      <text:p text:style-name="P876">Lietuvos Respublikos piliečių;</text:p>
      <text:p text:style-name="P877"><text:s text:c="5"/>20) leisti amnestijos aktus;</text:p>
      <text:p text:style-name="P878"><text:s text:c="5"/>21) panaikinti Vyriausybės nutarimus ir potvarkius, taip pat</text:p>
      <text:p text:style-name="P879">rajonų ir Respublikos miestų Tarybų sprendimus, jeigu jie</text:p>
      <text:p text:style-name="P880">prieštarauja įstatymams;</text:p>
      <text:p text:style-name="P881"><text:s text:c="5"/>22) spręsti kitus<text:s/>valstybinės reikšmės klausimus.</text:p>
      <text:p text:style-name="P882"><text:s text:c="5"/>Lietuvos Respublikos Aukščiausioji Taryba priima Lietuvos</text:p>
      <text:p text:style-name="P883">Respublikos įstatymus ir nutarimus.</text:p>
      <text:p text:style-name="P884"><text:s text:c="5"/>Lietuvos įstatymai gali būti priimami ir referendumu.</text:p>
      <text:p text:style-name="P885"/>
      <text:p text:style-name="P886"><text:s text:c="5"/>Pakeitimai:1-89;1990.03.29;Žin.,1990,Nr.11-333</text:p>
      <text:p text:style-name="P887"><text:tab/><text:tab/>1-419;1990.07.27;Žin.,1990,Nr.23-556</text:p>
      <text:p text:style-name="P888"><text:tab/><text:tab/>1-548;1990.09.11;Žin.,1990,Nr.27-641</text:p>
      <text:p text:style-name="P889"><text:tab/><text:tab/>1-692;1990.10.23;Žin.,1990,Nr.31-752</text:p>
      <text:p text:style-name="P890"><text:s text:c="16"/>1-2211;1992.01.16;Žin.,1992,Nr.3-42</text:p>
      <text:p text:style-name="P891"/>
      <text:p text:style-name="P892"/>
      <text:p text:style-name="P893"><text:s text:c="5"/>79 straipsnis. Lietuvos Respublikos Aukščiausioji Taryba</text:p>
      <text:p text:style-name="P894">susideda iš ketveriems metams renkamo 141 deputato.</text:p>
      <text:p text:style-name="P895"><text:s text:c="5"/>Lietuvos Respublikos Aukščiausioji Taryba gali nutraukti savo</text:p>
      <text:p text:style-name="P896">įgaliojimus anksčiau laiko. Toks nutarimas gali būti priimtas</text:p>
      <text:p text:style-name="P897">dviejų trečdalių bendro deputatų skaičiaus balsų dauguma. Tokiu</text:p>
      <text:p text:style-name="P898">atveju skelbiami pirmalaikiai rinkimai, o Aukščiausioji Taryba</text:p>
      <text:p text:style-name="P899">vykdo valstybinės valdžios funkcijas tol, kol išrinkta nauja</text:p>
      <text:p text:style-name="P900">Lietuvos Respublikos aukščiausioji valstybinės valdžios</text:p>
      <text:soft-page-break/>
      <text:p text:style-name="P901">institucija susirinks į pirmąjį posėdį.</text:p>
      <text:p text:style-name="P902"><text:s text:c="5"/>Aukščiausioji Taryba savo išrinktos Mandatų komisijos teikimu</text:p>
      <text:p text:style-name="P903">priima sprendimą dėl deputatų įgaliojimų pripažinimo. Konstatavus</text:p>
      <text:p text:style-name="P904">rinkimų įstatymo pažeidimo atvejį kurioje nors rinkiminėje</text:p>
      <text:p text:style-name="P905">apygardoje, turintį lemiamos įtakos rinkimų rezultatams, deputato</text:p>
      <text:p text:style-name="P906">rinkimai toje apygardoje pripažįstami negaliojančiais.</text:p>
      <text:p text:style-name="P907"/>
      <text:p text:style-name="P908"><text:s text:c="6"/>Pakeitimai:1-2719;1992.07.07;</text:p>
      <text:p text:style-name="P909"/>
      <text:p text:style-name="P910"/>
      <text:p text:style-name="P911"><text:s text:c="5"/>80 straipsnis. Lietuvos Respublikos Aukščiausioji Taryba</text:p>
      <text:p text:style-name="P912">kasmet renkasi į eilines - pavasario ir rudens - sesijas.</text:p>
      <text:p text:style-name="P913">Pavasario sesija prasideda kovo 10 dieną ir baigiasi birželio 30</text:p>
      <text:p text:style-name="P914">dieną, o rudens sesija prasideda rugsėjo 10 dieną ir baigiasi</text:p>
      <text:p text:style-name="P915">gruodžio 23 dieną. Aukščiausioji Taryba savo nutarimu gali sesiją</text:p>
      <text:p text:style-name="P916">pratęsti.</text:p>
      <text:p text:style-name="P917"><text:s text:c="5"/>Neeilines sesijas šaukia Lietuvos Respublikos Aukščiausiosios</text:p>
      <text:p text:style-name="P918">Tarybos Prezidiumas savo iniciatyva arba pasiūlius ne mažiau kaip</text:p>
      <text:p text:style-name="P919">trečdaliui Aukščiausiosios Tarybos deputatų.</text:p>
      <text:p text:style-name="P920"><text:s text:c="5"/>Lietuvos Respublikos Aukščiausiosios Tarybos sesija susideda</text:p>
      <text:p text:style-name="P921">iš Aukščiausiosios Tarybos posėdžių, taip pat Aukščiausiosios</text:p>
      <text:p text:style-name="P922">Tarybos nuolatinių komisijų posėdžių, rengiamų laikotarpiu tarp</text:p>
      <text:p text:style-name="P923">jų. Sesija pradedama ir baigiama Aukščiausiosios Tarybos</text:p>
      <text:p text:style-name="P924">posėdžiuose.</text:p>
      <text:p text:style-name="P925"><text:s text:c="5"/>Aukščiausiosios Tarybos posėdžiams vadovauja Lietuvos</text:p>
      <text:p text:style-name="P926">Respublikos Aukščiausiosios Tarybos Pirmininkas arba jo</text:p>
      <text:p text:style-name="P927">pavaduotojas. Aukščiausiosios Tarybos Pirmininko pavedimu Lietuvos</text:p>
      <text:p text:style-name="P928">Respublikos Aukščiausiosios Tarybos posėdžiams gali pirmininkauti</text:p>
      <text:p text:style-name="P929">Aukščiausiosios Tarybos renkami seniūnas arba jo pavaduotojas.</text:p>
      <text:p text:style-name="P930"><text:s text:c="5"/>Pirmoji naujojo šaukimo Aukščiausiosios Tarybos sesija</text:p>
      <text:soft-page-break/>
      <text:p text:style-name="P931">šaukiama, kai pasibaigia ankstesniojo šaukimo Aukščiausiosios</text:p>
      <text:p text:style-name="P932">Tarybos įgaliojimų laikas ir yra išrinkti ne mažiau kaip du</text:p>
      <text:p text:style-name="P933">trečdaliai<text:s/>visų deputatų.</text:p>
      <text:p text:style-name="P934"><text:s text:c="5"/>Pirmąjį po rinkimų Aukščiausiosios Tarybos posėdį pradeda</text:p>
      <text:p text:style-name="P935">Respublikos rinkiminės komisijos pirmininkas, o po to posėdžiui</text:p>
      <text:p text:style-name="P936">vadovauja Lietuvos Respublikos Aukščiausiosios Tarybos Pirmininkas</text:p>
      <text:p text:style-name="P937">arba jo pavaduotojas.</text:p>
      <text:p text:style-name="P938"/>
      <text:p text:style-name="P939"><text:s text:c="6"/>Pakeitimai:1-89;1990.03.29;Žin.,1990,Nr.11-333</text:p>
      <text:p text:style-name="P940"><text:tab/><text:tab/><text:s/>1-550;1990.09.11;Žin.,1990,Nr.27-643</text:p>
      <text:p text:style-name="P941"/>
      <text:p text:style-name="P942"/>
      <text:p text:style-name="P943"><text:s text:c="5"/>81 straipsnis. Įstatymų leidybos inciatyvos teisė Lietuvos</text:p>
      <text:p text:style-name="P944">Respublikos Aukščiausiojoje Taryboje priklauso Aukščiausiosios</text:p>
      <text:p text:style-name="P945">Tarybos deputatams, Aukščiausiosios Tarybos Prezidiumui,</text:p>
      <text:p text:style-name="P946">Aukščiausiosios Tarybos Pirmininkui, Aukščiausiosios Tarybos</text:p>
      <text:p text:style-name="P947">nuolatinėms komisijoms, Vyriausybei, Aukščiausiajam teismui,</text:p>
      <text:p text:style-name="P948">Lietuvos Respublikos generaliniam prokurorui.</text:p>
      <text:p text:style-name="P949"><text:s text:c="5"/>Įstatymų leidybos iniciatyvos teisę taip pat turi politinės</text:p>
      <text:p text:style-name="P950">partijos, visuomeninės<text:s/>organizacijos jų respublikinių organų</text:p>
      <text:p text:style-name="P951">asmenyje.</text:p>
      <text:p text:style-name="P952"/>
      <text:p text:style-name="P953"><text:s text:c="5"/>Pakeitimai:1-419;1990.07.27;Žin.,1990,Nr.23-556</text:p>
      <text:p text:style-name="P954"><text:tab/><text:tab/>1-692;1990.10.23;Žin.,1990,Nr.31-752</text:p>
      <text:p text:style-name="P955"/>
      <text:p text:style-name="P956"/>
      <text:p text:style-name="P957"><text:s text:c="5"/>82 straipsnis. Įstatymų projektai ir kiti klausimai, pateikti</text:p>
      <text:p text:style-name="P958">svarstyti Lietuvos Respublikos Aukščiausiajai<text:s/>Tarybai,</text:p>
      <text:p text:style-name="P959">preliminariai aptariami jos posėdžiuose, po to perduodami</text:p>
      <text:p text:style-name="P960">nagrinėti vienai arba kelioms Aukščiausiosios Tarybos komisijoms.</text:p>
      <text:soft-page-break/>
      <text:p text:style-name="P961"><text:s text:c="5"/>Šių projektų ir kitų klausimų svarstymas Aukščiausiosios</text:p>
      <text:p text:style-name="P962">Tarybos posėdžiuose tęsiamas po to, kai išklausomos atitinkamų</text:p>
      <text:p text:style-name="P963">komisijų išvados bei rekomendacijos dėl projektų.</text:p>
      <text:p text:style-name="P964"><text:s text:c="5"/>Lietuvos Respublikos įstatymai, Aukščiausiosios Tarybos</text:p>
      <text:p text:style-name="P965">nutarimai arba kitokie aktai laikomi priimti, jeigu už juos</text:p>
      <text:p text:style-name="P966">balsavo dauguma Aukščiausiosios Tarybos deputatų, dalyvaujančių</text:p>
      <text:p text:style-name="P967">sesijoje.</text:p>
      <text:p text:style-name="P968"><text:s text:c="5"/>Įstatymų projektai ir kiti svarbiausi Respublikos valstybinio</text:p>
      <text:p text:style-name="P969">bei visuomeninio gyvenimo klausimai Aukščiausiosios Tarybos</text:p>
      <text:p text:style-name="P970">sprendimu gali būti pateikti visuomenės svarstymui.</text:p>
      <text:p text:style-name="P971"/>
      <text:p text:style-name="P972"><text:s text:c="6"/>Pakeitimai:1-552;1990.09.11;Žin.,1990,Nr.27-645</text:p>
      <text:p text:style-name="P973"/>
      <text:p text:style-name="P974"/>
      <text:p text:style-name="P975"><text:s text:c="5"/>83 straipsnis. Lietuvos<text:s/>Respublikos įstatymai,</text:p>
      <text:p text:style-name="P976">Aukščiausiosios Tarybos nutarimai ir kitokie aktai skelbiami</text:p>
      <text:p text:style-name="P977">Lietuvos Respublikos Aukščiausiosios Tarybos Pirmininko</text:p>
      <text:p text:style-name="P978">pasirašyti.</text:p>
      <text:p text:style-name="P979"/>
      <text:p text:style-name="P980"/>
      <text:p text:style-name="P981"/>
      <text:p text:style-name="P982"><text:s text:c="5"/>84 straipsnis. Lietuvos Respublikos Aukščiausiosios Tarybos</text:p>
      <text:p text:style-name="P983">Prezidiumas yra atskaitingas Aukščiausiajai Tarybai organas,</text:p>
      <text:p text:style-name="P984">užtikrinantis Aukščiausiosios Tarybos darbo organizavimą ir</text:p>
      <text:p text:style-name="P985">atliekantis kitus įgaliojimus Lietuvos Respublikos Laikinojo</text:p>
      <text:p text:style-name="P986">Pagrindinio Įstatymo ir kitų įstatymų numatytose ribose.</text:p>
      <text:p text:style-name="P987"><text:s text:c="5"/>Lietuvos Respublikos Aukščiausiosios Tarybos Prezidiumas</text:p>
      <text:p text:style-name="P988">sudaromas iš vienuolikos asmenų.</text:p>
      <text:p text:style-name="P989"><text:s text:c="5"/>Į Aukščiausiosios Tarybos Prezidiumą pagal pareigas įeina:</text:p>
      <text:p text:style-name="P990">Aukščiausiosios Tarybos Pirmininkas, Aukščiausiosios Tarybos</text:p>
      <text:soft-page-break/>
      <text:p text:style-name="P991">Pirmininko pavaduotojai ir Aukščiausiosios Tarybos sekretorius.</text:p>
      <text:p text:style-name="P992">Kitus Aukščiausiosios Tarybos Prezidiumo narius renka</text:p>
      <text:p text:style-name="P993">Aukščiausioji taryba.</text:p>
      <text:p text:style-name="P994"><text:s text:c="5"/>Lietuvos Respublikos Aukščiausiosios Tarybos Prezidiumui</text:p>
      <text:p text:style-name="P995">vadovauja Aukščiausiosios Tarybos Pirmininkas, o jam nesant -</text:p>
      <text:p text:style-name="P996">Pirmininko pavaduotojas.</text:p>
      <text:p text:style-name="P997"/>
      <text:p text:style-name="P998"><text:s text:c="6"/>Pakeitimai:1-89;1990.03.29;Žin.,1990,Nr.11-333</text:p>
      <text:p text:style-name="P999"/>
      <text:p text:style-name="P1000"/>
      <text:p text:style-name="P1001"><text:s text:c="5"/>85 straipsnis. Lietuvos Respublikos Aukščiausiosios Tarybos</text:p>
      <text:p text:style-name="P1002">Prezidiumas:</text:p>
      <text:p text:style-name="P1003"><text:s text:c="5"/>1) šaukia naujojo šaukimo Aukščiausiosios Tarybos pirmąją</text:p>
      <text:p text:style-name="P1004">sesiją;</text:p>
      <text:p text:style-name="P1005"><text:s text:c="5"/>2) organizuoja Aukščiausiosios Tarybos sesijų rengimą;</text:p>
      <text:p text:style-name="P1006"><text:s text:c="5"/>3) koordinuoja Aukščiausiosios Tarybos nuolatinių komisijų</text:p>
      <text:p text:style-name="P1007">veiklą;</text:p>
      <text:p text:style-name="P1008"><text:s text:c="5"/>4) prireikus padeda Aukščiausiosios Tarybos deputatams</text:p>
      <text:p text:style-name="P1009">vykdyti jų įgaliojimus;</text:p>
      <text:p text:style-name="P1010"><text:s text:c="5"/>5) sprendžia metodinės paramos teikimo savivaldybių taryboms</text:p>
      <text:p text:style-name="P1011">klausimus;</text:p>
      <text:p text:style-name="P1012"><text:s text:c="5"/>6) padeda organizuoti ir vykdyti referendumus, taip pat</text:p>
      <text:p text:style-name="P1013">Lietuvos<text:s/>Respublikos įstatymų projektų ir kitų svarbiausių</text:p>
      <text:p text:style-name="P1014">Respublikos valstybinio bei visuomeninio gyvenimo klausimų</text:p>
      <text:p text:style-name="P1015">visuomenės svarstymus;</text:p>
      <text:p text:style-name="P1016"><text:s text:c="5"/>7) suteikia Lietuvos Respublikos pilietybę; sprendžia</text:p>
      <text:p text:style-name="P1017">klausimus dėl Lietuvos pilietybės netekimo, dėl prieglobsčio</text:p>
      <text:p text:style-name="P1018">suteikimo;</text:p>
      <text:p text:style-name="P1019"><text:s text:c="5"/>8) skiria Lietuvos Respublikos apdovanojimus ir suteikia</text:p>
      <text:p text:style-name="P1020">garbės vardus;</text:p>
      <text:soft-page-break/>
      <text:p text:style-name="P1021"><text:s text:c="5"/>9) teikia malonę asmenims, kuriuos yra nuteisę Lietuvos</text:p>
      <text:p text:style-name="P1022">teismai;</text:p>
      <text:p text:style-name="P1023"><text:s text:c="5"/>9-1) skiria apylinkių ir apygardų, taip pat Lietuvos</text:p>
      <text:p text:style-name="P1024">apeliacinio teismo teisėjus;</text:p>
      <text:p text:style-name="P1025"><text:s text:c="5"/>10) skiria<text:s/>ir atšaukia Lietuvos diplomatinius atstovus</text:p>
      <text:p text:style-name="P1026">užsienio valstybėse ir prie tarptautinių organizacijų;</text:p>
      <text:p text:style-name="P1027"><text:s text:c="5"/>11) vykdo kitokius Aukščiausiosios Tarybos pavedimus;</text:p>
      <text:p text:style-name="P1028"><text:s text:c="5"/>11-1) suteikia ir atima aukščiausius Lietuvos Respublikos</text:p>
      <text:p text:style-name="P1029">diplomatinius rangus.</text:p>
      <text:p text:style-name="P1030"><text:s text:c="5"/>Lietuvos Respublikos Aukščiausiosios Tarybos Prezidiumas</text:p>
      <text:p text:style-name="P1031">leidžia nenormatyvinius įsakus ir priima nutarimus.</text:p>
      <text:p text:style-name="P1032"><text:s text:c="5"/>Pasibaigus Aukščiausiosios Tarybos įgaliojimams,</text:p>
      <text:p text:style-name="P1033">Aukščiausiosios Tarybos Prezidiumas išlaiko savo įgaliojimus, kol</text:p>
      <text:p text:style-name="P1034">naujai išrinkta Aukščiausioji Taryba susirinks į pirmąją sesiją ir</text:p>
      <text:p text:style-name="P1035">sudarys naująjį Prezidiumą.</text:p>
      <text:p text:style-name="P1036"/>
      <text:p text:style-name="P1037"><text:s text:c="5"/>Pakeitimai:1-554 ;1990.09.11;Žin.,1990,Nr.27-647</text:p>
      <text:p text:style-name="P1038"><text:tab/><text:tab/>1-692 ;1990.10.23;Žin.,1990,Nr.31-752</text:p>
      <text:p text:style-name="P1039"><text:tab/><text:tab/>1-1773;1991.09.10;Žin.,1991,Nr.27-733</text:p>
      <text:p text:style-name="P1040"><text:tab/><text:tab/>1-2211;1992.01.16;Žin.,1992,Nr.3-42</text:p>
      <text:p text:style-name="P1041"><text:s text:c="16"/>1-2719;1992.07.07;</text:p>
      <text:p text:style-name="P1042"/>
      <text:p text:style-name="P1043"><text:s text:c="5"/>86 straipsnis. Lietuvos Respublikos Aukščiausiosios Tarybos</text:p>
      <text:p text:style-name="P1044">Pirmininkas yra aukščiausias Lietuvos Respublikos pareigūnas ir</text:p>
      <text:p text:style-name="P1045">atstovauja Lietuvos Respubliką tarptautiniuose santykiuose.</text:p>
      <text:p text:style-name="P1046"><text:s text:c="5"/>Lietuvos Respublikos Aukščiausiosios Tarybos Pirmininką renka</text:p>
      <text:p text:style-name="P1047">Aukščiausioji Taryba iš Aukščiausiosios Tarybos deputatų slaptu</text:p>
      <text:p text:style-name="P1048">balsavimu penkeriems metams ir ne daugiau kaip dviem kadencijoms</text:p>
      <text:p text:style-name="P1049">paeiliui. Jį slaptu balsavimu gali atšaukti Aukščiausioji Taryba.</text:p>
      <text:p text:style-name="P1050"><text:s text:c="5"/>Aukščiausiosios Tarybos Pirmininkas atskaitingas</text:p>
      <text:p text:style-name="P1051">Aukščiausiajai Tarybai.</text:p>
      <text:p text:style-name="P1052"/>
      <text:p text:style-name="P1053"><text:s text:c="5"/>87 straipsnis. Lietuvos Respublikos Aukščiausiosios Tarybos</text:p>
      <text:p text:style-name="P1054">Pirmininkas:</text:p>
      <text:p text:style-name="P1055"><text:s text:c="5"/>1) vykdo bendrąjį vadovavimą rengimui klausimų, kuriuos turi</text:p>
      <text:p text:style-name="P1056">apsvarstyti Aukščiausioji Taryba; pasirašo Lietuvos Respublikos</text:p>
      <text:p text:style-name="P1057">įstatymus ir kitus Aukščiausiosios Tarybos ir Aukščiausiosios</text:p>
      <text:p text:style-name="P1058">Tarybos Prezidiumo priimtus aktus;</text:p>
      <text:p text:style-name="P1059"><text:s text:c="5"/>2) pateikia Aukščiausiajai Tarybai pranešimus dėl Respublikos</text:p>
      <text:p text:style-name="P1060">padėties ir dėl svarbių Lietuvos vidaus ir užsienio politikos</text:p>
      <text:p text:style-name="P1061">klausimų;</text:p>
      <text:p text:style-name="P1062"><text:s text:c="5"/>3) pateikia Aukščiausiajai Tarybai kandidatūras išrinkimui į</text:p>
      <text:p text:style-name="P1063">Aukščiausiosios Tarybos Pirmininko pavaduotojų ir Aukščiausiosios</text:p>
      <text:p text:style-name="P1064">Tarybos Sekretoriaus pareigas;</text:p>
      <text:p text:style-name="P1065"><text:s text:c="5"/>4) pateikia Aukščiausiajai Tarybai kandidatūras paskyrimui</text:p>
      <text:p text:style-name="P1066">arba išrinkimui į Lietuvos Respublikos Ministro Pirmininko,</text:p>
      <text:p text:style-name="P1067">Lietuvos Aukščiausiojo teismo pirmininko, šio teismo skyrių</text:p>
      <text:p text:style-name="P1068">pirmininkų, Lietuvos Respublikos generalinio prokuroro, kitų</text:p>
      <text:p text:style-name="P1069">Aukščiausiajai Tarybai atskaitingų valstybės organų vadovų</text:p>
      <text:p text:style-name="P1070">pareigas;</text:p>
      <text:p text:style-name="P1071"><text:s text:c="5"/>5) veda derybas ir pasirašo Lietuvos Respublikos tarptautines</text:p>
      <text:p text:style-name="P1072">sutartis, pateikdamas jas ratifikuoti Lietuvos Respublikos</text:p>
      <text:p text:style-name="P1073">Aukščiausiajai Tarybai;</text:p>
      <text:p text:style-name="P1074"><text:s text:c="5"/>6) priima užsienio valstybių diplomatinių atstovų</text:p>
      <text:p text:style-name="P1075">įgaliojamuosius ir atšaukiamuosius raštus.</text:p>
      <text:p text:style-name="P1076"><text:s text:c="5"/>Lietuvos Respublikos Aukščiausiosios Tarybos Pirmininkas</text:p>
      <text:p text:style-name="P1077">leidžia potvarkius.</text:p>
      <text:p text:style-name="P1078"><text:s text:c="5"/>Aukščiausiosios Tarybos Pirmininko pavaduotojai vykdo</text:p>
      <text:p text:style-name="P1079">Pirmininko įgaliojimu kai kurias jo funkcijas ir pavaduoja</text:p>
      <text:p text:style-name="P1080">Pirmininką, jeigu jo nėra arba jis negali eiti savo pareigų.</text:p>
      <text:p text:style-name="P1081"/>
      <text:p text:style-name="P1082"><text:s text:c="6"/>Pakeitimai:1-89;1990.03.29;Žin.,1990,Nr.11-333</text:p>
      <text:p text:style-name="P1083"><text:tab/><text:tab/><text:s/>1-419;1990.07.27;Žin.,1990,Nr.23-556</text:p>
      <text:p text:style-name="P1084"><text:tab/><text:tab/><text:s/>1-1773;1991.09.10;Žin.,1991,Nr.27-733</text:p>
      <text:p text:style-name="P1085"><text:tab/><text:tab/><text:s/>1-2211;1992.01.16;Žin.,1992,Nr.3-42</text:p>
      <text:p text:style-name="P1086"/>
      <text:p text:style-name="P1087"/>
      <text:p text:style-name="P1088"><text:s text:c="5"/>88 straipsnis. Lietuvos Respublikos Aukščiausioji Taryba</text:p>
      <text:p text:style-name="P1089">sudaro iš Aukščiausiosios Tarybos deputatų nuolatines komisijas</text:p>
      <text:p text:style-name="P1090">rengti įstatymų projektams,<text:s/>preliminariai nagrinėti ir ruošti</text:p>
      <text:p text:style-name="P1091">klausimams, priskirtiems Aukščiausiosios Tarybos kompetencijai,</text:p>
      <text:p text:style-name="P1092">taip pat padėti įgyvendinti Lietuvos Respublikos įstatymus ir</text:p>
      <text:p text:style-name="P1093">kitus Aukščiausiosios Tarybos priimtus sprendimus, kontroliuoti</text:p>
      <text:p text:style-name="P1094">valstybinių organizacijų veiklą.</text:p>
      <text:p text:style-name="P1095"><text:s text:c="5"/>Aukščiausioji Taryba prireikus sudaro tardymo, revizijos ir</text:p>
      <text:p text:style-name="P1096">kitas komisijas bet kuriuo klausimu.</text:p>
      <text:p text:style-name="P1097"/>
      <text:p text:style-name="P1098"><text:s text:c="6"/>Pakeitimai:1-692;1990.10.23;Žin.,1990,Nr.31-752</text:p>
      <text:p text:style-name="P1099"/>
      <text:p text:style-name="P1100"/>
      <text:p text:style-name="P1101"><text:s text:c="5"/>89 straipsnis. Pareigūnai, įeinantys į Lietuvos Vyriausybės</text:p>
      <text:p text:style-name="P1102">sudėtį, kitų Aukščiausiosios Tarybos sudaromų valstybės organų</text:p>
      <text:p text:style-name="P1103">vadovai, Lietuvos Aukščiausiojo teismo teisėjai, taip pat Lietuvos</text:p>
      <text:p text:style-name="P1104">Respublikos prokuratūros ir Lietuvos Valstybinio arbitražo</text:p>
      <text:p text:style-name="P1105">kolegijų nariai renkami ir skiriami, kai yra atitinkamų</text:p>
      <text:p text:style-name="P1106">Aukščiausiosios Tarybos nuolatinių komisijų išvada.</text:p>
      <text:p text:style-name="P1107"><text:s text:c="5"/>Naujai išrinkta Lietuvos Respublikos Aukščiausioji Taryba</text:p>
      <text:p text:style-name="P1108">gali skirti Ministrą Pirmininką ir jo pavaduotojus dar neišrinkusi</text:p>
      <text:p text:style-name="P1109">Aukščiausiosios Tarybos nuolatinių komisijų.</text:p>
      <text:p text:style-name="P1110"><text:s text:c="5"/>Visi valstybiniai ir visuomeniniai organai, organizacijos ir</text:p>
      <text:p text:style-name="P1111">pareigūnai privalo vykdyti Aukščiausiosios Tarybos komisijų</text:p>
      <text:p text:style-name="P1112">reikalavimus, pateikti joms reikiamą medžiagą ir dokumentus.</text:p>
      <text:p text:style-name="P1113"><text:s text:c="5"/>Komisijų rekomendacijas privalo apsvarstyti valstybiniai ir</text:p>
      <text:p text:style-name="P1114">visuomeniniai organai, įstaigos ir organizacijos. Apie svarstymo</text:p>
      <text:p text:style-name="P1115">rezultatus<text:s/>ir priemones, kurių imtasi, turi būti pranešta</text:p>
      <text:p text:style-name="P1116">komisijoms jų nustatytu laiku.</text:p>
      <text:p text:style-name="P1117"/>
      <text:p text:style-name="P1118"><text:s text:c="6"/>Pakeitimai:1-34 ;1990.03.17;Žin.,1990,Nr.9-245</text:p>
      <text:p text:style-name="P1119"><text:tab/><text:tab/><text:s/>1-692;1990.10.23;Žin.,1990,Nr.31-752</text:p>
      <text:p text:style-name="P1120"/>
      <text:p text:style-name="P1121"><text:s text:c="5"/>90 straipsnis. Aukščiausiosios Tarybos deputatas</text:p>
      <text:p text:style-name="P1122">Aukščiausiosios Tarybos sesijose turi teisę pateikti paklausimą</text:p>
      <text:p text:style-name="P1123">Vyriausybei, jos nariams, kitų valstybės organų, kuriuos sudaro</text:p>
      <text:p text:style-name="P1124">arba išrenka Aukščiausioji Taryba, vadovams. Jie privalo atsakyti</text:p>
      <text:p text:style-name="P1125">žodžiu arba raštu Aukščiausiosios Tarybos sesijoje ne vėliau kaip</text:p>
      <text:p text:style-name="P1126">per tris dienas arba kitokia Aukščiausiosios Tarybos nustatyta</text:p>
      <text:p text:style-name="P1127">tvarka.</text:p>
      <text:p text:style-name="P1128"><text:s text:c="5"/>Lietuvos Respublikos Aukščiausiosios Tarybos deputatas negali</text:p>
      <text:p text:style-name="P1129">būti patrauktas baudžiamojon atsakomybėn, suimtas, jam teismine</text:p>
      <text:p text:style-name="P1130">tvarka negali būti skiriamos administracinės nuobaudos be</text:p>
      <text:p text:style-name="P1131">Aukščiausiosios Tarybos sutikimo, o laikotarpiu tarp jos sesijų -</text:p>
      <text:p text:style-name="P1132">be Aukščiausiosios Tarybos Prezidiumo sutikimo.</text:p>
      <text:p text:style-name="P1133"/>
      <text:p text:style-name="P1134"><text:s text:c="5"/>Pakeitimai:1-556;1990.09.11;Žin.,1990,Nr.27-649</text:p>
      <text:p text:style-name="P1135"/>
      <text:p text:style-name="P1136"><text:s text:c="5"/>91 straipsnis. Aukščiausiosios Tarybos ir jos organų veiklos</text:p>
      <text:p text:style-name="P1137">tvarką nustato Aukščiausiosios Tarybos reglamentas bei kiti</text:p>
      <text:p text:style-name="P1138">Lietuvos Respublikos įstatymai, leidžiami remiantis Lietuvos</text:p>
      <text:p text:style-name="P1139">Respublikos Laikinuoju Pagrindiniu Įstatymu.</text:p>
      <text:p text:style-name="P1140"/>
      <text:p text:style-name="P1141"><text:s text:c="5"/>92 straipsnis. Lietuvos Respublikos Aukščiausioji Taryba</text:p>
      <text:p text:style-name="P1142">kontroliuoja visų jai atskaitingų valstybinių organų veiklą.</text:p>
      <text:p text:style-name="P1143"><text:s text:c="5"/>Valstybinės kontrolės funkcijoms vykdyti Lietuvos</text:p>
      <text:p text:style-name="P1144">Aukščiausioji Taryba steigia kontrolės organus. Jų organizavimo ir</text:p>
      <text:p text:style-name="P1145">veiklos tvarką nustato įstatymas.</text:p>
      <text:p text:style-name="P1146"><text:s text:c="71"/></text:p>
      <text:p text:style-name="P1147"><text:s text:c="26"/>11 <text:s/>s k i<text:s/>r s n i s <text:s text:c="25"/></text:p>
      <text:p text:style-name="P1148"><text:s text:c="71"/></text:p>
      <text:p text:style-name="P1149"><text:s text:c="20"/>LIETUVOS RESPUBLIKOS VYRIAUSYBĖ <text:s text:c="19"/></text:p>
      <text:p text:style-name="P1150"><text:s text:c="71"/></text:p>
      <text:p text:style-name="P1151"/>
      <text:p text:style-name="P1152"><text:s text:c="2"/><text:s text:c="3"/>93 straipsnis. Vykdomąją valdžią Lietuvos Respublikoje</text:p>
      <text:p text:style-name="P1153">įgyvendina Vyriausybė. Lietuvos Respublikos Vyriausybę sudaro</text:p>
      <text:p text:style-name="P1154">Ministras Pirmininkas, Ministro Pirmininko pavaduotojai,</text:p>
      <text:p text:style-name="P1155">ministrai.</text:p>
      <text:p text:style-name="P1156"/>
      <text:p text:style-name="P1157"><text:s text:c="5"/>Pakeitimai:1-692;1990.10.23;Žin.,1990,Nr.31-752</text:p>
      <text:p text:style-name="P1158"/>
      <text:p text:style-name="P1159"><text:s text:c="5"/>94 straipsnis. Ministras Pirmininkas vadovauja Vyriausybei ir</text:p>
      <text:p text:style-name="P1160">jai atstovauja.</text:p>
      <text:p text:style-name="P1161"><text:s text:c="5"/>Ministrą Pirmininką skiria Aukščiausioji Taryba</text:p>
      <text:p text:style-name="P1162">Aukščiausiosios Tarybos Pirmininko teikimu. Ministro Pirmininko</text:p>
      <text:p text:style-name="P1163">pavaduotojus ir ministrus skiria Aukščiausioji Taryba Ministro</text:p>
      <text:p text:style-name="P1164">Pirmininko teikimu. Vyriausybės sudarymo tvarką nustato</text:p>
      <text:p text:style-name="P1165">Vyriausybės įstatymas ir Aukščiausiosios Tarybos reglamentas.</text:p>
      <text:p text:style-name="P1166"/>
      <text:p text:style-name="P1167"><text:s text:c="6"/>Pakeitimai:1-558;1990.09.11;Žin.,1990,Nr.27-651</text:p>
      <text:p text:style-name="P1168"/>
      <text:p text:style-name="P1169"/>
      <text:p text:style-name="P1170"><text:s text:c="5"/>95 straipsnis. Lietuvos Vyriausybė atsakinga Lietuvos</text:p>
      <text:p text:style-name="P1171">Respublikos Aukščiausiajai Tarybai ir jai atskaitinga, o</text:p>
      <text:p text:style-name="P1172">laikotarpiu tarp Aukščiausiosios Tarybos sesijų - Aukščiausiosios</text:p>
      <text:p text:style-name="P1173">Tarybos Prezidiumui, kuriam yra atskaitinga.</text:p>
      <text:p text:style-name="P1174"><text:s text:c="5"/>Vyriausybė reguliariai atsisako už darbą Aukščiausiajai</text:p>
      <text:p text:style-name="P1175">Tarybai ir privalo turėti jos pasitikėjimą. Jeigu Aukščiausioji</text:p>
      <text:p text:style-name="P1176">Taryba slaptu balsavimu daugiau kaip pusės bendro deputatų</text:p>
      <text:p text:style-name="P1177">skaičiaus balsų dauguma pareiškia nepasitikėjimą Vyriausybe ar jos</text:p>
      <text:p text:style-name="P1178">nariu, visa Vyriausybė ar tas Vyriausybės narys turi</text:p>
      <text:p text:style-name="P1179">atsistatydinti.</text:p>
      <text:p text:style-name="P1180"/>
      <text:p text:style-name="P1181"><text:s text:c="5"/>Pakeitimai:1-692;1990.10.23;Žin.,1990,Nr.31-752</text:p>
      <text:p text:style-name="P1182"><text:tab/><text:tab/>1-918;1991.01.08;Žin.,1991,Nr.2-42</text:p>
      <text:p text:style-name="P1183"/>
      <text:p text:style-name="P1184"><text:s text:c="5"/>96 straipsnis. Ministrą Pirmininką pavaduoja Ministro</text:p>
      <text:p text:style-name="P1185">Pirmininko pavaduotojas, kai Ministras Pirmininkas negali eiti</text:p>
      <text:p text:style-name="P1186">pareigų arba kai Ministras Pirmininkas paveda save pavaduoti.</text:p>
      <text:p text:style-name="P1187"/>
      <text:p text:style-name="P1188"><text:s text:c="5"/>97 straipsnis. Lietuvos Vyriausybė, remdamasi Lietuvos</text:p>
      <text:p text:style-name="P1189">įstatymų aktais ir juos vykdydama, priima nutarimus bei leidžia</text:p>
      <text:p text:style-name="P1190">potvarkius, organizuoja ir tikrina jų vykdymą.</text:p>
      <text:p text:style-name="P1191"><text:s text:c="5"/>Vyriausybės nutarimai ir potvarkiai turi būti vykdomi visoje</text:p>
      <text:p text:style-name="P1192">Lietuvos teritorijoje.</text:p>
      <text:p text:style-name="P1193"/>
      <text:p text:style-name="P1194"><text:s text:c="5"/>Pakeitimai:1-692;1990.10.23;Žin.,1990,Nr.31-752</text:p>
      <text:p text:style-name="P1195"/>
      <text:p text:style-name="P1196"/>
      <text:p text:style-name="P1197"><text:s text:c="5"/>98 straipsnis. Lietuvos Vyriausybė savo kompetencijos ribose</text:p>
      <text:p text:style-name="P1198">turi teisę panaikinti ministerijų ir kitų jai pavaldžių organų</text:p>
      <text:p text:style-name="P1199">aktus. Vyriausybė turi teisę užprotestuoti Aukščiausiojoje</text:p>
      <text:p text:style-name="P1200">Taryboje aukštesniosios pakopos savivaldybės tarybos sprendimus,</text:p>
      <text:p text:style-name="P1201">jeigu jie prieštarauja Lietuvos įstatymams.</text:p>
      <text:p text:style-name="P1202"><text:s text:c="5"/>Lietuvos įstatymų numatytais atvejais Vyriausybė gali</text:p>
      <text:p text:style-name="P1203">sustabdyti ir užprotestuoti aukštesniosios pakopos savivaldybės</text:p>
      <text:p text:style-name="P1204">valdymo organų sprendimus šioje savivaldybės taryboje. Kilus</text:p>
      <text:p text:style-name="P1205">ginčui, klausimą galutinai sprendžia Aukščiausioji Taryba.</text:p>
      <text:p text:style-name="P1206"/>
      <text:p text:style-name="P1207"><text:s text:c="5"/>Pakeitimai:1-692;1990.10.23;Žin.,1990,Nr.31-752</text:p>
      <text:p text:style-name="P1208"/>
      <text:p text:style-name="P1209"><text:s text:c="5"/>99 straipsnis. Vyriausybė grąžina savo įgaliojimus naujai</text:p>
      <text:p text:style-name="P1210">išrinktai Aukščiausiajai Tarybai jos pirmojoje sesijoje.</text:p>
      <text:p text:style-name="P1211"/>
      <text:p text:style-name="P1212"><text:s text:c="5"/>Pakeitimai:1-692;1990.10.23;Žin.,1990,Nr.31-752</text:p>
      <text:p text:style-name="P1213"/>
      <text:p text:style-name="P1214"><text:s text:c="5"/>100 straipsnis. Vyriausybės sudėtį, kompetenciją ir veiklos</text:p>
      <text:p text:style-name="P1215">principus nustato Vyriausybės įstatymas.</text:p>
      <text:p text:style-name="P1216"><text:s text:c="71"/></text:p>
      <text:p text:style-name="P1217"><text:s text:c="26"/>12 <text:s/>s k i r s n i s <text:s/><text:s text:c="24"/></text:p>
      <text:p text:style-name="P1218"><text:s text:c="71"/></text:p>
      <text:p text:style-name="P1219"><text:s text:c="25"/>SAVIVALDYBIŲ TARYBOS <text:s text:c="25"/></text:p>
      <text:p text:style-name="P1220"><text:s text:c="71"/></text:p>
      <text:p text:style-name="P1221"/>
      <text:p text:style-name="P1222"><text:s text:c="5"/>101 straipsnis. Lietuvos Respublika nustato savo</text:p>
      <text:p text:style-name="P1223">administracinį teritorinį suskirstymą.</text:p>
      <text:p text:style-name="P1224"><text:s text:c="5"/>Lietuvos Respublikoje yra:</text:p>
      <text:p text:style-name="P1225"><text:s text:c="5"/>rajonai: Akmenės, Alytaus, Anykščių, Biržų, Ignalinos,</text:p>
      <text:p text:style-name="P1226">Jonavos, Joniškio, Jurbarko, Kaišiadorių, Kauno, Kėdainių, Kelmės,</text:p>
      <text:p text:style-name="P1227">Klaipėdos, Kretingos, Kupiškio, Lazdijų, Marijampolės, Mažeikių,</text:p>
      <text:p text:style-name="P1228">Molėtų, Pakruojo, Panevėžio, Pasvalio, Plungės, Prienų,</text:p>
      <text:p text:style-name="P1229">Radviliškio, Raseinių, Rokiškio, Skuodo, Šakių, Šalčininkų,</text:p>
      <text:p text:style-name="P1230">Šiaulių, Šilalės, Šilutės, Širvintų, Švenčionių, Tauragės, Telšių,</text:p>
      <text:p text:style-name="P1231">Trakų, Ukmergės, Utenos, Varėnos, Vilkaviškio, Vilniaus, Zarasų;</text:p>
      <text:p text:style-name="P1232"><text:s text:c="5"/>Respublikos miestai: Vilnius, Alytus, Birštonas,</text:p>
      <text:p text:style-name="P1233">Druskininkai, Kaunas, Klaipėda, Marijampolė, Neringa, Palanga,</text:p>
      <text:p text:style-name="P1234">Panevėžys, Šiauliai.</text:p>
      <text:p text:style-name="P1235"/>
      <text:p text:style-name="P1236"><text:s text:c="5"/>Pakeitimai:1-692;1990.10.23;Žin.,1990,Nr.31-752</text:p>
      <text:p text:style-name="P1237"/>
      <text:p text:style-name="P1238"/>
      <text:p text:style-name="P1239"><text:s text:c="5"/>102 straipsnis. Rajonų, miestų, gyvenviečių, apylinkių</text:p>
      <text:p text:style-name="P1240">valstybinės valdžios organai yra atitinkamos savivaldybių tarybos,</text:p>
      <text:p text:style-name="P1241">kurios renkamos ketveriems metams.</text:p>
      <text:p text:style-name="P1242"><text:s text:c="5"/>Savivaldybių tarybos renka pirmininką, o rajonų ir</text:p>
      <text:p text:style-name="P1243">Respublikos miestų tarybos taip pat suformuoja ir savo prezidiumą.</text:p>
      <text:p text:style-name="P1244"/>
      <text:p text:style-name="P1245"><text:s text:c="5"/>Pakeitimai:1-692;1990.10.23;Žin.,1990,Nr.31-752</text:p>
      <text:p text:style-name="P1246"><text:tab/><text:tab/>1-2719;1992.07.07</text:p>
      <text:p text:style-name="P1247"/>
      <text:p text:style-name="P1248"><text:s text:c="5"/>103 straipsnis. Savivaldybių tarybos, vadovaudamosi</text:p>
      <text:p text:style-name="P1249">valstybiniais ir Tarybos teritorijoje gyvenančių piliečių</text:p>
      <text:p text:style-name="P1250">interesais bei savivaldos principais, sprendžia visus vietos</text:p>
      <text:p text:style-name="P1251">reikalus, įgyvendina aukštesniųjų valstybinių organų sprendimus,</text:p>
      <text:p text:style-name="P1252">svarsto valstybinės reikšmės klausimus, teikia dėl jų savo</text:p>
      <text:p text:style-name="P1253">pasiūlymus.</text:p>
      <text:p text:style-name="P1254"><text:s text:c="5"/>Savivaldybių tarybos savo teritorijoje vadovauja</text:p>
      <text:p text:style-name="P1255">valstybiniam, ūkiniam ir socialiniam kultūriniam darbui; tvirtina</text:p>
      <text:p text:style-name="P1256">vietinį biudžetą ir jo vykdymo ataskaitą; vadovauja joms</text:p>
      <text:p text:style-name="P1257">pavaldiems organams, įmonėms ir organizacijoms, kontroliuoja jų</text:p>
      <text:p text:style-name="P1258">teritorijoje veikiančias įstaigas, įmones ir organizacijas;</text:p>
      <text:p text:style-name="P1259">užtikrina Lietuvos Respublikos Laikinojo Pagrindinio Įstatymo ir</text:p>
      <text:p text:style-name="P1260">įstatymų<text:s/>laikymąsi, valstybinės ir viešosios tvarkos, piliečių</text:p>
      <text:p text:style-name="P1261">teisių apsaugą.</text:p>
      <text:p text:style-name="P1262"/>
      <text:p text:style-name="P1263"><text:s text:c="6"/>Pakeitimai:1-2719;1992.07.07;</text:p>
      <text:p text:style-name="P1264"/>
      <text:p text:style-name="P1265"/>
      <text:p text:style-name="P1266"><text:s text:c="5"/>104 straipsnis. Įgaliojimų ribose savivaldybių tarybos</text:p>
      <text:p text:style-name="P1267">užtikrina kompleksinį ekonominį ir socialinį vystymąsi savo</text:p>
      <text:p text:style-name="P1268">teritorijoje; kontroliuoja,<text:s/>kaip šioje teritorijoje esančios</text:p>
      <text:p text:style-name="P1269">aukštesnio pavaldumo įmonės, įstaigos ir organizacijos laikosi</text:p>
      <text:p text:style-name="P1270">įstatymų; koordinuoja ir kontroliuoja jų veiklą žemės ir kitų</text:p>
      <text:p text:style-name="P1271">gamtos turtų naudojimo, gamtos apsaugos, statybos, darbo išteklių</text:p>
      <text:p text:style-name="P1272">naudojimo, istorijos ir kultūros paminklų apsaugos, plataus</text:p>
      <text:p text:style-name="P1273">vartojimo prekių gamybos, socialinio kultūrinio, buitinio ir</text:p>
      <text:p text:style-name="P1274">kitokio gyventojų aptarnavimo srityse.</text:p>
      <text:p text:style-name="P1275"/>
      <text:p text:style-name="P1276"><text:s text:c="6"/>Pakeitimai:1-692;1990.10.23;Žin.,1990,Nr.31-752</text:p>
      <text:p text:style-name="P1277"><text:tab/><text:tab/><text:s/>1-2719;1992.07.07;</text:p>
      <text:p text:style-name="P1278"/>
      <text:p text:style-name="P1279"/>
      <text:p text:style-name="P1280"><text:s text:c="5"/>105 straipsnis. Savivaldybių tarybos priima<text:s/>sprendimus</text:p>
      <text:p text:style-name="P1281">Lietuvos įstatymų joms suteiktų įgaliojimų ribose. Savivaldybių</text:p>
      <text:p text:style-name="P1282">tarybų sprendimus privalo vykdyti visos Tarybos teritorijoje</text:p>
      <text:p text:style-name="P1283">esančios įmonės, įstaigos ir organizacijos, taip pat pareigūnai ir</text:p>
      <text:p text:style-name="P1284">piliečiai.</text:p>
      <text:p text:style-name="P1285"/>
      <text:p text:style-name="P1286"/>
      <text:p text:style-name="P1287"/>
      <text:p text:style-name="P1288"><text:s text:c="5"/>106 straipsnis. Savivaldybių tarybos turi teisę svarstyti ir</text:p>
      <text:p text:style-name="P1289">spręsti sesijose bet kuriuos klausimus, įstatymų priskirtus jų</text:p>
      <text:p text:style-name="P1290">kompetencijai. Tik sesijose svarstomų ir sprendžiamų klausimų</text:p>
      <text:p text:style-name="P1291">sąrašą nustato įstatymai.</text:p>
      <text:p text:style-name="P1292"/>
      <text:p text:style-name="P1293"><text:s text:c="6"/>Pakeitimai:1-2719;1992.07.07;</text:p>
      <text:p text:style-name="P1294"/>
      <text:p text:style-name="P1295"/>
      <text:p text:style-name="P1296"><text:s text:c="5"/>107 straipsnis. Savivaldybių tarybos išrenka iš deputatų</text:p>
      <text:p text:style-name="P1297">nuolatines komisijas preliminariai nagrinėti bei rengti</text:p>
      <text:p text:style-name="P1298">klausimams, priskirtiems savivaldybių tarybų kompetencijai, taip</text:p>
      <text:p text:style-name="P1299">pat padėti įgyvendinti tarybų sprendimus, kontroliuoti valstybinių</text:p>
      <text:p text:style-name="P1300">organų, įmonių, įstaigų ir organizacijų veiklai.</text:p>
      <text:p text:style-name="P1301"><text:s text:c="5"/>Savivaldybių tarybų nuolatinių komisijų rekomendacijas</text:p>
      <text:p text:style-name="P1302">privalo apsvarstyti atitinkami valstybiniai ir visuomeniniai</text:p>
      <text:p text:style-name="P1303">organai, įmonės, įstaigos ir organizacijos. Apie svarstymo</text:p>
      <text:p text:style-name="P1304">rezultatus arba apie priemones, kurių imtasi, turi būti pranešta</text:p>
      <text:p text:style-name="P1305">komisijoms nustatytu terminu.</text:p>
      <text:p text:style-name="P1306"/>
      <text:p text:style-name="P1307"><text:s text:c="6"/>Pakeitimai:1-2719;1992.07.07;</text:p>
      <text:p text:style-name="P1308"/>
      <text:p text:style-name="P1309"/>
      <text:p text:style-name="P1310"><text:s text:c="5"/>108 straipsnis. Žemesniosios pakopos savivaldybės tarybos</text:p>
      <text:p text:style-name="P1311">turi teisę užprotestuoti Aukščiausiojoje Taryboje aukštesniosios</text:p>
      <text:p text:style-name="P1312">pakopos savivaldybės organų sprendimus klausimais, kurie priskirti</text:p>
      <text:p text:style-name="P1313">žemesniosios pakopos savivaldybės išimtinei kompetencijai.</text:p>
      <text:p text:style-name="P1314"><text:s text:c="5"/>Aukštesniosios pakopos savivaldybės taryba turi teisę</text:p>
      <text:p text:style-name="P1315">sustabdyti žemesniosios pakopos savivaldybės organų sprendimus,</text:p>
      <text:p text:style-name="P1316">jeigu jie prieštarauja Lietuvos įstatymams. Kilus ginčui, klausimą</text:p>
      <text:p text:style-name="P1317">galutinai sprendžia Aukščiausioji Taryba.</text:p>
      <text:p text:style-name="P1318"/>
      <text:p text:style-name="P1319"><text:s text:c="6"/>Pakeitimai:1-2719;1992.07.07;</text:p>
      <text:p text:style-name="P1320"/>
      <text:p text:style-name="P1321"/>
      <text:p text:style-name="P1322"><text:s text:c="5"/>109 straipsnis. Savivaldybių tarybos veikia, glaudžiai</text:p>
      <text:p text:style-name="P1323">bendradarbiaudamos su visuomeninėmis organizacijomis ir darbo</text:p>
      <text:p text:style-name="P1324">kolektyvais, pateikia svarbiausius klausimus piliečiams svarstyti,</text:p>
      <text:p text:style-name="P1325">įtraukia juos į nuolatinių komisijų, kitų Taryboms atskaitingų</text:p>
      <text:p text:style-name="P1326">organų darbą, duoda kryptį vietinių savanoriškųjų draugijų veiklai</text:p>
      <text:p text:style-name="P1327">ir ugdo gyventojų visuomeninį savaveiksmiškumą.</text:p>
      <text:p text:style-name="P1328"/>
      <text:p text:style-name="P1329"><text:s text:c="6"/>Pakeitimai:1-2719;1992.07.07;</text:p>
      <text:p text:style-name="P1330"/>
      <text:p text:style-name="P1331"><text:s text:c="31"/><text:s text:c="40"/></text:p>
      <text:p text:style-name="P1332"><text:s text:c="71"/></text:p>
      <text:p text:style-name="P1333"><text:s text:c="26"/>13 <text:s/>s k i r s n i s <text:s text:c="25"/></text:p>
      <text:p text:style-name="P1334"><text:s text:c="71"/></text:p>
      <text:p text:style-name="P1335"><text:s text:c="18"/>VIETOS SAVIVALDYBIŲ VALDYMO ORGANAI <text:s text:c="17"/></text:p>
      <text:p text:style-name="P1336"><text:s text:c="71"/></text:p>
      <text:p text:style-name="P1337"/>
      <text:p text:style-name="P1338"><text:s text:c="5"/>110 straipsnis. Lietuvos įstatymams, taip pat savivaldybių</text:p>
      <text:p text:style-name="P1339">tarybų sprendimams įgyvendinti savivaldybių tarybos sudaro joms</text:p>
      <text:p text:style-name="P1340">atskaitingus valdymo organus.</text:p>
      <text:p text:style-name="P1341"/>
      <text:p text:style-name="P1342"><text:s text:c="6"/>Pakeitimai:1-2719;1992.07.07;</text:p>
      <text:p text:style-name="P1343"/>
      <text:p text:style-name="P1344"/>
      <text:p text:style-name="P1345"><text:s text:c="5"/>111 straipsnis. Pasibaigus savivaldybės Tarybų įgaliojimams</text:p>
      <text:p text:style-name="P1346">valdymo organai išlaiko savo įgaliojimus iki naujo šaukimo</text:p>
      <text:p text:style-name="P1347">savivaldybių Tarybos sudaro valdymo organus.</text:p>
      <text:p text:style-name="P1348"/>
      <text:p text:style-name="P1349"/>
      <text:p text:style-name="P1350"/>
      <text:p text:style-name="P1351"><text:s text:c="5"/>112 straipsnis. Vietos savivaldybių valdymo organų sudarymo</text:p>
      <text:p text:style-name="P1352">tvarką nustato Lietuvos vietos savivaldos įstatymai.</text:p>
      <text:p text:style-name="P1353"/>
      <text:p text:style-name="P1354"/>
      <text:p text:style-name="P1355"><text:s text:c="71"/></text:p>
      <text:p text:style-name="P1356"><text:s text:c="26"/>14 <text:s/>s k i r s n i s <text:s text:c="25"/></text:p>
      <text:p text:style-name="P1357"><text:s text:c="26"/><text:s text:c="45"/></text:p>
      <text:p text:style-name="P1358"><text:s text:c="25"/>TEISMAS IR ARBITRAŽAS <text:s text:c="24"/></text:p>
      <text:p text:style-name="P1359"><text:s text:c="71"/></text:p>
      <text:p text:style-name="P1360"/>
      <text:p text:style-name="P1361"><text:s text:c="5"/>113 straipsnis. Teisingumą Lietuvos Respublikoje vykdo tik</text:p>
      <text:p text:style-name="P1362">teismas. Teismai su ypatingais įgaliojimais Lietuvoje negali būti</text:p>
      <text:p text:style-name="P1363">steigiami.</text:p>
      <text:p text:style-name="P1364"><text:s text:c="5"/>Lietuvos Respublikos teismai yra Lietuvos Aukščiausiasis</text:p>
      <text:p text:style-name="P1365">teismas, Lietuvos apeliacinis teismas, apygardų ir apylinkių</text:p>
      <text:p text:style-name="P1366">teismai.</text:p>
      <text:p text:style-name="P1367"><text:s text:c="5"/>Lietuvos teismų organizavimo ir veiklos tvarką nustato</text:p>
      <text:p text:style-name="P1368">Lietuvos įstatymai.</text:p>
      <text:p text:style-name="P1369"/>
      <text:p text:style-name="P1370"><text:s text:c="6"/>Pakeitimai:1-2211;1992.01.16;Žin.,1992,Nr.3-42</text:p>
      <text:p text:style-name="P1371"/>
      <text:p text:style-name="P1372"/>
      <text:p text:style-name="P1373"><text:s text:c="5"/>114 straipsnis. Lietuvos teismai sudaromi iš skiriamų teisėjų</text:p>
      <text:p text:style-name="P1374">ir renkamų tarėjų.</text:p>
      <text:p text:style-name="P1375"><text:s text:c="5"/>Lietuvos Aukščiausiojo Teismo pirmininką, šio teismo skyrių</text:p>
      <text:p text:style-name="P1376">pirmininkus ir teisėjus skiria Lietuvos Respublikos Aukščiausioji</text:p>
      <text:p text:style-name="P1377">Taryba.</text:p>
      <text:p text:style-name="P1378"><text:s text:c="5"/>Lietuvos Respublikos apylinkių, apygardų teismų ir Lietuvos</text:p>
      <text:p text:style-name="P1379">apeliacinio teismo teisėjus skiria Lietuvos Respublikos</text:p>
      <text:p text:style-name="P1380">Aukščiausiosios Tarybos Prezidiumas.</text:p>
      <text:p text:style-name="P1381"><text:s text:c="5"/>Lietuvos Respublikos Aukščiausiosios<text:s/>Tarybos Prezidiumo</text:p>
      <text:p text:style-name="P1382">paskirtus Lietuvos apeliacinio teismo teisėjus tvirtina Lietuvos</text:p>
      <text:p text:style-name="P1383">Respublikos Aukščiausioji Taryba.</text:p>
      <text:p text:style-name="P1384"><text:s text:c="5"/>Lietuvos Respublikos teismų teisėjai skiriami penkeriems</text:p>
      <text:p text:style-name="P1385">metams. Pasibaigus šiam laikotarpiui, jie skiriami: moterys iki 60</text:p>
      <text:p text:style-name="P1386">metų, vyrai iki 65 metų amžiaus.</text:p>
      <text:p text:style-name="P1387"><text:s text:c="5"/>Teisėjai atsakingi Lietuvos Respublikos Aukščiausiajai</text:p>
      <text:p text:style-name="P1388">Tarybai ir tik jos sprendimu įstatymo nustatyta tvarka ir</text:p>
      <text:p text:style-name="P1389">pagrindais gali būti atleisti iš užimamų pareigų.</text:p>
      <text:p text:style-name="P1390"/>
      <text:p text:style-name="P1391"><text:s text:c="6"/>Pakeitimai:1-2211;1992.01.16;Žin.,1992,Nr.3-42</text:p>
      <text:p text:style-name="P1392"/>
      <text:p text:style-name="P1393"/>
      <text:p text:style-name="P1394"><text:s text:c="5"/>115 straipsnis. Lietuvos Aukščiausiasis teismas yra</text:p>
      <text:p text:style-name="P1395">aukščiausioji teisminė valdžia Lietuvos Respublikoje, kuri</text:p>
      <text:p text:style-name="P1396">Lietuvos įstatymų nustatoma tvarka vykdo teisingumą ir prižiūri</text:p>
      <text:p text:style-name="P1397">Lietuvos teismų teisminę veiklą.</text:p>
      <text:p text:style-name="P1398"><text:s text:c="5"/>Lietuvos Aukščiausiasis teismas susideda iš pirmininko,</text:p>
      <text:p text:style-name="P1399">pirmoninko pavaduotojų, teisėjų ir teismo tarėjų.</text:p>
      <text:p text:style-name="P1400"/>
      <text:p text:style-name="P1401"><text:s text:c="5"/>116 straipsnis. Civilines ir baudžiamasias bylas visi teismai</text:p>
      <text:p text:style-name="P1402">nagrinėja kolegialiai, išskyrus įstatymo numatytas išimtis.</text:p>
      <text:p text:style-name="P1403"><text:s text:c="5"/>Vykdydami teisingumą, teismo tarėjai turi visas teisėjo</text:p>
      <text:p text:style-name="P1404">teises.</text:p>
      <text:p text:style-name="P1405"/>
      <text:p text:style-name="P1406"><text:s text:c="5"/>117 straipsnis. Teisėjai ir teismo tarėjai yra nepriklausomi</text:p>
      <text:p text:style-name="P1407">ir klauso tik įstatymo.</text:p>
      <text:p text:style-name="P1408"><text:s text:c="5"/>Teisėjams ir teismo tarėjams užtikrinamos sąlygos nekliudomai</text:p>
      <text:p text:style-name="P1409">ir efektyviai vykdyti jų teises ir pareigas.</text:p>
      <text:p text:style-name="P1410"><text:s text:c="5"/>Valstybės valdžios ir valdymo organų, politinių partijų,</text:p>
      <text:p text:style-name="P1411">visuomeninių organizacijų, visuomeninių judėjimų, pareigūnų ir</text:p>
      <text:p text:style-name="P1412">kitų piliečių kišimasis į teisėjų ir teismo tarėjų veiklą, vykdant</text:p>
      <text:p text:style-name="P1413">teisingumą, draudžiamas ir užtraukia baudžiamąją atsakomybę</text:p>
      <text:p text:style-name="P1414">įstatymo numatyta tvarka.</text:p>
      <text:p text:style-name="P1415"><text:s text:c="5"/>Teisėjų ir teismo tarėjų<text:s/>neliečiamumą, taip pat kitas jų</text:p>
      <text:p text:style-name="P1416">nepriklausomumo garantijas nustato Lietuvos teismų santvarkos ir</text:p>
      <text:p text:style-name="P1417">teisėjų statuso įstatymas bei kiti Lietuvos įstatymų aktai.</text:p>
      <text:p text:style-name="P1418"/>
      <text:p text:style-name="P1419"/>
      <text:p text:style-name="P1420"/>
      <text:p text:style-name="P1421"><text:s text:c="5"/>118 straipsnis. Visi Lietuvos piliečiai prieš įstatymą ir</text:p>
      <text:p text:style-name="P1422">teismą lygūs.</text:p>
      <text:p text:style-name="P1423"/>
      <text:p text:style-name="P1424"><text:s text:c="5"/>119 straipsnis. Visuose teismuose bylos nagrinėjamos viešai.</text:p>
      <text:p text:style-name="P1425">Nagrinėti bylas uždarame teismo posėdyje leidžiama tik įstatymo</text:p>
      <text:p text:style-name="P1426">nustatytais atvejais, laikantis visų proceso taisyklių.</text:p>
      <text:p text:style-name="P1427"/>
      <text:p text:style-name="P1428"><text:s text:c="5"/>120 straipsnis.Teisė į gynybą garantuojama asmeniui, kuris</text:p>
      <text:p text:style-name="P1429">įtariamas nusikaltimo<text:s/>padarymu, arba kaltinamajam nuo jų pirmosios</text:p>
      <text:p text:style-name="P1430">apklausos momento.</text:p>
      <text:p text:style-name="P1431"/>
      <text:p text:style-name="P1432"><text:s text:c="5"/>Pakeitimai:1-692;1990.10.23;Žin.,1990,Nr.31-752</text:p>
      <text:p text:style-name="P1433"><text:s text:c="16"/>1-2077;1991.12.10;Žin.,1991,Nr.36-980</text:p>
      <text:p text:style-name="P1434"/>
      <text:p text:style-name="P1435"><text:s text:c="5"/>121 straipsnis. Teisminis procesas Lietuvos Respublikoje</text:p>
      <text:p text:style-name="P1436">vyksta lietuvių kalba. Byloje dalyvaujantiems asmenims,</text:p>
      <text:p text:style-name="P1437">nemokantiems lietuvių kalbos, užtikrinama teisė visapusiškai</text:p>
      <text:p text:style-name="P1438">susipažinti su bylos medžiaga, dalyvauti teisminiuose veiksmuose</text:p>
      <text:p text:style-name="P1439">per vertėją ir teisė kalbėti teisme gimtaja kalba.</text:p>
      <text:p text:style-name="P1440"/>
      <text:p text:style-name="P1441"><text:s text:c="5"/>122 straipsnis. Asmuo laikomas nekaltu, kol jo kaltumas nebus</text:p>
      <text:p text:style-name="P1442">įrodytas įstatymo nustatyta tvarka ir pripažintas įsiteisėjusiu</text:p>
      <text:p text:style-name="P1443">teismo nuosprendžiu. Nuosprendžiai priimami Lietuvos Respublikos</text:p>
      <text:p text:style-name="P1444">vardu.</text:p>
      <text:p text:style-name="P1445"/>
      <text:p text:style-name="P1446"><text:s text:c="5"/>123 straipsnis. Teisinę pagalbą piliečiams ir organizacijoms</text:p>
      <text:p text:style-name="P1447">teikia Lietuvos Respublikos advokatūra. Įstatymų numatytais</text:p>
      <text:p text:style-name="P1448">atvejais teisinė pagalba piliečiams teikiama nemokamai.</text:p>
      <text:p text:style-name="P1449"><text:s text:c="5"/>Advokatūros organizavimo ir veiklos tvarką nustato Lietuvos</text:p>
      <text:p text:style-name="P1450">Respublikos advokatūros įstatymas.</text:p>
      <text:p text:style-name="P1451"/>
      <text:p text:style-name="P1452"><text:s text:c="6"/>Pakeitimai:1-692;1990.10.23;Žin.,1990,Nr.31-752</text:p>
      <text:p text:style-name="P1453"/>
      <text:p text:style-name="P1454"/>
      <text:p text:style-name="P1455"><text:s text:c="5"/>124 straipsnis. Ūkinius ginčus tarp įmonių, įstaigų ir</text:p>
      <text:p text:style-name="P1456">organizacijų sprendžia valstybinio arbitražo organai,</text:p>
      <text:p text:style-name="P1457">vadovaudamiesi Lietuvos Respublikos įstatymais.</text:p>
      <text:p text:style-name="P1458"/>
      <text:p text:style-name="P1459"><text:s text:c="6"/>Pakeitimai:1-692;1990.10.23;Žin.,1990,Nr.31-752</text:p>
      <text:p text:style-name="P1460"/>
      <text:p text:style-name="P1461"><text:s text:c="50"/><text:s text:c="21"/></text:p>
      <text:p text:style-name="P1462"><text:s text:c="26"/>15 <text:s/>s k i r s n i s <text:s text:c="25"/></text:p>
      <text:p text:style-name="P1463"><text:s text:c="71"/></text:p>
      <text:p text:style-name="P1464"><text:s text:c="30"/>PROKURATŪRA <text:s text:c="29"/></text:p>
      <text:p text:style-name="P1465"><text:s text:c="18"/><text:s text:c="53"/></text:p>
      <text:p text:style-name="P1466"><text:s text:c="11"/>pakeistas 1-419, 1990.07.27, Žin.,1990,Nr.23-556 <text:s text:c="11"/></text:p>
      <text:p text:style-name="P1467"><text:s text:c="71"/></text:p>
      <text:p text:style-name="P1468"/>
      <text:p text:style-name="P1469"><text:s text:c="5"/>125 straipsnis. Priežiūrą, kad visos ministerijos,</text:p>
      <text:p text:style-name="P1470">departamentai, kontrolės organai, valstybinės tarnybos,</text:p>
      <text:p text:style-name="P1471">inspekcijos, vietinės valstybinės valdžios ir valdymo organai,</text:p>
      <text:p text:style-name="P1472">komercinės ūkinės veiklos dalyviai, kitokie valdymo organai,</text:p>
      <text:p text:style-name="P1473">partijos, visuomeninės organizacijos ir visuomeniniai judėjimai,</text:p>
      <text:p text:style-name="P1474">pareigūnai,<text:s/>taip pat piliečiai Lietuvos Respublikos teritorijoje</text:p>
      <text:p text:style-name="P1475">vykdytų įstatymus, įgyvendina Lietuvos Respublikos generalinis</text:p>
      <text:p text:style-name="P1476">prokuroras bei jam pavaldūs teritorijų prokurorai.</text:p>
      <text:p text:style-name="P1477"/>
      <text:p text:style-name="P1478"><text:s text:c="6"/>Pakeitimai:1-419;1990.07.27;Žin.,1990,Nr.23-556</text:p>
      <text:p text:style-name="P1479"/>
      <text:p text:style-name="P1480"/>
      <text:p text:style-name="P1481"><text:s text:c="5"/>126 straipsnis. Lietuvos Respublikos Aukščiausiosios Tarybos</text:p>
      <text:p text:style-name="P1482">Pirmininko teikimu Lietuvos Respublikos generalinį prokurorą</text:p>
      <text:p text:style-name="P1483">skiria Aukščiausioji Taryba, kuriai jis yra atsakingas ir</text:p>
      <text:p text:style-name="P1484">atskaitingas.</text:p>
      <text:p text:style-name="P1485"/>
      <text:p text:style-name="P1486"><text:s text:c="6"/>Pakeitimai:1-419;1990.07.27;Žin.,1990,Nr.23-556</text:p>
      <text:p text:style-name="P1487"/>
      <text:p text:style-name="P1488"/>
      <text:p text:style-name="P1489"><text:s text:c="5"/>127 straipsnis. Lietuvos Respublikos generalinio prokuroro</text:p>
      <text:p text:style-name="P1490">pavaduotojus Respublikos generalinio prokuroro teikimu skiria</text:p>
      <text:p text:style-name="P1491">Aukščiausioji Taryba.</text:p>
      <text:p text:style-name="P1492"><text:s text:c="5"/>Vyriausiuosius teritorijų prokurorus skiria Lietuvos</text:p>
      <text:p text:style-name="P1493">Respublikos generalinis prokuroras.</text:p>
      <text:p text:style-name="P1494"/>
      <text:p text:style-name="P1495"><text:s text:c="6"/>Pakeitimai:1-419;1990.07.27;Žin.,1990,Nr.23-556</text:p>
      <text:p text:style-name="P1496"/>
      <text:p text:style-name="P1497"/>
      <text:p text:style-name="P1498"><text:s text:c="5"/>128 straipsnis. Lietuvos Respublikos generalinio prokuroro,</text:p>
      <text:p text:style-name="P1499">jo pavaduotojų ir vyriausiųjų teritorijų prokurorų įgaliojimų</text:p>
      <text:p text:style-name="P1500">laikas - penkeri metai.</text:p>
      <text:p text:style-name="P1501"/>
      <text:p text:style-name="P1502"><text:s text:c="6"/>Pakeitimai:1-419;1990.07.27;Žin.,1990,Nr.23-556</text:p>
      <text:p text:style-name="P1503"/>
      <text:p text:style-name="P1504"/>
      <text:p text:style-name="P1505"><text:s text:c="5"/>129 straipsnis. Lietuvos Respublikos prokuratūros organai</text:p>
      <text:p text:style-name="P1506">vykdo savo įgaliojimus nepriklausomai nuo kitų valstybinės</text:p>
      <text:p text:style-name="P1507">valdžios ir valdymo organų, pareigūnų, būdami pavaldūs tik</text:p>
      <text:p text:style-name="P1508">Lietuvos Respublikos generaliniam prokurorui.</text:p>
      <text:p text:style-name="P1509"><text:s text:c="5"/>Prokuratūros organizavimo ir veiklos tvarką nustato Lietuvos</text:p>
      <text:p text:style-name="P1510">Respublikos prokuratūros įstatymas.</text:p>
      <text:p text:style-name="P1511"/>
      <text:p text:style-name="P1512"><text:s text:c="6"/>Pakeitimai:1-419;1990.07.27;Žin.,1990,Nr.23-556</text:p>
      <text:p text:style-name="P1513"/>
      <text:p text:style-name="P1514"><text:s text:c="71"/></text:p>
      <text:p text:style-name="P1515"><text:s text:c="26"/>16 <text:s/>s k i r s n i s <text:s text:c="25"/></text:p>
      <text:p text:style-name="P1516"><text:s text:c="20"/><text:s text:c="51"/></text:p>
      <text:p text:style-name="P1517"><text:s text:c="25"/>BAIGIAMIEJI NUOSTATAI <text:s text:c="24"/></text:p>
      <text:p text:style-name="P1518"><text:s text:c="71"/></text:p>
      <text:p text:style-name="P1519"/>
      <text:p text:style-name="P1520"><text:s text:c="5"/>130 straipsnis. Visi Lietuvos įstatymai ir kitokie</text:p>
      <text:p text:style-name="P1521">valstybinių organų aktai leidžiami remiantis šiuo Lietuvos</text:p>
      <text:p text:style-name="P1522">Respublikos Laikinuoju Pagrindiniu Įstatymu ir sutinkamai su juo.</text:p>
      <text:p text:style-name="P1523"/>
      <text:p text:style-name="P1524"/>
      <text:p text:style-name="P1525"/>
      <text:p text:style-name="P1526"><text:s text:c="5"/>131 straipsnis. Lietuvos Respublikos Laikinasis Pagrindinis</text:p>
      <text:p text:style-name="P1527">Įstatymas keičiamas Lietuvos Respublikos Aukščiausiosios Tarybos</text:p>
      <text:p text:style-name="P1528">sprendimu, priimtu ne mažiau kaip dviejų trečdalių bendro</text:p>
      <text:p text:style-name="P1529">Aukščiausiosios Tarybos deputatų skaičiaus dauguma arba</text:p>
      <text:p text:style-name="P1530">referendumu.</text:p>
      <text:p text:style-name="P1531"/>
      <text:p text:style-name="P1532"/>
      <text:p text:style-name="P1533"/>
      <text:p text:style-name="P1534"><text:s text:c="5"/>132 straipsnis. Lietuvos Respublikos Laikinojo Pagrindinio</text:p>
      <text:p text:style-name="P1535">Įstatymo pakeitimo arba papildymo sumanymą Lietuvos Respublikos</text:p>
      <text:p text:style-name="P1536">Aukščiausioji Taryba turi svarstyti, kai jį pateikia nuolatinė</text:p>
      <text:p text:style-name="P1537">komisija arba ne mažesnė kaip viena penkioliktoji bendro deputatų</text:p>
      <text:p text:style-name="P1538">skaičiaus deputatų grupė, arba Vyriausybė.</text:p>
      <text:p text:style-name="P1539"/>
      <text:p text:style-name="P1540"><text:s text:c="6"/>Pakeitimai:1-560;1990.09.11;Žin.,1990,Nr.27-653</text:p>
      <text:p text:style-name="P1541"/>
      <text:p text:style-name="P1542"><text:s text:c="27"/><text:s text:c="44"/></text:p>
      <text:p text:style-name="P1543"><text:s text:c="71"/></text:p>
      <text:p text:style-name="P1544"><text:s/>LIETUVOS RESPUBLIKOS</text:p>
      <text:p text:style-name="P1545"><text:s/>AUKŠČIAUSIOSIOS TARYBOS PIRMININKAS <text:s text:c="16"/>V.LANDSBERGIS</text:p>
      <text:p text:style-name="P1546"><text:s text:c="50"/><text:s text:c="21"/></text:p>
      <text:p text:style-name="P1547"><text:s/>Vilnius, 1990 m. kovo 11 d.</text:p>
      <text:p text:style-name="Normal"><text:span text:style-name="T1548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: 1992</dc:title>
    <dc:description> </dc:description>
    <dc:subject/>
    <meta:initial-creator>Romas Jurenas</meta:initial-creator>
    <dc:creator>adlibuser</dc:creator>
    <meta:creation-date>2023-04-04T13:46:00Z</meta:creation-date>
    <dc:date>2023-04-04T13:46:00Z</dc:date>
    <meta:template xlink:href="Normal.dotm" xlink:type="simple"/>
    <meta:editing-cycles>2</meta:editing-cycles>
    <meta:editing-duration>PT0S</meta:editing-duration>
    <meta:document-statistic meta:page-count="35" meta:paragraph-count="676" meta:word-count="8422" meta:character-count="66283" meta:row-count="2439" meta:non-whitespace-character-count="58537"/>
  </office:meta>
</office:document-meta>
</file>