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LLPSignatura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02</text:span></text:p>
      <text:p text:style-name="P10"/>
      <text:p text:style-name="P11"><text:span text:style-name="T12">Įstatymas paskelbtas: Vyriausybės žinios 1990, Nr.<text:s/></text:span><text:a xlink:href="https://www.e-tar.lt/portal/legalAct.html?documentId=TAR.DE63AAC4EF06" office:target-frame-name="_top" xlink:show="replace"><text:span text:style-name="T13">9-224</text:span></text:a><text:span text:style-name="T14">; Žin. 1990, Nr.</text:span><text:a xlink:href="https://www.e-tar.lt/portal/legalAct.html?documentId=TAR.DE63AAC4EF06" office:target-frame-name="_top" xlink:show="replace"><text:span text:style-name="T15">11-</text:span></text:a><text:span text:style-name="T16">, i. k. 0901010ISTA0000I-14</text:span></text:p>
      <text:p text:style-name="P17"/>
      <text:p text:style-name="P18"/>
      <text:p text:style-name="P19"><text:span text:style-name="T20"/><text:span text:style-name="T21">LIETUVOS RESPUBLIKOS</text:span></text:p>
      <text:p text:style-name="P22">Į S T A T Y M A S</text:p>
      <text:p text:style-name="P23"/>
      <text:p text:style-name="P24"/>
      <text:p text:style-name="P25">DĖL LIETUVOS RESPUBLIKOS LAIKINOJO PAGRINDINIO ĮSTATYMO</text:p>
      <text:p text:style-name="P26"/>
      <text:p text:style-name="P27"/>
      <text:p text:style-name="P28"><text:span text:style-name="T29">Lietuvos Respublikos Aukščiausioji Taryba, atsižvelgdama į būtinumą suderinti atstatytos 1938 m. gegužės 12 d. Lietuvos Konstitucijos nuostatas su pakitusiais politiniais, ekonominiais ir kitais visuomeniniais santykiais,<text:s/></text:span><text:span text:style-name="T30">nutari</text:span><text:span text:style-name="T31">a:</text:span></text:p>
      <text:p text:style-name="P32"><text:span text:style-name="T33">1</text:span><text:span text:style-name="T34">. Su</text:span><text:span text:style-name="T35">stabdyti 1938 m. gegužės 12 d. Lietuvos Konstitucijos galiojimą.</text:span></text:p>
      <text:p text:style-name="P36"><text:span text:style-name="T37">2</text:span><text:span text:style-name="T38">. Patvirtinti Lietuvos Respublikos Laikinąjį Pagrindinį Įstatymą.</text:span></text:p>
      <text:p text:style-name="P39"><text:span text:style-name="T40">3</text:span><text:span text:style-name="T41">. Nustatyti, kad Lietuvos Respublikoje ir toliau galioja tie iki šiol veikę Lietuvoje įstatymai bei kiti teisės<text:s/></text:span><text:span text:style-name="T42">aktai, kurie neprieštarauja Lietuvos Respublikos Laikinajam Pagrindiniam Įstatymui.</text:span></text:p>
      <text:p text:style-name="P43"><text:span text:style-name="T44">4</text:span><text:span text:style-name="T45">. Šis įstatymas įsigalioja nuo jo priėmimo momento.</text:span></text:p>
      <text:p text:style-name="P46"/>
      <text:p text:style-name="P47"/>
      <text:p text:style-name="P48"/>
      <text:p text:style-name="P49">LIETUVOS RESPUBLIKOS</text:p>
      <text:p text:style-name="P50">AUKŠČIAUSIOSIOS TARYBOS<text:s/></text:p>
      <text:soft-page-break/>
      <text:p text:style-name="P51">PIRMININKAS<text:tab/>V. LANDSBERGIS</text:p>
      <text:p text:style-name="P52"/>
      <text:p text:style-name="P53">LIETUVOS RESPUBLIKOS</text:p>
      <text:p text:style-name="P54">AUKŠČIAUSIOSIOS TARYBOS<text:s/></text:p>
      <text:p text:style-name="P55">SEKRETORIUS<text:tab/>L. SABUTIS</text:p>
      <text:p text:style-name="P56"/>
      <text:p text:style-name="P57">Vilnius, 1990 m. kovo 11 d.<text:s/></text:p>
      <text:p text:style-name="P58">Nr. I-14</text:p>
      <text:p text:style-name="P59"/>
      <text:p text:style-name="P60"/>
      <text:p text:style-name="P61"/>
      <text:p text:style-name="P62"><text:span text:style-name="T63">TAR pastaba. Įsigaliojus<text:s/></text:span><text:span text:style-name="T64">Lietuvos Respublikos Konstitucijai, netenka galios Lietuvos Respublikos Laikinasis Pagrindinis Įstatymas</text:span><text:span text:style-name="T65"><text:s/></text:span></text:p>
      <text:p text:style-name="P66">Priedo pakeitimai:</text:p>
      <text:p text:style-name="P67">1992-10-25, Lietuvos aidas, 1992, Nr. 220-0 (1992-11-10); Žin., 1992, Nr. 33-1015 (1992-11-30), i. k. 0921010ISTARG922325 <text:s text:c="11"/></text:p>
      <text:p text:style-name="Normal"/>
      <text:p text:style-name="Normal"/>
      <text:p text:style-name="P68"/>
      <text:p text:style-name="Normal"><text:span text:style-name="T69">Pakeitimai:</text:span></text:p>
      <text:p text:style-name="P70"/>
      <text:p text:style-name="P71">1. Parlamentas, Įstatymas</text:p>
      <text:p text:style-name="P72">Nr. I-34, priimtas 90.03.17, Žin., 1990, Nr. 9-245</text:p>
      <text:p text:style-name="P73"/>
      <text:p text:style-name="P74">2. Parlamentas, Įstatymas</text:p>
      <text:p text:style-name="P75">Nr. I-89, priimtas 90.03.29, Žin., 1990, Nr. 11-333</text:p>
      <text:p text:style-name="P76"/>
      <text:p text:style-name="P77">3. Parlamentas, Įstatymas</text:p>
      <text:soft-page-break/>
      <text:p text:style-name="P78">Nr. I-419, priimtas 90.07.27, Žin., 1990, Nr. 23-556</text:p>
      <text:p text:style-name="P79"/>
      <text:p text:style-name="P80">4. Parlamentas, Įstatymas</text:p>
      <text:p text:style-name="P81">Nr. I-544, priimtas 90.09.11, Žin., 1990, Nr. 27-637</text:p>
      <text:p text:style-name="P82"/>
      <text:p text:style-name="P83">5. Parlamentas, Įstatymas</text:p>
      <text:p text:style-name="P84">Nr. I-546, priimtas<text:s/>90.09.11, Žin., 1990, Nr. 27-639</text:p>
      <text:p text:style-name="P85"/>
      <text:p text:style-name="P86">6. Parlamentas, Įstatymas</text:p>
      <text:p text:style-name="P87">Nr. I-548, priimtas 90.09.11, Žin., 1990, Nr. 27-641</text:p>
      <text:p text:style-name="P88"/>
      <text:p text:style-name="P89">7. Parlamentas, Įstatymas</text:p>
      <text:p text:style-name="P90">Nr. I-550, priimtas 90.09.11, Žin., 1990, Nr. 27-643</text:p>
      <text:p text:style-name="P91"/>
      <text:p text:style-name="P92">8. Parlamentas, Įstatymas</text:p>
      <text:p text:style-name="P93">Nr. I-552, priimtas 90.09.11, Žin.,<text:s/>1990, Nr. 27-645</text:p>
      <text:p text:style-name="P94"/>
      <text:p text:style-name="P95">9. Parlamentas, Įstatymas</text:p>
      <text:p text:style-name="P96">Nr. I-554, priimtas 90.09.11, Žin., 1990, Nr. 27-647</text:p>
      <text:p text:style-name="P97"/>
      <text:p text:style-name="P98">10. Parlamentas, Įstatymas</text:p>
      <text:p text:style-name="P99">Nr. I-556, priimtas 90.09.11, Žin., 1990, Nr. 27-649</text:p>
      <text:p text:style-name="P100"/>
      <text:p text:style-name="P101">11. Parlamentas, Įstatymas</text:p>
      <text:p text:style-name="P102">Nr. I-558, priimtas 90.09.11, Žin., 1990, Nr. 27-651</text:p>
      <text:p text:style-name="P103"/>
      <text:p text:style-name="P104">12. Parlamentas, Įstatymas</text:p>
      <text:p text:style-name="P105">Nr. I-560, priimtas 90.09.11, Žin., 1990, Nr. 27-653</text:p>
      <text:p text:style-name="P106"/>
      <text:p text:style-name="P107">13. Parlamentas, Įstatymas</text:p>
      <text:p text:style-name="P108">Nr. I-692, priimtas 90.10.23, Žin., 1990, Nr. 31-752</text:p>
      <text:p text:style-name="P109"/>
      <text:p text:style-name="P110">14. Parlamentas, Įstatymas</text:p>
      <text:p text:style-name="P111">Nr. I-918, priimtas 91.01.08, Žin., 1991, Nr. 2-42</text:p>
      <text:p text:style-name="P112"/>
      <text:p text:style-name="P113">15.<text:s/>Parlamentas, Įstatymas</text:p>
      <text:p text:style-name="P114">Nr. I-1113, priimtas 91.02.28, Žin., 1991, Nr. 8-227</text:p>
      <text:p text:style-name="P115"/>
      <text:p text:style-name="P116">16. Parlamentas, Įstatymas</text:p>
      <text:p text:style-name="P117">Nr. I-1625, priimtas 91.07.30, Žin., 1991, Nr. 23-596</text:p>
      <text:p text:style-name="P118"/>
      <text:p text:style-name="P119">17. Parlamentas, Įstatymas</text:p>
      <text:p text:style-name="P120">Nr. I-1773, priimtas 91.09.10, Žin., 1991, Nr. 27-733</text:p>
      <text:p text:style-name="P121"/>
      <text:p text:style-name="P122">18. Parlamentas, Įstatymas</text:p>
      <text:p text:style-name="P123">Nr. I-2077, priimtas 91.12.10, Žin., 1991, Nr. 36-980</text:p>
      <text:p text:style-name="P124"/>
      <text:p text:style-name="P125">19. Parlamentas, Įstatymas</text:p>
      <text:p text:style-name="P126">Nr. I-2211, priimtas 92.01.16, Žin., 1992, Nr. 3-42</text:p>
      <text:p text:style-name="P127"/>
      <text:p text:style-name="P128">20. Parlamentas, Įstatymas</text:p>
      <text:p text:style-name="P129">Nr. I-2304, priimtas 92.02.11, Žin., 1992, Nr. 7-154</text:p>
      <text:p text:style-name="P130"/>
      <text:p text:style-name="P131">21. Parlamentas, Įstatymas</text:p>
      <text:p text:style-name="P132">Nr. I-2719, priimtas 92.07.07, Žin., 1992, Nr. 22-634</text:p>
      <text:p text:style-name="P133"/>
      <text:p text:style-name="P134">*** Pabaiga ***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soft-page-break/>
      <text:p text:style-name="P140"><text:span text:style-name="T141">1.</text:span></text:p>
      <text:p text:style-name="P142"><text:span text:style-name="T143">Piliečių referendumas, Įstatymas</text:span></text:p>
      <text:p text:style-name="P144"><text:span text:style-name="T145">1992-10-25, Lietuvos aidas, 1992, Nr. 220-0 (1992-11-10); Žin., 1992, Nr.<text:s/></text:span><text:span text:style-name="T146">33-1015 (1992-11-30), i. k. 0921010ISTARG922325 <text:s text:c="15"/></text:span></text:p>
      <text:p text:style-name="P147"><text:span text:style-name="T148">Dėl Lietuvos Respublikos Konstitucijos įsigaliojimo tvarkos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PSignatura" style:display-name="LLPSignatura" style:family="paragraph" style:paren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4T13:46:00Z</meta:creation-date>
    <dc:date>2023-04-04T13:46:00Z</dc:date>
    <meta:template xlink:href="Normal.dotm" xlink:type="simple"/>
    <meta:editing-cycles>2</meta:editing-cycles>
    <meta:editing-duration>PT0S</meta:editing-duration>
    <meta:document-statistic meta:page-count="5" meta:paragraph-count="19" meta:word-count="439" meta:character-count="3480" meta:row-count="92" meta:non-whitespace-character-count="3060"/>
  </office:meta>
</office:document-meta>
</file>