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043in"/>
      <style:text-properties style:font-size-complex="12p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35in"/>
        </style:tab-stops>
      </style:paragraph-properties>
    </style:style>
    <style:style style:name="T39" style:parent-style-name="DefaultParagraphFont" style:family="text">
      <style:text-properties fo:letter-spacing="0.0347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break-before="page" fo:margin-left="3.4458in">
        <style:tab-stops>
          <style:tab-stop style:type="left" style:position="-1.1812in"/>
        </style:tab-stops>
      </style:paragraph-properties>
    </style:style>
    <style:style style:name="P48" style:parent-style-name="Normal" style:family="paragraph">
      <style:paragraph-properties fo:margin-left="3.15in">
        <style:tab-stops>
          <style:tab-stop style:type="left" style:position="-0.8854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paragraph-properties fo:margin-left="3.15in">
        <style:tab-stops/>
      </style:paragraph-properties>
      <style:text-properties style:font-size-complex="12pt"/>
    </style:style>
    <style:style style:name="P54" style:parent-style-name="Normal" style:family="paragraph">
      <style:paragraph-properties fo:margin-left="3.15in">
        <style:tab-stops/>
      </style:paragraph-properties>
      <style:text-properties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ab-stops>
          <style:tab-stop style:type="left" style:position="0.3569in"/>
        </style:tab-stops>
      </style:paragraph-properties>
      <style:text-properties style:font-size-complex="12pt"/>
    </style:style>
    <style:style style:name="P67" style:parent-style-name="Normal" style:family="paragraph">
      <style:paragraph-properties fo:text-align="justify" fo:line-height="150%" fo:text-indent="0.5909in">
        <style:tab-stops>
          <style:tab-stop style:type="left" style:position="0.356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356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356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356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356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356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356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ab-stops>
          <style:tab-stop style:type="left" style:position="0.3569in"/>
        </style:tab-stops>
      </style:paragraph-properties>
      <style:text-properties style:font-size-complex="12pt"/>
    </style:style>
    <style:style style:name="P103" style:parent-style-name="Normal" style:family="paragraph">
      <style:paragraph-properties fo:text-align="justify" fo:line-height="150%" fo:text-indent="0.5909in">
        <style:tab-stops>
          <style:tab-stop style:type="left" style:position="0.356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356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41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416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4166in"/>
          <style:tab-stop style:type="left" style:leader-style="dotted" style:leader-text="." style:position="1.490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416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416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416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416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416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416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416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520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520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416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416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53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53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53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416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416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4166in"/>
          <style:tab-stop style:type="left" style:leader-style="dotted" style:leader-text="." style:position="3.73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tab-stops>
          <style:tab-stop style:type="left" style:position="0.4166in"/>
        </style:tab-stops>
      </style:paragraph-properties>
      <style:text-properties style:font-size-complex="12pt"/>
    </style:style>
    <style:style style:name="P216" style:parent-style-name="Normal" style:family="paragraph">
      <style:paragraph-properties fo:text-align="justify" fo:line-height="150%" fo:text-indent="0.5909in">
        <style:tab-stops>
          <style:tab-stop style:type="left" style:position="0.416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909in">
        <style:tab-stops>
          <style:tab-stop style:type="left" style:position="0.4166in"/>
        </style:tab-stops>
      </style:paragraph-properties>
      <style:text-properties style:font-size-complex="12pt"/>
    </style:style>
    <style:style style:name="P227" style:parent-style-name="Normal" style:family="paragraph">
      <style:paragraph-properties fo:text-align="justify" fo:line-height="150%" fo:text-indent="0.5909in">
        <style:tab-stops>
          <style:tab-stop style:type="left" style:position="0.41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416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41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2">Suvestinė redakcija nuo 2017-06-20 iki 2017-11-15</text:span></text:p>
      <text:p text:style-name="P3"/>
      <text:p text:style-name="P4"><text:span text:style-name="T5">Įsakymas paskelbtas: Žin. 2013, Nr.<text:s/></text:span><text:a xlink:href="https://www.e-tar.lt/portal/legalAct.html?documentId=TAR.C4CD41A65DDA" office:target-frame-name="_top" xlink:show="replace"><text:span text:style-name="T6">57-2920</text:span></text:a><text:span text:style-name="T7">, i. k. 11322ATISAK00A1-187</text:span></text:p>
      <text:p text:style-name="P8"/>
      <text:p text:style-name="P9">Nauja redakcija nuo 2017-06-20:</text:p>
      <text:p text:style-name="Normal"><text:span text:style-name="T10">Nr.<text:s/></text:span><text:a xlink:href="https://www.e-tar.lt/portal/legalAct.html?documentId=03f68580529211e7846ef01bfffb9b64" office:target-frame-name="_top" xlink:show="replace"><text:span text:style-name="T11">A1-347</text:span></text:a><text:span text:style-name="T12">, 2017-06-16, paskelbta TAR 2017-06-19, i. k. 2017-10172</text:span></text:p>
      <text:p text:style-name="P13"/>
      <text:p text:style-name="P14"><text:span text:style-name="T15">VALSTYBINĖS AUGALININKYSTĖS TARNYBOS</text:span></text:p>
      <text:p text:style-name="P16"><text:span text:style-name="T17">PRIE ŽEMĖS ŪKIO MINISTERIJOS</text:span></text:p>
      <text:p text:style-name="P18"><text:span text:style-name="T19">DIREKTORIUS</text:span></text:p>
      <text:p text:style-name="P20"/>
      <text:p text:style-name="P21"><text:span text:style-name="T22">ĮSAKYMAS</text:span></text:p>
      <text:p text:style-name="P23"><text:span text:style-name="T24">DĖL<text:s/></text:span><text:span text:style-name="T25">SĖ</text:span><text:span text:style-name="T26">KLOS SERTIFIKATO IŠDAVIMO PROCEDŪROS APRAŠO<text:s/></text:span><text:span text:style-name="T27">PATVIRTINIMO</text:span></text:p>
      <text:p text:style-name="P28"/>
      <text:p text:style-name="P29">2013 m. gegužės 28 d. Nr. A1-187</text:p>
      <text:p text:style-name="P30"><text:span text:style-name="T31">Vilnius</text:span></text:p>
      <text:p text:style-name="P32"/>
      <text:p text:style-name="P33"/>
      <text:p text:style-name="P34"><text:span text:style-name="T35">Vadovaudamasis Valstybinės augalininkystės tarnybos prie Žemės ūkio ministerijos nuostatų ir administracijos struktūros, patvirtintų Lietuvos Respublikos<text:s/></text:span><text:span text:style-name="T36">žemės ūkio ministro 2010 m. gegužės 24 d. įsakymu Nr. 3D-490 „Dėl Valstybinės augalininkystės tarnybos prie Žemės ūkio ministerijos nuostatų ir administracijos struktūros patvirtinimo“, 15.8 papunkčiu ir siekdamas užtikrinti tinkamą sėklos sertifikatų išda</text:span><text:span text:style-name="T37">vimo procesą,</text:span></text:p>
      <text:p text:style-name="P38"><text:span text:style-name="T39">tvirtinu</text:span><text:span text:style-name="T40"><text:s/>Sėklos sertifikato išdavimo procedūros aprašą (pridedama).</text:span></text:p>
      <text:p text:style-name="P41"/>
      <text:p text:style-name="P42"/>
      <text:p text:style-name="P43"/>
      <text:p text:style-name="P44"><text:span text:style-name="T45">Direktorius<text:s/></text:span><text:span text:style-name="T46"><text:tab/>Evaldas Zigmas Čijauskas</text:span></text:p>
      <text:p text:style-name="Normal"/>
      <text:p text:style-name="P47"/>
      <text:soft-page-break/>
      <text:p text:style-name="P48">PATVIRTINTA</text:p>
      <text:p text:style-name="P49">Valstybinės augalininkystės tarnybos<text:s/></text:p>
      <text:p text:style-name="P50">prie Žemės ūkio ministerijos direktoriaus<text:s/></text:p>
      <text:p text:style-name="P51">2013 m. gegužės 28 d. įsakymu<text:s/>Nr. A1-187</text:p>
      <text:p text:style-name="P52">(Valstybinės augalininkystės tarnybos prie<text:s/></text:p>
      <text:p text:style-name="P53">Žemės ūkio ministerijos direktoriaus<text:s/></text:p>
      <text:p text:style-name="P54">2017 m. birželio 16 d. įsakymo Nr. A1- 347</text:p>
      <text:p text:style-name="P55">redakcija)</text:p>
      <text:p text:style-name="P56"/>
      <text:p text:style-name="P57"/>
      <text:p text:style-name="P58"><text:span text:style-name="T59">SĖKLOS SERTIFIKATO IŠDAVIMO PROCEDŪR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Sėklos sertifi</text:span><text:span text:style-name="T70">kato išdavimo procedūros aprašas (toliau – aprašas) nustato Sėklos sertifikato (nacionalinio) (toliau – Sėklos sertifikatas) išdavimo procedūrą.</text:span></text:p>
      <text:p text:style-name="P71"><text:span text:style-name="T72">2</text:span><text:span text:style-name="T73">. Šiame apraše vartojama sąvoka<text:s/></text:span><text:span text:style-name="T74">Sėklos sertifikatas</text:span><text:span text:style-name="T75"><text:s/>– tai Valstybinės augalininkystės tarnybos prie Žemės<text:s/></text:span><text:span text:style-name="T76">ūkio ministerijos išduodamas dokumentas, kuriuo patvirtinama augalo rūšis, sertifikuotos sėklos veislė, kategorija ir atitiktis teisės aktų nustatytiems reikalavimams.</text:span></text:p>
      <text:p text:style-name="P77"><text:span text:style-name="T78">3</text:span><text:span text:style-name="T79">. Sėklos sertifikato blanko privalomoji forma, Sėklos sertifikato tekstas ir<text:s/></text:span><text:span text:style-name="T80">rekvizitai patvirtinti Valstybinės sėklų ir grūdų tarnybos prie Žemės ūkio ministerijos viršininko 2006 m. rugpjūčio 9 d. įsakymu Nr. 1A-81 „Dėl sėklos sertifikato blanko privalomosios formos, sertifikato teksto ir rekvizitų patvirtinimo“.</text:span></text:p>
      <text:p text:style-name="P81"><text:span text:style-name="T82">4</text:span><text:span text:style-name="T83">. Išduoti S</text:span><text:span text:style-name="T84">ėklos sertifikatą turi teisę Valstybinės augalininkystės tarnybos prie Žemės ūkio ministerijos (toliau – Augalininkystės tarnyba) Alytaus, Kauno, Klaipėdos, Marijampolės, Panevėžio, Tauragės, Telšių, Šiaulių, Utenos ir Vilniaus regioniniai skyriai (toliau<text:s/></text:span><text:span text:style-name="T85">– regioninis skyrius).</text:span></text:p>
      <text:p text:style-name="P86"><text:span text:style-name="T87">5</text:span><text:span text:style-name="T88">. Sėklos sertifikatas pildomas lietuvių kalba.</text:span></text:p>
      <text:p text:style-name="P89"><text:span text:style-name="T90">6</text:span><text:span text:style-name="T91">. Sėklos sertifikatas pasirašomas regioninio skyriaus vedėjo ir patvirtinamas antspaudu. Sėklos sertifikatą spausdinantis asmuo pasirašo blanko dešinės pusės kampe mėlynu rašal</text:span><text:span text:style-name="T92">u.</text:span></text:p>
      <text:p text:style-name="P93"><text:span text:style-name="T94">7</text:span><text:span text:style-name="T95">. Sėklos sertifikatas pildomas vartojant jame nurodytus sutrumpinimus. Įrašai Sėklos sertifikate yra spausdinami ir negali būti taisomi ar braukomi.</text:span></text:p>
      <text:p text:style-name="P96"/>
      <text:p text:style-name="P97"><text:span text:style-name="T98">II</text:span><text:span text:style-name="T99"><text:s/>SKYRIUS<text:s/></text:span></text:p>
      <text:p text:style-name="P100"><text:span text:style-name="T101">SĖKLOS SERTIFIKATO IŠDAVIMAS</text:span></text:p>
      <text:p text:style-name="P102"/>
      <text:p text:style-name="P103"><text:span text:style-name="T104">8</text:span><text:span text:style-name="T105">. Sėklos sertifikatas išduodamas, kai sėklos siunta atitinka Privalomųjų rinkai tiekiamos javų sėklos kokybės reikalavimų apraše, patvirtintame Lietuvos Respublikos žemės<text:s/></text:span><text:soft-page-break/><text:span text:style-name="T106">ūkio ministro 2000 m. rugsėjo 29 d. įsakymu Nr. 274 „Dėl Privalomųjų rinkai tiekiamos</text:span><text:span text:style-name="T107"><text:s/>javų sėklos kokybės reikalavimų aprašo patvirtinimo“, Privalomųjų rinkai tiekiamos pašarinių augalų sėklos kokybės reikalavimų apraše, patvirtintame Lietuvos Respublikos žemės ūkio ministro 2000 m. gruodžio 29 d. įsakymu Nr. 382 „Dėl Privalomųjų rinkai ti</text:span><text:span text:style-name="T108">ekiamos pašarinių augalų sėklos kokybės reikalavimų aprašo patvirtinimo“, Privalomųjų aliejinių ir pluoštinių augalų sėklos kokybės reikalavimų apraše, patvirtintame Lietuvos Respublikos žemės ūkio ministro 2000 m. gruodžio 29 d. įsakymu Nr. 381 „Dėl Priva</text:span><text:span text:style-name="T109">lomųjų aliejinių ir pluoštinių augalų sėklos kokybės reikalavimų aprašo patvirtinimo“, Privalomųjų rinkai tiekiamos daržovių sėklos kokybės reikalavimų apraše, patvirtintame Lietuvos Respublikos žemės ūkio ministro 2001 m. birželio 29 d. įsakymu Nr. 224 „D</text:span><text:span text:style-name="T110">ėl Privalomųjų rinkai tiekiamos daržovių sėklos kokybės reikalavimų aprašo“, Privalomųjų rinkai tiekiamos runkelių sėklos kokybės reikalavimų apraše, patvirtintame Lietuvos Respublikos žemės ūkio ministro 2000 m. rugsėjo 29 d. įsakymu Nr. 275 „Dėl Privalom</text:span><text:span text:style-name="T111">ųjų rinkai tiekiamos runkelių sėklos kokybės reikalavimų aprašo patvirtinimo“, Privalomųjų rinkai tiekiamos grikių sėklos kokybės reikalavimų apraše, patvirtintame Lietuvos Respublikos žemės ūkio ministro 2000 m. gruodžio 27 d. įsakymu Nr. 374 „Dėl Privalo</text:span><text:span text:style-name="T112">mųjų rinkai tiekiamos grikių sėklos kokybės reikalavimų aprašo patvirtinimo“, (toliau – Privalomieji reikalavimų aprašai) nurodytus sėklos kokybės ir kitus reikalavimus.</text:span></text:p>
      <text:p text:style-name="P113"><text:span text:style-name="T114">9</text:span><text:span text:style-name="T115">. Atlikus vienos sėklos siuntos mėginio tyrimus ir nustačius, kad sėkla atitinka<text:s/></text:span><text:span text:style-name="T116">Privalomųjų reikalavimų aprašuose nurodytus sėklos kokybės reikalavimus, pagal Augalininkystės tarnybos Augalininkystės produktų kokybės tyrimų laboratorijos (skyriaus) (toliau – Augalininkystės tarnybos laboratorija) Sėklų kokybės tyrimų protokolą išduoda</text:span><text:span text:style-name="T117">mas tik vienas originalus Sėklos sertifikatas.</text:span></text:p>
      <text:p text:style-name="P118"><text:span text:style-name="T119">10</text:span><text:span text:style-name="T120">. Atlikus visų sėklos siuntų, saugomų vienoje talpykloje, mėginių tyrimus ir nustačius, kad sėkla atitinka Privalomųjų reikalavimų aprašuose nurodytus sėklos kokybės reikalavimus, pagal Augalininkystės t</text:span><text:span text:style-name="T121">arnybos laboratorijos Sėklų kokybės tyrimų protokolą, originalus Sėklos sertifikatas išduodamas kiekvienai sėklos, saugomos vienoje talpykloje, siuntai.<text:s/></text:span></text:p>
      <text:p text:style-name="P122"><text:span text:style-name="T123">11</text:span><text:span text:style-name="T124">. Sėklos sertifikatai spausdinami tik tada, kai Augalininkystės tarnybos laboratorija pateikia S</text:span><text:span text:style-name="T125">ėklų kokybės tyrimų protokolą.</text:span></text:p>
      <text:p text:style-name="P126"><text:span text:style-name="T127">12</text:span><text:span text:style-name="T128">. Sėklos sertifikato dublikatų skaičius neribojamas. Dublikate turi būti nurodomi visi tie patys duomenys, kokie buvo nurodyti originaliame Sėklos sertifikate, laukelyje „Kita informacija“, nurodant originalaus Sėklos s</text:span><text:span text:style-name="T129">ertifikato numerį ir išdavimo datą.</text:span></text:p>
      <text:p text:style-name="P130"><text:span text:style-name="T131">13</text:span><text:span text:style-name="T132">. Sėklos sertifikatas sėklos tiekėjo pageidavimu gali būti išduodamas atlikus dalį tyrimų, bet prieš užbaigiant likusius tyrimus. Tokiu atveju Sėklos sertifikato skiltyje „Kita<text:s/></text:span><text:soft-page-break/><text:span text:style-name="T133">informacija“ turi būti užrašas „Laiki</text:span><text:span text:style-name="T134">nas sertifikatas. Galutinis sertifikatas bus išduotas baigus ________ tyrimus“, konkrečiai nurodant, kokie sėklos mėginio tyrimai dar neatlikti.</text:span></text:p>
      <text:p text:style-name="P135"><text:span text:style-name="T136">14</text:span><text:span text:style-name="T137">. Sėklos sertifikatas galutinai nesertifikuotai sėklai išduodamas siuntai, kurios sertifikavimo procesas<text:s/></text:span><text:span text:style-name="T138">pradėtas Lietuvos Respublikoje ir bus tęsiamas kitoje valstybėje narėje. Jame turi būti pateikta informacija, nurodyta Privalomųjų reikalavimų aprašuose. <text:s text:c="2"/></text:span></text:p>
      <text:p text:style-name="P139"><text:span text:style-name="T140">15</text:span><text:span text:style-name="T141">. Sėklos sertifikatas išduodamas, kai sėklos siunta suformuota iš sėklos, išaugintos ir ofici</text:span><text:span text:style-name="T142">aliai aprobuotos vienoje ar keliose valstybėse narėse arba trečiojoje šalyje, kurioje išaugintą sėklą Europos Sąjungos Taryba pripažino lygiaverte, kaip ir sėklą, išaugintą Bendrijoje, o kokybės tyrimai atlikti Augalininkystės tarnybos laboratorijoje. Toki</text:span><text:span text:style-name="T143">u atveju Sėklos sertifikato skiltyje „Kita informacija“ turi būti nurodyta dokumento, išduoto galutinai nesertifikuotai sėklai, numeris ir data.</text:span></text:p>
      <text:p text:style-name="P144"><text:span text:style-name="T145">16</text:span><text:span text:style-name="T146">. Sėklos sertifikatas neišduodamas:</text:span></text:p>
      <text:p text:style-name="P147"><text:span text:style-name="T148">16.1</text:span><text:span text:style-name="T149">. jei sėklų kokybės rodikliai neatitinka Privalomųjų<text:s/></text:span><text:span text:style-name="T150">reikalavimų aprašuose nurodytų sėklos kokybės reikalavimų. Oficialusis ar įgaliotasis mėginių ėmėjas, paėmęs sėklos mėginį iš tokios sėklos siuntos, atsako už etikečių nuėmimą nuo siuntos fasuočių;</text:span></text:p>
      <text:p text:style-name="P151"><text:span text:style-name="T152">16.2</text:span><text:span text:style-name="T153">. nė vienai sėklos, kuri yra saugoma vienoje  talp</text:span><text:span text:style-name="T154">ykloje, siuntai, kai nustatoma, kad bent vienos sėklos siuntos kokybės rodikliai neatitinka Privalomųjų reikalavimų aprašuose nurodytų sėklos kokybės reikalavimų. Oficialusis ar įgaliotasis mėginių ėmėjas, paėmęs sėklos mėginį automatiniu mėginių ėmikliu i</text:span><text:span text:style-name="T155">š talpyklos (bokšto), atsako už etiketės nuėmimą nuo talpyklos (bokšto).</text:span></text:p>
      <text:p text:style-name="P156"><text:span text:style-name="T157">17</text:span><text:span text:style-name="T158">. Sėklos sertifikato papildymai įrašais, pataisymai ar įrašai ranka daro jį negaliojančiu.</text:span></text:p>
      <text:p text:style-name="P159"><text:span text:style-name="T160">18</text:span><text:span text:style-name="T161">. Sugadinti Sėklos sertifikatai saugomi augalų dauginamosios medžiagos sertifi</text:span><text:span text:style-name="T162">katų kopijų bylose regioniniuose skyriuose.</text:span></text:p>
      <text:p text:style-name="P163"><text:span text:style-name="T164">19</text:span><text:span text:style-name="T165">. Sėklos sertifikatai turi būti išrašomi ne vėliau kaip per 3 darbo dienas nuo Sėklų kokybės tyrimų protokolo išrašymo.</text:span></text:p>
      <text:p text:style-name="P166"><text:span text:style-name="T167">20</text:span><text:span text:style-name="T168">. Sėklos sertifikatas išduodamas sėklos tiekėjui, jei sumokėta valstybės rinklia</text:span><text:span text:style-name="T169">va.</text:span></text:p>
      <text:p text:style-name="P170"><text:span text:style-name="T171">21</text:span><text:span text:style-name="T172">. Sėklos sertifikato galiojimas yra neterminuotas, tačiau daigumo rodiklio galiojimo laikas yra vieneri metai nuo Sėklos sertifikato išdavimo datos. Sėklos sertifikatas galioja tol, kol:</text:span></text:p>
      <text:p text:style-name="P173"><text:span text:style-name="T174">21.1</text:span><text:span text:style-name="T175">. jis nesugadinamas prierašais, taisymais ar<text:s/></text:span><text:span text:style-name="T176">papildymais;</text:span></text:p>
      <text:p text:style-name="P177"><text:span text:style-name="T178">21.2</text:span><text:span text:style-name="T179">. egzistuoja sėklos siunta.</text:span></text:p>
      <text:p text:style-name="P180"><text:span text:style-name="T181">22</text:span><text:span text:style-name="T182">. Tai pačiai sėklos siuntai naujas Sėklos sertifikatas neišduodamas, išskyrus atvejus, kai Sėklos sertifikatas panaikinamas.</text:span></text:p>
      <text:p text:style-name="P183"><text:span text:style-name="T184">23</text:span><text:span text:style-name="T185">. Sėklos sertifikatas turi būti grąžinamas regioniniam skyriui ir pa</text:span><text:span text:style-name="T186">naikinamas, jei:</text:span></text:p>
      <text:p text:style-name="P187"><text:span text:style-name="T188">23.1</text:span><text:span text:style-name="T189">. paaiškėja, kad išduodant Sėklos sertifikatą buvo padaryta klaidų;</text:span></text:p>
      <text:p text:style-name="P190"><text:span text:style-name="T191">23.2</text:span><text:span text:style-name="T192">. sėklos tiekėjas pateikia regioniniam skyriui prašymą dėl Sėklos sertifikato panaikinimo, nurodydamas priežastį;</text:span></text:p>
      <text:p text:style-name="P193"><text:span text:style-name="T194">23.3</text:span><text:span text:style-name="T195">. Augalininkystės tarnyba, kontroli</text:span><text:span text:style-name="T196">uodama sėklos tiekimą rinkai, aptiko sėklos kokybės reikalavimų neatitikimų.</text:span></text:p>
      <text:p text:style-name="P197"><text:span text:style-name="T198">24</text:span><text:span text:style-name="T199">. Panaikintas Sėklos sertifikatas perbraukiamas, užrašomas žodis „Panaikintas“, panaikinimo data, panaikinusio darbuotojo vardas, pavardė, parašas, panaikinimo priežastis.</text:span><text:span text:style-name="T200"><text:s/>Panaikinti Sėklos sertifikatai saugomi augalų dauginamosios medžiagos sertifikatų kopijų byloje kartu su kitomis išduotomis sertifikatų kopijomis, laikantis didėjančios numeracijos.</text:span></text:p>
      <text:p text:style-name="P201"><text:span text:style-name="T202">25</text:span><text:span text:style-name="T203">. Sėklos tiekėjas turi būti raštu informuojamas apie Sėklos sertifi</text:span><text:span text:style-name="T204">kato panaikinimą ne vėliau kaip per 3 darbo dienas. Informacija apie panaikintus Sėklos sertifikatus skelbiama Augalininkystės tarnybos interneto puslapyje.</text:span></text:p>
      <text:p text:style-name="P205"><text:span text:style-name="T206">26</text:span><text:span text:style-name="T207">. Išrašant naują Sėklos sertifikatą vietoj panaikinto, naujo Sėklos sertifikato laukelyje „Ki</text:span><text:span text:style-name="T208">ta informacija“ turi būti prierašas „Sėklos sertifikatas Nr. _____, išduotas _______ m. <text:s/>_________ d., skelbiamas negaliojančiu“.</text:span></text:p>
      <text:p text:style-name="P209"/>
      <text:p text:style-name="P210"><text:span text:style-name="T211">III</text:span><text:span text:style-name="T212"><text:s/>SKYRIUS<text:s/></text:span></text:p>
      <text:p text:style-name="P213"><text:span text:style-name="T214">ATSAKOMYBĖ</text:span></text:p>
      <text:p text:style-name="P215"/>
      <text:p text:style-name="P216"><text:span text:style-name="T217">27</text:span><text:span text:style-name="T218">. Už tinkamą šio aprašo vykdymą atsakingi regioninių skyrių ir Augalininkystės tarnybos<text:s/></text:span><text:span text:style-name="T219">laboratorijos vedėjai.</text:span></text:p>
      <text:p text:style-name="P220"/>
      <text:p text:style-name="P221"><text:span text:style-name="T222">IV</text:span><text:span text:style-name="T223"><text:s/>SKYRIUS<text:s/></text:span></text:p>
      <text:p text:style-name="P224"><text:span text:style-name="T225">BAIGIAMOSIOS NUOSTATOS</text:span></text:p>
      <text:p text:style-name="P226"/>
      <text:p text:style-name="P227"><text:span text:style-name="T228">28</text:span><text:span text:style-name="T229">. Daryti Sėklos sertifikatų fotokopijas leidžiama.</text:span></text:p>
      <text:p text:style-name="P230"><text:span text:style-name="T231">29</text:span><text:span text:style-name="T232">. Sėklos sertifikate nurodyti tyrimų rezultatai yra sėklos tiekėjo nuosavybė, konfidenciali informacija.</text:span></text:p>
      <text:p text:style-name="P233"><text:span text:style-name="T234">30</text:span><text:span text:style-name="T235">. Išduotų Sėklos</text:span><text:span text:style-name="T236"><text:s/>sertifikatų kopijos saugomos 5 metus.</text:span></text:p>
      <text:p text:style-name="P237"><text:span text:style-name="T238">______________</text:span></text:p>
      <text:p text:style-name="P239"/>
      <text:p text:style-name="P240"/>
      <text:p text:style-name="P241"><text:span text:style-name="T242">Pakeitimai:</text:span></text:p>
      <text:p text:style-name="P243"/>
      <text:p text:style-name="P244"><text:span text:style-name="T245">1.</text:span></text:p>
      <text:p text:style-name="P246"><text:span text:style-name="T247">Valstybinė augalininkystės tarnyba prie Žemės ūkio ministerijos, Įsakymas</text:span></text:p>
      <text:p text:style-name="P248"><text:span text:style-name="T249">Nr.<text:s/></text:span><text:a xlink:href="https://www.e-tar.lt/portal/legalAct.html?documentId=03f68580529211e7846ef01bfffb9b64" office:target-frame-name="_top" xlink:show="replace"><text:span text:style-name="T250">A1-347</text:span></text:a><text:span text:style-name="T251">, 2017-06-16, paskelbta TAR 2017-06-19, i. k. 2017-10172</text:span></text:p>
      <text:p text:style-name="P252"><text:span text:style-name="T253">Dėl Valstybinės augalininkystės tarnybos prie žemės ūkio ministerijos direktoriaus 2013 m. gegužės 28 d. įsakymo Nr. A1-187 „Dėl Sėklos sertifikato išdavimo procedūros aprašo patvirtinimo“ pake</text:span><text:span text:style-name="T254">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21-10-11T05:46:00Z</meta:creation-date>
    <dc:date>2021-10-11T05:46:00Z</dc:date>
    <meta:template xlink:href="Normal.dotm" xlink:type="simple"/>
    <meta:editing-cycles>2</meta:editing-cycles>
    <meta:editing-duration>PT0S</meta:editing-duration>
    <meta:document-statistic meta:page-count="5" meta:paragraph-count="73" meta:word-count="1313" meta:character-count="10604" meta:row-count="312" meta:non-whitespace-character-count="9364"/>
  </office:meta>
</office:document-meta>
</file>