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909in" fo:text-indent="-0.1972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tab-stops>
          <style:tab-stop style:type="left" style:position="0.984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P152"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margin-left="0.0076in" fo:text-indent="0.5826in">
        <style:tab-stops>
          <style:tab-stop style:type="left" style:position="-0.0076in"/>
          <style:tab-stop style:type="left" style:position="0.5833in"/>
          <style:tab-stop style:type="left" style:position="0.977in"/>
          <style:tab-stop style:type="left" style:position="1.0756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0.0076in" fo:text-indent="0.5826in">
        <style:tab-stops>
          <style:tab-stop style:type="left" style:position="-0.007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left="0.0097in" fo:text-indent="0.5812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margin-left="0.0097in" fo:text-indent="0.5812in">
        <style:tab-stops>
          <style:tab-stop style:type="left" style:position="0.6798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margin-left="0.0097in" fo:text-indent="0.384in">
        <style:tab-stops>
          <style:tab-stop style:type="left" style:position="0.6798in"/>
          <style:tab-stop style:type="left" style:position="0.7777in"/>
          <style:tab-stop style:type="left" style:position="0.8763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41in" style:font-size-complex="12pt" style:language-asian="lt" style:country-asian="LT"/>
    </style:style>
    <style:style style:name="T328" style:parent-style-name="DefaultParagraphFont" style:family="text">
      <style:text-properties fo:color="#000000" fo:letter-spacing="-0.0041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break-before="page" fo:margin-left="3.1493in">
        <style:tab-stops/>
      </style:paragraph-properties>
    </style:style>
    <style:style style:name="P4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6" style:parent-style-name="Normal" style:family="paragraph">
      <style:paragraph-properties fo:widows="0" fo:orphans="0" fo:text-align="center"/>
      <style:text-properties fo:color="#000000" fo:font-size="10pt" style:font-size-asian="10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TableColumn489" style:family="table-column">
      <style:table-column-properties style:column-width="0.3111in" style:use-optimal-column-width="false"/>
    </style:style>
    <style:style style:name="TableColumn490" style:family="table-column">
      <style:table-column-properties style:column-width="1.1444in" style:use-optimal-column-width="false"/>
    </style:style>
    <style:style style:name="TableColumn491" style:family="table-column">
      <style:table-column-properties style:column-width="0.9256in" style:use-optimal-column-width="false"/>
    </style:style>
    <style:style style:name="TableColumn492" style:family="table-column">
      <style:table-column-properties style:column-width="0.7916in" style:use-optimal-column-width="false"/>
    </style:style>
    <style:style style:name="TableColumn493" style:family="table-column">
      <style:table-column-properties style:column-width="1.9812in" style:use-optimal-column-width="false"/>
    </style:style>
    <style:style style:name="TableColumn494" style:family="table-column">
      <style:table-column-properties style:column-width="1.1444in" style:use-optimal-column-width="false"/>
    </style:style>
    <style:style style:name="Table488" style:family="table">
      <style:table-properties style:width="6.2986in" fo:margin-left="0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0pt" style:font-size-asian="10pt" style:language-asian="lt" style:country-asian="L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0pt" style:font-size-asian="10pt" style:language-asian="lt" style:country-asian="LT"/>
    </style:style>
    <style:style style:name="P500" style:parent-style-name="Normal" style:family="paragraph">
      <style:paragraph-properties fo:widows="0" fo:orphans="0" fo:text-align="center"/>
      <style:text-properties fo:color="#000000" fo:font-size="10pt" style:font-size-asian="10pt" style:language-asian="lt" style:country-asian="LT"/>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0pt" style:font-size-asian="10pt" style:language-asian="lt" style:country-asian="LT"/>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0pt" style:font-size-asian="10pt" style:language-asian="lt" style:country-asian="LT"/>
    </style:style>
    <style:style style:name="P507" style:parent-style-name="Normal" style:family="paragraph">
      <style:paragraph-properties fo:widows="0" fo:orphans="0" fo:text-align="center"/>
      <style:text-properties fo:color="#000000" fo:font-size="10pt" style:font-size-asian="10pt" style:language-asian="lt" style:country-asian="LT"/>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text-properties fo:color="#000000" fo:font-size="10pt" style:font-size-asian="10pt" style:language-asian="lt" style:country-asian="LT"/>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0pt" style:font-size-asian="10pt" style:language-asian="lt" style:country-asian="L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0pt" style:font-size-asian="10pt" style:language-asian="lt" style:country-asian="LT"/>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0pt" style:font-size-asian="10pt" style:language-asian="lt" style:country-asian="LT"/>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fo:text-align="center"/>
      <style:text-properties fo:color="#000000" fo:font-size="10pt" style:font-size-asian="10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0.0069in solid #000000" style:writing-mode="lr-tb" fo:padding-top="0.0395in" fo:padding-left="0.0395in" fo:padding-bottom="0.0395in" fo:padding-right="0.0395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font-size="10pt" style:font-size-asian="10pt" style:language-asian="lt" style:country-asian="LT"/>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font-size="10pt" style:font-size-asian="10pt" style:language-asian="lt" style:country-asian="LT"/>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font-size="10pt" style:font-size-asian="10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style:text-properties fo:font-size="10pt" style:font-size-asian="10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style:text-properties fo:font-size="10pt" style:font-size-asian="10pt" style:language-asian="lt" style:country-asian="LT"/>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widows="0" fo:orphans="0"/>
      <style:text-properties fo:font-size="10pt" style:font-size-asian="10pt" style:language-asian="lt" style:country-asian="LT"/>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style:text-properties fo:font-size="10pt" style:font-size-asian="10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text-properties fo:font-size="10pt" style:font-size-asian="10pt" style:language-asian="lt" style:country-asian="LT"/>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text-properties fo:font-size="10pt" style:font-size-asian="10pt" style:language-asian="lt" style:country-asian="L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2">Suvestinė redakcija nuo 2025-04-08</text:span></text:p>
      <text:p text:style-name="P3"/>
      <text:p text:style-name="P4"><text:span text:style-name="T5">Įsakymas paskelbtas: Žin. 2013, Nr.<text:s/></text:span><text:a xlink:href="https://www.e-tar.lt/portal/legalAct.html?documentId=TAR.00DE8D4474D3" office:target-frame-name="_top" xlink:show="replace"><text:span text:style-name="T6">57-2893</text:span></text:a><text:span text:style-name="T7">, i. k. 1132250ISAK000V-551</text:span></text:p>
      <text:p text:style-name="P8"/>
      <text:p text:style-name="P9">Nauja redakcija nuo 2017-06-01:</text:p>
      <text:p text:style-name="Normal"><text:span text:style-name="T10">Nr.<text:s/></text:span><text:a xlink:href="https://www.e-tar.lt/portal/legalAct.html?documentId=84fd1e70f76411e68034be159a964f47" office:target-frame-name="_top" xlink:show="replace"><text:span text:style-name="T11">V-145</text:span></text:a><text:span text:style-name="T12">, 2017-02-17, paskelbta TAR 2017-02-20, i. k. 2017-02788</text:span></text:p>
      <text:p text:style-name="P13"/>
      <text:p text:style-name="P14">LIETUVOS RESPUBLIKOS SVEIKATOS APSAUGOS MINISTRAS</text:p>
      <text:p text:style-name="P15"/>
      <text:p text:style-name="P16">ĮSAKYMAS</text:p>
      <text:p text:style-name="P17">DĖL LIETUVOS HIGIENOS NORMOS HN 123:2013 „SPORTO KLUBO PASLAUGŲ SVEIKATOS SAUGOS REIKALAVIMAI“ PATVIRTINIMO</text:p>
      <text:p text:style-name="P18"/>
      <text:p text:style-name="P19">2013 m. gegužės 27 d. Nr. V-551</text:p>
      <text:p text:style-name="P20">Vilnius</text:p>
      <text:p text:style-name="P21"/>
      <text:p text:style-name="P22"/>
      <text:p text:style-name="P23"><text:span text:style-name="T24">Vadovaudamasis Lietuvos Respublikos visuomenės sveikatos priežiūros įstatymo 2 straipsnio 12 dalimi ir 16 straipsnio 1 dalimi:<text:s/></text:span></text:p>
      <text:p text:style-name="P25"><text:span text:style-name="T26">1</text:span><text:span text:style-name="T27">. T v i r t i n u Lietuvos higienos normą HN 123:2013 „Sporto klubo paslaugų sveikatos saugos reikalavimai“ (pridedama).</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AS</text:span><text:span text:style-name="T36"><text:tab/>VYTENIS POVILAS<text:s/></text:span><text:span text:style-name="T37">ANDRIUKAITIS</text:span></text:p>
      <text:p text:style-name="Normal"/>
      <text:p text:style-name="P38"/>
      <text:soft-page-break/>
      <text:p text:style-name="P39">PATVIRTINTA</text:p>
      <text:p text:style-name="P40">Lietuvos Respublikos sveikatos apsaugos ministro 2013 m. gegužės 27 d. įsakymu Nr. V-551</text:p>
      <text:p text:style-name="P41"/>
      <text:p text:style-name="P42"><text:span text:style-name="T43">Lietuvos higienos Norma HN 123:2013 „Sporto klubO paslaugų sveikatos saugos reikalavimai“</text:span></text:p>
      <text:p text:style-name="P44"/>
      <text:p text:style-name="P45"><text:span text:style-name="T46">I</text:span><text:span text:style-name="T47"><text:s/>SKYRIUS<text:s/></text:span><text:line-break/><text:span text:style-name="T48">BENDROSIOS NUOSTATOS<text:s/></text:span></text:p>
      <text:p text:style-name="P49">Pakeistas skyriaus pavadinimas:</text:p>
      <text:p text:style-name="P50"><text:span text:style-name="T51">Nr.<text:s/></text:span><text:a xlink:href="https://www.e-tar.lt/portal/legalAct.html?documentId=84fd1e70f76411e68034be159a964f47" office:target-frame-name="_top" xlink:show="replace"><text:span text:style-name="T52">V-145</text:span></text:a><text:span text:style-name="T53">, 2017-02-17, paskelbta TAR 2017-02-20, i. k. 2017-02788</text:span></text:p>
      <text:p text:style-name="Normal"/>
      <text:p text:style-name="P54"><text:span text:style-name="T55">1</text:span><text:span text:style-name="T56">. Ši Lietuvos higienos norma (toliau – higienos norma)<text:s/></text:span><text:span text:style-name="T57">nustato sporto klubo paslaugų sveikatos saugos reikalavimus. Higienos norma netaikoma pramogų ir poilsio organizavimo (poilsio parkų, slidinėjimo kalvų, kabamųjų lynų kelių eksploatavimo, žirgynų, šaudyklų, dažasvydžio ir pan. veikla), stadionų, arenų, aik</text:span><text:span text:style-name="T58">štynų, takų (žiemos sporto arenų, golfo aikštynų, boulingo takų ir pan.), sporto bazių eksploatavimo, sportinio ir rekreacinio švietimo (sporto stovyklų, sporto mokyklų ir kita mokymo, ugdymo veikla), kultūrinio švietimo (šokių mokymas, šokių studijų veikl</text:span><text:span text:style-name="T59">a), patalpų, poilsio<text:s/></text:span><text:soft-page-break/><text:span text:style-name="T60">ir sporto įrangos nuomos veiklai ar paslaugoms.</text:span></text:p>
      <text:p text:style-name="P61"><text:span text:style-name="T62">2</text:span><text:span text:style-name="T63">. Ši higienos norma privaloma juridiniams ir fiziniams asmenims, projektuojantiems, statantiems, įrengiantiems, rekonstruojantiems, eksploatuojantiems statinius ir patalpas, kuriose<text:s/></text:span><text:span text:style-name="T64">teikiamos sporto klubo paslaugos, šių paslaugų teikėjams bei kontroliuojančioms institucijoms.</text:span></text:p>
      <text:p text:style-name="P65"><text:span text:style-name="T66">3</text:span><text:span text:style-name="T67">. Sporto klubo paslaugų teikėjas privalo teikti tik saugias paslaugas [11.3].</text:span><text:s/></text:p>
      <text:p text:style-name="P68">Punkto pakeitimai:</text:p>
      <text:p text:style-name="P69"><text:span text:style-name="T70">Nr.<text:s/></text:span><text:a xlink:href="https://www.e-tar.lt/portal/legalAct.html?documentId=84fd1e70f76411e68034be159a964f47" office:target-frame-name="_top" xlink:show="replace"><text:span text:style-name="T71">V-145</text:span></text:a><text:span text:style-name="T72">, 2017-02-17, paskelbta TAR 2017-02-20, i. k. 2017-02788</text:span></text:p>
      <text:p text:style-name="Normal"/>
      <text:p text:style-name="P73"><text:span text:style-name="T74">4</text:span><text:span text:style-name="T75">. Sporto klubo paslaugų veikla gali būti vykdoma tik turint šiai veiklai teisės akto [11.10] nustatyta tvarka išduotą leidimą-higienos pasą.</text:span><text:s/></text:p>
      <text:p text:style-name="P76">Punkto pakeitimai:</text:p>
      <text:p text:style-name="P77"><text:span text:style-name="T78">Nr.<text:s/></text:span><text:a xlink:href="https://www.e-tar.lt/portal/legalAct.html?documentId=84fd1e70f76411e68034be159a964f47" office:target-frame-name="_top" xlink:show="replace"><text:span text:style-name="T79">V-145</text:span></text:a><text:span text:style-name="T80">, 2017-02-17, paskelbta TAR 2017-02-20, i. k. 2017-02788</text:span></text:p>
      <text:p text:style-name="Normal"/>
      <text:p text:style-name="P81"><text:span text:style-name="T82">5</text:span><text:span text:style-name="T83">. Sporto klubo paslaugų teikėjas paslaugų vartotojui privalo suteik</text:span><text:span text:style-name="T84">ti tikslią, išsamią ir teisingą informaciją apie teikiamas paslaugas, saugų įrangos, inventoriaus, įrankių naudojimą, su konkrečiomis paslaugomis susijusią galimą riziką vartotojo sveikatai, galimas pasekmes, vidaus tvarkos taisykles. Informacija vartotoju</text:span><text:span text:style-name="T85">i turi būti suteikta prieš paslaugų vartotojui įsigyjant paslaugas (sudarant paslaugų teikimo sutartį). Sporto klubo paslaugų teikėjo parengtos vidaus tvarkos<text:s/></text:span><text:soft-page-break/><text:span text:style-name="T86">taisyklės paskelbiamos gerai paslaugų vartotojui matomoje paslaugų teikimo vietoje.</text:span></text:p>
      <text:p text:style-name="P87"><text:span text:style-name="T88">6</text:span><text:span text:style-name="T89">. Sporto</text:span><text:span text:style-name="T90"><text:s/>klubo paslaugas teikiantys asmenys, tiesiogiai susiję su sporto klubo paslaugų vartotojų aptarnavimu ir galintys daryti tiesioginę įtaką sporto klubo paslaugų vartotojų sveikatai, turi būti išklausę privalomuosius higienos įgūdžių ir pirmosios pagalbos mo</text:span><text:span text:style-name="T91">kymo kursus ir turėti privalomojo mokymo pažymėjimus [11.9]. Privalomojo mokymo pažymėjimai laikomi sporto klubo paslaugų teikimo vietoje.</text:span><text:s/></text:p>
      <text:p text:style-name="P92">Punkto pakeitimai:</text:p>
      <text:p text:style-name="P93"><text:span text:style-name="T94">Nr.<text:s/></text:span><text:a xlink:href="https://www.e-tar.lt/portal/legalAct.html?documentId=84fd1e70f76411e68034be159a964f47" office:target-frame-name="_top" xlink:show="replace"><text:span text:style-name="T95">V-145</text:span></text:a><text:span text:style-name="T96">, 2017-02-17, paskelbta TAR 2017-02-20, i. k. 2017-02788</text:span></text:p>
      <text:p text:style-name="P97"><text:span text:style-name="T98">Nr.<text:s/></text:span><text:a xlink:href="https://www.e-tar.lt/portal/legalAct.html?documentId=79605300117f11f0b164e744cdb165f2" office:target-frame-name="_top" xlink:show="replace"><text:span text:style-name="T99">V-298</text:span></text:a><text:span text:style-name="T100">, 2025-04-04, paskelbta TAR 2025-04-07, i. k. 2025-06026</text:span></text:p>
      <text:p text:style-name="Normal"/>
      <text:p text:style-name="P101"><text:span text:style-name="T102">7.</text:span><text:span text:style-name="T103"><text:s/>Neteko galios nuo 2025-04-08</text:span></text:p>
      <text:p text:style-name="P104">Punkto naikinimas:</text:p>
      <text:p text:style-name="P105"><text:span text:style-name="T106">Nr.<text:s/></text:span><text:a xlink:href="https://www.e-tar.lt/portal/legalAct.html?documentId=79605300117f11f0b164e744cdb165f2" office:target-frame-name="_top" xlink:show="replace"><text:span text:style-name="T107">V-298</text:span></text:a><text:span text:style-name="T108">, 2025-04-04, paskelbta TAR 2025-04-07, i. k. 2025-06026</text:span></text:p>
      <text:p text:style-name="P109">Punkto pakeitimai:</text:p>
      <text:p text:style-name="P110"><text:span text:style-name="T111">Nr.<text:s/></text:span><text:a xlink:href="https://www.e-tar.lt/portal/legalAct.html?documentId=84fd1e70f76411e68034be159a964f47" office:target-frame-name="_top" xlink:show="replace"><text:span text:style-name="T112">V-145</text:span></text:a><text:span text:style-name="T113">, 2017-02-17, paskelbta TAR 2017-02-20, i. k. 2017-02788</text:span></text:p>
      <text:p text:style-name="Normal"/>
      <text:p text:style-name="P114"><text:span text:style-name="T115">8</text:span><text:span text:style-name="T116">. Sporto klubo paslaugų teikimo vietoje turi būti pirmosios pagalbos rinkinys, kurio sudėtis ir apimtis turi a</text:span><text:span text:style-name="T117">titikti teisės akto reikalavimus [11.5].</text:span><text:s/></text:p>
      <text:p text:style-name="P118">Punkto pakeitimai:</text:p>
      <text:p text:style-name="P119"><text:span text:style-name="T120">Nr.<text:s/></text:span><text:a xlink:href="https://www.e-tar.lt/portal/legalAct.html?documentId=84fd1e70f76411e68034be159a964f47" office:target-frame-name="_top" xlink:show="replace"><text:span text:style-name="T121">V-145</text:span></text:a><text:span text:style-name="T122">, 2017-02-17, paskelbta TAR 2017-02-20, i. k. 2017-02788</text:span></text:p>
      <text:p text:style-name="P123"><text:span text:style-name="T124">Nr.<text:s/></text:span><text:a xlink:href="https://www.e-tar.lt/portal/legalAct.html?documentId=79605300117f11f0b164e744cdb165f2" office:target-frame-name="_top" xlink:show="replace"><text:span text:style-name="T125">V-298</text:span></text:a><text:span text:style-name="T126">, 2025-04-04, paskelbta TAR 2025-04-07, i. k. 2025-06026</text:span></text:p>
      <text:p text:style-name="Normal"/>
      <text:p text:style-name="P127"><text:span text:style-name="T128">9</text:span><text:span text:style-name="T129">. Sporto klubo paslaugų teikimo vietoje įrengtas baseinas ir jo priežiūra turi atitikti teisės akto reikalavimus<text:s/></text:span><text:span text:style-name="T130">[11.7].</text:span><text:s/></text:p>
      <text:p text:style-name="P131">Punkto pakeitimai:</text:p>
      <text:p text:style-name="P132"><text:span text:style-name="T133">Nr.<text:s/></text:span><text:a xlink:href="https://www.e-tar.lt/portal/legalAct.html?documentId=84fd1e70f76411e68034be159a964f47" office:target-frame-name="_top" xlink:show="replace"><text:span text:style-name="T134">V-145</text:span></text:a><text:span text:style-name="T135">, 2017-02-17, paskelbta TAR 2017-02-20, i. k. 2017-02788</text:span></text:p>
      <text:p text:style-name="Normal"/>
      <text:p text:style-name="P136"><text:span text:style-name="T137">10</text:span><text:span text:style-name="T138">. Sporto klubo paslaugų teikimo vietoje įrengta pirtis ir</text:span><text:span text:style-name="T139"><text:s/>jos priežiūra turi atitikti teisės akto reikalavimus [11.8].</text:span><text:s/></text:p>
      <text:p text:style-name="P140">Punkto pakeitimai:</text:p>
      <text:p text:style-name="P141"><text:span text:style-name="T142">Nr.<text:s/></text:span><text:a xlink:href="https://www.e-tar.lt/portal/legalAct.html?documentId=84fd1e70f76411e68034be159a964f47" office:target-frame-name="_top" xlink:show="replace"><text:span text:style-name="T143">V-145</text:span></text:a><text:span text:style-name="T144">, 2017-02-17, paskelbta TAR 2017-02-20, i. k. 2017-02788</text:span></text:p>
      <text:p text:style-name="Normal"/>
      <text:p text:style-name="P145"><text:span text:style-name="T146">II</text:span><text:span text:style-name="T147"><text:s/></text:span><text:span text:style-name="T148">SKYRIUS</text:span></text:p>
      <text:p text:style-name="P149"><text:span text:style-name="T150">NUORODOS</text:span></text:p>
      <text:p text:style-name="P151"/>
      <text:p text:style-name="P152"><text:span text:style-name="T153">11</text:span><text:span text:style-name="T154">.</text:span><text:span text:style-name="T155"><text:tab/>Teisės aktai, į kuriuos šioje higienos normoje pateiktos nuorodos:</text:span></text:p>
      <text:p text:style-name="P156"><text:span text:style-name="T157">11.1</text:span><text:span text:style-name="T158">. 2012 m. gegužės 22 d. Europos Parlamento ir Tarybos reglamentas (ES) Nr. 528/2012 dėl biocidinių produktų tiekimo rinkai ir jų naudojimo;</text:span><text:s/></text:p>
      <text:p text:style-name="P159">Papunkčio pakeitimai:</text:p>
      <text:p text:style-name="P160"><text:span text:style-name="T161">Nr.<text:s/></text:span><text:a xlink:href="https://www.e-tar.lt/portal/legalAct.html?documentId=79605300117f11f0b164e744cdb165f2" office:target-frame-name="_top" xlink:show="replace"><text:span text:style-name="T162">V-298</text:span></text:a><text:span text:style-name="T163">, 2025-04-04, paskelbta TAR 2025-04-07, i. k. 2025-06026</text:span></text:p>
      <text:p text:style-name="Normal"/>
      <text:p text:style-name="P164"><text:span text:style-name="T165">11.2.</text:span><text:span text:style-name="T166"><text:s/>Neteko galios nuo 2025-04-08</text:span></text:p>
      <text:p text:style-name="P167">Papunkčio naikinimas:</text:p>
      <text:p text:style-name="P168"><text:span text:style-name="T169">Nr.<text:s/></text:span><text:a xlink:href="https://www.e-tar.lt/portal/legalAct.html?documentId=79605300117f11f0b164e744cdb165f2" office:target-frame-name="_top" xlink:show="replace"><text:span text:style-name="T170">V-298</text:span></text:a><text:span text:style-name="T171">, 2025-04-04, paskelbta TAR 2025-04-07, i. k. 2025-06026</text:span></text:p>
      <text:p text:style-name="Normal"/>
      <text:p text:style-name="P172"><text:span text:style-name="T173">11.3</text:span><text:span text:style-name="T174">.</text:span><text:span text:style-name="T175"><text:tab/>Lietuvos Respublikos produktų saugos įstatymas;</text:span></text:p>
      <text:p text:style-name="P176"><text:span text:style-name="T177">11.4</text:span><text:span text:style-name="T178">.</text:span><text:span text:style-name="T179"><text:tab/>Lietuvos Respublikos<text:s/></text:span><text:span text:style-name="T180">sveikatos apsaugos ministro 2002 m. rugpjūčio 14 d. įsakymas Nr. 421 „Dėl Biocidinių produktų autorizacijos taisyklių patvirtinimo“;</text:span></text:p>
      <text:p text:style-name="P181"><text:span text:style-name="T182">11.5</text:span><text:span text:style-name="T183">.</text:span><text:span text:style-name="T184"><text:tab/>Lietuvos Respublikos sveikatos apsaugos ministro 2003 m. liepos 11 d. įsakymas Nr. V-450 „Dėl Asmens sveikatos pr</text:span><text:span text:style-name="T185">iežiūros įstaigos pirmosios medicinos pagalbos rinkinio aprašo, Pirmosios pagalbos rinkinio aprašo ir Asmens sveikatos priežiūros ir farmacijos specialistų kompetencijos teikiant pirmąją medicinos pagalbą aprašo patvirtinimo“;</text:span><text:s/></text:p>
      <text:p text:style-name="P186">Papunkčio pakeitimai:</text:p>
      <text:p text:style-name="P187"><text:span text:style-name="T188">Nr.<text:s/></text:span><text:a xlink:href="https://www.e-tar.lt/portal/legalAct.html?documentId=79605300117f11f0b164e744cdb165f2" office:target-frame-name="_top" xlink:show="replace"><text:span text:style-name="T189">V-298</text:span></text:a><text:span text:style-name="T190">, 2025-04-04, paskelbta TAR 2025-04-07, i. k. 2025-06026</text:span></text:p>
      <text:p text:style-name="Normal"/>
      <text:p text:style-name="P191"><text:span text:style-name="T192">11.6</text:span><text:span text:style-name="T193">. Lietuvos Respublikos sveikatos apsaugos ministro 2003 m. liepos 23 d. įsakymas Nr. V-45</text:span><text:span text:style-name="T194">5 „Dėl Lietuvos higienos normos HN 24:2023 „Geriamojo vandens saugos ir kokybės reikalavimai“ patvirtinimo“;</text:span><text:s/></text:p>
      <text:p text:style-name="P195">Papunkčio pakeitimai:</text:p>
      <text:p text:style-name="P196"><text:span text:style-name="T197">Nr.<text:s/></text:span><text:a xlink:href="https://www.e-tar.lt/portal/legalAct.html?documentId=79605300117f11f0b164e744cdb165f2" office:target-frame-name="_top" xlink:show="replace"><text:span text:style-name="T198">V-298</text:span></text:a><text:span text:style-name="T199">, 2025-04-04, pas</text:span><text:span text:style-name="T200">kelbta TAR 2025-04-07, i. k. 2025-06026</text:span></text:p>
      <text:p text:style-name="Normal"/>
      <text:p text:style-name="P201"><text:span text:style-name="T202">11.7</text:span><text:span text:style-name="T203">.</text:span><text:span text:style-name="T204"><text:tab/>Lietuvos Respublikos sveikatos apsaugos ministro 2005 m. liepos 12 d. įsakymas Nr. V-572 „Dėl Lietuvos higienos normos HN 109:2016 „Baseinų visuomenės sveikatos saugos reikalavimai“ patvirtinimo“;</text:span></text:p>
      <text:p text:style-name="P205"><text:span text:style-name="T206">11.8</text:span><text:span text:style-name="T207">.</text:span><text:span text:style-name="T208"><text:tab/>Lietuvos Respublikos sveikatos apsaugos ministro 2005 m. liepos 21 d. įsakymas Nr. V-595 „Dėl Lietuvos higienos normos HN 39:2016 „Pirčių visuomenės sveikatos saugos reikalavimai“ patvirtinimo“;</text:span></text:p>
      <text:p text:style-name="P209"><text:span text:style-name="T210">11.9</text:span><text:span text:style-name="T211">. Lietuvos Respublikos sveikatos apsaugos ministro<text:s/></text:span><text:span text:style-name="T212">2008 m. sausio 28 d. įsakymas Nr. V-69 „Dėl Privalomojo mokymo tvarkos aprašo patvirtinimo“;</text:span><text:s/></text:p>
      <text:p text:style-name="P213">Papunkčio pakeitimai:</text:p>
      <text:p text:style-name="P214"><text:span text:style-name="T215">Nr.<text:s/></text:span><text:a xlink:href="https://www.e-tar.lt/portal/legalAct.html?documentId=79605300117f11f0b164e744cdb165f2" office:target-frame-name="_top" xlink:show="replace"><text:span text:style-name="T216">V-298</text:span></text:a><text:span text:style-name="T217">, 2025-04-04, paskelbta TAR 2025-</text:span><text:span text:style-name="T218">04-07, i. k. 2025-06026</text:span></text:p>
      <text:p text:style-name="Normal"/>
      <text:p text:style-name="P219"><text:span text:style-name="T220">11.10</text:span><text:span text:style-name="T221">.</text:span><text:span text:style-name="T222"><text:tab/>Lietuvos Respublikos sveikatos apsaugos ministro 2010 m. liepos 13 d. įsakymas Nr. V-632 „Dėl Leidimų-higienos pasų išdavimo taisyklių patvirtinimo“;</text:span></text:p>
      <text:p text:style-name="P223"><text:span text:style-name="T224">11.11.</text:span><text:span text:style-name="T225"><text:s/>Neteko galios nuo 2025-04-08</text:span></text:p>
      <text:p text:style-name="P226">Papunkčio naikinimas:</text:p>
      <text:p text:style-name="P227"><text:span text:style-name="T228">Nr.<text:s/></text:span><text:a xlink:href="https://www.e-tar.lt/portal/legalAct.html?documentId=79605300117f11f0b164e744cdb165f2" office:target-frame-name="_top" xlink:show="replace"><text:span text:style-name="T229">V-298</text:span></text:a><text:span text:style-name="T230">, 2025-04-04, paskelbta TAR 2025-04-07, i. k. 2025-06026</text:span></text:p>
      <text:p text:style-name="Normal"/>
      <text:p text:style-name="P231"><text:span text:style-name="T232">11.12</text:span><text:span text:style-name="T233">. Lietuvos Respublikos sveikatos apsaugos ministro 2023 m. birželio 20 d. įsakymas Nr. V</text:span><text:span text:style-name="T234">-710 „Dėl Lietuvos higienos normos HN 136:2023 „Karšto vandens visuomenės sveikatos saugos reikalavimai“ patvirtinimo“.</text:span><text:s/></text:p>
      <text:p text:style-name="P235">Papildyta papunkčiu:</text:p>
      <text:p text:style-name="P236"><text:span text:style-name="T237">Nr.<text:s/></text:span><text:a xlink:href="https://www.e-tar.lt/portal/legalAct.html?documentId=79605300117f11f0b164e744cdb165f2" office:target-frame-name="_top" xlink:show="replace"><text:span text:style-name="T238">V-298</text:span></text:a><text:span text:style-name="T239">,<text:s/></text:span><text:span text:style-name="T240">2025-04-04, paskelbta TAR 2025-04-07, i. k. 2025-06026</text:span></text:p>
      <text:p text:style-name="Normal"/>
      <text:p text:style-name="P241">Skyriaus pakeitimai:</text:p>
      <text:p text:style-name="P242"><text:span text:style-name="T243">Nr.<text:s/></text:span><text:a xlink:href="https://www.e-tar.lt/portal/legalAct.html?documentId=84fd1e70f76411e68034be159a964f47" office:target-frame-name="_top" xlink:show="replace"><text:span text:style-name="T244">V-145</text:span></text:a><text:span text:style-name="T245">, 2017-02-17, paskelbta TAR 2017-02-20, i. k. 2017-02788</text:span></text:p>
      <text:p text:style-name="Normal"/>
      <text:p text:style-name="P246"><text:span text:style-name="T247">III</text:span><text:span text:style-name="T248"><text:s/>SK</text:span><text:span text:style-name="T249">YRIUS<text:s/></text:span><text:span text:style-name="T250"><text:line-break/>SĄVOKOS IR JŲ APIBRĖŽTYS<text:s/></text:span></text:p>
      <text:p text:style-name="P251">Pakeistas skyriaus pavadinimas:</text:p>
      <text:p text:style-name="P252"><text:span text:style-name="T253">Nr.<text:s/></text:span><text:a xlink:href="https://www.e-tar.lt/portal/legalAct.html?documentId=84fd1e70f76411e68034be159a964f47" office:target-frame-name="_top" xlink:show="replace"><text:span text:style-name="T254">V-145</text:span></text:a><text:span text:style-name="T255">, 2017-02-17, paskelbta TAR 2017-02-20, i. k. 2017-02788</text:span></text:p>
      <text:p text:style-name="Normal"/>
      <text:p text:style-name="P256"><text:span text:style-name="T257">12</text:span><text:span text:style-name="T258">. Šioje higienos nor</text:span><text:span text:style-name="T259">moje vartojamos sąvokos ir jų apibrėžtys:</text:span></text:p>
      <text:p text:style-name="P260"><text:span text:style-name="T261">12.1</text:span><text:span text:style-name="T262">.</text:span><text:span text:style-name="T263"><text:s/>Sporto klubo paslaugos</text:span><text:span text:style-name="T264"><text:s/>– uždarose patalpose ar jų komplekse juridinių ar fizinių asmenų vykdoma ūkinė komercinė veikla, atlygintinai teikiamos paslaugos, skirtos paslaugų vartotojams mankštintis, fiziniam a</text:span><text:span text:style-name="T265">ktyvumui palaikyti.</text:span></text:p>
      <text:p text:style-name="P266"><text:span text:style-name="T267">12.2</text:span><text:span text:style-name="T268">. Kitos šioje higienos normoje vartojamos sąvokos ir jų apibrėžtys atitinka vartojamas Lietuvos Respublikos kūno kultūros ir sporto įstatyme.</text:span><text:s/></text:p>
      <text:p text:style-name="P269">Punkto pakeitimai:</text:p>
      <text:p text:style-name="P270"><text:span text:style-name="T271">Nr.<text:s/></text:span><text:a xlink:href="https://www.e-tar.lt/portal/legalAct.html?documentId=84fd1e70f76411e68034be159a964f47" office:target-frame-name="_top" xlink:show="replace"><text:span text:style-name="T272">V-145</text:span></text:a><text:span text:style-name="T273">, 2017-02-17, paskelbta TAR 2017-02-20, i. k. 2017-02788</text:span></text:p>
      <text:p text:style-name="Normal"/>
      <text:p text:style-name="P274"><text:span text:style-name="T275">IV</text:span><text:span text:style-name="T276"><text:s/>SKYRIUS<text:s/></text:span><text:span text:style-name="T277"><text:line-break/>PATALPŲ IR JŲ ĮRENGIMO REIKALAVIMAI<text:s/></text:span></text:p>
      <text:p text:style-name="P278">Pakeistas skyriaus pavadinimas:</text:p>
      <text:p text:style-name="P279"><text:span text:style-name="T280">Nr.<text:s/></text:span><text:a xlink:href="https://www.e-tar.lt/portal/legalAct.html?documentId=84fd1e70f76411e68034be159a964f47" office:target-frame-name="_top" xlink:show="replace"><text:span text:style-name="T281">V-145</text:span></text:a><text:span text:style-name="T282">, 2017-02-17, paskelbta TAR 2017-02-20, i. k. 2017-02788</text:span></text:p>
      <text:p text:style-name="Normal"/>
      <text:p text:style-name="P283"><text:span text:style-name="T284">13</text:span><text:span text:style-name="T285">. Sporto klubo paslaugų teikimo patalpos, jose esantys įrenginiai (įranga) turi būti saugūs,<text:s/></text:span><text:span text:style-name="T286">techniškai tvarkingi, įrengti ir prižiūrimi taip, kad juos naudojant būtų išvengta nelaimingų atsitikimų (paslydimo, kritimo, susidūrimo, nudegimo, nutrenkimo, sužalojimo elektros srove, sprogimo ir pan.).</text:span></text:p>
      <text:p text:style-name="P287"><text:span text:style-name="T288">14</text:span><text:span text:style-name="T289">. Stacionari paslaugoms teikti naudojama įra</text:span><text:span text:style-name="T290">nga, įrenginiai (pvz., treniruokliai) turi būti montuojami ir naudojami pagal gamintojo instrukcijas, kurios turi būti laikomos sporto klubo paslaugų teikimo vietoje.</text:span></text:p>
      <text:p text:style-name="P291"><text:span text:style-name="T292">15</text:span><text:span text:style-name="T293">. Sporto klubo patalpoje (-ose) pratyboms (užsiėmimams) turi būti tik pratyboms (už</text:span><text:span text:style-name="T294">siėmimams) reikalinga įranga ir inventorius.</text:span></text:p>
      <text:p text:style-name="P295"><text:span text:style-name="T296">16</text:span><text:span text:style-name="T297">. Sporto klubo patalpoje (-ose), kurioje (-iose) naudojamos pagalbinės priemonės (inventorius), galinčios kliudyti langą ar šviestuvą (pvz.: kamuoliai, šokdynės ir pan.), langai ir šviestuvai turi būti aps</text:span><text:span text:style-name="T298">augoti nuo dužimo.</text:span></text:p>
      <text:p text:style-name="P299"><text:span text:style-name="T300">17</text:span><text:span text:style-name="T301">. Sporto klube turi būti įrengtos šios patalpos:</text:span></text:p>
      <text:p text:style-name="P302"><text:span text:style-name="T303">17.1</text:span><text:span text:style-name="T304">. patalpa (-os) pratyboms (užsiėmimams);</text:span></text:p>
      <text:p text:style-name="P305"><text:span text:style-name="T306">17.2</text:span><text:span text:style-name="T307">. persirengimo patalpa (-os). Persirengimo patalpos (-ų) gali nebūti, jeigu sporto klubas įrengtas apgyvendinimo, švietimo,<text:s/></text:span><text:span text:style-name="T308">asmens sveikatos priežiūros ar kitą veiklą vykdančiame objekte ir sporto klubo paslaugų vartotojui sudarytos sąlygos persirengti minėtą veiklą vykdančių objektų patalpose (pvz., kambaryje, palatoje, persirengimo kambaryje), ir šios patalpos yra tame pačiam</text:span><text:span text:style-name="T309">e pastate ar su sporto klubo patalpomis sujungti šildomais koridoriais, galerijomis, tuneliais ir pan.;</text:span><text:s/></text:p>
      <text:p text:style-name="P310">Punkto pakeitimai:</text:p>
      <text:p text:style-name="P311"><text:span text:style-name="T312">Nr.<text:s/></text:span><text:a xlink:href="https://www.e-tar.lt/portal/legalAct.html?documentId=84fd1e70f76411e68034be159a964f47" office:target-frame-name="_top" xlink:show="replace"><text:span text:style-name="T313">V-145</text:span></text:a><text:span text:style-name="T314">, 2017-02-17, paskelbta T</text:span><text:span text:style-name="T315">AR 2017-02-20, i. k. 2017-02788</text:span></text:p>
      <text:p text:style-name="Normal"/>
      <text:p text:style-name="P316"><text:span text:style-name="T317">17.3. dušo patalpa (-os) arba persirengimo patalpoje (-ose) įrengta atskira dušo zona su uždara (-omis) dušo kabina (-omis);</text:span><text:s/></text:p>
      <text:p text:style-name="P318">Punkto pakeitimai:</text:p>
      <text:p text:style-name="P319"><text:span text:style-name="T320">Nr.<text:s/></text:span><text:a xlink:href="https://www.e-tar.lt/portal/legalAct.html?documentId=79605300117f11f0b164e744cdb165f2" office:target-frame-name="_top" xlink:show="replace"><text:span text:style-name="T321">V-298</text:span></text:a><text:span text:style-name="T322">, 2025-04-04, paskelbta TAR 2025-04-07, i. k. 2025-06026</text:span></text:p>
      <text:p text:style-name="Normal"/>
      <text:p text:style-name="P323"><text:span text:style-name="T324">17.4</text:span><text:span text:style-name="T325">. tualetas (-ai).</text:span></text:p>
      <text:p text:style-name="P326"><text:span text:style-name="T327">18</text:span><text:span text:style-name="T328">. Persirengimo ir dušo patalpos turi būti išdėstytos taip, kad iš persirengimo patalpos būtų galima patekti tiesiai į dušo patalpą.</text:span></text:p>
      <text:p text:style-name="P329"><text:span text:style-name="T330">19</text:span><text:span text:style-name="T331">. Persirengimo patalpoje (-ose) turi būti įrengtos vietos persirengti (persirengimui skirti suolai, kėdės ir pan.) ir drabužiams bei daiktams susidėti (spintelės, lentynos, kabliukai ir pan.).</text:span></text:p>
      <text:p text:style-name="P332"><text:span text:style-name="T333">20</text:span><text:span text:style-name="T334">. Persirengimo patalpoje (-ose) turi būti ne mažiau<text:s/></text:span><text:span text:style-name="T335">kaip vienas plaukų džiovintuvas 10 persirengimo vietų.</text:span></text:p>
      <text:p text:style-name="P336"><text:span text:style-name="T337">21</text:span><text:span text:style-name="T338">. Dušo patalpoje (-ose) (zonoje) turi būti įrengtas ne mažiau kaip vienas dušo ragelis 5 persirengimo vietoms.</text:span><text:s/></text:p>
      <text:p text:style-name="P339">Punkto pakeitimai:</text:p>
      <text:p text:style-name="P340"><text:span text:style-name="T341">Nr.<text:s/></text:span><text:a xlink:href="https://www.e-tar.lt/portal/legalAct.html?documentId=79605300117f11f0b164e744cdb165f2" office:target-frame-name="_top" xlink:show="replace"><text:span text:style-name="T342">V-298</text:span></text:a><text:span text:style-name="T343">, 2025-04-04, paskelbta TAR 2025-04-07, i. k. 2025-06026</text:span></text:p>
      <text:p text:style-name="Normal"/>
      <text:p text:style-name="P344"><text:span text:style-name="T345">22</text:span><text:span text:style-name="T346">. Tualete vienas unitazas ir viena praustuvė skiriama 30 persirengimo vietų.</text:span></text:p>
      <text:p text:style-name="P347"><text:span text:style-name="T348">23</text:span><text:span text:style-name="T349">. Persir</text:span><text:span text:style-name="T350">engimo, dušo, tualeto patalpų grindų danga turi būti neslidi, tinkama valyti drėgnai, lygi (be pavojingų įdubimų, iškilimų, angų, įplyšimų, įskilimų).</text:span><text:s/></text:p>
      <text:p text:style-name="P351">Punkto pakeitimai:</text:p>
      <text:p text:style-name="P352"><text:span text:style-name="T353">Nr.<text:s/></text:span><text:a xlink:href="https://www.e-tar.lt/portal/legalAct.html?documentId=84fd1e70f76411e68034be159a964f47" office:target-frame-name="_top" xlink:show="replace"><text:span text:style-name="T354">V-145</text:span></text:a><text:span text:style-name="T355">, 2017-02-17, paskelbta TAR 2017-02-20, i. k. 2017-02788</text:span></text:p>
      <text:p text:style-name="Normal"/>
      <text:p text:style-name="P356"><text:span text:style-name="T357">24</text:span><text:span text:style-name="T358">. Sporto klubo patalpų, kuriose vyksta pratybos (užsiėmimai), grindys turi būti lygios, tinkamos valyti drėgnai. Kai grindų danga įrengiama pagal tam tikrai sporto šakai<text:s/></text:span><text:span text:style-name="T359">taikomus specialiuosius grindų dangos reikalavimus, tokia grindų danga valoma pagal jos gamintojo rekomendacijas.</text:span><text:s/></text:p>
      <text:p text:style-name="P360">Punkto pakeitimai:</text:p>
      <text:p text:style-name="P361"><text:span text:style-name="T362">Nr.<text:s/></text:span><text:a xlink:href="https://www.e-tar.lt/portal/legalAct.html?documentId=79605300117f11f0b164e744cdb165f2" office:target-frame-name="_top" xlink:show="replace"><text:span text:style-name="T363">V-298</text:span></text:a><text:span text:style-name="T364">, 2025-04-04,<text:s/></text:span><text:span text:style-name="T365">paskelbta TAR 2025-04-07, i. k. 2025-06026</text:span></text:p>
      <text:p text:style-name="Normal"/>
      <text:p text:style-name="P366"><text:span text:style-name="T367">25</text:span><text:span text:style-name="T368">. Tiekiamas geriamasis ir karštas vanduo turi atitikti teisės aktais [11.6, 11.12] nustatytus reikalavimus. Geriamojo vandens čiaupe temperatūra turi būti ne aukštesnė kaip 20 °C (išmatavus temperatūrą po 2</text:span><text:span text:style-name="T369"><text:s/>min., kai buvo atsuktas čiaupas ir paleistas vanduo).</text:span><text:s/></text:p>
      <text:p text:style-name="P370">Punkto pakeitimai:</text:p>
      <text:p text:style-name="P371"><text:span text:style-name="T372">Nr.<text:s/></text:span><text:a xlink:href="https://www.e-tar.lt/portal/legalAct.html?documentId=84fd1e70f76411e68034be159a964f47" office:target-frame-name="_top" xlink:show="replace"><text:span text:style-name="T373">V-145</text:span></text:a><text:span text:style-name="T374">, 2017-02-17, paskelbta TAR 2017-02-20, i. k. 2017-02788</text:span></text:p>
      <text:p text:style-name="P375"><text:span text:style-name="T376">Nr.<text:s/></text:span><text:a xlink:href="https://www.e-tar.lt/portal/legalAct.html?documentId=79605300117f11f0b164e744cdb165f2" office:target-frame-name="_top" xlink:show="replace"><text:span text:style-name="T377">V-298</text:span></text:a><text:span text:style-name="T378">, 2025-04-04, paskelbta TAR 2025-04-07, i. k. 2025-06026</text:span></text:p>
      <text:p text:style-name="Normal"/>
      <text:p text:style-name="P379"><text:span text:style-name="T380">26</text:span><text:span text:style-name="T381">. Karštas vanduo turi būti nuolat tiekiamas į dušo patalpas, tualetuose įrengtas praustuves, persireng</text:span><text:span text:style-name="T382">imo patalpas (jeigu juose įrengtos praustuvės).</text:span></text:p>
      <text:p text:style-name="P383"><text:span text:style-name="T384">27</text:span><text:span text:style-name="T385">. Sporto klube turi būti suprojektuotos ir įrengtos tokios mikroklimato parametrus palaikančios ir reguliuojančios šildymo, vėdinimo ir (ar) oro kondicionavimo sistemos, kad būtų galima palaikyti šiame<text:s/></text:span><text:span text:style-name="T386">punkte nurodytus mikroklimato parametrus. Sporto klubo patalpose, kuriose vyksta pratybos (užsiėmimai), oro temperatūra pasirenkama priklausomai nuo jose vykstančių pratybų (užsiėmimų) intensyvumo, tačiau turi būti ne žemesnė kaip 15 °C ir ne aukštesnė kai</text:span><text:span text:style-name="T387">p 24 °C; oro judėjimo greitis šaltuoju metų laikotarpiu turi būti nuo 0,05 iki 0,2 m/s, šiltuoju – nuo 0,15 iki 0,3 m/s. Persirengimo, dušo patalpose oro temperatūra turi būti ne žemesnė kaip 20 °C.</text:span></text:p>
      <text:p text:style-name="P388"><text:span text:style-name="T389">28</text:span><text:span text:style-name="T390">. Sporto klubo patalpose, kuriose vyksta pratybos (</text:span><text:span text:style-name="T391">užsiėmimai), bendra dirbtinė apšvieta turi būti ne mažesnė kaip 150 lx.</text:span></text:p>
      <text:p text:style-name="P392"/>
      <text:p text:style-name="P393"><text:span text:style-name="T394">V</text:span><text:span text:style-name="T395"><text:s/>SKYRIUS<text:s/></text:span><text:span text:style-name="T396"><text:line-break/>PATALPŲ PRIEŽIŪROS REIKALAVIMAI<text:s/></text:span></text:p>
      <text:p text:style-name="P397">Pakeistas skyriaus pavadinimas:</text:p>
      <text:p text:style-name="P398"><text:span text:style-name="T399">Nr.<text:s/></text:span><text:a xlink:href="https://www.e-tar.lt/portal/legalAct.html?documentId=84fd1e70f76411e68034be159a964f47" office:target-frame-name="_top" xlink:show="replace"><text:span text:style-name="T400">V-145</text:span></text:a><text:span text:style-name="T401">, 2017-02-17, paskelbta TAR 2017-02-20, i. k. 2017-02788</text:span></text:p>
      <text:p text:style-name="Normal"/>
      <text:p text:style-name="P402"><text:span text:style-name="T403">29</text:span><text:span text:style-name="T404">. Sporto klubo patalpos, įrenginiai, inventorius turi būti švarūs, valomi paslaugų teikėjo nu</text:span><text:span text:style-name="T405">statyta tvarka.</text:span></text:p>
      <text:p text:style-name="P406"><text:span text:style-name="T407">30</text:span><text:span text:style-name="T408">. Patalpoms, įrangai, inventoriui valyti naudojamos priemonės turi būti naudojamos pagal paskirtį ir gamintojo nurodytas instrukcijas. Naudojimo instrukcijos turi būti laikomos sporto klubo paslaugų teikimo vietoje. Persirengimo patal</text:span><text:span text:style-name="T409">poms, dušams, tualetams valyti naudojami teisės aktų [11.1, 11.4] nustatyta tvarka autorizuoti biocidiniai produktai. Duše, prausykloje, tualete esantys įrenginiai valomi ir dezinfekuojami kasdien. Paviršiai, kurie gali liestis su paslaugų vartotojo oda, d</text:span><text:span text:style-name="T410">ezinfekuojami biocidiniais produktais, naikinančiais tuberkuliozės bakterijas, mielinius ir sporas sudarančius grybelius.</text:span><text:s/></text:p>
      <text:p text:style-name="P411">Punkto pakeitimai:</text:p>
      <text:p text:style-name="P412"><text:span text:style-name="T413">Nr.<text:s/></text:span><text:a xlink:href="https://www.e-tar.lt/portal/legalAct.html?documentId=84fd1e70f76411e68034be159a964f47" office:target-frame-name="_top" xlink:show="replace"><text:span text:style-name="T414">V-145</text:span></text:a><text:span text:style-name="T415">, 2017-</text:span><text:span text:style-name="T416">02-17, paskelbta TAR 2017-02-20, i. k. 2017-02788</text:span></text:p>
      <text:p text:style-name="Normal"/>
      <text:p text:style-name="P417"><text:span text:style-name="T418">31</text:span><text:span text:style-name="T419">. Sporto klubo patalpose, kuriose vyksta pratybos, turi būti įrangos, įrenginių, inventoriaus valymui skirtų priemonių, kuriomis galėtų naudotis sporto klubo paslaugų vartotojai.</text:span></text:p>
      <text:p text:style-name="P420"><text:span text:style-name="T421">32.</text:span><text:span text:style-name="T422"><text:s/>Neteko galios<text:s/></text:span><text:span text:style-name="T423">nuo 2025-04-08</text:span></text:p>
      <text:p text:style-name="P424">Punkto naikinimas:</text:p>
      <text:p text:style-name="P425"><text:span text:style-name="T426">Nr.<text:s/></text:span><text:a xlink:href="https://www.e-tar.lt/portal/legalAct.html?documentId=79605300117f11f0b164e744cdb165f2" office:target-frame-name="_top" xlink:show="replace"><text:span text:style-name="T427">V-298</text:span></text:a><text:span text:style-name="T428">, 2025-04-04, paskelbta TAR 2025-04-07, i. k. 2025-06026</text:span></text:p>
      <text:p text:style-name="Normal"/>
      <text:p text:style-name="P429"><text:span text:style-name="T430">33</text:span><text:span text:style-name="T431">. Sporto klubo paslaugų teikėjas ne rečiau kaip<text:s/></text:span><text:span text:style-name="T432">vieną kartą per metus turi atlikti geriamojo ir karšto vandens mikrobiologinį tyrimą legionelėms nustatyti. Papildomi vandens tyrimai atliekami, kai vandens tiekimo sistema pradedama naudoti po ilgesnės kaip vieno mėnesio pertraukos, po vandens tiekimo sis</text:span><text:span text:style-name="T433">temos rekonstrukcijos ar remonto, taip pat kai diagnozuojama susirgimų legionelioze. Tyrimų protokolai saugomi sporto klubo paslaugų teikimo vietoje ne trumpiau kaip 2 metus.</text:span><text:s/></text:p>
      <text:p text:style-name="P434">Punkto pakeitimai:</text:p>
      <text:p text:style-name="P435"><text:span text:style-name="T436">Nr.<text:s/></text:span><text:a xlink:href="https://www.e-tar.lt/portal/legalAct.html?documentId=84fd1e70f76411e68034be159a964f47" office:target-frame-name="_top" xlink:show="replace"><text:span text:style-name="T437">V-145</text:span></text:a><text:span text:style-name="T438">, 2017-02-17, paskelbta TAR 2017-02-20, i. k. 2017-02788</text:span></text:p>
      <text:p text:style-name="P439"><text:span text:style-name="T440">Nr.<text:s/></text:span><text:a xlink:href="https://www.e-tar.lt/portal/legalAct.html?documentId=79605300117f11f0b164e744cdb165f2" office:target-frame-name="_top" xlink:show="replace"><text:span text:style-name="T441">V-298</text:span></text:a><text:span text:style-name="T442">, 2025-04-04, paskelbta TAR 2025-04-07, i. k.<text:s/></text:span><text:span text:style-name="T443">2025-06026</text:span></text:p>
      <text:p text:style-name="Normal"/>
      <text:p text:style-name="P444"><text:span text:style-name="T445">34.</text:span><text:span text:style-name="T446"><text:s/>Neteko galios nuo 2025-04-08</text:span></text:p>
      <text:p text:style-name="P447">Punkto naikinimas:</text:p>
      <text:p text:style-name="P448"><text:span text:style-name="T449">Nr.<text:s/></text:span><text:a xlink:href="https://www.e-tar.lt/portal/legalAct.html?documentId=79605300117f11f0b164e744cdb165f2" office:target-frame-name="_top" xlink:show="replace"><text:span text:style-name="T450">V-298</text:span></text:a><text:span text:style-name="T451">, 2025-04-04, paskelbta TAR 2025-04-07, i. k. 2025-06026</text:span></text:p>
      <text:p text:style-name="P452">Punkto pakeitimai:</text:p>
      <text:p text:style-name="P453"><text:span text:style-name="T454">Nr.<text:s/></text:span><text:a xlink:href="https://www.e-tar.lt/portal/legalAct.html?documentId=84fd1e70f76411e68034be159a964f47" office:target-frame-name="_top" xlink:show="replace"><text:span text:style-name="T455">V-145</text:span></text:a><text:span text:style-name="T456">, 2017-02-17, paskelbta TAR 2017-02-20, i. k. 2017-02788</text:span></text:p>
      <text:p text:style-name="Normal"/>
      <text:p text:style-name="P457"><text:span text:style-name="T458">35</text:span><text:span text:style-name="T459">. Vandens tiekimo sistemos kenksmingumo pašalinimo būdas turi būti saugus vartotojams. Vande</text:span><text:span text:style-name="T460">ns tiekimo sistemos valymo ir kenksmingumo pašalinimo darbai (cheminė, terminė dezinfekcija) sporto klubo paslaugų teikimo patalpose atliekami, kai jose nėra paslaugų vartotojų.</text:span></text:p>
      <text:p text:style-name="P461"><text:span text:style-name="T462">36</text:span><text:span text:style-name="T463">. Visi vandens tiekimo sistemos rekonstrukcijos, remonto, valymo, kenksm</text:span><text:span text:style-name="T464">ingumo pašalinimo, profilaktikos darbai turi būti registruojami Profilaktinių (techninių) priemonių (darbų) registracijos žurnale (šios higienos normos priedas). Profilaktinių (techninių) priemonių (darbų) registracijos žurnalas saugomas sporto klubo pasla</text:span><text:span text:style-name="T465">ugų teikimo vietoje ne trumpiau kaip 2 metus.</text:span></text:p>
      <text:p text:style-name="P466"><text:span text:style-name="T467">37</text:span><text:span text:style-name="T468">. Dušo (-ų) ragelio (-ų) galvutė (-ės) valoma (-os) ir dezinfekuojama (-os) ne rečiau kaip kartą per mėnesį.</text:span><text:s/></text:p>
      <text:p text:style-name="P469">Papildyta punktu:</text:p>
      <text:p text:style-name="P470"><text:span text:style-name="T471">Nr.<text:s/></text:span><text:a xlink:href="https://www.e-tar.lt/portal/legalAct.html?documentId=84fd1e70f76411e68034be159a964f47" office:target-frame-name="_top" xlink:show="replace"><text:span text:style-name="T472">V-145</text:span></text:a><text:span text:style-name="T473">, 2017-02-17, paskelbta TAR 2017-02-20, i. k. 2017-02788</text:span></text:p>
      <text:p text:style-name="Normal"/>
      <text:p text:style-name="P474"><text:span text:style-name="T475">_________________</text:span></text:p>
      <text:p text:style-name="P476"/>
      <text:p text:style-name="P477">Lietuvos higienos normos</text:p>
      <text:p text:style-name="P478">HN 123:2013 „Sporto klubo paslaugų sveikatos<text:s/>saugos reikalavimai“</text:p>
      <text:p text:style-name="P479">priedas</text:p>
      <text:p text:style-name="P480"/>
      <text:p text:style-name="P481"><text:span text:style-name="T482">(Profilaktinių (techninių) priemonių (darbų) registracijos žurnalo forma)</text:span></text:p>
      <text:p text:style-name="P483"/>
      <text:p text:style-name="P484">PROFILAKTINIŲ (TECHNINIŲ) PRIEMONIŲ (DARBŲ) REGISTRACIJOS ŽURNALAS</text:p>
      <text:p text:style-name="P485">_<text:tab/></text:p>
      <text:p text:style-name="P486">(juridinio asmens / filialo pavadinimas, kodas, fizinio asmens vardas,<text:s/>pavardė, sporto klubo paslaugų teikimo vietos adres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Profilaktinės (techninės) priemonės (darbo) pavadinimas</text:p>
            <text:p text:style-name="P500">(vandens tiekimo sistemos remontas, rekonstrukcija, valymas, terminis ar cheminis kenksmingumo pašalinimas)</text:p>
          </table:table-cell>
          <table:table-cell table:style-name="TableCell501">
            <text:p text:style-name="P502">Vandens tiekimo sistemos vieta (dalis), kurioje buvo atliktos profilaktinės (techninės) priemonės (darbai), jų atlikimo data<text:s/></text:p>
          </table:table-cell>
          <table:table-cell table:style-name="TableCell503">
            <text:p text:style-name="P504">Profilaktinės (techninės) priemonės (darbo) trukmė</text:p>
          </table:table-cell>
          <table:table-cell table:style-name="TableCell505">
            <text:p text:style-name="P506">Profilaktinės (techninės) priemonės (darbo) aprašymas</text:p>
            <text:p text:style-name="P507">(kas buvo daryta, nurodoma vandens temperatūra,<text:s/>jeigu buvo matuota, taškai (vietos), kuriuose (-iose) buvo matuota temperatūra, kenksmingumo pašalinimui naudojamos medžiagos pavadinimas, koncentracija ir kt.)</text:p>
          </table:table-cell>
          <table:table-cell table:style-name="TableCell508">
            <text:p text:style-name="P509">Profilaktinę (techninę) priemonę (darbą) atlikusio fizinio asmens vardas, pavardė, pareigos, parašas; juridinio asmens pavadinimas, kodas, sutarties data ir Nr., jeigu priemonės (darbai) buvo vykdyti pagal sutartį</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_________________</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 ministerija, Įsakymas</text:span></text:p>
      <text:p text:style-name="P573"><text:span text:style-name="T574">Nr.<text:s/></text:span><text:a xlink:href="https://www.e-tar.lt/portal/legalAct.html?documentId=84fd1e70f76411e68034be159a964f47" office:target-frame-name="_top" xlink:show="replace"><text:span text:style-name="T575">V-145</text:span></text:a><text:span text:style-name="T576">, 2017-02-17, paskelbta TAR 2017-02-20, i. k. 2017-02788</text:span></text:p>
      <text:p text:style-name="P577"><text:span text:style-name="T578">Dėl Lietuvos Respublikos sveikatos apsaugos ministro 2013 m. gegužės 27 d. įsakymo Nr. V-551</text:span><text:span text:style-name="T579"><text:s/>„Dėl Lietuvos higienos normos HN 123:2013 „Sporto klubo paslaugų sveikatos saugos reikalavimai“ patvirtinimo“ pakeitimo</text:span></text:p>
      <text:p text:style-name="P580"/>
      <text:p text:style-name="P581"><text:span text:style-name="T582">2.</text:span></text:p>
      <text:p text:style-name="P583"><text:span text:style-name="T584">Lietuvos Respublikos sveikatos apsaugos ministerija, Įsakymas</text:span></text:p>
      <text:p text:style-name="P585"><text:span text:style-name="T586">Nr.<text:s/></text:span><text:a xlink:href="https://www.e-tar.lt/portal/legalAct.html?documentId=79605300117f11f0b164e744cdb165f2" office:target-frame-name="_top" xlink:show="replace"><text:span text:style-name="T587">V-298</text:span></text:a><text:span text:style-name="T588">, 2025-04-04, paskelbta TAR 2025-04-07, i. k. 2025-06026</text:span></text:p>
      <text:p text:style-name="P589"><text:span text:style-name="T590">Dėl Lietuvos Respublikos sveikatos apsaugos ministro 2013 m. gegužės 27 d. įsakymo Nr. V-551 „Dėl Lietuvos higienos normos HN 123:2013 „Sporto klubo paslaugų sve</text:span><text:span text:style-name="T591">ikatos saugos reikalavimai“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4-08T10:46:00Z</meta:creation-date>
    <dc:date>2025-04-08T10:46:00Z</dc:date>
    <meta:template xlink:href="Normal.dotm" xlink:type="simple"/>
    <meta:editing-cycles>2</meta:editing-cycles>
    <meta:editing-duration>PT0S</meta:editing-duration>
    <meta:document-statistic meta:page-count="5" meta:paragraph-count="2707" meta:word-count="4289" meta:character-count="18956" meta:row-count="2895" meta:non-whitespace-character-count="17374"/>
  </office:meta>
</office:document-meta>
</file>